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4/Pictures/100002000000000A0000000AEF71DCFC.gif"/>
  <manifest:file-entry manifest:media-type="image/gif" manifest:full-path="Object 4/Pictures/100002000000000A0000000A37714092.gif"/>
  <manifest:file-entry manifest:media-type="image/gif" manifest:full-path="Object 4/Pictures/100002000000000A0000000A9CD39ACD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image/gif" manifest:full-path="Object 6/Pictures/100002000000000A0000000A9CD39ACD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1.301cm"/>
    </style:style>
    <style:style style:name="gr3" style:family="graphic">
      <style:graphic-properties draw:stroke="none" svg:stroke-color="#000000" draw:fill="none" draw:fill-color="#ffffff" fo:min-height="0.45cm"/>
    </style:style>
    <style:style style:name="gr4" style:family="graphic">
      <style:graphic-properties svg:stroke-width="0.05cm" svg:stroke-color="#808080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>
      <style:graphic-properties svg:stroke-width="0.05cm" svg:stroke-color="#ff950e" draw:fill="none" draw:textarea-horizontal-align="center" draw:textarea-vertical-align="middle" fo:padding-top="0.025cm" fo:padding-bottom="0.025cm" fo:padding-left="0.025cm" fo:padding-right="0.025cm"/>
    </style:style>
    <style:style style:name="gr6" style:family="graphic">
      <style:graphic-properties draw:stroke="none" svg:stroke-color="#000000" draw:fill="none" draw:fill-color="#ffffff" fo:min-height="0.609cm"/>
    </style:style>
    <style:style style:name="gr7" style:family="graphic">
      <style:graphic-properties svg:stroke-width="0.1cm" svg:stroke-color="#ff950e" draw:fill="none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svg:stroke-width="0.05cm" svg:stroke-color="#ffff00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>
      <style:graphic-properties draw:stroke="none" svg:stroke-color="#000000" draw:fill="none" draw:fill-color="#ffffff" fo:min-height="0.824cm"/>
    </style:style>
    <style:style style:name="gr10" style:family="graphic">
      <style:graphic-properties draw:stroke="solid" svg:stroke-width="0.1cm" svg:stroke-color="#ff950e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>
      <style:text-properties style:font-name="Arial"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color="#ffcc99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80808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ff950e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ffff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color="#ffcc99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table table:name="Recettes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row table:style-name="ro1">
          <table:table-cell table:number-columns-repeated="2" office:value-type="string">
            <text:p>Meal</text:p>
          </table:table-cell>
          <table:table-cell office:value-type="string">
            <text:p>persons</text:p>
          </table:table-cell>
          <table:table-cell office:value-type="string">
            <text:p>milk</text:p>
          </table:table-cell>
          <table:table-cell office:value-type="string">
            <text:p>water</text:p>
          </table:table-cell>
          <table:table-cell office:value-type="string">
            <text:p>water + milk (ml)</text:p>
          </table:table-cell>
          <table:table-cell office:value-type="string">
            <text:p>flour (g)</text:p>
          </table:table-cell>
          <table:table-cell office:value-type="string">
            <text:p>egg whites</text:p>
          </table:table-cell>
          <table:table-cell office:value-type="string">
            <text:p>egg yolks</text:p>
          </table:table-cell>
          <table:table-cell office:value-type="string">
            <text:p>egg</text:p>
          </table:table-cell>
          <table:table-cell office:value-type="string">
            <text:p>sugar (g)</text:p>
          </table:table-cell>
          <table:table-cell office:value-type="string">
            <text:p>salt (g)</text:p>
          </table:table-cell>
          <table:table-cell office:value-type="string">
            <text:p>baking powder (g)</text:p>
          </table:table-cell>
          <table:table-cell office:value-type="string">
            <text:p>rhum (ml)</text:p>
          </table:table-cell>
          <table:table-cell office:value-type="string">
            <text:p>oil or butter (g)</text:p>
          </table:table-cell>
          <table:table-cell office:value-type="string">
            <text:p>beer</text:p>
          </table:table-cell>
          <table:table-cell/>
          <table:table-cell table:style-name="ce1" office:value-type="string">
            <text:p>Normalization according to the nb of eggs</text:p>
          </table:table-cell>
          <table:table-cell office:value-type="string">
            <text:p>persons</text:p>
          </table:table-cell>
          <table:table-cell office:value-type="string">
            <text:p>milk</text:p>
          </table:table-cell>
          <table:table-cell office:value-type="string">
            <text:p>water</text:p>
          </table:table-cell>
          <table:table-cell office:value-type="string">
            <text:p>water + milk (ml)</text:p>
          </table:table-cell>
          <table:table-cell office:value-type="string">
            <text:p>flour (g)</text:p>
          </table:table-cell>
          <table:table-cell office:value-type="string">
            <text:p>egg whites</text:p>
          </table:table-cell>
          <table:table-cell office:value-type="string">
            <text:p>egg yolks</text:p>
          </table:table-cell>
          <table:table-cell office:value-type="string">
            <text:p>egg</text:p>
          </table:table-cell>
          <table:table-cell office:value-type="string">
            <text:p>sugar (g)</text:p>
          </table:table-cell>
          <table:table-cell office:value-type="string">
            <text:p>salt (g)</text:p>
          </table:table-cell>
          <table:table-cell office:value-type="string">
            <text:p>baking powder (g)</text:p>
          </table:table-cell>
          <table:table-cell office:value-type="string">
            <text:p>rhum (ml)</text:p>
          </table:table-cell>
          <table:table-cell office:value-type="string">
            <text:p>oil or butter (g)</text:p>
          </table:table-cell>
          <table:table-cell/>
          <table:table-cell office:value-type="string">
            <text:p>milk/flour</text:p>
          </table:table-cell>
          <table:table-cell office:value-type="string">
            <text:p>flour/eggs</text:p>
          </table:table-cell>
          <table:table-cell office:value-type="string">
            <text:p>milk/eggs</text:p>
          </table:table-cell>
          <table:table-cell/>
          <table:table-cell office:value-type="string">
            <text:p>Percentage of deviation from the average ratio milk/flour</text:p>
          </table:table-cell>
          <table:table-cell office:value-type="string">
            <text:p>Percentage of deviation from the average ratio flour/eggs</text:p>
          </table:table-cell>
          <table:table-cell office:value-type="string">
            <text:p>Percentage of deviation from the average ratio milk/eggs</text:p>
          </table:table-cell>
          <table:table-cell office:value-type="string">
            <text:p>Percentage of deviation from the average ratio milk/flour (absolute value)</text:p>
          </table:table-cell>
          <table:table-cell office:value-type="string">
            <text:p>Percentage of deviation from the average ratio flour/eggs (absolute value)</text:p>
          </table:table-cell>
          <table:table-cell office:value-type="string">
            <text:p>Percentage of deviation from the average ratio milk/eggs (absolute value)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lejus.com/entree_1881.html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 table:formula="oooc:=[.D2]+[.E2]" office:value-type="float" office:value="650">
            <text:p>65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ooc:=MAX([.H2];[.I2])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 table:formula="oooc:=[.C2]/[.$J2]*[.$R2]" office:value-type="float" office:value="2">
            <text:p>2</text:p>
          </table:table-cell>
          <table:table-cell table:formula="oooc:=[.D2]/[.$J2]*[.$R2]" office:value-type="float" office:value="166.666666666667">
            <text:p>166,67</text:p>
          </table:table-cell>
          <table:table-cell table:formula="oooc:=[.E2]/[.$J2]*[.$R2]" office:value-type="float" office:value="50">
            <text:p>50</text:p>
          </table:table-cell>
          <table:table-cell table:formula="oooc:=[.F2]/[.$J2]*[.$R2]" office:value-type="float" office:value="216.666666666667">
            <text:p>216,67</text:p>
          </table:table-cell>
          <table:table-cell table:formula="oooc:=[.G2]/[.$J2]*[.$R2]" office:value-type="float" office:value="166.666666666667">
            <text:p>166,67</text:p>
          </table:table-cell>
          <table:table-cell table:formula="oooc:=[.H2]/[.$J2]*[.$R2]" office:value-type="float" office:value="1">
            <text:p>1</text:p>
          </table:table-cell>
          <table:table-cell table:formula="oooc:=[.I2]/[.$J2]*[.$R2]" office:value-type="float" office:value="0">
            <text:p>0</text:p>
          </table:table-cell>
          <table:table-cell table:formula="oooc:=[.J2]/[.$J2]*[.$R2]" office:value-type="float" office:value="1">
            <text:p>1</text:p>
          </table:table-cell>
          <table:table-cell table:formula="oooc:=[.K2]/[.$J2]*[.$R2]" office:value-type="float" office:value="0">
            <text:p>0</text:p>
          </table:table-cell>
          <table:table-cell table:formula="oooc:=[.L2]/[.$J2]*[.$R2]" office:value-type="float" office:value="1">
            <text:p>1</text:p>
          </table:table-cell>
          <table:table-cell table:formula="oooc:=[.M2]/[.$J2]*[.$R2]" office:value-type="float" office:value="13.3333333333333">
            <text:p>13,33</text:p>
          </table:table-cell>
          <table:table-cell table:formula="oooc:=[.N2]/[.$J2]*[.$R2]" office:value-type="float" office:value="0">
            <text:p>0</text:p>
          </table:table-cell>
          <table:table-cell table:formula="oooc:=[.O2]/[.$J2]*[.$R2]" office:value-type="float" office:value="0">
            <text:p>0</text:p>
          </table:table-cell>
          <table:table-cell/>
          <table:table-cell table:formula="oooc:=[.F2]/[.G2]" office:value-type="float" office:value="1.3">
            <text:p>1,3</text:p>
          </table:table-cell>
          <table:table-cell table:formula="oooc:=[.G2]/[.J2]/100" office:value-type="float" office:value="1.66666666666667">
            <text:p>1,67</text:p>
          </table:table-cell>
          <table:table-cell table:formula="oooc:=[.F2]/[.J2]/100" office:value-type="float" office:value="2.16666666666667">
            <text:p>2,17</text:p>
          </table:table-cell>
          <table:table-cell office:value-type="string">
            <text:p>Lejus.com1</text:p>
          </table:table-cell>
          <table:table-cell table:formula="oooc:=(100*([.AG2]-[.AG$21])/[.AG$21])" office:value-type="float" office:value="-31.5265603548421">
            <text:p>-31,53</text:p>
          </table:table-cell>
          <table:table-cell table:formula="oooc:=(100*([.AH2]-[.AH$21])/[.AH$21])" office:value-type="float" office:value="79.2452830188679">
            <text:p>79,25</text:p>
          </table:table-cell>
          <table:table-cell table:formula="oooc:=(100*([.AI2]-[.AI$21])/[.AI$21])" office:value-type="float" office:value="25.4953764861294">
            <text:p>25,5</text:p>
          </table:table-cell>
          <table:table-cell table:formula="oooc:=ABS(100*([.AG2]-[.AG$21])/[.AG$21])" office:value-type="float" office:value="31.5265603548421">
            <text:p>31,53</text:p>
          </table:table-cell>
          <table:table-cell table:formula="oooc:=ABS(100*([.AH2]-[.AH$21])/[.AH$21])" office:value-type="float" office:value="79.2452830188679">
            <text:p>79,25</text:p>
          </table:table-cell>
          <table:table-cell table:formula="oooc:=ABS(100*([.AI2]-[.AI$21])/[.AI$21])" office:value-type="float" office:value="25.4953764861294">
            <text:p>25,5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lejus.com/dessert_1860.html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/>
          <table:table-cell table:formula="oooc:=[.D3]+[.E3]" office:value-type="float" office:value="500">
            <text:p>5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3">
            <text:p>3</text:p>
          </table:table-cell>
          <table:table-cell table:formula="oooc:=MAX([.H3];[.I3])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formula="oooc:=[.C3]/[.$J3]*[.$R3]" office:value-type="float" office:value="2">
            <text:p>2</text:p>
          </table:table-cell>
          <table:table-cell table:formula="oooc:=[.D3]/[.$J3]*[.$R3]" office:value-type="float" office:value="166.666666666667">
            <text:p>166,67</text:p>
          </table:table-cell>
          <table:table-cell table:formula="oooc:=[.E3]/[.$J3]*[.$R3]" office:value-type="float" office:value="0">
            <text:p>0</text:p>
          </table:table-cell>
          <table:table-cell table:formula="oooc:=[.F3]/[.$J3]*[.$R3]" office:value-type="float" office:value="166.666666666667">
            <text:p>166,67</text:p>
          </table:table-cell>
          <table:table-cell table:formula="oooc:=[.G3]/[.$J3]*[.$R3]" office:value-type="float" office:value="83.3333333333333">
            <text:p>83,33</text:p>
          </table:table-cell>
          <table:table-cell table:formula="oooc:=[.H3]/[.$J3]*[.$R3]" office:value-type="float" office:value="1">
            <text:p>1</text:p>
          </table:table-cell>
          <table:table-cell table:formula="oooc:=[.I3]/[.$J3]*[.$R3]" office:value-type="float" office:value="1">
            <text:p>1</text:p>
          </table:table-cell>
          <table:table-cell table:formula="oooc:=[.J3]/[.$J3]*[.$R3]" office:value-type="float" office:value="1">
            <text:p>1</text:p>
          </table:table-cell>
          <table:table-cell table:formula="oooc:=[.K3]/[.$J3]*[.$R3]" office:value-type="float" office:value="4">
            <text:p>4</text:p>
          </table:table-cell>
          <table:table-cell table:formula="oooc:=[.L3]/[.$J3]*[.$R3]" office:value-type="float" office:value="0.333333333333333">
            <text:p>0,33</text:p>
          </table:table-cell>
          <table:table-cell table:formula="oooc:=[.M3]/[.$J3]*[.$R3]" office:value-type="float" office:value="0">
            <text:p>0</text:p>
          </table:table-cell>
          <table:table-cell table:formula="oooc:=[.N3]/[.$J3]*[.$R3]" office:value-type="float" office:value="0">
            <text:p>0</text:p>
          </table:table-cell>
          <table:table-cell table:formula="oooc:=[.O3]/[.$J3]*[.$R3]" office:value-type="float" office:value="0">
            <text:p>0</text:p>
          </table:table-cell>
          <table:table-cell/>
          <table:table-cell table:formula="oooc:=[.F3]/[.G3]" office:value-type="float" office:value="2">
            <text:p>2</text:p>
          </table:table-cell>
          <table:table-cell table:formula="oooc:=[.G3]/[.J3]/100" office:value-type="float" office:value="0.833333333333333">
            <text:p>0,83</text:p>
          </table:table-cell>
          <table:table-cell table:formula="oooc:=[.F3]/[.J3]/100" office:value-type="float" office:value="1.66666666666667">
            <text:p>1,67</text:p>
          </table:table-cell>
          <table:table-cell office:value-type="string">
            <text:p>Lejus.com2</text:p>
          </table:table-cell>
          <table:table-cell table:formula="oooc:=(100*([.AG3]-[.AG$21])/[.AG$21])" office:value-type="float" office:value="5.3437533002429">
            <text:p>5,34</text:p>
          </table:table-cell>
          <table:table-cell table:formula="oooc:=(100*([.AH3]-[.AH$21])/[.AH$21])" office:value-type="float" office:value="-10.377358490566">
            <text:p>-10,38</text:p>
          </table:table-cell>
          <table:table-cell table:formula="oooc:=(100*([.AI3]-[.AI$21])/[.AI$21])" office:value-type="float" office:value="-3.46509501066965">
            <text:p>-3,47</text:p>
          </table:table-cell>
          <table:table-cell table:formula="oooc:=ABS(100*([.AG3]-[.AG$21])/[.AG$21])" office:value-type="float" office:value="5.3437533002429">
            <text:p>5,34</text:p>
          </table:table-cell>
          <table:table-cell table:formula="oooc:=ABS(100*([.AH3]-[.AH$21])/[.AH$21])" office:value-type="float" office:value="10.377358490566">
            <text:p>10,38</text:p>
          </table:table-cell>
          <table:table-cell table:formula="oooc:=ABS(100*([.AI3]-[.AI$21])/[.AI$21])" office:value-type="float" office:value="3.46509501066965">
            <text:p>3,47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lejus.com/dessert_1806.html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/>
          <table:table-cell table:formula="oooc:=[.D4]+[.E4]" office:value-type="float" office:value="450">
            <text:p>45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3">
            <text:p>3</text:p>
          </table:table-cell>
          <table:table-cell table:formula="oooc:=MAX([.H4];[.I4])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[.C4]/[.$J4]*[.$R4]" office:value-type="float" office:value="2">
            <text:p>2</text:p>
          </table:table-cell>
          <table:table-cell table:formula="oooc:=[.D4]/[.$J4]*[.$R4]" office:value-type="float" office:value="150">
            <text:p>150</text:p>
          </table:table-cell>
          <table:table-cell table:formula="oooc:=[.E4]/[.$J4]*[.$R4]" office:value-type="float" office:value="0">
            <text:p>0</text:p>
          </table:table-cell>
          <table:table-cell table:formula="oooc:=[.F4]/[.$J4]*[.$R4]" office:value-type="float" office:value="150">
            <text:p>150</text:p>
          </table:table-cell>
          <table:table-cell table:formula="oooc:=[.G4]/[.$J4]*[.$R4]" office:value-type="float" office:value="83.3333333333333">
            <text:p>83,33</text:p>
          </table:table-cell>
          <table:table-cell table:formula="oooc:=[.H4]/[.$J4]*[.$R4]" office:value-type="float" office:value="1">
            <text:p>1</text:p>
          </table:table-cell>
          <table:table-cell table:formula="oooc:=[.I4]/[.$J4]*[.$R4]" office:value-type="float" office:value="1">
            <text:p>1</text:p>
          </table:table-cell>
          <table:table-cell table:formula="oooc:=[.J4]/[.$J4]*[.$R4]" office:value-type="float" office:value="1">
            <text:p>1</text:p>
          </table:table-cell>
          <table:table-cell table:formula="oooc:=[.K4]/[.$J4]*[.$R4]" office:value-type="float" office:value="3.33333333333333">
            <text:p>3,33</text:p>
          </table:table-cell>
          <table:table-cell table:formula="oooc:=[.L4]/[.$J4]*[.$R4]" office:value-type="float" office:value="0.333333333333333">
            <text:p>0,33</text:p>
          </table:table-cell>
          <table:table-cell table:formula="oooc:=[.M4]/[.$J4]*[.$R4]" office:value-type="float" office:value="0">
            <text:p>0</text:p>
          </table:table-cell>
          <table:table-cell table:formula="oooc:=[.N4]/[.$J4]*[.$R4]" office:value-type="float" office:value="20">
            <text:p>20</text:p>
          </table:table-cell>
          <table:table-cell table:formula="oooc:=[.O4]/[.$J4]*[.$R4]" office:value-type="float" office:value="0">
            <text:p>0</text:p>
          </table:table-cell>
          <table:table-cell/>
          <table:table-cell table:formula="oooc:=[.F4]/[.G4]" office:value-type="float" office:value="1.8">
            <text:p>1,8</text:p>
          </table:table-cell>
          <table:table-cell table:formula="oooc:=[.G4]/[.J4]/100" office:value-type="float" office:value="0.833333333333333">
            <text:p>0,83</text:p>
          </table:table-cell>
          <table:table-cell table:formula="oooc:=[.F4]/[.J4]/100" office:value-type="float" office:value="1.5">
            <text:p>1,5</text:p>
          </table:table-cell>
          <table:table-cell office:value-type="string">
            <text:p>Lejus.com3</text:p>
          </table:table-cell>
          <table:table-cell table:formula="oooc:=(100*([.AG4]-[.AG$21])/[.AG$21])" office:value-type="float" office:value="-5.19062202978139">
            <text:p>-5,19</text:p>
          </table:table-cell>
          <table:table-cell table:formula="oooc:=(100*([.AH4]-[.AH$21])/[.AH$21])" office:value-type="float" office:value="-10.377358490566">
            <text:p>-10,38</text:p>
          </table:table-cell>
          <table:table-cell table:formula="oooc:=(100*([.AI4]-[.AI$21])/[.AI$21])" office:value-type="float" office:value="-13.1185855096027">
            <text:p>-13,12</text:p>
          </table:table-cell>
          <table:table-cell table:formula="oooc:=ABS(100*([.AG4]-[.AG$21])/[.AG$21])" office:value-type="float" office:value="5.19062202978139">
            <text:p>5,19</text:p>
          </table:table-cell>
          <table:table-cell table:formula="oooc:=ABS(100*([.AH4]-[.AH$21])/[.AH$21])" office:value-type="float" office:value="10.377358490566">
            <text:p>10,38</text:p>
          </table:table-cell>
          <table:table-cell table:formula="oooc:=ABS(100*([.AI4]-[.AI$21])/[.AI$21])" office:value-type="float" office:value="13.1185855096027">
            <text:p>13,12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lejus.com/entree_1484.html</text:p>
          </table:table-cell>
          <table:table-cell office:value-type="float" office:value="5">
            <text:p>5</text:p>
          </table:table-cell>
          <table:table-cell office:value-type="float" office:value="750">
            <text:p>750</text:p>
          </table:table-cell>
          <table:table-cell/>
          <table:table-cell table:formula="oooc:=[.D5]+[.E5]" office:value-type="float" office:value="750">
            <text:p>75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3">
            <text:p>3</text:p>
          </table:table-cell>
          <table:table-cell table:formula="oooc:=MAX([.H5];[.I5])" office:value-type="float" office:value="3">
            <text:p>3</text:p>
          </table:table-cell>
          <table:table-cell table:number-columns-repeated="5"/>
          <table:table-cell table:number-columns-repeated="2"/>
          <table:table-cell office:value-type="float" office:value="1">
            <text:p>1</text:p>
          </table:table-cell>
          <table:table-cell table:formula="oooc:=[.C5]/[.$J5]*[.$R5]" office:value-type="float" office:value="1.66666666666667">
            <text:p>1,67</text:p>
          </table:table-cell>
          <table:table-cell table:formula="oooc:=[.D5]/[.$J5]*[.$R5]" office:value-type="float" office:value="250">
            <text:p>250</text:p>
          </table:table-cell>
          <table:table-cell table:formula="oooc:=[.E5]/[.$J5]*[.$R5]" office:value-type="float" office:value="0">
            <text:p>0</text:p>
          </table:table-cell>
          <table:table-cell table:formula="oooc:=[.F5]/[.$J5]*[.$R5]" office:value-type="float" office:value="250">
            <text:p>250</text:p>
          </table:table-cell>
          <table:table-cell table:formula="oooc:=[.G5]/[.$J5]*[.$R5]" office:value-type="float" office:value="100">
            <text:p>100</text:p>
          </table:table-cell>
          <table:table-cell table:formula="oooc:=[.H5]/[.$J5]*[.$R5]" office:value-type="float" office:value="1">
            <text:p>1</text:p>
          </table:table-cell>
          <table:table-cell table:formula="oooc:=[.I5]/[.$J5]*[.$R5]" office:value-type="float" office:value="1">
            <text:p>1</text:p>
          </table:table-cell>
          <table:table-cell table:formula="oooc:=[.J5]/[.$J5]*[.$R5]" office:value-type="float" office:value="1">
            <text:p>1</text:p>
          </table:table-cell>
          <table:table-cell table:formula="oooc:=[.K5]/[.$J5]*[.$R5]" office:value-type="float" office:value="0">
            <text:p>0</text:p>
          </table:table-cell>
          <table:table-cell table:formula="oooc:=[.L5]/[.$J5]*[.$R5]" office:value-type="float" office:value="0">
            <text:p>0</text:p>
          </table:table-cell>
          <table:table-cell table:formula="oooc:=[.M5]/[.$J5]*[.$R5]" office:value-type="float" office:value="0">
            <text:p>0</text:p>
          </table:table-cell>
          <table:table-cell table:formula="oooc:=[.N5]/[.$J5]*[.$R5]" office:value-type="float" office:value="0">
            <text:p>0</text:p>
          </table:table-cell>
          <table:table-cell table:formula="oooc:=[.O5]/[.$J5]*[.$R5]" office:value-type="float" office:value="0">
            <text:p>0</text:p>
          </table:table-cell>
          <table:table-cell/>
          <table:table-cell table:formula="oooc:=[.F5]/[.G5]" office:value-type="float" office:value="2.5">
            <text:p>2,5</text:p>
          </table:table-cell>
          <table:table-cell table:formula="oooc:=[.G5]/[.J5]/100" office:value-type="float" office:value="1">
            <text:p>1</text:p>
          </table:table-cell>
          <table:table-cell table:formula="oooc:=[.F5]/[.J5]/100" office:value-type="float" office:value="2.5">
            <text:p>2,5</text:p>
          </table:table-cell>
          <table:table-cell office:value-type="string">
            <text:p>Lejus.com4</text:p>
          </table:table-cell>
          <table:table-cell table:formula="oooc:=(100*([.AG5]-[.AG$21])/[.AG$21])" office:value-type="float" office:value="31.6796916253036">
            <text:p>31,68</text:p>
          </table:table-cell>
          <table:table-cell table:formula="oooc:=(100*([.AH5]-[.AH$21])/[.AH$21])" office:value-type="float" office:value="7.54716981132077">
            <text:p>7,55</text:p>
          </table:table-cell>
          <table:table-cell table:formula="oooc:=(100*([.AI5]-[.AI$21])/[.AI$21])" office:value-type="float" office:value="44.8023574839955">
            <text:p>44,8</text:p>
          </table:table-cell>
          <table:table-cell table:formula="oooc:=ABS(100*([.AG5]-[.AG$21])/[.AG$21])" office:value-type="float" office:value="31.6796916253036">
            <text:p>31,68</text:p>
          </table:table-cell>
          <table:table-cell table:formula="oooc:=ABS(100*([.AH5]-[.AH$21])/[.AH$21])" office:value-type="float" office:value="7.54716981132077">
            <text:p>7,55</text:p>
          </table:table-cell>
          <table:table-cell table:formula="oooc:=ABS(100*([.AI5]-[.AI$21])/[.AI$21])" office:value-type="float" office:value="44.8023574839955">
            <text:p>44,8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lejus.com/dessert_512.html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/>
          <table:table-cell table:formula="oooc:=[.D6]+[.E6]" office:value-type="float" office:value="400">
            <text:p>40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2">
            <text:p>2</text:p>
          </table:table-cell>
          <table:table-cell table:formula="oooc:=MAX([.H6];[.I6])" office:value-type="float" office:value="2">
            <text:p>2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6]/[.$J6]*[.$R6]" office:value-type="float" office:value="2">
            <text:p>2</text:p>
          </table:table-cell>
          <table:table-cell table:formula="oooc:=[.D6]/[.$J6]*[.$R6]" office:value-type="float" office:value="200">
            <text:p>200</text:p>
          </table:table-cell>
          <table:table-cell table:formula="oooc:=[.E6]/[.$J6]*[.$R6]" office:value-type="float" office:value="0">
            <text:p>0</text:p>
          </table:table-cell>
          <table:table-cell table:formula="oooc:=[.F6]/[.$J6]*[.$R6]" office:value-type="float" office:value="200">
            <text:p>200</text:p>
          </table:table-cell>
          <table:table-cell table:formula="oooc:=[.G6]/[.$J6]*[.$R6]" office:value-type="float" office:value="100">
            <text:p>100</text:p>
          </table:table-cell>
          <table:table-cell table:formula="oooc:=[.H6]/[.$J6]*[.$R6]" office:value-type="float" office:value="1">
            <text:p>1</text:p>
          </table:table-cell>
          <table:table-cell table:formula="oooc:=[.I6]/[.$J6]*[.$R6]" office:value-type="float" office:value="1">
            <text:p>1</text:p>
          </table:table-cell>
          <table:table-cell table:formula="oooc:=[.J6]/[.$J6]*[.$R6]" office:value-type="float" office:value="1">
            <text:p>1</text:p>
          </table:table-cell>
          <table:table-cell table:formula="oooc:=[.K6]/[.$J6]*[.$R6]" office:value-type="float" office:value="0">
            <text:p>0</text:p>
          </table:table-cell>
          <table:table-cell table:formula="oooc:=[.L6]/[.$J6]*[.$R6]" office:value-type="float" office:value="0">
            <text:p>0</text:p>
          </table:table-cell>
          <table:table-cell table:formula="oooc:=[.M6]/[.$J6]*[.$R6]" office:value-type="float" office:value="0">
            <text:p>0</text:p>
          </table:table-cell>
          <table:table-cell table:formula="oooc:=[.N6]/[.$J6]*[.$R6]" office:value-type="float" office:value="0">
            <text:p>0</text:p>
          </table:table-cell>
          <table:table-cell table:formula="oooc:=[.O6]/[.$J6]*[.$R6]" office:value-type="float" office:value="5">
            <text:p>5</text:p>
          </table:table-cell>
          <table:table-cell/>
          <table:table-cell table:formula="oooc:=[.F6]/[.G6]" office:value-type="float" office:value="2">
            <text:p>2</text:p>
          </table:table-cell>
          <table:table-cell table:formula="oooc:=[.G6]/[.J6]/100" office:value-type="float" office:value="1">
            <text:p>1</text:p>
          </table:table-cell>
          <table:table-cell table:formula="oooc:=[.F6]/[.J6]/100" office:value-type="float" office:value="2">
            <text:p>2</text:p>
          </table:table-cell>
          <table:table-cell office:value-type="string">
            <text:p>Lejus.com5</text:p>
          </table:table-cell>
          <table:table-cell table:formula="oooc:=(100*([.AG6]-[.AG$21])/[.AG$21])" office:value-type="float" office:value="5.3437533002429">
            <text:p>5,34</text:p>
          </table:table-cell>
          <table:table-cell table:formula="oooc:=(100*([.AH6]-[.AH$21])/[.AH$21])" office:value-type="float" office:value="7.54716981132077">
            <text:p>7,55</text:p>
          </table:table-cell>
          <table:table-cell table:formula="oooc:=(100*([.AI6]-[.AI$21])/[.AI$21])" office:value-type="float" office:value="15.8418859871964">
            <text:p>15,84</text:p>
          </table:table-cell>
          <table:table-cell table:formula="oooc:=ABS(100*([.AG6]-[.AG$21])/[.AG$21])" office:value-type="float" office:value="5.3437533002429">
            <text:p>5,34</text:p>
          </table:table-cell>
          <table:table-cell table:formula="oooc:=ABS(100*([.AH6]-[.AH$21])/[.AH$21])" office:value-type="float" office:value="7.54716981132077">
            <text:p>7,55</text:p>
          </table:table-cell>
          <table:table-cell table:formula="oooc:=ABS(100*([.AI6]-[.AI$21])/[.AI$21])" office:value-type="float" office:value="15.8418859871964">
            <text:p>15,84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lejus.com/dessert_233.html</text:p>
          </table:table-cell>
          <table:table-cell office:value-type="float" office:value="4">
            <text:p>4</text:p>
          </table:table-cell>
          <table:table-cell table:number-columns-repeated="2" office:value-type="float" office:value="250">
            <text:p>250</text:p>
          </table:table-cell>
          <table:table-cell table:formula="oooc:=[.D7]+[.E7]" office:value-type="float" office:value="500">
            <text:p>5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3">
            <text:p>3</text:p>
          </table:table-cell>
          <table:table-cell table:formula="oooc:=MAX([.H7];[.I7])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formula="oooc:=[.C7]/[.$J7]*[.$R7]" office:value-type="float" office:value="1.33333333333333">
            <text:p>1,33</text:p>
          </table:table-cell>
          <table:table-cell table:formula="oooc:=[.D7]/[.$J7]*[.$R7]" office:value-type="float" office:value="83.3333333333333">
            <text:p>83,33</text:p>
          </table:table-cell>
          <table:table-cell table:formula="oooc:=[.E7]/[.$J7]*[.$R7]" office:value-type="float" office:value="83.3333333333333">
            <text:p>83,33</text:p>
          </table:table-cell>
          <table:table-cell table:formula="oooc:=[.F7]/[.$J7]*[.$R7]" office:value-type="float" office:value="166.666666666667">
            <text:p>166,67</text:p>
          </table:table-cell>
          <table:table-cell table:formula="oooc:=[.G7]/[.$J7]*[.$R7]" office:value-type="float" office:value="83.3333333333333">
            <text:p>83,33</text:p>
          </table:table-cell>
          <table:table-cell table:formula="oooc:=[.H7]/[.$J7]*[.$R7]" office:value-type="float" office:value="1">
            <text:p>1</text:p>
          </table:table-cell>
          <table:table-cell table:formula="oooc:=[.I7]/[.$J7]*[.$R7]" office:value-type="float" office:value="1">
            <text:p>1</text:p>
          </table:table-cell>
          <table:table-cell table:formula="oooc:=[.J7]/[.$J7]*[.$R7]" office:value-type="float" office:value="1">
            <text:p>1</text:p>
          </table:table-cell>
          <table:table-cell table:formula="oooc:=[.K7]/[.$J7]*[.$R7]" office:value-type="float" office:value="0">
            <text:p>0</text:p>
          </table:table-cell>
          <table:table-cell table:formula="oooc:=[.L7]/[.$J7]*[.$R7]" office:value-type="float" office:value="0.666666666666667">
            <text:p>0,67</text:p>
          </table:table-cell>
          <table:table-cell table:formula="oooc:=[.M7]/[.$J7]*[.$R7]" office:value-type="float" office:value="0">
            <text:p>0</text:p>
          </table:table-cell>
          <table:table-cell table:formula="oooc:=[.N7]/[.$J7]*[.$R7]" office:value-type="float" office:value="0">
            <text:p>0</text:p>
          </table:table-cell>
          <table:table-cell table:formula="oooc:=[.O7]/[.$J7]*[.$R7]" office:value-type="float" office:value="0">
            <text:p>0</text:p>
          </table:table-cell>
          <table:table-cell/>
          <table:table-cell table:formula="oooc:=[.F7]/[.G7]" office:value-type="float" office:value="2">
            <text:p>2</text:p>
          </table:table-cell>
          <table:table-cell table:formula="oooc:=[.G7]/[.J7]/100" office:value-type="float" office:value="0.833333333333333">
            <text:p>0,83</text:p>
          </table:table-cell>
          <table:table-cell table:formula="oooc:=[.F7]/[.J7]/100" office:value-type="float" office:value="1.66666666666667">
            <text:p>1,67</text:p>
          </table:table-cell>
          <table:table-cell office:value-type="string">
            <text:p>Lejus.com6</text:p>
          </table:table-cell>
          <table:table-cell table:formula="oooc:=(100*([.AG7]-[.AG$21])/[.AG$21])" office:value-type="float" office:value="5.3437533002429">
            <text:p>5,34</text:p>
          </table:table-cell>
          <table:table-cell table:formula="oooc:=(100*([.AH7]-[.AH$21])/[.AH$21])" office:value-type="float" office:value="-10.377358490566">
            <text:p>-10,38</text:p>
          </table:table-cell>
          <table:table-cell table:formula="oooc:=(100*([.AI7]-[.AI$21])/[.AI$21])" office:value-type="float" office:value="-3.46509501066965">
            <text:p>-3,47</text:p>
          </table:table-cell>
          <table:table-cell table:formula="oooc:=ABS(100*([.AG7]-[.AG$21])/[.AG$21])" office:value-type="float" office:value="5.3437533002429">
            <text:p>5,34</text:p>
          </table:table-cell>
          <table:table-cell table:formula="oooc:=ABS(100*([.AH7]-[.AH$21])/[.AH$21])" office:value-type="float" office:value="10.377358490566">
            <text:p>10,38</text:p>
          </table:table-cell>
          <table:table-cell table:formula="oooc:=ABS(100*([.AI7]-[.AI$21])/[.AI$21])" office:value-type="float" office:value="3.46509501066965">
            <text:p>3,47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lejus.com/entree_80.html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table:formula="oooc:=[.D8]+[.E8]" office:value-type="float" office:value="700">
            <text:p>700</text:p>
          </table:table-cell>
          <table:table-cell office:value-type="float" office:value="375">
            <text:p>375</text:p>
          </table:table-cell>
          <table:table-cell table:number-columns-repeated="2" office:value-type="float" office:value="5">
            <text:p>5</text:p>
          </table:table-cell>
          <table:table-cell table:formula="oooc:=MAX([.H8];[.I8])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formula="oooc:=[.C8]/[.$J8]*[.$R8]" office:value-type="float" office:value="1.2">
            <text:p>1,2</text:p>
          </table:table-cell>
          <table:table-cell table:formula="oooc:=[.D8]/[.$J8]*[.$R8]" office:value-type="float" office:value="100">
            <text:p>100</text:p>
          </table:table-cell>
          <table:table-cell table:formula="oooc:=[.E8]/[.$J8]*[.$R8]" office:value-type="float" office:value="40">
            <text:p>40</text:p>
          </table:table-cell>
          <table:table-cell table:formula="oooc:=[.F8]/[.$J8]*[.$R8]" office:value-type="float" office:value="140">
            <text:p>140</text:p>
          </table:table-cell>
          <table:table-cell table:formula="oooc:=[.G8]/[.$J8]*[.$R8]" office:value-type="float" office:value="75">
            <text:p>75</text:p>
          </table:table-cell>
          <table:table-cell table:formula="oooc:=[.H8]/[.$J8]*[.$R8]" office:value-type="float" office:value="1">
            <text:p>1</text:p>
          </table:table-cell>
          <table:table-cell table:formula="oooc:=[.I8]/[.$J8]*[.$R8]" office:value-type="float" office:value="1">
            <text:p>1</text:p>
          </table:table-cell>
          <table:table-cell table:formula="oooc:=[.J8]/[.$J8]*[.$R8]" office:value-type="float" office:value="1">
            <text:p>1</text:p>
          </table:table-cell>
          <table:table-cell table:formula="oooc:=[.K8]/[.$J8]*[.$R8]" office:value-type="float" office:value="0">
            <text:p>0</text:p>
          </table:table-cell>
          <table:table-cell table:formula="oooc:=[.L8]/[.$J8]*[.$R8]" office:value-type="float" office:value="0.2">
            <text:p>0,2</text:p>
          </table:table-cell>
          <table:table-cell table:formula="oooc:=[.M8]/[.$J8]*[.$R8]" office:value-type="float" office:value="0">
            <text:p>0</text:p>
          </table:table-cell>
          <table:table-cell table:formula="oooc:=[.N8]/[.$J8]*[.$R8]" office:value-type="float" office:value="0">
            <text:p>0</text:p>
          </table:table-cell>
          <table:table-cell table:formula="oooc:=[.O8]/[.$J8]*[.$R8]" office:value-type="float" office:value="0">
            <text:p>0</text:p>
          </table:table-cell>
          <table:table-cell/>
          <table:table-cell table:formula="oooc:=[.F8]/[.G8]" office:value-type="float" office:value="1.86666666666667">
            <text:p>1,87</text:p>
          </table:table-cell>
          <table:table-cell table:formula="oooc:=[.G8]/[.J8]/100" office:value-type="float" office:value="0.75">
            <text:p>0,75</text:p>
          </table:table-cell>
          <table:table-cell table:formula="oooc:=[.F8]/[.J8]/100" office:value-type="float" office:value="1.4">
            <text:p>1,4</text:p>
          </table:table-cell>
          <table:table-cell office:value-type="string">
            <text:p>Lejus.com7</text:p>
          </table:table-cell>
          <table:table-cell table:formula="oooc:=(100*([.AG8]-[.AG$21])/[.AG$21])" office:value-type="float" office:value="-1.67916358643996">
            <text:p>-1,68</text:p>
          </table:table-cell>
          <table:table-cell table:formula="oooc:=(100*([.AH8]-[.AH$21])/[.AH$21])" office:value-type="float" office:value="-19.3396226415094">
            <text:p>-19,34</text:p>
          </table:table-cell>
          <table:table-cell table:formula="oooc:=(100*([.AI8]-[.AI$21])/[.AI$21])" office:value-type="float" office:value="-18.9106798089625">
            <text:p>-18,91</text:p>
          </table:table-cell>
          <table:table-cell table:formula="oooc:=ABS(100*([.AG8]-[.AG$21])/[.AG$21])" office:value-type="float" office:value="1.67916358643996">
            <text:p>1,68</text:p>
          </table:table-cell>
          <table:table-cell table:formula="oooc:=ABS(100*([.AH8]-[.AH$21])/[.AH$21])" office:value-type="float" office:value="19.3396226415094">
            <text:p>19,34</text:p>
          </table:table-cell>
          <table:table-cell table:formula="oooc:=ABS(100*([.AI8]-[.AI$21])/[.AI$21])" office:value-type="float" office:value="18.9106798089625">
            <text:p>18,91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pate-a-crepe.info/recette-pate-a-crepe.html</text:p>
          </table:table-cell>
          <table:table-cell office:value-type="float" office:value="9">
            <text:p>9</text:p>
          </table:table-cell>
          <table:table-cell office:value-type="float" office:value="500">
            <text:p>500</text:p>
          </table:table-cell>
          <table:table-cell/>
          <table:table-cell table:formula="oooc:=[.D9]+[.E9]" office:value-type="float" office:value="500">
            <text:p>5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4">
            <text:p>4</text:p>
          </table:table-cell>
          <table:table-cell table:formula="oooc:=MAX([.H9];[.I9])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50">
            <text:p>5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[.C9]/[.$J9]*[.$R9]" office:value-type="float" office:value="2.25">
            <text:p>2,25</text:p>
          </table:table-cell>
          <table:table-cell table:formula="oooc:=[.D9]/[.$J9]*[.$R9]" office:value-type="float" office:value="125">
            <text:p>125</text:p>
          </table:table-cell>
          <table:table-cell table:formula="oooc:=[.E9]/[.$J9]*[.$R9]" office:value-type="float" office:value="0">
            <text:p>0</text:p>
          </table:table-cell>
          <table:table-cell table:formula="oooc:=[.F9]/[.$J9]*[.$R9]" office:value-type="float" office:value="125">
            <text:p>125</text:p>
          </table:table-cell>
          <table:table-cell table:formula="oooc:=[.G9]/[.$J9]*[.$R9]" office:value-type="float" office:value="62.5">
            <text:p>62,5</text:p>
          </table:table-cell>
          <table:table-cell table:formula="oooc:=[.H9]/[.$J9]*[.$R9]" office:value-type="float" office:value="1">
            <text:p>1</text:p>
          </table:table-cell>
          <table:table-cell table:formula="oooc:=[.I9]/[.$J9]*[.$R9]" office:value-type="float" office:value="1">
            <text:p>1</text:p>
          </table:table-cell>
          <table:table-cell table:formula="oooc:=[.J9]/[.$J9]*[.$R9]" office:value-type="float" office:value="1">
            <text:p>1</text:p>
          </table:table-cell>
          <table:table-cell table:formula="oooc:=[.K9]/[.$J9]*[.$R9]" office:value-type="float" office:value="1.75">
            <text:p>1,75</text:p>
          </table:table-cell>
          <table:table-cell table:formula="oooc:=[.L9]/[.$J9]*[.$R9]" office:value-type="float" office:value="0.25">
            <text:p>0,25</text:p>
          </table:table-cell>
          <table:table-cell table:formula="oooc:=[.M9]/[.$J9]*[.$R9]" office:value-type="float" office:value="0">
            <text:p>0</text:p>
          </table:table-cell>
          <table:table-cell table:formula="oooc:=[.N9]/[.$J9]*[.$R9]" office:value-type="float" office:value="12.5">
            <text:p>12,5</text:p>
          </table:table-cell>
          <table:table-cell table:formula="oooc:=[.O9]/[.$J9]*[.$R9]" office:value-type="float" office:value="0">
            <text:p>0</text:p>
          </table:table-cell>
          <table:table-cell/>
          <table:table-cell table:formula="oooc:=[.F9]/[.G9]" office:value-type="float" office:value="2">
            <text:p>2</text:p>
          </table:table-cell>
          <table:table-cell table:formula="oooc:=[.G9]/[.J9]/100" office:value-type="float" office:value="0.625">
            <text:p>0,63</text:p>
          </table:table-cell>
          <table:table-cell table:formula="oooc:=[.F9]/[.J9]/100" office:value-type="float" office:value="1.25">
            <text:p>1,25</text:p>
          </table:table-cell>
          <table:table-cell office:value-type="string">
            <text:p>Pate-a-crepe.info</text:p>
          </table:table-cell>
          <table:table-cell table:formula="oooc:=(100*([.AG9]-[.AG$21])/[.AG$21])" office:value-type="float" office:value="5.3437533002429">
            <text:p>5,34</text:p>
          </table:table-cell>
          <table:table-cell table:formula="oooc:=(100*([.AH9]-[.AH$21])/[.AH$21])" office:value-type="float" office:value="-32.7830188679245">
            <text:p>-32,78</text:p>
          </table:table-cell>
          <table:table-cell table:formula="oooc:=(100*([.AI9]-[.AI$21])/[.AI$21])" office:value-type="float" office:value="-27.5988212580022">
            <text:p>-27,6</text:p>
          </table:table-cell>
          <table:table-cell table:formula="oooc:=ABS(100*([.AG9]-[.AG$21])/[.AG$21])" office:value-type="float" office:value="5.3437533002429">
            <text:p>5,34</text:p>
          </table:table-cell>
          <table:table-cell table:formula="oooc:=ABS(100*([.AH9]-[.AH$21])/[.AH$21])" office:value-type="float" office:value="32.7830188679245">
            <text:p>32,78</text:p>
          </table:table-cell>
          <table:table-cell table:formula="oooc:=ABS(100*([.AI9]-[.AI$21])/[.AI$21])" office:value-type="float" office:value="27.5988212580022">
            <text:p>27,6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recettes.1001delices.net/desserts/crepes/pate-a-crepes_r294.html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/>
          <table:table-cell table:formula="oooc:=[.D10]+[.E10]"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6">
            <text:p>6</text:p>
          </table:table-cell>
          <table:table-cell table:formula="oooc:=MAX([.H10];[.I10])"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formula="oooc:=[.C10]/[.$J10]*[.$R10]" office:value-type="float" office:value="1.33333333333333">
            <text:p>1,33</text:p>
          </table:table-cell>
          <table:table-cell table:formula="oooc:=[.D10]/[.$J10]*[.$R10]" office:value-type="float" office:value="166.666666666667">
            <text:p>166,67</text:p>
          </table:table-cell>
          <table:table-cell table:formula="oooc:=[.E10]/[.$J10]*[.$R10]" office:value-type="float" office:value="0">
            <text:p>0</text:p>
          </table:table-cell>
          <table:table-cell table:formula="oooc:=[.F10]/[.$J10]*[.$R10]" office:value-type="float" office:value="166.666666666667">
            <text:p>166,67</text:p>
          </table:table-cell>
          <table:table-cell table:formula="oooc:=[.G10]/[.$J10]*[.$R10]" office:value-type="float" office:value="83.3333333333333">
            <text:p>83,33</text:p>
          </table:table-cell>
          <table:table-cell table:formula="oooc:=[.H10]/[.$J10]*[.$R10]" office:value-type="float" office:value="1">
            <text:p>1</text:p>
          </table:table-cell>
          <table:table-cell table:formula="oooc:=[.I10]/[.$J10]*[.$R10]" office:value-type="float" office:value="1">
            <text:p>1</text:p>
          </table:table-cell>
          <table:table-cell table:formula="oooc:=[.J10]/[.$J10]*[.$R10]" office:value-type="float" office:value="1">
            <text:p>1</text:p>
          </table:table-cell>
          <table:table-cell table:formula="oooc:=[.K10]/[.$J10]*[.$R10]" office:value-type="float" office:value="8.33333333333333">
            <text:p>8,33</text:p>
          </table:table-cell>
          <table:table-cell table:formula="oooc:=[.L10]/[.$J10]*[.$R10]" office:value-type="float" office:value="0.166666666666667">
            <text:p>0,17</text:p>
          </table:table-cell>
          <table:table-cell table:formula="oooc:=[.M10]/[.$J10]*[.$R10]" office:value-type="float" office:value="0">
            <text:p>0</text:p>
          </table:table-cell>
          <table:table-cell table:formula="oooc:=[.N10]/[.$J10]*[.$R10]" office:value-type="float" office:value="5">
            <text:p>5</text:p>
          </table:table-cell>
          <table:table-cell table:formula="oooc:=[.O10]/[.$J10]*[.$R10]" office:value-type="float" office:value="0">
            <text:p>0</text:p>
          </table:table-cell>
          <table:table-cell/>
          <table:table-cell table:formula="oooc:=[.F10]/[.G10]" office:value-type="float" office:value="2">
            <text:p>2</text:p>
          </table:table-cell>
          <table:table-cell table:formula="oooc:=[.G10]/[.J10]/100" office:value-type="float" office:value="0.833333333333333">
            <text:p>0,83</text:p>
          </table:table-cell>
          <table:table-cell table:formula="oooc:=[.F10]/[.J10]/100" office:value-type="float" office:value="1.66666666666667">
            <text:p>1,67</text:p>
          </table:table-cell>
          <table:table-cell office:value-type="string">
            <text:p>1001delices.net</text:p>
          </table:table-cell>
          <table:table-cell table:formula="oooc:=(100*([.AG10]-[.AG$21])/[.AG$21])" office:value-type="float" office:value="5.3437533002429">
            <text:p>5,34</text:p>
          </table:table-cell>
          <table:table-cell table:formula="oooc:=(100*([.AH10]-[.AH$21])/[.AH$21])" office:value-type="float" office:value="-10.377358490566">
            <text:p>-10,38</text:p>
          </table:table-cell>
          <table:table-cell table:formula="oooc:=(100*([.AI10]-[.AI$21])/[.AI$21])" office:value-type="float" office:value="-3.46509501066965">
            <text:p>-3,47</text:p>
          </table:table-cell>
          <table:table-cell table:formula="oooc:=ABS(100*([.AG10]-[.AG$21])/[.AG$21])" office:value-type="float" office:value="5.3437533002429">
            <text:p>5,34</text:p>
          </table:table-cell>
          <table:table-cell table:formula="oooc:=ABS(100*([.AH10]-[.AH$21])/[.AH$21])" office:value-type="float" office:value="10.377358490566">
            <text:p>10,38</text:p>
          </table:table-cell>
          <table:table-cell table:formula="oooc:=ABS(100*([.AI10]-[.AI$21])/[.AI$21])" office:value-type="float" office:value="3.46509501066965">
            <text:p>3,47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recette-crepe.net/index.php?tag/crepe-bretonne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/>
          <table:table-cell table:formula="oooc:=[.D11]+[.E11]" office:value-type="float" office:value="500">
            <text:p>5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">
            <text:p>2</text:p>
          </table:table-cell>
          <table:table-cell table:formula="oooc:=MAX([.H11];[.I11])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11]/[.$J11]*[.$R11]" office:value-type="float" office:value="2">
            <text:p>2</text:p>
          </table:table-cell>
          <table:table-cell table:formula="oooc:=[.D11]/[.$J11]*[.$R11]" office:value-type="float" office:value="250">
            <text:p>250</text:p>
          </table:table-cell>
          <table:table-cell table:formula="oooc:=[.E11]/[.$J11]*[.$R11]" office:value-type="float" office:value="0">
            <text:p>0</text:p>
          </table:table-cell>
          <table:table-cell table:formula="oooc:=[.F11]/[.$J11]*[.$R11]" office:value-type="float" office:value="250">
            <text:p>250</text:p>
          </table:table-cell>
          <table:table-cell table:formula="oooc:=[.G11]/[.$J11]*[.$R11]" office:value-type="float" office:value="125">
            <text:p>125</text:p>
          </table:table-cell>
          <table:table-cell table:formula="oooc:=[.H11]/[.$J11]*[.$R11]" office:value-type="float" office:value="1">
            <text:p>1</text:p>
          </table:table-cell>
          <table:table-cell table:formula="oooc:=[.I11]/[.$J11]*[.$R11]" office:value-type="float" office:value="1">
            <text:p>1</text:p>
          </table:table-cell>
          <table:table-cell table:formula="oooc:=[.J11]/[.$J11]*[.$R11]" office:value-type="float" office:value="1">
            <text:p>1</text:p>
          </table:table-cell>
          <table:table-cell table:formula="oooc:=[.K11]/[.$J11]*[.$R11]" office:value-type="float" office:value="0">
            <text:p>0</text:p>
          </table:table-cell>
          <table:table-cell table:formula="oooc:=[.L11]/[.$J11]*[.$R11]" office:value-type="float" office:value="0.5">
            <text:p>0,5</text:p>
          </table:table-cell>
          <table:table-cell table:formula="oooc:=[.M11]/[.$J11]*[.$R11]" office:value-type="float" office:value="0">
            <text:p>0</text:p>
          </table:table-cell>
          <table:table-cell table:formula="oooc:=[.N11]/[.$J11]*[.$R11]" office:value-type="float" office:value="0">
            <text:p>0</text:p>
          </table:table-cell>
          <table:table-cell table:formula="oooc:=[.O11]/[.$J11]*[.$R11]" office:value-type="float" office:value="5">
            <text:p>5</text:p>
          </table:table-cell>
          <table:table-cell/>
          <table:table-cell table:formula="oooc:=[.F11]/[.G11]" office:value-type="float" office:value="2">
            <text:p>2</text:p>
          </table:table-cell>
          <table:table-cell table:formula="oooc:=[.G11]/[.J11]/100" office:value-type="float" office:value="1.25">
            <text:p>1,25</text:p>
          </table:table-cell>
          <table:table-cell table:formula="oooc:=[.F11]/[.J11]/100" office:value-type="float" office:value="2.5">
            <text:p>2,5</text:p>
          </table:table-cell>
          <table:table-cell office:value-type="string">
            <text:p>Recette-crepe.net</text:p>
          </table:table-cell>
          <table:table-cell table:formula="oooc:=(100*([.AG11]-[.AG$21])/[.AG$21])" office:value-type="float" office:value="5.3437533002429">
            <text:p>5,34</text:p>
          </table:table-cell>
          <table:table-cell table:formula="oooc:=(100*([.AH11]-[.AH$21])/[.AH$21])" office:value-type="float" office:value="34.433962264151">
            <text:p>34,43</text:p>
          </table:table-cell>
          <table:table-cell table:formula="oooc:=(100*([.AI11]-[.AI$21])/[.AI$21])" office:value-type="float" office:value="44.8023574839955">
            <text:p>44,8</text:p>
          </table:table-cell>
          <table:table-cell table:formula="oooc:=ABS(100*([.AG11]-[.AG$21])/[.AG$21])" office:value-type="float" office:value="5.3437533002429">
            <text:p>5,34</text:p>
          </table:table-cell>
          <table:table-cell table:formula="oooc:=ABS(100*([.AH11]-[.AH$21])/[.AH$21])" office:value-type="float" office:value="34.433962264151">
            <text:p>34,43</text:p>
          </table:table-cell>
          <table:table-cell table:formula="oooc:=ABS(100*([.AI11]-[.AI$21])/[.AI$21])" office:value-type="float" office:value="44.8023574839955">
            <text:p>44,8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goosto.fr/recette-de-cuisine/pate-a-crepes-sucree-10000071.htm</text:p>
          </table:table-cell>
          <table:table-cell office:value-type="float" office:value="10">
            <text:p>10</text:p>
          </table:table-cell>
          <table:table-cell office:value-type="float" office:value="667">
            <text:p>667</text:p>
          </table:table-cell>
          <table:table-cell/>
          <table:table-cell table:formula="oooc:=[.D12]+[.E12]" office:value-type="float" office:value="667">
            <text:p>667</text:p>
          </table:table-cell>
          <table:table-cell office:value-type="float" office:value="350">
            <text:p>350</text:p>
          </table:table-cell>
          <table:table-cell table:number-columns-repeated="2" office:value-type="float" office:value="6">
            <text:p>6</text:p>
          </table:table-cell>
          <table:table-cell table:formula="oooc:=MAX([.H12];[.I12])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0">
            <text:p>8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12]/[.$J12]*[.$R12]" office:value-type="float" office:value="1.66666666666667">
            <text:p>1,67</text:p>
          </table:table-cell>
          <table:table-cell table:formula="oooc:=[.D12]/[.$J12]*[.$R12]" office:value-type="float" office:value="111.166666666667">
            <text:p>111,17</text:p>
          </table:table-cell>
          <table:table-cell table:formula="oooc:=[.E12]/[.$J12]*[.$R12]" office:value-type="float" office:value="0">
            <text:p>0</text:p>
          </table:table-cell>
          <table:table-cell table:formula="oooc:=[.F12]/[.$J12]*[.$R12]" office:value-type="float" office:value="111.166666666667">
            <text:p>111,17</text:p>
          </table:table-cell>
          <table:table-cell table:formula="oooc:=[.G12]/[.$J12]*[.$R12]" office:value-type="float" office:value="58.3333333333333">
            <text:p>58,33</text:p>
          </table:table-cell>
          <table:table-cell table:formula="oooc:=[.H12]/[.$J12]*[.$R12]" office:value-type="float" office:value="1">
            <text:p>1</text:p>
          </table:table-cell>
          <table:table-cell table:formula="oooc:=[.I12]/[.$J12]*[.$R12]" office:value-type="float" office:value="1">
            <text:p>1</text:p>
          </table:table-cell>
          <table:table-cell table:formula="oooc:=[.J12]/[.$J12]*[.$R12]" office:value-type="float" office:value="1">
            <text:p>1</text:p>
          </table:table-cell>
          <table:table-cell table:formula="oooc:=[.K12]/[.$J12]*[.$R12]" office:value-type="float" office:value="1.16666666666667">
            <text:p>1,17</text:p>
          </table:table-cell>
          <table:table-cell table:formula="oooc:=[.L12]/[.$J12]*[.$R12]" office:value-type="float" office:value="0.166666666666667">
            <text:p>0,17</text:p>
          </table:table-cell>
          <table:table-cell table:formula="oooc:=[.M12]/[.$J12]*[.$R12]" office:value-type="float" office:value="0">
            <text:p>0</text:p>
          </table:table-cell>
          <table:table-cell table:formula="oooc:=[.N12]/[.$J12]*[.$R12]" office:value-type="float" office:value="0">
            <text:p>0</text:p>
          </table:table-cell>
          <table:table-cell table:formula="oooc:=[.O12]/[.$J12]*[.$R12]" office:value-type="float" office:value="13.3333333333333">
            <text:p>13,33</text:p>
          </table:table-cell>
          <table:table-cell/>
          <table:table-cell table:formula="oooc:=[.F12]/[.G12]" office:value-type="float" office:value="1.90571428571429">
            <text:p>1,91</text:p>
          </table:table-cell>
          <table:table-cell table:formula="oooc:=[.G12]/[.J12]/100" office:value-type="float" office:value="0.583333333333333">
            <text:p>0,58</text:p>
          </table:table-cell>
          <table:table-cell table:formula="oooc:=[.F12]/[.J12]/100" office:value-type="float" office:value="1.11166666666667">
            <text:p>1,11</text:p>
          </table:table-cell>
          <table:table-cell office:value-type="string">
            <text:p>Goosto.fr</text:p>
          </table:table-cell>
          <table:table-cell table:formula="oooc:=(100*([.AG12]-[.AG$21])/[.AG$21])" office:value-type="float" office:value="0.377547787517159">
            <text:p>0,38</text:p>
          </table:table-cell>
          <table:table-cell table:formula="oooc:=(100*([.AH12]-[.AH$21])/[.AH$21])" office:value-type="float" office:value="-37.2641509433962">
            <text:p>-37,26</text:p>
          </table:table-cell>
          <table:table-cell table:formula="oooc:=(100*([.AI12]-[.AI$21])/[.AI$21])" office:value-type="float" office:value="-35.6112183721166">
            <text:p>-35,61</text:p>
          </table:table-cell>
          <table:table-cell table:formula="oooc:=ABS(100*([.AG12]-[.AG$21])/[.AG$21])" office:value-type="float" office:value="0.377547787517159">
            <text:p>0,38</text:p>
          </table:table-cell>
          <table:table-cell table:formula="oooc:=ABS(100*([.AH12]-[.AH$21])/[.AH$21])" office:value-type="float" office:value="37.2641509433962">
            <text:p>37,26</text:p>
          </table:table-cell>
          <table:table-cell table:formula="oooc:=ABS(100*([.AI12]-[.AI$21])/[.AI$21])" office:value-type="float" office:value="35.6112183721166">
            <text:p>35,61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marmiton.org/recettes/recette.cfm?num_recette=12372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/>
          <table:table-cell table:formula="oooc:=[.D13]+[.E13]" office:value-type="float" office:value="300">
            <text:p>3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3">
            <text:p>3</text:p>
          </table:table-cell>
          <table:table-cell table:formula="oooc:=MAX([.H13];[.I13])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13]/[.$J13]*[.$R13]" office:value-type="float" office:value="2">
            <text:p>2</text:p>
          </table:table-cell>
          <table:table-cell table:formula="oooc:=[.G13]/[.$J13]*[.$R13]" office:value-type="float" office:value="100">
            <text:p>100</text:p>
          </table:table-cell>
          <table:table-cell table:formula="oooc:=[.E13]/[.$J13]*[.$R13]" office:value-type="float" office:value="0">
            <text:p>0</text:p>
          </table:table-cell>
          <table:table-cell table:formula="oooc:=[.F13]/[.$J13]*[.$R13]" office:value-type="float" office:value="100">
            <text:p>100</text:p>
          </table:table-cell>
          <table:table-cell table:formula="oooc:=[.G13]/[.$J13]*[.$R13]" office:value-type="float" office:value="100">
            <text:p>100</text:p>
          </table:table-cell>
          <table:table-cell table:formula="oooc:=[.H13]/[.$J13]*[.$R13]" office:value-type="float" office:value="1">
            <text:p>1</text:p>
          </table:table-cell>
          <table:table-cell table:formula="oooc:=[.I13]/[.$J13]*[.$R13]" office:value-type="float" office:value="1">
            <text:p>1</text:p>
          </table:table-cell>
          <table:table-cell table:formula="oooc:=[.J13]/[.$J13]*[.$R13]" office:value-type="float" office:value="1">
            <text:p>1</text:p>
          </table:table-cell>
          <table:table-cell table:formula="oooc:=[.K13]/[.$J13]*[.$R13]" office:value-type="float" office:value="5">
            <text:p>5</text:p>
          </table:table-cell>
          <table:table-cell table:formula="oooc:=[.L13]/[.$J13]*[.$R13]" office:value-type="float" office:value="0">
            <text:p>0</text:p>
          </table:table-cell>
          <table:table-cell table:formula="oooc:=[.M13]/[.$J13]*[.$R13]" office:value-type="float" office:value="0">
            <text:p>0</text:p>
          </table:table-cell>
          <table:table-cell table:formula="oooc:=[.N13]/[.$J13]*[.$R13]" office:value-type="float" office:value="10">
            <text:p>10</text:p>
          </table:table-cell>
          <table:table-cell table:formula="oooc:=[.O13]/[.$J13]*[.$R13]" office:value-type="float" office:value="20">
            <text:p>20</text:p>
          </table:table-cell>
          <table:table-cell/>
          <table:table-cell table:formula="oooc:=[.F13]/[.G13]" office:value-type="float" office:value="1">
            <text:p>1</text:p>
          </table:table-cell>
          <table:table-cell table:formula="oooc:=[.G13]/[.J13]/100" office:value-type="float" office:value="1">
            <text:p>1</text:p>
          </table:table-cell>
          <table:table-cell table:formula="oooc:=[.F13]/[.J13]/100" office:value-type="float" office:value="1">
            <text:p>1</text:p>
          </table:table-cell>
          <table:table-cell office:value-type="string">
            <text:p>Marmiton1</text:p>
          </table:table-cell>
          <table:table-cell table:formula="oooc:=(100*([.AG13]-[.AG$21])/[.AG$21])" office:value-type="float" office:value="-47.3281233498786">
            <text:p>-47,33</text:p>
          </table:table-cell>
          <table:table-cell table:formula="oooc:=(100*([.AH13]-[.AH$21])/[.AH$21])" office:value-type="float" office:value="7.54716981132077">
            <text:p>7,55</text:p>
          </table:table-cell>
          <table:table-cell table:formula="oooc:=(100*([.AI13]-[.AI$21])/[.AI$21])" office:value-type="float" office:value="-42.0790570064018">
            <text:p>-42,08</text:p>
          </table:table-cell>
          <table:table-cell table:formula="oooc:=ABS(100*([.AG13]-[.AG$21])/[.AG$21])" office:value-type="float" office:value="47.3281233498786">
            <text:p>47,33</text:p>
          </table:table-cell>
          <table:table-cell table:formula="oooc:=ABS(100*([.AH13]-[.AH$21])/[.AH$21])" office:value-type="float" office:value="7.54716981132077">
            <text:p>7,55</text:p>
          </table:table-cell>
          <table:table-cell table:formula="oooc:=ABS(100*([.AI13]-[.AI$21])/[.AI$21])" office:value-type="float" office:value="42.0790570064018">
            <text:p>42,08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marmiton.org/recettes/recette.cfm?num_recette=27121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/>
          <table:table-cell table:formula="oooc:=[.D14]+[.E14]"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5">
            <text:p>5</text:p>
          </table:table-cell>
          <table:table-cell table:formula="oooc:=MAX([.H14];[.I14])" office:value-type="float" office:value="5">
            <text:p>5</text:p>
          </table:table-cell>
          <table:table-cell table:number-columns-repeated="4"/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/>
          <table:table-cell office:value-type="float" office:value="1">
            <text:p>1</text:p>
          </table:table-cell>
          <table:table-cell table:formula="oooc:=[.C14]/[.$J14]*[.$R14]" office:value-type="float" office:value="2">
            <text:p>2</text:p>
          </table:table-cell>
          <table:table-cell table:formula="oooc:=[.D14]/[.$J14]*[.$R14]" office:value-type="float" office:value="200">
            <text:p>200</text:p>
          </table:table-cell>
          <table:table-cell table:formula="oooc:=[.E14]/[.$J14]*[.$R14]" office:value-type="float" office:value="0">
            <text:p>0</text:p>
          </table:table-cell>
          <table:table-cell table:formula="oooc:=[.F14]/[.$J14]*[.$R14]" office:value-type="float" office:value="200">
            <text:p>200</text:p>
          </table:table-cell>
          <table:table-cell table:formula="oooc:=[.G14]/[.$J14]*[.$R14]" office:value-type="float" office:value="100">
            <text:p>100</text:p>
          </table:table-cell>
          <table:table-cell table:formula="oooc:=[.H14]/[.$J14]*[.$R14]" office:value-type="float" office:value="1">
            <text:p>1</text:p>
          </table:table-cell>
          <table:table-cell table:formula="oooc:=[.I14]/[.$J14]*[.$R14]" office:value-type="float" office:value="1">
            <text:p>1</text:p>
          </table:table-cell>
          <table:table-cell table:formula="oooc:=[.J14]/[.$J14]*[.$R14]" office:value-type="float" office:value="1">
            <text:p>1</text:p>
          </table:table-cell>
          <table:table-cell table:formula="oooc:=[.K14]/[.$J14]*[.$R14]" office:value-type="float" office:value="0">
            <text:p>0</text:p>
          </table:table-cell>
          <table:table-cell table:formula="oooc:=[.L14]/[.$J14]*[.$R14]" office:value-type="float" office:value="0">
            <text:p>0</text:p>
          </table:table-cell>
          <table:table-cell table:formula="oooc:=[.M14]/[.$J14]*[.$R14]" office:value-type="float" office:value="0">
            <text:p>0</text:p>
          </table:table-cell>
          <table:table-cell table:formula="oooc:=[.N14]/[.$J14]*[.$R14]" office:value-type="float" office:value="0">
            <text:p>0</text:p>
          </table:table-cell>
          <table:table-cell table:formula="oooc:=[.O14]/[.$J14]*[.$R14]" office:value-type="float" office:value="3">
            <text:p>3</text:p>
          </table:table-cell>
          <table:table-cell/>
          <table:table-cell table:formula="oooc:=[.F14]/[.G14]" office:value-type="float" office:value="2">
            <text:p>2</text:p>
          </table:table-cell>
          <table:table-cell table:formula="oooc:=[.G14]/[.J14]/100" office:value-type="float" office:value="1">
            <text:p>1</text:p>
          </table:table-cell>
          <table:table-cell table:formula="oooc:=[.F14]/[.J14]/100" office:value-type="float" office:value="2">
            <text:p>2</text:p>
          </table:table-cell>
          <table:table-cell office:value-type="string">
            <text:p>Marmiton2</text:p>
          </table:table-cell>
          <table:table-cell table:formula="oooc:=(100*([.AG14]-[.AG$21])/[.AG$21])" office:value-type="float" office:value="5.3437533002429">
            <text:p>5,34</text:p>
          </table:table-cell>
          <table:table-cell table:formula="oooc:=(100*([.AH14]-[.AH$21])/[.AH$21])" office:value-type="float" office:value="7.54716981132077">
            <text:p>7,55</text:p>
          </table:table-cell>
          <table:table-cell table:formula="oooc:=(100*([.AI14]-[.AI$21])/[.AI$21])" office:value-type="float" office:value="15.8418859871964">
            <text:p>15,84</text:p>
          </table:table-cell>
          <table:table-cell table:formula="oooc:=ABS(100*([.AG14]-[.AG$21])/[.AG$21])" office:value-type="float" office:value="5.3437533002429">
            <text:p>5,34</text:p>
          </table:table-cell>
          <table:table-cell table:formula="oooc:=ABS(100*([.AH14]-[.AH$21])/[.AH$21])" office:value-type="float" office:value="7.54716981132077">
            <text:p>7,55</text:p>
          </table:table-cell>
          <table:table-cell table:formula="oooc:=ABS(100*([.AI14]-[.AI$21])/[.AI$21])" office:value-type="float" office:value="15.8418859871964">
            <text:p>15,84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marmiton.org/recettes/recette.cfm?num_recette=20648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/>
          <table:table-cell table:formula="oooc:=[.D15]+[.E15]" office:value-type="float" office:value="450">
            <text:p>45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2">
            <text:p>2</text:p>
          </table:table-cell>
          <table:table-cell table:formula="oooc:=MAX([.H15];[.I15])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formula="oooc:=[.C15]/[.$J15]*[.$R15]" office:value-type="float" office:value="2">
            <text:p>2</text:p>
          </table:table-cell>
          <table:table-cell table:formula="oooc:=[.D15]/[.$J15]*[.$R15]" office:value-type="float" office:value="225">
            <text:p>225</text:p>
          </table:table-cell>
          <table:table-cell table:formula="oooc:=[.E15]/[.$J15]*[.$R15]" office:value-type="float" office:value="0">
            <text:p>0</text:p>
          </table:table-cell>
          <table:table-cell table:formula="oooc:=[.F15]/[.$J15]*[.$R15]" office:value-type="float" office:value="225">
            <text:p>225</text:p>
          </table:table-cell>
          <table:table-cell table:formula="oooc:=[.G15]/[.$J15]*[.$R15]" office:value-type="float" office:value="150">
            <text:p>150</text:p>
          </table:table-cell>
          <table:table-cell table:formula="oooc:=[.H15]/[.$J15]*[.$R15]" office:value-type="float" office:value="1">
            <text:p>1</text:p>
          </table:table-cell>
          <table:table-cell table:formula="oooc:=[.I15]/[.$J15]*[.$R15]" office:value-type="float" office:value="1">
            <text:p>1</text:p>
          </table:table-cell>
          <table:table-cell table:formula="oooc:=[.J15]/[.$J15]*[.$R15]" office:value-type="float" office:value="1">
            <text:p>1</text:p>
          </table:table-cell>
          <table:table-cell table:formula="oooc:=[.K15]/[.$J15]*[.$R15]" office:value-type="float" office:value="7.5">
            <text:p>7,5</text:p>
          </table:table-cell>
          <table:table-cell table:formula="oooc:=[.L15]/[.$J15]*[.$R15]" office:value-type="float" office:value="0.5">
            <text:p>0,5</text:p>
          </table:table-cell>
          <table:table-cell table:formula="oooc:=[.M15]/[.$J15]*[.$R15]" office:value-type="float" office:value="0">
            <text:p>0</text:p>
          </table:table-cell>
          <table:table-cell table:formula="oooc:=[.N15]/[.$J15]*[.$R15]" office:value-type="float" office:value="0">
            <text:p>0</text:p>
          </table:table-cell>
          <table:table-cell table:formula="oooc:=[.O15]/[.$J15]*[.$R15]" office:value-type="float" office:value="0">
            <text:p>0</text:p>
          </table:table-cell>
          <table:table-cell/>
          <table:table-cell table:formula="oooc:=[.F15]/[.G15]" office:value-type="float" office:value="1.5">
            <text:p>1,5</text:p>
          </table:table-cell>
          <table:table-cell table:formula="oooc:=[.G15]/[.J15]/100" office:value-type="float" office:value="1.5">
            <text:p>1,5</text:p>
          </table:table-cell>
          <table:table-cell table:formula="oooc:=[.F15]/[.J15]/100" office:value-type="float" office:value="2.25">
            <text:p>2,25</text:p>
          </table:table-cell>
          <table:table-cell office:value-type="string">
            <text:p>Marmiton3</text:p>
          </table:table-cell>
          <table:table-cell table:formula="oooc:=(100*([.AG15]-[.AG$21])/[.AG$21])" office:value-type="float" office:value="-20.9921850248178">
            <text:p>-20,99</text:p>
          </table:table-cell>
          <table:table-cell table:formula="oooc:=(100*([.AH15]-[.AH$21])/[.AH$21])" office:value-type="float" office:value="61.3207547169812">
            <text:p>61,32</text:p>
          </table:table-cell>
          <table:table-cell table:formula="oooc:=(100*([.AI15]-[.AI$21])/[.AI$21])" office:value-type="float" office:value="30.322121735596">
            <text:p>30,32</text:p>
          </table:table-cell>
          <table:table-cell table:formula="oooc:=ABS(100*([.AG15]-[.AG$21])/[.AG$21])" office:value-type="float" office:value="20.9921850248178">
            <text:p>20,99</text:p>
          </table:table-cell>
          <table:table-cell table:formula="oooc:=ABS(100*([.AH15]-[.AH$21])/[.AH$21])" office:value-type="float" office:value="61.3207547169812">
            <text:p>61,32</text:p>
          </table:table-cell>
          <table:table-cell table:formula="oooc:=ABS(100*([.AI15]-[.AI$21])/[.AI$21])" office:value-type="float" office:value="30.322121735596">
            <text:p>30,32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marmiton.org/recettes/recette.cfm?num_recette=16113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/>
          <table:table-cell table:formula="oooc:=[.D16]+[.E16]" office:value-type="float" office:value="350">
            <text:p>350</text:p>
          </table:table-cell>
          <table:table-cell office:value-type="float" office:value="125">
            <text:p>125</text:p>
          </table:table-cell>
          <table:table-cell table:number-columns-repeated="2" office:value-type="float" office:value="3">
            <text:p>3</text:p>
          </table:table-cell>
          <table:table-cell table:formula="oooc:=MAX([.H16];[.I16])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16]/[.$J16]*[.$R16]" office:value-type="float" office:value="1.33333333333333">
            <text:p>1,33</text:p>
          </table:table-cell>
          <table:table-cell table:formula="oooc:=[.D16]/[.$J16]*[.$R16]" office:value-type="float" office:value="116.666666666667">
            <text:p>116,67</text:p>
          </table:table-cell>
          <table:table-cell table:formula="oooc:=[.E16]/[.$J16]*[.$R16]" office:value-type="float" office:value="0">
            <text:p>0</text:p>
          </table:table-cell>
          <table:table-cell table:formula="oooc:=[.F16]/[.$J16]*[.$R16]" office:value-type="float" office:value="116.666666666667">
            <text:p>116,67</text:p>
          </table:table-cell>
          <table:table-cell table:formula="oooc:=[.G16]/[.$J16]*[.$R16]" office:value-type="float" office:value="41.6666666666667">
            <text:p>41,67</text:p>
          </table:table-cell>
          <table:table-cell table:formula="oooc:=[.H16]/[.$J16]*[.$R16]" office:value-type="float" office:value="1">
            <text:p>1</text:p>
          </table:table-cell>
          <table:table-cell table:formula="oooc:=[.I16]/[.$J16]*[.$R16]" office:value-type="float" office:value="1">
            <text:p>1</text:p>
          </table:table-cell>
          <table:table-cell table:formula="oooc:=[.J16]/[.$J16]*[.$R16]" office:value-type="float" office:value="1">
            <text:p>1</text:p>
          </table:table-cell>
          <table:table-cell table:formula="oooc:=[.K16]/[.$J16]*[.$R16]" office:value-type="float" office:value="4">
            <text:p>4</text:p>
          </table:table-cell>
          <table:table-cell table:formula="oooc:=[.L16]/[.$J16]*[.$R16]" office:value-type="float" office:value="0.333333333333333">
            <text:p>0,33</text:p>
          </table:table-cell>
          <table:table-cell table:formula="oooc:=[.M16]/[.$J16]*[.$R16]" office:value-type="float" office:value="0">
            <text:p>0</text:p>
          </table:table-cell>
          <table:table-cell table:formula="oooc:=[.N16]/[.$J16]*[.$R16]" office:value-type="float" office:value="2">
            <text:p>2</text:p>
          </table:table-cell>
          <table:table-cell table:formula="oooc:=[.O16]/[.$J16]*[.$R16]" office:value-type="float" office:value="4">
            <text:p>4</text:p>
          </table:table-cell>
          <table:table-cell/>
          <table:table-cell table:formula="oooc:=[.F16]/[.G16]" office:value-type="float" office:value="2.8">
            <text:p>2,8</text:p>
          </table:table-cell>
          <table:table-cell table:formula="oooc:=[.G16]/[.J16]/100" office:value-type="float" office:value="0.416666666666667">
            <text:p>0,42</text:p>
          </table:table-cell>
          <table:table-cell table:formula="oooc:=[.F16]/[.J16]/100" office:value-type="float" office:value="1.16666666666667">
            <text:p>1,17</text:p>
          </table:table-cell>
          <table:table-cell office:value-type="string">
            <text:p>Marmiton4</text:p>
          </table:table-cell>
          <table:table-cell table:formula="oooc:=(100*([.AG16]-[.AG$21])/[.AG$21])" office:value-type="float" office:value="47.4812546203401">
            <text:p>47,48</text:p>
          </table:table-cell>
          <table:table-cell table:formula="oooc:=(100*([.AH16]-[.AH$21])/[.AH$21])" office:value-type="float" office:value="-55.188679245283">
            <text:p>-55,19</text:p>
          </table:table-cell>
          <table:table-cell table:formula="oooc:=(100*([.AI16]-[.AI$21])/[.AI$21])" office:value-type="float" office:value="-32.4255665074687">
            <text:p>-32,43</text:p>
          </table:table-cell>
          <table:table-cell table:formula="oooc:=ABS(100*([.AG16]-[.AG$21])/[.AG$21])" office:value-type="float" office:value="47.4812546203401">
            <text:p>47,48</text:p>
          </table:table-cell>
          <table:table-cell table:formula="oooc:=ABS(100*([.AH16]-[.AH$21])/[.AH$21])" office:value-type="float" office:value="55.188679245283">
            <text:p>55,19</text:p>
          </table:table-cell>
          <table:table-cell table:formula="oooc:=ABS(100*([.AI16]-[.AI$21])/[.AI$21])" office:value-type="float" office:value="32.4255665074687">
            <text:p>32,43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marmiton.org/recettes/recette.cfm?num_recette=27689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table:formula="oooc:=[.D17]+[.E17]" office:value-type="float" office:value="600">
            <text:p>6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">
            <text:p>2</text:p>
          </table:table-cell>
          <table:table-cell table:formula="oooc:=MAX([.H17];[.I17])"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17]/[.$J17]*[.$R17]" office:value-type="float" office:value="2">
            <text:p>2</text:p>
          </table:table-cell>
          <table:table-cell table:formula="oooc:=[.D17]/[.$J17]*[.$R17]" office:value-type="float" office:value="250">
            <text:p>250</text:p>
          </table:table-cell>
          <table:table-cell table:formula="oooc:=[.E17]/[.$J17]*[.$R17]" office:value-type="float" office:value="50">
            <text:p>50</text:p>
          </table:table-cell>
          <table:table-cell table:formula="oooc:=[.F17]/[.$J17]*[.$R17]" office:value-type="float" office:value="300">
            <text:p>300</text:p>
          </table:table-cell>
          <table:table-cell table:formula="oooc:=[.G17]/[.$J17]*[.$R17]" office:value-type="float" office:value="125">
            <text:p>125</text:p>
          </table:table-cell>
          <table:table-cell table:formula="oooc:=[.H17]/[.$J17]*[.$R17]" office:value-type="float" office:value="1">
            <text:p>1</text:p>
          </table:table-cell>
          <table:table-cell table:formula="oooc:=[.I17]/[.$J17]*[.$R17]" office:value-type="float" office:value="1">
            <text:p>1</text:p>
          </table:table-cell>
          <table:table-cell table:formula="oooc:=[.J17]/[.$J17]*[.$R17]" office:value-type="float" office:value="1">
            <text:p>1</text:p>
          </table:table-cell>
          <table:table-cell table:formula="oooc:=[.K17]/[.$J17]*[.$R17]" office:value-type="float" office:value="55">
            <text:p>55</text:p>
          </table:table-cell>
          <table:table-cell table:formula="oooc:=[.L17]/[.$J17]*[.$R17]" office:value-type="float" office:value="1.5">
            <text:p>1,5</text:p>
          </table:table-cell>
          <table:table-cell table:formula="oooc:=[.M17]/[.$J17]*[.$R17]" office:value-type="float" office:value="0">
            <text:p>0</text:p>
          </table:table-cell>
          <table:table-cell table:formula="oooc:=[.N17]/[.$J17]*[.$R17]" office:value-type="float" office:value="0">
            <text:p>0</text:p>
          </table:table-cell>
          <table:table-cell table:formula="oooc:=[.O17]/[.$J17]*[.$R17]" office:value-type="float" office:value="12.5">
            <text:p>12,5</text:p>
          </table:table-cell>
          <table:table-cell/>
          <table:table-cell table:formula="oooc:=[.F17]/[.G17]" office:value-type="float" office:value="2.4">
            <text:p>2,4</text:p>
          </table:table-cell>
          <table:table-cell table:formula="oooc:=[.G17]/[.J17]/100" office:value-type="float" office:value="1.25">
            <text:p>1,25</text:p>
          </table:table-cell>
          <table:table-cell table:formula="oooc:=[.F17]/[.J17]/100" office:value-type="float" office:value="3">
            <text:p>3</text:p>
          </table:table-cell>
          <table:table-cell office:value-type="string">
            <text:p>Marmiton5</text:p>
          </table:table-cell>
          <table:table-cell table:formula="oooc:=(100*([.AG17]-[.AG$21])/[.AG$21])" office:value-type="float" office:value="26.4125039602915">
            <text:p>26,41</text:p>
          </table:table-cell>
          <table:table-cell table:formula="oooc:=(100*([.AH17]-[.AH$21])/[.AH$21])" office:value-type="float" office:value="34.433962264151">
            <text:p>34,43</text:p>
          </table:table-cell>
          <table:table-cell table:formula="oooc:=(100*([.AI17]-[.AI$21])/[.AI$21])" office:value-type="float" office:value="73.7628289807946">
            <text:p>73,76</text:p>
          </table:table-cell>
          <table:table-cell table:formula="oooc:=ABS(100*([.AG17]-[.AG$21])/[.AG$21])" office:value-type="float" office:value="26.4125039602915">
            <text:p>26,41</text:p>
          </table:table-cell>
          <table:table-cell table:formula="oooc:=ABS(100*([.AH17]-[.AH$21])/[.AH$21])" office:value-type="float" office:value="34.433962264151">
            <text:p>34,43</text:p>
          </table:table-cell>
          <table:table-cell table:formula="oooc:=ABS(100*([.AI17]-[.AI$21])/[.AI$21])" office:value-type="float" office:value="73.7628289807946">
            <text:p>73,76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marmiton.org/recettes/recette.cfm?num_recette=22841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/>
          <table:table-cell table:formula="oooc:=[.D18]+[.E18]"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4">
            <text:p>4</text:p>
          </table:table-cell>
          <table:table-cell table:formula="oooc:=MAX([.H18];[.I18])" office:value-type="float" office:value="4">
            <text:p>4</text:p>
          </table:table-cell>
          <table:table-cell table:number-columns-repeated="5"/>
          <table:table-cell table:number-columns-repeated="2"/>
          <table:table-cell office:value-type="float" office:value="1">
            <text:p>1</text:p>
          </table:table-cell>
          <table:table-cell table:formula="oooc:=[.C18]/[.$J18]*[.$R18]" office:value-type="float" office:value="2.5">
            <text:p>2,5</text:p>
          </table:table-cell>
          <table:table-cell table:formula="oooc:=[.D18]/[.$J18]*[.$R18]" office:value-type="float" office:value="250">
            <text:p>250</text:p>
          </table:table-cell>
          <table:table-cell table:formula="oooc:=[.E18]/[.$J18]*[.$R18]" office:value-type="float" office:value="0">
            <text:p>0</text:p>
          </table:table-cell>
          <table:table-cell table:formula="oooc:=[.F18]/[.$J18]*[.$R18]" office:value-type="float" office:value="250">
            <text:p>250</text:p>
          </table:table-cell>
          <table:table-cell table:formula="oooc:=[.G18]/[.$J18]*[.$R18]" office:value-type="float" office:value="125">
            <text:p>125</text:p>
          </table:table-cell>
          <table:table-cell table:formula="oooc:=[.H18]/[.$J18]*[.$R18]" office:value-type="float" office:value="1">
            <text:p>1</text:p>
          </table:table-cell>
          <table:table-cell table:formula="oooc:=[.I18]/[.$J18]*[.$R18]" office:value-type="float" office:value="1">
            <text:p>1</text:p>
          </table:table-cell>
          <table:table-cell table:formula="oooc:=[.J18]/[.$J18]*[.$R18]" office:value-type="float" office:value="1">
            <text:p>1</text:p>
          </table:table-cell>
          <table:table-cell table:formula="oooc:=[.K18]/[.$J18]*[.$R18]" office:value-type="float" office:value="0">
            <text:p>0</text:p>
          </table:table-cell>
          <table:table-cell table:formula="oooc:=[.L18]/[.$J18]*[.$R18]" office:value-type="float" office:value="0">
            <text:p>0</text:p>
          </table:table-cell>
          <table:table-cell table:formula="oooc:=[.M18]/[.$J18]*[.$R18]" office:value-type="float" office:value="0">
            <text:p>0</text:p>
          </table:table-cell>
          <table:table-cell table:formula="oooc:=[.N18]/[.$J18]*[.$R18]" office:value-type="float" office:value="0">
            <text:p>0</text:p>
          </table:table-cell>
          <table:table-cell table:formula="oooc:=[.O18]/[.$J18]*[.$R18]" office:value-type="float" office:value="0">
            <text:p>0</text:p>
          </table:table-cell>
          <table:table-cell/>
          <table:table-cell table:formula="oooc:=[.F18]/[.G18]" office:value-type="float" office:value="2">
            <text:p>2</text:p>
          </table:table-cell>
          <table:table-cell table:formula="oooc:=[.G18]/[.J18]/100" office:value-type="float" office:value="1.25">
            <text:p>1,25</text:p>
          </table:table-cell>
          <table:table-cell table:formula="oooc:=[.F18]/[.J18]/100" office:value-type="float" office:value="2.5">
            <text:p>2,5</text:p>
          </table:table-cell>
          <table:table-cell office:value-type="string">
            <text:p>Marmiton6</text:p>
          </table:table-cell>
          <table:table-cell table:formula="oooc:=(100*([.AG18]-[.AG$21])/[.AG$21])" office:value-type="float" office:value="5.3437533002429">
            <text:p>5,34</text:p>
          </table:table-cell>
          <table:table-cell table:formula="oooc:=(100*([.AH18]-[.AH$21])/[.AH$21])" office:value-type="float" office:value="34.433962264151">
            <text:p>34,43</text:p>
          </table:table-cell>
          <table:table-cell table:formula="oooc:=(100*([.AI18]-[.AI$21])/[.AI$21])" office:value-type="float" office:value="44.8023574839955">
            <text:p>44,8</text:p>
          </table:table-cell>
          <table:table-cell table:formula="oooc:=ABS(100*([.AG18]-[.AG$21])/[.AG$21])" office:value-type="float" office:value="5.3437533002429">
            <text:p>5,34</text:p>
          </table:table-cell>
          <table:table-cell table:formula="oooc:=ABS(100*([.AH18]-[.AH$21])/[.AH$21])" office:value-type="float" office:value="34.433962264151">
            <text:p>34,43</text:p>
          </table:table-cell>
          <table:table-cell table:formula="oooc:=ABS(100*([.AI18]-[.AI$21])/[.AI$21])" office:value-type="float" office:value="44.8023574839955">
            <text:p>44,8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supertoinette.com/recettes/pate_crepes_de_to.htm</text:p>
          </table:table-cell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/>
          <table:table-cell table:formula="oooc:=[.D19]+[.E19]" office:value-type="float" office:value="250">
            <text:p>250</text:p>
          </table:table-cell>
          <table:table-cell office:value-type="float" office:value="125">
            <text:p>125</text:p>
          </table:table-cell>
          <table:table-cell table:number-columns-repeated="2" office:value-type="float" office:value="3">
            <text:p>3</text:p>
          </table:table-cell>
          <table:table-cell table:formula="oooc:=MAX([.H19];[.I19])" office:value-type="float" office:value="3">
            <text:p>3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19]/[.$J19]*[.$R19]" office:value-type="float" office:value="2">
            <text:p>2</text:p>
          </table:table-cell>
          <table:table-cell table:formula="oooc:=[.D19]/[.$J19]*[.$R19]" office:value-type="float" office:value="83.3333333333333">
            <text:p>83,33</text:p>
          </table:table-cell>
          <table:table-cell table:formula="oooc:=[.E19]/[.$J19]*[.$R19]" office:value-type="float" office:value="0">
            <text:p>0</text:p>
          </table:table-cell>
          <table:table-cell table:formula="oooc:=[.F19]/[.$J19]*[.$R19]" office:value-type="float" office:value="83.3333333333333">
            <text:p>83,33</text:p>
          </table:table-cell>
          <table:table-cell table:formula="oooc:=[.G19]/[.$J19]*[.$R19]" office:value-type="float" office:value="41.6666666666667">
            <text:p>41,67</text:p>
          </table:table-cell>
          <table:table-cell table:formula="oooc:=[.H19]/[.$J19]*[.$R19]" office:value-type="float" office:value="1">
            <text:p>1</text:p>
          </table:table-cell>
          <table:table-cell table:formula="oooc:=[.I19]/[.$J19]*[.$R19]" office:value-type="float" office:value="1">
            <text:p>1</text:p>
          </table:table-cell>
          <table:table-cell table:formula="oooc:=[.J19]/[.$J19]*[.$R19]" office:value-type="float" office:value="1">
            <text:p>1</text:p>
          </table:table-cell>
          <table:table-cell table:formula="oooc:=[.K19]/[.$J19]*[.$R19]" office:value-type="float" office:value="0">
            <text:p>0</text:p>
          </table:table-cell>
          <table:table-cell table:formula="oooc:=[.L19]/[.$J19]*[.$R19]" office:value-type="float" office:value="0.166666666666667">
            <text:p>0,17</text:p>
          </table:table-cell>
          <table:table-cell table:formula="oooc:=[.M19]/[.$J19]*[.$R19]" office:value-type="float" office:value="0">
            <text:p>0</text:p>
          </table:table-cell>
          <table:table-cell table:formula="oooc:=[.N19]/[.$J19]*[.$R19]" office:value-type="float" office:value="10">
            <text:p>10</text:p>
          </table:table-cell>
          <table:table-cell table:formula="oooc:=[.O19]/[.$J19]*[.$R19]" office:value-type="float" office:value="1.66666666666667">
            <text:p>1,67</text:p>
          </table:table-cell>
          <table:table-cell/>
          <table:table-cell table:formula="oooc:=[.F19]/[.G19]" office:value-type="float" office:value="2">
            <text:p>2</text:p>
          </table:table-cell>
          <table:table-cell table:formula="oooc:=[.G19]/[.J19]/100" office:value-type="float" office:value="0.416666666666667">
            <text:p>0,42</text:p>
          </table:table-cell>
          <table:table-cell table:formula="oooc:=[.F19]/[.J19]/100" office:value-type="float" office:value="0.833333333333333">
            <text:p>0,83</text:p>
          </table:table-cell>
          <table:table-cell office:value-type="string">
            <text:p>Supertoinette.com</text:p>
          </table:table-cell>
          <table:table-cell table:formula="oooc:=(100*([.AG19]-[.AG$21])/[.AG$21])" office:value-type="float" office:value="5.3437533002429">
            <text:p>5,34</text:p>
          </table:table-cell>
          <table:table-cell table:formula="oooc:=(100*([.AH19]-[.AH$21])/[.AH$21])" office:value-type="float" office:value="-55.188679245283">
            <text:p>-55,19</text:p>
          </table:table-cell>
          <table:table-cell table:formula="oooc:=(100*([.AI19]-[.AI$21])/[.AI$21])" office:value-type="float" office:value="-51.7325475053348">
            <text:p>-51,73</text:p>
          </table:table-cell>
          <table:table-cell table:formula="oooc:=ABS(100*([.AG19]-[.AG$21])/[.AG$21])" office:value-type="float" office:value="5.3437533002429">
            <text:p>5,34</text:p>
          </table:table-cell>
          <table:table-cell table:formula="oooc:=ABS(100*([.AH19]-[.AH$21])/[.AH$21])" office:value-type="float" office:value="55.188679245283">
            <text:p>55,19</text:p>
          </table:table-cell>
          <table:table-cell table:formula="oooc:=ABS(100*([.AI19]-[.AI$21])/[.AI$21])" office:value-type="float" office:value="51.7325475053348">
            <text:p>51,73</text:p>
          </table:table-cell>
        </table:table-row>
        <table:table-row table:style-name="ro1">
          <table:table-cell office:value-type="string">
            <text:p>Crêpes</text:p>
          </table:table-cell>
          <table:table-cell office:value-type="string">
            <text:p>http://www.recettes.qc.ca/livre/recette.php?id=149548</text:p>
          </table:table-cell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/>
          <table:table-cell table:formula="oooc:=[.D20]+[.E20]" office:value-type="float" office:value="250">
            <text:p>25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4">
            <text:p>4</text:p>
          </table:table-cell>
          <table:table-cell table:formula="oooc:=MAX([.H20];[.I20])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number-columns-repeated="2"/>
          <table:table-cell office:value-type="float" office:value="1">
            <text:p>1</text:p>
          </table:table-cell>
          <table:table-cell table:formula="oooc:=[.C20]/[.$J20]*[.$R20]" office:value-type="float" office:value="1.5">
            <text:p>1,5</text:p>
          </table:table-cell>
          <table:table-cell table:formula="oooc:=[.D20]/[.$J20]*[.$R20]" office:value-type="float" office:value="62.5">
            <text:p>62,5</text:p>
          </table:table-cell>
          <table:table-cell table:formula="oooc:=[.E20]/[.$J20]*[.$R20]" office:value-type="float" office:value="0">
            <text:p>0</text:p>
          </table:table-cell>
          <table:table-cell table:formula="oooc:=[.F20]/[.$J20]*[.$R20]" office:value-type="float" office:value="62.5">
            <text:p>62,5</text:p>
          </table:table-cell>
          <table:table-cell table:formula="oooc:=[.G20]/[.$J20]*[.$R20]" office:value-type="float" office:value="62.5">
            <text:p>62,5</text:p>
          </table:table-cell>
          <table:table-cell table:formula="oooc:=[.H20]/[.$J20]*[.$R20]" office:value-type="float" office:value="1">
            <text:p>1</text:p>
          </table:table-cell>
          <table:table-cell table:formula="oooc:=[.I20]/[.$J20]*[.$R20]" office:value-type="float" office:value="1">
            <text:p>1</text:p>
          </table:table-cell>
          <table:table-cell table:formula="oooc:=[.J20]/[.$J20]*[.$R20]" office:value-type="float" office:value="1">
            <text:p>1</text:p>
          </table:table-cell>
          <table:table-cell table:formula="oooc:=[.K20]/[.$J20]*[.$R20]" office:value-type="float" office:value="0">
            <text:p>0</text:p>
          </table:table-cell>
          <table:table-cell table:formula="oooc:=[.L20]/[.$J20]*[.$R20]" office:value-type="float" office:value="0.75">
            <text:p>0,75</text:p>
          </table:table-cell>
          <table:table-cell table:formula="oooc:=[.M20]/[.$J20]*[.$R20]" office:value-type="float" office:value="0">
            <text:p>0</text:p>
          </table:table-cell>
          <table:table-cell table:formula="oooc:=[.N20]/[.$J20]*[.$R20]" office:value-type="float" office:value="0">
            <text:p>0</text:p>
          </table:table-cell>
          <table:table-cell table:formula="oooc:=[.O20]/[.$J20]*[.$R20]" office:value-type="float" office:value="0">
            <text:p>0</text:p>
          </table:table-cell>
          <table:table-cell/>
          <table:table-cell table:formula="oooc:=[.F20]/[.G20]" office:value-type="float" office:value="1">
            <text:p>1</text:p>
          </table:table-cell>
          <table:table-cell table:formula="oooc:=[.G20]/[.J20]/100" office:value-type="float" office:value="0.625">
            <text:p>0,63</text:p>
          </table:table-cell>
          <table:table-cell table:formula="oooc:=[.F20]/[.J20]/100" office:value-type="float" office:value="0.625">
            <text:p>0,63</text:p>
          </table:table-cell>
          <table:table-cell office:value-type="string">
            <text:p>Recettes.qc.ca</text:p>
          </table:table-cell>
          <table:table-cell table:formula="oooc:=(100*([.AG20]-[.AG$21])/[.AG$21])" office:value-type="float" office:value="-47.3281233498786">
            <text:p>-47,33</text:p>
          </table:table-cell>
          <table:table-cell table:formula="oooc:=(100*([.AH20]-[.AH$21])/[.AH$21])" office:value-type="float" office:value="-32.7830188679245">
            <text:p>-32,78</text:p>
          </table:table-cell>
          <table:table-cell table:formula="oooc:=(100*([.AI20]-[.AI$21])/[.AI$21])" office:value-type="float" office:value="-63.7994106290011">
            <text:p>-63,8</text:p>
          </table:table-cell>
          <table:table-cell table:formula="oooc:=ABS(100*([.AG20]-[.AG$21])/[.AG$21])" office:value-type="float" office:value="47.3281233498786">
            <text:p>47,33</text:p>
          </table:table-cell>
          <table:table-cell table:formula="oooc:=ABS(100*([.AH20]-[.AH$21])/[.AH$21])" office:value-type="float" office:value="32.7830188679245">
            <text:p>32,78</text:p>
          </table:table-cell>
          <table:table-cell table:formula="oooc:=ABS(100*([.AI20]-[.AI$21])/[.AI$21])" office:value-type="float" office:value="63.7994106290011">
            <text:p>63,8</text:p>
          </table:table-cell>
        </table:table-row>
        <table:table-row table:style-name="ro1">
          <table:table-cell office:value-type="string">
            <text:p>Flan</text:p>
          </table:table-cell>
          <table:table-cell office:value-type="string">
            <text:p>http://www.cuisineaz.com/Recettes/Flan-a-la-parisienne-10577.aspx</text:p>
          </table:table-cell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/>
          <table:table-cell table:formula="oooc:=[.D21]+[.E21]" office:value-type="float" office:value="1000">
            <text:p>100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4">
            <text:p>4</text:p>
          </table:table-cell>
          <table:table-cell table:formula="oooc:=MAX([.H21];[.I21])"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21]/[.$J21]*[.$R21]" office:value-type="float" office:value="1.5">
            <text:p>1,5</text:p>
          </table:table-cell>
          <table:table-cell table:formula="oooc:=[.D21]/[.$J21]*[.$R21]" office:value-type="float" office:value="250">
            <text:p>250</text:p>
          </table:table-cell>
          <table:table-cell table:formula="oooc:=[.E21]/[.$J21]*[.$R21]" office:value-type="float" office:value="0">
            <text:p>0</text:p>
          </table:table-cell>
          <table:table-cell table:formula="oooc:=[.F21]/[.$J21]*[.$R21]" office:value-type="float" office:value="250">
            <text:p>250</text:p>
          </table:table-cell>
          <table:table-cell table:formula="oooc:=[.G21]/[.$J21]*[.$R21]" office:value-type="float" office:value="50">
            <text:p>50</text:p>
          </table:table-cell>
          <table:table-cell table:formula="oooc:=[.H21]/[.$J21]*[.$R21]" office:value-type="float" office:value="1">
            <text:p>1</text:p>
          </table:table-cell>
          <table:table-cell table:formula="oooc:=[.I21]/[.$J21]*[.$R21]" office:value-type="float" office:value="1">
            <text:p>1</text:p>
          </table:table-cell>
          <table:table-cell table:formula="oooc:=[.J21]/[.$J21]*[.$R21]" office:value-type="float" office:value="1">
            <text:p>1</text:p>
          </table:table-cell>
          <table:table-cell table:formula="oooc:=[.K21]/[.$J21]*[.$R21]" office:value-type="float" office:value="25">
            <text:p>25</text:p>
          </table:table-cell>
          <table:table-cell table:formula="oooc:=[.L21]/[.$J21]*[.$R21]" office:value-type="float" office:value="0">
            <text:p>0</text:p>
          </table:table-cell>
          <table:table-cell table:formula="oooc:=[.M21]/[.$J21]*[.$R21]" office:value-type="float" office:value="0">
            <text:p>0</text:p>
          </table:table-cell>
          <table:table-cell table:formula="oooc:=[.N21]/[.$J21]*[.$R21]" office:value-type="float" office:value="0">
            <text:p>0</text:p>
          </table:table-cell>
          <table:table-cell table:formula="oooc:=[.O21]/[.$J21]*[.$R21]" office:value-type="float" office:value="12.5">
            <text:p>12,5</text:p>
          </table:table-cell>
          <table:table-cell office:value-type="string">
            <text:p>Average:</text:p>
          </table:table-cell>
          <table:table-cell table:formula="oooc:=AVERAGE([.AG2:.AG20])" office:value-type="float" office:value="1.89854636591479">
            <text:p>1,9</text:p>
          </table:table-cell>
          <table:table-cell table:formula="oooc:=AVERAGE([.AH2:.AH20])" office:value-type="float" office:value="0.929824561403509">
            <text:p>0,93</text:p>
          </table:table-cell>
          <table:table-cell table:formula="oooc:=AVERAGE([.AI2:.AI20])" office:value-type="float" office:value="1.72649122807018">
            <text:p>1,73</text:p>
          </table:table-cell>
          <table:table-cell/>
          <table:table-cell table:formula="oooc:=(100*([.AG21]-[.AG$21])/[.AG$21])" office:value-type="float" office:value="0">
            <text:p>0</text:p>
          </table:table-cell>
          <table:table-cell table:formula="oooc:=(100*([.AH21]-[.AH$21])/[.AH$21])" office:value-type="float" office:value="0">
            <text:p>0</text:p>
          </table:table-cell>
          <table:table-cell table:formula="oooc:=(100*([.AI21]-[.AI$21])/[.AI$21])" office:value-type="float" office:value="0">
            <text:p>0</text:p>
          </table:table-cell>
          <table:table-cell table:formula="oooc:=AVERAGE([.AN2:.AN20])" office:value-type="float" office:value="16.2152397574356">
            <text:p>16,22</text:p>
          </table:table-cell>
          <table:table-cell table:formula="oooc:=AVERAGE([.AO2:.AO20])" office:value-type="float" office:value="28.8480635551142">
            <text:p>28,85</text:p>
          </table:table-cell>
          <table:table-cell table:formula="oooc:=AVERAGE([.AP2:.AP20])" office:value-type="float" office:value="31.1232812240947">
            <text:p>31,12</text:p>
          </table:table-cell>
        </table:table-row>
        <table:table-row table:style-name="ro1">
          <table:table-cell office:value-type="string">
            <text:p>Flan</text:p>
          </table:table-cell>
          <table:table-cell office:value-type="string">
            <text:p>http://www.marmiton.org/recettes/recette.cfm?num_recette=16962</text:p>
          </table:table-cell>
          <table:table-cell office:value-type="float" office:value="6">
            <text:p>6</text:p>
          </table:table-cell>
          <table:table-cell office:value-type="float" office:value="750">
            <text:p>750</text:p>
          </table:table-cell>
          <table:table-cell/>
          <table:table-cell table:formula="oooc:=[.D22]+[.E22]" office:value-type="float" office:value="750">
            <text:p>750</text:p>
          </table:table-cell>
          <table:table-cell office:value-type="float" office:value="45">
            <text:p>45</text:p>
          </table:table-cell>
          <table:table-cell table:number-columns-repeated="2" office:value-type="float" office:value="6">
            <text:p>6</text:p>
          </table:table-cell>
          <table:table-cell table:formula="oooc:=MAX([.H22];[.I22])" office:value-type="float" office:value="6">
            <text:p>6</text:p>
          </table:table-cell>
          <table:table-cell office:value-type="float" office:value="200">
            <text:p>200</text:p>
          </table:table-cell>
          <table:table-cell table:number-columns-repeated="4"/>
          <table:table-cell table:number-columns-repeated="2"/>
          <table:table-cell office:value-type="float" office:value="1">
            <text:p>1</text:p>
          </table:table-cell>
          <table:table-cell table:formula="oooc:=[.C22]/[.$J22]*[.$R22]" office:value-type="float" office:value="1">
            <text:p>1</text:p>
          </table:table-cell>
          <table:table-cell table:formula="oooc:=[.D22]/[.$J22]*[.$R22]" office:value-type="float" office:value="125">
            <text:p>125</text:p>
          </table:table-cell>
          <table:table-cell table:formula="oooc:=[.E22]/[.$J22]*[.$R22]" office:value-type="float" office:value="0">
            <text:p>0</text:p>
          </table:table-cell>
          <table:table-cell table:formula="oooc:=[.F22]/[.$J22]*[.$R22]" office:value-type="float" office:value="125">
            <text:p>125</text:p>
          </table:table-cell>
          <table:table-cell table:formula="oooc:=[.G22]/[.$J22]*[.$R22]" office:value-type="float" office:value="7.5">
            <text:p>7,5</text:p>
          </table:table-cell>
          <table:table-cell table:formula="oooc:=[.H22]/[.$J22]*[.$R22]" office:value-type="float" office:value="1">
            <text:p>1</text:p>
          </table:table-cell>
          <table:table-cell table:formula="oooc:=[.I22]/[.$J22]*[.$R22]" office:value-type="float" office:value="1">
            <text:p>1</text:p>
          </table:table-cell>
          <table:table-cell table:formula="oooc:=[.J22]/[.$J22]*[.$R22]" office:value-type="float" office:value="1">
            <text:p>1</text:p>
          </table:table-cell>
          <table:table-cell table:formula="oooc:=[.K22]/[.$J22]*[.$R22]" office:value-type="float" office:value="33.3333333333333">
            <text:p>33,33</text:p>
          </table:table-cell>
          <table:table-cell table:formula="oooc:=[.L22]/[.$J22]*[.$R22]" office:value-type="float" office:value="0">
            <text:p>0</text:p>
          </table:table-cell>
          <table:table-cell table:formula="oooc:=[.M22]/[.$J22]*[.$R22]" office:value-type="float" office:value="0">
            <text:p>0</text:p>
          </table:table-cell>
          <table:table-cell table:formula="oooc:=[.N22]/[.$J22]*[.$R22]" office:value-type="float" office:value="0">
            <text:p>0</text:p>
          </table:table-cell>
          <table:table-cell table:formula="oooc:=[.O22]/[.$J22]*[.$R22]"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string">
            <text:p>Flan</text:p>
          </table:table-cell>
          <table:table-cell office:value-type="string">
            <text:p>http://www.cuisineaz.com/Recettes/Flan-aux-fruits-de-saison-10947.aspx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/>
          <table:table-cell table:formula="oooc:=[.D23]+[.E23]" office:value-type="float" office:value="500">
            <text:p>5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table:formula="oooc:=MAX([.H23];[.I23])"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4"/>
          <table:table-cell table:number-columns-repeated="2"/>
          <table:table-cell office:value-type="float" office:value="1">
            <text:p>1</text:p>
          </table:table-cell>
          <table:table-cell table:formula="oooc:=[.C23]/[.$J23]*[.$R23]" office:value-type="float" office:value="2">
            <text:p>2</text:p>
          </table:table-cell>
          <table:table-cell table:formula="oooc:=[.D23]/[.$J23]*[.$R23]" office:value-type="float" office:value="166.666666666667">
            <text:p>166,67</text:p>
          </table:table-cell>
          <table:table-cell table:formula="oooc:=[.E23]/[.$J23]*[.$R23]" office:value-type="float" office:value="0">
            <text:p>0</text:p>
          </table:table-cell>
          <table:table-cell table:formula="oooc:=[.F23]/[.$J23]*[.$R23]" office:value-type="float" office:value="166.666666666667">
            <text:p>166,67</text:p>
          </table:table-cell>
          <table:table-cell table:formula="oooc:=[.G23]/[.$J23]*[.$R23]" office:value-type="float" office:value="33.3333333333333">
            <text:p>33,33</text:p>
          </table:table-cell>
          <table:table-cell table:formula="oooc:=[.H23]/[.$J23]*[.$R23]" office:value-type="float" office:value="1">
            <text:p>1</text:p>
          </table:table-cell>
          <table:table-cell table:formula="oooc:=[.I23]/[.$J23]*[.$R23]" office:value-type="float" office:value="1">
            <text:p>1</text:p>
          </table:table-cell>
          <table:table-cell table:formula="oooc:=[.J23]/[.$J23]*[.$R23]" office:value-type="float" office:value="1">
            <text:p>1</text:p>
          </table:table-cell>
          <table:table-cell table:formula="oooc:=[.K23]/[.$J23]*[.$R23]" office:value-type="float" office:value="33.3333333333333">
            <text:p>33,33</text:p>
          </table:table-cell>
          <table:table-cell table:formula="oooc:=[.L23]/[.$J23]*[.$R23]" office:value-type="float" office:value="0">
            <text:p>0</text:p>
          </table:table-cell>
          <table:table-cell table:formula="oooc:=[.M23]/[.$J23]*[.$R23]" office:value-type="float" office:value="0">
            <text:p>0</text:p>
          </table:table-cell>
          <table:table-cell table:formula="oooc:=[.N23]/[.$J23]*[.$R23]" office:value-type="float" office:value="0">
            <text:p>0</text:p>
          </table:table-cell>
          <table:table-cell table:formula="oooc:=[.O23]/[.$J23]*[.$R23]" office:value-type="float" office:value="0">
            <text:p>0</text:p>
          </table:table-cell>
          <table:table-cell/>
          <table:table-cell>
            <draw:frame table:end-cell-address="Recettes.AQ46" table:end-x="0.855cm" table:end-y="0.239cm" draw:z-index="9" draw:style-name="gr1" svg:width="22.128cm" svg:height="10.414cm" svg:x="1.309cm" svg:y="0.213cm">
              <draw:object draw:notify-on-update-of-ranges="Recettes.AJ2:Recettes.AJ20 Recettes.AK1:Recettes.AK1 Recettes.AK2:Recettes.AK20 Recettes.AL1:Recettes.AL1 Recettes.AL2:Recettes.AL20 Recettes.AM1:Recettes.AM1 Recettes.AM2:Recettes.AM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Flan</text:p>
          </table:table-cell>
          <table:table-cell office:value-type="string">
            <text:p>http://www.cuisineaz.com/Recettes/Flan-a-la-parisienne-de-ma-grand-mere-11174.aspx</text:p>
          </table:table-cell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/>
          <table:table-cell table:formula="oooc:=[.D24]+[.E24]" office:value-type="float" office:value="1000">
            <text:p>100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4">
            <text:p>4</text:p>
          </table:table-cell>
          <table:table-cell table:formula="oooc:=MAX([.H24];[.I24])" office:value-type="float" office:value="4">
            <text:p>4</text:p>
          </table:table-cell>
          <table:table-cell office:value-type="float" office:value="125">
            <text:p>125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24]/[.$J24]*[.$R24]" office:value-type="float" office:value="1.5">
            <text:p>1,5</text:p>
          </table:table-cell>
          <table:table-cell table:formula="oooc:=[.D24]/[.$J24]*[.$R24]" office:value-type="float" office:value="250">
            <text:p>250</text:p>
          </table:table-cell>
          <table:table-cell table:formula="oooc:=[.E24]/[.$J24]*[.$R24]" office:value-type="float" office:value="0">
            <text:p>0</text:p>
          </table:table-cell>
          <table:table-cell table:formula="oooc:=[.F24]/[.$J24]*[.$R24]" office:value-type="float" office:value="250">
            <text:p>250</text:p>
          </table:table-cell>
          <table:table-cell table:formula="oooc:=[.G24]/[.$J24]*[.$R24]" office:value-type="float" office:value="43.75">
            <text:p>43,75</text:p>
          </table:table-cell>
          <table:table-cell table:formula="oooc:=[.H24]/[.$J24]*[.$R24]" office:value-type="float" office:value="1">
            <text:p>1</text:p>
          </table:table-cell>
          <table:table-cell table:formula="oooc:=[.I24]/[.$J24]*[.$R24]" office:value-type="float" office:value="1">
            <text:p>1</text:p>
          </table:table-cell>
          <table:table-cell table:formula="oooc:=[.J24]/[.$J24]*[.$R24]" office:value-type="float" office:value="1">
            <text:p>1</text:p>
          </table:table-cell>
          <table:table-cell table:formula="oooc:=[.K24]/[.$J24]*[.$R24]" office:value-type="float" office:value="31.25">
            <text:p>31,25</text:p>
          </table:table-cell>
          <table:table-cell table:formula="oooc:=[.L24]/[.$J24]*[.$R24]" office:value-type="float" office:value="0">
            <text:p>0</text:p>
          </table:table-cell>
          <table:table-cell table:formula="oooc:=[.M24]/[.$J24]*[.$R24]" office:value-type="float" office:value="0">
            <text:p>0</text:p>
          </table:table-cell>
          <table:table-cell table:formula="oooc:=[.N24]/[.$J24]*[.$R24]" office:value-type="float" office:value="0">
            <text:p>0</text:p>
          </table:table-cell>
          <table:table-cell table:formula="oooc:=[.O24]/[.$J24]*[.$R24]" office:value-type="float" office:value="7.5">
            <text:p>7,5</text:p>
          </table:table-cell>
          <table:table-cell table:number-columns-repeated="11"/>
        </table:table-row>
        <table:table-row table:style-name="ro1">
          <table:table-cell office:value-type="string">
            <text:p>Flan</text:p>
          </table:table-cell>
          <table:table-cell office:value-type="string">
            <text:p>http://www.cuisineaz.com/Recettes/Flan-Normand-32900.aspx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/>
          <table:table-cell table:formula="oooc:=[.D25]+[.E25]" office:value-type="float" office:value="500">
            <text:p>500</text:p>
          </table:table-cell>
          <table:table-cell office:value-type="float" office:value="125">
            <text:p>125</text:p>
          </table:table-cell>
          <table:table-cell table:number-columns-repeated="2" office:value-type="float" office:value="3">
            <text:p>3</text:p>
          </table:table-cell>
          <table:table-cell table:formula="oooc:=MAX([.H25];[.I25])" office:value-type="float" office:value="3">
            <text:p>3</text:p>
          </table:table-cell>
          <table:table-cell office:value-type="float" office:value="125">
            <text:p>125</text:p>
          </table:table-cell>
          <table:table-cell table:number-columns-repeated="4"/>
          <table:table-cell table:number-columns-repeated="2"/>
          <table:table-cell office:value-type="float" office:value="1">
            <text:p>1</text:p>
          </table:table-cell>
          <table:table-cell table:formula="oooc:=[.C25]/[.$J25]*[.$R25]" office:value-type="float" office:value="1.33333333333333">
            <text:p>1,33</text:p>
          </table:table-cell>
          <table:table-cell table:formula="oooc:=[.D25]/[.$J25]*[.$R25]" office:value-type="float" office:value="166.666666666667">
            <text:p>166,67</text:p>
          </table:table-cell>
          <table:table-cell table:formula="oooc:=[.E25]/[.$J25]*[.$R25]" office:value-type="float" office:value="0">
            <text:p>0</text:p>
          </table:table-cell>
          <table:table-cell table:formula="oooc:=[.F25]/[.$J25]*[.$R25]" office:value-type="float" office:value="166.666666666667">
            <text:p>166,67</text:p>
          </table:table-cell>
          <table:table-cell table:formula="oooc:=[.G25]/[.$J25]*[.$R25]" office:value-type="float" office:value="41.6666666666667">
            <text:p>41,67</text:p>
          </table:table-cell>
          <table:table-cell table:formula="oooc:=[.H25]/[.$J25]*[.$R25]" office:value-type="float" office:value="1">
            <text:p>1</text:p>
          </table:table-cell>
          <table:table-cell table:formula="oooc:=[.I25]/[.$J25]*[.$R25]" office:value-type="float" office:value="1">
            <text:p>1</text:p>
          </table:table-cell>
          <table:table-cell table:formula="oooc:=[.J25]/[.$J25]*[.$R25]" office:value-type="float" office:value="1">
            <text:p>1</text:p>
          </table:table-cell>
          <table:table-cell table:formula="oooc:=[.K25]/[.$J25]*[.$R25]" office:value-type="float" office:value="41.6666666666667">
            <text:p>41,67</text:p>
          </table:table-cell>
          <table:table-cell table:formula="oooc:=[.L25]/[.$J25]*[.$R25]" office:value-type="float" office:value="0">
            <text:p>0</text:p>
          </table:table-cell>
          <table:table-cell table:formula="oooc:=[.M25]/[.$J25]*[.$R25]" office:value-type="float" office:value="0">
            <text:p>0</text:p>
          </table:table-cell>
          <table:table-cell table:formula="oooc:=[.N25]/[.$J25]*[.$R25]" office:value-type="float" office:value="0">
            <text:p>0</text:p>
          </table:table-cell>
          <table:table-cell table:formula="oooc:=[.O25]/[.$J25]*[.$R25]"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string">
            <text:p>Flan</text:p>
          </table:table-cell>
          <table:table-cell office:value-type="string">
            <text:p>http://www.cuisineaz.com/Recettes/Flan-de-Laury-9363.aspx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/>
          <table:table-cell table:formula="oooc:=[.D26]+[.E26]" office:value-type="float" office:value="1000">
            <text:p>100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3">
            <text:p>3</text:p>
          </table:table-cell>
          <table:table-cell table:formula="oooc:=MAX([.H26];[.I26])" office:value-type="float" office:value="3">
            <text:p>3</text:p>
          </table:table-cell>
          <table:table-cell office:value-type="float" office:value="257">
            <text:p>257</text:p>
          </table:table-cell>
          <table:table-cell table:number-columns-repeated="4"/>
          <table:table-cell table:number-columns-repeated="2"/>
          <table:table-cell office:value-type="float" office:value="1">
            <text:p>1</text:p>
          </table:table-cell>
          <table:table-cell table:formula="oooc:=[.C26]/[.$J26]*[.$R26]" office:value-type="float" office:value="2.66666666666667">
            <text:p>2,67</text:p>
          </table:table-cell>
          <table:table-cell table:formula="oooc:=[.D26]/[.$J26]*[.$R26]" office:value-type="float" office:value="333.333333333333">
            <text:p>333,33</text:p>
          </table:table-cell>
          <table:table-cell table:formula="oooc:=[.E26]/[.$J26]*[.$R26]" office:value-type="float" office:value="0">
            <text:p>0</text:p>
          </table:table-cell>
          <table:table-cell table:formula="oooc:=[.F26]/[.$J26]*[.$R26]" office:value-type="float" office:value="333.333333333333">
            <text:p>333,33</text:p>
          </table:table-cell>
          <table:table-cell table:formula="oooc:=[.G26]/[.$J26]*[.$R26]" office:value-type="float" office:value="58.3333333333333">
            <text:p>58,33</text:p>
          </table:table-cell>
          <table:table-cell table:formula="oooc:=[.H26]/[.$J26]*[.$R26]" office:value-type="float" office:value="1">
            <text:p>1</text:p>
          </table:table-cell>
          <table:table-cell table:formula="oooc:=[.I26]/[.$J26]*[.$R26]" office:value-type="float" office:value="1">
            <text:p>1</text:p>
          </table:table-cell>
          <table:table-cell table:formula="oooc:=[.J26]/[.$J26]*[.$R26]" office:value-type="float" office:value="1">
            <text:p>1</text:p>
          </table:table-cell>
          <table:table-cell table:formula="oooc:=[.K26]/[.$J26]*[.$R26]" office:value-type="float" office:value="85.6666666666667">
            <text:p>85,67</text:p>
          </table:table-cell>
          <table:table-cell table:formula="oooc:=[.L26]/[.$J26]*[.$R26]" office:value-type="float" office:value="0">
            <text:p>0</text:p>
          </table:table-cell>
          <table:table-cell table:formula="oooc:=[.M26]/[.$J26]*[.$R26]" office:value-type="float" office:value="0">
            <text:p>0</text:p>
          </table:table-cell>
          <table:table-cell table:formula="oooc:=[.N26]/[.$J26]*[.$R26]" office:value-type="float" office:value="0">
            <text:p>0</text:p>
          </table:table-cell>
          <table:table-cell table:formula="oooc:=[.O26]/[.$J26]*[.$R26]"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string">
            <text:p>Waffles</text:p>
          </table:table-cell>
          <table:table-cell office:value-type="string">
            <text:p>http://www.linternaute.com/femmes/cuisine/recette/305297/1372144644/gaufres_a_l_ancienne.shtml</text:p>
          </table:table-cell>
          <table:table-cell office:value-type="float" office:value="5">
            <text:p>5</text:p>
          </table:table-cell>
          <table:table-cell table:number-columns-repeated="2" office:value-type="float" office:value="150">
            <text:p>150</text:p>
          </table:table-cell>
          <table:table-cell table:formula="oooc:=[.D27]+[.E27]" office:value-type="float" office:value="300">
            <text:p>3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4">
            <text:p>4</text:p>
          </table:table-cell>
          <table:table-cell table:formula="oooc:=MAX([.H27];[.I27])"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75">
            <text:p>75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27]/[.$J27]*[.$R27]" office:value-type="float" office:value="1.25">
            <text:p>1,25</text:p>
          </table:table-cell>
          <table:table-cell table:formula="oooc:=[.D27]/[.$J27]*[.$R27]" office:value-type="float" office:value="37.5">
            <text:p>37,5</text:p>
          </table:table-cell>
          <table:table-cell table:formula="oooc:=[.E27]/[.$J27]*[.$R27]" office:value-type="float" office:value="37.5">
            <text:p>37,5</text:p>
          </table:table-cell>
          <table:table-cell table:formula="oooc:=[.F27]/[.$J27]*[.$R27]" office:value-type="float" office:value="75">
            <text:p>75</text:p>
          </table:table-cell>
          <table:table-cell table:formula="oooc:=[.G27]/[.$J27]*[.$R27]" office:value-type="float" office:value="62.5">
            <text:p>62,5</text:p>
          </table:table-cell>
          <table:table-cell table:formula="oooc:=[.H27]/[.$J27]*[.$R27]" office:value-type="float" office:value="1">
            <text:p>1</text:p>
          </table:table-cell>
          <table:table-cell table:formula="oooc:=[.I27]/[.$J27]*[.$R27]" office:value-type="float" office:value="1">
            <text:p>1</text:p>
          </table:table-cell>
          <table:table-cell table:formula="oooc:=[.J27]/[.$J27]*[.$R27]" office:value-type="float" office:value="1">
            <text:p>1</text:p>
          </table:table-cell>
          <table:table-cell table:formula="oooc:=[.K27]/[.$J27]*[.$R27]" office:value-type="float" office:value="18.75">
            <text:p>18,75</text:p>
          </table:table-cell>
          <table:table-cell table:formula="oooc:=[.L27]/[.$J27]*[.$R27]" office:value-type="float" office:value="0.75">
            <text:p>0,75</text:p>
          </table:table-cell>
          <table:table-cell table:formula="oooc:=[.M27]/[.$J27]*[.$R27]" office:value-type="float" office:value="1.25">
            <text:p>1,25</text:p>
          </table:table-cell>
          <table:table-cell table:formula="oooc:=[.N27]/[.$J27]*[.$R27]" office:value-type="float" office:value="0">
            <text:p>0</text:p>
          </table:table-cell>
          <table:table-cell table:formula="oooc:=[.O27]/[.$J27]*[.$R27]" office:value-type="float" office:value="18.75">
            <text:p>18,75</text:p>
          </table:table-cell>
          <table:table-cell table:number-columns-repeated="11"/>
        </table:table-row>
        <table:table-row table:style-name="ro1">
          <table:table-cell office:value-type="string">
            <text:p>Waffles</text:p>
          </table:table-cell>
          <table:table-cell office:value-type="string">
            <text:p>http://www.750g.com/fiche_de_cuisine.2.123.9915.htm</text:p>
          </table:table-cell>
          <table:table-cell office:value-type="float" office:value="5">
            <text:p>5</text:p>
          </table:table-cell>
          <table:table-cell office:value-type="float" office:value="280">
            <text:p>280</text:p>
          </table:table-cell>
          <table:table-cell/>
          <table:table-cell table:formula="oooc:=[.D28]+[.E28]" office:value-type="float" office:value="280">
            <text:p>280</text:p>
          </table:table-cell>
          <table:table-cell office:value-type="float" office:value="165">
            <text:p>165</text:p>
          </table:table-cell>
          <table:table-cell table:number-columns-repeated="2" office:value-type="float" office:value="1">
            <text:p>1</text:p>
          </table:table-cell>
          <table:table-cell table:formula="oooc:=MAX([.H28];[.I28])" office:value-type="float" office:value="1">
            <text:p>1</text:p>
          </table:table-cell>
          <table:table-cell office:value-type="float" office:value="40">
            <text:p>4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35">
            <text:p>35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28]/[.$J28]*[.$R28]" office:value-type="float" office:value="5">
            <text:p>5</text:p>
          </table:table-cell>
          <table:table-cell table:formula="oooc:=[.D28]/[.$J28]*[.$R28]" office:value-type="float" office:value="280">
            <text:p>280</text:p>
          </table:table-cell>
          <table:table-cell table:formula="oooc:=[.E28]/[.$J28]*[.$R28]" office:value-type="float" office:value="0">
            <text:p>0</text:p>
          </table:table-cell>
          <table:table-cell table:formula="oooc:=[.F28]/[.$J28]*[.$R28]" office:value-type="float" office:value="280">
            <text:p>280</text:p>
          </table:table-cell>
          <table:table-cell table:formula="oooc:=[.G28]/[.$J28]*[.$R28]" office:value-type="float" office:value="165">
            <text:p>165</text:p>
          </table:table-cell>
          <table:table-cell table:formula="oooc:=[.H28]/[.$J28]*[.$R28]" office:value-type="float" office:value="1">
            <text:p>1</text:p>
          </table:table-cell>
          <table:table-cell table:formula="oooc:=[.I28]/[.$J28]*[.$R28]" office:value-type="float" office:value="1">
            <text:p>1</text:p>
          </table:table-cell>
          <table:table-cell table:formula="oooc:=[.J28]/[.$J28]*[.$R28]" office:value-type="float" office:value="1">
            <text:p>1</text:p>
          </table:table-cell>
          <table:table-cell table:formula="oooc:=[.K28]/[.$J28]*[.$R28]" office:value-type="float" office:value="40">
            <text:p>40</text:p>
          </table:table-cell>
          <table:table-cell table:formula="oooc:=[.L28]/[.$J28]*[.$R28]" office:value-type="float" office:value="0">
            <text:p>0</text:p>
          </table:table-cell>
          <table:table-cell table:formula="oooc:=[.M28]/[.$J28]*[.$R28]" office:value-type="float" office:value="7">
            <text:p>7</text:p>
          </table:table-cell>
          <table:table-cell table:formula="oooc:=[.N28]/[.$J28]*[.$R28]" office:value-type="float" office:value="0">
            <text:p>0</text:p>
          </table:table-cell>
          <table:table-cell table:formula="oooc:=[.O28]/[.$J28]*[.$R28]" office:value-type="float" office:value="35">
            <text:p>35</text:p>
          </table:table-cell>
          <table:table-cell table:number-columns-repeated="11"/>
        </table:table-row>
        <table:table-row table:style-name="ro1">
          <table:table-cell office:value-type="string">
            <text:p>Waffles</text:p>
          </table:table-cell>
          <table:table-cell office:value-type="string">
            <text:p>http://www.750g.com/fiche_de_cuisine.2.123.3573.htm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/>
          <table:table-cell table:formula="oooc:=[.D29]+[.E29]" office:value-type="float" office:value="350">
            <text:p>35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4">
            <text:p>4</text:p>
          </table:table-cell>
          <table:table-cell table:formula="oooc:=MAX([.H29];[.I29])"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float" office:value="80">
            <text:p>8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29]/[.$J29]*[.$R29]" office:value-type="float" office:value="2.5">
            <text:p>2,5</text:p>
          </table:table-cell>
          <table:table-cell table:formula="oooc:=[.D29]/[.$J29]*[.$R29]" office:value-type="float" office:value="87.5">
            <text:p>87,5</text:p>
          </table:table-cell>
          <table:table-cell table:formula="oooc:=[.E29]/[.$J29]*[.$R29]" office:value-type="float" office:value="0">
            <text:p>0</text:p>
          </table:table-cell>
          <table:table-cell table:formula="oooc:=[.F29]/[.$J29]*[.$R29]" office:value-type="float" office:value="87.5">
            <text:p>87,5</text:p>
          </table:table-cell>
          <table:table-cell table:formula="oooc:=[.G29]/[.$J29]*[.$R29]" office:value-type="float" office:value="62.5">
            <text:p>62,5</text:p>
          </table:table-cell>
          <table:table-cell table:formula="oooc:=[.H29]/[.$J29]*[.$R29]" office:value-type="float" office:value="1">
            <text:p>1</text:p>
          </table:table-cell>
          <table:table-cell table:formula="oooc:=[.I29]/[.$J29]*[.$R29]" office:value-type="float" office:value="1">
            <text:p>1</text:p>
          </table:table-cell>
          <table:table-cell table:formula="oooc:=[.J29]/[.$J29]*[.$R29]" office:value-type="float" office:value="1">
            <text:p>1</text:p>
          </table:table-cell>
          <table:table-cell table:formula="oooc:=[.K29]/[.$J29]*[.$R29]" office:value-type="float" office:value="12.5">
            <text:p>12,5</text:p>
          </table:table-cell>
          <table:table-cell table:formula="oooc:=[.L29]/[.$J29]*[.$R29]" office:value-type="float" office:value="0.5">
            <text:p>0,5</text:p>
          </table:table-cell>
          <table:table-cell table:formula="oooc:=[.M29]/[.$J29]*[.$R29]" office:value-type="float" office:value="5">
            <text:p>5</text:p>
          </table:table-cell>
          <table:table-cell table:formula="oooc:=[.N29]/[.$J29]*[.$R29]" office:value-type="float" office:value="0">
            <text:p>0</text:p>
          </table:table-cell>
          <table:table-cell table:formula="oooc:=[.O29]/[.$J29]*[.$R29]" office:value-type="float" office:value="20">
            <text:p>20</text:p>
          </table:table-cell>
          <table:table-cell table:number-columns-repeated="11"/>
        </table:table-row>
        <table:table-row table:style-name="ro1">
          <table:table-cell office:value-type="string">
            <text:p>Waffles</text:p>
          </table:table-cell>
          <table:table-cell office:value-type="string">
            <text:p>http://www.supertoinette.com/recettes/gaufres_to_de.htm</text:p>
          </table:table-cell>
          <table:table-cell office:value-type="float" office:value="10">
            <text:p>10</text:p>
          </table:table-cell>
          <table:table-cell office:value-type="float" office:value="750">
            <text:p>750</text:p>
          </table:table-cell>
          <table:table-cell/>
          <table:table-cell table:formula="oooc:=[.D30]+[.E30]" office:value-type="float" office:value="750">
            <text:p>75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3">
            <text:p>3</text:p>
          </table:table-cell>
          <table:table-cell table:formula="oooc:=MAX([.H30];[.I30])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float" office:value="260">
            <text:p>26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30]/[.$J30]*[.$R30]" office:value-type="float" office:value="3.33333333333333">
            <text:p>3,33</text:p>
          </table:table-cell>
          <table:table-cell table:formula="oooc:=[.D30]/[.$J30]*[.$R30]" office:value-type="float" office:value="250">
            <text:p>250</text:p>
          </table:table-cell>
          <table:table-cell table:formula="oooc:=[.E30]/[.$J30]*[.$R30]" office:value-type="float" office:value="0">
            <text:p>0</text:p>
          </table:table-cell>
          <table:table-cell table:formula="oooc:=[.F30]/[.$J30]*[.$R30]" office:value-type="float" office:value="250">
            <text:p>250</text:p>
          </table:table-cell>
          <table:table-cell table:formula="oooc:=[.G30]/[.$J30]*[.$R30]" office:value-type="float" office:value="166.666666666667">
            <text:p>166,67</text:p>
          </table:table-cell>
          <table:table-cell table:formula="oooc:=[.H30]/[.$J30]*[.$R30]" office:value-type="float" office:value="1">
            <text:p>1</text:p>
          </table:table-cell>
          <table:table-cell table:formula="oooc:=[.I30]/[.$J30]*[.$R30]" office:value-type="float" office:value="1">
            <text:p>1</text:p>
          </table:table-cell>
          <table:table-cell table:formula="oooc:=[.J30]/[.$J30]*[.$R30]" office:value-type="float" office:value="1">
            <text:p>1</text:p>
          </table:table-cell>
          <table:table-cell table:formula="oooc:=[.K30]/[.$J30]*[.$R30]" office:value-type="float" office:value="5">
            <text:p>5</text:p>
          </table:table-cell>
          <table:table-cell table:formula="oooc:=[.L30]/[.$J30]*[.$R30]" office:value-type="float" office:value="0.333333333333333">
            <text:p>0,33</text:p>
          </table:table-cell>
          <table:table-cell table:formula="oooc:=[.M30]/[.$J30]*[.$R30]" office:value-type="float" office:value="5">
            <text:p>5</text:p>
          </table:table-cell>
          <table:table-cell table:formula="oooc:=[.N30]/[.$J30]*[.$R30]" office:value-type="float" office:value="0">
            <text:p>0</text:p>
          </table:table-cell>
          <table:table-cell table:formula="oooc:=[.O30]/[.$J30]*[.$R30]" office:value-type="float" office:value="86.6666666666667">
            <text:p>86,67</text:p>
          </table:table-cell>
          <table:table-cell table:number-columns-repeated="11"/>
        </table:table-row>
        <table:table-row table:style-name="ro1">
          <table:table-cell office:value-type="string">
            <text:p>Waffles</text:p>
          </table:table-cell>
          <table:table-cell office:value-type="string">
            <text:p>http://www.linternaute.com/femmes/cuisine/forum/discussion/400/1/reussir_des_gaufres_croustillantes.shtml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/>
          <table:table-cell table:formula="oooc:=[.D31]+[.E31]" office:value-type="float" office:value="500">
            <text:p>5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2">
            <text:p>2</text:p>
          </table:table-cell>
          <table:table-cell table:formula="oooc:=MAX([.H31];[.I31])" office:value-type="float" office:value="2">
            <text:p>2</text:p>
          </table:table-cell>
          <table:table-cell office:value-type="float" office:value="75">
            <text:p>7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31]/[.$J31]*[.$R31]" office:value-type="float" office:value="5">
            <text:p>5</text:p>
          </table:table-cell>
          <table:table-cell table:formula="oooc:=[.D31]/[.$J31]*[.$R31]" office:value-type="float" office:value="250">
            <text:p>250</text:p>
          </table:table-cell>
          <table:table-cell table:formula="oooc:=[.E31]/[.$J31]*[.$R31]" office:value-type="float" office:value="0">
            <text:p>0</text:p>
          </table:table-cell>
          <table:table-cell table:formula="oooc:=[.F31]/[.$J31]*[.$R31]" office:value-type="float" office:value="250">
            <text:p>250</text:p>
          </table:table-cell>
          <table:table-cell table:formula="oooc:=[.G31]/[.$J31]*[.$R31]" office:value-type="float" office:value="150">
            <text:p>150</text:p>
          </table:table-cell>
          <table:table-cell table:formula="oooc:=[.H31]/[.$J31]*[.$R31]" office:value-type="float" office:value="1">
            <text:p>1</text:p>
          </table:table-cell>
          <table:table-cell table:formula="oooc:=[.I31]/[.$J31]*[.$R31]" office:value-type="float" office:value="1">
            <text:p>1</text:p>
          </table:table-cell>
          <table:table-cell table:formula="oooc:=[.J31]/[.$J31]*[.$R31]" office:value-type="float" office:value="1">
            <text:p>1</text:p>
          </table:table-cell>
          <table:table-cell table:formula="oooc:=[.K31]/[.$J31]*[.$R31]" office:value-type="float" office:value="37.5">
            <text:p>37,5</text:p>
          </table:table-cell>
          <table:table-cell table:formula="oooc:=[.L31]/[.$J31]*[.$R31]" office:value-type="float" office:value="0">
            <text:p>0</text:p>
          </table:table-cell>
          <table:table-cell table:formula="oooc:=[.M31]/[.$J31]*[.$R31]" office:value-type="float" office:value="3.5">
            <text:p>3,5</text:p>
          </table:table-cell>
          <table:table-cell table:formula="oooc:=[.N31]/[.$J31]*[.$R31]" office:value-type="float" office:value="0">
            <text:p>0</text:p>
          </table:table-cell>
          <table:table-cell table:formula="oooc:=[.O31]/[.$J31]*[.$R31]" office:value-type="float" office:value="50">
            <text:p>50</text:p>
          </table:table-cell>
          <table:table-cell table:number-columns-repeated="11"/>
        </table:table-row>
        <table:table-row table:style-name="ro1">
          <table:table-cell office:value-type="string">
            <text:p>Waffles</text:p>
          </table:table-cell>
          <table:table-cell office:value-type="string">
            <text:p>http://www.linternaute.com/femmes/cuisine/forum/discussion/400/1/reussir_des_gaufres_croustillantes.shtml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/>
          <table:table-cell table:formula="oooc:=[.D32]+[.E32]"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5">
            <text:p>5</text:p>
          </table:table-cell>
          <table:table-cell table:formula="oooc:=MAX([.H32];[.I32])"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32]/[.$J32]*[.$R32]" office:value-type="float" office:value="2">
            <text:p>2</text:p>
          </table:table-cell>
          <table:table-cell table:formula="oooc:=[.D32]/[.$J32]*[.$R32]" office:value-type="float" office:value="200">
            <text:p>200</text:p>
          </table:table-cell>
          <table:table-cell table:formula="oooc:=[.E32]/[.$J32]*[.$R32]" office:value-type="float" office:value="0">
            <text:p>0</text:p>
          </table:table-cell>
          <table:table-cell table:formula="oooc:=[.F32]/[.$J32]*[.$R32]" office:value-type="float" office:value="200">
            <text:p>200</text:p>
          </table:table-cell>
          <table:table-cell table:formula="oooc:=[.G32]/[.$J32]*[.$R32]" office:value-type="float" office:value="100">
            <text:p>100</text:p>
          </table:table-cell>
          <table:table-cell table:formula="oooc:=[.H32]/[.$J32]*[.$R32]" office:value-type="float" office:value="1">
            <text:p>1</text:p>
          </table:table-cell>
          <table:table-cell table:formula="oooc:=[.I32]/[.$J32]*[.$R32]" office:value-type="float" office:value="1">
            <text:p>1</text:p>
          </table:table-cell>
          <table:table-cell table:formula="oooc:=[.J32]/[.$J32]*[.$R32]" office:value-type="float" office:value="1">
            <text:p>1</text:p>
          </table:table-cell>
          <table:table-cell table:formula="oooc:=[.K32]/[.$J32]*[.$R32]" office:value-type="float" office:value="20">
            <text:p>20</text:p>
          </table:table-cell>
          <table:table-cell table:formula="oooc:=[.L32]/[.$J32]*[.$R32]" office:value-type="float" office:value="2">
            <text:p>2</text:p>
          </table:table-cell>
          <table:table-cell table:formula="oooc:=[.M32]/[.$J32]*[.$R32]" office:value-type="float" office:value="5">
            <text:p>5</text:p>
          </table:table-cell>
          <table:table-cell table:formula="oooc:=[.N32]/[.$J32]*[.$R32]" office:value-type="float" office:value="0">
            <text:p>0</text:p>
          </table:table-cell>
          <table:table-cell table:formula="oooc:=[.O32]/[.$J32]*[.$R32]" office:value-type="float" office:value="30">
            <text:p>30</text:p>
          </table:table-cell>
          <table:table-cell table:number-columns-repeated="11"/>
        </table:table-row>
        <table:table-row table:style-name="ro1">
          <table:table-cell office:value-type="string">
            <text:p>Waffles</text:p>
          </table:table-cell>
          <table:table-cell office:value-type="string">
            <text:p>http://www.linternaute.com/femmes/cuisine/forum/discussion/400/1/reussir_des_gaufres_croustillantes.shtml</text:p>
          </table:table-cell>
          <table:table-cell office:value-type="float" office:value="10">
            <text:p>10</text:p>
          </table:table-cell>
          <table:table-cell office:value-type="float" office:value="1100">
            <text:p>1100</text:p>
          </table:table-cell>
          <table:table-cell/>
          <table:table-cell table:formula="oooc:=[.D33]+[.E33]" office:value-type="float" office:value="1100">
            <text:p>1100</text:p>
          </table:table-cell>
          <table:table-cell office:value-type="float" office:value="350">
            <text:p>350</text:p>
          </table:table-cell>
          <table:table-cell table:number-columns-repeated="2" office:value-type="float" office:value="10">
            <text:p>10</text:p>
          </table:table-cell>
          <table:table-cell table:formula="oooc:=MAX([.H33];[.I33])" office:value-type="float" office:value="10">
            <text:p>10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C33]/[.$J33]*[.$R33]" office:value-type="float" office:value="1">
            <text:p>1</text:p>
          </table:table-cell>
          <table:table-cell table:formula="oooc:=[.D33]/[.$J33]*[.$R33]" office:value-type="float" office:value="110">
            <text:p>110</text:p>
          </table:table-cell>
          <table:table-cell table:formula="oooc:=[.E33]/[.$J33]*[.$R33]" office:value-type="float" office:value="0">
            <text:p>0</text:p>
          </table:table-cell>
          <table:table-cell table:formula="oooc:=[.F33]/[.$J33]*[.$R33]" office:value-type="float" office:value="110">
            <text:p>110</text:p>
          </table:table-cell>
          <table:table-cell table:formula="oooc:=[.G33]/[.$J33]*[.$R33]" office:value-type="float" office:value="35">
            <text:p>35</text:p>
          </table:table-cell>
          <table:table-cell table:formula="oooc:=[.H33]/[.$J33]*[.$R33]" office:value-type="float" office:value="1">
            <text:p>1</text:p>
          </table:table-cell>
          <table:table-cell table:formula="oooc:=[.I33]/[.$J33]*[.$R33]" office:value-type="float" office:value="1">
            <text:p>1</text:p>
          </table:table-cell>
          <table:table-cell table:formula="oooc:=[.J33]/[.$J33]*[.$R33]" office:value-type="float" office:value="1">
            <text:p>1</text:p>
          </table:table-cell>
          <table:table-cell table:formula="oooc:=[.K33]/[.$J33]*[.$R33]" office:value-type="float" office:value="0">
            <text:p>0</text:p>
          </table:table-cell>
          <table:table-cell table:formula="oooc:=[.L33]/[.$J33]*[.$R33]" office:value-type="float" office:value="0">
            <text:p>0</text:p>
          </table:table-cell>
          <table:table-cell table:formula="oooc:=[.M33]/[.$J33]*[.$R33]" office:value-type="float" office:value="0">
            <text:p>0</text:p>
          </table:table-cell>
          <table:table-cell table:formula="oooc:=[.N33]/[.$J33]*[.$R33]" office:value-type="float" office:value="0">
            <text:p>0</text:p>
          </table:table-cell>
          <table:table-cell table:formula="oooc:=[.O33]/[.$J33]*[.$R33]" office:value-type="float" office:value="15">
            <text:p>15</text:p>
          </table:table-cell>
          <table:table-cell table:number-columns-repeated="11"/>
        </table:table-row>
        <table:table-row table:style-name="ro1">
          <table:table-cell table:number-columns-repeated="42"/>
        </table:table-row>
        <table:table-row table:style-name="ro1">
          <table:table-cell table:number-columns-repeated="15"/>
          <table:table-cell>
            <draw:frame table:end-cell-address="Recettes.Z56" table:end-x="0.942cm" table:end-y="0.186cm" draw:z-index="0" draw:style-name="gr1" svg:width="22.832cm" svg:height="9.514cm" svg:x="0.691cm" svg:y="0.156cm">
              <draw:object draw:notify-on-update-of-ranges="Recettes.W1:Recettes.W1 Recettes.W2:Recettes.W33 Recettes.V2:Recettes.V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6"/>
        </table:table-row>
        <table:table-row table:style-name="ro1">
          <table:table-cell table:number-columns-repeated="15"/>
          <table:table-cell>
            <draw:frame table:end-cell-address="Recettes.X39" table:end-x="0.143cm" table:end-y="0.347cm" draw:z-index="10" draw:style-name="gr2" draw:text-style-name="P1" svg:width="16.162cm" svg:height="1.301cm" svg:x="2.046cm" svg:y="0.401cm">
              <draw:text-box>
                <text:p><text:span text:style-name="T1">Ingredient polygon of </text:span><text:span text:style-name="T2">crêpes,</text:span><text:span text:style-name="T1"><text:line-break/></text:span><text:span text:style-name="T3">waffles</text:span><text:span text:style-name="T1"> and </text:span><text:span text:style-name="T4">flan</text:span><text:span text:style-name="T1">, for 1 egg</text:span></text:p>
              </draw:text-box>
            </draw:frame>
            <draw:frame table:end-cell-address="Recettes.Q37" table:end-x="0.131cm" table:end-y="0.285cm" draw:z-index="15" draw:style-name="gr3" draw:text-style-name="P2" svg:width="1.26cm" svg:height="0.45cm" svg:x="1.129cm" svg:y="0.287cm">
              <draw:text-box>
                <text:p><text:span text:style-name="T5">flour</text:span></text:p>
              </draw:text-box>
            </draw:frame>
          </table:table-cell>
          <table:table-cell table:number-columns-repeated="26"/>
        </table:table-row>
        <table:table-row table:style-name="ro1">
          <table:table-cell table:number-columns-repeated="17"/>
          <table:table-cell>
            <draw:path table:end-cell-address="Recettes.W50" table:end-x="2.067cm" table:end-y="0.026cm" draw:z-index="11" draw:style-name="gr4" draw:text-style-name="P3" svg:width="12.702cm" svg:height="5.684cm" svg:x="0.655cm" svg:y="0.212cm" svg:viewBox="0 0 12703 5685" svg:d="m0 4730c0-53 2059-1807 2031-1754s6187-2976 6215-2976c-28-27 4429 1822 4457 1901-28-26-2674 1128-2674 1128l-7162 2656h-1756z">
              <text:p/>
            </draw:path>
            <draw:path table:end-cell-address="Recettes.W50" table:end-x="1.042cm" table:end-y="0.334cm" draw:z-index="13" draw:style-name="gr5" draw:text-style-name="P3" svg:width="11.008cm" svg:height="5.989cm" svg:x="1.324cm" svg:y="0.215cm" svg:viewBox="0 0 11009 5990" svg:d="m0 4700c0-53 38-38 10 15s9309-4703 9337-4703c-28-27 1634-13 1662 66-28-26-4320 2949-4320 2949l-4809 2963v0z">
              <text:p/>
            </draw:path>
          </table:table-cell>
          <table:table-cell table:number-columns-repeated="24"/>
        </table:table-row>
        <table:table-row table:style-name="ro1">
          <table:table-cell table:number-columns-repeated="42"/>
        </table:table-row>
        <table:table-row table:style-name="ro1">
          <table:table-cell/>
          <table:table-cell>
            <draw:frame table:end-cell-address="Recettes.L60" table:end-x="0.25cm" table:end-y="0.031cm" draw:z-index="1" draw:style-name="gr1" svg:width="22.832cm" svg:height="9.514cm" svg:x="-0.001cm" svg:y="0.001cm">
              <draw:object draw:notify-on-update-of-ranges="Recettes.W1:Recettes.W1 Recettes.W2:Recettes.W20 Recettes.V2:Recettes.V20"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Recettes.I42" table:end-x="1.805cm" table:end-y="0.319cm" draw:z-index="4" draw:style-name="gr2" draw:text-style-name="P1" svg:width="16.162cm" svg:height="1.301cm" svg:x="1.45cm" svg:y="0.373cm">
              <draw:text-box>
                <text:p><text:span text:style-name="T1">Ingredient polygon of crêpes, for 1 egg</text:span></text:p>
              </draw:text-box>
            </draw:frame>
          </table:table-cell>
          <table:table-cell table:number-columns-repeated="40"/>
        </table:table-row>
        <table:table-row table:style-name="ro1">
          <table:table-cell/>
          <table:table-cell>
            <draw:frame table:end-cell-address="Recettes.B41" table:end-x="1.785cm" table:end-y="0.185cm" draw:z-index="3" draw:style-name="gr6" draw:text-style-name="P2" svg:width="1.505cm" svg:height="0.609cm" svg:x="0.28cm" svg:y="0.028cm">
              <draw:text-box>
                <text:p><text:span text:style-name="T5">flour</text:span></text:p>
              </draw:text-box>
            </draw:frame>
          </table:table-cell>
          <table:table-cell table:number-columns-repeated="40"/>
        </table:table-row>
        <table:table-row table:style-name="ro1">
          <table:table-cell table:number-columns-repeated="42"/>
        </table:table-row>
        <table:table-row table:style-name="ro1">
          <table:table-cell/>
          <table:table-cell>
            <draw:path table:end-cell-address="Recettes.I54" table:end-x="0.608cm" table:end-y="0.082cm" draw:z-index="8" draw:style-name="gr7" draw:text-style-name="P3" svg:width="14.641cm" svg:height="5.368cm" svg:x="1.773cm" svg:y="0.133cm" svg:viewBox="0 0 14642 5369" svg:d="m0 4423c0-53 2379-1687 2351-1634s7027-2789 7055-2789c-28-27 5208 1767 5236 1846-28-26-3172 1129-3172 1129l-8060 2394-2034-3z">
              <text:p/>
            </draw:path>
          </table:table-cell>
          <table:table-cell table:number-columns-repeated="40"/>
        </table:table-row>
        <table:table-row table:style-name="ro1" table:number-rows-repeated="5">
          <table:table-cell table:number-columns-repeated="42"/>
        </table:table-row>
        <table:table-row table:style-name="ro1">
          <table:table-cell table:number-columns-repeated="18"/>
          <table:table-cell>
            <draw:path table:end-cell-address="Recettes.X53" table:end-x="1.594cm" table:end-y="0.185cm" draw:z-index="12" draw:style-name="gr8" draw:text-style-name="P3" svg:width="11.174cm" svg:height="2.319cm" svg:x="1.71cm" svg:y="0.123cm" svg:viewBox="0 0 11175 2320" svg:d="m56 2320c0-53 2201-1593 2173-1540s13 1 41 1c-28-27 8877-851 8905-772-28-26-12 15-12 15l-11135 2270-28 26z">
              <text:p/>
            </draw:path>
          </table:table-cell>
          <table:table-cell table:number-columns-repeated="23"/>
        </table:table-row>
        <table:table-row table:style-name="ro1" table:number-rows-repeated="5">
          <table:table-cell table:number-columns-repeated="42"/>
        </table:table-row>
        <table:table-row table:style-name="ro1">
          <table:table-cell table:number-columns-repeated="22"/>
          <table:table-cell>
            <draw:frame table:end-cell-address="Recettes.W55" table:end-x="1.989cm" table:end-y="0.418cm" draw:z-index="14" draw:style-name="gr6" draw:text-style-name="P2" svg:width="1.979cm" svg:height="0.609cm" svg:x="0.01cm" svg:y="0.26cm">
              <draw:text-box>
                <text:p><text:span text:style-name="T5">milk+water</text:span></text:p>
              </draw:text-box>
            </draw:frame>
          </table:table-cell>
          <table:table-cell table:number-columns-repeated="19"/>
        </table:table-row>
        <table:table-row table:style-name="ro1">
          <table:table-cell table:number-columns-repeated="42"/>
        </table:table-row>
        <table:table-row table:style-name="ro1">
          <table:table-cell table:number-columns-repeated="6"/>
          <table:table-cell>
            <draw:frame table:end-cell-address="Recettes.J58" table:end-x="1.557cm" table:end-y="0.082cm" draw:z-index="16" draw:style-name="gr9" draw:text-style-name="P5" svg:width="7.191cm" svg:height="0.824cm" svg:x="1.141cm" svg:y="0.161cm">
              <draw:text-box>
                <text:p text:style-name="P4"><text:span text:style-name="T6">http://veronising.google.com</text:span></text:p>
              </draw:text-box>
            </draw:frame>
          </table:table-cell>
          <table:table-cell table:number-columns-repeated="35"/>
        </table:table-row>
        <table:table-row table:style-name="ro1">
          <table:table-cell table:number-columns-repeated="42"/>
        </table:table-row>
        <table:table-row table:style-name="ro1">
          <table:table-cell table:number-columns-repeated="8"/>
          <table:table-cell>
            <draw:frame table:end-cell-address="Recettes.J59" table:end-x="0.302cm" table:end-y="0.238cm" draw:z-index="2" draw:style-name="gr6" draw:text-style-name="P2" svg:width="1.758cm" svg:height="0.609cm" svg:x="0.802cm" svg:y="0.081cm">
              <draw:text-box>
                <text:p><text:span text:style-name="T5">milk+water</text:span></text:p>
              </draw:text-box>
            </draw:frame>
          </table:table-cell>
          <table:table-cell table:number-columns-repeated="33"/>
        </table:table-row>
        <table:table-row table:style-name="ro1">
          <table:table-cell table:number-columns-repeated="42"/>
        </table:table-row>
        <table:table-row table:style-name="ro1">
          <table:table-cell table:number-columns-repeated="7"/>
          <table:table-cell>
            <draw:path table:end-cell-address="Recettes.O76" table:end-x="0.373cm" table:end-y="0.351cm" draw:z-index="5" draw:style-name="gr10" draw:text-style-name="P3" svg:width="15.755cm" svg:height="7.156cm" svg:x="0.876cm" svg:y="0.42cm" svg:viewBox="0 0 15756 7157" svg:d="m6115 988c421-34 733-395 1142-425 339-25 560-266 864-319 310-54 631-26 948-53 328-28 658-42 975-133 302-87 613-50 920-53 324-3 648 38 975 26 390-14 707 163 1115 80 299-61 614-9 920 0 327 10 666 78 919 345s747 366 808 771c52 347 142 751-139 1062-300 332-590 670-947 957-314 252-711 190-948 558-253 393-753 400-1143 584-341 161-719 214-1087 319-407 116-827 156-1198 372-339 197-739 82-1087 265-484 254-958 529-1477 718-386 140-772 215-1170 292-401 77-828 76-1199 239-361 159-724 292-1142 319-372 24-730 101-1087 186-342 81-689 22-1031 53-305 28-603-35-892-106-408-100-498-553-725-851-190-249-222-584-334-876-119-309-98-620-84-930 17-378 299-659 474-983 199-370 473-806 920-903 349-76 631-331 975-399 331-66 623-126 948-159 323-33 636-143 947-239 327-101 566-402 892-505 284-90 588-147 892-106v-80z">
              <text:p/>
            </draw:path>
          </table:table-cell>
          <table:table-cell table:number-columns-repeated="34"/>
        </table:table-row>
        <table:table-row table:style-name="ro1">
          <table:table-cell table:number-columns-repeated="5"/>
          <table:table-cell>
            <draw:path table:end-cell-address="Recettes.M75" table:end-x="0.377cm" table:end-y="0.443cm" draw:z-index="6" draw:style-name="gr7" draw:text-style-name="P3" svg:width="15.414cm" svg:height="6.522cm" svg:x="0.769cm" svg:y="0.243cm" svg:viewBox="0 0 15415 6523" svg:d="m9679 48c328-28 959-45 1266-48 324-3 2692 252 2998 261 327 10 1388 578 1449 983 52 347 35 704-278 982-2929 2602-10145 3879-12848 4277-342 81-1473-73-1700-371-189-249-417-1116-529-1408-119-309 55-718 362-1090 362-318 530-690 1533-1036 1171-611 4626-1912 7747-2550z">
              <text:p/>
            </draw:path>
          </table:table-cell>
          <table:table-cell table:number-columns-repeated="36"/>
        </table:table-row>
        <table:table-row table:style-name="ro1" table:number-rows-repeated="5">
          <table:table-cell table:number-columns-repeated="42"/>
        </table:table-row>
        <table:table-row table:style-name="ro1">
          <table:table-cell table:number-columns-repeated="3"/>
          <table:table-cell>
            <draw:path table:end-cell-address="Recettes.J80" table:end-x="1.823cm" table:end-y="0.373cm" draw:z-index="7" draw:style-name="gr7" draw:text-style-name="P3" svg:width="14.705cm" svg:height="5.856cm" svg:x="0.666cm" svg:y="0.387cm" svg:viewBox="0 0 14706 5857" svg:d="m9419 62c1226-184 2647 81 3260 267 836 318 2314 1142 1979 1673-3149 2337-8443 3374-11146 3772-342 80-1143 158-2146-54-892-292-1254-930-1366-1222 585-1408 6299-3798 9419-4436z">
              <text:p/>
            </draw:path>
          </table:table-cell>
          <table:table-cell table:number-columns-repeated="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/03/2008</text:date>, <text:time>13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9T08:14:58</meta:creation-date>
    <dc:date>2008-03-31T13:47:35</dc:date>
    <meta:editing-cycles>17</meta:editing-cycles>
    <meta:editing-duration>P2DT3H50M12S</meta:editing-duration>
    <meta:user-defined meta:name="Info 1"/>
    <meta:user-defined meta:name="Info 2"/>
    <meta:user-defined meta:name="Info 3"/>
    <meta:user-defined meta:name="Info 4"/>
    <meta:document-statistic meta:table-count="1" meta:cell-count="1168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129cm" svg:height="10.415cm" chart:class="chart:bar" chart:style-name="ch1">
        <chart:legend chart:legend-position="end" svg:x="4.502cm" svg:y="0.39cm" chart:style-name="ch2"/>
        <chart:plot-area chart:style-name="ch3" table:cell-range-address="Recettes.AJ2:Recettes.AM20 Recettes.AK1:Recettes.AM20 Recettes.AJ1:Recettes.AJ1" chart:data-source-has-labels="both" svg:x="0.442cm" svg:y="0.205cm" svg:width="15.814cm" svg:height="10.023cm">
          <chart:axis chart:dimension="x" chart:name="primary-x" chart:style-name="ch4">
            <chart:categories table:cell-range-address="Recettes.AJ2:Recettes.AJ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cettes.AK2:Recettes.AK20" chart:label-cell-address="Recettes.AK1:Recettes.AK1" chart:class="chart:bar">
            <chart:data-point chart:repeated="19"/>
          </chart:series>
          <chart:series chart:style-name="ch8" chart:values-cell-range-address="Recettes.AL2:Recettes.AL20" chart:label-cell-address="Recettes.AL1:Recettes.AL1" chart:class="chart:bar">
            <chart:data-point chart:repeated="19"/>
          </chart:series>
          <chart:series chart:style-name="ch9" chart:values-cell-range-address="Recettes.AM2:Recettes.AM20" chart:label-cell-address="Recettes.AM1:Recettes.AM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centage of deviation from the average ratio milk/flour</text:p>
              </table:table-cell>
              <table:table-cell office:value-type="string">
                <text:p>Percentage of deviation from the average ratio flour/eggs</text:p>
              </table:table-cell>
              <table:table-cell office:value-type="string">
                <text:p>Percentage of deviation from the average ratio milk/eggs</text:p>
              </table:table-cell>
            </table:table-row>
          </table:table-header-rows>
          <table:table-rows>
            <table:table-row>
              <table:table-cell office:value-type="string">
                <text:p>Lejus.com1</text:p>
              </table:table-cell>
              <table:table-cell office:value-type="float" office:value="-31.5265603548421">
                <text:p>-31.5265603548421</text:p>
              </table:table-cell>
              <table:table-cell office:value-type="float" office:value="79.2452830188679">
                <text:p>79.2452830188679</text:p>
              </table:table-cell>
              <table:table-cell office:value-type="float" office:value="25.4953764861294">
                <text:p>25.4953764861294</text:p>
              </table:table-cell>
            </table:table-row>
            <table:table-row>
              <table:table-cell office:value-type="string">
                <text:p>Lejus.com2</text:p>
              </table:table-cell>
              <table:table-cell office:value-type="float" office:value="5.3437533002429">
                <text:p>5.3437533002429</text:p>
              </table:table-cell>
              <table:table-cell office:value-type="float" office:value="-10.377358490566">
                <text:p>-10.377358490566</text:p>
              </table:table-cell>
              <table:table-cell office:value-type="float" office:value="-3.46509501066965">
                <text:p>-3.46509501066965</text:p>
              </table:table-cell>
            </table:table-row>
            <table:table-row>
              <table:table-cell office:value-type="string">
                <text:p>Lejus.com3</text:p>
              </table:table-cell>
              <table:table-cell office:value-type="float" office:value="-5.19062202978139">
                <text:p>-5.19062202978139</text:p>
              </table:table-cell>
              <table:table-cell office:value-type="float" office:value="-10.377358490566">
                <text:p>-10.377358490566</text:p>
              </table:table-cell>
              <table:table-cell office:value-type="float" office:value="-13.1185855096027">
                <text:p>-13.1185855096027</text:p>
              </table:table-cell>
            </table:table-row>
            <table:table-row>
              <table:table-cell office:value-type="string">
                <text:p>Lejus.com4</text:p>
              </table:table-cell>
              <table:table-cell office:value-type="float" office:value="31.6796916253036">
                <text:p>31.6796916253036</text:p>
              </table:table-cell>
              <table:table-cell office:value-type="float" office:value="7.54716981132077">
                <text:p>7.54716981132077</text:p>
              </table:table-cell>
              <table:table-cell office:value-type="float" office:value="44.8023574839955">
                <text:p>44.8023574839955</text:p>
              </table:table-cell>
            </table:table-row>
            <table:table-row>
              <table:table-cell office:value-type="string">
                <text:p>Lejus.com5</text:p>
              </table:table-cell>
              <table:table-cell office:value-type="float" office:value="5.3437533002429">
                <text:p>5.3437533002429</text:p>
              </table:table-cell>
              <table:table-cell office:value-type="float" office:value="7.54716981132077">
                <text:p>7.54716981132077</text:p>
              </table:table-cell>
              <table:table-cell office:value-type="float" office:value="15.8418859871964">
                <text:p>15.8418859871964</text:p>
              </table:table-cell>
            </table:table-row>
            <table:table-row>
              <table:table-cell office:value-type="string">
                <text:p>Lejus.com6</text:p>
              </table:table-cell>
              <table:table-cell office:value-type="float" office:value="5.3437533002429">
                <text:p>5.3437533002429</text:p>
              </table:table-cell>
              <table:table-cell office:value-type="float" office:value="-10.377358490566">
                <text:p>-10.377358490566</text:p>
              </table:table-cell>
              <table:table-cell office:value-type="float" office:value="-3.46509501066965">
                <text:p>-3.46509501066965</text:p>
              </table:table-cell>
            </table:table-row>
            <table:table-row>
              <table:table-cell office:value-type="string">
                <text:p>Lejus.com7</text:p>
              </table:table-cell>
              <table:table-cell office:value-type="float" office:value="-1.67916358643996">
                <text:p>-1.67916358643996</text:p>
              </table:table-cell>
              <table:table-cell office:value-type="float" office:value="-19.3396226415094">
                <text:p>-19.3396226415094</text:p>
              </table:table-cell>
              <table:table-cell office:value-type="float" office:value="-18.9106798089625">
                <text:p>-18.9106798089625</text:p>
              </table:table-cell>
            </table:table-row>
            <table:table-row>
              <table:table-cell office:value-type="string">
                <text:p>Pate-a-crepe.info</text:p>
              </table:table-cell>
              <table:table-cell office:value-type="float" office:value="5.3437533002429">
                <text:p>5.3437533002429</text:p>
              </table:table-cell>
              <table:table-cell office:value-type="float" office:value="-32.7830188679245">
                <text:p>-32.7830188679245</text:p>
              </table:table-cell>
              <table:table-cell office:value-type="float" office:value="-27.5988212580022">
                <text:p>-27.5988212580022</text:p>
              </table:table-cell>
            </table:table-row>
            <table:table-row>
              <table:table-cell office:value-type="string">
                <text:p>1001delices.net</text:p>
              </table:table-cell>
              <table:table-cell office:value-type="float" office:value="5.3437533002429">
                <text:p>5.3437533002429</text:p>
              </table:table-cell>
              <table:table-cell office:value-type="float" office:value="-10.377358490566">
                <text:p>-10.377358490566</text:p>
              </table:table-cell>
              <table:table-cell office:value-type="float" office:value="-3.46509501066965">
                <text:p>-3.46509501066965</text:p>
              </table:table-cell>
            </table:table-row>
            <table:table-row>
              <table:table-cell office:value-type="string">
                <text:p>Recette-crepe.net</text:p>
              </table:table-cell>
              <table:table-cell office:value-type="float" office:value="5.3437533002429">
                <text:p>5.3437533002429</text:p>
              </table:table-cell>
              <table:table-cell office:value-type="float" office:value="34.433962264151">
                <text:p>34.433962264151</text:p>
              </table:table-cell>
              <table:table-cell office:value-type="float" office:value="44.8023574839955">
                <text:p>44.8023574839955</text:p>
              </table:table-cell>
            </table:table-row>
            <table:table-row>
              <table:table-cell office:value-type="string">
                <text:p>Goosto.fr</text:p>
              </table:table-cell>
              <table:table-cell office:value-type="float" office:value="0.377547787517159">
                <text:p>0.377547787517159</text:p>
              </table:table-cell>
              <table:table-cell office:value-type="float" office:value="-37.2641509433962">
                <text:p>-37.2641509433962</text:p>
              </table:table-cell>
              <table:table-cell office:value-type="float" office:value="-35.6112183721166">
                <text:p>-35.6112183721166</text:p>
              </table:table-cell>
            </table:table-row>
            <table:table-row>
              <table:table-cell office:value-type="string">
                <text:p>Marmiton1</text:p>
              </table:table-cell>
              <table:table-cell office:value-type="float" office:value="-47.3281233498786">
                <text:p>-47.3281233498786</text:p>
              </table:table-cell>
              <table:table-cell office:value-type="float" office:value="7.54716981132077">
                <text:p>7.54716981132077</text:p>
              </table:table-cell>
              <table:table-cell office:value-type="float" office:value="-42.0790570064018">
                <text:p>-42.0790570064018</text:p>
              </table:table-cell>
            </table:table-row>
            <table:table-row>
              <table:table-cell office:value-type="string">
                <text:p>Marmiton2</text:p>
              </table:table-cell>
              <table:table-cell office:value-type="float" office:value="5.3437533002429">
                <text:p>5.3437533002429</text:p>
              </table:table-cell>
              <table:table-cell office:value-type="float" office:value="7.54716981132077">
                <text:p>7.54716981132077</text:p>
              </table:table-cell>
              <table:table-cell office:value-type="float" office:value="15.8418859871964">
                <text:p>15.8418859871964</text:p>
              </table:table-cell>
            </table:table-row>
            <table:table-row>
              <table:table-cell office:value-type="string">
                <text:p>Marmiton3</text:p>
              </table:table-cell>
              <table:table-cell office:value-type="float" office:value="-20.9921850248178">
                <text:p>-20.9921850248178</text:p>
              </table:table-cell>
              <table:table-cell office:value-type="float" office:value="61.3207547169812">
                <text:p>61.3207547169812</text:p>
              </table:table-cell>
              <table:table-cell office:value-type="float" office:value="30.322121735596">
                <text:p>30.322121735596</text:p>
              </table:table-cell>
            </table:table-row>
            <table:table-row>
              <table:table-cell office:value-type="string">
                <text:p>Marmiton4</text:p>
              </table:table-cell>
              <table:table-cell office:value-type="float" office:value="47.4812546203401">
                <text:p>47.4812546203401</text:p>
              </table:table-cell>
              <table:table-cell office:value-type="float" office:value="-55.188679245283">
                <text:p>-55.188679245283</text:p>
              </table:table-cell>
              <table:table-cell office:value-type="float" office:value="-32.4255665074687">
                <text:p>-32.4255665074687</text:p>
              </table:table-cell>
            </table:table-row>
            <table:table-row>
              <table:table-cell office:value-type="string">
                <text:p>Marmiton5</text:p>
              </table:table-cell>
              <table:table-cell office:value-type="float" office:value="26.4125039602915">
                <text:p>26.4125039602915</text:p>
              </table:table-cell>
              <table:table-cell office:value-type="float" office:value="34.433962264151">
                <text:p>34.433962264151</text:p>
              </table:table-cell>
              <table:table-cell office:value-type="float" office:value="73.7628289807946">
                <text:p>73.7628289807946</text:p>
              </table:table-cell>
            </table:table-row>
            <table:table-row>
              <table:table-cell office:value-type="string">
                <text:p>Marmiton6</text:p>
              </table:table-cell>
              <table:table-cell office:value-type="float" office:value="5.3437533002429">
                <text:p>5.3437533002429</text:p>
              </table:table-cell>
              <table:table-cell office:value-type="float" office:value="34.433962264151">
                <text:p>34.433962264151</text:p>
              </table:table-cell>
              <table:table-cell office:value-type="float" office:value="44.8023574839955">
                <text:p>44.8023574839955</text:p>
              </table:table-cell>
            </table:table-row>
            <table:table-row>
              <table:table-cell office:value-type="string">
                <text:p>Supertoinette.com</text:p>
              </table:table-cell>
              <table:table-cell office:value-type="float" office:value="5.3437533002429">
                <text:p>5.3437533002429</text:p>
              </table:table-cell>
              <table:table-cell office:value-type="float" office:value="-55.188679245283">
                <text:p>-55.188679245283</text:p>
              </table:table-cell>
              <table:table-cell office:value-type="float" office:value="-51.7325475053348">
                <text:p>-51.7325475053348</text:p>
              </table:table-cell>
            </table:table-row>
            <table:table-row>
              <table:table-cell office:value-type="string">
                <text:p>Recettes.qc.ca</text:p>
              </table:table-cell>
              <table:table-cell office:value-type="float" office:value="-47.3281233498786">
                <text:p>-47.3281233498786</text:p>
              </table:table-cell>
              <table:table-cell office:value-type="float" office:value="-32.7830188679245">
                <text:p>-32.7830188679245</text:p>
              </table:table-cell>
              <table:table-cell office:value-type="float" office:value="-63.7994106290011">
                <text:p>-63.79941062900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100002000000000A0000000A9CD39ACD.gif" xlink:type="simple" xlink:actuate="onLoad"/>
      </style:chart-properties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image" chart:symbol-width="0.17cm" chart:symbol-height="0.17cm">
        <chart:symbol-image xlink:href="Pictures/100002000000000A0000000A9CD39ACD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 chart:symbol-type="image" chart:symbol-width="0.17cm" chart:symbol-height="0.17cm"/>
    </style:style>
    <style:style style:name="ch8" style:family="chart">
      <style:chart-properties chart:solid-type="cuboid" chart:symbol-type="image" chart:symbol-width="0.31cm" chart:symbol-height="0.31cm"/>
    </style:style>
    <style:style style:name="ch9" style:family="chart">
      <style:chart-properties chart:solid-type="cuboid" chart:symbol-type="image" chart:symbol-width="0.27cm" chart:symbol-height="0.27cm"/>
    </style:style>
    <style:style style:name="ch10" style:family="chart">
      <style:chart-properties chart:solid-type="cuboid" chart:symbol-type="image" chart:symbol-width="0.17cm" chart:symbol-height="0.17cm">
        <chart:symbol-image xlink:href="Pictures/100002000000000A0000000A37714092.gif" xlink:type="simple" xlink:actuate="onLoad"/>
      </style:chart-properties>
    </style:style>
    <style:style style:name="ch11" style:family="chart">
      <style:chart-properties chart:solid-type="cuboid" chart:symbol-type="image" chart:symbol-width="0.17cm" chart:symbol-height="0.17cm">
        <chart:symbol-image xlink:href="Pictures/100002000000000A0000000AEF71DCFC.gif" xlink:type="simple" xlink:actuate="onLoad"/>
      </style:chart-properties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833cm" svg:height="9.515cm" chart:class="chart:scatter" chart:style-name="ch1">
        <chart:legend chart:legend-position="end" svg:x="20.537cm" svg:y="4.45cm" chart:style-name="ch2"/>
        <chart:plot-area chart:style-name="ch3" table:cell-range-address="Recettes.V2:Recettes.W33 Recettes.W1:Recettes.W33 Recettes.V1:Recettes.V1" chart:data-source-has-labels="row" svg:x="0.456cm" svg:y="0.19cm" svg:width="19.625cm" svg:height="8.94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Recettes.W2:Recettes.W33" chart:label-cell-address="Recettes.W1:Recettes.W1" chart:class="chart:scatter">
            <chart:domain table:cell-range-address="Recettes.V2:Recettes.V33"/>
            <chart:data-point chart:repeated="2"/>
            <chart:data-point chart:style-name="ch7"/>
            <chart:data-point chart:repeated="5"/>
            <chart:data-point chart:style-name="ch8"/>
            <chart:data-point chart:repeated="3"/>
            <chart:data-point chart:style-name="ch9"/>
            <chart:data-point chart:repeated="3"/>
            <chart:data-point chart:style-name="ch9"/>
            <chart:data-point chart:repeated="2"/>
            <chart:data-point chart:style-name="ch10" chart:repeated="6"/>
            <chart:data-point chart:style-name="ch11"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flour (g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16.666666666667">
                <text:p>216.666666666667</text:p>
              </table:table-cell>
              <table:table-cell office:value-type="float" office:value="166.666666666667">
                <text:p>166.66666666666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50">
                <text:p>15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50">
                <text:p>2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40">
                <text:p>1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5">
                <text:p>12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50">
                <text:p>25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11.166666666667">
                <text:p>111.166666666667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25">
                <text:p>2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16.666666666667">
                <text:p>116.666666666667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00">
                <text:p>3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50">
                <text:p>25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2.5">
                <text:p>62.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50">
                <text:p>2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5">
                <text:p>12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50">
                <text:p>250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5">
                <text:p>7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80">
                <text:p>28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7.5">
                <text:p>87.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50">
                <text:p>250</text:p>
              </table:table-cell>
              <table:table-cell office:value-type="float" office:value="166.666666666667">
                <text:p>166.66666666666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50">
                <text:p>25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0">
                <text:p>11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100002000000000A0000000A9CD39ACD.gif" xlink:type="simple" xlink:actuate="onLoad"/>
      </style:chart-properties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image" chart:symbol-width="0.21cm" chart:symbol-height="0.21cm">
        <chart:symbol-image xlink:href="Pictures/100002000000000A0000000A9CD39ACD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 chart:symbol-type="image" chart:symbol-width="0.19cm" chart:symbol-height="0.19cm"/>
    </style:style>
    <style:style style:name="ch8" style:family="chart">
      <style:chart-properties chart:solid-type="cuboid" chart:symbol-type="image" chart:symbol-width="0.31cm" chart:symbol-height="0.31cm"/>
    </style:style>
    <style:style style:name="ch9" style:family="chart">
      <style:chart-properties chart:solid-type="cuboid" chart:symbol-type="image" chart:symbol-width="0.27cm" chart:symbol-height="0.27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833cm" svg:height="9.515cm" chart:class="chart:scatter" chart:style-name="ch1">
        <chart:legend chart:legend-position="end" svg:x="20.992cm" svg:y="4.475cm" chart:style-name="ch2"/>
        <chart:plot-area chart:style-name="ch3" table:cell-range-address="Recettes.V2:Recettes.W20 Recettes.W1:Recettes.W20 Recettes.V1:Recettes.V1" chart:data-source-has-labels="row" svg:x="0.455cm" svg:y="0.874cm" svg:width="19.007cm" svg:height="8.2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Recettes.W2:Recettes.W20" chart:label-cell-address="Recettes.W1:Recettes.W1" chart:class="chart:scatter">
            <chart:domain table:cell-range-address="Recettes.V2:Recettes.V20"/>
            <chart:data-point chart:repeated="2"/>
            <chart:data-point chart:style-name="ch7"/>
            <chart:data-point chart:repeated="5"/>
            <chart:data-point chart:style-name="ch8"/>
            <chart:data-point chart:repeated="3"/>
            <chart:data-point chart:style-name="ch9"/>
            <chart:data-point chart:repeated="3"/>
            <chart:data-point chart:style-name="ch9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flour (g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16.666666666667">
                <text:p>216.666666666667</text:p>
              </table:table-cell>
              <table:table-cell office:value-type="float" office:value="166.666666666667">
                <text:p>166.66666666666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50">
                <text:p>15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50">
                <text:p>2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40">
                <text:p>1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5">
                <text:p>12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50">
                <text:p>25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11.166666666667">
                <text:p>111.166666666667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25">
                <text:p>2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16.666666666667">
                <text:p>116.666666666667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00">
                <text:p>3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50">
                <text:p>25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2.5">
                <text:p>62.5</text:p>
              </table:table-cell>
              <table:table-cell office:value-type="float" office:value="62.5">
                <text:p>62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