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6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19.78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row table:style-name="ro1">
          <table:table-cell office:value-type="string">
            <text:p>SEX</text:p>
          </table:table-cell>
          <table:table-cell office:value-type="string">
            <text:p>Ane AANESLAND </text:p>
          </table:table-cell>
          <table:table-cell office:value-type="string">
            <text:p>Ane</text:p>
          </table:table-cell>
          <table:table-cell office:value-type="string">
            <text:p>La recherche sera bleue comme une orange.</text:p>
          </table:table-cell>
          <table:table-cell table:formula="of:=IF([.C1]=&quot;F&quot;;[.D1];&quot;&quot;)">
            <text:p/>
          </table:table-cell>
          <table:table-cell table:formula="of:=IF([.C1]=&quot;F&quot;;1;0)" office:value-type="float" office:value="0">
            <text:p>0</text:p>
          </table:table-cell>
          <table:table-cell table:formula="of:=IF([.C1]=&quot;M&quot;;1;0)" office:value-type="float" office:value="0">
            <text:p>0</text:p>
          </table:table-cell>
          <table:table-cell table:formula="of:=IF([.A1]=&quot;SHS&quot;;[.D1];&quot;&quot;)">
            <text:p/>
          </table:table-cell>
          <table:table-cell table:formula="of:=IF([.A1]=&quot;SHS&quot;;&quot;&quot;;[.D1])" office:value-type="string" office:string-value="La recherche sera bleue comme une orange.">
            <text:p>La recherche sera bleue comme une orange.</text:p>
          </table:table-cell>
          <table:table-cell table:formula="of:=IF([.A1]=&quot;SHS&quot;;CONCATENATE([.D1];&quot; aaaaa&quot;);&quot;&quot;)">
            <text:p/>
          </table:table-cell>
          <table:table-cell table:formula="of:=IF([.A1]=&quot;SDV&quot;;CONCATENATE([.D1];&quot; aaaaa&quot;);&quot;&quot;)">
            <text:p/>
          </table:table-cell>
          <table:table-cell table:formula="of:=IF([.A1]=&quot;SEX&quot;;CONCATENATE([.D1];&quot; aaaaa&quot;);&quot;&quot;)" office:value-type="string" office:string-value="La recherche sera bleue comme une orange. aaaaa">
            <text:p>La recherche sera bleue comme une orang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oufik ABACHE </text:p>
          </table:table-cell>
          <table:table-cell office:value-type="string">
            <text:p>M</text:p>
          </table:table-cell>
          <table:table-cell office:value-type="string">
            <text:p>Sourire à l'avenir.</text:p>
          </table:table-cell>
          <table:table-cell table:formula="of:=IF([.C2]=&quot;F&quot;;[.D2];&quot;&quot;)">
            <text:p/>
          </table:table-cell>
          <table:table-cell table:formula="of:=IF([.C2]=&quot;F&quot;;1;0)" office:value-type="float" office:value="0">
            <text:p>0</text:p>
          </table:table-cell>
          <table:table-cell table:formula="of:=IF([.C2]=&quot;M&quot;;1;0)" office:value-type="float" office:value="1">
            <text:p>1</text:p>
          </table:table-cell>
          <table:table-cell table:formula="of:=IF([.A2]=&quot;SHS&quot;;[.D2];&quot;&quot;)">
            <text:p/>
          </table:table-cell>
          <table:table-cell table:formula="of:=IF([.A2]=&quot;SHS&quot;;&quot;&quot;;[.D2])" office:value-type="string" office:string-value="Sourire à l'avenir.">
            <text:p>Sourire à l'avenir.</text:p>
          </table:table-cell>
          <table:table-cell table:formula="of:=IF([.A2]=&quot;SHS&quot;;CONCATENATE([.D2];&quot; aaaaa&quot;);&quot;&quot;)">
            <text:p/>
          </table:table-cell>
          <table:table-cell table:formula="of:=IF([.A2]=&quot;SDV&quot;;CONCATENATE([.D2];&quot; aaaaa&quot;);&quot;&quot;)" office:value-type="string" office:string-value="Sourire à l'avenir. aaaaa">
            <text:p>Sourire à l'avenir. aaaaa</text:p>
          </table:table-cell>
          <table:table-cell table:formula="of:=IF([.A2]=&quot;SEX&quot;;CONCATENATE([.D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ehbia ABED-VIEILLARD </text:p>
          </table:table-cell>
          <table:table-cell office:value-type="string">
            <text:p>Dehbia</text:p>
          </table:table-cell>
          <table:table-cell office:value-type="string">
            <text:p>Le savoir est l'essence de notre avenir.</text:p>
          </table:table-cell>
          <table:table-cell table:formula="of:=IF([.C3]=&quot;F&quot;;[.D3];&quot;&quot;)">
            <text:p/>
          </table:table-cell>
          <table:table-cell table:formula="of:=IF([.C3]=&quot;F&quot;;1;0)" office:value-type="float" office:value="0">
            <text:p>0</text:p>
          </table:table-cell>
          <table:table-cell table:formula="of:=IF([.C3]=&quot;M&quot;;1;0)" office:value-type="float" office:value="0">
            <text:p>0</text:p>
          </table:table-cell>
          <table:table-cell table:formula="of:=IF([.A3]=&quot;SHS&quot;;[.D3];&quot;&quot;)">
            <text:p/>
          </table:table-cell>
          <table:table-cell table:formula="of:=IF([.A3]=&quot;SHS&quot;;&quot;&quot;;[.D3])" office:value-type="string" office:string-value="Le savoir est l'essence de notre avenir.">
            <text:p>Le savoir est l'essence de notre avenir.</text:p>
          </table:table-cell>
          <table:table-cell table:formula="of:=IF([.A3]=&quot;SHS&quot;;CONCATENATE([.D3];&quot; aaaaa&quot;);&quot;&quot;)">
            <text:p/>
          </table:table-cell>
          <table:table-cell table:formula="of:=IF([.A3]=&quot;SDV&quot;;CONCATENATE([.D3];&quot; aaaaa&quot;);&quot;&quot;)" office:value-type="string" office:string-value="Le savoir est l'essence de notre avenir. aaaaa">
            <text:p>Le savoir est l'essence de notre avenir. aaaaa</text:p>
          </table:table-cell>
          <table:table-cell table:formula="of:=IF([.A3]=&quot;SEX&quot;;CONCATENATE([.D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émi ABGRALL </text:p>
          </table:table-cell>
          <table:table-cell office:value-type="string">
            <text:p>M</text:p>
          </table:table-cell>
          <table:table-cell office:value-type="string">
            <text:p>Cent fois sur le métier car rien n'est jamais fini ni parfait.</text:p>
          </table:table-cell>
          <table:table-cell table:formula="of:=IF([.C4]=&quot;F&quot;;[.D4];&quot;&quot;)">
            <text:p/>
          </table:table-cell>
          <table:table-cell table:formula="of:=IF([.C4]=&quot;F&quot;;1;0)" office:value-type="float" office:value="0">
            <text:p>0</text:p>
          </table:table-cell>
          <table:table-cell table:formula="of:=IF([.C4]=&quot;M&quot;;1;0)" office:value-type="float" office:value="1">
            <text:p>1</text:p>
          </table:table-cell>
          <table:table-cell table:formula="of:=IF([.A4]=&quot;SHS&quot;;[.D4];&quot;&quot;)">
            <text:p/>
          </table:table-cell>
          <table:table-cell table:formula="of:=IF([.A4]=&quot;SHS&quot;;&quot;&quot;;[.D4])" office:value-type="string" office:string-value="Cent fois sur le métier car rien n'est jamais fini ni parfait.">
            <text:p>Cent fois sur le métier car rien n'est jamais fini ni parfait.</text:p>
          </table:table-cell>
          <table:table-cell table:formula="of:=IF([.A4]=&quot;SHS&quot;;CONCATENATE([.D4];&quot; aaaaa&quot;);&quot;&quot;)">
            <text:p/>
          </table:table-cell>
          <table:table-cell table:formula="of:=IF([.A4]=&quot;SDV&quot;;CONCATENATE([.D4];&quot; aaaaa&quot;);&quot;&quot;)">
            <text:p/>
          </table:table-cell>
          <table:table-cell table:formula="of:=IF([.A4]=&quot;SEX&quot;;CONCATENATE([.D4];&quot; aaaaa&quot;);&quot;&quot;)" office:value-type="string" office:string-value="Cent fois sur le métier car rien n'est jamais fini ni parfait. aaaaa">
            <text:p>Cent fois sur le métier car rien n'est jamais fini ni parfai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mine ABINA </text:p>
          </table:table-cell>
          <table:table-cell office:value-type="string">
            <text:p>M</text:p>
          </table:table-cell>
          <table:table-cell office:value-type="string">
            <text:p>On peut, on veut, on fera ensemble.</text:p>
          </table:table-cell>
          <table:table-cell table:formula="of:=IF([.C5]=&quot;F&quot;;[.D5];&quot;&quot;)">
            <text:p/>
          </table:table-cell>
          <table:table-cell table:formula="of:=IF([.C5]=&quot;F&quot;;1;0)" office:value-type="float" office:value="0">
            <text:p>0</text:p>
          </table:table-cell>
          <table:table-cell table:formula="of:=IF([.C5]=&quot;M&quot;;1;0)" office:value-type="float" office:value="1">
            <text:p>1</text:p>
          </table:table-cell>
          <table:table-cell table:formula="of:=IF([.A5]=&quot;SHS&quot;;[.D5];&quot;&quot;)">
            <text:p/>
          </table:table-cell>
          <table:table-cell table:formula="of:=IF([.A5]=&quot;SHS&quot;;&quot;&quot;;[.D5])" office:value-type="string" office:string-value="On peut, on veut, on fera ensemble.">
            <text:p>On peut, on veut, on fera ensemble.</text:p>
          </table:table-cell>
          <table:table-cell table:formula="of:=IF([.A5]=&quot;SHS&quot;;CONCATENATE([.D5];&quot; aaaaa&quot;);&quot;&quot;)">
            <text:p/>
          </table:table-cell>
          <table:table-cell table:formula="of:=IF([.A5]=&quot;SDV&quot;;CONCATENATE([.D5];&quot; aaaaa&quot;);&quot;&quot;)" office:value-type="string" office:string-value="On peut, on veut, on fera ensemble. aaaaa">
            <text:p>On peut, on veut, on fera ensemble. aaaaa</text:p>
          </table:table-cell>
          <table:table-cell table:formula="of:=IF([.A5]=&quot;SEX&quot;;CONCATENATE([.D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erge ABITEBOUL </text:p>
          </table:table-cell>
          <table:table-cell office:value-type="string">
            <text:p>M</text:p>
          </table:table-cell>
          <table:table-cell office:value-type="string">
            <text:p>Déranger le présent, par l'effort et le jeu, déplacer les futurs.</text:p>
          </table:table-cell>
          <table:table-cell table:formula="of:=IF([.C6]=&quot;F&quot;;[.D6];&quot;&quot;)">
            <text:p/>
          </table:table-cell>
          <table:table-cell table:formula="of:=IF([.C6]=&quot;F&quot;;1;0)" office:value-type="float" office:value="0">
            <text:p>0</text:p>
          </table:table-cell>
          <table:table-cell table:formula="of:=IF([.C6]=&quot;M&quot;;1;0)" office:value-type="float" office:value="1">
            <text:p>1</text:p>
          </table:table-cell>
          <table:table-cell table:formula="of:=IF([.A6]=&quot;SHS&quot;;[.D6];&quot;&quot;)">
            <text:p/>
          </table:table-cell>
          <table:table-cell table:formula="of:=IF([.A6]=&quot;SHS&quot;;&quot;&quot;;[.D6])" office:value-type="string" office:string-value="Déranger le présent, par l'effort et le jeu, déplacer les futurs.">
            <text:p>Déranger le présent, par l'effort et le jeu, déplacer les futurs.</text:p>
          </table:table-cell>
          <table:table-cell table:formula="of:=IF([.A6]=&quot;SHS&quot;;CONCATENATE([.D6];&quot; aaaaa&quot;);&quot;&quot;)">
            <text:p/>
          </table:table-cell>
          <table:table-cell table:formula="of:=IF([.A6]=&quot;SDV&quot;;CONCATENATE([.D6];&quot; aaaaa&quot;);&quot;&quot;)">
            <text:p/>
          </table:table-cell>
          <table:table-cell table:formula="of:=IF([.A6]=&quot;SEX&quot;;CONCATENATE([.D6];&quot; aaaaa&quot;);&quot;&quot;)" office:value-type="string" office:string-value="Déranger le présent, par l'effort et le jeu, déplacer les futurs. aaaaa">
            <text:p>Déranger le présent, par l'effort et le jeu, déplacer les futu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 ABOUDARHAM </text:p>
          </table:table-cell>
          <table:table-cell office:value-type="string">
            <text:p>M</text:p>
          </table:table-cell>
          <table:table-cell office:value-type="string">
            <text:p>Par l'éducation et par le developpement de l'esprit critique, chacun pourra contribuer à l'évolution de la societé.</text:p>
          </table:table-cell>
          <table:table-cell table:formula="of:=IF([.C7]=&quot;F&quot;;[.D7];&quot;&quot;)">
            <text:p/>
          </table:table-cell>
          <table:table-cell table:formula="of:=IF([.C7]=&quot;F&quot;;1;0)" office:value-type="float" office:value="0">
            <text:p>0</text:p>
          </table:table-cell>
          <table:table-cell table:formula="of:=IF([.C7]=&quot;M&quot;;1;0)" office:value-type="float" office:value="1">
            <text:p>1</text:p>
          </table:table-cell>
          <table:table-cell table:formula="of:=IF([.A7]=&quot;SHS&quot;;[.D7];&quot;&quot;)">
            <text:p/>
          </table:table-cell>
          <table:table-cell table:formula="of:=IF([.A7]=&quot;SHS&quot;;&quot;&quot;;[.D7])" office:value-type="string" office:string-value="Par l'éducation et par le developpement de l'esprit critique, chacun pourra contribuer à l'évolution de la societé.">
            <text:p>Par l'éducation et par le developpement de l'esprit critique, chacun pourra contribuer à l'évolution de la societé.</text:p>
          </table:table-cell>
          <table:table-cell table:formula="of:=IF([.A7]=&quot;SHS&quot;;CONCATENATE([.D7];&quot; aaaaa&quot;);&quot;&quot;)">
            <text:p/>
          </table:table-cell>
          <table:table-cell table:formula="of:=IF([.A7]=&quot;SDV&quot;;CONCATENATE([.D7];&quot; aaaaa&quot;);&quot;&quot;)">
            <text:p/>
          </table:table-cell>
          <table:table-cell table:formula="of:=IF([.A7]=&quot;SEX&quot;;CONCATENATE([.D7];&quot; aaaaa&quot;);&quot;&quot;)" office:value-type="string" office:string-value="Par l'éducation et par le developpement de l'esprit critique, chacun pourra contribuer à l'évolution de la societé. aaaaa">
            <text:p>Par l'éducation et par le developpement de l'esprit critique, chacun pourra contribuer à l'évolution de la societ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rmand AJDARI </text:p>
          </table:table-cell>
          <table:table-cell office:value-type="string">
            <text:p>M</text:p>
          </table:table-cell>
          <table:table-cell office:value-type="string">
            <text:p>La flamme est l'avenir de l'Homme.</text:p>
          </table:table-cell>
          <table:table-cell table:formula="of:=IF([.C8]=&quot;F&quot;;[.D8];&quot;&quot;)">
            <text:p/>
          </table:table-cell>
          <table:table-cell table:formula="of:=IF([.C8]=&quot;F&quot;;1;0)" office:value-type="float" office:value="0">
            <text:p>0</text:p>
          </table:table-cell>
          <table:table-cell table:formula="of:=IF([.C8]=&quot;M&quot;;1;0)" office:value-type="float" office:value="1">
            <text:p>1</text:p>
          </table:table-cell>
          <table:table-cell table:formula="of:=IF([.A8]=&quot;SHS&quot;;[.D8];&quot;&quot;)">
            <text:p/>
          </table:table-cell>
          <table:table-cell table:formula="of:=IF([.A8]=&quot;SHS&quot;;&quot;&quot;;[.D8])" office:value-type="string" office:string-value="La flamme est l'avenir de l'Homme.">
            <text:p>La flamme est l'avenir de l'Homme.</text:p>
          </table:table-cell>
          <table:table-cell table:formula="of:=IF([.A8]=&quot;SHS&quot;;CONCATENATE([.D8];&quot; aaaaa&quot;);&quot;&quot;)">
            <text:p/>
          </table:table-cell>
          <table:table-cell table:formula="of:=IF([.A8]=&quot;SDV&quot;;CONCATENATE([.D8];&quot; aaaaa&quot;);&quot;&quot;)">
            <text:p/>
          </table:table-cell>
          <table:table-cell table:formula="of:=IF([.A8]=&quot;SEX&quot;;CONCATENATE([.D8];&quot; aaaaa&quot;);&quot;&quot;)" office:value-type="string" office:string-value="La flamme est l'avenir de l'Homme. aaaaa">
            <text:p>La flamme est l'avenir de l'Homm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ichel ALIMI </text:p>
          </table:table-cell>
          <table:table-cell office:value-type="string">
            <text:p>M</text:p>
          </table:table-cell>
          <table:table-cell office:value-type="string">
            <text:p>Ils nous croyaient sans avenir, ils ne savaient pas que l'avenir croyait en nous.</text:p>
          </table:table-cell>
          <table:table-cell table:formula="of:=IF([.C9]=&quot;F&quot;;[.D9];&quot;&quot;)">
            <text:p/>
          </table:table-cell>
          <table:table-cell table:formula="of:=IF([.C9]=&quot;F&quot;;1;0)" office:value-type="float" office:value="0">
            <text:p>0</text:p>
          </table:table-cell>
          <table:table-cell table:formula="of:=IF([.C9]=&quot;M&quot;;1;0)" office:value-type="float" office:value="1">
            <text:p>1</text:p>
          </table:table-cell>
          <table:table-cell table:formula="of:=IF([.A9]=&quot;SHS&quot;;[.D9];&quot;&quot;)">
            <text:p/>
          </table:table-cell>
          <table:table-cell table:formula="of:=IF([.A9]=&quot;SHS&quot;;&quot;&quot;;[.D9])" office:value-type="string" office:string-value="Ils nous croyaient sans avenir, ils ne savaient pas que l'avenir croyait en nous.">
            <text:p>Ils nous croyaient sans avenir, ils ne savaient pas que l'avenir croyait en nous.</text:p>
          </table:table-cell>
          <table:table-cell table:formula="of:=IF([.A9]=&quot;SHS&quot;;CONCATENATE([.D9];&quot; aaaaa&quot;);&quot;&quot;)">
            <text:p/>
          </table:table-cell>
          <table:table-cell table:formula="of:=IF([.A9]=&quot;SDV&quot;;CONCATENATE([.D9];&quot; aaaaa&quot;);&quot;&quot;)">
            <text:p/>
          </table:table-cell>
          <table:table-cell table:formula="of:=IF([.A9]=&quot;SEX&quot;;CONCATENATE([.D9];&quot; aaaaa&quot;);&quot;&quot;)" office:value-type="string" office:string-value="Ils nous croyaient sans avenir, ils ne savaient pas que l'avenir croyait en nous. aaaaa">
            <text:p>Ils nous croyaient sans avenir, ils ne savaient pas que l'avenir croyait en nou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ALLEGRE </text:p>
          </table:table-cell>
          <table:table-cell office:value-type="string">
            <text:p>M</text:p>
          </table:table-cell>
          <table:table-cell office:value-type="string">
            <text:p>L'avenir n'est écrit nulle part !</text:p>
          </table:table-cell>
          <table:table-cell table:formula="of:=IF([.C10]=&quot;F&quot;;[.D10];&quot;&quot;)">
            <text:p/>
          </table:table-cell>
          <table:table-cell table:formula="of:=IF([.C10]=&quot;F&quot;;1;0)" office:value-type="float" office:value="0">
            <text:p>0</text:p>
          </table:table-cell>
          <table:table-cell table:formula="of:=IF([.C10]=&quot;M&quot;;1;0)" office:value-type="float" office:value="1">
            <text:p>1</text:p>
          </table:table-cell>
          <table:table-cell table:formula="of:=IF([.A10]=&quot;SHS&quot;;[.D10];&quot;&quot;)">
            <text:p/>
          </table:table-cell>
          <table:table-cell table:formula="of:=IF([.A10]=&quot;SHS&quot;;&quot;&quot;;[.D10])" office:value-type="string" office:string-value="L'avenir n'est écrit nulle part !">
            <text:p>L'avenir n'est écrit nulle part !</text:p>
          </table:table-cell>
          <table:table-cell table:formula="of:=IF([.A10]=&quot;SHS&quot;;CONCATENATE([.D10];&quot; aaaaa&quot;);&quot;&quot;)">
            <text:p/>
          </table:table-cell>
          <table:table-cell table:formula="of:=IF([.A10]=&quot;SDV&quot;;CONCATENATE([.D10];&quot; aaaaa&quot;);&quot;&quot;)">
            <text:p/>
          </table:table-cell>
          <table:table-cell table:formula="of:=IF([.A10]=&quot;SEX&quot;;CONCATENATE([.D10];&quot; aaaaa&quot;);&quot;&quot;)" office:value-type="string" office:string-value="L'avenir n'est écrit nulle part ! aaaaa">
            <text:p>L'avenir n'est écrit nulle part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ALLEMAND </text:p>
          </table:table-cell>
          <table:table-cell office:value-type="string">
            <text:p>M</text:p>
          </table:table-cell>
          <table:table-cell office:value-type="string">
            <text:p>Construisons l'avenir en bâtissant des écoles.</text:p>
          </table:table-cell>
          <table:table-cell table:formula="of:=IF([.C11]=&quot;F&quot;;[.D11];&quot;&quot;)">
            <text:p/>
          </table:table-cell>
          <table:table-cell table:formula="of:=IF([.C11]=&quot;F&quot;;1;0)" office:value-type="float" office:value="0">
            <text:p>0</text:p>
          </table:table-cell>
          <table:table-cell table:formula="of:=IF([.C11]=&quot;M&quot;;1;0)" office:value-type="float" office:value="1">
            <text:p>1</text:p>
          </table:table-cell>
          <table:table-cell table:formula="of:=IF([.A11]=&quot;SHS&quot;;[.D11];&quot;&quot;)">
            <text:p/>
          </table:table-cell>
          <table:table-cell table:formula="of:=IF([.A11]=&quot;SHS&quot;;&quot;&quot;;[.D11])" office:value-type="string" office:string-value="Construisons l'avenir en bâtissant des écoles.">
            <text:p>Construisons l'avenir en bâtissant des écoles.</text:p>
          </table:table-cell>
          <table:table-cell table:formula="of:=IF([.A11]=&quot;SHS&quot;;CONCATENATE([.D11];&quot; aaaaa&quot;);&quot;&quot;)">
            <text:p/>
          </table:table-cell>
          <table:table-cell table:formula="of:=IF([.A11]=&quot;SDV&quot;;CONCATENATE([.D11];&quot; aaaaa&quot;);&quot;&quot;)" office:value-type="string" office:string-value="Construisons l'avenir en bâtissant des écoles. aaaaa">
            <text:p>Construisons l'avenir en bâtissant des écoles. aaaaa</text:p>
          </table:table-cell>
          <table:table-cell table:formula="of:=IF([.A11]=&quot;SEX&quot;;CONCATENATE([.D1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Olivier ALLIX </text:p>
          </table:table-cell>
          <table:table-cell office:value-type="string">
            <text:p>M</text:p>
          </table:table-cell>
          <table:table-cell office:value-type="string">
            <text:p>Savoir Connaître Imaginer Envisager Notre Communauté Et Sourire.</text:p>
          </table:table-cell>
          <table:table-cell table:formula="of:=IF([.C12]=&quot;F&quot;;[.D12];&quot;&quot;)">
            <text:p/>
          </table:table-cell>
          <table:table-cell table:formula="of:=IF([.C12]=&quot;F&quot;;1;0)" office:value-type="float" office:value="0">
            <text:p>0</text:p>
          </table:table-cell>
          <table:table-cell table:formula="of:=IF([.C12]=&quot;M&quot;;1;0)" office:value-type="float" office:value="1">
            <text:p>1</text:p>
          </table:table-cell>
          <table:table-cell table:formula="of:=IF([.A12]=&quot;SHS&quot;;[.D12];&quot;&quot;)">
            <text:p/>
          </table:table-cell>
          <table:table-cell table:formula="of:=IF([.A12]=&quot;SHS&quot;;&quot;&quot;;[.D12])" office:value-type="string" office:string-value="Savoir Connaître Imaginer Envisager Notre Communauté Et Sourire.">
            <text:p>Savoir Connaître Imaginer Envisager Notre Communauté Et Sourire.</text:p>
          </table:table-cell>
          <table:table-cell table:formula="of:=IF([.A12]=&quot;SHS&quot;;CONCATENATE([.D12];&quot; aaaaa&quot;);&quot;&quot;)">
            <text:p/>
          </table:table-cell>
          <table:table-cell table:formula="of:=IF([.A12]=&quot;SDV&quot;;CONCATENATE([.D12];&quot; aaaaa&quot;);&quot;&quot;)">
            <text:p/>
          </table:table-cell>
          <table:table-cell table:formula="of:=IF([.A12]=&quot;SEX&quot;;CONCATENATE([.D12];&quot; aaaaa&quot;);&quot;&quot;)" office:value-type="string" office:string-value="Savoir Connaître Imaginer Envisager Notre Communauté Et Sourire. aaaaa">
            <text:p>Savoir Connaître Imaginer Envisager Notre Communauté Et Souri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alman AL-MAHMOOD </text:p>
          </table:table-cell>
          <table:table-cell office:value-type="string">
            <text:p>Salman</text:p>
          </table:table-cell>
          <table:table-cell office:value-type="string">
            <text:p>Ma satisfaction suprême est que l'une de mes molécules soigne déjà des malades.</text:p>
          </table:table-cell>
          <table:table-cell table:formula="of:=IF([.C13]=&quot;F&quot;;[.D13];&quot;&quot;)">
            <text:p/>
          </table:table-cell>
          <table:table-cell table:formula="of:=IF([.C13]=&quot;F&quot;;1;0)" office:value-type="float" office:value="0">
            <text:p>0</text:p>
          </table:table-cell>
          <table:table-cell table:formula="of:=IF([.C13]=&quot;M&quot;;1;0)" office:value-type="float" office:value="0">
            <text:p>0</text:p>
          </table:table-cell>
          <table:table-cell table:formula="of:=IF([.A13]=&quot;SHS&quot;;[.D13];&quot;&quot;)">
            <text:p/>
          </table:table-cell>
          <table:table-cell table:formula="of:=IF([.A13]=&quot;SHS&quot;;&quot;&quot;;[.D13])" office:value-type="string" office:string-value="Ma satisfaction suprême est que l'une de mes molécules soigne déjà des malades.">
            <text:p>Ma satisfaction suprême est que l'une de mes molécules soigne déjà des malades.</text:p>
          </table:table-cell>
          <table:table-cell table:formula="of:=IF([.A13]=&quot;SHS&quot;;CONCATENATE([.D13];&quot; aaaaa&quot;);&quot;&quot;)">
            <text:p/>
          </table:table-cell>
          <table:table-cell table:formula="of:=IF([.A13]=&quot;SDV&quot;;CONCATENATE([.D13];&quot; aaaaa&quot;);&quot;&quot;)" office:value-type="string" office:string-value="Ma satisfaction suprême est que l'une de mes molécules soigne déjà des malades. aaaaa">
            <text:p>Ma satisfaction suprême est que l'une de mes molécules soigne déjà des malades. aaaaa</text:p>
          </table:table-cell>
          <table:table-cell table:formula="of:=IF([.A13]=&quot;SEX&quot;;CONCATENATE([.D1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hilippe AMOUYEL </text:p>
          </table:table-cell>
          <table:table-cell office:value-type="string">
            <text:p>M</text:p>
          </table:table-cell>
          <table:table-cell office:value-type="string">
            <text:p>Pour vivre mieux, plus longtemps.</text:p>
          </table:table-cell>
          <table:table-cell table:formula="of:=IF([.C14]=&quot;F&quot;;[.D14];&quot;&quot;)">
            <text:p/>
          </table:table-cell>
          <table:table-cell table:formula="of:=IF([.C14]=&quot;F&quot;;1;0)" office:value-type="float" office:value="0">
            <text:p>0</text:p>
          </table:table-cell>
          <table:table-cell table:formula="of:=IF([.C14]=&quot;M&quot;;1;0)" office:value-type="float" office:value="1">
            <text:p>1</text:p>
          </table:table-cell>
          <table:table-cell table:formula="of:=IF([.A14]=&quot;SHS&quot;;[.D14];&quot;&quot;)">
            <text:p/>
          </table:table-cell>
          <table:table-cell table:formula="of:=IF([.A14]=&quot;SHS&quot;;&quot;&quot;;[.D14])" office:value-type="string" office:string-value="Pour vivre mieux, plus longtemps.">
            <text:p>Pour vivre mieux, plus longtemps.</text:p>
          </table:table-cell>
          <table:table-cell table:formula="of:=IF([.A14]=&quot;SHS&quot;;CONCATENATE([.D14];&quot; aaaaa&quot;);&quot;&quot;)">
            <text:p/>
          </table:table-cell>
          <table:table-cell table:formula="of:=IF([.A14]=&quot;SDV&quot;;CONCATENATE([.D14];&quot; aaaaa&quot;);&quot;&quot;)" office:value-type="string" office:string-value="Pour vivre mieux, plus longtemps. aaaaa">
            <text:p>Pour vivre mieux, plus longtemps. aaaaa</text:p>
          </table:table-cell>
          <table:table-cell table:formula="of:=IF([.A14]=&quot;SEX&quot;;CONCATENATE([.D1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e AMY-KLEIN </text:p>
          </table:table-cell>
          <table:table-cell office:value-type="string">
            <text:p>F</text:p>
          </table:table-cell>
          <table:table-cell office:value-type="string">
            <text:p>C'est la curiosité qui me fait avancer.</text:p>
          </table:table-cell>
          <table:table-cell table:formula="of:=IF([.C15]=&quot;F&quot;;[.D15];&quot;&quot;)" office:value-type="string" office:string-value="C'est la curiosité qui me fait avancer.">
            <text:p>C'est la curiosité qui me fait avancer.</text:p>
          </table:table-cell>
          <table:table-cell table:formula="of:=IF([.C15]=&quot;F&quot;;1;0)" office:value-type="float" office:value="1">
            <text:p>1</text:p>
          </table:table-cell>
          <table:table-cell table:formula="of:=IF([.C15]=&quot;M&quot;;1;0)" office:value-type="float" office:value="0">
            <text:p>0</text:p>
          </table:table-cell>
          <table:table-cell table:formula="of:=IF([.A15]=&quot;SHS&quot;;[.D15];&quot;&quot;)">
            <text:p/>
          </table:table-cell>
          <table:table-cell table:formula="of:=IF([.A15]=&quot;SHS&quot;;&quot;&quot;;[.D15])" office:value-type="string" office:string-value="C'est la curiosité qui me fait avancer.">
            <text:p>C'est la curiosité qui me fait avancer.</text:p>
          </table:table-cell>
          <table:table-cell table:formula="of:=IF([.A15]=&quot;SHS&quot;;CONCATENATE([.D15];&quot; aaaaa&quot;);&quot;&quot;)">
            <text:p/>
          </table:table-cell>
          <table:table-cell table:formula="of:=IF([.A15]=&quot;SDV&quot;;CONCATENATE([.D15];&quot; aaaaa&quot;);&quot;&quot;)">
            <text:p/>
          </table:table-cell>
          <table:table-cell table:formula="of:=IF([.A15]=&quot;SEX&quot;;CONCATENATE([.D15];&quot; aaaaa&quot;);&quot;&quot;)" office:value-type="string" office:string-value="C'est la curiosité qui me fait avancer. aaaaa">
            <text:p>C'est la curiosité qui me fait avanc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lini ANANTHARAMAN </text:p>
          </table:table-cell>
          <table:table-cell office:value-type="string">
            <text:p>Nalini</text:p>
          </table:table-cell>
          <table:table-cell office:value-type="string">
            <text:p>Il faut continuer à vouloir un avenir meilleur, même quand il est difficile d'y croire.</text:p>
          </table:table-cell>
          <table:table-cell table:formula="of:=IF([.C16]=&quot;F&quot;;[.D16];&quot;&quot;)">
            <text:p/>
          </table:table-cell>
          <table:table-cell table:formula="of:=IF([.C16]=&quot;F&quot;;1;0)" office:value-type="float" office:value="0">
            <text:p>0</text:p>
          </table:table-cell>
          <table:table-cell table:formula="of:=IF([.C16]=&quot;M&quot;;1;0)" office:value-type="float" office:value="0">
            <text:p>0</text:p>
          </table:table-cell>
          <table:table-cell table:formula="of:=IF([.A16]=&quot;SHS&quot;;[.D16];&quot;&quot;)">
            <text:p/>
          </table:table-cell>
          <table:table-cell table:formula="of:=IF([.A16]=&quot;SHS&quot;;&quot;&quot;;[.D16])" office:value-type="string" office:string-value="Il faut continuer à vouloir un avenir meilleur, même quand il est difficile d'y croire.">
            <text:p>Il faut continuer à vouloir un avenir meilleur, même quand il est difficile d'y croire.</text:p>
          </table:table-cell>
          <table:table-cell table:formula="of:=IF([.A16]=&quot;SHS&quot;;CONCATENATE([.D16];&quot; aaaaa&quot;);&quot;&quot;)">
            <text:p/>
          </table:table-cell>
          <table:table-cell table:formula="of:=IF([.A16]=&quot;SDV&quot;;CONCATENATE([.D16];&quot; aaaaa&quot;);&quot;&quot;)">
            <text:p/>
          </table:table-cell>
          <table:table-cell table:formula="of:=IF([.A16]=&quot;SEX&quot;;CONCATENATE([.D16];&quot; aaaaa&quot;);&quot;&quot;)" office:value-type="string" office:string-value="Il faut continuer à vouloir un avenir meilleur, même quand il est difficile d'y croire. aaaaa">
            <text:p>Il faut continuer à vouloir un avenir meilleur, même quand il est difficile d'y croir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ie-Elodie ANCEL </text:p>
          </table:table-cell>
          <table:table-cell office:value-type="string">
            <text:p>F</text:p>
          </table:table-cell>
          <table:table-cell office:value-type="string">
            <text:p>Ne rien tenir pour acquis.</text:p>
          </table:table-cell>
          <table:table-cell table:formula="of:=IF([.C17]=&quot;F&quot;;[.D17];&quot;&quot;)" office:value-type="string" office:string-value="Ne rien tenir pour acquis.">
            <text:p>Ne rien tenir pour acquis.</text:p>
          </table:table-cell>
          <table:table-cell table:formula="of:=IF([.C17]=&quot;F&quot;;1;0)" office:value-type="float" office:value="1">
            <text:p>1</text:p>
          </table:table-cell>
          <table:table-cell table:formula="of:=IF([.C17]=&quot;M&quot;;1;0)" office:value-type="float" office:value="0">
            <text:p>0</text:p>
          </table:table-cell>
          <table:table-cell table:formula="of:=IF([.A17]=&quot;SHS&quot;;[.D17];&quot;&quot;)" office:value-type="string" office:string-value="Ne rien tenir pour acquis.">
            <text:p>Ne rien tenir pour acquis.</text:p>
          </table:table-cell>
          <table:table-cell table:formula="of:=IF([.A17]=&quot;SHS&quot;;&quot;&quot;;[.D17])">
            <text:p/>
          </table:table-cell>
          <table:table-cell table:formula="of:=IF([.A17]=&quot;SHS&quot;;CONCATENATE([.D17];&quot; aaaaa&quot;);&quot;&quot;)" office:value-type="string" office:string-value="Ne rien tenir pour acquis. aaaaa">
            <text:p>Ne rien tenir pour acquis. aaaaa</text:p>
          </table:table-cell>
          <table:table-cell table:formula="of:=IF([.A17]=&quot;SDV&quot;;CONCATENATE([.D17];&quot; aaaaa&quot;);&quot;&quot;)">
            <text:p/>
          </table:table-cell>
          <table:table-cell table:formula="of:=IF([.A17]=&quot;SEX&quot;;CONCATENATE([.D1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ANDRIOT </text:p>
          </table:table-cell>
          <table:table-cell office:value-type="string">
            <text:p>M</text:p>
          </table:table-cell>
          <table:table-cell office:value-type="string">
            <text:p>Aujourd'hui on peut visualiser des objets virtuels en relief, demain on pourra les toucher.</text:p>
          </table:table-cell>
          <table:table-cell table:formula="of:=IF([.C18]=&quot;F&quot;;[.D18];&quot;&quot;)">
            <text:p/>
          </table:table-cell>
          <table:table-cell table:formula="of:=IF([.C18]=&quot;F&quot;;1;0)" office:value-type="float" office:value="0">
            <text:p>0</text:p>
          </table:table-cell>
          <table:table-cell table:formula="of:=IF([.C18]=&quot;M&quot;;1;0)" office:value-type="float" office:value="1">
            <text:p>1</text:p>
          </table:table-cell>
          <table:table-cell table:formula="of:=IF([.A18]=&quot;SHS&quot;;[.D18];&quot;&quot;)">
            <text:p/>
          </table:table-cell>
          <table:table-cell table:formula="of:=IF([.A18]=&quot;SHS&quot;;&quot;&quot;;[.D18])" office:value-type="string" office:string-value="Aujourd'hui on peut visualiser des objets virtuels en relief, demain on pourra les toucher.">
            <text:p>Aujourd'hui on peut visualiser des objets virtuels en relief, demain on pourra les toucher.</text:p>
          </table:table-cell>
          <table:table-cell table:formula="of:=IF([.A18]=&quot;SHS&quot;;CONCATENATE([.D18];&quot; aaaaa&quot;);&quot;&quot;)">
            <text:p/>
          </table:table-cell>
          <table:table-cell table:formula="of:=IF([.A18]=&quot;SDV&quot;;CONCATENATE([.D18];&quot; aaaaa&quot;);&quot;&quot;)">
            <text:p/>
          </table:table-cell>
          <table:table-cell table:formula="of:=IF([.A18]=&quot;SEX&quot;;CONCATENATE([.D18];&quot; aaaaa&quot;);&quot;&quot;)" office:value-type="string" office:string-value="Aujourd'hui on peut visualiser des objets virtuels en relief, demain on pourra les toucher. aaaaa">
            <text:p>Aujourd'hui on peut visualiser des objets virtuels en relief, demain on pourra les touch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-Christine ANGONIN </text:p>
          </table:table-cell>
          <table:table-cell office:value-type="string">
            <text:p>F</text:p>
          </table:table-cell>
          <table:table-cell office:value-type="string">
            <text:p>L'avenir se cherche dans la liberté, la diversité, la mixité et non dans la compétition.</text:p>
          </table:table-cell>
          <table:table-cell table:formula="of:=IF([.C19]=&quot;F&quot;;[.D19];&quot;&quot;)" office:value-type="string" office:string-value="L'avenir se cherche dans la liberté, la diversité, la mixité et non dans la compétition.">
            <text:p>L'avenir se cherche dans la liberté, la diversité, la mixité et non dans la compétition.</text:p>
          </table:table-cell>
          <table:table-cell table:formula="of:=IF([.C19]=&quot;F&quot;;1;0)" office:value-type="float" office:value="1">
            <text:p>1</text:p>
          </table:table-cell>
          <table:table-cell table:formula="of:=IF([.C19]=&quot;M&quot;;1;0)" office:value-type="float" office:value="0">
            <text:p>0</text:p>
          </table:table-cell>
          <table:table-cell table:formula="of:=IF([.A19]=&quot;SHS&quot;;[.D19];&quot;&quot;)">
            <text:p/>
          </table:table-cell>
          <table:table-cell table:formula="of:=IF([.A19]=&quot;SHS&quot;;&quot;&quot;;[.D19])" office:value-type="string" office:string-value="L'avenir se cherche dans la liberté, la diversité, la mixité et non dans la compétition.">
            <text:p>L'avenir se cherche dans la liberté, la diversité, la mixité et non dans la compétition.</text:p>
          </table:table-cell>
          <table:table-cell table:formula="of:=IF([.A19]=&quot;SHS&quot;;CONCATENATE([.D19];&quot; aaaaa&quot;);&quot;&quot;)">
            <text:p/>
          </table:table-cell>
          <table:table-cell table:formula="of:=IF([.A19]=&quot;SDV&quot;;CONCATENATE([.D19];&quot; aaaaa&quot;);&quot;&quot;)">
            <text:p/>
          </table:table-cell>
          <table:table-cell table:formula="of:=IF([.A19]=&quot;SEX&quot;;CONCATENATE([.D19];&quot; aaaaa&quot;);&quot;&quot;)" office:value-type="string" office:string-value="L'avenir se cherche dans la liberté, la diversité, la mixité et non dans la compétition. aaaaa">
            <text:p>L'avenir se cherche dans la liberté, la diversité, la mixité et non dans la compéti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abriel ANTONIU </text:p>
          </table:table-cell>
          <table:table-cell office:value-type="string">
            <text:p>M</text:p>
          </table:table-cell>
          <table:table-cell office:value-type="string">
            <text:p>L'avenir est le présent.</text:p>
          </table:table-cell>
          <table:table-cell table:formula="of:=IF([.C20]=&quot;F&quot;;[.D20];&quot;&quot;)">
            <text:p/>
          </table:table-cell>
          <table:table-cell table:formula="of:=IF([.C20]=&quot;F&quot;;1;0)" office:value-type="float" office:value="0">
            <text:p>0</text:p>
          </table:table-cell>
          <table:table-cell table:formula="of:=IF([.C20]=&quot;M&quot;;1;0)" office:value-type="float" office:value="1">
            <text:p>1</text:p>
          </table:table-cell>
          <table:table-cell table:formula="of:=IF([.A20]=&quot;SHS&quot;;[.D20];&quot;&quot;)">
            <text:p/>
          </table:table-cell>
          <table:table-cell table:formula="of:=IF([.A20]=&quot;SHS&quot;;&quot;&quot;;[.D20])" office:value-type="string" office:string-value="L'avenir est le présent.">
            <text:p>L'avenir est le présent.</text:p>
          </table:table-cell>
          <table:table-cell table:formula="of:=IF([.A20]=&quot;SHS&quot;;CONCATENATE([.D20];&quot; aaaaa&quot;);&quot;&quot;)">
            <text:p/>
          </table:table-cell>
          <table:table-cell table:formula="of:=IF([.A20]=&quot;SDV&quot;;CONCATENATE([.D20];&quot; aaaaa&quot;);&quot;&quot;)">
            <text:p/>
          </table:table-cell>
          <table:table-cell table:formula="of:=IF([.A20]=&quot;SEX&quot;;CONCATENATE([.D20];&quot; aaaaa&quot;);&quot;&quot;)" office:value-type="string" office:string-value="L'avenir est le présent. aaaaa">
            <text:p>L'avenir est le prés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ophie ARNAUD-HAOND </text:p>
          </table:table-cell>
          <table:table-cell office:value-type="string">
            <text:p>F</text:p>
          </table:table-cell>
          <table:table-cell office:value-type="string">
            <text:p>La révolution bleue est en marche.</text:p>
          </table:table-cell>
          <table:table-cell table:formula="of:=IF([.C21]=&quot;F&quot;;[.D21];&quot;&quot;)" office:value-type="string" office:string-value="La révolution bleue est en marche.">
            <text:p>La révolution bleue est en marche.</text:p>
          </table:table-cell>
          <table:table-cell table:formula="of:=IF([.C21]=&quot;F&quot;;1;0)" office:value-type="float" office:value="1">
            <text:p>1</text:p>
          </table:table-cell>
          <table:table-cell table:formula="of:=IF([.C21]=&quot;M&quot;;1;0)" office:value-type="float" office:value="0">
            <text:p>0</text:p>
          </table:table-cell>
          <table:table-cell table:formula="of:=IF([.A21]=&quot;SHS&quot;;[.D21];&quot;&quot;)">
            <text:p/>
          </table:table-cell>
          <table:table-cell table:formula="of:=IF([.A21]=&quot;SHS&quot;;&quot;&quot;;[.D21])" office:value-type="string" office:string-value="La révolution bleue est en marche.">
            <text:p>La révolution bleue est en marche.</text:p>
          </table:table-cell>
          <table:table-cell table:formula="of:=IF([.A21]=&quot;SHS&quot;;CONCATENATE([.D21];&quot; aaaaa&quot;);&quot;&quot;)">
            <text:p/>
          </table:table-cell>
          <table:table-cell table:formula="of:=IF([.A21]=&quot;SDV&quot;;CONCATENATE([.D21];&quot; aaaaa&quot;);&quot;&quot;)" office:value-type="string" office:string-value="La révolution bleue est en marche. aaaaa">
            <text:p>La révolution bleue est en marche. aaaaa</text:p>
          </table:table-cell>
          <table:table-cell table:formula="of:=IF([.A21]=&quot;SEX&quot;;CONCATENATE([.D2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acques ARNOULD </text:p>
          </table:table-cell>
          <table:table-cell office:value-type="string">
            <text:p>M</text:p>
          </table:table-cell>
          <table:table-cell office:value-type="string">
            <text:p>Un peu de science fait craindre l'avenir, beaucoup le construit.</text:p>
          </table:table-cell>
          <table:table-cell table:formula="of:=IF([.C22]=&quot;F&quot;;[.D22];&quot;&quot;)">
            <text:p/>
          </table:table-cell>
          <table:table-cell table:formula="of:=IF([.C22]=&quot;F&quot;;1;0)" office:value-type="float" office:value="0">
            <text:p>0</text:p>
          </table:table-cell>
          <table:table-cell table:formula="of:=IF([.C22]=&quot;M&quot;;1;0)" office:value-type="float" office:value="1">
            <text:p>1</text:p>
          </table:table-cell>
          <table:table-cell table:formula="of:=IF([.A22]=&quot;SHS&quot;;[.D22];&quot;&quot;)" office:value-type="string" office:string-value="Un peu de science fait craindre l'avenir, beaucoup le construit.">
            <text:p>Un peu de science fait craindre l'avenir, beaucoup le construit.</text:p>
          </table:table-cell>
          <table:table-cell table:formula="of:=IF([.A22]=&quot;SHS&quot;;&quot;&quot;;[.D22])">
            <text:p/>
          </table:table-cell>
          <table:table-cell table:formula="of:=IF([.A22]=&quot;SHS&quot;;CONCATENATE([.D22];&quot; aaaaa&quot;);&quot;&quot;)" office:value-type="string" office:string-value="Un peu de science fait craindre l'avenir, beaucoup le construit. aaaaa">
            <text:p>Un peu de science fait craindre l'avenir, beaucoup le construit. aaaaa</text:p>
          </table:table-cell>
          <table:table-cell table:formula="of:=IF([.A22]=&quot;SDV&quot;;CONCATENATE([.D22];&quot; aaaaa&quot;);&quot;&quot;)">
            <text:p/>
          </table:table-cell>
          <table:table-cell table:formula="of:=IF([.A22]=&quot;SEX&quot;;CONCATENATE([.D2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arc ASTORG </text:p>
          </table:table-cell>
          <table:table-cell office:value-type="string">
            <text:p>M</text:p>
          </table:table-cell>
          <table:table-cell office:value-type="string">
            <text:p>Les pieds sur Terre et la tête dans les Étoiles !</text:p>
          </table:table-cell>
          <table:table-cell table:formula="of:=IF([.C23]=&quot;F&quot;;[.D23];&quot;&quot;)">
            <text:p/>
          </table:table-cell>
          <table:table-cell table:formula="of:=IF([.C23]=&quot;F&quot;;1;0)" office:value-type="float" office:value="0">
            <text:p>0</text:p>
          </table:table-cell>
          <table:table-cell table:formula="of:=IF([.C23]=&quot;M&quot;;1;0)" office:value-type="float" office:value="1">
            <text:p>1</text:p>
          </table:table-cell>
          <table:table-cell table:formula="of:=IF([.A23]=&quot;SHS&quot;;[.D23];&quot;&quot;)">
            <text:p/>
          </table:table-cell>
          <table:table-cell table:formula="of:=IF([.A23]=&quot;SHS&quot;;&quot;&quot;;[.D23])" office:value-type="string" office:string-value="Les pieds sur Terre et la tête dans les Étoiles !">
            <text:p>Les pieds sur Terre et la tête dans les Étoiles !</text:p>
          </table:table-cell>
          <table:table-cell table:formula="of:=IF([.A23]=&quot;SHS&quot;;CONCATENATE([.D23];&quot; aaaaa&quot;);&quot;&quot;)">
            <text:p/>
          </table:table-cell>
          <table:table-cell table:formula="of:=IF([.A23]=&quot;SDV&quot;;CONCATENATE([.D23];&quot; aaaaa&quot;);&quot;&quot;)">
            <text:p/>
          </table:table-cell>
          <table:table-cell table:formula="of:=IF([.A23]=&quot;SEX&quot;;CONCATENATE([.D23];&quot; aaaaa&quot;);&quot;&quot;)" office:value-type="string" office:string-value="Les pieds sur Terre et la tête dans les Étoiles ! aaaaa">
            <text:p>Les pieds sur Terre et la tête dans les Étoiles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ominique AUBERT </text:p>
          </table:table-cell>
          <table:table-cell office:value-type="string">
            <text:p>Dominique</text:p>
          </table:table-cell>
          <table:table-cell office:value-type="string">
            <text:p>Découvrir, Comprendre, Savoir, Transmettre.</text:p>
          </table:table-cell>
          <table:table-cell table:formula="of:=IF([.C24]=&quot;F&quot;;[.D24];&quot;&quot;)">
            <text:p/>
          </table:table-cell>
          <table:table-cell table:formula="of:=IF([.C24]=&quot;F&quot;;1;0)" office:value-type="float" office:value="0">
            <text:p>0</text:p>
          </table:table-cell>
          <table:table-cell table:formula="of:=IF([.C24]=&quot;M&quot;;1;0)" office:value-type="float" office:value="0">
            <text:p>0</text:p>
          </table:table-cell>
          <table:table-cell table:formula="of:=IF([.A24]=&quot;SHS&quot;;[.D24];&quot;&quot;)">
            <text:p/>
          </table:table-cell>
          <table:table-cell table:formula="of:=IF([.A24]=&quot;SHS&quot;;&quot;&quot;;[.D24])" office:value-type="string" office:string-value="Découvrir, Comprendre, Savoir, Transmettre.">
            <text:p>Découvrir, Comprendre, Savoir, Transmettre.</text:p>
          </table:table-cell>
          <table:table-cell table:formula="of:=IF([.A24]=&quot;SHS&quot;;CONCATENATE([.D24];&quot; aaaaa&quot;);&quot;&quot;)">
            <text:p/>
          </table:table-cell>
          <table:table-cell table:formula="of:=IF([.A24]=&quot;SDV&quot;;CONCATENATE([.D24];&quot; aaaaa&quot;);&quot;&quot;)">
            <text:p/>
          </table:table-cell>
          <table:table-cell table:formula="of:=IF([.A24]=&quot;SEX&quot;;CONCATENATE([.D24];&quot; aaaaa&quot;);&quot;&quot;)" office:value-type="string" office:string-value="Découvrir, Comprendre, Savoir, Transmettre. aaaaa">
            <text:p>Découvrir, Comprendre, Savoir, Transmett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AUBINEAU-LANIÈCE </text:p>
          </table:table-cell>
          <table:table-cell office:value-type="string">
            <text:p>F</text:p>
          </table:table-cell>
          <table:table-cell office:value-type="string">
            <text:p>Des mesures fiables pour un avenir serein.</text:p>
          </table:table-cell>
          <table:table-cell table:formula="of:=IF([.C25]=&quot;F&quot;;[.D25];&quot;&quot;)" office:value-type="string" office:string-value="Des mesures fiables pour un avenir serein.">
            <text:p>Des mesures fiables pour un avenir serein.</text:p>
          </table:table-cell>
          <table:table-cell table:formula="of:=IF([.C25]=&quot;F&quot;;1;0)" office:value-type="float" office:value="1">
            <text:p>1</text:p>
          </table:table-cell>
          <table:table-cell table:formula="of:=IF([.C25]=&quot;M&quot;;1;0)" office:value-type="float" office:value="0">
            <text:p>0</text:p>
          </table:table-cell>
          <table:table-cell table:formula="of:=IF([.A25]=&quot;SHS&quot;;[.D25];&quot;&quot;)">
            <text:p/>
          </table:table-cell>
          <table:table-cell table:formula="of:=IF([.A25]=&quot;SHS&quot;;&quot;&quot;;[.D25])" office:value-type="string" office:string-value="Des mesures fiables pour un avenir serein.">
            <text:p>Des mesures fiables pour un avenir serein.</text:p>
          </table:table-cell>
          <table:table-cell table:formula="of:=IF([.A25]=&quot;SHS&quot;;CONCATENATE([.D25];&quot; aaaaa&quot;);&quot;&quot;)">
            <text:p/>
          </table:table-cell>
          <table:table-cell table:formula="of:=IF([.A25]=&quot;SDV&quot;;CONCATENATE([.D25];&quot; aaaaa&quot;);&quot;&quot;)">
            <text:p/>
          </table:table-cell>
          <table:table-cell table:formula="of:=IF([.A25]=&quot;SEX&quot;;CONCATENATE([.D25];&quot; aaaaa&quot;);&quot;&quot;)" office:value-type="string" office:string-value="Des mesures fiables pour un avenir serein. aaaaa">
            <text:p>Des mesures fiables pour un avenir sere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AUDEBERT </text:p>
          </table:table-cell>
          <table:table-cell office:value-type="string">
            <text:p>M</text:p>
          </table:table-cell>
          <table:table-cell office:value-type="string">
            <text:p>La connaissance et la recherche sont nos meilleurs atouts pour déjouer les pièges du futur.</text:p>
          </table:table-cell>
          <table:table-cell table:formula="of:=IF([.C26]=&quot;F&quot;;[.D26];&quot;&quot;)">
            <text:p/>
          </table:table-cell>
          <table:table-cell table:formula="of:=IF([.C26]=&quot;F&quot;;1;0)" office:value-type="float" office:value="0">
            <text:p>0</text:p>
          </table:table-cell>
          <table:table-cell table:formula="of:=IF([.C26]=&quot;M&quot;;1;0)" office:value-type="float" office:value="1">
            <text:p>1</text:p>
          </table:table-cell>
          <table:table-cell table:formula="of:=IF([.A26]=&quot;SHS&quot;;[.D26];&quot;&quot;)">
            <text:p/>
          </table:table-cell>
          <table:table-cell table:formula="of:=IF([.A26]=&quot;SHS&quot;;&quot;&quot;;[.D26])" office:value-type="string" office:string-value="La connaissance et la recherche sont nos meilleurs atouts pour déjouer les pièges du futur.">
            <text:p>La connaissance et la recherche sont nos meilleurs atouts pour déjouer les pièges du futur.</text:p>
          </table:table-cell>
          <table:table-cell table:formula="of:=IF([.A26]=&quot;SHS&quot;;CONCATENATE([.D26];&quot; aaaaa&quot;);&quot;&quot;)">
            <text:p/>
          </table:table-cell>
          <table:table-cell table:formula="of:=IF([.A26]=&quot;SDV&quot;;CONCATENATE([.D26];&quot; aaaaa&quot;);&quot;&quot;)">
            <text:p/>
          </table:table-cell>
          <table:table-cell table:formula="of:=IF([.A26]=&quot;SEX&quot;;CONCATENATE([.D26];&quot; aaaaa&quot;);&quot;&quot;)" office:value-type="string" office:string-value="La connaissance et la recherche sont nos meilleurs atouts pour déjouer les pièges du futur. aaaaa">
            <text:p>La connaissance et la recherche sont nos meilleurs atouts pour déjouer les pièges du futu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douard AUDIT </text:p>
          </table:table-cell>
          <table:table-cell office:value-type="string">
            <text:p>M</text:p>
          </table:table-cell>
          <table:table-cell office:value-type="string">
            <text:p>Comprendre pour inventer l'avenir.</text:p>
          </table:table-cell>
          <table:table-cell table:formula="of:=IF([.C27]=&quot;F&quot;;[.D27];&quot;&quot;)">
            <text:p/>
          </table:table-cell>
          <table:table-cell table:formula="of:=IF([.C27]=&quot;F&quot;;1;0)" office:value-type="float" office:value="0">
            <text:p>0</text:p>
          </table:table-cell>
          <table:table-cell table:formula="of:=IF([.C27]=&quot;M&quot;;1;0)" office:value-type="float" office:value="1">
            <text:p>1</text:p>
          </table:table-cell>
          <table:table-cell table:formula="of:=IF([.A27]=&quot;SHS&quot;;[.D27];&quot;&quot;)">
            <text:p/>
          </table:table-cell>
          <table:table-cell table:formula="of:=IF([.A27]=&quot;SHS&quot;;&quot;&quot;;[.D27])" office:value-type="string" office:string-value="Comprendre pour inventer l'avenir.">
            <text:p>Comprendre pour inventer l'avenir.</text:p>
          </table:table-cell>
          <table:table-cell table:formula="of:=IF([.A27]=&quot;SHS&quot;;CONCATENATE([.D27];&quot; aaaaa&quot;);&quot;&quot;)">
            <text:p/>
          </table:table-cell>
          <table:table-cell table:formula="of:=IF([.A27]=&quot;SDV&quot;;CONCATENATE([.D27];&quot; aaaaa&quot;);&quot;&quot;)">
            <text:p/>
          </table:table-cell>
          <table:table-cell table:formula="of:=IF([.A27]=&quot;SEX&quot;;CONCATENATE([.D27];&quot; aaaaa&quot;);&quot;&quot;)" office:value-type="string" office:string-value="Comprendre pour inventer l'avenir. aaaaa">
            <text:p>Comprendre pour inventer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uillaume AULANIER </text:p>
          </table:table-cell>
          <table:table-cell office:value-type="string">
            <text:p>M</text:p>
          </table:table-cell>
          <table:table-cell office:value-type="string">
            <text:p>Voir les premières couleurs des savoirs inconnus à la lueur de l'étincelle créative.</text:p>
          </table:table-cell>
          <table:table-cell table:formula="of:=IF([.C28]=&quot;F&quot;;[.D28];&quot;&quot;)">
            <text:p/>
          </table:table-cell>
          <table:table-cell table:formula="of:=IF([.C28]=&quot;F&quot;;1;0)" office:value-type="float" office:value="0">
            <text:p>0</text:p>
          </table:table-cell>
          <table:table-cell table:formula="of:=IF([.C28]=&quot;M&quot;;1;0)" office:value-type="float" office:value="1">
            <text:p>1</text:p>
          </table:table-cell>
          <table:table-cell table:formula="of:=IF([.A28]=&quot;SHS&quot;;[.D28];&quot;&quot;)">
            <text:p/>
          </table:table-cell>
          <table:table-cell table:formula="of:=IF([.A28]=&quot;SHS&quot;;&quot;&quot;;[.D28])" office:value-type="string" office:string-value="Voir les premières couleurs des savoirs inconnus à la lueur de l'étincelle créative.">
            <text:p>Voir les premières couleurs des savoirs inconnus à la lueur de l'étincelle créative.</text:p>
          </table:table-cell>
          <table:table-cell table:formula="of:=IF([.A28]=&quot;SHS&quot;;CONCATENATE([.D28];&quot; aaaaa&quot;);&quot;&quot;)">
            <text:p/>
          </table:table-cell>
          <table:table-cell table:formula="of:=IF([.A28]=&quot;SDV&quot;;CONCATENATE([.D28];&quot; aaaaa&quot;);&quot;&quot;)">
            <text:p/>
          </table:table-cell>
          <table:table-cell table:formula="of:=IF([.A28]=&quot;SEX&quot;;CONCATENATE([.D28];&quot; aaaaa&quot;);&quot;&quot;)" office:value-type="string" office:string-value="Voir les premières couleurs des savoirs inconnus à la lueur de l'étincelle créative. aaaaa">
            <text:p>Voir les premières couleurs des savoirs inconnus à la lueur de l'étincelle créativ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oura AZZABOU </text:p>
          </table:table-cell>
          <table:table-cell office:value-type="string">
            <text:p>Noura</text:p>
          </table:table-cell>
          <table:table-cell office:value-type="string">
            <text:p>Dessin de l'avenir : contours du présent et détails du futur.</text:p>
          </table:table-cell>
          <table:table-cell table:formula="of:=IF([.C29]=&quot;F&quot;;[.D29];&quot;&quot;)">
            <text:p/>
          </table:table-cell>
          <table:table-cell table:formula="of:=IF([.C29]=&quot;F&quot;;1;0)" office:value-type="float" office:value="0">
            <text:p>0</text:p>
          </table:table-cell>
          <table:table-cell table:formula="of:=IF([.C29]=&quot;M&quot;;1;0)" office:value-type="float" office:value="0">
            <text:p>0</text:p>
          </table:table-cell>
          <table:table-cell table:formula="of:=IF([.A29]=&quot;SHS&quot;;[.D29];&quot;&quot;)">
            <text:p/>
          </table:table-cell>
          <table:table-cell table:formula="of:=IF([.A29]=&quot;SHS&quot;;&quot;&quot;;[.D29])" office:value-type="string" office:string-value="Dessin de l'avenir : contours du présent et détails du futur.">
            <text:p>Dessin de l'avenir : contours du présent et détails du futur.</text:p>
          </table:table-cell>
          <table:table-cell table:formula="of:=IF([.A29]=&quot;SHS&quot;;CONCATENATE([.D29];&quot; aaaaa&quot;);&quot;&quot;)">
            <text:p/>
          </table:table-cell>
          <table:table-cell table:formula="of:=IF([.A29]=&quot;SDV&quot;;CONCATENATE([.D29];&quot; aaaaa&quot;);&quot;&quot;)">
            <text:p/>
          </table:table-cell>
          <table:table-cell table:formula="of:=IF([.A29]=&quot;SEX&quot;;CONCATENATE([.D29];&quot; aaaaa&quot;);&quot;&quot;)" office:value-type="string" office:string-value="Dessin de l'avenir : contours du présent et détails du futur. aaaaa">
            <text:p>Dessin de l'avenir : contours du présent et détails du fut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 BAADEN </text:p>
          </table:table-cell>
          <table:table-cell office:value-type="string">
            <text:p>M</text:p>
          </table:table-cell>
          <table:table-cell office:value-type="string">
            <text:p>Notre époque est magnifique : le front des connaissances avance à toute vitesse.</text:p>
          </table:table-cell>
          <table:table-cell table:formula="of:=IF([.C30]=&quot;F&quot;;[.D30];&quot;&quot;)">
            <text:p/>
          </table:table-cell>
          <table:table-cell table:formula="of:=IF([.C30]=&quot;F&quot;;1;0)" office:value-type="float" office:value="0">
            <text:p>0</text:p>
          </table:table-cell>
          <table:table-cell table:formula="of:=IF([.C30]=&quot;M&quot;;1;0)" office:value-type="float" office:value="1">
            <text:p>1</text:p>
          </table:table-cell>
          <table:table-cell table:formula="of:=IF([.A30]=&quot;SHS&quot;;[.D30];&quot;&quot;)">
            <text:p/>
          </table:table-cell>
          <table:table-cell table:formula="of:=IF([.A30]=&quot;SHS&quot;;&quot;&quot;;[.D30])" office:value-type="string" office:string-value="Notre époque est magnifique : le front des connaissances avance à toute vitesse.">
            <text:p>Notre époque est magnifique : le front des connaissances avance à toute vitesse.</text:p>
          </table:table-cell>
          <table:table-cell table:formula="of:=IF([.A30]=&quot;SHS&quot;;CONCATENATE([.D30];&quot; aaaaa&quot;);&quot;&quot;)">
            <text:p/>
          </table:table-cell>
          <table:table-cell table:formula="of:=IF([.A30]=&quot;SDV&quot;;CONCATENATE([.D30];&quot; aaaaa&quot;);&quot;&quot;)" office:value-type="string" office:string-value="Notre époque est magnifique : le front des connaissances avance à toute vitesse. aaaaa">
            <text:p>Notre époque est magnifique : le front des connaissances avance à toute vitesse. aaaaa</text:p>
          </table:table-cell>
          <table:table-cell table:formula="of:=IF([.A30]=&quot;SEX&quot;;CONCATENATE([.D3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el BABIN </text:p>
          </table:table-cell>
          <table:table-cell office:value-type="string">
            <text:p>M</text:p>
          </table:table-cell>
          <table:table-cell office:value-type="string">
            <text:p>Y réfléchir sans cesse pour éviter d'y penser vraiment.</text:p>
          </table:table-cell>
          <table:table-cell table:formula="of:=IF([.C31]=&quot;F&quot;;[.D31];&quot;&quot;)">
            <text:p/>
          </table:table-cell>
          <table:table-cell table:formula="of:=IF([.C31]=&quot;F&quot;;1;0)" office:value-type="float" office:value="0">
            <text:p>0</text:p>
          </table:table-cell>
          <table:table-cell table:formula="of:=IF([.C31]=&quot;M&quot;;1;0)" office:value-type="float" office:value="1">
            <text:p>1</text:p>
          </table:table-cell>
          <table:table-cell table:formula="of:=IF([.A31]=&quot;SHS&quot;;[.D31];&quot;&quot;)">
            <text:p/>
          </table:table-cell>
          <table:table-cell table:formula="of:=IF([.A31]=&quot;SHS&quot;;&quot;&quot;;[.D31])" office:value-type="string" office:string-value="Y réfléchir sans cesse pour éviter d'y penser vraiment.">
            <text:p>Y réfléchir sans cesse pour éviter d'y penser vraiment.</text:p>
          </table:table-cell>
          <table:table-cell table:formula="of:=IF([.A31]=&quot;SHS&quot;;CONCATENATE([.D31];&quot; aaaaa&quot;);&quot;&quot;)">
            <text:p/>
          </table:table-cell>
          <table:table-cell table:formula="of:=IF([.A31]=&quot;SDV&quot;;CONCATENATE([.D31];&quot; aaaaa&quot;);&quot;&quot;)" office:value-type="string" office:string-value="Y réfléchir sans cesse pour éviter d'y penser vraiment. aaaaa">
            <text:p>Y réfléchir sans cesse pour éviter d'y penser vraiment. aaaaa</text:p>
          </table:table-cell>
          <table:table-cell table:formula="of:=IF([.A31]=&quot;SEX&quot;;CONCATENATE([.D3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onstantin BACHAS </text:p>
          </table:table-cell>
          <table:table-cell office:value-type="string">
            <text:p>M</text:p>
          </table:table-cell>
          <table:table-cell office:value-type="string">
            <text:p>Savoir se souvenir, pouvoir choisir.</text:p>
          </table:table-cell>
          <table:table-cell table:formula="of:=IF([.C32]=&quot;F&quot;;[.D32];&quot;&quot;)">
            <text:p/>
          </table:table-cell>
          <table:table-cell table:formula="of:=IF([.C32]=&quot;F&quot;;1;0)" office:value-type="float" office:value="0">
            <text:p>0</text:p>
          </table:table-cell>
          <table:table-cell table:formula="of:=IF([.C32]=&quot;M&quot;;1;0)" office:value-type="float" office:value="1">
            <text:p>1</text:p>
          </table:table-cell>
          <table:table-cell table:formula="of:=IF([.A32]=&quot;SHS&quot;;[.D32];&quot;&quot;)">
            <text:p/>
          </table:table-cell>
          <table:table-cell table:formula="of:=IF([.A32]=&quot;SHS&quot;;&quot;&quot;;[.D32])" office:value-type="string" office:string-value="Savoir se souvenir, pouvoir choisir.">
            <text:p>Savoir se souvenir, pouvoir choisir.</text:p>
          </table:table-cell>
          <table:table-cell table:formula="of:=IF([.A32]=&quot;SHS&quot;;CONCATENATE([.D32];&quot; aaaaa&quot;);&quot;&quot;)">
            <text:p/>
          </table:table-cell>
          <table:table-cell table:formula="of:=IF([.A32]=&quot;SDV&quot;;CONCATENATE([.D32];&quot; aaaaa&quot;);&quot;&quot;)">
            <text:p/>
          </table:table-cell>
          <table:table-cell table:formula="of:=IF([.A32]=&quot;SEX&quot;;CONCATENATE([.D32];&quot; aaaaa&quot;);&quot;&quot;)" office:value-type="string" office:string-value="Savoir se souvenir, pouvoir choisir. aaaaa">
            <text:p>Savoir se souvenir, pouvoir choisi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Bruno BACHIMONT </text:p>
          </table:table-cell>
          <table:table-cell office:value-type="string">
            <text:p>M</text:p>
          </table:table-cell>
          <table:table-cell office:value-type="string">
            <text:p>Demain, des machines qui pensent ? Non, qui donnent à penser et transforment le pensable !</text:p>
          </table:table-cell>
          <table:table-cell table:formula="of:=IF([.C33]=&quot;F&quot;;[.D33];&quot;&quot;)">
            <text:p/>
          </table:table-cell>
          <table:table-cell table:formula="of:=IF([.C33]=&quot;F&quot;;1;0)" office:value-type="float" office:value="0">
            <text:p>0</text:p>
          </table:table-cell>
          <table:table-cell table:formula="of:=IF([.C33]=&quot;M&quot;;1;0)" office:value-type="float" office:value="1">
            <text:p>1</text:p>
          </table:table-cell>
          <table:table-cell table:formula="of:=IF([.A33]=&quot;SHS&quot;;[.D33];&quot;&quot;)" office:value-type="string" office:string-value="Demain, des machines qui pensent ? Non, qui donnent à penser et transforment le pensable !">
            <text:p>Demain, des machines qui pensent ? Non, qui donnent à penser et transforment le pensable !</text:p>
          </table:table-cell>
          <table:table-cell table:formula="of:=IF([.A33]=&quot;SHS&quot;;&quot;&quot;;[.D33])">
            <text:p/>
          </table:table-cell>
          <table:table-cell table:formula="of:=IF([.A33]=&quot;SHS&quot;;CONCATENATE([.D33];&quot; aaaaa&quot;);&quot;&quot;)" office:value-type="string" office:string-value="Demain, des machines qui pensent ? Non, qui donnent à penser et transforment le pensable ! aaaaa">
            <text:p>Demain, des machines qui pensent ? Non, qui donnent à penser et transforment le pensable ! aaaaa</text:p>
          </table:table-cell>
          <table:table-cell table:formula="of:=IF([.A33]=&quot;SDV&quot;;CONCATENATE([.D33];&quot; aaaaa&quot;);&quot;&quot;)">
            <text:p/>
          </table:table-cell>
          <table:table-cell table:formula="of:=IF([.A33]=&quot;SEX&quot;;CONCATENATE([.D3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BAHUREL </text:p>
          </table:table-cell>
          <table:table-cell office:value-type="string">
            <text:p>M</text:p>
          </table:table-cell>
          <table:table-cell office:value-type="string">
            <text:p>Observer, comprendre et prévoir. Notre océan nous dit l'avenir .</text:p>
          </table:table-cell>
          <table:table-cell table:formula="of:=IF([.C34]=&quot;F&quot;;[.D34];&quot;&quot;)">
            <text:p/>
          </table:table-cell>
          <table:table-cell table:formula="of:=IF([.C34]=&quot;F&quot;;1;0)" office:value-type="float" office:value="0">
            <text:p>0</text:p>
          </table:table-cell>
          <table:table-cell table:formula="of:=IF([.C34]=&quot;M&quot;;1;0)" office:value-type="float" office:value="1">
            <text:p>1</text:p>
          </table:table-cell>
          <table:table-cell table:formula="of:=IF([.A34]=&quot;SHS&quot;;[.D34];&quot;&quot;)">
            <text:p/>
          </table:table-cell>
          <table:table-cell table:formula="of:=IF([.A34]=&quot;SHS&quot;;&quot;&quot;;[.D34])" office:value-type="string" office:string-value="Observer, comprendre et prévoir. Notre océan nous dit l'avenir .">
            <text:p>Observer, comprendre et prévoir. Notre océan nous dit l'avenir .</text:p>
          </table:table-cell>
          <table:table-cell table:formula="of:=IF([.A34]=&quot;SHS&quot;;CONCATENATE([.D34];&quot; aaaaa&quot;);&quot;&quot;)">
            <text:p/>
          </table:table-cell>
          <table:table-cell table:formula="of:=IF([.A34]=&quot;SDV&quot;;CONCATENATE([.D34];&quot; aaaaa&quot;);&quot;&quot;)" office:value-type="string" office:string-value="Observer, comprendre et prévoir. Notre océan nous dit l'avenir . aaaaa">
            <text:p>Observer, comprendre et prévoir. Notre océan nous dit l'avenir . aaaaa</text:p>
          </table:table-cell>
          <table:table-cell table:formula="of:=IF([.A34]=&quot;SEX&quot;;CONCATENATE([.D3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 BAILLY du BOIS </text:p>
          </table:table-cell>
          <table:table-cell office:value-type="string">
            <text:p>M</text:p>
          </table:table-cell>
          <table:table-cell office:value-type="string">
            <text:p>Quelle valeurs partagées feront des humains et des mondes attirants ?</text:p>
          </table:table-cell>
          <table:table-cell table:formula="of:=IF([.C35]=&quot;F&quot;;[.D35];&quot;&quot;)">
            <text:p/>
          </table:table-cell>
          <table:table-cell table:formula="of:=IF([.C35]=&quot;F&quot;;1;0)" office:value-type="float" office:value="0">
            <text:p>0</text:p>
          </table:table-cell>
          <table:table-cell table:formula="of:=IF([.C35]=&quot;M&quot;;1;0)" office:value-type="float" office:value="1">
            <text:p>1</text:p>
          </table:table-cell>
          <table:table-cell table:formula="of:=IF([.A35]=&quot;SHS&quot;;[.D35];&quot;&quot;)">
            <text:p/>
          </table:table-cell>
          <table:table-cell table:formula="of:=IF([.A35]=&quot;SHS&quot;;&quot;&quot;;[.D35])" office:value-type="string" office:string-value="Quelle valeurs partagées feront des humains et des mondes attirants ?">
            <text:p>Quelle valeurs partagées feront des humains et des mondes attirants ?</text:p>
          </table:table-cell>
          <table:table-cell table:formula="of:=IF([.A35]=&quot;SHS&quot;;CONCATENATE([.D35];&quot; aaaaa&quot;);&quot;&quot;)">
            <text:p/>
          </table:table-cell>
          <table:table-cell table:formula="of:=IF([.A35]=&quot;SDV&quot;;CONCATENATE([.D35];&quot; aaaaa&quot;);&quot;&quot;)" office:value-type="string" office:string-value="Quelle valeurs partagées feront des humains et des mondes attirants ? aaaaa">
            <text:p>Quelle valeurs partagées feront des humains et des mondes attirants ? aaaaa</text:p>
          </table:table-cell>
          <table:table-cell table:formula="of:=IF([.A35]=&quot;SEX&quot;;CONCATENATE([.D3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 BALASSE </text:p>
          </table:table-cell>
          <table:table-cell office:value-type="string">
            <text:p>F</text:p>
          </table:table-cell>
          <table:table-cell office:value-type="string">
            <text:p>L'homme peut-il être assez fou pour envisager un avenir dont il ne serait pas ?</text:p>
          </table:table-cell>
          <table:table-cell table:formula="of:=IF([.C36]=&quot;F&quot;;[.D36];&quot;&quot;)" office:value-type="string" office:string-value="L'homme peut-il être assez fou pour envisager un avenir dont il ne serait pas ?">
            <text:p>L'homme peut-il être assez fou pour envisager un avenir dont il ne serait pas ?</text:p>
          </table:table-cell>
          <table:table-cell table:formula="of:=IF([.C36]=&quot;F&quot;;1;0)" office:value-type="float" office:value="1">
            <text:p>1</text:p>
          </table:table-cell>
          <table:table-cell table:formula="of:=IF([.C36]=&quot;M&quot;;1;0)" office:value-type="float" office:value="0">
            <text:p>0</text:p>
          </table:table-cell>
          <table:table-cell table:formula="of:=IF([.A36]=&quot;SHS&quot;;[.D36];&quot;&quot;)">
            <text:p/>
          </table:table-cell>
          <table:table-cell table:formula="of:=IF([.A36]=&quot;SHS&quot;;&quot;&quot;;[.D36])" office:value-type="string" office:string-value="L'homme peut-il être assez fou pour envisager un avenir dont il ne serait pas ?">
            <text:p>L'homme peut-il être assez fou pour envisager un avenir dont il ne serait pas ?</text:p>
          </table:table-cell>
          <table:table-cell table:formula="of:=IF([.A36]=&quot;SHS&quot;;CONCATENATE([.D36];&quot; aaaaa&quot;);&quot;&quot;)">
            <text:p/>
          </table:table-cell>
          <table:table-cell table:formula="of:=IF([.A36]=&quot;SDV&quot;;CONCATENATE([.D36];&quot; aaaaa&quot;);&quot;&quot;)" office:value-type="string" office:string-value="L'homme peut-il être assez fou pour envisager un avenir dont il ne serait pas ? aaaaa">
            <text:p>L'homme peut-il être assez fou pour envisager un avenir dont il ne serait pas ? aaaaa</text:p>
          </table:table-cell>
          <table:table-cell table:formula="of:=IF([.A36]=&quot;SEX&quot;;CONCATENATE([.D3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uiseppe BALDACCI </text:p>
          </table:table-cell>
          <table:table-cell office:value-type="string">
            <text:p>Guiseppe</text:p>
          </table:table-cell>
          <table:table-cell office:value-type="string">
            <text:p>Le travail des chercheurs remodèle chaque jour l'avenir de l'espèce humaine.</text:p>
          </table:table-cell>
          <table:table-cell table:formula="of:=IF([.C37]=&quot;F&quot;;[.D37];&quot;&quot;)">
            <text:p/>
          </table:table-cell>
          <table:table-cell table:formula="of:=IF([.C37]=&quot;F&quot;;1;0)" office:value-type="float" office:value="0">
            <text:p>0</text:p>
          </table:table-cell>
          <table:table-cell table:formula="of:=IF([.C37]=&quot;M&quot;;1;0)" office:value-type="float" office:value="0">
            <text:p>0</text:p>
          </table:table-cell>
          <table:table-cell table:formula="of:=IF([.A37]=&quot;SHS&quot;;[.D37];&quot;&quot;)">
            <text:p/>
          </table:table-cell>
          <table:table-cell table:formula="of:=IF([.A37]=&quot;SHS&quot;;&quot;&quot;;[.D37])" office:value-type="string" office:string-value="Le travail des chercheurs remodèle chaque jour l'avenir de l'espèce humaine.">
            <text:p>Le travail des chercheurs remodèle chaque jour l'avenir de l'espèce humaine.</text:p>
          </table:table-cell>
          <table:table-cell table:formula="of:=IF([.A37]=&quot;SHS&quot;;CONCATENATE([.D37];&quot; aaaaa&quot;);&quot;&quot;)">
            <text:p/>
          </table:table-cell>
          <table:table-cell table:formula="of:=IF([.A37]=&quot;SDV&quot;;CONCATENATE([.D37];&quot; aaaaa&quot;);&quot;&quot;)" office:value-type="string" office:string-value="Le travail des chercheurs remodèle chaque jour l'avenir de l'espèce humaine. aaaaa">
            <text:p>Le travail des chercheurs remodèle chaque jour l'avenir de l'espèce humaine. aaaaa</text:p>
          </table:table-cell>
          <table:table-cell table:formula="of:=IF([.A37]=&quot;SEX&quot;;CONCATENATE([.D3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ric BAPTESTE </text:p>
          </table:table-cell>
          <table:table-cell office:value-type="string">
            <text:p>M</text:p>
          </table:table-cell>
          <table:table-cell office:value-type="string">
            <text:p>Il y a souvent plus de solutions que de problèmes.</text:p>
          </table:table-cell>
          <table:table-cell table:formula="of:=IF([.C38]=&quot;F&quot;;[.D38];&quot;&quot;)">
            <text:p/>
          </table:table-cell>
          <table:table-cell table:formula="of:=IF([.C38]=&quot;F&quot;;1;0)" office:value-type="float" office:value="0">
            <text:p>0</text:p>
          </table:table-cell>
          <table:table-cell table:formula="of:=IF([.C38]=&quot;M&quot;;1;0)" office:value-type="float" office:value="1">
            <text:p>1</text:p>
          </table:table-cell>
          <table:table-cell table:formula="of:=IF([.A38]=&quot;SHS&quot;;[.D38];&quot;&quot;)">
            <text:p/>
          </table:table-cell>
          <table:table-cell table:formula="of:=IF([.A38]=&quot;SHS&quot;;&quot;&quot;;[.D38])" office:value-type="string" office:string-value="Il y a souvent plus de solutions que de problèmes.">
            <text:p>Il y a souvent plus de solutions que de problèmes.</text:p>
          </table:table-cell>
          <table:table-cell table:formula="of:=IF([.A38]=&quot;SHS&quot;;CONCATENATE([.D38];&quot; aaaaa&quot;);&quot;&quot;)">
            <text:p/>
          </table:table-cell>
          <table:table-cell table:formula="of:=IF([.A38]=&quot;SDV&quot;;CONCATENATE([.D38];&quot; aaaaa&quot;);&quot;&quot;)" office:value-type="string" office:string-value="Il y a souvent plus de solutions que de problèmes. aaaaa">
            <text:p>Il y a souvent plus de solutions que de problèmes. aaaaa</text:p>
          </table:table-cell>
          <table:table-cell table:formula="of:=IF([.A38]=&quot;SEX&quot;;CONCATENATE([.D3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roline BARBAN </text:p>
          </table:table-cell>
          <table:table-cell office:value-type="string">
            <text:p>F</text:p>
          </table:table-cell>
          <table:table-cell office:value-type="string">
            <text:p>Dans le futur, nous découvrirons des planètes semblables à notre Terre, orbitant autour de soleils très lointains.</text:p>
          </table:table-cell>
          <table:table-cell table:formula="of:=IF([.C39]=&quot;F&quot;;[.D39];&quot;&quot;)" office:value-type="string" office:string-value="Dans le futur, nous découvrirons des planètes semblables à notre Terre, orbitant autour de soleils très lointains.">
            <text:p>Dans le futur, nous découvrirons des planètes semblables à notre Terre, orbitant autour de soleils très lointains.</text:p>
          </table:table-cell>
          <table:table-cell table:formula="of:=IF([.C39]=&quot;F&quot;;1;0)" office:value-type="float" office:value="1">
            <text:p>1</text:p>
          </table:table-cell>
          <table:table-cell table:formula="of:=IF([.C39]=&quot;M&quot;;1;0)" office:value-type="float" office:value="0">
            <text:p>0</text:p>
          </table:table-cell>
          <table:table-cell table:formula="of:=IF([.A39]=&quot;SHS&quot;;[.D39];&quot;&quot;)">
            <text:p/>
          </table:table-cell>
          <table:table-cell table:formula="of:=IF([.A39]=&quot;SHS&quot;;&quot;&quot;;[.D39])" office:value-type="string" office:string-value="Dans le futur, nous découvrirons des planètes semblables à notre Terre, orbitant autour de soleils très lointains.">
            <text:p>Dans le futur, nous découvrirons des planètes semblables à notre Terre, orbitant autour de soleils très lointains.</text:p>
          </table:table-cell>
          <table:table-cell table:formula="of:=IF([.A39]=&quot;SHS&quot;;CONCATENATE([.D39];&quot; aaaaa&quot;);&quot;&quot;)">
            <text:p/>
          </table:table-cell>
          <table:table-cell table:formula="of:=IF([.A39]=&quot;SDV&quot;;CONCATENATE([.D39];&quot; aaaaa&quot;);&quot;&quot;)">
            <text:p/>
          </table:table-cell>
          <table:table-cell table:formula="of:=IF([.A39]=&quot;SEX&quot;;CONCATENATE([.D39];&quot; aaaaa&quot;);&quot;&quot;)" office:value-type="string" office:string-value="Dans le futur, nous découvrirons des planètes semblables à notre Terre, orbitant autour de soleils très lointains. aaaaa">
            <text:p>Dans le futur, nous découvrirons des planètes semblables à notre Terre, orbitant autour de soleils très lointain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alérie BARBE </text:p>
          </table:table-cell>
          <table:table-cell office:value-type="string">
            <text:p>F</text:p>
          </table:table-cell>
          <table:table-cell office:value-type="string">
            <text:p>Les micro-organismes : un avenir infini pour des infiniments petits.</text:p>
          </table:table-cell>
          <table:table-cell table:formula="of:=IF([.C40]=&quot;F&quot;;[.D40];&quot;&quot;)" office:value-type="string" office:string-value="Les micro-organismes : un avenir infini pour des infiniments petits.">
            <text:p>Les micro-organismes : un avenir infini pour des infiniments petits.</text:p>
          </table:table-cell>
          <table:table-cell table:formula="of:=IF([.C40]=&quot;F&quot;;1;0)" office:value-type="float" office:value="1">
            <text:p>1</text:p>
          </table:table-cell>
          <table:table-cell table:formula="of:=IF([.C40]=&quot;M&quot;;1;0)" office:value-type="float" office:value="0">
            <text:p>0</text:p>
          </table:table-cell>
          <table:table-cell table:formula="of:=IF([.A40]=&quot;SHS&quot;;[.D40];&quot;&quot;)">
            <text:p/>
          </table:table-cell>
          <table:table-cell table:formula="of:=IF([.A40]=&quot;SHS&quot;;&quot;&quot;;[.D40])" office:value-type="string" office:string-value="Les micro-organismes : un avenir infini pour des infiniments petits.">
            <text:p>Les micro-organismes : un avenir infini pour des infiniments petits.</text:p>
          </table:table-cell>
          <table:table-cell table:formula="of:=IF([.A40]=&quot;SHS&quot;;CONCATENATE([.D40];&quot; aaaaa&quot;);&quot;&quot;)">
            <text:p/>
          </table:table-cell>
          <table:table-cell table:formula="of:=IF([.A40]=&quot;SDV&quot;;CONCATENATE([.D40];&quot; aaaaa&quot;);&quot;&quot;)" office:value-type="string" office:string-value="Les micro-organismes : un avenir infini pour des infiniments petits. aaaaa">
            <text:p>Les micro-organismes : un avenir infini pour des infiniments petits. aaaaa</text:p>
          </table:table-cell>
          <table:table-cell table:formula="of:=IF([.A40]=&quot;SEX&quot;;CONCATENATE([.D4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ucie BARBLU </text:p>
          </table:table-cell>
          <table:table-cell office:value-type="string">
            <text:p>F</text:p>
          </table:table-cell>
          <table:table-cell office:value-type="string">
            <text:p>La Science, notre petit outil pour assurer un grand Avenir.</text:p>
          </table:table-cell>
          <table:table-cell table:formula="of:=IF([.C41]=&quot;F&quot;;[.D41];&quot;&quot;)" office:value-type="string" office:string-value="La Science, notre petit outil pour assurer un grand Avenir.">
            <text:p>La Science, notre petit outil pour assurer un grand Avenir.</text:p>
          </table:table-cell>
          <table:table-cell table:formula="of:=IF([.C41]=&quot;F&quot;;1;0)" office:value-type="float" office:value="1">
            <text:p>1</text:p>
          </table:table-cell>
          <table:table-cell table:formula="of:=IF([.C41]=&quot;M&quot;;1;0)" office:value-type="float" office:value="0">
            <text:p>0</text:p>
          </table:table-cell>
          <table:table-cell table:formula="of:=IF([.A41]=&quot;SHS&quot;;[.D41];&quot;&quot;)">
            <text:p/>
          </table:table-cell>
          <table:table-cell table:formula="of:=IF([.A41]=&quot;SHS&quot;;&quot;&quot;;[.D41])" office:value-type="string" office:string-value="La Science, notre petit outil pour assurer un grand Avenir.">
            <text:p>La Science, notre petit outil pour assurer un grand Avenir.</text:p>
          </table:table-cell>
          <table:table-cell table:formula="of:=IF([.A41]=&quot;SHS&quot;;CONCATENATE([.D41];&quot; aaaaa&quot;);&quot;&quot;)">
            <text:p/>
          </table:table-cell>
          <table:table-cell table:formula="of:=IF([.A41]=&quot;SDV&quot;;CONCATENATE([.D41];&quot; aaaaa&quot;);&quot;&quot;)" office:value-type="string" office:string-value="La Science, notre petit outil pour assurer un grand Avenir. aaaaa">
            <text:p>La Science, notre petit outil pour assurer un grand Avenir. aaaaa</text:p>
          </table:table-cell>
          <table:table-cell table:formula="of:=IF([.A41]=&quot;SEX&quot;;CONCATENATE([.D4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yrielle BARBOT </text:p>
          </table:table-cell>
          <table:table-cell office:value-type="string">
            <text:p>F</text:p>
          </table:table-cell>
          <table:table-cell office:value-type="string">
            <text:p>L'avenir n'est pas à redouter, il est à inventer.</text:p>
          </table:table-cell>
          <table:table-cell table:formula="of:=IF([.C42]=&quot;F&quot;;[.D42];&quot;&quot;)" office:value-type="string" office:string-value="L'avenir n'est pas à redouter, il est à inventer.">
            <text:p>L'avenir n'est pas à redouter, il est à inventer.</text:p>
          </table:table-cell>
          <table:table-cell table:formula="of:=IF([.C42]=&quot;F&quot;;1;0)" office:value-type="float" office:value="1">
            <text:p>1</text:p>
          </table:table-cell>
          <table:table-cell table:formula="of:=IF([.C42]=&quot;M&quot;;1;0)" office:value-type="float" office:value="0">
            <text:p>0</text:p>
          </table:table-cell>
          <table:table-cell table:formula="of:=IF([.A42]=&quot;SHS&quot;;[.D42];&quot;&quot;)" office:value-type="string" office:string-value="L'avenir n'est pas à redouter, il est à inventer.">
            <text:p>L'avenir n'est pas à redouter, il est à inventer.</text:p>
          </table:table-cell>
          <table:table-cell table:formula="of:=IF([.A42]=&quot;SHS&quot;;&quot;&quot;;[.D42])">
            <text:p/>
          </table:table-cell>
          <table:table-cell table:formula="of:=IF([.A42]=&quot;SHS&quot;;CONCATENATE([.D42];&quot; aaaaa&quot;);&quot;&quot;)" office:value-type="string" office:string-value="L'avenir n'est pas à redouter, il est à inventer. aaaaa">
            <text:p>L'avenir n'est pas à redouter, il est à inventer. aaaaa</text:p>
          </table:table-cell>
          <table:table-cell table:formula="of:=IF([.A42]=&quot;SDV&quot;;CONCATENATE([.D42];&quot; aaaaa&quot;);&quot;&quot;)">
            <text:p/>
          </table:table-cell>
          <table:table-cell table:formula="of:=IF([.A42]=&quot;SEX&quot;;CONCATENATE([.D4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cques-Marie BARDINTZEFF </text:p>
          </table:table-cell>
          <table:table-cell office:value-type="string">
            <text:p>M</text:p>
          </table:table-cell>
          <table:table-cell office:value-type="string">
            <text:p>La science, est l'aventure d'aujourd'hui et de demain.</text:p>
          </table:table-cell>
          <table:table-cell table:formula="of:=IF([.C43]=&quot;F&quot;;[.D43];&quot;&quot;)">
            <text:p/>
          </table:table-cell>
          <table:table-cell table:formula="of:=IF([.C43]=&quot;F&quot;;1;0)" office:value-type="float" office:value="0">
            <text:p>0</text:p>
          </table:table-cell>
          <table:table-cell table:formula="of:=IF([.C43]=&quot;M&quot;;1;0)" office:value-type="float" office:value="1">
            <text:p>1</text:p>
          </table:table-cell>
          <table:table-cell table:formula="of:=IF([.A43]=&quot;SHS&quot;;[.D43];&quot;&quot;)">
            <text:p/>
          </table:table-cell>
          <table:table-cell table:formula="of:=IF([.A43]=&quot;SHS&quot;;&quot;&quot;;[.D43])" office:value-type="string" office:string-value="La science, est l'aventure d'aujourd'hui et de demain.">
            <text:p>La science, est l'aventure d'aujourd'hui et de demain.</text:p>
          </table:table-cell>
          <table:table-cell table:formula="of:=IF([.A43]=&quot;SHS&quot;;CONCATENATE([.D43];&quot; aaaaa&quot;);&quot;&quot;)">
            <text:p/>
          </table:table-cell>
          <table:table-cell table:formula="of:=IF([.A43]=&quot;SDV&quot;;CONCATENATE([.D43];&quot; aaaaa&quot;);&quot;&quot;)">
            <text:p/>
          </table:table-cell>
          <table:table-cell table:formula="of:=IF([.A43]=&quot;SEX&quot;;CONCATENATE([.D43];&quot; aaaaa&quot;);&quot;&quot;)" office:value-type="string" office:string-value="La science, est l'aventure d'aujourd'hui et de demain. aaaaa">
            <text:p>La science, est l'aventure d'aujourd'hui et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vner BAR-HEN </text:p>
          </table:table-cell>
          <table:table-cell office:value-type="string">
            <text:p>Avner</text:p>
          </table:table-cell>
          <table:table-cell office:value-type="string">
            <text:p>Savoir, c'est prévoir. (Auguste Comte)</text:p>
          </table:table-cell>
          <table:table-cell table:formula="of:=IF([.C44]=&quot;F&quot;;[.D44];&quot;&quot;)">
            <text:p/>
          </table:table-cell>
          <table:table-cell table:formula="of:=IF([.C44]=&quot;F&quot;;1;0)" office:value-type="float" office:value="0">
            <text:p>0</text:p>
          </table:table-cell>
          <table:table-cell table:formula="of:=IF([.C44]=&quot;M&quot;;1;0)" office:value-type="float" office:value="0">
            <text:p>0</text:p>
          </table:table-cell>
          <table:table-cell table:formula="of:=IF([.A44]=&quot;SHS&quot;;[.D44];&quot;&quot;)">
            <text:p/>
          </table:table-cell>
          <table:table-cell table:formula="of:=IF([.A44]=&quot;SHS&quot;;&quot;&quot;;[.D44])" office:value-type="string" office:string-value="Savoir, c'est prévoir. (Auguste Comte)">
            <text:p>Savoir, c'est prévoir. (Auguste Comte)</text:p>
          </table:table-cell>
          <table:table-cell table:formula="of:=IF([.A44]=&quot;SHS&quot;;CONCATENATE([.D44];&quot; aaaaa&quot;);&quot;&quot;)">
            <text:p/>
          </table:table-cell>
          <table:table-cell table:formula="of:=IF([.A44]=&quot;SDV&quot;;CONCATENATE([.D44];&quot; aaaaa&quot;);&quot;&quot;)">
            <text:p/>
          </table:table-cell>
          <table:table-cell table:formula="of:=IF([.A44]=&quot;SEX&quot;;CONCATENATE([.D44];&quot; aaaaa&quot;);&quot;&quot;)" office:value-type="string" office:string-value="Savoir, c'est prévoir. (Auguste Comte) aaaaa">
            <text:p>Savoir, c'est prévoir. (Auguste Comte)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Thomas BARNAY </text:p>
          </table:table-cell>
          <table:table-cell office:value-type="string">
            <text:p>M</text:p>
          </table:table-cell>
          <table:table-cell office:value-type="string">
            <text:p>L'humain au cœur de l'économie pour demain, une vitale nécessité.</text:p>
          </table:table-cell>
          <table:table-cell table:formula="of:=IF([.C45]=&quot;F&quot;;[.D45];&quot;&quot;)">
            <text:p/>
          </table:table-cell>
          <table:table-cell table:formula="of:=IF([.C45]=&quot;F&quot;;1;0)" office:value-type="float" office:value="0">
            <text:p>0</text:p>
          </table:table-cell>
          <table:table-cell table:formula="of:=IF([.C45]=&quot;M&quot;;1;0)" office:value-type="float" office:value="1">
            <text:p>1</text:p>
          </table:table-cell>
          <table:table-cell table:formula="of:=IF([.A45]=&quot;SHS&quot;;[.D45];&quot;&quot;)" office:value-type="string" office:string-value="L'humain au cœur de l'économie pour demain, une vitale nécessité.">
            <text:p>L'humain au cœur de l'économie pour demain, une vitale nécessité.</text:p>
          </table:table-cell>
          <table:table-cell table:formula="of:=IF([.A45]=&quot;SHS&quot;;&quot;&quot;;[.D45])">
            <text:p/>
          </table:table-cell>
          <table:table-cell table:formula="of:=IF([.A45]=&quot;SHS&quot;;CONCATENATE([.D45];&quot; aaaaa&quot;);&quot;&quot;)" office:value-type="string" office:string-value="L'humain au cœur de l'économie pour demain, une vitale nécessité. aaaaa">
            <text:p>L'humain au cœur de l'économie pour demain, une vitale nécessité. aaaaa</text:p>
          </table:table-cell>
          <table:table-cell table:formula="of:=IF([.A45]=&quot;SDV&quot;;CONCATENATE([.D45];&quot; aaaaa&quot;);&quot;&quot;)">
            <text:p/>
          </table:table-cell>
          <table:table-cell table:formula="of:=IF([.A45]=&quot;SEX&quot;;CONCATENATE([.D4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éronique BAROGHEL-BOUNY </text:p>
          </table:table-cell>
          <table:table-cell office:value-type="string">
            <text:p>F</text:p>
          </table:table-cell>
          <table:table-cell office:value-type="string">
            <text:p>L'avenir ? Admettre que l'Homme n'est pas seul sur la planète.</text:p>
          </table:table-cell>
          <table:table-cell table:formula="of:=IF([.C46]=&quot;F&quot;;[.D46];&quot;&quot;)" office:value-type="string" office:string-value="L'avenir ? Admettre que l'Homme n'est pas seul sur la planète.">
            <text:p>L'avenir ? Admettre que l'Homme n'est pas seul sur la planète.</text:p>
          </table:table-cell>
          <table:table-cell table:formula="of:=IF([.C46]=&quot;F&quot;;1;0)" office:value-type="float" office:value="1">
            <text:p>1</text:p>
          </table:table-cell>
          <table:table-cell table:formula="of:=IF([.C46]=&quot;M&quot;;1;0)" office:value-type="float" office:value="0">
            <text:p>0</text:p>
          </table:table-cell>
          <table:table-cell table:formula="of:=IF([.A46]=&quot;SHS&quot;;[.D46];&quot;&quot;)">
            <text:p/>
          </table:table-cell>
          <table:table-cell table:formula="of:=IF([.A46]=&quot;SHS&quot;;&quot;&quot;;[.D46])" office:value-type="string" office:string-value="L'avenir ? Admettre que l'Homme n'est pas seul sur la planète.">
            <text:p>L'avenir ? Admettre que l'Homme n'est pas seul sur la planète.</text:p>
          </table:table-cell>
          <table:table-cell table:formula="of:=IF([.A46]=&quot;SHS&quot;;CONCATENATE([.D46];&quot; aaaaa&quot;);&quot;&quot;)">
            <text:p/>
          </table:table-cell>
          <table:table-cell table:formula="of:=IF([.A46]=&quot;SDV&quot;;CONCATENATE([.D46];&quot; aaaaa&quot;);&quot;&quot;)">
            <text:p/>
          </table:table-cell>
          <table:table-cell table:formula="of:=IF([.A46]=&quot;SEX&quot;;CONCATENATE([.D46];&quot; aaaaa&quot;);&quot;&quot;)" office:value-type="string" office:string-value="L'avenir ? Admettre que l'Homme n'est pas seul sur la planète. aaaaa">
            <text:p>L'avenir ? Admettre que l'Homme n'est pas seul sur la planè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urélien BARRAU </text:p>
          </table:table-cell>
          <table:table-cell office:value-type="string">
            <text:p>M</text:p>
          </table:table-cell>
          <table:table-cell office:value-type="string">
            <text:p>Demain est une dissémination, une struction et une déterritorialisation.</text:p>
          </table:table-cell>
          <table:table-cell table:formula="of:=IF([.C47]=&quot;F&quot;;[.D47];&quot;&quot;)">
            <text:p/>
          </table:table-cell>
          <table:table-cell table:formula="of:=IF([.C47]=&quot;F&quot;;1;0)" office:value-type="float" office:value="0">
            <text:p>0</text:p>
          </table:table-cell>
          <table:table-cell table:formula="of:=IF([.C47]=&quot;M&quot;;1;0)" office:value-type="float" office:value="1">
            <text:p>1</text:p>
          </table:table-cell>
          <table:table-cell table:formula="of:=IF([.A47]=&quot;SHS&quot;;[.D47];&quot;&quot;)">
            <text:p/>
          </table:table-cell>
          <table:table-cell table:formula="of:=IF([.A47]=&quot;SHS&quot;;&quot;&quot;;[.D47])" office:value-type="string" office:string-value="Demain est une dissémination, une struction et une déterritorialisation.">
            <text:p>Demain est une dissémination, une struction et une déterritorialisation.</text:p>
          </table:table-cell>
          <table:table-cell table:formula="of:=IF([.A47]=&quot;SHS&quot;;CONCATENATE([.D47];&quot; aaaaa&quot;);&quot;&quot;)">
            <text:p/>
          </table:table-cell>
          <table:table-cell table:formula="of:=IF([.A47]=&quot;SDV&quot;;CONCATENATE([.D47];&quot; aaaaa&quot;);&quot;&quot;)">
            <text:p/>
          </table:table-cell>
          <table:table-cell table:formula="of:=IF([.A47]=&quot;SEX&quot;;CONCATENATE([.D47];&quot; aaaaa&quot;);&quot;&quot;)" office:value-type="string" office:string-value="Demain est une dissémination, une struction et une déterritorialisation. aaaaa">
            <text:p>Demain est une dissémination, une struction et une déterritorialisatio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BARRÉ-SINOUSSI </text:p>
          </table:table-cell>
          <table:table-cell office:value-type="string">
            <text:p>F</text:p>
          </table:table-cell>
          <table:table-cell office:value-type="string">
            <text:p>Ensemble !</text:p>
          </table:table-cell>
          <table:table-cell table:formula="of:=IF([.C48]=&quot;F&quot;;[.D48];&quot;&quot;)" office:value-type="string" office:string-value="Ensemble !">
            <text:p>Ensemble !</text:p>
          </table:table-cell>
          <table:table-cell table:formula="of:=IF([.C48]=&quot;F&quot;;1;0)" office:value-type="float" office:value="1">
            <text:p>1</text:p>
          </table:table-cell>
          <table:table-cell table:formula="of:=IF([.C48]=&quot;M&quot;;1;0)" office:value-type="float" office:value="0">
            <text:p>0</text:p>
          </table:table-cell>
          <table:table-cell table:formula="of:=IF([.A48]=&quot;SHS&quot;;[.D48];&quot;&quot;)">
            <text:p/>
          </table:table-cell>
          <table:table-cell table:formula="of:=IF([.A48]=&quot;SHS&quot;;&quot;&quot;;[.D48])" office:value-type="string" office:string-value="Ensemble !">
            <text:p>Ensemble !</text:p>
          </table:table-cell>
          <table:table-cell table:formula="of:=IF([.A48]=&quot;SHS&quot;;CONCATENATE([.D48];&quot; aaaaa&quot;);&quot;&quot;)">
            <text:p/>
          </table:table-cell>
          <table:table-cell table:formula="of:=IF([.A48]=&quot;SDV&quot;;CONCATENATE([.D48];&quot; aaaaa&quot;);&quot;&quot;)" office:value-type="string" office:string-value="Ensemble ! aaaaa">
            <text:p>Ensemble ! aaaaa</text:p>
          </table:table-cell>
          <table:table-cell table:formula="of:=IF([.A48]=&quot;SEX&quot;;CONCATENATE([.D4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Isabelle BARTH </text:p>
          </table:table-cell>
          <table:table-cell office:value-type="string">
            <text:p>F</text:p>
          </table:table-cell>
          <table:table-cell office:value-type="string">
            <text:p>L'avenir nous sourit, incertain et prometteur comme les traits flous de l'enfant.</text:p>
          </table:table-cell>
          <table:table-cell table:formula="of:=IF([.C49]=&quot;F&quot;;[.D49];&quot;&quot;)" office:value-type="string" office:string-value="L'avenir nous sourit, incertain et prometteur comme les traits flous de l'enfant.">
            <text:p>L'avenir nous sourit, incertain et prometteur comme les traits flous de l'enfant.</text:p>
          </table:table-cell>
          <table:table-cell table:formula="of:=IF([.C49]=&quot;F&quot;;1;0)" office:value-type="float" office:value="1">
            <text:p>1</text:p>
          </table:table-cell>
          <table:table-cell table:formula="of:=IF([.C49]=&quot;M&quot;;1;0)" office:value-type="float" office:value="0">
            <text:p>0</text:p>
          </table:table-cell>
          <table:table-cell table:formula="of:=IF([.A49]=&quot;SHS&quot;;[.D49];&quot;&quot;)" office:value-type="string" office:string-value="L'avenir nous sourit, incertain et prometteur comme les traits flous de l'enfant.">
            <text:p>L'avenir nous sourit, incertain et prometteur comme les traits flous de l'enfant.</text:p>
          </table:table-cell>
          <table:table-cell table:formula="of:=IF([.A49]=&quot;SHS&quot;;&quot;&quot;;[.D49])">
            <text:p/>
          </table:table-cell>
          <table:table-cell table:formula="of:=IF([.A49]=&quot;SHS&quot;;CONCATENATE([.D49];&quot; aaaaa&quot;);&quot;&quot;)" office:value-type="string" office:string-value="L'avenir nous sourit, incertain et prometteur comme les traits flous de l'enfant. aaaaa">
            <text:p>L'avenir nous sourit, incertain et prometteur comme les traits flous de l'enfant. aaaaa</text:p>
          </table:table-cell>
          <table:table-cell table:formula="of:=IF([.A49]=&quot;SDV&quot;;CONCATENATE([.D49];&quot; aaaaa&quot;);&quot;&quot;)">
            <text:p/>
          </table:table-cell>
          <table:table-cell table:formula="of:=IF([.A49]=&quot;SEX&quot;;CONCATENATE([.D4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niel BARTHELEMY </text:p>
          </table:table-cell>
          <table:table-cell office:value-type="string">
            <text:p>M</text:p>
          </table:table-cell>
          <table:table-cell office:value-type="string">
            <text:p>Le mouvement immobile des plantes nous éclaire sur notre propre temps.</text:p>
          </table:table-cell>
          <table:table-cell table:formula="of:=IF([.C50]=&quot;F&quot;;[.D50];&quot;&quot;)">
            <text:p/>
          </table:table-cell>
          <table:table-cell table:formula="of:=IF([.C50]=&quot;F&quot;;1;0)" office:value-type="float" office:value="0">
            <text:p>0</text:p>
          </table:table-cell>
          <table:table-cell table:formula="of:=IF([.C50]=&quot;M&quot;;1;0)" office:value-type="float" office:value="1">
            <text:p>1</text:p>
          </table:table-cell>
          <table:table-cell table:formula="of:=IF([.A50]=&quot;SHS&quot;;[.D50];&quot;&quot;)">
            <text:p/>
          </table:table-cell>
          <table:table-cell table:formula="of:=IF([.A50]=&quot;SHS&quot;;&quot;&quot;;[.D50])" office:value-type="string" office:string-value="Le mouvement immobile des plantes nous éclaire sur notre propre temps.">
            <text:p>Le mouvement immobile des plantes nous éclaire sur notre propre temps.</text:p>
          </table:table-cell>
          <table:table-cell table:formula="of:=IF([.A50]=&quot;SHS&quot;;CONCATENATE([.D50];&quot; aaaaa&quot;);&quot;&quot;)">
            <text:p/>
          </table:table-cell>
          <table:table-cell table:formula="of:=IF([.A50]=&quot;SDV&quot;;CONCATENATE([.D50];&quot; aaaaa&quot;);&quot;&quot;)" office:value-type="string" office:string-value="Le mouvement immobile des plantes nous éclaire sur notre propre temps. aaaaa">
            <text:p>Le mouvement immobile des plantes nous éclaire sur notre propre temps. aaaaa</text:p>
          </table:table-cell>
          <table:table-cell table:formula="of:=IF([.A50]=&quot;SEX&quot;;CONCATENATE([.D5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BASSERES </text:p>
          </table:table-cell>
          <table:table-cell office:value-type="string">
            <text:p>F</text:p>
          </table:table-cell>
          <table:table-cell office:value-type="string">
            <text:p>Maîtriser l'impact de nos rejets pour le respect de l'environnement futur.</text:p>
          </table:table-cell>
          <table:table-cell table:formula="of:=IF([.C51]=&quot;F&quot;;[.D51];&quot;&quot;)" office:value-type="string" office:string-value="Maîtriser l'impact de nos rejets pour le respect de l'environnement futur.">
            <text:p>Maîtriser l'impact de nos rejets pour le respect de l'environnement futur.</text:p>
          </table:table-cell>
          <table:table-cell table:formula="of:=IF([.C51]=&quot;F&quot;;1;0)" office:value-type="float" office:value="1">
            <text:p>1</text:p>
          </table:table-cell>
          <table:table-cell table:formula="of:=IF([.C51]=&quot;M&quot;;1;0)" office:value-type="float" office:value="0">
            <text:p>0</text:p>
          </table:table-cell>
          <table:table-cell table:formula="of:=IF([.A51]=&quot;SHS&quot;;[.D51];&quot;&quot;)">
            <text:p/>
          </table:table-cell>
          <table:table-cell table:formula="of:=IF([.A51]=&quot;SHS&quot;;&quot;&quot;;[.D51])" office:value-type="string" office:string-value="Maîtriser l'impact de nos rejets pour le respect de l'environnement futur.">
            <text:p>Maîtriser l'impact de nos rejets pour le respect de l'environnement futur.</text:p>
          </table:table-cell>
          <table:table-cell table:formula="of:=IF([.A51]=&quot;SHS&quot;;CONCATENATE([.D51];&quot; aaaaa&quot;);&quot;&quot;)">
            <text:p/>
          </table:table-cell>
          <table:table-cell table:formula="of:=IF([.A51]=&quot;SDV&quot;;CONCATENATE([.D51];&quot; aaaaa&quot;);&quot;&quot;)" office:value-type="string" office:string-value="Maîtriser l'impact de nos rejets pour le respect de l'environnement futur. aaaaa">
            <text:p>Maîtriser l'impact de nos rejets pour le respect de l'environnement futur. aaaaa</text:p>
          </table:table-cell>
          <table:table-cell table:formula="of:=IF([.A51]=&quot;SEX&quot;;CONCATENATE([.D5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BASSET </text:p>
          </table:table-cell>
          <table:table-cell office:value-type="string">
            <text:p>M</text:p>
          </table:table-cell>
          <table:table-cell office:value-type="string">
            <text:p>Récupérons l'énergie au plus près des besoins.</text:p>
          </table:table-cell>
          <table:table-cell table:formula="of:=IF([.C52]=&quot;F&quot;;[.D52];&quot;&quot;)">
            <text:p/>
          </table:table-cell>
          <table:table-cell table:formula="of:=IF([.C52]=&quot;F&quot;;1;0)" office:value-type="float" office:value="0">
            <text:p>0</text:p>
          </table:table-cell>
          <table:table-cell table:formula="of:=IF([.C52]=&quot;M&quot;;1;0)" office:value-type="float" office:value="1">
            <text:p>1</text:p>
          </table:table-cell>
          <table:table-cell table:formula="of:=IF([.A52]=&quot;SHS&quot;;[.D52];&quot;&quot;)">
            <text:p/>
          </table:table-cell>
          <table:table-cell table:formula="of:=IF([.A52]=&quot;SHS&quot;;&quot;&quot;;[.D52])" office:value-type="string" office:string-value="Récupérons l'énergie au plus près des besoins.">
            <text:p>Récupérons l'énergie au plus près des besoins.</text:p>
          </table:table-cell>
          <table:table-cell table:formula="of:=IF([.A52]=&quot;SHS&quot;;CONCATENATE([.D52];&quot; aaaaa&quot;);&quot;&quot;)">
            <text:p/>
          </table:table-cell>
          <table:table-cell table:formula="of:=IF([.A52]=&quot;SDV&quot;;CONCATENATE([.D52];&quot; aaaaa&quot;);&quot;&quot;)">
            <text:p/>
          </table:table-cell>
          <table:table-cell table:formula="of:=IF([.A52]=&quot;SEX&quot;;CONCATENATE([.D52];&quot; aaaaa&quot;);&quot;&quot;)" office:value-type="string" office:string-value="Récupérons l'énergie au plus près des besoins. aaaaa">
            <text:p>Récupérons l'énergie au plus près des besoin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enata BASTO </text:p>
          </table:table-cell>
          <table:table-cell office:value-type="string">
            <text:p>Renata</text:p>
          </table:table-cell>
          <table:table-cell office:value-type="string">
            <text:p>Trouver la réponse a des questions difficiles et en soulever des nouvelles.</text:p>
          </table:table-cell>
          <table:table-cell table:formula="of:=IF([.C53]=&quot;F&quot;;[.D53];&quot;&quot;)">
            <text:p/>
          </table:table-cell>
          <table:table-cell table:formula="of:=IF([.C53]=&quot;F&quot;;1;0)" office:value-type="float" office:value="0">
            <text:p>0</text:p>
          </table:table-cell>
          <table:table-cell table:formula="of:=IF([.C53]=&quot;M&quot;;1;0)" office:value-type="float" office:value="0">
            <text:p>0</text:p>
          </table:table-cell>
          <table:table-cell table:formula="of:=IF([.A53]=&quot;SHS&quot;;[.D53];&quot;&quot;)">
            <text:p/>
          </table:table-cell>
          <table:table-cell table:formula="of:=IF([.A53]=&quot;SHS&quot;;&quot;&quot;;[.D53])" office:value-type="string" office:string-value="Trouver la réponse a des questions difficiles et en soulever des nouvelles.">
            <text:p>Trouver la réponse a des questions difficiles et en soulever des nouvelles.</text:p>
          </table:table-cell>
          <table:table-cell table:formula="of:=IF([.A53]=&quot;SHS&quot;;CONCATENATE([.D53];&quot; aaaaa&quot;);&quot;&quot;)">
            <text:p/>
          </table:table-cell>
          <table:table-cell table:formula="of:=IF([.A53]=&quot;SDV&quot;;CONCATENATE([.D53];&quot; aaaaa&quot;);&quot;&quot;)" office:value-type="string" office:string-value="Trouver la réponse a des questions difficiles et en soulever des nouvelles. aaaaa">
            <text:p>Trouver la réponse a des questions difficiles et en soulever des nouvelles. aaaaa</text:p>
          </table:table-cell>
          <table:table-cell table:formula="of:=IF([.A53]=&quot;SEX&quot;;CONCATENATE([.D5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k BATAIL </text:p>
          </table:table-cell>
          <table:table-cell office:value-type="string">
            <text:p>M</text:p>
          </table:table-cell>
          <table:table-cell office:value-type="string">
            <text:p>Chercheur et citoyen : démasquer au présent, éclairer le futur.</text:p>
          </table:table-cell>
          <table:table-cell table:formula="of:=IF([.C54]=&quot;F&quot;;[.D54];&quot;&quot;)">
            <text:p/>
          </table:table-cell>
          <table:table-cell table:formula="of:=IF([.C54]=&quot;F&quot;;1;0)" office:value-type="float" office:value="0">
            <text:p>0</text:p>
          </table:table-cell>
          <table:table-cell table:formula="of:=IF([.C54]=&quot;M&quot;;1;0)" office:value-type="float" office:value="1">
            <text:p>1</text:p>
          </table:table-cell>
          <table:table-cell table:formula="of:=IF([.A54]=&quot;SHS&quot;;[.D54];&quot;&quot;)">
            <text:p/>
          </table:table-cell>
          <table:table-cell table:formula="of:=IF([.A54]=&quot;SHS&quot;;&quot;&quot;;[.D54])" office:value-type="string" office:string-value="Chercheur et citoyen : démasquer au présent, éclairer le futur.">
            <text:p>Chercheur et citoyen : démasquer au présent, éclairer le futur.</text:p>
          </table:table-cell>
          <table:table-cell table:formula="of:=IF([.A54]=&quot;SHS&quot;;CONCATENATE([.D54];&quot; aaaaa&quot;);&quot;&quot;)">
            <text:p/>
          </table:table-cell>
          <table:table-cell table:formula="of:=IF([.A54]=&quot;SDV&quot;;CONCATENATE([.D54];&quot; aaaaa&quot;);&quot;&quot;)">
            <text:p/>
          </table:table-cell>
          <table:table-cell table:formula="of:=IF([.A54]=&quot;SEX&quot;;CONCATENATE([.D54];&quot; aaaaa&quot;);&quot;&quot;)" office:value-type="string" office:string-value="Chercheur et citoyen : démasquer au présent, éclairer le futur. aaaaa">
            <text:p>Chercheur et citoyen : démasquer au présent, éclairer le futu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arc BAUCHIRE </text:p>
          </table:table-cell>
          <table:table-cell office:value-type="string">
            <text:p>M</text:p>
          </table:table-cell>
          <table:table-cell office:value-type="string">
            <text:p>La science nous aide à construire l'avenir, mais les choix nous appartiennent.</text:p>
          </table:table-cell>
          <table:table-cell table:formula="of:=IF([.C55]=&quot;F&quot;;[.D55];&quot;&quot;)">
            <text:p/>
          </table:table-cell>
          <table:table-cell table:formula="of:=IF([.C55]=&quot;F&quot;;1;0)" office:value-type="float" office:value="0">
            <text:p>0</text:p>
          </table:table-cell>
          <table:table-cell table:formula="of:=IF([.C55]=&quot;M&quot;;1;0)" office:value-type="float" office:value="1">
            <text:p>1</text:p>
          </table:table-cell>
          <table:table-cell table:formula="of:=IF([.A55]=&quot;SHS&quot;;[.D55];&quot;&quot;)">
            <text:p/>
          </table:table-cell>
          <table:table-cell table:formula="of:=IF([.A55]=&quot;SHS&quot;;&quot;&quot;;[.D55])" office:value-type="string" office:string-value="La science nous aide à construire l'avenir, mais les choix nous appartiennent.">
            <text:p>La science nous aide à construire l'avenir, mais les choix nous appartiennent.</text:p>
          </table:table-cell>
          <table:table-cell table:formula="of:=IF([.A55]=&quot;SHS&quot;;CONCATENATE([.D55];&quot; aaaaa&quot;);&quot;&quot;)">
            <text:p/>
          </table:table-cell>
          <table:table-cell table:formula="of:=IF([.A55]=&quot;SDV&quot;;CONCATENATE([.D55];&quot; aaaaa&quot;);&quot;&quot;)">
            <text:p/>
          </table:table-cell>
          <table:table-cell table:formula="of:=IF([.A55]=&quot;SEX&quot;;CONCATENATE([.D55];&quot; aaaaa&quot;);&quot;&quot;)" office:value-type="string" office:string-value="La science nous aide à construire l'avenir, mais les choix nous appartiennent. aaaaa">
            <text:p>La science nous aide à construire l'avenir, mais les choix nous appartienn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acques BAUDRY </text:p>
          </table:table-cell>
          <table:table-cell office:value-type="string">
            <text:p>M</text:p>
          </table:table-cell>
          <table:table-cell office:value-type="string">
            <text:p>Les Hommes retourneront dans la biodiversité.</text:p>
          </table:table-cell>
          <table:table-cell table:formula="of:=IF([.C56]=&quot;F&quot;;[.D56];&quot;&quot;)">
            <text:p/>
          </table:table-cell>
          <table:table-cell table:formula="of:=IF([.C56]=&quot;F&quot;;1;0)" office:value-type="float" office:value="0">
            <text:p>0</text:p>
          </table:table-cell>
          <table:table-cell table:formula="of:=IF([.C56]=&quot;M&quot;;1;0)" office:value-type="float" office:value="1">
            <text:p>1</text:p>
          </table:table-cell>
          <table:table-cell table:formula="of:=IF([.A56]=&quot;SHS&quot;;[.D56];&quot;&quot;)">
            <text:p/>
          </table:table-cell>
          <table:table-cell table:formula="of:=IF([.A56]=&quot;SHS&quot;;&quot;&quot;;[.D56])" office:value-type="string" office:string-value="Les Hommes retourneront dans la biodiversité.">
            <text:p>Les Hommes retourneront dans la biodiversité.</text:p>
          </table:table-cell>
          <table:table-cell table:formula="of:=IF([.A56]=&quot;SHS&quot;;CONCATENATE([.D56];&quot; aaaaa&quot;);&quot;&quot;)">
            <text:p/>
          </table:table-cell>
          <table:table-cell table:formula="of:=IF([.A56]=&quot;SDV&quot;;CONCATENATE([.D56];&quot; aaaaa&quot;);&quot;&quot;)" office:value-type="string" office:string-value="Les Hommes retourneront dans la biodiversité. aaaaa">
            <text:p>Les Hommes retourneront dans la biodiversité. aaaaa</text:p>
          </table:table-cell>
          <table:table-cell table:formula="of:=IF([.A56]=&quot;SEX&quot;;CONCATENATE([.D5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ie BAULAC </text:p>
          </table:table-cell>
          <table:table-cell office:value-type="string">
            <text:p>F</text:p>
          </table:table-cell>
          <table:table-cell office:value-type="string">
            <text:p>Par-delà les frontières de notre connaissance.</text:p>
          </table:table-cell>
          <table:table-cell table:formula="of:=IF([.C57]=&quot;F&quot;;[.D57];&quot;&quot;)" office:value-type="string" office:string-value="Par-delà les frontières de notre connaissance.">
            <text:p>Par-delà les frontières de notre connaissance.</text:p>
          </table:table-cell>
          <table:table-cell table:formula="of:=IF([.C57]=&quot;F&quot;;1;0)" office:value-type="float" office:value="1">
            <text:p>1</text:p>
          </table:table-cell>
          <table:table-cell table:formula="of:=IF([.C57]=&quot;M&quot;;1;0)" office:value-type="float" office:value="0">
            <text:p>0</text:p>
          </table:table-cell>
          <table:table-cell table:formula="of:=IF([.A57]=&quot;SHS&quot;;[.D57];&quot;&quot;)">
            <text:p/>
          </table:table-cell>
          <table:table-cell table:formula="of:=IF([.A57]=&quot;SHS&quot;;&quot;&quot;;[.D57])" office:value-type="string" office:string-value="Par-delà les frontières de notre connaissance.">
            <text:p>Par-delà les frontières de notre connaissance.</text:p>
          </table:table-cell>
          <table:table-cell table:formula="of:=IF([.A57]=&quot;SHS&quot;;CONCATENATE([.D57];&quot; aaaaa&quot;);&quot;&quot;)">
            <text:p/>
          </table:table-cell>
          <table:table-cell table:formula="of:=IF([.A57]=&quot;SDV&quot;;CONCATENATE([.D57];&quot; aaaaa&quot;);&quot;&quot;)" office:value-type="string" office:string-value="Par-delà les frontières de notre connaissance. aaaaa">
            <text:p>Par-delà les frontières de notre connaissance. aaaaa</text:p>
          </table:table-cell>
          <table:table-cell table:formula="of:=IF([.A57]=&quot;SEX&quot;;CONCATENATE([.D5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tienne BAULIEU </text:p>
          </table:table-cell>
          <table:table-cell office:value-type="string">
            <text:p>M</text:p>
          </table:table-cell>
          <table:table-cell office:value-type="string">
            <text:p>La recherche doit particulièrement prendre soin de la santé des personnes âgées.</text:p>
          </table:table-cell>
          <table:table-cell table:formula="of:=IF([.C58]=&quot;F&quot;;[.D58];&quot;&quot;)">
            <text:p/>
          </table:table-cell>
          <table:table-cell table:formula="of:=IF([.C58]=&quot;F&quot;;1;0)" office:value-type="float" office:value="0">
            <text:p>0</text:p>
          </table:table-cell>
          <table:table-cell table:formula="of:=IF([.C58]=&quot;M&quot;;1;0)" office:value-type="float" office:value="1">
            <text:p>1</text:p>
          </table:table-cell>
          <table:table-cell table:formula="of:=IF([.A58]=&quot;SHS&quot;;[.D58];&quot;&quot;)">
            <text:p/>
          </table:table-cell>
          <table:table-cell table:formula="of:=IF([.A58]=&quot;SHS&quot;;&quot;&quot;;[.D58])" office:value-type="string" office:string-value="La recherche doit particulièrement prendre soin de la santé des personnes âgées.">
            <text:p>La recherche doit particulièrement prendre soin de la santé des personnes âgées.</text:p>
          </table:table-cell>
          <table:table-cell table:formula="of:=IF([.A58]=&quot;SHS&quot;;CONCATENATE([.D58];&quot; aaaaa&quot;);&quot;&quot;)">
            <text:p/>
          </table:table-cell>
          <table:table-cell table:formula="of:=IF([.A58]=&quot;SDV&quot;;CONCATENATE([.D58];&quot; aaaaa&quot;);&quot;&quot;)" office:value-type="string" office:string-value="La recherche doit particulièrement prendre soin de la santé des personnes âgées. aaaaa">
            <text:p>La recherche doit particulièrement prendre soin de la santé des personnes âgées. aaaaa</text:p>
          </table:table-cell>
          <table:table-cell table:formula="of:=IF([.A58]=&quot;SEX&quot;;CONCATENATE([.D5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mmanuel BAUNÉ </text:p>
          </table:table-cell>
          <table:table-cell office:value-type="string">
            <text:p>M</text:p>
          </table:table-cell>
          <table:table-cell office:value-type="string">
            <text:p>Ma mission est grande : protèger notre futur par des innovations durables.</text:p>
          </table:table-cell>
          <table:table-cell table:formula="of:=IF([.C59]=&quot;F&quot;;[.D59];&quot;&quot;)">
            <text:p/>
          </table:table-cell>
          <table:table-cell table:formula="of:=IF([.C59]=&quot;F&quot;;1;0)" office:value-type="float" office:value="0">
            <text:p>0</text:p>
          </table:table-cell>
          <table:table-cell table:formula="of:=IF([.C59]=&quot;M&quot;;1;0)" office:value-type="float" office:value="1">
            <text:p>1</text:p>
          </table:table-cell>
          <table:table-cell table:formula="of:=IF([.A59]=&quot;SHS&quot;;[.D59];&quot;&quot;)">
            <text:p/>
          </table:table-cell>
          <table:table-cell table:formula="of:=IF([.A59]=&quot;SHS&quot;;&quot;&quot;;[.D59])" office:value-type="string" office:string-value="Ma mission est grande : protèger notre futur par des innovations durables.">
            <text:p>Ma mission est grande : protèger notre futur par des innovations durables.</text:p>
          </table:table-cell>
          <table:table-cell table:formula="of:=IF([.A59]=&quot;SHS&quot;;CONCATENATE([.D59];&quot; aaaaa&quot;);&quot;&quot;)">
            <text:p/>
          </table:table-cell>
          <table:table-cell table:formula="of:=IF([.A59]=&quot;SDV&quot;;CONCATENATE([.D59];&quot; aaaaa&quot;);&quot;&quot;)">
            <text:p/>
          </table:table-cell>
          <table:table-cell table:formula="of:=IF([.A59]=&quot;SEX&quot;;CONCATENATE([.D59];&quot; aaaaa&quot;);&quot;&quot;)" office:value-type="string" office:string-value="Ma mission est grande : protèger notre futur par des innovations durables. aaaaa">
            <text:p>Ma mission est grande : protèger notre futur par des innovations durab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 BEAUDOUIN </text:p>
          </table:table-cell>
          <table:table-cell office:value-type="string">
            <text:p>F</text:p>
          </table:table-cell>
          <table:table-cell office:value-type="string">
            <text:p>La recherche est comme l'univers : infinie, pleine de trous noirs et remplie d'étoiles.</text:p>
          </table:table-cell>
          <table:table-cell table:formula="of:=IF([.C60]=&quot;F&quot;;[.D60];&quot;&quot;)" office:value-type="string" office:string-value="La recherche est comme l'univers : infinie, pleine de trous noirs et remplie d'étoiles.">
            <text:p>La recherche est comme l'univers : infinie, pleine de trous noirs et remplie d'étoiles.</text:p>
          </table:table-cell>
          <table:table-cell table:formula="of:=IF([.C60]=&quot;F&quot;;1;0)" office:value-type="float" office:value="1">
            <text:p>1</text:p>
          </table:table-cell>
          <table:table-cell table:formula="of:=IF([.C60]=&quot;M&quot;;1;0)" office:value-type="float" office:value="0">
            <text:p>0</text:p>
          </table:table-cell>
          <table:table-cell table:formula="of:=IF([.A60]=&quot;SHS&quot;;[.D60];&quot;&quot;)">
            <text:p/>
          </table:table-cell>
          <table:table-cell table:formula="of:=IF([.A60]=&quot;SHS&quot;;&quot;&quot;;[.D60])" office:value-type="string" office:string-value="La recherche est comme l'univers : infinie, pleine de trous noirs et remplie d'étoiles.">
            <text:p>La recherche est comme l'univers : infinie, pleine de trous noirs et remplie d'étoiles.</text:p>
          </table:table-cell>
          <table:table-cell table:formula="of:=IF([.A60]=&quot;SHS&quot;;CONCATENATE([.D60];&quot; aaaaa&quot;);&quot;&quot;)">
            <text:p/>
          </table:table-cell>
          <table:table-cell table:formula="of:=IF([.A60]=&quot;SDV&quot;;CONCATENATE([.D60];&quot; aaaaa&quot;);&quot;&quot;)">
            <text:p/>
          </table:table-cell>
          <table:table-cell table:formula="of:=IF([.A60]=&quot;SEX&quot;;CONCATENATE([.D60];&quot; aaaaa&quot;);&quot;&quot;)" office:value-type="string" office:string-value="La recherche est comme l'univers : infinie, pleine de trous noirs et remplie d'étoiles. aaaaa">
            <text:p>La recherche est comme l'univers : infinie, pleine de trous noirs et remplie d'étoil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enjamin BEAUFILS </text:p>
          </table:table-cell>
          <table:table-cell office:value-type="string">
            <text:p>M</text:p>
          </table:table-cell>
          <table:table-cell office:value-type="string">
            <text:p>La vraie générosité envers l'avenir consiste à tout donner au présent <text:s/>(Albert Camus).</text:p>
          </table:table-cell>
          <table:table-cell table:formula="of:=IF([.C61]=&quot;F&quot;;[.D61];&quot;&quot;)">
            <text:p/>
          </table:table-cell>
          <table:table-cell table:formula="of:=IF([.C61]=&quot;F&quot;;1;0)" office:value-type="float" office:value="0">
            <text:p>0</text:p>
          </table:table-cell>
          <table:table-cell table:formula="of:=IF([.C61]=&quot;M&quot;;1;0)" office:value-type="float" office:value="1">
            <text:p>1</text:p>
          </table:table-cell>
          <table:table-cell table:formula="of:=IF([.A61]=&quot;SHS&quot;;[.D61];&quot;&quot;)">
            <text:p/>
          </table:table-cell>
          <table:table-cell table:formula="of:=IF([.A61]=&quot;SHS&quot;;&quot;&quot;;[.D61])" office:value-type="string" office:string-value="La vraie générosité envers l'avenir consiste à tout donner au présent  (Albert Camus).">
            <text:p>La vraie générosité envers l'avenir consiste à tout donner au présent <text:s/>(Albert Camus).</text:p>
          </table:table-cell>
          <table:table-cell table:formula="of:=IF([.A61]=&quot;SHS&quot;;CONCATENATE([.D61];&quot; aaaaa&quot;);&quot;&quot;)">
            <text:p/>
          </table:table-cell>
          <table:table-cell table:formula="of:=IF([.A61]=&quot;SDV&quot;;CONCATENATE([.D61];&quot; aaaaa&quot;);&quot;&quot;)" office:value-type="string" office:string-value="La vraie générosité envers l'avenir consiste à tout donner au présent  (Albert Camus). aaaaa">
            <text:p>La vraie générosité envers l'avenir consiste à tout donner au présent <text:s/>(Albert Camus). aaaaa</text:p>
          </table:table-cell>
          <table:table-cell table:formula="of:=IF([.A61]=&quot;SEX&quot;;CONCATENATE([.D6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ain BECOULET </text:p>
          </table:table-cell>
          <table:table-cell office:value-type="string">
            <text:p>M</text:p>
          </table:table-cell>
          <table:table-cell office:value-type="string">
            <text:p>Domestiquer l'énergie des étoiles : le rêve prométhéen est à la portée du XXI&amp;#176; siècle.</text:p>
          </table:table-cell>
          <table:table-cell table:formula="of:=IF([.C62]=&quot;F&quot;;[.D62];&quot;&quot;)">
            <text:p/>
          </table:table-cell>
          <table:table-cell table:formula="of:=IF([.C62]=&quot;F&quot;;1;0)" office:value-type="float" office:value="0">
            <text:p>0</text:p>
          </table:table-cell>
          <table:table-cell table:formula="of:=IF([.C62]=&quot;M&quot;;1;0)" office:value-type="float" office:value="1">
            <text:p>1</text:p>
          </table:table-cell>
          <table:table-cell table:formula="of:=IF([.A62]=&quot;SHS&quot;;[.D62];&quot;&quot;)">
            <text:p/>
          </table:table-cell>
          <table:table-cell table:formula="of:=IF([.A62]=&quot;SHS&quot;;&quot;&quot;;[.D62])" office:value-type="string" office:string-value="Domestiquer l'énergie des étoiles : le rêve prométhéen est à la portée du XXI&amp;#176; siècle.">
            <text:p>Domestiquer l'énergie des étoiles : le rêve prométhéen est à la portée du XXI&amp;#176; siècle.</text:p>
          </table:table-cell>
          <table:table-cell table:formula="of:=IF([.A62]=&quot;SHS&quot;;CONCATENATE([.D62];&quot; aaaaa&quot;);&quot;&quot;)">
            <text:p/>
          </table:table-cell>
          <table:table-cell table:formula="of:=IF([.A62]=&quot;SDV&quot;;CONCATENATE([.D62];&quot; aaaaa&quot;);&quot;&quot;)">
            <text:p/>
          </table:table-cell>
          <table:table-cell table:formula="of:=IF([.A62]=&quot;SEX&quot;;CONCATENATE([.D62];&quot; aaaaa&quot;);&quot;&quot;)" office:value-type="string" office:string-value="Domestiquer l'énergie des étoiles : le rêve prométhéen est à la portée du XXI&amp;#176; siècle. aaaaa">
            <text:p>Domestiquer l'énergie des étoiles : le rêve prométhéen est à la portée du XXI&amp;#176; sièc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Xavier BEGAUD </text:p>
          </table:table-cell>
          <table:table-cell office:value-type="string">
            <text:p>M</text:p>
          </table:table-cell>
          <table:table-cell office:value-type="string">
            <text:p>Les métamatériaux permettent d'entrevoir la conception d'objets furtifs, voire invisibles.</text:p>
          </table:table-cell>
          <table:table-cell table:formula="of:=IF([.C63]=&quot;F&quot;;[.D63];&quot;&quot;)">
            <text:p/>
          </table:table-cell>
          <table:table-cell table:formula="of:=IF([.C63]=&quot;F&quot;;1;0)" office:value-type="float" office:value="0">
            <text:p>0</text:p>
          </table:table-cell>
          <table:table-cell table:formula="of:=IF([.C63]=&quot;M&quot;;1;0)" office:value-type="float" office:value="1">
            <text:p>1</text:p>
          </table:table-cell>
          <table:table-cell table:formula="of:=IF([.A63]=&quot;SHS&quot;;[.D63];&quot;&quot;)">
            <text:p/>
          </table:table-cell>
          <table:table-cell table:formula="of:=IF([.A63]=&quot;SHS&quot;;&quot;&quot;;[.D63])" office:value-type="string" office:string-value="Les métamatériaux permettent d'entrevoir la conception d'objets furtifs, voire invisibles.">
            <text:p>Les métamatériaux permettent d'entrevoir la conception d'objets furtifs, voire invisibles.</text:p>
          </table:table-cell>
          <table:table-cell table:formula="of:=IF([.A63]=&quot;SHS&quot;;CONCATENATE([.D63];&quot; aaaaa&quot;);&quot;&quot;)">
            <text:p/>
          </table:table-cell>
          <table:table-cell table:formula="of:=IF([.A63]=&quot;SDV&quot;;CONCATENATE([.D63];&quot; aaaaa&quot;);&quot;&quot;)">
            <text:p/>
          </table:table-cell>
          <table:table-cell table:formula="of:=IF([.A63]=&quot;SEX&quot;;CONCATENATE([.D63];&quot; aaaaa&quot;);&quot;&quot;)" office:value-type="string" office:string-value="Les métamatériaux permettent d'entrevoir la conception d'objets furtifs, voire invisibles. aaaaa">
            <text:p>Les métamatériaux permettent d'entrevoir la conception d'objets furtifs, voire invisibl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thony BEHIN </text:p>
          </table:table-cell>
          <table:table-cell office:value-type="string">
            <text:p>M</text:p>
          </table:table-cell>
          <table:table-cell office:value-type="string">
            <text:p>Sans la recherche, aucun progrès ne serait possible dans les maladies rares neuromusculaires.</text:p>
          </table:table-cell>
          <table:table-cell table:formula="of:=IF([.C64]=&quot;F&quot;;[.D64];&quot;&quot;)">
            <text:p/>
          </table:table-cell>
          <table:table-cell table:formula="of:=IF([.C64]=&quot;F&quot;;1;0)" office:value-type="float" office:value="0">
            <text:p>0</text:p>
          </table:table-cell>
          <table:table-cell table:formula="of:=IF([.C64]=&quot;M&quot;;1;0)" office:value-type="float" office:value="1">
            <text:p>1</text:p>
          </table:table-cell>
          <table:table-cell table:formula="of:=IF([.A64]=&quot;SHS&quot;;[.D64];&quot;&quot;)">
            <text:p/>
          </table:table-cell>
          <table:table-cell table:formula="of:=IF([.A64]=&quot;SHS&quot;;&quot;&quot;;[.D64])" office:value-type="string" office:string-value="Sans la recherche, aucun progrès ne serait possible dans les maladies rares neuromusculaires.">
            <text:p>Sans la recherche, aucun progrès ne serait possible dans les maladies rares neuromusculaires.</text:p>
          </table:table-cell>
          <table:table-cell table:formula="of:=IF([.A64]=&quot;SHS&quot;;CONCATENATE([.D64];&quot; aaaaa&quot;);&quot;&quot;)">
            <text:p/>
          </table:table-cell>
          <table:table-cell table:formula="of:=IF([.A64]=&quot;SDV&quot;;CONCATENATE([.D64];&quot; aaaaa&quot;);&quot;&quot;)" office:value-type="string" office:string-value="Sans la recherche, aucun progrès ne serait possible dans les maladies rares neuromusculaires. aaaaa">
            <text:p>Sans la recherche, aucun progrès ne serait possible dans les maladies rares neuromusculaires. aaaaa</text:p>
          </table:table-cell>
          <table:table-cell table:formula="of:=IF([.A64]=&quot;SEX&quot;;CONCATENATE([.D64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Irene BELLIER </text:p>
          </table:table-cell>
          <table:table-cell office:value-type="string">
            <text:p>F</text:p>
          </table:table-cell>
          <table:table-cell office:value-type="string">
            <text:p>Ici et là-bas, l'avenir se joue dans la diversité des cultures...</text:p>
          </table:table-cell>
          <table:table-cell table:formula="of:=IF([.C65]=&quot;F&quot;;[.D65];&quot;&quot;)" office:value-type="string" office:string-value="Ici et là-bas, l'avenir se joue dans la diversité des cultures...">
            <text:p>Ici et là-bas, l'avenir se joue dans la diversité des cultures...</text:p>
          </table:table-cell>
          <table:table-cell table:formula="of:=IF([.C65]=&quot;F&quot;;1;0)" office:value-type="float" office:value="1">
            <text:p>1</text:p>
          </table:table-cell>
          <table:table-cell table:formula="of:=IF([.C65]=&quot;M&quot;;1;0)" office:value-type="float" office:value="0">
            <text:p>0</text:p>
          </table:table-cell>
          <table:table-cell table:formula="of:=IF([.A65]=&quot;SHS&quot;;[.D65];&quot;&quot;)" office:value-type="string" office:string-value="Ici et là-bas, l'avenir se joue dans la diversité des cultures...">
            <text:p>Ici et là-bas, l'avenir se joue dans la diversité des cultures...</text:p>
          </table:table-cell>
          <table:table-cell table:formula="of:=IF([.A65]=&quot;SHS&quot;;&quot;&quot;;[.D65])">
            <text:p/>
          </table:table-cell>
          <table:table-cell table:formula="of:=IF([.A65]=&quot;SHS&quot;;CONCATENATE([.D65];&quot; aaaaa&quot;);&quot;&quot;)" office:value-type="string" office:string-value="Ici et là-bas, l'avenir se joue dans la diversité des cultures... aaaaa">
            <text:p>Ici et là-bas, l'avenir se joue dans la diversité des cultures... aaaaa</text:p>
          </table:table-cell>
          <table:table-cell table:formula="of:=IF([.A65]=&quot;SDV&quot;;CONCATENATE([.D65];&quot; aaaaa&quot;);&quot;&quot;)">
            <text:p/>
          </table:table-cell>
          <table:table-cell table:formula="of:=IF([.A65]=&quot;SEX&quot;;CONCATENATE([.D6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therine BELLINI </text:p>
          </table:table-cell>
          <table:table-cell office:value-type="string">
            <text:p>F</text:p>
          </table:table-cell>
          <table:table-cell office:value-type="string">
            <text:p>Découvrir et transmettre : un passeport pour le futur de notre avenir.</text:p>
          </table:table-cell>
          <table:table-cell table:formula="of:=IF([.C66]=&quot;F&quot;;[.D66];&quot;&quot;)" office:value-type="string" office:string-value="Découvrir et transmettre : un passeport pour le futur de notre avenir.">
            <text:p>Découvrir et transmettre : un passeport pour le futur de notre avenir.</text:p>
          </table:table-cell>
          <table:table-cell table:formula="of:=IF([.C66]=&quot;F&quot;;1;0)" office:value-type="float" office:value="1">
            <text:p>1</text:p>
          </table:table-cell>
          <table:table-cell table:formula="of:=IF([.C66]=&quot;M&quot;;1;0)" office:value-type="float" office:value="0">
            <text:p>0</text:p>
          </table:table-cell>
          <table:table-cell table:formula="of:=IF([.A66]=&quot;SHS&quot;;[.D66];&quot;&quot;)">
            <text:p/>
          </table:table-cell>
          <table:table-cell table:formula="of:=IF([.A66]=&quot;SHS&quot;;&quot;&quot;;[.D66])" office:value-type="string" office:string-value="Découvrir et transmettre : un passeport pour le futur de notre avenir.">
            <text:p>Découvrir et transmettre : un passeport pour le futur de notre avenir.</text:p>
          </table:table-cell>
          <table:table-cell table:formula="of:=IF([.A66]=&quot;SHS&quot;;CONCATENATE([.D66];&quot; aaaaa&quot;);&quot;&quot;)">
            <text:p/>
          </table:table-cell>
          <table:table-cell table:formula="of:=IF([.A66]=&quot;SDV&quot;;CONCATENATE([.D66];&quot; aaaaa&quot;);&quot;&quot;)" office:value-type="string" office:string-value="Découvrir et transmettre : un passeport pour le futur de notre avenir. aaaaa">
            <text:p>Découvrir et transmettre : un passeport pour le futur de notre avenir. aaaaa</text:p>
          </table:table-cell>
          <table:table-cell table:formula="of:=IF([.A66]=&quot;SEX&quot;;CONCATENATE([.D6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BELMONT </text:p>
          </table:table-cell>
          <table:table-cell office:value-type="string">
            <text:p>M</text:p>
          </table:table-cell>
          <table:table-cell office:value-type="string">
            <text:p>La chimie où l'art de construire des molécules utiles !</text:p>
          </table:table-cell>
          <table:table-cell table:formula="of:=IF([.C67]=&quot;F&quot;;[.D67];&quot;&quot;)">
            <text:p/>
          </table:table-cell>
          <table:table-cell table:formula="of:=IF([.C67]=&quot;F&quot;;1;0)" office:value-type="float" office:value="0">
            <text:p>0</text:p>
          </table:table-cell>
          <table:table-cell table:formula="of:=IF([.C67]=&quot;M&quot;;1;0)" office:value-type="float" office:value="1">
            <text:p>1</text:p>
          </table:table-cell>
          <table:table-cell table:formula="of:=IF([.A67]=&quot;SHS&quot;;[.D67];&quot;&quot;)">
            <text:p/>
          </table:table-cell>
          <table:table-cell table:formula="of:=IF([.A67]=&quot;SHS&quot;;&quot;&quot;;[.D67])" office:value-type="string" office:string-value="La chimie où l'art de construire des molécules utiles !">
            <text:p>La chimie où l'art de construire des molécules utiles !</text:p>
          </table:table-cell>
          <table:table-cell table:formula="of:=IF([.A67]=&quot;SHS&quot;;CONCATENATE([.D67];&quot; aaaaa&quot;);&quot;&quot;)">
            <text:p/>
          </table:table-cell>
          <table:table-cell table:formula="of:=IF([.A67]=&quot;SDV&quot;;CONCATENATE([.D67];&quot; aaaaa&quot;);&quot;&quot;)">
            <text:p/>
          </table:table-cell>
          <table:table-cell table:formula="of:=IF([.A67]=&quot;SEX&quot;;CONCATENATE([.D67];&quot; aaaaa&quot;);&quot;&quot;)" office:value-type="string" office:string-value="La chimie où l'art de construire des molécules utiles ! aaaaa">
            <text:p>La chimie où l'art de construire des molécules utiles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BELMONTE </text:p>
          </table:table-cell>
          <table:table-cell office:value-type="string">
            <text:p>M</text:p>
          </table:table-cell>
          <table:table-cell office:value-type="string">
            <text:p>L'avenir appartient aux esprits libres qui se rencontrent.</text:p>
          </table:table-cell>
          <table:table-cell table:formula="of:=IF([.C68]=&quot;F&quot;;[.D68];&quot;&quot;)">
            <text:p/>
          </table:table-cell>
          <table:table-cell table:formula="of:=IF([.C68]=&quot;F&quot;;1;0)" office:value-type="float" office:value="0">
            <text:p>0</text:p>
          </table:table-cell>
          <table:table-cell table:formula="of:=IF([.C68]=&quot;M&quot;;1;0)" office:value-type="float" office:value="1">
            <text:p>1</text:p>
          </table:table-cell>
          <table:table-cell table:formula="of:=IF([.A68]=&quot;SHS&quot;;[.D68];&quot;&quot;)">
            <text:p/>
          </table:table-cell>
          <table:table-cell table:formula="of:=IF([.A68]=&quot;SHS&quot;;&quot;&quot;;[.D68])" office:value-type="string" office:string-value="L'avenir appartient aux esprits libres qui se rencontrent.">
            <text:p>L'avenir appartient aux esprits libres qui se rencontrent.</text:p>
          </table:table-cell>
          <table:table-cell table:formula="of:=IF([.A68]=&quot;SHS&quot;;CONCATENATE([.D68];&quot; aaaaa&quot;);&quot;&quot;)">
            <text:p/>
          </table:table-cell>
          <table:table-cell table:formula="of:=IF([.A68]=&quot;SDV&quot;;CONCATENATE([.D68];&quot; aaaaa&quot;);&quot;&quot;)">
            <text:p/>
          </table:table-cell>
          <table:table-cell table:formula="of:=IF([.A68]=&quot;SEX&quot;;CONCATENATE([.D68];&quot; aaaaa&quot;);&quot;&quot;)" office:value-type="string" office:string-value="L'avenir appartient aux esprits libres qui se rencontrent. aaaaa">
            <text:p>L'avenir appartient aux esprits libres qui se rencontre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therine BELTRAN </text:p>
          </table:table-cell>
          <table:table-cell office:value-type="string">
            <text:p>F</text:p>
          </table:table-cell>
          <table:table-cell office:value-type="string">
            <text:p>Notre planète a un passé, préparons son avenir.</text:p>
          </table:table-cell>
          <table:table-cell table:formula="of:=IF([.C69]=&quot;F&quot;;[.D69];&quot;&quot;)" office:value-type="string" office:string-value="Notre planète a un passé, préparons son avenir.">
            <text:p>Notre planète a un passé, préparons son avenir.</text:p>
          </table:table-cell>
          <table:table-cell table:formula="of:=IF([.C69]=&quot;F&quot;;1;0)" office:value-type="float" office:value="1">
            <text:p>1</text:p>
          </table:table-cell>
          <table:table-cell table:formula="of:=IF([.C69]=&quot;M&quot;;1;0)" office:value-type="float" office:value="0">
            <text:p>0</text:p>
          </table:table-cell>
          <table:table-cell table:formula="of:=IF([.A69]=&quot;SHS&quot;;[.D69];&quot;&quot;)">
            <text:p/>
          </table:table-cell>
          <table:table-cell table:formula="of:=IF([.A69]=&quot;SHS&quot;;&quot;&quot;;[.D69])" office:value-type="string" office:string-value="Notre planète a un passé, préparons son avenir.">
            <text:p>Notre planète a un passé, préparons son avenir.</text:p>
          </table:table-cell>
          <table:table-cell table:formula="of:=IF([.A69]=&quot;SHS&quot;;CONCATENATE([.D69];&quot; aaaaa&quot;);&quot;&quot;)">
            <text:p/>
          </table:table-cell>
          <table:table-cell table:formula="of:=IF([.A69]=&quot;SDV&quot;;CONCATENATE([.D69];&quot; aaaaa&quot;);&quot;&quot;)">
            <text:p/>
          </table:table-cell>
          <table:table-cell table:formula="of:=IF([.A69]=&quot;SEX&quot;;CONCATENATE([.D69];&quot; aaaaa&quot;);&quot;&quot;)" office:value-type="string" office:string-value="Notre planète a un passé, préparons son avenir. aaaaa">
            <text:p>Notre planète a un passé, préparons son 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arid BENBOUDJENA </text:p>
          </table:table-cell>
          <table:table-cell office:value-type="string">
            <text:p>M</text:p>
          </table:table-cell>
          <table:table-cell office:value-type="string">
            <text:p>Rechercher c'est préparer un avenir incertain.</text:p>
          </table:table-cell>
          <table:table-cell table:formula="of:=IF([.C70]=&quot;F&quot;;[.D70];&quot;&quot;)">
            <text:p/>
          </table:table-cell>
          <table:table-cell table:formula="of:=IF([.C70]=&quot;F&quot;;1;0)" office:value-type="float" office:value="0">
            <text:p>0</text:p>
          </table:table-cell>
          <table:table-cell table:formula="of:=IF([.C70]=&quot;M&quot;;1;0)" office:value-type="float" office:value="1">
            <text:p>1</text:p>
          </table:table-cell>
          <table:table-cell table:formula="of:=IF([.A70]=&quot;SHS&quot;;[.D70];&quot;&quot;)">
            <text:p/>
          </table:table-cell>
          <table:table-cell table:formula="of:=IF([.A70]=&quot;SHS&quot;;&quot;&quot;;[.D70])" office:value-type="string" office:string-value="Rechercher c'est préparer un avenir incertain.">
            <text:p>Rechercher c'est préparer un avenir incertain.</text:p>
          </table:table-cell>
          <table:table-cell table:formula="of:=IF([.A70]=&quot;SHS&quot;;CONCATENATE([.D70];&quot; aaaaa&quot;);&quot;&quot;)">
            <text:p/>
          </table:table-cell>
          <table:table-cell table:formula="of:=IF([.A70]=&quot;SDV&quot;;CONCATENATE([.D70];&quot; aaaaa&quot;);&quot;&quot;)">
            <text:p/>
          </table:table-cell>
          <table:table-cell table:formula="of:=IF([.A70]=&quot;SEX&quot;;CONCATENATE([.D70];&quot; aaaaa&quot;);&quot;&quot;)" office:value-type="string" office:string-value="Rechercher c'est préparer un avenir incertain. aaaaa">
            <text:p>Rechercher c'est préparer un avenir incert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Olivier BENICHOU </text:p>
          </table:table-cell>
          <table:table-cell office:value-type="string">
            <text:p>M</text:p>
          </table:table-cell>
          <table:table-cell office:value-type="string">
            <text:p>Chercher par intermittence pour trouver vite.</text:p>
          </table:table-cell>
          <table:table-cell table:formula="of:=IF([.C71]=&quot;F&quot;;[.D71];&quot;&quot;)">
            <text:p/>
          </table:table-cell>
          <table:table-cell table:formula="of:=IF([.C71]=&quot;F&quot;;1;0)" office:value-type="float" office:value="0">
            <text:p>0</text:p>
          </table:table-cell>
          <table:table-cell table:formula="of:=IF([.C71]=&quot;M&quot;;1;0)" office:value-type="float" office:value="1">
            <text:p>1</text:p>
          </table:table-cell>
          <table:table-cell table:formula="of:=IF([.A71]=&quot;SHS&quot;;[.D71];&quot;&quot;)">
            <text:p/>
          </table:table-cell>
          <table:table-cell table:formula="of:=IF([.A71]=&quot;SHS&quot;;&quot;&quot;;[.D71])" office:value-type="string" office:string-value="Chercher par intermittence pour trouver vite.">
            <text:p>Chercher par intermittence pour trouver vite.</text:p>
          </table:table-cell>
          <table:table-cell table:formula="of:=IF([.A71]=&quot;SHS&quot;;CONCATENATE([.D71];&quot; aaaaa&quot;);&quot;&quot;)">
            <text:p/>
          </table:table-cell>
          <table:table-cell table:formula="of:=IF([.A71]=&quot;SDV&quot;;CONCATENATE([.D71];&quot; aaaaa&quot;);&quot;&quot;)">
            <text:p/>
          </table:table-cell>
          <table:table-cell table:formula="of:=IF([.A71]=&quot;SEX&quot;;CONCATENATE([.D71];&quot; aaaaa&quot;);&quot;&quot;)" office:value-type="string" office:string-value="Chercher par intermittence pour trouver vite. aaaaa">
            <text:p>Chercher par intermittence pour trouver vi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arim BENZARTI </text:p>
          </table:table-cell>
          <table:table-cell office:value-type="string">
            <text:p>M</text:p>
          </table:table-cell>
          <table:table-cell office:value-type="string">
            <text:p>Demain, les infrastructures seront plus sûres, durables et écologiques.</text:p>
          </table:table-cell>
          <table:table-cell table:formula="of:=IF([.C72]=&quot;F&quot;;[.D72];&quot;&quot;)">
            <text:p/>
          </table:table-cell>
          <table:table-cell table:formula="of:=IF([.C72]=&quot;F&quot;;1;0)" office:value-type="float" office:value="0">
            <text:p>0</text:p>
          </table:table-cell>
          <table:table-cell table:formula="of:=IF([.C72]=&quot;M&quot;;1;0)" office:value-type="float" office:value="1">
            <text:p>1</text:p>
          </table:table-cell>
          <table:table-cell table:formula="of:=IF([.A72]=&quot;SHS&quot;;[.D72];&quot;&quot;)">
            <text:p/>
          </table:table-cell>
          <table:table-cell table:formula="of:=IF([.A72]=&quot;SHS&quot;;&quot;&quot;;[.D72])" office:value-type="string" office:string-value="Demain, les infrastructures seront plus sûres, durables et écologiques.">
            <text:p>Demain, les infrastructures seront plus sûres, durables et écologiques.</text:p>
          </table:table-cell>
          <table:table-cell table:formula="of:=IF([.A72]=&quot;SHS&quot;;CONCATENATE([.D72];&quot; aaaaa&quot;);&quot;&quot;)">
            <text:p/>
          </table:table-cell>
          <table:table-cell table:formula="of:=IF([.A72]=&quot;SDV&quot;;CONCATENATE([.D72];&quot; aaaaa&quot;);&quot;&quot;)">
            <text:p/>
          </table:table-cell>
          <table:table-cell table:formula="of:=IF([.A72]=&quot;SEX&quot;;CONCATENATE([.D72];&quot; aaaaa&quot;);&quot;&quot;)" office:value-type="string" office:string-value="Demain, les infrastructures seront plus sûres, durables et écologiques. aaaaa">
            <text:p>Demain, les infrastructures seront plus sûres, durables et écologiqu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BERGAMETTI </text:p>
          </table:table-cell>
          <table:table-cell office:value-type="string">
            <text:p>M</text:p>
          </table:table-cell>
          <table:table-cell office:value-type="string">
            <text:p>Comprendre le monde aujourd'hui pour mieux le respecter demain.</text:p>
          </table:table-cell>
          <table:table-cell table:formula="of:=IF([.C73]=&quot;F&quot;;[.D73];&quot;&quot;)">
            <text:p/>
          </table:table-cell>
          <table:table-cell table:formula="of:=IF([.C73]=&quot;F&quot;;1;0)" office:value-type="float" office:value="0">
            <text:p>0</text:p>
          </table:table-cell>
          <table:table-cell table:formula="of:=IF([.C73]=&quot;M&quot;;1;0)" office:value-type="float" office:value="1">
            <text:p>1</text:p>
          </table:table-cell>
          <table:table-cell table:formula="of:=IF([.A73]=&quot;SHS&quot;;[.D73];&quot;&quot;)">
            <text:p/>
          </table:table-cell>
          <table:table-cell table:formula="of:=IF([.A73]=&quot;SHS&quot;;&quot;&quot;;[.D73])" office:value-type="string" office:string-value="Comprendre le monde aujourd'hui pour mieux le respecter demain.">
            <text:p>Comprendre le monde aujourd'hui pour mieux le respecter demain.</text:p>
          </table:table-cell>
          <table:table-cell table:formula="of:=IF([.A73]=&quot;SHS&quot;;CONCATENATE([.D73];&quot; aaaaa&quot;);&quot;&quot;)">
            <text:p/>
          </table:table-cell>
          <table:table-cell table:formula="of:=IF([.A73]=&quot;SDV&quot;;CONCATENATE([.D73];&quot; aaaaa&quot;);&quot;&quot;)">
            <text:p/>
          </table:table-cell>
          <table:table-cell table:formula="of:=IF([.A73]=&quot;SEX&quot;;CONCATENATE([.D73];&quot; aaaaa&quot;);&quot;&quot;)" office:value-type="string" office:string-value="Comprendre le monde aujourd'hui pour mieux le respecter demain. aaaaa">
            <text:p>Comprendre le monde aujourd'hui pour mieux le respecter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érard BERGER </text:p>
          </table:table-cell>
          <table:table-cell office:value-type="string">
            <text:p>M</text:p>
          </table:table-cell>
          <table:table-cell office:value-type="string">
            <text:p>Comme la foudre, l'esprit sera toujours indomptable.</text:p>
          </table:table-cell>
          <table:table-cell table:formula="of:=IF([.C74]=&quot;F&quot;;[.D74];&quot;&quot;)">
            <text:p/>
          </table:table-cell>
          <table:table-cell table:formula="of:=IF([.C74]=&quot;F&quot;;1;0)" office:value-type="float" office:value="0">
            <text:p>0</text:p>
          </table:table-cell>
          <table:table-cell table:formula="of:=IF([.C74]=&quot;M&quot;;1;0)" office:value-type="float" office:value="1">
            <text:p>1</text:p>
          </table:table-cell>
          <table:table-cell table:formula="of:=IF([.A74]=&quot;SHS&quot;;[.D74];&quot;&quot;)">
            <text:p/>
          </table:table-cell>
          <table:table-cell table:formula="of:=IF([.A74]=&quot;SHS&quot;;&quot;&quot;;[.D74])" office:value-type="string" office:string-value="Comme la foudre, l'esprit sera toujours indomptable.">
            <text:p>Comme la foudre, l'esprit sera toujours indomptable.</text:p>
          </table:table-cell>
          <table:table-cell table:formula="of:=IF([.A74]=&quot;SHS&quot;;CONCATENATE([.D74];&quot; aaaaa&quot;);&quot;&quot;)">
            <text:p/>
          </table:table-cell>
          <table:table-cell table:formula="of:=IF([.A74]=&quot;SDV&quot;;CONCATENATE([.D74];&quot; aaaaa&quot;);&quot;&quot;)">
            <text:p/>
          </table:table-cell>
          <table:table-cell table:formula="of:=IF([.A74]=&quot;SEX&quot;;CONCATENATE([.D74];&quot; aaaaa&quot;);&quot;&quot;)" office:value-type="string" office:string-value="Comme la foudre, l'esprit sera toujours indomptable. aaaaa">
            <text:p>Comme la foudre, l'esprit sera toujours indomptabl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rmen BERNAND </text:p>
          </table:table-cell>
          <table:table-cell office:value-type="string">
            <text:p>F</text:p>
          </table:table-cell>
          <table:table-cell office:value-type="string">
            <text:p>La diversité n'est pas un mot, mais un amour et un espoir.</text:p>
          </table:table-cell>
          <table:table-cell table:formula="of:=IF([.C75]=&quot;F&quot;;[.D75];&quot;&quot;)" office:value-type="string" office:string-value="La diversité n'est pas un mot, mais un amour et un espoir.">
            <text:p>La diversité n'est pas un mot, mais un amour et un espoir.</text:p>
          </table:table-cell>
          <table:table-cell table:formula="of:=IF([.C75]=&quot;F&quot;;1;0)" office:value-type="float" office:value="1">
            <text:p>1</text:p>
          </table:table-cell>
          <table:table-cell table:formula="of:=IF([.C75]=&quot;M&quot;;1;0)" office:value-type="float" office:value="0">
            <text:p>0</text:p>
          </table:table-cell>
          <table:table-cell table:formula="of:=IF([.A75]=&quot;SHS&quot;;[.D75];&quot;&quot;)">
            <text:p/>
          </table:table-cell>
          <table:table-cell table:formula="of:=IF([.A75]=&quot;SHS&quot;;&quot;&quot;;[.D75])" office:value-type="string" office:string-value="La diversité n'est pas un mot, mais un amour et un espoir.">
            <text:p>La diversité n'est pas un mot, mais un amour et un espoir.</text:p>
          </table:table-cell>
          <table:table-cell table:formula="of:=IF([.A75]=&quot;SHS&quot;;CONCATENATE([.D75];&quot; aaaaa&quot;);&quot;&quot;)">
            <text:p/>
          </table:table-cell>
          <table:table-cell table:formula="of:=IF([.A75]=&quot;SDV&quot;;CONCATENATE([.D75];&quot; aaaaa&quot;);&quot;&quot;)" office:value-type="string" office:string-value="La diversité n'est pas un mot, mais un amour et un espoir. aaaaa">
            <text:p>La diversité n'est pas un mot, mais un amour et un espoir. aaaaa</text:p>
          </table:table-cell>
          <table:table-cell table:formula="of:=IF([.A75]=&quot;SEX&quot;;CONCATENATE([.D7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uno BERNARD </text:p>
          </table:table-cell>
          <table:table-cell office:value-type="string">
            <text:p>M</text:p>
          </table:table-cell>
          <table:table-cell office:value-type="string">
            <text:p>Le follicule pileux apparaît comme une source d'avenir pour les cellules souches.</text:p>
          </table:table-cell>
          <table:table-cell table:formula="of:=IF([.C76]=&quot;F&quot;;[.D76];&quot;&quot;)">
            <text:p/>
          </table:table-cell>
          <table:table-cell table:formula="of:=IF([.C76]=&quot;F&quot;;1;0)" office:value-type="float" office:value="0">
            <text:p>0</text:p>
          </table:table-cell>
          <table:table-cell table:formula="of:=IF([.C76]=&quot;M&quot;;1;0)" office:value-type="float" office:value="1">
            <text:p>1</text:p>
          </table:table-cell>
          <table:table-cell table:formula="of:=IF([.A76]=&quot;SHS&quot;;[.D76];&quot;&quot;)">
            <text:p/>
          </table:table-cell>
          <table:table-cell table:formula="of:=IF([.A76]=&quot;SHS&quot;;&quot;&quot;;[.D76])" office:value-type="string" office:string-value="Le follicule pileux apparaît comme une source d'avenir pour les cellules souches.">
            <text:p>Le follicule pileux apparaît comme une source d'avenir pour les cellules souches.</text:p>
          </table:table-cell>
          <table:table-cell table:formula="of:=IF([.A76]=&quot;SHS&quot;;CONCATENATE([.D76];&quot; aaaaa&quot;);&quot;&quot;)">
            <text:p/>
          </table:table-cell>
          <table:table-cell table:formula="of:=IF([.A76]=&quot;SDV&quot;;CONCATENATE([.D76];&quot; aaaaa&quot;);&quot;&quot;)" office:value-type="string" office:string-value="Le follicule pileux apparaît comme une source d'avenir pour les cellules souches. aaaaa">
            <text:p>Le follicule pileux apparaît comme une source d'avenir pour les cellules souches. aaaaa</text:p>
          </table:table-cell>
          <table:table-cell table:formula="of:=IF([.A76]=&quot;SEX&quot;;CONCATENATE([.D7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yriam BERNAUDIN </text:p>
          </table:table-cell>
          <table:table-cell office:value-type="string">
            <text:p>F</text:p>
          </table:table-cell>
          <table:table-cell office:value-type="string">
            <text:p>Le seul profit de la recherche : c'est la vie.</text:p>
          </table:table-cell>
          <table:table-cell table:formula="of:=IF([.C77]=&quot;F&quot;;[.D77];&quot;&quot;)" office:value-type="string" office:string-value="Le seul profit de la recherche : c'est la vie.">
            <text:p>Le seul profit de la recherche : c'est la vie.</text:p>
          </table:table-cell>
          <table:table-cell table:formula="of:=IF([.C77]=&quot;F&quot;;1;0)" office:value-type="float" office:value="1">
            <text:p>1</text:p>
          </table:table-cell>
          <table:table-cell table:formula="of:=IF([.C77]=&quot;M&quot;;1;0)" office:value-type="float" office:value="0">
            <text:p>0</text:p>
          </table:table-cell>
          <table:table-cell table:formula="of:=IF([.A77]=&quot;SHS&quot;;[.D77];&quot;&quot;)">
            <text:p/>
          </table:table-cell>
          <table:table-cell table:formula="of:=IF([.A77]=&quot;SHS&quot;;&quot;&quot;;[.D77])" office:value-type="string" office:string-value="Le seul profit de la recherche : c'est la vie.">
            <text:p>Le seul profit de la recherche : c'est la vie.</text:p>
          </table:table-cell>
          <table:table-cell table:formula="of:=IF([.A77]=&quot;SHS&quot;;CONCATENATE([.D77];&quot; aaaaa&quot;);&quot;&quot;)">
            <text:p/>
          </table:table-cell>
          <table:table-cell table:formula="of:=IF([.A77]=&quot;SDV&quot;;CONCATENATE([.D77];&quot; aaaaa&quot;);&quot;&quot;)" office:value-type="string" office:string-value="Le seul profit de la recherche : c'est la vie. aaaaa">
            <text:p>Le seul profit de la recherche : c'est la vie. aaaaa</text:p>
          </table:table-cell>
          <table:table-cell table:formula="of:=IF([.A77]=&quot;SEX&quot;;CONCATENATE([.D7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k BERNIER </text:p>
          </table:table-cell>
          <table:table-cell office:value-type="string">
            <text:p>M</text:p>
          </table:table-cell>
          <table:table-cell office:value-type="string">
            <text:p>Un monde de tolérances pour construire le monde de l'intelligence.</text:p>
          </table:table-cell>
          <table:table-cell table:formula="of:=IF([.C78]=&quot;F&quot;;[.D78];&quot;&quot;)">
            <text:p/>
          </table:table-cell>
          <table:table-cell table:formula="of:=IF([.C78]=&quot;F&quot;;1;0)" office:value-type="float" office:value="0">
            <text:p>0</text:p>
          </table:table-cell>
          <table:table-cell table:formula="of:=IF([.C78]=&quot;M&quot;;1;0)" office:value-type="float" office:value="1">
            <text:p>1</text:p>
          </table:table-cell>
          <table:table-cell table:formula="of:=IF([.A78]=&quot;SHS&quot;;[.D78];&quot;&quot;)">
            <text:p/>
          </table:table-cell>
          <table:table-cell table:formula="of:=IF([.A78]=&quot;SHS&quot;;&quot;&quot;;[.D78])" office:value-type="string" office:string-value="Un monde de tolérances pour construire le monde de l'intelligence.">
            <text:p>Un monde de tolérances pour construire le monde de l'intelligence.</text:p>
          </table:table-cell>
          <table:table-cell table:formula="of:=IF([.A78]=&quot;SHS&quot;;CONCATENATE([.D78];&quot; aaaaa&quot;);&quot;&quot;)">
            <text:p/>
          </table:table-cell>
          <table:table-cell table:formula="of:=IF([.A78]=&quot;SDV&quot;;CONCATENATE([.D78];&quot; aaaaa&quot;);&quot;&quot;)">
            <text:p/>
          </table:table-cell>
          <table:table-cell table:formula="of:=IF([.A78]=&quot;SEX&quot;;CONCATENATE([.D78];&quot; aaaaa&quot;);&quot;&quot;)" office:value-type="string" office:string-value="Un monde de tolérances pour construire le monde de l'intelligence. aaaaa">
            <text:p>Un monde de tolérances pour construire le monde de l'intellige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arine BÉROFF </text:p>
          </table:table-cell>
          <table:table-cell office:value-type="string">
            <text:p>F</text:p>
          </table:table-cell>
          <table:table-cell office:value-type="string">
            <text:p>La révolution en marche, c'est la convergence des disciplines.</text:p>
          </table:table-cell>
          <table:table-cell table:formula="of:=IF([.C79]=&quot;F&quot;;[.D79];&quot;&quot;)" office:value-type="string" office:string-value="La révolution en marche, c'est la convergence des disciplines.">
            <text:p>La révolution en marche, c'est la convergence des disciplines.</text:p>
          </table:table-cell>
          <table:table-cell table:formula="of:=IF([.C79]=&quot;F&quot;;1;0)" office:value-type="float" office:value="1">
            <text:p>1</text:p>
          </table:table-cell>
          <table:table-cell table:formula="of:=IF([.C79]=&quot;M&quot;;1;0)" office:value-type="float" office:value="0">
            <text:p>0</text:p>
          </table:table-cell>
          <table:table-cell table:formula="of:=IF([.A79]=&quot;SHS&quot;;[.D79];&quot;&quot;)">
            <text:p/>
          </table:table-cell>
          <table:table-cell table:formula="of:=IF([.A79]=&quot;SHS&quot;;&quot;&quot;;[.D79])" office:value-type="string" office:string-value="La révolution en marche, c'est la convergence des disciplines.">
            <text:p>La révolution en marche, c'est la convergence des disciplines.</text:p>
          </table:table-cell>
          <table:table-cell table:formula="of:=IF([.A79]=&quot;SHS&quot;;CONCATENATE([.D79];&quot; aaaaa&quot;);&quot;&quot;)">
            <text:p/>
          </table:table-cell>
          <table:table-cell table:formula="of:=IF([.A79]=&quot;SDV&quot;;CONCATENATE([.D79];&quot; aaaaa&quot;);&quot;&quot;)">
            <text:p/>
          </table:table-cell>
          <table:table-cell table:formula="of:=IF([.A79]=&quot;SEX&quot;;CONCATENATE([.D79];&quot; aaaaa&quot;);&quot;&quot;)" office:value-type="string" office:string-value="La révolution en marche, c'est la convergence des disciplines. aaaaa">
            <text:p>La révolution en marche, c'est la convergence des disciplin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BERROU </text:p>
          </table:table-cell>
          <table:table-cell office:value-type="string">
            <text:p>M</text:p>
          </table:table-cell>
          <table:table-cell office:value-type="string">
            <text:p>C'est l'information qui tire la vie et le progrès.</text:p>
          </table:table-cell>
          <table:table-cell table:formula="of:=IF([.C80]=&quot;F&quot;;[.D80];&quot;&quot;)">
            <text:p/>
          </table:table-cell>
          <table:table-cell table:formula="of:=IF([.C80]=&quot;F&quot;;1;0)" office:value-type="float" office:value="0">
            <text:p>0</text:p>
          </table:table-cell>
          <table:table-cell table:formula="of:=IF([.C80]=&quot;M&quot;;1;0)" office:value-type="float" office:value="1">
            <text:p>1</text:p>
          </table:table-cell>
          <table:table-cell table:formula="of:=IF([.A80]=&quot;SHS&quot;;[.D80];&quot;&quot;)">
            <text:p/>
          </table:table-cell>
          <table:table-cell table:formula="of:=IF([.A80]=&quot;SHS&quot;;&quot;&quot;;[.D80])" office:value-type="string" office:string-value="C'est l'information qui tire la vie et le progrès.">
            <text:p>C'est l'information qui tire la vie et le progrès.</text:p>
          </table:table-cell>
          <table:table-cell table:formula="of:=IF([.A80]=&quot;SHS&quot;;CONCATENATE([.D80];&quot; aaaaa&quot;);&quot;&quot;)">
            <text:p/>
          </table:table-cell>
          <table:table-cell table:formula="of:=IF([.A80]=&quot;SDV&quot;;CONCATENATE([.D80];&quot; aaaaa&quot;);&quot;&quot;)">
            <text:p/>
          </table:table-cell>
          <table:table-cell table:formula="of:=IF([.A80]=&quot;SEX&quot;;CONCATENATE([.D80];&quot; aaaaa&quot;);&quot;&quot;)" office:value-type="string" office:string-value="C'est l'information qui tire la vie et le progrès. aaaaa">
            <text:p>C'est l'information qui tire la vie et le progrè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BERTHE </text:p>
          </table:table-cell>
          <table:table-cell office:value-type="string">
            <text:p>M</text:p>
          </table:table-cell>
          <table:table-cell office:value-type="string">
            <text:p>La recherche d'aujourd'hui invente les outils des ingénieurs du futur.</text:p>
          </table:table-cell>
          <table:table-cell table:formula="of:=IF([.C81]=&quot;F&quot;;[.D81];&quot;&quot;)">
            <text:p/>
          </table:table-cell>
          <table:table-cell table:formula="of:=IF([.C81]=&quot;F&quot;;1;0)" office:value-type="float" office:value="0">
            <text:p>0</text:p>
          </table:table-cell>
          <table:table-cell table:formula="of:=IF([.C81]=&quot;M&quot;;1;0)" office:value-type="float" office:value="1">
            <text:p>1</text:p>
          </table:table-cell>
          <table:table-cell table:formula="of:=IF([.A81]=&quot;SHS&quot;;[.D81];&quot;&quot;)">
            <text:p/>
          </table:table-cell>
          <table:table-cell table:formula="of:=IF([.A81]=&quot;SHS&quot;;&quot;&quot;;[.D81])" office:value-type="string" office:string-value="La recherche d'aujourd'hui invente les outils des ingénieurs du futur.">
            <text:p>La recherche d'aujourd'hui invente les outils des ingénieurs du futur.</text:p>
          </table:table-cell>
          <table:table-cell table:formula="of:=IF([.A81]=&quot;SHS&quot;;CONCATENATE([.D81];&quot; aaaaa&quot;);&quot;&quot;)">
            <text:p/>
          </table:table-cell>
          <table:table-cell table:formula="of:=IF([.A81]=&quot;SDV&quot;;CONCATENATE([.D81];&quot; aaaaa&quot;);&quot;&quot;)">
            <text:p/>
          </table:table-cell>
          <table:table-cell table:formula="of:=IF([.A81]=&quot;SEX&quot;;CONCATENATE([.D81];&quot; aaaaa&quot;);&quot;&quot;)" office:value-type="string" office:string-value="La recherche d'aujourd'hui invente les outils des ingénieurs du futur. aaaaa">
            <text:p>La recherche d'aujourd'hui invente les outils des ingénieurs du futu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Katell BERTHELOT </text:p>
          </table:table-cell>
          <table:table-cell office:value-type="string">
            <text:p>Katell</text:p>
          </table:table-cell>
          <table:table-cell office:value-type="string">
            <text:p>L'avenir appartient à ceux qui posent des questions.</text:p>
          </table:table-cell>
          <table:table-cell table:formula="of:=IF([.C82]=&quot;F&quot;;[.D82];&quot;&quot;)">
            <text:p/>
          </table:table-cell>
          <table:table-cell table:formula="of:=IF([.C82]=&quot;F&quot;;1;0)" office:value-type="float" office:value="0">
            <text:p>0</text:p>
          </table:table-cell>
          <table:table-cell table:formula="of:=IF([.C82]=&quot;M&quot;;1;0)" office:value-type="float" office:value="0">
            <text:p>0</text:p>
          </table:table-cell>
          <table:table-cell table:formula="of:=IF([.A82]=&quot;SHS&quot;;[.D82];&quot;&quot;)" office:value-type="string" office:string-value="L'avenir appartient à ceux qui posent des questions.">
            <text:p>L'avenir appartient à ceux qui posent des questions.</text:p>
          </table:table-cell>
          <table:table-cell table:formula="of:=IF([.A82]=&quot;SHS&quot;;&quot;&quot;;[.D82])">
            <text:p/>
          </table:table-cell>
          <table:table-cell table:formula="of:=IF([.A82]=&quot;SHS&quot;;CONCATENATE([.D82];&quot; aaaaa&quot;);&quot;&quot;)" office:value-type="string" office:string-value="L'avenir appartient à ceux qui posent des questions. aaaaa">
            <text:p>L'avenir appartient à ceux qui posent des questions. aaaaa</text:p>
          </table:table-cell>
          <table:table-cell table:formula="of:=IF([.A82]=&quot;SDV&quot;;CONCATENATE([.D82];&quot; aaaaa&quot;);&quot;&quot;)">
            <text:p/>
          </table:table-cell>
          <table:table-cell table:formula="of:=IF([.A82]=&quot;SEX&quot;;CONCATENATE([.D8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wenael BERTHET </text:p>
          </table:table-cell>
          <table:table-cell office:value-type="string">
            <text:p>M</text:p>
          </table:table-cell>
          <table:table-cell office:value-type="string">
            <text:p>Mon métier c'est de mesurer le chemin qu'il me reste à parcourir.</text:p>
          </table:table-cell>
          <table:table-cell table:formula="of:=IF([.C83]=&quot;F&quot;;[.D83];&quot;&quot;)">
            <text:p/>
          </table:table-cell>
          <table:table-cell table:formula="of:=IF([.C83]=&quot;F&quot;;1;0)" office:value-type="float" office:value="0">
            <text:p>0</text:p>
          </table:table-cell>
          <table:table-cell table:formula="of:=IF([.C83]=&quot;M&quot;;1;0)" office:value-type="float" office:value="1">
            <text:p>1</text:p>
          </table:table-cell>
          <table:table-cell table:formula="of:=IF([.A83]=&quot;SHS&quot;;[.D83];&quot;&quot;)">
            <text:p/>
          </table:table-cell>
          <table:table-cell table:formula="of:=IF([.A83]=&quot;SHS&quot;;&quot;&quot;;[.D83])" office:value-type="string" office:string-value="Mon métier c'est de mesurer le chemin qu'il me reste à parcourir.">
            <text:p>Mon métier c'est de mesurer le chemin qu'il me reste à parcourir.</text:p>
          </table:table-cell>
          <table:table-cell table:formula="of:=IF([.A83]=&quot;SHS&quot;;CONCATENATE([.D83];&quot; aaaaa&quot;);&quot;&quot;)">
            <text:p/>
          </table:table-cell>
          <table:table-cell table:formula="of:=IF([.A83]=&quot;SDV&quot;;CONCATENATE([.D83];&quot; aaaaa&quot;);&quot;&quot;)">
            <text:p/>
          </table:table-cell>
          <table:table-cell table:formula="of:=IF([.A83]=&quot;SEX&quot;;CONCATENATE([.D83];&quot; aaaaa&quot;);&quot;&quot;)" office:value-type="string" office:string-value="Mon métier c'est de mesurer le chemin qu'il me reste à parcourir. aaaaa">
            <text:p>Mon métier c'est de mesurer le chemin qu'il me reste à parcour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tienne BERTHIER </text:p>
          </table:table-cell>
          <table:table-cell office:value-type="string">
            <text:p>M</text:p>
          </table:table-cell>
          <table:table-cell office:value-type="string">
            <text:p>Visons l'harmonie avec notre planète.</text:p>
          </table:table-cell>
          <table:table-cell table:formula="of:=IF([.C84]=&quot;F&quot;;[.D84];&quot;&quot;)">
            <text:p/>
          </table:table-cell>
          <table:table-cell table:formula="of:=IF([.C84]=&quot;F&quot;;1;0)" office:value-type="float" office:value="0">
            <text:p>0</text:p>
          </table:table-cell>
          <table:table-cell table:formula="of:=IF([.C84]=&quot;M&quot;;1;0)" office:value-type="float" office:value="1">
            <text:p>1</text:p>
          </table:table-cell>
          <table:table-cell table:formula="of:=IF([.A84]=&quot;SHS&quot;;[.D84];&quot;&quot;)">
            <text:p/>
          </table:table-cell>
          <table:table-cell table:formula="of:=IF([.A84]=&quot;SHS&quot;;&quot;&quot;;[.D84])" office:value-type="string" office:string-value="Visons l'harmonie avec notre planète.">
            <text:p>Visons l'harmonie avec notre planète.</text:p>
          </table:table-cell>
          <table:table-cell table:formula="of:=IF([.A84]=&quot;SHS&quot;;CONCATENATE([.D84];&quot; aaaaa&quot;);&quot;&quot;)">
            <text:p/>
          </table:table-cell>
          <table:table-cell table:formula="of:=IF([.A84]=&quot;SDV&quot;;CONCATENATE([.D84];&quot; aaaaa&quot;);&quot;&quot;)">
            <text:p/>
          </table:table-cell>
          <table:table-cell table:formula="of:=IF([.A84]=&quot;SEX&quot;;CONCATENATE([.D84];&quot; aaaaa&quot;);&quot;&quot;)" office:value-type="string" office:string-value="Visons l'harmonie avec notre planète. aaaaa">
            <text:p>Visons l'harmonie avec notre planè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ncy BERTIN </text:p>
          </table:table-cell>
          <table:table-cell office:value-type="string">
            <text:p>F</text:p>
          </table:table-cell>
          <table:table-cell office:value-type="string">
            <text:p>L'avenir ne tombe pas du ciel.</text:p>
          </table:table-cell>
          <table:table-cell table:formula="of:=IF([.C85]=&quot;F&quot;;[.D85];&quot;&quot;)" office:value-type="string" office:string-value="L'avenir ne tombe pas du ciel.">
            <text:p>L'avenir ne tombe pas du ciel.</text:p>
          </table:table-cell>
          <table:table-cell table:formula="of:=IF([.C85]=&quot;F&quot;;1;0)" office:value-type="float" office:value="1">
            <text:p>1</text:p>
          </table:table-cell>
          <table:table-cell table:formula="of:=IF([.C85]=&quot;M&quot;;1;0)" office:value-type="float" office:value="0">
            <text:p>0</text:p>
          </table:table-cell>
          <table:table-cell table:formula="of:=IF([.A85]=&quot;SHS&quot;;[.D85];&quot;&quot;)">
            <text:p/>
          </table:table-cell>
          <table:table-cell table:formula="of:=IF([.A85]=&quot;SHS&quot;;&quot;&quot;;[.D85])" office:value-type="string" office:string-value="L'avenir ne tombe pas du ciel.">
            <text:p>L'avenir ne tombe pas du ciel.</text:p>
          </table:table-cell>
          <table:table-cell table:formula="of:=IF([.A85]=&quot;SHS&quot;;CONCATENATE([.D85];&quot; aaaaa&quot;);&quot;&quot;)">
            <text:p/>
          </table:table-cell>
          <table:table-cell table:formula="of:=IF([.A85]=&quot;SDV&quot;;CONCATENATE([.D85];&quot; aaaaa&quot;);&quot;&quot;)">
            <text:p/>
          </table:table-cell>
          <table:table-cell table:formula="of:=IF([.A85]=&quot;SEX&quot;;CONCATENATE([.D85];&quot; aaaaa&quot;);&quot;&quot;)" office:value-type="string" office:string-value="L'avenir ne tombe pas du ciel. aaaaa">
            <text:p>L'avenir ne tombe pas du ciel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jorie BERTOLUS </text:p>
          </table:table-cell>
          <table:table-cell office:value-type="string">
            <text:p>F</text:p>
          </table:table-cell>
          <table:table-cell office:value-type="string">
            <text:p>Science et conscience pour l'énergie de demain.</text:p>
          </table:table-cell>
          <table:table-cell table:formula="of:=IF([.C86]=&quot;F&quot;;[.D86];&quot;&quot;)" office:value-type="string" office:string-value="Science et conscience pour l'énergie de demain.">
            <text:p>Science et conscience pour l'énergie de demain.</text:p>
          </table:table-cell>
          <table:table-cell table:formula="of:=IF([.C86]=&quot;F&quot;;1;0)" office:value-type="float" office:value="1">
            <text:p>1</text:p>
          </table:table-cell>
          <table:table-cell table:formula="of:=IF([.C86]=&quot;M&quot;;1;0)" office:value-type="float" office:value="0">
            <text:p>0</text:p>
          </table:table-cell>
          <table:table-cell table:formula="of:=IF([.A86]=&quot;SHS&quot;;[.D86];&quot;&quot;)">
            <text:p/>
          </table:table-cell>
          <table:table-cell table:formula="of:=IF([.A86]=&quot;SHS&quot;;&quot;&quot;;[.D86])" office:value-type="string" office:string-value="Science et conscience pour l'énergie de demain.">
            <text:p>Science et conscience pour l'énergie de demain.</text:p>
          </table:table-cell>
          <table:table-cell table:formula="of:=IF([.A86]=&quot;SHS&quot;;CONCATENATE([.D86];&quot; aaaaa&quot;);&quot;&quot;)">
            <text:p/>
          </table:table-cell>
          <table:table-cell table:formula="of:=IF([.A86]=&quot;SDV&quot;;CONCATENATE([.D86];&quot; aaaaa&quot;);&quot;&quot;)">
            <text:p/>
          </table:table-cell>
          <table:table-cell table:formula="of:=IF([.A86]=&quot;SEX&quot;;CONCATENATE([.D86];&quot; aaaaa&quot;);&quot;&quot;)" office:value-type="string" office:string-value="Science et conscience pour l'énergie de demain. aaaaa">
            <text:p>Science et conscience pour l'énergie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e BERTRAND </text:p>
          </table:table-cell>
          <table:table-cell office:value-type="string">
            <text:p>F</text:p>
          </table:table-cell>
          <table:table-cell office:value-type="string">
            <text:p>Les chercheurs, encouragez-les et ils vous inventeront des choses extraordinaires.</text:p>
          </table:table-cell>
          <table:table-cell table:formula="of:=IF([.C87]=&quot;F&quot;;[.D87];&quot;&quot;)" office:value-type="string" office:string-value="Les chercheurs, encouragez-les et ils vous inventeront des choses extraordinaires.">
            <text:p>Les chercheurs, encouragez-les et ils vous inventeront des choses extraordinaires.</text:p>
          </table:table-cell>
          <table:table-cell table:formula="of:=IF([.C87]=&quot;F&quot;;1;0)" office:value-type="float" office:value="1">
            <text:p>1</text:p>
          </table:table-cell>
          <table:table-cell table:formula="of:=IF([.C87]=&quot;M&quot;;1;0)" office:value-type="float" office:value="0">
            <text:p>0</text:p>
          </table:table-cell>
          <table:table-cell table:formula="of:=IF([.A87]=&quot;SHS&quot;;[.D87];&quot;&quot;)">
            <text:p/>
          </table:table-cell>
          <table:table-cell table:formula="of:=IF([.A87]=&quot;SHS&quot;;&quot;&quot;;[.D87])" office:value-type="string" office:string-value="Les chercheurs, encouragez-les et ils vous inventeront des choses extraordinaires.">
            <text:p>Les chercheurs, encouragez-les et ils vous inventeront des choses extraordinaires.</text:p>
          </table:table-cell>
          <table:table-cell table:formula="of:=IF([.A87]=&quot;SHS&quot;;CONCATENATE([.D87];&quot; aaaaa&quot;);&quot;&quot;)">
            <text:p/>
          </table:table-cell>
          <table:table-cell table:formula="of:=IF([.A87]=&quot;SDV&quot;;CONCATENATE([.D87];&quot; aaaaa&quot;);&quot;&quot;)">
            <text:p/>
          </table:table-cell>
          <table:table-cell table:formula="of:=IF([.A87]=&quot;SEX&quot;;CONCATENATE([.D87];&quot; aaaaa&quot;);&quot;&quot;)" office:value-type="string" office:string-value="Les chercheurs, encouragez-les et ils vous inventeront des choses extraordinaires. aaaaa">
            <text:p>Les chercheurs, encouragez-les et ils vous inventeront des choses extraordinair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thalie BERTRAND </text:p>
          </table:table-cell>
          <table:table-cell office:value-type="string">
            <text:p>F</text:p>
          </table:table-cell>
          <table:table-cell office:value-type="string">
            <text:p>A l'avenir, ne négligeons pas la recherche fondamentale.</text:p>
          </table:table-cell>
          <table:table-cell table:formula="of:=IF([.C88]=&quot;F&quot;;[.D88];&quot;&quot;)" office:value-type="string" office:string-value="A l'avenir, ne négligeons pas la recherche fondamentale.">
            <text:p>A l'avenir, ne négligeons pas la recherche fondamentale.</text:p>
          </table:table-cell>
          <table:table-cell table:formula="of:=IF([.C88]=&quot;F&quot;;1;0)" office:value-type="float" office:value="1">
            <text:p>1</text:p>
          </table:table-cell>
          <table:table-cell table:formula="of:=IF([.C88]=&quot;M&quot;;1;0)" office:value-type="float" office:value="0">
            <text:p>0</text:p>
          </table:table-cell>
          <table:table-cell table:formula="of:=IF([.A88]=&quot;SHS&quot;;[.D88];&quot;&quot;)">
            <text:p/>
          </table:table-cell>
          <table:table-cell table:formula="of:=IF([.A88]=&quot;SHS&quot;;&quot;&quot;;[.D88])" office:value-type="string" office:string-value="A l'avenir, ne négligeons pas la recherche fondamentale.">
            <text:p>A l'avenir, ne négligeons pas la recherche fondamentale.</text:p>
          </table:table-cell>
          <table:table-cell table:formula="of:=IF([.A88]=&quot;SHS&quot;;CONCATENATE([.D88];&quot; aaaaa&quot;);&quot;&quot;)">
            <text:p/>
          </table:table-cell>
          <table:table-cell table:formula="of:=IF([.A88]=&quot;SDV&quot;;CONCATENATE([.D88];&quot; aaaaa&quot;);&quot;&quot;)">
            <text:p/>
          </table:table-cell>
          <table:table-cell table:formula="of:=IF([.A88]=&quot;SEX&quot;;CONCATENATE([.D88];&quot; aaaaa&quot;);&quot;&quot;)" office:value-type="string" office:string-value="A l'avenir, ne négligeons pas la recherche fondamentale. aaaaa">
            <text:p>A l'avenir, ne négligeons pas la recherche fondamental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enis BESNARD </text:p>
          </table:table-cell>
          <table:table-cell office:value-type="string">
            <text:p>M</text:p>
          </table:table-cell>
          <table:table-cell office:value-type="string">
            <text:p>Hier, les accidents. Aujourd'hui, la recherche. Demain, la sécurité.</text:p>
          </table:table-cell>
          <table:table-cell table:formula="of:=IF([.C89]=&quot;F&quot;;[.D89];&quot;&quot;)">
            <text:p/>
          </table:table-cell>
          <table:table-cell table:formula="of:=IF([.C89]=&quot;F&quot;;1;0)" office:value-type="float" office:value="0">
            <text:p>0</text:p>
          </table:table-cell>
          <table:table-cell table:formula="of:=IF([.C89]=&quot;M&quot;;1;0)" office:value-type="float" office:value="1">
            <text:p>1</text:p>
          </table:table-cell>
          <table:table-cell table:formula="of:=IF([.A89]=&quot;SHS&quot;;[.D89];&quot;&quot;)" office:value-type="string" office:string-value="Hier, les accidents. Aujourd'hui, la recherche. Demain, la sécurité.">
            <text:p>Hier, les accidents. Aujourd'hui, la recherche. Demain, la sécurité.</text:p>
          </table:table-cell>
          <table:table-cell table:formula="of:=IF([.A89]=&quot;SHS&quot;;&quot;&quot;;[.D89])">
            <text:p/>
          </table:table-cell>
          <table:table-cell table:formula="of:=IF([.A89]=&quot;SHS&quot;;CONCATENATE([.D89];&quot; aaaaa&quot;);&quot;&quot;)" office:value-type="string" office:string-value="Hier, les accidents. Aujourd'hui, la recherche. Demain, la sécurité. aaaaa">
            <text:p>Hier, les accidents. Aujourd'hui, la recherche. Demain, la sécurité. aaaaa</text:p>
          </table:table-cell>
          <table:table-cell table:formula="of:=IF([.A89]=&quot;SDV&quot;;CONCATENATE([.D89];&quot; aaaaa&quot;);&quot;&quot;)">
            <text:p/>
          </table:table-cell>
          <table:table-cell table:formula="of:=IF([.A89]=&quot;SEX&quot;;CONCATENATE([.D8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 BESNARD </text:p>
          </table:table-cell>
          <table:table-cell office:value-type="string">
            <text:p>M</text:p>
          </table:table-cell>
          <table:table-cell office:value-type="string">
            <text:p>La recherche, une aberration financière indispensable !</text:p>
          </table:table-cell>
          <table:table-cell table:formula="of:=IF([.C90]=&quot;F&quot;;[.D90];&quot;&quot;)">
            <text:p/>
          </table:table-cell>
          <table:table-cell table:formula="of:=IF([.C90]=&quot;F&quot;;1;0)" office:value-type="float" office:value="0">
            <text:p>0</text:p>
          </table:table-cell>
          <table:table-cell table:formula="of:=IF([.C90]=&quot;M&quot;;1;0)" office:value-type="float" office:value="1">
            <text:p>1</text:p>
          </table:table-cell>
          <table:table-cell table:formula="of:=IF([.A90]=&quot;SHS&quot;;[.D90];&quot;&quot;)">
            <text:p/>
          </table:table-cell>
          <table:table-cell table:formula="of:=IF([.A90]=&quot;SHS&quot;;&quot;&quot;;[.D90])" office:value-type="string" office:string-value="La recherche, une aberration financière indispensable !">
            <text:p>La recherche, une aberration financière indispensable !</text:p>
          </table:table-cell>
          <table:table-cell table:formula="of:=IF([.A90]=&quot;SHS&quot;;CONCATENATE([.D90];&quot; aaaaa&quot;);&quot;&quot;)">
            <text:p/>
          </table:table-cell>
          <table:table-cell table:formula="of:=IF([.A90]=&quot;SDV&quot;;CONCATENATE([.D90];&quot; aaaaa&quot;);&quot;&quot;)" office:value-type="string" office:string-value="La recherche, une aberration financière indispensable ! aaaaa">
            <text:p>La recherche, une aberration financière indispensable ! aaaaa</text:p>
          </table:table-cell>
          <table:table-cell table:formula="of:=IF([.A90]=&quot;SEX&quot;;CONCATENATE([.D9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reille BETERMIER </text:p>
          </table:table-cell>
          <table:table-cell office:value-type="string">
            <text:p>F</text:p>
          </table:table-cell>
          <table:table-cell office:value-type="string">
            <text:p>Chercher, pour chaque jour comprendre un peu plus.</text:p>
          </table:table-cell>
          <table:table-cell table:formula="of:=IF([.C91]=&quot;F&quot;;[.D91];&quot;&quot;)" office:value-type="string" office:string-value="Chercher, pour chaque jour comprendre un peu plus.">
            <text:p>Chercher, pour chaque jour comprendre un peu plus.</text:p>
          </table:table-cell>
          <table:table-cell table:formula="of:=IF([.C91]=&quot;F&quot;;1;0)" office:value-type="float" office:value="1">
            <text:p>1</text:p>
          </table:table-cell>
          <table:table-cell table:formula="of:=IF([.C91]=&quot;M&quot;;1;0)" office:value-type="float" office:value="0">
            <text:p>0</text:p>
          </table:table-cell>
          <table:table-cell table:formula="of:=IF([.A91]=&quot;SHS&quot;;[.D91];&quot;&quot;)">
            <text:p/>
          </table:table-cell>
          <table:table-cell table:formula="of:=IF([.A91]=&quot;SHS&quot;;&quot;&quot;;[.D91])" office:value-type="string" office:string-value="Chercher, pour chaque jour comprendre un peu plus.">
            <text:p>Chercher, pour chaque jour comprendre un peu plus.</text:p>
          </table:table-cell>
          <table:table-cell table:formula="of:=IF([.A91]=&quot;SHS&quot;;CONCATENATE([.D91];&quot; aaaaa&quot;);&quot;&quot;)">
            <text:p/>
          </table:table-cell>
          <table:table-cell table:formula="of:=IF([.A91]=&quot;SDV&quot;;CONCATENATE([.D91];&quot; aaaaa&quot;);&quot;&quot;)" office:value-type="string" office:string-value="Chercher, pour chaque jour comprendre un peu plus. aaaaa">
            <text:p>Chercher, pour chaque jour comprendre un peu plus. aaaaa</text:p>
          </table:table-cell>
          <table:table-cell table:formula="of:=IF([.A91]=&quot;SEX&quot;;CONCATENATE([.D9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drien BETRANCOURT </text:p>
          </table:table-cell>
          <table:table-cell office:value-type="string">
            <text:p>M</text:p>
          </table:table-cell>
          <table:table-cell office:value-type="string">
            <text:p>L'innovation est notre énergie pour demain.</text:p>
          </table:table-cell>
          <table:table-cell table:formula="of:=IF([.C92]=&quot;F&quot;;[.D92];&quot;&quot;)">
            <text:p/>
          </table:table-cell>
          <table:table-cell table:formula="of:=IF([.C92]=&quot;F&quot;;1;0)" office:value-type="float" office:value="0">
            <text:p>0</text:p>
          </table:table-cell>
          <table:table-cell table:formula="of:=IF([.C92]=&quot;M&quot;;1;0)" office:value-type="float" office:value="1">
            <text:p>1</text:p>
          </table:table-cell>
          <table:table-cell table:formula="of:=IF([.A92]=&quot;SHS&quot;;[.D92];&quot;&quot;)">
            <text:p/>
          </table:table-cell>
          <table:table-cell table:formula="of:=IF([.A92]=&quot;SHS&quot;;&quot;&quot;;[.D92])" office:value-type="string" office:string-value="L'innovation est notre énergie pour demain.">
            <text:p>L'innovation est notre énergie pour demain.</text:p>
          </table:table-cell>
          <table:table-cell table:formula="of:=IF([.A92]=&quot;SHS&quot;;CONCATENATE([.D92];&quot; aaaaa&quot;);&quot;&quot;)">
            <text:p/>
          </table:table-cell>
          <table:table-cell table:formula="of:=IF([.A92]=&quot;SDV&quot;;CONCATENATE([.D92];&quot; aaaaa&quot;);&quot;&quot;)">
            <text:p/>
          </table:table-cell>
          <table:table-cell table:formula="of:=IF([.A92]=&quot;SEX&quot;;CONCATENATE([.D92];&quot; aaaaa&quot;);&quot;&quot;)" office:value-type="string" office:string-value="L'innovation est notre énergie pour demain. aaaaa">
            <text:p>L'innovation est notre énergie pour dema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 BEVEN </text:p>
          </table:table-cell>
          <table:table-cell office:value-type="string">
            <text:p>F</text:p>
          </table:table-cell>
          <table:table-cell office:value-type="string">
            <text:p>L'innovation par l'abolition des frontières interdisciplinaires.</text:p>
          </table:table-cell>
          <table:table-cell table:formula="of:=IF([.C93]=&quot;F&quot;;[.D93];&quot;&quot;)" office:value-type="string" office:string-value="L'innovation par l'abolition des frontières interdisciplinaires.">
            <text:p>L'innovation par l'abolition des frontières interdisciplinaires.</text:p>
          </table:table-cell>
          <table:table-cell table:formula="of:=IF([.C93]=&quot;F&quot;;1;0)" office:value-type="float" office:value="1">
            <text:p>1</text:p>
          </table:table-cell>
          <table:table-cell table:formula="of:=IF([.C93]=&quot;M&quot;;1;0)" office:value-type="float" office:value="0">
            <text:p>0</text:p>
          </table:table-cell>
          <table:table-cell table:formula="of:=IF([.A93]=&quot;SHS&quot;;[.D93];&quot;&quot;)">
            <text:p/>
          </table:table-cell>
          <table:table-cell table:formula="of:=IF([.A93]=&quot;SHS&quot;;&quot;&quot;;[.D93])" office:value-type="string" office:string-value="L'innovation par l'abolition des frontières interdisciplinaires.">
            <text:p>L'innovation par l'abolition des frontières interdisciplinaires.</text:p>
          </table:table-cell>
          <table:table-cell table:formula="of:=IF([.A93]=&quot;SHS&quot;;CONCATENATE([.D93];&quot; aaaaa&quot;);&quot;&quot;)">
            <text:p/>
          </table:table-cell>
          <table:table-cell table:formula="of:=IF([.A93]=&quot;SDV&quot;;CONCATENATE([.D93];&quot; aaaaa&quot;);&quot;&quot;)" office:value-type="string" office:string-value="L'innovation par l'abolition des frontières interdisciplinaires. aaaaa">
            <text:p>L'innovation par l'abolition des frontières interdisciplinaires. aaaaa</text:p>
          </table:table-cell>
          <table:table-cell table:formula="of:=IF([.A93]=&quot;SEX&quot;;CONCATENATE([.D93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laire BEYSSADE </text:p>
          </table:table-cell>
          <table:table-cell office:value-type="string">
            <text:p>F</text:p>
          </table:table-cell>
          <table:table-cell office:value-type="string">
            <text:p>En savoir plus, pour être toujours plus libre.</text:p>
          </table:table-cell>
          <table:table-cell table:formula="of:=IF([.C94]=&quot;F&quot;;[.D94];&quot;&quot;)" office:value-type="string" office:string-value="En savoir plus, pour être toujours plus libre.">
            <text:p>En savoir plus, pour être toujours plus libre.</text:p>
          </table:table-cell>
          <table:table-cell table:formula="of:=IF([.C94]=&quot;F&quot;;1;0)" office:value-type="float" office:value="1">
            <text:p>1</text:p>
          </table:table-cell>
          <table:table-cell table:formula="of:=IF([.C94]=&quot;M&quot;;1;0)" office:value-type="float" office:value="0">
            <text:p>0</text:p>
          </table:table-cell>
          <table:table-cell table:formula="of:=IF([.A94]=&quot;SHS&quot;;[.D94];&quot;&quot;)" office:value-type="string" office:string-value="En savoir plus, pour être toujours plus libre.">
            <text:p>En savoir plus, pour être toujours plus libre.</text:p>
          </table:table-cell>
          <table:table-cell table:formula="of:=IF([.A94]=&quot;SHS&quot;;&quot;&quot;;[.D94])">
            <text:p/>
          </table:table-cell>
          <table:table-cell table:formula="of:=IF([.A94]=&quot;SHS&quot;;CONCATENATE([.D94];&quot; aaaaa&quot;);&quot;&quot;)" office:value-type="string" office:string-value="En savoir plus, pour être toujours plus libre. aaaaa">
            <text:p>En savoir plus, pour être toujours plus libre. aaaaa</text:p>
          </table:table-cell>
          <table:table-cell table:formula="of:=IF([.A94]=&quot;SDV&quot;;CONCATENATE([.D94];&quot; aaaaa&quot;);&quot;&quot;)">
            <text:p/>
          </table:table-cell>
          <table:table-cell table:formula="of:=IF([.A94]=&quot;SEX&quot;;CONCATENATE([.D9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érard BIDAN </text:p>
          </table:table-cell>
          <table:table-cell office:value-type="string">
            <text:p>M</text:p>
          </table:table-cell>
          <table:table-cell office:value-type="string">
            <text:p>L'électrochimie est l'avenir de l'homme.</text:p>
          </table:table-cell>
          <table:table-cell table:formula="of:=IF([.C95]=&quot;F&quot;;[.D95];&quot;&quot;)">
            <text:p/>
          </table:table-cell>
          <table:table-cell table:formula="of:=IF([.C95]=&quot;F&quot;;1;0)" office:value-type="float" office:value="0">
            <text:p>0</text:p>
          </table:table-cell>
          <table:table-cell table:formula="of:=IF([.C95]=&quot;M&quot;;1;0)" office:value-type="float" office:value="1">
            <text:p>1</text:p>
          </table:table-cell>
          <table:table-cell table:formula="of:=IF([.A95]=&quot;SHS&quot;;[.D95];&quot;&quot;)">
            <text:p/>
          </table:table-cell>
          <table:table-cell table:formula="of:=IF([.A95]=&quot;SHS&quot;;&quot;&quot;;[.D95])" office:value-type="string" office:string-value="L'électrochimie est l'avenir de l'homme.">
            <text:p>L'électrochimie est l'avenir de l'homme.</text:p>
          </table:table-cell>
          <table:table-cell table:formula="of:=IF([.A95]=&quot;SHS&quot;;CONCATENATE([.D95];&quot; aaaaa&quot;);&quot;&quot;)">
            <text:p/>
          </table:table-cell>
          <table:table-cell table:formula="of:=IF([.A95]=&quot;SDV&quot;;CONCATENATE([.D95];&quot; aaaaa&quot;);&quot;&quot;)">
            <text:p/>
          </table:table-cell>
          <table:table-cell table:formula="of:=IF([.A95]=&quot;SEX&quot;;CONCATENATE([.D95];&quot; aaaaa&quot;);&quot;&quot;)" office:value-type="string" office:string-value="L'électrochimie est l'avenir de l'homme. aaaaa">
            <text:p>L'électrochimie est l'avenir de l'homm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éline BIDORET </text:p>
          </table:table-cell>
          <table:table-cell office:value-type="string">
            <text:p>F</text:p>
          </table:table-cell>
          <table:table-cell office:value-type="string">
            <text:p>C'est l'histoire d'une tête chercheuse qui fera une trouvaille.</text:p>
          </table:table-cell>
          <table:table-cell table:formula="of:=IF([.C96]=&quot;F&quot;;[.D96];&quot;&quot;)" office:value-type="string" office:string-value="C'est l'histoire d'une tête chercheuse qui fera une trouvaille.">
            <text:p>C'est l'histoire d'une tête chercheuse qui fera une trouvaille.</text:p>
          </table:table-cell>
          <table:table-cell table:formula="of:=IF([.C96]=&quot;F&quot;;1;0)" office:value-type="float" office:value="1">
            <text:p>1</text:p>
          </table:table-cell>
          <table:table-cell table:formula="of:=IF([.C96]=&quot;M&quot;;1;0)" office:value-type="float" office:value="0">
            <text:p>0</text:p>
          </table:table-cell>
          <table:table-cell table:formula="of:=IF([.A96]=&quot;SHS&quot;;[.D96];&quot;&quot;)">
            <text:p/>
          </table:table-cell>
          <table:table-cell table:formula="of:=IF([.A96]=&quot;SHS&quot;;&quot;&quot;;[.D96])" office:value-type="string" office:string-value="C'est l'histoire d'une tête chercheuse qui fera une trouvaille.">
            <text:p>C'est l'histoire d'une tête chercheuse qui fera une trouvaille.</text:p>
          </table:table-cell>
          <table:table-cell table:formula="of:=IF([.A96]=&quot;SHS&quot;;CONCATENATE([.D96];&quot; aaaaa&quot;);&quot;&quot;)">
            <text:p/>
          </table:table-cell>
          <table:table-cell table:formula="of:=IF([.A96]=&quot;SDV&quot;;CONCATENATE([.D96];&quot; aaaaa&quot;);&quot;&quot;)" office:value-type="string" office:string-value="C'est l'histoire d'une tête chercheuse qui fera une trouvaille. aaaaa">
            <text:p>C'est l'histoire d'une tête chercheuse qui fera une trouvaille. aaaaa</text:p>
          </table:table-cell>
          <table:table-cell table:formula="of:=IF([.A96]=&quot;SEX&quot;;CONCATENATE([.D96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ntoine BILLOT </text:p>
          </table:table-cell>
          <table:table-cell office:value-type="string">
            <text:p>M</text:p>
          </table:table-cell>
          <table:table-cell office:value-type="string">
            <text:p>Ce que l'on ne peut prédire, il faut le taire. (Wittgenstein)</text:p>
          </table:table-cell>
          <table:table-cell table:formula="of:=IF([.C97]=&quot;F&quot;;[.D97];&quot;&quot;)">
            <text:p/>
          </table:table-cell>
          <table:table-cell table:formula="of:=IF([.C97]=&quot;F&quot;;1;0)" office:value-type="float" office:value="0">
            <text:p>0</text:p>
          </table:table-cell>
          <table:table-cell table:formula="of:=IF([.C97]=&quot;M&quot;;1;0)" office:value-type="float" office:value="1">
            <text:p>1</text:p>
          </table:table-cell>
          <table:table-cell table:formula="of:=IF([.A97]=&quot;SHS&quot;;[.D97];&quot;&quot;)" office:value-type="string" office:string-value="Ce que l'on ne peut prédire, il faut le taire. (Wittgenstein)">
            <text:p>Ce que l'on ne peut prédire, il faut le taire. (Wittgenstein)</text:p>
          </table:table-cell>
          <table:table-cell table:formula="of:=IF([.A97]=&quot;SHS&quot;;&quot;&quot;;[.D97])">
            <text:p/>
          </table:table-cell>
          <table:table-cell table:formula="of:=IF([.A97]=&quot;SHS&quot;;CONCATENATE([.D97];&quot; aaaaa&quot;);&quot;&quot;)" office:value-type="string" office:string-value="Ce que l'on ne peut prédire, il faut le taire. (Wittgenstein) aaaaa">
            <text:p>Ce que l'on ne peut prédire, il faut le taire. (Wittgenstein) aaaaa</text:p>
          </table:table-cell>
          <table:table-cell table:formula="of:=IF([.A97]=&quot;SDV&quot;;CONCATENATE([.D97];&quot; aaaaa&quot;);&quot;&quot;)">
            <text:p/>
          </table:table-cell>
          <table:table-cell table:formula="of:=IF([.A97]=&quot;SEX&quot;;CONCATENATE([.D9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acques BLAMONT </text:p>
          </table:table-cell>
          <table:table-cell office:value-type="string">
            <text:p>M</text:p>
          </table:table-cell>
          <table:table-cell office:value-type="string">
            <text:p>Ni rire, ni pleurer, mais comprendre.</text:p>
          </table:table-cell>
          <table:table-cell table:formula="of:=IF([.C98]=&quot;F&quot;;[.D98];&quot;&quot;)">
            <text:p/>
          </table:table-cell>
          <table:table-cell table:formula="of:=IF([.C98]=&quot;F&quot;;1;0)" office:value-type="float" office:value="0">
            <text:p>0</text:p>
          </table:table-cell>
          <table:table-cell table:formula="of:=IF([.C98]=&quot;M&quot;;1;0)" office:value-type="float" office:value="1">
            <text:p>1</text:p>
          </table:table-cell>
          <table:table-cell table:formula="of:=IF([.A98]=&quot;SHS&quot;;[.D98];&quot;&quot;)">
            <text:p/>
          </table:table-cell>
          <table:table-cell table:formula="of:=IF([.A98]=&quot;SHS&quot;;&quot;&quot;;[.D98])" office:value-type="string" office:string-value="Ni rire, ni pleurer, mais comprendre.">
            <text:p>Ni rire, ni pleurer, mais comprendre.</text:p>
          </table:table-cell>
          <table:table-cell table:formula="of:=IF([.A98]=&quot;SHS&quot;;CONCATENATE([.D98];&quot; aaaaa&quot;);&quot;&quot;)">
            <text:p/>
          </table:table-cell>
          <table:table-cell table:formula="of:=IF([.A98]=&quot;SDV&quot;;CONCATENATE([.D98];&quot; aaaaa&quot;);&quot;&quot;)" office:value-type="string" office:string-value="Ni rire, ni pleurer, mais comprendre. aaaaa">
            <text:p>Ni rire, ni pleurer, mais comprendre. aaaaa</text:p>
          </table:table-cell>
          <table:table-cell table:formula="of:=IF([.A98]=&quot;SEX&quot;;CONCATENATE([.D9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ichel BLAY </text:p>
          </table:table-cell>
          <table:table-cell office:value-type="string">
            <text:p>M</text:p>
          </table:table-cell>
          <table:table-cell office:value-type="string">
            <text:p>La science c'est l'exercice d'une pensée absolument questionnante dans la liberté.</text:p>
          </table:table-cell>
          <table:table-cell table:formula="of:=IF([.C99]=&quot;F&quot;;[.D99];&quot;&quot;)">
            <text:p/>
          </table:table-cell>
          <table:table-cell table:formula="of:=IF([.C99]=&quot;F&quot;;1;0)" office:value-type="float" office:value="0">
            <text:p>0</text:p>
          </table:table-cell>
          <table:table-cell table:formula="of:=IF([.C99]=&quot;M&quot;;1;0)" office:value-type="float" office:value="1">
            <text:p>1</text:p>
          </table:table-cell>
          <table:table-cell table:formula="of:=IF([.A99]=&quot;SHS&quot;;[.D99];&quot;&quot;)" office:value-type="string" office:string-value="La science c'est l'exercice d'une pensée absolument questionnante dans la liberté.">
            <text:p>La science c'est l'exercice d'une pensée absolument questionnante dans la liberté.</text:p>
          </table:table-cell>
          <table:table-cell table:formula="of:=IF([.A99]=&quot;SHS&quot;;&quot;&quot;;[.D99])">
            <text:p/>
          </table:table-cell>
          <table:table-cell table:formula="of:=IF([.A99]=&quot;SHS&quot;;CONCATENATE([.D99];&quot; aaaaa&quot;);&quot;&quot;)" office:value-type="string" office:string-value="La science c'est l'exercice d'une pensée absolument questionnante dans la liberté. aaaaa">
            <text:p>La science c'est l'exercice d'une pensée absolument questionnante dans la liberté. aaaaa</text:p>
          </table:table-cell>
          <table:table-cell table:formula="of:=IF([.A99]=&quot;SDV&quot;;CONCATENATE([.D99];&quot; aaaaa&quot;);&quot;&quot;)">
            <text:p/>
          </table:table-cell>
          <table:table-cell table:formula="of:=IF([.A99]=&quot;SEX&quot;;CONCATENATE([.D9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BLOCH </text:p>
          </table:table-cell>
          <table:table-cell office:value-type="string">
            <text:p>F</text:p>
          </table:table-cell>
          <table:table-cell office:value-type="string">
            <text:p>Redonnons une place à une recherche créative, publique et indépendante !</text:p>
          </table:table-cell>
          <table:table-cell table:formula="of:=IF([.C100]=&quot;F&quot;;[.D100];&quot;&quot;)" office:value-type="string" office:string-value="Redonnons une place à une recherche créative, publique et indépendante !">
            <text:p>Redonnons une place à une recherche créative, publique et indépendante !</text:p>
          </table:table-cell>
          <table:table-cell table:formula="of:=IF([.C100]=&quot;F&quot;;1;0)" office:value-type="float" office:value="1">
            <text:p>1</text:p>
          </table:table-cell>
          <table:table-cell table:formula="of:=IF([.C100]=&quot;M&quot;;1;0)" office:value-type="float" office:value="0">
            <text:p>0</text:p>
          </table:table-cell>
          <table:table-cell table:formula="of:=IF([.A100]=&quot;SHS&quot;;[.D100];&quot;&quot;)">
            <text:p/>
          </table:table-cell>
          <table:table-cell table:formula="of:=IF([.A100]=&quot;SHS&quot;;&quot;&quot;;[.D100])" office:value-type="string" office:string-value="Redonnons une place à une recherche créative, publique et indépendante !">
            <text:p>Redonnons une place à une recherche créative, publique et indépendante !</text:p>
          </table:table-cell>
          <table:table-cell table:formula="of:=IF([.A100]=&quot;SHS&quot;;CONCATENATE([.D100];&quot; aaaaa&quot;);&quot;&quot;)">
            <text:p/>
          </table:table-cell>
          <table:table-cell table:formula="of:=IF([.A100]=&quot;SDV&quot;;CONCATENATE([.D100];&quot; aaaaa&quot;);&quot;&quot;)">
            <text:p/>
          </table:table-cell>
          <table:table-cell table:formula="of:=IF([.A100]=&quot;SEX&quot;;CONCATENATE([.D100];&quot; aaaaa&quot;);&quot;&quot;)" office:value-type="string" office:string-value="Redonnons une place à une recherche créative, publique et indépendante ! aaaaa">
            <text:p>Redonnons une place à une recherche créative, publique et indépendante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elphine BOHL </text:p>
          </table:table-cell>
          <table:table-cell office:value-type="string">
            <text:p>F</text:p>
          </table:table-cell>
          <table:table-cell office:value-type="string">
            <text:p>Grâce aux cellules souches, la recherche est porteuse d'espoir.</text:p>
          </table:table-cell>
          <table:table-cell table:formula="of:=IF([.C101]=&quot;F&quot;;[.D101];&quot;&quot;)" office:value-type="string" office:string-value="Grâce aux cellules souches, la recherche est porteuse d'espoir.">
            <text:p>Grâce aux cellules souches, la recherche est porteuse d'espoir.</text:p>
          </table:table-cell>
          <table:table-cell table:formula="of:=IF([.C101]=&quot;F&quot;;1;0)" office:value-type="float" office:value="1">
            <text:p>1</text:p>
          </table:table-cell>
          <table:table-cell table:formula="of:=IF([.C101]=&quot;M&quot;;1;0)" office:value-type="float" office:value="0">
            <text:p>0</text:p>
          </table:table-cell>
          <table:table-cell table:formula="of:=IF([.A101]=&quot;SHS&quot;;[.D101];&quot;&quot;)">
            <text:p/>
          </table:table-cell>
          <table:table-cell table:formula="of:=IF([.A101]=&quot;SHS&quot;;&quot;&quot;;[.D101])" office:value-type="string" office:string-value="Grâce aux cellules souches, la recherche est porteuse d'espoir.">
            <text:p>Grâce aux cellules souches, la recherche est porteuse d'espoir.</text:p>
          </table:table-cell>
          <table:table-cell table:formula="of:=IF([.A101]=&quot;SHS&quot;;CONCATENATE([.D101];&quot; aaaaa&quot;);&quot;&quot;)">
            <text:p/>
          </table:table-cell>
          <table:table-cell table:formula="of:=IF([.A101]=&quot;SDV&quot;;CONCATENATE([.D101];&quot; aaaaa&quot;);&quot;&quot;)" office:value-type="string" office:string-value="Grâce aux cellules souches, la recherche est porteuse d'espoir. aaaaa">
            <text:p>Grâce aux cellules souches, la recherche est porteuse d'espoir. aaaaa</text:p>
          </table:table-cell>
          <table:table-cell table:formula="of:=IF([.A101]=&quot;SEX&quot;;CONCATENATE([.D10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Olivier BOMSEL </text:p>
          </table:table-cell>
          <table:table-cell office:value-type="string">
            <text:p>M</text:p>
          </table:table-cell>
          <table:table-cell office:value-type="string">
            <text:p>Que l'homme se sent petit devant la &amp;#171; mère &amp;#187; de glace !</text:p>
          </table:table-cell>
          <table:table-cell table:formula="of:=IF([.C102]=&quot;F&quot;;[.D102];&quot;&quot;)">
            <text:p/>
          </table:table-cell>
          <table:table-cell table:formula="of:=IF([.C102]=&quot;F&quot;;1;0)" office:value-type="float" office:value="0">
            <text:p>0</text:p>
          </table:table-cell>
          <table:table-cell table:formula="of:=IF([.C102]=&quot;M&quot;;1;0)" office:value-type="float" office:value="1">
            <text:p>1</text:p>
          </table:table-cell>
          <table:table-cell table:formula="of:=IF([.A102]=&quot;SHS&quot;;[.D102];&quot;&quot;)" office:value-type="string" office:string-value="Que l'homme se sent petit devant la &amp;#171; mère &amp;#187; de glace !">
            <text:p>Que l'homme se sent petit devant la &amp;#171; mère &amp;#187; de glace !</text:p>
          </table:table-cell>
          <table:table-cell table:formula="of:=IF([.A102]=&quot;SHS&quot;;&quot;&quot;;[.D102])">
            <text:p/>
          </table:table-cell>
          <table:table-cell table:formula="of:=IF([.A102]=&quot;SHS&quot;;CONCATENATE([.D102];&quot; aaaaa&quot;);&quot;&quot;)" office:value-type="string" office:string-value="Que l'homme se sent petit devant la &amp;#171; mère &amp;#187; de glace ! aaaaa">
            <text:p>Que l'homme se sent petit devant la &amp;#171; mère &amp;#187; de glace ! aaaaa</text:p>
          </table:table-cell>
          <table:table-cell table:formula="of:=IF([.A102]=&quot;SDV&quot;;CONCATENATE([.D102];&quot; aaaaa&quot;);&quot;&quot;)">
            <text:p/>
          </table:table-cell>
          <table:table-cell table:formula="of:=IF([.A102]=&quot;SEX&quot;;CONCATENATE([.D10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édéric BONIOL </text:p>
          </table:table-cell>
          <table:table-cell office:value-type="string">
            <text:p>M</text:p>
          </table:table-cell>
          <table:table-cell office:value-type="string">
            <text:p>Au-delà de nos divisions, nous sommes tous chercheurs d'avenir.</text:p>
          </table:table-cell>
          <table:table-cell table:formula="of:=IF([.C103]=&quot;F&quot;;[.D103];&quot;&quot;)">
            <text:p/>
          </table:table-cell>
          <table:table-cell table:formula="of:=IF([.C103]=&quot;F&quot;;1;0)" office:value-type="float" office:value="0">
            <text:p>0</text:p>
          </table:table-cell>
          <table:table-cell table:formula="of:=IF([.C103]=&quot;M&quot;;1;0)" office:value-type="float" office:value="1">
            <text:p>1</text:p>
          </table:table-cell>
          <table:table-cell table:formula="of:=IF([.A103]=&quot;SHS&quot;;[.D103];&quot;&quot;)">
            <text:p/>
          </table:table-cell>
          <table:table-cell table:formula="of:=IF([.A103]=&quot;SHS&quot;;&quot;&quot;;[.D103])" office:value-type="string" office:string-value="Au-delà de nos divisions, nous sommes tous chercheurs d'avenir.">
            <text:p>Au-delà de nos divisions, nous sommes tous chercheurs d'avenir.</text:p>
          </table:table-cell>
          <table:table-cell table:formula="of:=IF([.A103]=&quot;SHS&quot;;CONCATENATE([.D103];&quot; aaaaa&quot;);&quot;&quot;)">
            <text:p/>
          </table:table-cell>
          <table:table-cell table:formula="of:=IF([.A103]=&quot;SDV&quot;;CONCATENATE([.D103];&quot; aaaaa&quot;);&quot;&quot;)">
            <text:p/>
          </table:table-cell>
          <table:table-cell table:formula="of:=IF([.A103]=&quot;SEX&quot;;CONCATENATE([.D103];&quot; aaaaa&quot;);&quot;&quot;)" office:value-type="string" office:string-value="Au-delà de nos divisions, nous sommes tous chercheurs d'avenir. aaaaa">
            <text:p>Au-delà de nos divisions, nous sommes tous chercheurs d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rginie BONNAILLIE-NOËL </text:p>
          </table:table-cell>
          <table:table-cell office:value-type="string">
            <text:p>F</text:p>
          </table:table-cell>
          <table:table-cell office:value-type="string">
            <text:p>La recherche pour comprendre, prévoir, découvrir, créer…</text:p>
          </table:table-cell>
          <table:table-cell table:formula="of:=IF([.C104]=&quot;F&quot;;[.D104];&quot;&quot;)" office:value-type="string" office:string-value="La recherche pour comprendre, prévoir, découvrir, créer…">
            <text:p>La recherche pour comprendre, prévoir, découvrir, créer…</text:p>
          </table:table-cell>
          <table:table-cell table:formula="of:=IF([.C104]=&quot;F&quot;;1;0)" office:value-type="float" office:value="1">
            <text:p>1</text:p>
          </table:table-cell>
          <table:table-cell table:formula="of:=IF([.C104]=&quot;M&quot;;1;0)" office:value-type="float" office:value="0">
            <text:p>0</text:p>
          </table:table-cell>
          <table:table-cell table:formula="of:=IF([.A104]=&quot;SHS&quot;;[.D104];&quot;&quot;)">
            <text:p/>
          </table:table-cell>
          <table:table-cell table:formula="of:=IF([.A104]=&quot;SHS&quot;;&quot;&quot;;[.D104])" office:value-type="string" office:string-value="La recherche pour comprendre, prévoir, découvrir, créer…">
            <text:p>La recherche pour comprendre, prévoir, découvrir, créer…</text:p>
          </table:table-cell>
          <table:table-cell table:formula="of:=IF([.A104]=&quot;SHS&quot;;CONCATENATE([.D104];&quot; aaaaa&quot;);&quot;&quot;)">
            <text:p/>
          </table:table-cell>
          <table:table-cell table:formula="of:=IF([.A104]=&quot;SDV&quot;;CONCATENATE([.D104];&quot; aaaaa&quot;);&quot;&quot;)">
            <text:p/>
          </table:table-cell>
          <table:table-cell table:formula="of:=IF([.A104]=&quot;SEX&quot;;CONCATENATE([.D104];&quot; aaaaa&quot;);&quot;&quot;)" office:value-type="string" office:string-value="La recherche pour comprendre, prévoir, découvrir, créer… aaaaa">
            <text:p>La recherche pour comprendre, prévoir, découvrir, créer…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 BONNAL </text:p>
          </table:table-cell>
          <table:table-cell office:value-type="string">
            <text:p>M</text:p>
          </table:table-cell>
          <table:table-cell office:value-type="string">
            <text:p>Pas de limites de l'imagination : priorité à l'innovation.</text:p>
          </table:table-cell>
          <table:table-cell table:formula="of:=IF([.C105]=&quot;F&quot;;[.D105];&quot;&quot;)">
            <text:p/>
          </table:table-cell>
          <table:table-cell table:formula="of:=IF([.C105]=&quot;F&quot;;1;0)" office:value-type="float" office:value="0">
            <text:p>0</text:p>
          </table:table-cell>
          <table:table-cell table:formula="of:=IF([.C105]=&quot;M&quot;;1;0)" office:value-type="float" office:value="1">
            <text:p>1</text:p>
          </table:table-cell>
          <table:table-cell table:formula="of:=IF([.A105]=&quot;SHS&quot;;[.D105];&quot;&quot;)">
            <text:p/>
          </table:table-cell>
          <table:table-cell table:formula="of:=IF([.A105]=&quot;SHS&quot;;&quot;&quot;;[.D105])" office:value-type="string" office:string-value="Pas de limites de l'imagination : priorité à l'innovation.">
            <text:p>Pas de limites de l'imagination : priorité à l'innovation.</text:p>
          </table:table-cell>
          <table:table-cell table:formula="of:=IF([.A105]=&quot;SHS&quot;;CONCATENATE([.D105];&quot; aaaaa&quot;);&quot;&quot;)">
            <text:p/>
          </table:table-cell>
          <table:table-cell table:formula="of:=IF([.A105]=&quot;SDV&quot;;CONCATENATE([.D105];&quot; aaaaa&quot;);&quot;&quot;)">
            <text:p/>
          </table:table-cell>
          <table:table-cell table:formula="of:=IF([.A105]=&quot;SEX&quot;;CONCATENATE([.D105];&quot; aaaaa&quot;);&quot;&quot;)" office:value-type="string" office:string-value="Pas de limites de l'imagination : priorité à l'innovation. aaaaa">
            <text:p>Pas de limites de l'imagination : priorité à l'innova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ian BORDÉ </text:p>
          </table:table-cell>
          <table:table-cell office:value-type="string">
            <text:p>M</text:p>
          </table:table-cell>
          <table:table-cell office:value-type="string">
            <text:p>Illusion de notre conscience, le temps ne s'écoule pas, il s'éprouve. L'avenir ne sera pas, il est !</text:p>
          </table:table-cell>
          <table:table-cell table:formula="of:=IF([.C106]=&quot;F&quot;;[.D106];&quot;&quot;)">
            <text:p/>
          </table:table-cell>
          <table:table-cell table:formula="of:=IF([.C106]=&quot;F&quot;;1;0)" office:value-type="float" office:value="0">
            <text:p>0</text:p>
          </table:table-cell>
          <table:table-cell table:formula="of:=IF([.C106]=&quot;M&quot;;1;0)" office:value-type="float" office:value="1">
            <text:p>1</text:p>
          </table:table-cell>
          <table:table-cell table:formula="of:=IF([.A106]=&quot;SHS&quot;;[.D106];&quot;&quot;)">
            <text:p/>
          </table:table-cell>
          <table:table-cell table:formula="of:=IF([.A106]=&quot;SHS&quot;;&quot;&quot;;[.D106])" office:value-type="string" office:string-value="Illusion de notre conscience, le temps ne s'écoule pas, il s'éprouve. L'avenir ne sera pas, il est !">
            <text:p>Illusion de notre conscience, le temps ne s'écoule pas, il s'éprouve. L'avenir ne sera pas, il est !</text:p>
          </table:table-cell>
          <table:table-cell table:formula="of:=IF([.A106]=&quot;SHS&quot;;CONCATENATE([.D106];&quot; aaaaa&quot;);&quot;&quot;)">
            <text:p/>
          </table:table-cell>
          <table:table-cell table:formula="of:=IF([.A106]=&quot;SDV&quot;;CONCATENATE([.D106];&quot; aaaaa&quot;);&quot;&quot;)">
            <text:p/>
          </table:table-cell>
          <table:table-cell table:formula="of:=IF([.A106]=&quot;SEX&quot;;CONCATENATE([.D106];&quot; aaaaa&quot;);&quot;&quot;)" office:value-type="string" office:string-value="Illusion de notre conscience, le temps ne s'écoule pas, il s'éprouve. L'avenir ne sera pas, il est ! aaaaa">
            <text:p>Illusion de notre conscience, le temps ne s'écoule pas, il s'éprouve. L'avenir ne sera pas, il est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BORNERT </text:p>
          </table:table-cell>
          <table:table-cell office:value-type="string">
            <text:p>M</text:p>
          </table:table-cell>
          <table:table-cell office:value-type="string">
            <text:p>De la mesure des matériaux au matériau sur mesure.</text:p>
          </table:table-cell>
          <table:table-cell table:formula="of:=IF([.C107]=&quot;F&quot;;[.D107];&quot;&quot;)">
            <text:p/>
          </table:table-cell>
          <table:table-cell table:formula="of:=IF([.C107]=&quot;F&quot;;1;0)" office:value-type="float" office:value="0">
            <text:p>0</text:p>
          </table:table-cell>
          <table:table-cell table:formula="of:=IF([.C107]=&quot;M&quot;;1;0)" office:value-type="float" office:value="1">
            <text:p>1</text:p>
          </table:table-cell>
          <table:table-cell table:formula="of:=IF([.A107]=&quot;SHS&quot;;[.D107];&quot;&quot;)">
            <text:p/>
          </table:table-cell>
          <table:table-cell table:formula="of:=IF([.A107]=&quot;SHS&quot;;&quot;&quot;;[.D107])" office:value-type="string" office:string-value="De la mesure des matériaux au matériau sur mesure.">
            <text:p>De la mesure des matériaux au matériau sur mesure.</text:p>
          </table:table-cell>
          <table:table-cell table:formula="of:=IF([.A107]=&quot;SHS&quot;;CONCATENATE([.D107];&quot; aaaaa&quot;);&quot;&quot;)">
            <text:p/>
          </table:table-cell>
          <table:table-cell table:formula="of:=IF([.A107]=&quot;SDV&quot;;CONCATENATE([.D107];&quot; aaaaa&quot;);&quot;&quot;)">
            <text:p/>
          </table:table-cell>
          <table:table-cell table:formula="of:=IF([.A107]=&quot;SEX&quot;;CONCATENATE([.D107];&quot; aaaaa&quot;);&quot;&quot;)" office:value-type="string" office:string-value="De la mesure des matériaux au matériau sur mesure. aaaaa">
            <text:p>De la mesure des matériaux au matériau sur mesu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roline BOT </text:p>
          </table:table-cell>
          <table:table-cell office:value-type="string">
            <text:p>F</text:p>
          </table:table-cell>
          <table:table-cell office:value-type="string">
            <text:p>Si nous ne sommes que poussières, alors nous deviendrons sans doute des étoiles.</text:p>
          </table:table-cell>
          <table:table-cell table:formula="of:=IF([.C108]=&quot;F&quot;;[.D108];&quot;&quot;)" office:value-type="string" office:string-value="Si nous ne sommes que poussières, alors nous deviendrons sans doute des étoiles.">
            <text:p>Si nous ne sommes que poussières, alors nous deviendrons sans doute des étoiles.</text:p>
          </table:table-cell>
          <table:table-cell table:formula="of:=IF([.C108]=&quot;F&quot;;1;0)" office:value-type="float" office:value="1">
            <text:p>1</text:p>
          </table:table-cell>
          <table:table-cell table:formula="of:=IF([.C108]=&quot;M&quot;;1;0)" office:value-type="float" office:value="0">
            <text:p>0</text:p>
          </table:table-cell>
          <table:table-cell table:formula="of:=IF([.A108]=&quot;SHS&quot;;[.D108];&quot;&quot;)">
            <text:p/>
          </table:table-cell>
          <table:table-cell table:formula="of:=IF([.A108]=&quot;SHS&quot;;&quot;&quot;;[.D108])" office:value-type="string" office:string-value="Si nous ne sommes que poussières, alors nous deviendrons sans doute des étoiles.">
            <text:p>Si nous ne sommes que poussières, alors nous deviendrons sans doute des étoiles.</text:p>
          </table:table-cell>
          <table:table-cell table:formula="of:=IF([.A108]=&quot;SHS&quot;;CONCATENATE([.D108];&quot; aaaaa&quot;);&quot;&quot;)">
            <text:p/>
          </table:table-cell>
          <table:table-cell table:formula="of:=IF([.A108]=&quot;SDV&quot;;CONCATENATE([.D108];&quot; aaaaa&quot;);&quot;&quot;)">
            <text:p/>
          </table:table-cell>
          <table:table-cell table:formula="of:=IF([.A108]=&quot;SEX&quot;;CONCATENATE([.D108];&quot; aaaaa&quot;);&quot;&quot;)" office:value-type="string" office:string-value="Si nous ne sommes que poussières, alors nous deviendrons sans doute des étoiles. aaaaa">
            <text:p>Si nous ne sommes que poussières, alors nous deviendrons sans doute des étoi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lisabeth BOUCHAUD </text:p>
          </table:table-cell>
          <table:table-cell office:value-type="string">
            <text:p>F</text:p>
          </table:table-cell>
          <table:table-cell office:value-type="string">
            <text:p>L'avenir ? J'aimerais mieux finir avant lui !</text:p>
          </table:table-cell>
          <table:table-cell table:formula="of:=IF([.C109]=&quot;F&quot;;[.D109];&quot;&quot;)" office:value-type="string" office:string-value="L'avenir ? J'aimerais mieux finir avant lui !">
            <text:p>L'avenir ? J'aimerais mieux finir avant lui !</text:p>
          </table:table-cell>
          <table:table-cell table:formula="of:=IF([.C109]=&quot;F&quot;;1;0)" office:value-type="float" office:value="1">
            <text:p>1</text:p>
          </table:table-cell>
          <table:table-cell table:formula="of:=IF([.C109]=&quot;M&quot;;1;0)" office:value-type="float" office:value="0">
            <text:p>0</text:p>
          </table:table-cell>
          <table:table-cell table:formula="of:=IF([.A109]=&quot;SHS&quot;;[.D109];&quot;&quot;)">
            <text:p/>
          </table:table-cell>
          <table:table-cell table:formula="of:=IF([.A109]=&quot;SHS&quot;;&quot;&quot;;[.D109])" office:value-type="string" office:string-value="L'avenir ? J'aimerais mieux finir avant lui !">
            <text:p>L'avenir ? J'aimerais mieux finir avant lui !</text:p>
          </table:table-cell>
          <table:table-cell table:formula="of:=IF([.A109]=&quot;SHS&quot;;CONCATENATE([.D109];&quot; aaaaa&quot;);&quot;&quot;)">
            <text:p/>
          </table:table-cell>
          <table:table-cell table:formula="of:=IF([.A109]=&quot;SDV&quot;;CONCATENATE([.D109];&quot; aaaaa&quot;);&quot;&quot;)">
            <text:p/>
          </table:table-cell>
          <table:table-cell table:formula="of:=IF([.A109]=&quot;SEX&quot;;CONCATENATE([.D109];&quot; aaaaa&quot;);&quot;&quot;)" office:value-type="string" office:string-value="L'avenir ? J'aimerais mieux finir avant lui ! aaaaa">
            <text:p>L'avenir ? J'aimerais mieux finir avant lui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BOUCHET </text:p>
          </table:table-cell>
          <table:table-cell office:value-type="string">
            <text:p>M</text:p>
          </table:table-cell>
          <table:table-cell office:value-type="string">
            <text:p>Rêver l'impossible pour réaliser le possible.</text:p>
          </table:table-cell>
          <table:table-cell table:formula="of:=IF([.C110]=&quot;F&quot;;[.D110];&quot;&quot;)">
            <text:p/>
          </table:table-cell>
          <table:table-cell table:formula="of:=IF([.C110]=&quot;F&quot;;1;0)" office:value-type="float" office:value="0">
            <text:p>0</text:p>
          </table:table-cell>
          <table:table-cell table:formula="of:=IF([.C110]=&quot;M&quot;;1;0)" office:value-type="float" office:value="1">
            <text:p>1</text:p>
          </table:table-cell>
          <table:table-cell table:formula="of:=IF([.A110]=&quot;SHS&quot;;[.D110];&quot;&quot;)">
            <text:p/>
          </table:table-cell>
          <table:table-cell table:formula="of:=IF([.A110]=&quot;SHS&quot;;&quot;&quot;;[.D110])" office:value-type="string" office:string-value="Rêver l'impossible pour réaliser le possible.">
            <text:p>Rêver l'impossible pour réaliser le possible.</text:p>
          </table:table-cell>
          <table:table-cell table:formula="of:=IF([.A110]=&quot;SHS&quot;;CONCATENATE([.D110];&quot; aaaaa&quot;);&quot;&quot;)">
            <text:p/>
          </table:table-cell>
          <table:table-cell table:formula="of:=IF([.A110]=&quot;SDV&quot;;CONCATENATE([.D110];&quot; aaaaa&quot;);&quot;&quot;)">
            <text:p/>
          </table:table-cell>
          <table:table-cell table:formula="of:=IF([.A110]=&quot;SEX&quot;;CONCATENATE([.D110];&quot; aaaaa&quot;);&quot;&quot;)" office:value-type="string" office:string-value="Rêver l'impossible pour réaliser le possible. aaaaa">
            <text:p>Rêver l'impossible pour réaliser le possi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k BOUCHON </text:p>
          </table:table-cell>
          <table:table-cell office:value-type="string">
            <text:p>M</text:p>
          </table:table-cell>
          <table:table-cell office:value-type="string">
            <text:p>Atteindre l'inaccessible.</text:p>
          </table:table-cell>
          <table:table-cell table:formula="of:=IF([.C111]=&quot;F&quot;;[.D111];&quot;&quot;)">
            <text:p/>
          </table:table-cell>
          <table:table-cell table:formula="of:=IF([.C111]=&quot;F&quot;;1;0)" office:value-type="float" office:value="0">
            <text:p>0</text:p>
          </table:table-cell>
          <table:table-cell table:formula="of:=IF([.C111]=&quot;M&quot;;1;0)" office:value-type="float" office:value="1">
            <text:p>1</text:p>
          </table:table-cell>
          <table:table-cell table:formula="of:=IF([.A111]=&quot;SHS&quot;;[.D111];&quot;&quot;)">
            <text:p/>
          </table:table-cell>
          <table:table-cell table:formula="of:=IF([.A111]=&quot;SHS&quot;;&quot;&quot;;[.D111])" office:value-type="string" office:string-value="Atteindre l'inaccessible.">
            <text:p>Atteindre l'inaccessible.</text:p>
          </table:table-cell>
          <table:table-cell table:formula="of:=IF([.A111]=&quot;SHS&quot;;CONCATENATE([.D111];&quot; aaaaa&quot;);&quot;&quot;)">
            <text:p/>
          </table:table-cell>
          <table:table-cell table:formula="of:=IF([.A111]=&quot;SDV&quot;;CONCATENATE([.D111];&quot; aaaaa&quot;);&quot;&quot;)">
            <text:p/>
          </table:table-cell>
          <table:table-cell table:formula="of:=IF([.A111]=&quot;SEX&quot;;CONCATENATE([.D111];&quot; aaaaa&quot;);&quot;&quot;)" office:value-type="string" office:string-value="Atteindre l'inaccessible. aaaaa">
            <text:p>Atteindre l'inaccessi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BOUCHY </text:p>
          </table:table-cell>
          <table:table-cell office:value-type="string">
            <text:p>M</text:p>
          </table:table-cell>
          <table:table-cell office:value-type="string">
            <text:p>Il serait surprenant que seule notre petite et précieuse planète Terre abrite la vie.</text:p>
          </table:table-cell>
          <table:table-cell table:formula="of:=IF([.C112]=&quot;F&quot;;[.D112];&quot;&quot;)">
            <text:p/>
          </table:table-cell>
          <table:table-cell table:formula="of:=IF([.C112]=&quot;F&quot;;1;0)" office:value-type="float" office:value="0">
            <text:p>0</text:p>
          </table:table-cell>
          <table:table-cell table:formula="of:=IF([.C112]=&quot;M&quot;;1;0)" office:value-type="float" office:value="1">
            <text:p>1</text:p>
          </table:table-cell>
          <table:table-cell table:formula="of:=IF([.A112]=&quot;SHS&quot;;[.D112];&quot;&quot;)">
            <text:p/>
          </table:table-cell>
          <table:table-cell table:formula="of:=IF([.A112]=&quot;SHS&quot;;&quot;&quot;;[.D112])" office:value-type="string" office:string-value="Il serait surprenant que seule notre petite et précieuse planète Terre abrite la vie.">
            <text:p>Il serait surprenant que seule notre petite et précieuse planète Terre abrite la vie.</text:p>
          </table:table-cell>
          <table:table-cell table:formula="of:=IF([.A112]=&quot;SHS&quot;;CONCATENATE([.D112];&quot; aaaaa&quot;);&quot;&quot;)">
            <text:p/>
          </table:table-cell>
          <table:table-cell table:formula="of:=IF([.A112]=&quot;SDV&quot;;CONCATENATE([.D112];&quot; aaaaa&quot;);&quot;&quot;)">
            <text:p/>
          </table:table-cell>
          <table:table-cell table:formula="of:=IF([.A112]=&quot;SEX&quot;;CONCATENATE([.D112];&quot; aaaaa&quot;);&quot;&quot;)" office:value-type="string" office:string-value="Il serait surprenant que seule notre petite et précieuse planète Terre abrite la vie. aaaaa">
            <text:p>Il serait surprenant que seule notre petite et précieuse planète Terre abrite la vi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iraz BOUDJABI </text:p>
          </table:table-cell>
          <table:table-cell office:value-type="string">
            <text:p>Chiraz</text:p>
          </table:table-cell>
          <table:table-cell office:value-type="string">
            <text:p>Vis comme si tu devais mourir demain. Apprends comme si tu devais vivre toujours.</text:p>
          </table:table-cell>
          <table:table-cell table:formula="of:=IF([.C113]=&quot;F&quot;;[.D113];&quot;&quot;)">
            <text:p/>
          </table:table-cell>
          <table:table-cell table:formula="of:=IF([.C113]=&quot;F&quot;;1;0)" office:value-type="float" office:value="0">
            <text:p>0</text:p>
          </table:table-cell>
          <table:table-cell table:formula="of:=IF([.C113]=&quot;M&quot;;1;0)" office:value-type="float" office:value="0">
            <text:p>0</text:p>
          </table:table-cell>
          <table:table-cell table:formula="of:=IF([.A113]=&quot;SHS&quot;;[.D113];&quot;&quot;)">
            <text:p/>
          </table:table-cell>
          <table:table-cell table:formula="of:=IF([.A113]=&quot;SHS&quot;;&quot;&quot;;[.D113])" office:value-type="string" office:string-value="Vis comme si tu devais mourir demain. Apprends comme si tu devais vivre toujours.">
            <text:p>Vis comme si tu devais mourir demain. Apprends comme si tu devais vivre toujours.</text:p>
          </table:table-cell>
          <table:table-cell table:formula="of:=IF([.A113]=&quot;SHS&quot;;CONCATENATE([.D113];&quot; aaaaa&quot;);&quot;&quot;)">
            <text:p/>
          </table:table-cell>
          <table:table-cell table:formula="of:=IF([.A113]=&quot;SDV&quot;;CONCATENATE([.D113];&quot; aaaaa&quot;);&quot;&quot;)">
            <text:p/>
          </table:table-cell>
          <table:table-cell table:formula="of:=IF([.A113]=&quot;SEX&quot;;CONCATENATE([.D113];&quot; aaaaa&quot;);&quot;&quot;)" office:value-type="string" office:string-value="Vis comme si tu devais mourir demain. Apprends comme si tu devais vivre toujours. aaaaa">
            <text:p>Vis comme si tu devais mourir demain. Apprends comme si tu devais vivre toujour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aëlle BOUDRY </text:p>
          </table:table-cell>
          <table:table-cell office:value-type="string">
            <text:p>F</text:p>
          </table:table-cell>
          <table:table-cell office:value-type="string">
            <text:p>Améliorer aujourd'hui l'alimentation de nos enfants pour leur santé de demain.</text:p>
          </table:table-cell>
          <table:table-cell table:formula="of:=IF([.C114]=&quot;F&quot;;[.D114];&quot;&quot;)" office:value-type="string" office:string-value="Améliorer aujourd'hui l'alimentation de nos enfants pour leur santé de demain.">
            <text:p>Améliorer aujourd'hui l'alimentation de nos enfants pour leur santé de demain.</text:p>
          </table:table-cell>
          <table:table-cell table:formula="of:=IF([.C114]=&quot;F&quot;;1;0)" office:value-type="float" office:value="1">
            <text:p>1</text:p>
          </table:table-cell>
          <table:table-cell table:formula="of:=IF([.C114]=&quot;M&quot;;1;0)" office:value-type="float" office:value="0">
            <text:p>0</text:p>
          </table:table-cell>
          <table:table-cell table:formula="of:=IF([.A114]=&quot;SHS&quot;;[.D114];&quot;&quot;)">
            <text:p/>
          </table:table-cell>
          <table:table-cell table:formula="of:=IF([.A114]=&quot;SHS&quot;;&quot;&quot;;[.D114])" office:value-type="string" office:string-value="Améliorer aujourd'hui l'alimentation de nos enfants pour leur santé de demain.">
            <text:p>Améliorer aujourd'hui l'alimentation de nos enfants pour leur santé de demain.</text:p>
          </table:table-cell>
          <table:table-cell table:formula="of:=IF([.A114]=&quot;SHS&quot;;CONCATENATE([.D114];&quot; aaaaa&quot;);&quot;&quot;)">
            <text:p/>
          </table:table-cell>
          <table:table-cell table:formula="of:=IF([.A114]=&quot;SDV&quot;;CONCATENATE([.D114];&quot; aaaaa&quot;);&quot;&quot;)" office:value-type="string" office:string-value="Améliorer aujourd'hui l'alimentation de nos enfants pour leur santé de demain. aaaaa">
            <text:p>Améliorer aujourd'hui l'alimentation de nos enfants pour leur santé de demain. aaaaa</text:p>
          </table:table-cell>
          <table:table-cell table:formula="of:=IF([.A114]=&quot;SEX&quot;;CONCATENATE([.D11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BOUÉ </text:p>
          </table:table-cell>
          <table:table-cell office:value-type="string">
            <text:p>M</text:p>
          </table:table-cell>
          <table:table-cell office:value-type="string">
            <text:p>La science peut tout. Nous en emparer, une recherche pour tous.</text:p>
          </table:table-cell>
          <table:table-cell table:formula="of:=IF([.C115]=&quot;F&quot;;[.D115];&quot;&quot;)">
            <text:p/>
          </table:table-cell>
          <table:table-cell table:formula="of:=IF([.C115]=&quot;F&quot;;1;0)" office:value-type="float" office:value="0">
            <text:p>0</text:p>
          </table:table-cell>
          <table:table-cell table:formula="of:=IF([.C115]=&quot;M&quot;;1;0)" office:value-type="float" office:value="1">
            <text:p>1</text:p>
          </table:table-cell>
          <table:table-cell table:formula="of:=IF([.A115]=&quot;SHS&quot;;[.D115];&quot;&quot;)">
            <text:p/>
          </table:table-cell>
          <table:table-cell table:formula="of:=IF([.A115]=&quot;SHS&quot;;&quot;&quot;;[.D115])" office:value-type="string" office:string-value="La science peut tout. Nous en emparer, une recherche pour tous.">
            <text:p>La science peut tout. Nous en emparer, une recherche pour tous.</text:p>
          </table:table-cell>
          <table:table-cell table:formula="of:=IF([.A115]=&quot;SHS&quot;;CONCATENATE([.D115];&quot; aaaaa&quot;);&quot;&quot;)">
            <text:p/>
          </table:table-cell>
          <table:table-cell table:formula="of:=IF([.A115]=&quot;SDV&quot;;CONCATENATE([.D115];&quot; aaaaa&quot;);&quot;&quot;)">
            <text:p/>
          </table:table-cell>
          <table:table-cell table:formula="of:=IF([.A115]=&quot;SEX&quot;;CONCATENATE([.D115];&quot; aaaaa&quot;);&quot;&quot;)" office:value-type="string" office:string-value="La science peut tout. Nous en emparer, une recherche pour tous. aaaaa">
            <text:p>La science peut tout. Nous en emparer, une recherche pour tou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e BOUILLOT </text:p>
          </table:table-cell>
          <table:table-cell office:value-type="string">
            <text:p>F</text:p>
          </table:table-cell>
          <table:table-cell office:value-type="string">
            <text:p>Chercher c'est rester humble devant l'ampleur de ce qu'il reste à découvrir.</text:p>
          </table:table-cell>
          <table:table-cell table:formula="of:=IF([.C116]=&quot;F&quot;;[.D116];&quot;&quot;)" office:value-type="string" office:string-value="Chercher c'est rester humble devant l'ampleur de ce qu'il reste à découvrir.">
            <text:p>Chercher c'est rester humble devant l'ampleur de ce qu'il reste à découvrir.</text:p>
          </table:table-cell>
          <table:table-cell table:formula="of:=IF([.C116]=&quot;F&quot;;1;0)" office:value-type="float" office:value="1">
            <text:p>1</text:p>
          </table:table-cell>
          <table:table-cell table:formula="of:=IF([.C116]=&quot;M&quot;;1;0)" office:value-type="float" office:value="0">
            <text:p>0</text:p>
          </table:table-cell>
          <table:table-cell table:formula="of:=IF([.A116]=&quot;SHS&quot;;[.D116];&quot;&quot;)">
            <text:p/>
          </table:table-cell>
          <table:table-cell table:formula="of:=IF([.A116]=&quot;SHS&quot;;&quot;&quot;;[.D116])" office:value-type="string" office:string-value="Chercher c'est rester humble devant l'ampleur de ce qu'il reste à découvrir.">
            <text:p>Chercher c'est rester humble devant l'ampleur de ce qu'il reste à découvrir.</text:p>
          </table:table-cell>
          <table:table-cell table:formula="of:=IF([.A116]=&quot;SHS&quot;;CONCATENATE([.D116];&quot; aaaaa&quot;);&quot;&quot;)">
            <text:p/>
          </table:table-cell>
          <table:table-cell table:formula="of:=IF([.A116]=&quot;SDV&quot;;CONCATENATE([.D116];&quot; aaaaa&quot;);&quot;&quot;)">
            <text:p/>
          </table:table-cell>
          <table:table-cell table:formula="of:=IF([.A116]=&quot;SEX&quot;;CONCATENATE([.D116];&quot; aaaaa&quot;);&quot;&quot;)" office:value-type="string" office:string-value="Chercher c'est rester humble devant l'ampleur de ce qu'il reste à découvrir. aaaaa">
            <text:p>Chercher c'est rester humble devant l'ampleur de ce qu'il reste à découvr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ozha BOUJEMAA </text:p>
          </table:table-cell>
          <table:table-cell office:value-type="string">
            <text:p>Nozha</text:p>
          </table:table-cell>
          <table:table-cell office:value-type="string">
            <text:p>Nous naviguerons dans l'océan du multimédia.</text:p>
          </table:table-cell>
          <table:table-cell table:formula="of:=IF([.C117]=&quot;F&quot;;[.D117];&quot;&quot;)">
            <text:p/>
          </table:table-cell>
          <table:table-cell table:formula="of:=IF([.C117]=&quot;F&quot;;1;0)" office:value-type="float" office:value="0">
            <text:p>0</text:p>
          </table:table-cell>
          <table:table-cell table:formula="of:=IF([.C117]=&quot;M&quot;;1;0)" office:value-type="float" office:value="0">
            <text:p>0</text:p>
          </table:table-cell>
          <table:table-cell table:formula="of:=IF([.A117]=&quot;SHS&quot;;[.D117];&quot;&quot;)">
            <text:p/>
          </table:table-cell>
          <table:table-cell table:formula="of:=IF([.A117]=&quot;SHS&quot;;&quot;&quot;;[.D117])" office:value-type="string" office:string-value="Nous naviguerons dans l'océan du multimédia.">
            <text:p>Nous naviguerons dans l'océan du multimédia.</text:p>
          </table:table-cell>
          <table:table-cell table:formula="of:=IF([.A117]=&quot;SHS&quot;;CONCATENATE([.D117];&quot; aaaaa&quot;);&quot;&quot;)">
            <text:p/>
          </table:table-cell>
          <table:table-cell table:formula="of:=IF([.A117]=&quot;SDV&quot;;CONCATENATE([.D117];&quot; aaaaa&quot;);&quot;&quot;)">
            <text:p/>
          </table:table-cell>
          <table:table-cell table:formula="of:=IF([.A117]=&quot;SEX&quot;;CONCATENATE([.D117];&quot; aaaaa&quot;);&quot;&quot;)" office:value-type="string" office:string-value="Nous naviguerons dans l'océan du multimédia. aaaaa">
            <text:p>Nous naviguerons dans l'océan du multimédia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antal BOULANGER </text:p>
          </table:table-cell>
          <table:table-cell office:value-type="string">
            <text:p>F</text:p>
          </table:table-cell>
          <table:table-cell office:value-type="string">
            <text:p>L'avenir est nourri de notre curiosité.</text:p>
          </table:table-cell>
          <table:table-cell table:formula="of:=IF([.C118]=&quot;F&quot;;[.D118];&quot;&quot;)" office:value-type="string" office:string-value="L'avenir est nourri de notre curiosité.">
            <text:p>L'avenir est nourri de notre curiosité.</text:p>
          </table:table-cell>
          <table:table-cell table:formula="of:=IF([.C118]=&quot;F&quot;;1;0)" office:value-type="float" office:value="1">
            <text:p>1</text:p>
          </table:table-cell>
          <table:table-cell table:formula="of:=IF([.C118]=&quot;M&quot;;1;0)" office:value-type="float" office:value="0">
            <text:p>0</text:p>
          </table:table-cell>
          <table:table-cell table:formula="of:=IF([.A118]=&quot;SHS&quot;;[.D118];&quot;&quot;)">
            <text:p/>
          </table:table-cell>
          <table:table-cell table:formula="of:=IF([.A118]=&quot;SHS&quot;;&quot;&quot;;[.D118])" office:value-type="string" office:string-value="L'avenir est nourri de notre curiosité.">
            <text:p>L'avenir est nourri de notre curiosité.</text:p>
          </table:table-cell>
          <table:table-cell table:formula="of:=IF([.A118]=&quot;SHS&quot;;CONCATENATE([.D118];&quot; aaaaa&quot;);&quot;&quot;)">
            <text:p/>
          </table:table-cell>
          <table:table-cell table:formula="of:=IF([.A118]=&quot;SDV&quot;;CONCATENATE([.D118];&quot; aaaaa&quot;);&quot;&quot;)" office:value-type="string" office:string-value="L'avenir est nourri de notre curiosité. aaaaa">
            <text:p>L'avenir est nourri de notre curiosité. aaaaa</text:p>
          </table:table-cell>
          <table:table-cell table:formula="of:=IF([.A118]=&quot;SEX&quot;;CONCATENATE([.D11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rnaud BOURDETTE </text:p>
          </table:table-cell>
          <table:table-cell office:value-type="string">
            <text:p>M</text:p>
          </table:table-cell>
          <table:table-cell office:value-type="string">
            <text:p>Inventons une chimie respectueuse de l'avenir de nos enfants.</text:p>
          </table:table-cell>
          <table:table-cell table:formula="of:=IF([.C119]=&quot;F&quot;;[.D119];&quot;&quot;)">
            <text:p/>
          </table:table-cell>
          <table:table-cell table:formula="of:=IF([.C119]=&quot;F&quot;;1;0)" office:value-type="float" office:value="0">
            <text:p>0</text:p>
          </table:table-cell>
          <table:table-cell table:formula="of:=IF([.C119]=&quot;M&quot;;1;0)" office:value-type="float" office:value="1">
            <text:p>1</text:p>
          </table:table-cell>
          <table:table-cell table:formula="of:=IF([.A119]=&quot;SHS&quot;;[.D119];&quot;&quot;)">
            <text:p/>
          </table:table-cell>
          <table:table-cell table:formula="of:=IF([.A119]=&quot;SHS&quot;;&quot;&quot;;[.D119])" office:value-type="string" office:string-value="Inventons une chimie respectueuse de l'avenir de nos enfants.">
            <text:p>Inventons une chimie respectueuse de l'avenir de nos enfants.</text:p>
          </table:table-cell>
          <table:table-cell table:formula="of:=IF([.A119]=&quot;SHS&quot;;CONCATENATE([.D119];&quot; aaaaa&quot;);&quot;&quot;)">
            <text:p/>
          </table:table-cell>
          <table:table-cell table:formula="of:=IF([.A119]=&quot;SDV&quot;;CONCATENATE([.D119];&quot; aaaaa&quot;);&quot;&quot;)">
            <text:p/>
          </table:table-cell>
          <table:table-cell table:formula="of:=IF([.A119]=&quot;SEX&quot;;CONCATENATE([.D119];&quot; aaaaa&quot;);&quot;&quot;)" office:value-type="string" office:string-value="Inventons une chimie respectueuse de l'avenir de nos enfants. aaaaa">
            <text:p>Inventons une chimie respectueuse de l'avenir de nos enfant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BOURDON </text:p>
          </table:table-cell>
          <table:table-cell office:value-type="string">
            <text:p>M</text:p>
          </table:table-cell>
          <table:table-cell office:value-type="string">
            <text:p>Dompter la complexité pour nous simplifier l'avenir.</text:p>
          </table:table-cell>
          <table:table-cell table:formula="of:=IF([.C120]=&quot;F&quot;;[.D120];&quot;&quot;)">
            <text:p/>
          </table:table-cell>
          <table:table-cell table:formula="of:=IF([.C120]=&quot;F&quot;;1;0)" office:value-type="float" office:value="0">
            <text:p>0</text:p>
          </table:table-cell>
          <table:table-cell table:formula="of:=IF([.C120]=&quot;M&quot;;1;0)" office:value-type="float" office:value="1">
            <text:p>1</text:p>
          </table:table-cell>
          <table:table-cell table:formula="of:=IF([.A120]=&quot;SHS&quot;;[.D120];&quot;&quot;)">
            <text:p/>
          </table:table-cell>
          <table:table-cell table:formula="of:=IF([.A120]=&quot;SHS&quot;;&quot;&quot;;[.D120])" office:value-type="string" office:string-value="Dompter la complexité pour nous simplifier l'avenir.">
            <text:p>Dompter la complexité pour nous simplifier l'avenir.</text:p>
          </table:table-cell>
          <table:table-cell table:formula="of:=IF([.A120]=&quot;SHS&quot;;CONCATENATE([.D120];&quot; aaaaa&quot;);&quot;&quot;)">
            <text:p/>
          </table:table-cell>
          <table:table-cell table:formula="of:=IF([.A120]=&quot;SDV&quot;;CONCATENATE([.D120];&quot; aaaaa&quot;);&quot;&quot;)">
            <text:p/>
          </table:table-cell>
          <table:table-cell table:formula="of:=IF([.A120]=&quot;SEX&quot;;CONCATENATE([.D120];&quot; aaaaa&quot;);&quot;&quot;)" office:value-type="string" office:string-value="Dompter la complexité pour nous simplifier l'avenir. aaaaa">
            <text:p>Dompter la complexité pour nous simplifier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édéric BOURGAUD </text:p>
          </table:table-cell>
          <table:table-cell office:value-type="string">
            <text:p>M</text:p>
          </table:table-cell>
          <table:table-cell office:value-type="string">
            <text:p>Des Hommes qui se reposent plus sur leurs connaissances que sur leurs croyances.</text:p>
          </table:table-cell>
          <table:table-cell table:formula="of:=IF([.C121]=&quot;F&quot;;[.D121];&quot;&quot;)">
            <text:p/>
          </table:table-cell>
          <table:table-cell table:formula="of:=IF([.C121]=&quot;F&quot;;1;0)" office:value-type="float" office:value="0">
            <text:p>0</text:p>
          </table:table-cell>
          <table:table-cell table:formula="of:=IF([.C121]=&quot;M&quot;;1;0)" office:value-type="float" office:value="1">
            <text:p>1</text:p>
          </table:table-cell>
          <table:table-cell table:formula="of:=IF([.A121]=&quot;SHS&quot;;[.D121];&quot;&quot;)">
            <text:p/>
          </table:table-cell>
          <table:table-cell table:formula="of:=IF([.A121]=&quot;SHS&quot;;&quot;&quot;;[.D121])" office:value-type="string" office:string-value="Des Hommes qui se reposent plus sur leurs connaissances que sur leurs croyances.">
            <text:p>Des Hommes qui se reposent plus sur leurs connaissances que sur leurs croyances.</text:p>
          </table:table-cell>
          <table:table-cell table:formula="of:=IF([.A121]=&quot;SHS&quot;;CONCATENATE([.D121];&quot; aaaaa&quot;);&quot;&quot;)">
            <text:p/>
          </table:table-cell>
          <table:table-cell table:formula="of:=IF([.A121]=&quot;SDV&quot;;CONCATENATE([.D121];&quot; aaaaa&quot;);&quot;&quot;)" office:value-type="string" office:string-value="Des Hommes qui se reposent plus sur leurs connaissances que sur leurs croyances. aaaaa">
            <text:p>Des Hommes qui se reposent plus sur leurs connaissances que sur leurs croyances. aaaaa</text:p>
          </table:table-cell>
          <table:table-cell table:formula="of:=IF([.A121]=&quot;SEX&quot;;CONCATENATE([.D12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ie BOURGEOIS </text:p>
          </table:table-cell>
          <table:table-cell office:value-type="string">
            <text:p>F</text:p>
          </table:table-cell>
          <table:table-cell office:value-type="string">
            <text:p>La science acteur privilégié de l'avenir de l'Homme.</text:p>
          </table:table-cell>
          <table:table-cell table:formula="of:=IF([.C122]=&quot;F&quot;;[.D122];&quot;&quot;)" office:value-type="string" office:string-value="La science acteur privilégié de l'avenir de l'Homme.">
            <text:p>La science acteur privilégié de l'avenir de l'Homme.</text:p>
          </table:table-cell>
          <table:table-cell table:formula="of:=IF([.C122]=&quot;F&quot;;1;0)" office:value-type="float" office:value="1">
            <text:p>1</text:p>
          </table:table-cell>
          <table:table-cell table:formula="of:=IF([.C122]=&quot;M&quot;;1;0)" office:value-type="float" office:value="0">
            <text:p>0</text:p>
          </table:table-cell>
          <table:table-cell table:formula="of:=IF([.A122]=&quot;SHS&quot;;[.D122];&quot;&quot;)">
            <text:p/>
          </table:table-cell>
          <table:table-cell table:formula="of:=IF([.A122]=&quot;SHS&quot;;&quot;&quot;;[.D122])" office:value-type="string" office:string-value="La science acteur privilégié de l'avenir de l'Homme.">
            <text:p>La science acteur privilégié de l'avenir de l'Homme.</text:p>
          </table:table-cell>
          <table:table-cell table:formula="of:=IF([.A122]=&quot;SHS&quot;;CONCATENATE([.D122];&quot; aaaaa&quot;);&quot;&quot;)">
            <text:p/>
          </table:table-cell>
          <table:table-cell table:formula="of:=IF([.A122]=&quot;SDV&quot;;CONCATENATE([.D122];&quot; aaaaa&quot;);&quot;&quot;)">
            <text:p/>
          </table:table-cell>
          <table:table-cell table:formula="of:=IF([.A122]=&quot;SEX&quot;;CONCATENATE([.D122];&quot; aaaaa&quot;);&quot;&quot;)" office:value-type="string" office:string-value="La science acteur privilégié de l'avenir de l'Homme. aaaaa">
            <text:p>La science acteur privilégié de l'avenir de l'Homm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BOURGES </text:p>
          </table:table-cell>
          <table:table-cell office:value-type="string">
            <text:p>M</text:p>
          </table:table-cell>
          <table:table-cell office:value-type="string">
            <text:p>Science permet de rêver l'avenir.</text:p>
          </table:table-cell>
          <table:table-cell table:formula="of:=IF([.C123]=&quot;F&quot;;[.D123];&quot;&quot;)">
            <text:p/>
          </table:table-cell>
          <table:table-cell table:formula="of:=IF([.C123]=&quot;F&quot;;1;0)" office:value-type="float" office:value="0">
            <text:p>0</text:p>
          </table:table-cell>
          <table:table-cell table:formula="of:=IF([.C123]=&quot;M&quot;;1;0)" office:value-type="float" office:value="1">
            <text:p>1</text:p>
          </table:table-cell>
          <table:table-cell table:formula="of:=IF([.A123]=&quot;SHS&quot;;[.D123];&quot;&quot;)">
            <text:p/>
          </table:table-cell>
          <table:table-cell table:formula="of:=IF([.A123]=&quot;SHS&quot;;&quot;&quot;;[.D123])" office:value-type="string" office:string-value="Science permet de rêver l'avenir.">
            <text:p>Science permet de rêver l'avenir.</text:p>
          </table:table-cell>
          <table:table-cell table:formula="of:=IF([.A123]=&quot;SHS&quot;;CONCATENATE([.D123];&quot; aaaaa&quot;);&quot;&quot;)">
            <text:p/>
          </table:table-cell>
          <table:table-cell table:formula="of:=IF([.A123]=&quot;SDV&quot;;CONCATENATE([.D123];&quot; aaaaa&quot;);&quot;&quot;)">
            <text:p/>
          </table:table-cell>
          <table:table-cell table:formula="of:=IF([.A123]=&quot;SEX&quot;;CONCATENATE([.D123];&quot; aaaaa&quot;);&quot;&quot;)" office:value-type="string" office:string-value="Science permet de rêver l'avenir. aaaaa">
            <text:p>Science permet de rêver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enis BOURGUET </text:p>
          </table:table-cell>
          <table:table-cell office:value-type="string">
            <text:p>M</text:p>
          </table:table-cell>
          <table:table-cell office:value-type="string">
            <text:p>Poursuivre les lumières du siècle des Lumières.</text:p>
          </table:table-cell>
          <table:table-cell table:formula="of:=IF([.C124]=&quot;F&quot;;[.D124];&quot;&quot;)">
            <text:p/>
          </table:table-cell>
          <table:table-cell table:formula="of:=IF([.C124]=&quot;F&quot;;1;0)" office:value-type="float" office:value="0">
            <text:p>0</text:p>
          </table:table-cell>
          <table:table-cell table:formula="of:=IF([.C124]=&quot;M&quot;;1;0)" office:value-type="float" office:value="1">
            <text:p>1</text:p>
          </table:table-cell>
          <table:table-cell table:formula="of:=IF([.A124]=&quot;SHS&quot;;[.D124];&quot;&quot;)">
            <text:p/>
          </table:table-cell>
          <table:table-cell table:formula="of:=IF([.A124]=&quot;SHS&quot;;&quot;&quot;;[.D124])" office:value-type="string" office:string-value="Poursuivre les lumières du siècle des Lumières.">
            <text:p>Poursuivre les lumières du siècle des Lumières.</text:p>
          </table:table-cell>
          <table:table-cell table:formula="of:=IF([.A124]=&quot;SHS&quot;;CONCATENATE([.D124];&quot; aaaaa&quot;);&quot;&quot;)">
            <text:p/>
          </table:table-cell>
          <table:table-cell table:formula="of:=IF([.A124]=&quot;SDV&quot;;CONCATENATE([.D124];&quot; aaaaa&quot;);&quot;&quot;)" office:value-type="string" office:string-value="Poursuivre les lumières du siècle des Lumières. aaaaa">
            <text:p>Poursuivre les lumières du siècle des Lumières. aaaaa</text:p>
          </table:table-cell>
          <table:table-cell table:formula="of:=IF([.A124]=&quot;SEX&quot;;CONCATENATE([.D12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urice BOURREL </text:p>
          </table:table-cell>
          <table:table-cell office:value-type="string">
            <text:p>M</text:p>
          </table:table-cell>
          <table:table-cell office:value-type="string">
            <text:p>L'avenir ? Rude demain… Mais, au-delà, comme le sourire de mes petits fils !</text:p>
          </table:table-cell>
          <table:table-cell table:formula="of:=IF([.C125]=&quot;F&quot;;[.D125];&quot;&quot;)">
            <text:p/>
          </table:table-cell>
          <table:table-cell table:formula="of:=IF([.C125]=&quot;F&quot;;1;0)" office:value-type="float" office:value="0">
            <text:p>0</text:p>
          </table:table-cell>
          <table:table-cell table:formula="of:=IF([.C125]=&quot;M&quot;;1;0)" office:value-type="float" office:value="1">
            <text:p>1</text:p>
          </table:table-cell>
          <table:table-cell table:formula="of:=IF([.A125]=&quot;SHS&quot;;[.D125];&quot;&quot;)">
            <text:p/>
          </table:table-cell>
          <table:table-cell table:formula="of:=IF([.A125]=&quot;SHS&quot;;&quot;&quot;;[.D125])" office:value-type="string" office:string-value="L'avenir ? Rude demain… Mais, au-delà, comme le sourire de mes petits fils !">
            <text:p>L'avenir ? Rude demain… Mais, au-delà, comme le sourire de mes petits fils !</text:p>
          </table:table-cell>
          <table:table-cell table:formula="of:=IF([.A125]=&quot;SHS&quot;;CONCATENATE([.D125];&quot; aaaaa&quot;);&quot;&quot;)">
            <text:p/>
          </table:table-cell>
          <table:table-cell table:formula="of:=IF([.A125]=&quot;SDV&quot;;CONCATENATE([.D125];&quot; aaaaa&quot;);&quot;&quot;)">
            <text:p/>
          </table:table-cell>
          <table:table-cell table:formula="of:=IF([.A125]=&quot;SEX&quot;;CONCATENATE([.D125];&quot; aaaaa&quot;);&quot;&quot;)" office:value-type="string" office:string-value="L'avenir ? Rude demain… Mais, au-delà, comme le sourire de mes petits fils ! aaaaa">
            <text:p>L'avenir ? Rude demain… Mais, au-delà, comme le sourire de mes petits fils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athalie BOUVERY </text:p>
          </table:table-cell>
          <table:table-cell office:value-type="string">
            <text:p>F</text:p>
          </table:table-cell>
          <table:table-cell office:value-type="string">
            <text:p>Tous curieux pour une planète harmonieuse.</text:p>
          </table:table-cell>
          <table:table-cell table:formula="of:=IF([.C126]=&quot;F&quot;;[.D126];&quot;&quot;)" office:value-type="string" office:string-value="Tous curieux pour une planète harmonieuse.">
            <text:p>Tous curieux pour une planète harmonieuse.</text:p>
          </table:table-cell>
          <table:table-cell table:formula="of:=IF([.C126]=&quot;F&quot;;1;0)" office:value-type="float" office:value="1">
            <text:p>1</text:p>
          </table:table-cell>
          <table:table-cell table:formula="of:=IF([.C126]=&quot;M&quot;;1;0)" office:value-type="float" office:value="0">
            <text:p>0</text:p>
          </table:table-cell>
          <table:table-cell table:formula="of:=IF([.A126]=&quot;SHS&quot;;[.D126];&quot;&quot;)">
            <text:p/>
          </table:table-cell>
          <table:table-cell table:formula="of:=IF([.A126]=&quot;SHS&quot;;&quot;&quot;;[.D126])" office:value-type="string" office:string-value="Tous curieux pour une planète harmonieuse.">
            <text:p>Tous curieux pour une planète harmonieuse.</text:p>
          </table:table-cell>
          <table:table-cell table:formula="of:=IF([.A126]=&quot;SHS&quot;;CONCATENATE([.D126];&quot; aaaaa&quot;);&quot;&quot;)">
            <text:p/>
          </table:table-cell>
          <table:table-cell table:formula="of:=IF([.A126]=&quot;SDV&quot;;CONCATENATE([.D126];&quot; aaaaa&quot;);&quot;&quot;)" office:value-type="string" office:string-value="Tous curieux pour une planète harmonieuse. aaaaa">
            <text:p>Tous curieux pour une planète harmonieuse. aaaaa</text:p>
          </table:table-cell>
          <table:table-cell table:formula="of:=IF([.A126]=&quot;SEX&quot;;CONCATENATE([.D12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ris BOWLER </text:p>
          </table:table-cell>
          <table:table-cell office:value-type="string">
            <text:p>Chris</text:p>
          </table:table-cell>
          <table:table-cell office:value-type="string">
            <text:p>Le plancton nous donne l'oxygène, ne l'oublions pas.</text:p>
          </table:table-cell>
          <table:table-cell table:formula="of:=IF([.C127]=&quot;F&quot;;[.D127];&quot;&quot;)">
            <text:p/>
          </table:table-cell>
          <table:table-cell table:formula="of:=IF([.C127]=&quot;F&quot;;1;0)" office:value-type="float" office:value="0">
            <text:p>0</text:p>
          </table:table-cell>
          <table:table-cell table:formula="of:=IF([.C127]=&quot;M&quot;;1;0)" office:value-type="float" office:value="0">
            <text:p>0</text:p>
          </table:table-cell>
          <table:table-cell table:formula="of:=IF([.A127]=&quot;SHS&quot;;[.D127];&quot;&quot;)">
            <text:p/>
          </table:table-cell>
          <table:table-cell table:formula="of:=IF([.A127]=&quot;SHS&quot;;&quot;&quot;;[.D127])" office:value-type="string" office:string-value="Le plancton nous donne l'oxygène, ne l'oublions pas.">
            <text:p>Le plancton nous donne l'oxygène, ne l'oublions pas.</text:p>
          </table:table-cell>
          <table:table-cell table:formula="of:=IF([.A127]=&quot;SHS&quot;;CONCATENATE([.D127];&quot; aaaaa&quot;);&quot;&quot;)">
            <text:p/>
          </table:table-cell>
          <table:table-cell table:formula="of:=IF([.A127]=&quot;SDV&quot;;CONCATENATE([.D127];&quot; aaaaa&quot;);&quot;&quot;)" office:value-type="string" office:string-value="Le plancton nous donne l'oxygène, ne l'oublions pas. aaaaa">
            <text:p>Le plancton nous donne l'oxygène, ne l'oublions pas. aaaaa</text:p>
          </table:table-cell>
          <table:table-cell table:formula="of:=IF([.A127]=&quot;SEX&quot;;CONCATENATE([.D12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Olga BOYKO-KAZYMYRENKO </text:p>
          </table:table-cell>
          <table:table-cell office:value-type="string">
            <text:p>F</text:p>
          </table:table-cell>
          <table:table-cell office:value-type="string">
            <text:p>Cherchons ensemble aujourd'hui pour mieux vivre demain.</text:p>
          </table:table-cell>
          <table:table-cell table:formula="of:=IF([.C128]=&quot;F&quot;;[.D128];&quot;&quot;)" office:value-type="string" office:string-value="Cherchons ensemble aujourd'hui pour mieux vivre demain.">
            <text:p>Cherchons ensemble aujourd'hui pour mieux vivre demain.</text:p>
          </table:table-cell>
          <table:table-cell table:formula="of:=IF([.C128]=&quot;F&quot;;1;0)" office:value-type="float" office:value="1">
            <text:p>1</text:p>
          </table:table-cell>
          <table:table-cell table:formula="of:=IF([.C128]=&quot;M&quot;;1;0)" office:value-type="float" office:value="0">
            <text:p>0</text:p>
          </table:table-cell>
          <table:table-cell table:formula="of:=IF([.A128]=&quot;SHS&quot;;[.D128];&quot;&quot;)">
            <text:p/>
          </table:table-cell>
          <table:table-cell table:formula="of:=IF([.A128]=&quot;SHS&quot;;&quot;&quot;;[.D128])" office:value-type="string" office:string-value="Cherchons ensemble aujourd'hui pour mieux vivre demain.">
            <text:p>Cherchons ensemble aujourd'hui pour mieux vivre demain.</text:p>
          </table:table-cell>
          <table:table-cell table:formula="of:=IF([.A128]=&quot;SHS&quot;;CONCATENATE([.D128];&quot; aaaaa&quot;);&quot;&quot;)">
            <text:p/>
          </table:table-cell>
          <table:table-cell table:formula="of:=IF([.A128]=&quot;SDV&quot;;CONCATENATE([.D128];&quot; aaaaa&quot;);&quot;&quot;)">
            <text:p/>
          </table:table-cell>
          <table:table-cell table:formula="of:=IF([.A128]=&quot;SEX&quot;;CONCATENATE([.D128];&quot; aaaaa&quot;);&quot;&quot;)" office:value-type="string" office:string-value="Cherchons ensemble aujourd'hui pour mieux vivre demain. aaaaa">
            <text:p>Cherchons ensemble aujourd'hui pour mieux vivre demain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régory BOZONNET </text:p>
          </table:table-cell>
          <table:table-cell office:value-type="string">
            <text:p>M</text:p>
          </table:table-cell>
          <table:table-cell office:value-type="string">
            <text:p>Associer citoyens, scientifiques et politiques pour un avenir plus beau.</text:p>
          </table:table-cell>
          <table:table-cell table:formula="of:=IF([.C129]=&quot;F&quot;;[.D129];&quot;&quot;)">
            <text:p/>
          </table:table-cell>
          <table:table-cell table:formula="of:=IF([.C129]=&quot;F&quot;;1;0)" office:value-type="float" office:value="0">
            <text:p>0</text:p>
          </table:table-cell>
          <table:table-cell table:formula="of:=IF([.C129]=&quot;M&quot;;1;0)" office:value-type="float" office:value="1">
            <text:p>1</text:p>
          </table:table-cell>
          <table:table-cell table:formula="of:=IF([.A129]=&quot;SHS&quot;;[.D129];&quot;&quot;)" office:value-type="string" office:string-value="Associer citoyens, scientifiques et politiques pour un avenir plus beau.">
            <text:p>Associer citoyens, scientifiques et politiques pour un avenir plus beau.</text:p>
          </table:table-cell>
          <table:table-cell table:formula="of:=IF([.A129]=&quot;SHS&quot;;&quot;&quot;;[.D129])">
            <text:p/>
          </table:table-cell>
          <table:table-cell table:formula="of:=IF([.A129]=&quot;SHS&quot;;CONCATENATE([.D129];&quot; aaaaa&quot;);&quot;&quot;)" office:value-type="string" office:string-value="Associer citoyens, scientifiques et politiques pour un avenir plus beau. aaaaa">
            <text:p>Associer citoyens, scientifiques et politiques pour un avenir plus beau. aaaaa</text:p>
          </table:table-cell>
          <table:table-cell table:formula="of:=IF([.A129]=&quot;SDV&quot;;CONCATENATE([.D129];&quot; aaaaa&quot;);&quot;&quot;)">
            <text:p/>
          </table:table-cell>
          <table:table-cell table:formula="of:=IF([.A129]=&quot;SEX&quot;;CONCATENATE([.D12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dré BRAHIC </text:p>
          </table:table-cell>
          <table:table-cell office:value-type="string">
            <text:p>M</text:p>
          </table:table-cell>
          <table:table-cell office:value-type="string">
            <text:p>Nous sommes les enfants du temps et des étoiles.</text:p>
          </table:table-cell>
          <table:table-cell table:formula="of:=IF([.C130]=&quot;F&quot;;[.D130];&quot;&quot;)">
            <text:p/>
          </table:table-cell>
          <table:table-cell table:formula="of:=IF([.C130]=&quot;F&quot;;1;0)" office:value-type="float" office:value="0">
            <text:p>0</text:p>
          </table:table-cell>
          <table:table-cell table:formula="of:=IF([.C130]=&quot;M&quot;;1;0)" office:value-type="float" office:value="1">
            <text:p>1</text:p>
          </table:table-cell>
          <table:table-cell table:formula="of:=IF([.A130]=&quot;SHS&quot;;[.D130];&quot;&quot;)">
            <text:p/>
          </table:table-cell>
          <table:table-cell table:formula="of:=IF([.A130]=&quot;SHS&quot;;&quot;&quot;;[.D130])" office:value-type="string" office:string-value="Nous sommes les enfants du temps et des étoiles.">
            <text:p>Nous sommes les enfants du temps et des étoiles.</text:p>
          </table:table-cell>
          <table:table-cell table:formula="of:=IF([.A130]=&quot;SHS&quot;;CONCATENATE([.D130];&quot; aaaaa&quot;);&quot;&quot;)">
            <text:p/>
          </table:table-cell>
          <table:table-cell table:formula="of:=IF([.A130]=&quot;SDV&quot;;CONCATENATE([.D130];&quot; aaaaa&quot;);&quot;&quot;)">
            <text:p/>
          </table:table-cell>
          <table:table-cell table:formula="of:=IF([.A130]=&quot;SEX&quot;;CONCATENATE([.D130];&quot; aaaaa&quot;);&quot;&quot;)" office:value-type="string" office:string-value="Nous sommes les enfants du temps et des étoiles. aaaaa">
            <text:p>Nous sommes les enfants du temps et des étoi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BRANGER </text:p>
          </table:table-cell>
          <table:table-cell office:value-type="string">
            <text:p>M</text:p>
          </table:table-cell>
          <table:table-cell office:value-type="string">
            <text:p>Maîtriser la mesure de la radioactivité pour un avenir sûr.</text:p>
          </table:table-cell>
          <table:table-cell table:formula="of:=IF([.C131]=&quot;F&quot;;[.D131];&quot;&quot;)">
            <text:p/>
          </table:table-cell>
          <table:table-cell table:formula="of:=IF([.C131]=&quot;F&quot;;1;0)" office:value-type="float" office:value="0">
            <text:p>0</text:p>
          </table:table-cell>
          <table:table-cell table:formula="of:=IF([.C131]=&quot;M&quot;;1;0)" office:value-type="float" office:value="1">
            <text:p>1</text:p>
          </table:table-cell>
          <table:table-cell table:formula="of:=IF([.A131]=&quot;SHS&quot;;[.D131];&quot;&quot;)">
            <text:p/>
          </table:table-cell>
          <table:table-cell table:formula="of:=IF([.A131]=&quot;SHS&quot;;&quot;&quot;;[.D131])" office:value-type="string" office:string-value="Maîtriser la mesure de la radioactivité pour un avenir sûr.">
            <text:p>Maîtriser la mesure de la radioactivité pour un avenir sûr.</text:p>
          </table:table-cell>
          <table:table-cell table:formula="of:=IF([.A131]=&quot;SHS&quot;;CONCATENATE([.D131];&quot; aaaaa&quot;);&quot;&quot;)">
            <text:p/>
          </table:table-cell>
          <table:table-cell table:formula="of:=IF([.A131]=&quot;SDV&quot;;CONCATENATE([.D131];&quot; aaaaa&quot;);&quot;&quot;)">
            <text:p/>
          </table:table-cell>
          <table:table-cell table:formula="of:=IF([.A131]=&quot;SEX&quot;;CONCATENATE([.D131];&quot; aaaaa&quot;);&quot;&quot;)" office:value-type="string" office:string-value="Maîtriser la mesure de la radioactivité pour un avenir sûr. aaaaa">
            <text:p>Maîtriser la mesure de la radioactivité pour un avenir sû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andrine BRAUD </text:p>
          </table:table-cell>
          <table:table-cell office:value-type="string">
            <text:p>F</text:p>
          </table:table-cell>
          <table:table-cell office:value-type="string">
            <text:p>Rassemblons des faits pour nous donner des idées. (Buffon)</text:p>
          </table:table-cell>
          <table:table-cell table:formula="of:=IF([.C132]=&quot;F&quot;;[.D132];&quot;&quot;)" office:value-type="string" office:string-value="Rassemblons des faits pour nous donner des idées. (Buffon)">
            <text:p>Rassemblons des faits pour nous donner des idées. (Buffon)</text:p>
          </table:table-cell>
          <table:table-cell table:formula="of:=IF([.C132]=&quot;F&quot;;1;0)" office:value-type="float" office:value="1">
            <text:p>1</text:p>
          </table:table-cell>
          <table:table-cell table:formula="of:=IF([.C132]=&quot;M&quot;;1;0)" office:value-type="float" office:value="0">
            <text:p>0</text:p>
          </table:table-cell>
          <table:table-cell table:formula="of:=IF([.A132]=&quot;SHS&quot;;[.D132];&quot;&quot;)">
            <text:p/>
          </table:table-cell>
          <table:table-cell table:formula="of:=IF([.A132]=&quot;SHS&quot;;&quot;&quot;;[.D132])" office:value-type="string" office:string-value="Rassemblons des faits pour nous donner des idées. (Buffon)">
            <text:p>Rassemblons des faits pour nous donner des idées. (Buffon)</text:p>
          </table:table-cell>
          <table:table-cell table:formula="of:=IF([.A132]=&quot;SHS&quot;;CONCATENATE([.D132];&quot; aaaaa&quot;);&quot;&quot;)">
            <text:p/>
          </table:table-cell>
          <table:table-cell table:formula="of:=IF([.A132]=&quot;SDV&quot;;CONCATENATE([.D132];&quot; aaaaa&quot;);&quot;&quot;)" office:value-type="string" office:string-value="Rassemblons des faits pour nous donner des idées. (Buffon) aaaaa">
            <text:p>Rassemblons des faits pour nous donner des idées. (Buffon) aaaaa</text:p>
          </table:table-cell>
          <table:table-cell table:formula="of:=IF([.A132]=&quot;SEX&quot;;CONCATENATE([.D13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scal BRAULT </text:p>
          </table:table-cell>
          <table:table-cell office:value-type="string">
            <text:p>M</text:p>
          </table:table-cell>
          <table:table-cell office:value-type="string">
            <text:p>Chercher, innover pour l'avenir de nos enfants.</text:p>
          </table:table-cell>
          <table:table-cell table:formula="of:=IF([.C133]=&quot;F&quot;;[.D133];&quot;&quot;)">
            <text:p/>
          </table:table-cell>
          <table:table-cell table:formula="of:=IF([.C133]=&quot;F&quot;;1;0)" office:value-type="float" office:value="0">
            <text:p>0</text:p>
          </table:table-cell>
          <table:table-cell table:formula="of:=IF([.C133]=&quot;M&quot;;1;0)" office:value-type="float" office:value="1">
            <text:p>1</text:p>
          </table:table-cell>
          <table:table-cell table:formula="of:=IF([.A133]=&quot;SHS&quot;;[.D133];&quot;&quot;)">
            <text:p/>
          </table:table-cell>
          <table:table-cell table:formula="of:=IF([.A133]=&quot;SHS&quot;;&quot;&quot;;[.D133])" office:value-type="string" office:string-value="Chercher, innover pour l'avenir de nos enfants.">
            <text:p>Chercher, innover pour l'avenir de nos enfants.</text:p>
          </table:table-cell>
          <table:table-cell table:formula="of:=IF([.A133]=&quot;SHS&quot;;CONCATENATE([.D133];&quot; aaaaa&quot;);&quot;&quot;)">
            <text:p/>
          </table:table-cell>
          <table:table-cell table:formula="of:=IF([.A133]=&quot;SDV&quot;;CONCATENATE([.D133];&quot; aaaaa&quot;);&quot;&quot;)">
            <text:p/>
          </table:table-cell>
          <table:table-cell table:formula="of:=IF([.A133]=&quot;SEX&quot;;CONCATENATE([.D133];&quot; aaaaa&quot;);&quot;&quot;)" office:value-type="string" office:string-value="Chercher, innover pour l'avenir de nos enfants. aaaaa">
            <text:p>Chercher, innover pour l'avenir de nos enfant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oïc BRIAND </text:p>
          </table:table-cell>
          <table:table-cell office:value-type="string">
            <text:p>M</text:p>
          </table:table-cell>
          <table:table-cell office:value-type="string">
            <text:p>Une recherche agronomique pour un avenir sucré.</text:p>
          </table:table-cell>
          <table:table-cell table:formula="of:=IF([.C134]=&quot;F&quot;;[.D134];&quot;&quot;)">
            <text:p/>
          </table:table-cell>
          <table:table-cell table:formula="of:=IF([.C134]=&quot;F&quot;;1;0)" office:value-type="float" office:value="0">
            <text:p>0</text:p>
          </table:table-cell>
          <table:table-cell table:formula="of:=IF([.C134]=&quot;M&quot;;1;0)" office:value-type="float" office:value="1">
            <text:p>1</text:p>
          </table:table-cell>
          <table:table-cell table:formula="of:=IF([.A134]=&quot;SHS&quot;;[.D134];&quot;&quot;)">
            <text:p/>
          </table:table-cell>
          <table:table-cell table:formula="of:=IF([.A134]=&quot;SHS&quot;;&quot;&quot;;[.D134])" office:value-type="string" office:string-value="Une recherche agronomique pour un avenir sucré.">
            <text:p>Une recherche agronomique pour un avenir sucré.</text:p>
          </table:table-cell>
          <table:table-cell table:formula="of:=IF([.A134]=&quot;SHS&quot;;CONCATENATE([.D134];&quot; aaaaa&quot;);&quot;&quot;)">
            <text:p/>
          </table:table-cell>
          <table:table-cell table:formula="of:=IF([.A134]=&quot;SDV&quot;;CONCATENATE([.D134];&quot; aaaaa&quot;);&quot;&quot;)" office:value-type="string" office:string-value="Une recherche agronomique pour un avenir sucré. aaaaa">
            <text:p>Une recherche agronomique pour un avenir sucré. aaaaa</text:p>
          </table:table-cell>
          <table:table-cell table:formula="of:=IF([.A134]=&quot;SEX&quot;;CONCATENATE([.D13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ncent BRION </text:p>
          </table:table-cell>
          <table:table-cell office:value-type="string">
            <text:p>M</text:p>
          </table:table-cell>
          <table:table-cell office:value-type="string">
            <text:p>Trouver l'équation d'un monde plus sage.</text:p>
          </table:table-cell>
          <table:table-cell table:formula="of:=IF([.C135]=&quot;F&quot;;[.D135];&quot;&quot;)">
            <text:p/>
          </table:table-cell>
          <table:table-cell table:formula="of:=IF([.C135]=&quot;F&quot;;1;0)" office:value-type="float" office:value="0">
            <text:p>0</text:p>
          </table:table-cell>
          <table:table-cell table:formula="of:=IF([.C135]=&quot;M&quot;;1;0)" office:value-type="float" office:value="1">
            <text:p>1</text:p>
          </table:table-cell>
          <table:table-cell table:formula="of:=IF([.A135]=&quot;SHS&quot;;[.D135];&quot;&quot;)">
            <text:p/>
          </table:table-cell>
          <table:table-cell table:formula="of:=IF([.A135]=&quot;SHS&quot;;&quot;&quot;;[.D135])" office:value-type="string" office:string-value="Trouver l'équation d'un monde plus sage.">
            <text:p>Trouver l'équation d'un monde plus sage.</text:p>
          </table:table-cell>
          <table:table-cell table:formula="of:=IF([.A135]=&quot;SHS&quot;;CONCATENATE([.D135];&quot; aaaaa&quot;);&quot;&quot;)">
            <text:p/>
          </table:table-cell>
          <table:table-cell table:formula="of:=IF([.A135]=&quot;SDV&quot;;CONCATENATE([.D135];&quot; aaaaa&quot;);&quot;&quot;)">
            <text:p/>
          </table:table-cell>
          <table:table-cell table:formula="of:=IF([.A135]=&quot;SEX&quot;;CONCATENATE([.D135];&quot; aaaaa&quot;);&quot;&quot;)" office:value-type="string" office:string-value="Trouver l'équation d'un monde plus sage. aaaaa">
            <text:p>Trouver l'équation d'un monde plus sag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oland BROSCH </text:p>
          </table:table-cell>
          <table:table-cell office:value-type="string">
            <text:p>M</text:p>
          </table:table-cell>
          <table:table-cell office:value-type="string">
            <text:p>Comprendre les bases pour mieux prévenir et traiter.</text:p>
          </table:table-cell>
          <table:table-cell table:formula="of:=IF([.C136]=&quot;F&quot;;[.D136];&quot;&quot;)">
            <text:p/>
          </table:table-cell>
          <table:table-cell table:formula="of:=IF([.C136]=&quot;F&quot;;1;0)" office:value-type="float" office:value="0">
            <text:p>0</text:p>
          </table:table-cell>
          <table:table-cell table:formula="of:=IF([.C136]=&quot;M&quot;;1;0)" office:value-type="float" office:value="1">
            <text:p>1</text:p>
          </table:table-cell>
          <table:table-cell table:formula="of:=IF([.A136]=&quot;SHS&quot;;[.D136];&quot;&quot;)">
            <text:p/>
          </table:table-cell>
          <table:table-cell table:formula="of:=IF([.A136]=&quot;SHS&quot;;&quot;&quot;;[.D136])" office:value-type="string" office:string-value="Comprendre les bases pour mieux prévenir et traiter.">
            <text:p>Comprendre les bases pour mieux prévenir et traiter.</text:p>
          </table:table-cell>
          <table:table-cell table:formula="of:=IF([.A136]=&quot;SHS&quot;;CONCATENATE([.D136];&quot; aaaaa&quot;);&quot;&quot;)">
            <text:p/>
          </table:table-cell>
          <table:table-cell table:formula="of:=IF([.A136]=&quot;SDV&quot;;CONCATENATE([.D136];&quot; aaaaa&quot;);&quot;&quot;)" office:value-type="string" office:string-value="Comprendre les bases pour mieux prévenir et traiter. aaaaa">
            <text:p>Comprendre les bases pour mieux prévenir et traiter. aaaaa</text:p>
          </table:table-cell>
          <table:table-cell table:formula="of:=IF([.A136]=&quot;SEX&quot;;CONCATENATE([.D13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 BROSSARD </text:p>
          </table:table-cell>
          <table:table-cell office:value-type="string">
            <text:p>M</text:p>
          </table:table-cell>
          <table:table-cell office:value-type="string">
            <text:p>Redonner à l'économie son sens originel : être la &amp;#171; loi de la maison &amp;#187;.</text:p>
          </table:table-cell>
          <table:table-cell table:formula="of:=IF([.C137]=&quot;F&quot;;[.D137];&quot;&quot;)">
            <text:p/>
          </table:table-cell>
          <table:table-cell table:formula="of:=IF([.C137]=&quot;F&quot;;1;0)" office:value-type="float" office:value="0">
            <text:p>0</text:p>
          </table:table-cell>
          <table:table-cell table:formula="of:=IF([.C137]=&quot;M&quot;;1;0)" office:value-type="float" office:value="1">
            <text:p>1</text:p>
          </table:table-cell>
          <table:table-cell table:formula="of:=IF([.A137]=&quot;SHS&quot;;[.D137];&quot;&quot;)">
            <text:p/>
          </table:table-cell>
          <table:table-cell table:formula="of:=IF([.A137]=&quot;SHS&quot;;&quot;&quot;;[.D137])" office:value-type="string" office:string-value="Redonner à l'économie son sens originel : être la &amp;#171; loi de la maison &amp;#187;.">
            <text:p>Redonner à l'économie son sens originel : être la &amp;#171; loi de la maison &amp;#187;.</text:p>
          </table:table-cell>
          <table:table-cell table:formula="of:=IF([.A137]=&quot;SHS&quot;;CONCATENATE([.D137];&quot; aaaaa&quot;);&quot;&quot;)">
            <text:p/>
          </table:table-cell>
          <table:table-cell table:formula="of:=IF([.A137]=&quot;SDV&quot;;CONCATENATE([.D137];&quot; aaaaa&quot;);&quot;&quot;)">
            <text:p/>
          </table:table-cell>
          <table:table-cell table:formula="of:=IF([.A137]=&quot;SEX&quot;;CONCATENATE([.D137];&quot; aaaaa&quot;);&quot;&quot;)" office:value-type="string" office:string-value="Redonner à l'économie son sens originel : être la &amp;#171; loi de la maison &amp;#187;. aaaaa">
            <text:p>Redonner à l'économie son sens originel : être la &amp;#171; loi de la maison &amp;#187;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lan Sacha BRUN </text:p>
          </table:table-cell>
          <table:table-cell office:value-type="string">
            <text:p>M</text:p>
          </table:table-cell>
          <table:table-cell office:value-type="string">
            <text:p>Comprendre le cosmos c'est comme se comprendre, c'est une immersion dans l'inconnu.</text:p>
          </table:table-cell>
          <table:table-cell table:formula="of:=IF([.C138]=&quot;F&quot;;[.D138];&quot;&quot;)">
            <text:p/>
          </table:table-cell>
          <table:table-cell table:formula="of:=IF([.C138]=&quot;F&quot;;1;0)" office:value-type="float" office:value="0">
            <text:p>0</text:p>
          </table:table-cell>
          <table:table-cell table:formula="of:=IF([.C138]=&quot;M&quot;;1;0)" office:value-type="float" office:value="1">
            <text:p>1</text:p>
          </table:table-cell>
          <table:table-cell table:formula="of:=IF([.A138]=&quot;SHS&quot;;[.D138];&quot;&quot;)">
            <text:p/>
          </table:table-cell>
          <table:table-cell table:formula="of:=IF([.A138]=&quot;SHS&quot;;&quot;&quot;;[.D138])" office:value-type="string" office:string-value="Comprendre le cosmos c'est comme se comprendre, c'est une immersion dans l'inconnu.">
            <text:p>Comprendre le cosmos c'est comme se comprendre, c'est une immersion dans l'inconnu.</text:p>
          </table:table-cell>
          <table:table-cell table:formula="of:=IF([.A138]=&quot;SHS&quot;;CONCATENATE([.D138];&quot; aaaaa&quot;);&quot;&quot;)">
            <text:p/>
          </table:table-cell>
          <table:table-cell table:formula="of:=IF([.A138]=&quot;SDV&quot;;CONCATENATE([.D138];&quot; aaaaa&quot;);&quot;&quot;)">
            <text:p/>
          </table:table-cell>
          <table:table-cell table:formula="of:=IF([.A138]=&quot;SEX&quot;;CONCATENATE([.D138];&quot; aaaaa&quot;);&quot;&quot;)" office:value-type="string" office:string-value="Comprendre le cosmos c'est comme se comprendre, c'est une immersion dans l'inconnu. aaaaa">
            <text:p>Comprendre le cosmos c'est comme se comprendre, c'est une immersion dans l'inconnu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Pierre BRUNELLE </text:p>
          </table:table-cell>
          <table:table-cell office:value-type="string">
            <text:p>M</text:p>
          </table:table-cell>
          <table:table-cell office:value-type="string">
            <text:p>Des technologies propres pour des produits verts : notre responsabilité de chimiste !</text:p>
          </table:table-cell>
          <table:table-cell table:formula="of:=IF([.C139]=&quot;F&quot;;[.D139];&quot;&quot;)">
            <text:p/>
          </table:table-cell>
          <table:table-cell table:formula="of:=IF([.C139]=&quot;F&quot;;1;0)" office:value-type="float" office:value="0">
            <text:p>0</text:p>
          </table:table-cell>
          <table:table-cell table:formula="of:=IF([.C139]=&quot;M&quot;;1;0)" office:value-type="float" office:value="1">
            <text:p>1</text:p>
          </table:table-cell>
          <table:table-cell table:formula="of:=IF([.A139]=&quot;SHS&quot;;[.D139];&quot;&quot;)">
            <text:p/>
          </table:table-cell>
          <table:table-cell table:formula="of:=IF([.A139]=&quot;SHS&quot;;&quot;&quot;;[.D139])" office:value-type="string" office:string-value="Des technologies propres pour des produits verts : notre responsabilité de chimiste !">
            <text:p>Des technologies propres pour des produits verts : notre responsabilité de chimiste !</text:p>
          </table:table-cell>
          <table:table-cell table:formula="of:=IF([.A139]=&quot;SHS&quot;;CONCATENATE([.D139];&quot; aaaaa&quot;);&quot;&quot;)">
            <text:p/>
          </table:table-cell>
          <table:table-cell table:formula="of:=IF([.A139]=&quot;SDV&quot;;CONCATENATE([.D139];&quot; aaaaa&quot;);&quot;&quot;)">
            <text:p/>
          </table:table-cell>
          <table:table-cell table:formula="of:=IF([.A139]=&quot;SEX&quot;;CONCATENATE([.D139];&quot; aaaaa&quot;);&quot;&quot;)" office:value-type="string" office:string-value="Des technologies propres pour des produits verts : notre responsabilité de chimiste ! aaaaa">
            <text:p>Des technologies propres pour des produits verts : notre responsabilité de chimiste !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édérique BRUNET </text:p>
          </table:table-cell>
          <table:table-cell office:value-type="string">
            <text:p>F</text:p>
          </table:table-cell>
          <table:table-cell office:value-type="string">
            <text:p>Transmission du passé et connaissance de l'Autre pour des humanités futures.</text:p>
          </table:table-cell>
          <table:table-cell table:formula="of:=IF([.C140]=&quot;F&quot;;[.D140];&quot;&quot;)" office:value-type="string" office:string-value="Transmission du passé et connaissance de l'Autre pour des humanités futures.">
            <text:p>Transmission du passé et connaissance de l'Autre pour des humanités futures.</text:p>
          </table:table-cell>
          <table:table-cell table:formula="of:=IF([.C140]=&quot;F&quot;;1;0)" office:value-type="float" office:value="1">
            <text:p>1</text:p>
          </table:table-cell>
          <table:table-cell table:formula="of:=IF([.C140]=&quot;M&quot;;1;0)" office:value-type="float" office:value="0">
            <text:p>0</text:p>
          </table:table-cell>
          <table:table-cell table:formula="of:=IF([.A140]=&quot;SHS&quot;;[.D140];&quot;&quot;)" office:value-type="string" office:string-value="Transmission du passé et connaissance de l'Autre pour des humanités futures.">
            <text:p>Transmission du passé et connaissance de l'Autre pour des humanités futures.</text:p>
          </table:table-cell>
          <table:table-cell table:formula="of:=IF([.A140]=&quot;SHS&quot;;&quot;&quot;;[.D140])">
            <text:p/>
          </table:table-cell>
          <table:table-cell table:formula="of:=IF([.A140]=&quot;SHS&quot;;CONCATENATE([.D140];&quot; aaaaa&quot;);&quot;&quot;)" office:value-type="string" office:string-value="Transmission du passé et connaissance de l'Autre pour des humanités futures. aaaaa">
            <text:p>Transmission du passé et connaissance de l'Autre pour des humanités futures. aaaaa</text:p>
          </table:table-cell>
          <table:table-cell table:formula="of:=IF([.A140]=&quot;SDV&quot;;CONCATENATE([.D140];&quot; aaaaa&quot;);&quot;&quot;)">
            <text:p/>
          </table:table-cell>
          <table:table-cell table:formula="of:=IF([.A140]=&quot;SEX&quot;;CONCATENATE([.D14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ncent BRUNET </text:p>
          </table:table-cell>
          <table:table-cell office:value-type="string">
            <text:p>M</text:p>
          </table:table-cell>
          <table:table-cell office:value-type="string">
            <text:p>La conception des avions futurs sera entièrement définie par simulation numérique.</text:p>
          </table:table-cell>
          <table:table-cell table:formula="of:=IF([.C141]=&quot;F&quot;;[.D141];&quot;&quot;)">
            <text:p/>
          </table:table-cell>
          <table:table-cell table:formula="of:=IF([.C141]=&quot;F&quot;;1;0)" office:value-type="float" office:value="0">
            <text:p>0</text:p>
          </table:table-cell>
          <table:table-cell table:formula="of:=IF([.C141]=&quot;M&quot;;1;0)" office:value-type="float" office:value="1">
            <text:p>1</text:p>
          </table:table-cell>
          <table:table-cell table:formula="of:=IF([.A141]=&quot;SHS&quot;;[.D141];&quot;&quot;)">
            <text:p/>
          </table:table-cell>
          <table:table-cell table:formula="of:=IF([.A141]=&quot;SHS&quot;;&quot;&quot;;[.D141])" office:value-type="string" office:string-value="La conception des avions futurs sera entièrement définie par simulation numérique.">
            <text:p>La conception des avions futurs sera entièrement définie par simulation numérique.</text:p>
          </table:table-cell>
          <table:table-cell table:formula="of:=IF([.A141]=&quot;SHS&quot;;CONCATENATE([.D141];&quot; aaaaa&quot;);&quot;&quot;)">
            <text:p/>
          </table:table-cell>
          <table:table-cell table:formula="of:=IF([.A141]=&quot;SDV&quot;;CONCATENATE([.D141];&quot; aaaaa&quot;);&quot;&quot;)">
            <text:p/>
          </table:table-cell>
          <table:table-cell table:formula="of:=IF([.A141]=&quot;SEX&quot;;CONCATENATE([.D141];&quot; aaaaa&quot;);&quot;&quot;)" office:value-type="string" office:string-value="La conception des avions futurs sera entièrement définie par simulation numérique. aaaaa">
            <text:p>La conception des avions futurs sera entièrement définie par simulation numériqu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Marie BRUSQ </text:p>
          </table:table-cell>
          <table:table-cell office:value-type="string">
            <text:p>M</text:p>
          </table:table-cell>
          <table:table-cell office:value-type="string">
            <text:p>La recherche, promesse formulée avec l'esprit du sage et éclairée d'un regard d'enfant.</text:p>
          </table:table-cell>
          <table:table-cell table:formula="of:=IF([.C142]=&quot;F&quot;;[.D142];&quot;&quot;)">
            <text:p/>
          </table:table-cell>
          <table:table-cell table:formula="of:=IF([.C142]=&quot;F&quot;;1;0)" office:value-type="float" office:value="0">
            <text:p>0</text:p>
          </table:table-cell>
          <table:table-cell table:formula="of:=IF([.C142]=&quot;M&quot;;1;0)" office:value-type="float" office:value="1">
            <text:p>1</text:p>
          </table:table-cell>
          <table:table-cell table:formula="of:=IF([.A142]=&quot;SHS&quot;;[.D142];&quot;&quot;)">
            <text:p/>
          </table:table-cell>
          <table:table-cell table:formula="of:=IF([.A142]=&quot;SHS&quot;;&quot;&quot;;[.D142])" office:value-type="string" office:string-value="La recherche, promesse formulée avec l'esprit du sage et éclairée d'un regard d'enfant.">
            <text:p>La recherche, promesse formulée avec l'esprit du sage et éclairée d'un regard d'enfant.</text:p>
          </table:table-cell>
          <table:table-cell table:formula="of:=IF([.A142]=&quot;SHS&quot;;CONCATENATE([.D142];&quot; aaaaa&quot;);&quot;&quot;)">
            <text:p/>
          </table:table-cell>
          <table:table-cell table:formula="of:=IF([.A142]=&quot;SDV&quot;;CONCATENATE([.D142];&quot; aaaaa&quot;);&quot;&quot;)" office:value-type="string" office:string-value="La recherche, promesse formulée avec l'esprit du sage et éclairée d'un regard d'enfant. aaaaa">
            <text:p>La recherche, promesse formulée avec l'esprit du sage et éclairée d'un regard d'enfant. aaaaa</text:p>
          </table:table-cell>
          <table:table-cell table:formula="of:=IF([.A142]=&quot;SEX&quot;;CONCATENATE([.D14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rmen BUCHRIESER </text:p>
          </table:table-cell>
          <table:table-cell office:value-type="string">
            <text:p>F</text:p>
          </table:table-cell>
          <table:table-cell office:value-type="string">
            <text:p>Chaque grande découverte change notre vie, c'est à nous de les changer dans le bon sens.</text:p>
          </table:table-cell>
          <table:table-cell table:formula="of:=IF([.C143]=&quot;F&quot;;[.D143];&quot;&quot;)" office:value-type="string" office:string-value="Chaque grande découverte change notre vie, c'est à nous de les changer dans le bon sens.">
            <text:p>Chaque grande découverte change notre vie, c'est à nous de les changer dans le bon sens.</text:p>
          </table:table-cell>
          <table:table-cell table:formula="of:=IF([.C143]=&quot;F&quot;;1;0)" office:value-type="float" office:value="1">
            <text:p>1</text:p>
          </table:table-cell>
          <table:table-cell table:formula="of:=IF([.C143]=&quot;M&quot;;1;0)" office:value-type="float" office:value="0">
            <text:p>0</text:p>
          </table:table-cell>
          <table:table-cell table:formula="of:=IF([.A143]=&quot;SHS&quot;;[.D143];&quot;&quot;)">
            <text:p/>
          </table:table-cell>
          <table:table-cell table:formula="of:=IF([.A143]=&quot;SHS&quot;;&quot;&quot;;[.D143])" office:value-type="string" office:string-value="Chaque grande découverte change notre vie, c'est à nous de les changer dans le bon sens.">
            <text:p>Chaque grande découverte change notre vie, c'est à nous de les changer dans le bon sens.</text:p>
          </table:table-cell>
          <table:table-cell table:formula="of:=IF([.A143]=&quot;SHS&quot;;CONCATENATE([.D143];&quot; aaaaa&quot;);&quot;&quot;)">
            <text:p/>
          </table:table-cell>
          <table:table-cell table:formula="of:=IF([.A143]=&quot;SDV&quot;;CONCATENATE([.D143];&quot; aaaaa&quot;);&quot;&quot;)" office:value-type="string" office:string-value="Chaque grande découverte change notre vie, c'est à nous de les changer dans le bon sens. aaaaa">
            <text:p>Chaque grande découverte change notre vie, c'est à nous de les changer dans le bon sens. aaaaa</text:p>
          </table:table-cell>
          <table:table-cell table:formula="of:=IF([.A143]=&quot;SEX&quot;;CONCATENATE([.D14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atiana BUDTOVA </text:p>
          </table:table-cell>
          <table:table-cell office:value-type="string">
            <text:p>F</text:p>
          </table:table-cell>
          <table:table-cell office:value-type="string">
            <text:p>La chimie verte remplacera l'or noir.</text:p>
          </table:table-cell>
          <table:table-cell table:formula="of:=IF([.C144]=&quot;F&quot;;[.D144];&quot;&quot;)" office:value-type="string" office:string-value="La chimie verte remplacera l'or noir.">
            <text:p>La chimie verte remplacera l'or noir.</text:p>
          </table:table-cell>
          <table:table-cell table:formula="of:=IF([.C144]=&quot;F&quot;;1;0)" office:value-type="float" office:value="1">
            <text:p>1</text:p>
          </table:table-cell>
          <table:table-cell table:formula="of:=IF([.C144]=&quot;M&quot;;1;0)" office:value-type="float" office:value="0">
            <text:p>0</text:p>
          </table:table-cell>
          <table:table-cell table:formula="of:=IF([.A144]=&quot;SHS&quot;;[.D144];&quot;&quot;)">
            <text:p/>
          </table:table-cell>
          <table:table-cell table:formula="of:=IF([.A144]=&quot;SHS&quot;;&quot;&quot;;[.D144])" office:value-type="string" office:string-value="La chimie verte remplacera l'or noir.">
            <text:p>La chimie verte remplacera l'or noir.</text:p>
          </table:table-cell>
          <table:table-cell table:formula="of:=IF([.A144]=&quot;SHS&quot;;CONCATENATE([.D144];&quot; aaaaa&quot;);&quot;&quot;)">
            <text:p/>
          </table:table-cell>
          <table:table-cell table:formula="of:=IF([.A144]=&quot;SDV&quot;;CONCATENATE([.D144];&quot; aaaaa&quot;);&quot;&quot;)">
            <text:p/>
          </table:table-cell>
          <table:table-cell table:formula="of:=IF([.A144]=&quot;SEX&quot;;CONCATENATE([.D144];&quot; aaaaa&quot;);&quot;&quot;)" office:value-type="string" office:string-value="La chimie verte remplacera l'or noir. aaaaa">
            <text:p>La chimie verte remplacera l'or no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élène BUDZINSKI </text:p>
          </table:table-cell>
          <table:table-cell office:value-type="string">
            <text:p>F</text:p>
          </table:table-cell>
          <table:table-cell office:value-type="string">
            <text:p><text:s/>Le progrès passera par la tolérance.</text:p>
          </table:table-cell>
          <table:table-cell table:formula="of:=IF([.C145]=&quot;F&quot;;[.D145];&quot;&quot;)" office:value-type="string" office:string-value=" Le progrès passera par la tolérance.">
            <text:p><text:s/>Le progrès passera par la tolérance.</text:p>
          </table:table-cell>
          <table:table-cell table:formula="of:=IF([.C145]=&quot;F&quot;;1;0)" office:value-type="float" office:value="1">
            <text:p>1</text:p>
          </table:table-cell>
          <table:table-cell table:formula="of:=IF([.C145]=&quot;M&quot;;1;0)" office:value-type="float" office:value="0">
            <text:p>0</text:p>
          </table:table-cell>
          <table:table-cell table:formula="of:=IF([.A145]=&quot;SHS&quot;;[.D145];&quot;&quot;)">
            <text:p/>
          </table:table-cell>
          <table:table-cell table:formula="of:=IF([.A145]=&quot;SHS&quot;;&quot;&quot;;[.D145])" office:value-type="string" office:string-value=" Le progrès passera par la tolérance.">
            <text:p><text:s/>Le progrès passera par la tolérance.</text:p>
          </table:table-cell>
          <table:table-cell table:formula="of:=IF([.A145]=&quot;SHS&quot;;CONCATENATE([.D145];&quot; aaaaa&quot;);&quot;&quot;)">
            <text:p/>
          </table:table-cell>
          <table:table-cell table:formula="of:=IF([.A145]=&quot;SDV&quot;;CONCATENATE([.D145];&quot; aaaaa&quot;);&quot;&quot;)">
            <text:p/>
          </table:table-cell>
          <table:table-cell table:formula="of:=IF([.A145]=&quot;SEX&quot;;CONCATENATE([.D145];&quot; aaaaa&quot;);&quot;&quot;)" office:value-type="string" office:string-value=" Le progrès passera par la tolérance. aaaaa">
            <text:p><text:s/>Le progrès passera par la toléranc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uc BUEE </text:p>
          </table:table-cell>
          <table:table-cell office:value-type="string">
            <text:p>M</text:p>
          </table:table-cell>
          <table:table-cell office:value-type="string">
            <text:p>Quel espoir pour l'Avenir ? Une bonne mémoire pour bien vieillir.</text:p>
          </table:table-cell>
          <table:table-cell table:formula="of:=IF([.C146]=&quot;F&quot;;[.D146];&quot;&quot;)">
            <text:p/>
          </table:table-cell>
          <table:table-cell table:formula="of:=IF([.C146]=&quot;F&quot;;1;0)" office:value-type="float" office:value="0">
            <text:p>0</text:p>
          </table:table-cell>
          <table:table-cell table:formula="of:=IF([.C146]=&quot;M&quot;;1;0)" office:value-type="float" office:value="1">
            <text:p>1</text:p>
          </table:table-cell>
          <table:table-cell table:formula="of:=IF([.A146]=&quot;SHS&quot;;[.D146];&quot;&quot;)">
            <text:p/>
          </table:table-cell>
          <table:table-cell table:formula="of:=IF([.A146]=&quot;SHS&quot;;&quot;&quot;;[.D146])" office:value-type="string" office:string-value="Quel espoir pour l'Avenir ? Une bonne mémoire pour bien vieillir.">
            <text:p>Quel espoir pour l'Avenir ? Une bonne mémoire pour bien vieillir.</text:p>
          </table:table-cell>
          <table:table-cell table:formula="of:=IF([.A146]=&quot;SHS&quot;;CONCATENATE([.D146];&quot; aaaaa&quot;);&quot;&quot;)">
            <text:p/>
          </table:table-cell>
          <table:table-cell table:formula="of:=IF([.A146]=&quot;SDV&quot;;CONCATENATE([.D146];&quot; aaaaa&quot;);&quot;&quot;)" office:value-type="string" office:string-value="Quel espoir pour l'Avenir ? Une bonne mémoire pour bien vieillir. aaaaa">
            <text:p>Quel espoir pour l'Avenir ? Une bonne mémoire pour bien vieillir. aaaaa</text:p>
          </table:table-cell>
          <table:table-cell table:formula="of:=IF([.A146]=&quot;SEX&quot;;CONCATENATE([.D14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a BUJ BELLO </text:p>
          </table:table-cell>
          <table:table-cell office:value-type="string">
            <text:p>F</text:p>
          </table:table-cell>
          <table:table-cell office:value-type="string">
            <text:p>La lumière de demain naît de l'obscurité d'aujourd'hui.</text:p>
          </table:table-cell>
          <table:table-cell table:formula="of:=IF([.C147]=&quot;F&quot;;[.D147];&quot;&quot;)" office:value-type="string" office:string-value="La lumière de demain naît de l'obscurité d'aujourd'hui.">
            <text:p>La lumière de demain naît de l'obscurité d'aujourd'hui.</text:p>
          </table:table-cell>
          <table:table-cell table:formula="of:=IF([.C147]=&quot;F&quot;;1;0)" office:value-type="float" office:value="1">
            <text:p>1</text:p>
          </table:table-cell>
          <table:table-cell table:formula="of:=IF([.C147]=&quot;M&quot;;1;0)" office:value-type="float" office:value="0">
            <text:p>0</text:p>
          </table:table-cell>
          <table:table-cell table:formula="of:=IF([.A147]=&quot;SHS&quot;;[.D147];&quot;&quot;)">
            <text:p/>
          </table:table-cell>
          <table:table-cell table:formula="of:=IF([.A147]=&quot;SHS&quot;;&quot;&quot;;[.D147])" office:value-type="string" office:string-value="La lumière de demain naît de l'obscurité d'aujourd'hui.">
            <text:p>La lumière de demain naît de l'obscurité d'aujourd'hui.</text:p>
          </table:table-cell>
          <table:table-cell table:formula="of:=IF([.A147]=&quot;SHS&quot;;CONCATENATE([.D147];&quot; aaaaa&quot;);&quot;&quot;)">
            <text:p/>
          </table:table-cell>
          <table:table-cell table:formula="of:=IF([.A147]=&quot;SDV&quot;;CONCATENATE([.D147];&quot; aaaaa&quot;);&quot;&quot;)" office:value-type="string" office:string-value="La lumière de demain naît de l'obscurité d'aujourd'hui. aaaaa">
            <text:p>La lumière de demain naît de l'obscurité d'aujourd'hui. aaaaa</text:p>
          </table:table-cell>
          <table:table-cell table:formula="of:=IF([.A147]=&quot;SEX&quot;;CONCATENATE([.D14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tine BUNGENER </text:p>
          </table:table-cell>
          <table:table-cell office:value-type="string">
            <text:p>F</text:p>
          </table:table-cell>
          <table:table-cell office:value-type="string">
            <text:p>Savoir et comprendre pour agir plus équitablement.</text:p>
          </table:table-cell>
          <table:table-cell table:formula="of:=IF([.C148]=&quot;F&quot;;[.D148];&quot;&quot;)" office:value-type="string" office:string-value="Savoir et comprendre pour agir plus équitablement.">
            <text:p>Savoir et comprendre pour agir plus équitablement.</text:p>
          </table:table-cell>
          <table:table-cell table:formula="of:=IF([.C148]=&quot;F&quot;;1;0)" office:value-type="float" office:value="1">
            <text:p>1</text:p>
          </table:table-cell>
          <table:table-cell table:formula="of:=IF([.C148]=&quot;M&quot;;1;0)" office:value-type="float" office:value="0">
            <text:p>0</text:p>
          </table:table-cell>
          <table:table-cell table:formula="of:=IF([.A148]=&quot;SHS&quot;;[.D148];&quot;&quot;)">
            <text:p/>
          </table:table-cell>
          <table:table-cell table:formula="of:=IF([.A148]=&quot;SHS&quot;;&quot;&quot;;[.D148])" office:value-type="string" office:string-value="Savoir et comprendre pour agir plus équitablement.">
            <text:p>Savoir et comprendre pour agir plus équitablement.</text:p>
          </table:table-cell>
          <table:table-cell table:formula="of:=IF([.A148]=&quot;SHS&quot;;CONCATENATE([.D148];&quot; aaaaa&quot;);&quot;&quot;)">
            <text:p/>
          </table:table-cell>
          <table:table-cell table:formula="of:=IF([.A148]=&quot;SDV&quot;;CONCATENATE([.D148];&quot; aaaaa&quot;);&quot;&quot;)" office:value-type="string" office:string-value="Savoir et comprendre pour agir plus équitablement. aaaaa">
            <text:p>Savoir et comprendre pour agir plus équitablement. aaaaa</text:p>
          </table:table-cell>
          <table:table-cell table:formula="of:=IF([.A148]=&quot;SEX&quot;;CONCATENATE([.D14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BUREL </text:p>
          </table:table-cell>
          <table:table-cell office:value-type="string">
            <text:p>F</text:p>
          </table:table-cell>
          <table:table-cell office:value-type="string">
            <text:p>La biodiversité est l'avenir de l'homme.</text:p>
          </table:table-cell>
          <table:table-cell table:formula="of:=IF([.C149]=&quot;F&quot;;[.D149];&quot;&quot;)" office:value-type="string" office:string-value="La biodiversité est l'avenir de l'homme.">
            <text:p>La biodiversité est l'avenir de l'homme.</text:p>
          </table:table-cell>
          <table:table-cell table:formula="of:=IF([.C149]=&quot;F&quot;;1;0)" office:value-type="float" office:value="1">
            <text:p>1</text:p>
          </table:table-cell>
          <table:table-cell table:formula="of:=IF([.C149]=&quot;M&quot;;1;0)" office:value-type="float" office:value="0">
            <text:p>0</text:p>
          </table:table-cell>
          <table:table-cell table:formula="of:=IF([.A149]=&quot;SHS&quot;;[.D149];&quot;&quot;)">
            <text:p/>
          </table:table-cell>
          <table:table-cell table:formula="of:=IF([.A149]=&quot;SHS&quot;;&quot;&quot;;[.D149])" office:value-type="string" office:string-value="La biodiversité est l'avenir de l'homme.">
            <text:p>La biodiversité est l'avenir de l'homme.</text:p>
          </table:table-cell>
          <table:table-cell table:formula="of:=IF([.A149]=&quot;SHS&quot;;CONCATENATE([.D149];&quot; aaaaa&quot;);&quot;&quot;)">
            <text:p/>
          </table:table-cell>
          <table:table-cell table:formula="of:=IF([.A149]=&quot;SDV&quot;;CONCATENATE([.D149];&quot; aaaaa&quot;);&quot;&quot;)" office:value-type="string" office:string-value="La biodiversité est l'avenir de l'homme. aaaaa">
            <text:p>La biodiversité est l'avenir de l'homme. aaaaa</text:p>
          </table:table-cell>
          <table:table-cell table:formula="of:=IF([.A149]=&quot;SEX&quot;;CONCATENATE([.D14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téphane BURGUBURU </text:p>
          </table:table-cell>
          <table:table-cell office:value-type="string">
            <text:p>M</text:p>
          </table:table-cell>
          <table:table-cell office:value-type="string">
            <text:p>Le futur arrive toujours plus vite qu'on ne l'imagine !</text:p>
          </table:table-cell>
          <table:table-cell table:formula="of:=IF([.C150]=&quot;F&quot;;[.D150];&quot;&quot;)">
            <text:p/>
          </table:table-cell>
          <table:table-cell table:formula="of:=IF([.C150]=&quot;F&quot;;1;0)" office:value-type="float" office:value="0">
            <text:p>0</text:p>
          </table:table-cell>
          <table:table-cell table:formula="of:=IF([.C150]=&quot;M&quot;;1;0)" office:value-type="float" office:value="1">
            <text:p>1</text:p>
          </table:table-cell>
          <table:table-cell table:formula="of:=IF([.A150]=&quot;SHS&quot;;[.D150];&quot;&quot;)">
            <text:p/>
          </table:table-cell>
          <table:table-cell table:formula="of:=IF([.A150]=&quot;SHS&quot;;&quot;&quot;;[.D150])" office:value-type="string" office:string-value="Le futur arrive toujours plus vite qu'on ne l'imagine !">
            <text:p>Le futur arrive toujours plus vite qu'on ne l'imagine !</text:p>
          </table:table-cell>
          <table:table-cell table:formula="of:=IF([.A150]=&quot;SHS&quot;;CONCATENATE([.D150];&quot; aaaaa&quot;);&quot;&quot;)">
            <text:p/>
          </table:table-cell>
          <table:table-cell table:formula="of:=IF([.A150]=&quot;SDV&quot;;CONCATENATE([.D150];&quot; aaaaa&quot;);&quot;&quot;)">
            <text:p/>
          </table:table-cell>
          <table:table-cell table:formula="of:=IF([.A150]=&quot;SEX&quot;;CONCATENATE([.D150];&quot; aaaaa&quot;);&quot;&quot;)" office:value-type="string" office:string-value="Le futur arrive toujours plus vite qu'on ne l'imagine ! aaaaa">
            <text:p>Le futur arrive toujours plus vite qu'on ne l'imagine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steban BUSSO </text:p>
          </table:table-cell>
          <table:table-cell office:value-type="string">
            <text:p>M</text:p>
          </table:table-cell>
          <table:table-cell office:value-type="string">
            <text:p>N'arrêtons pas de rêver.</text:p>
          </table:table-cell>
          <table:table-cell table:formula="of:=IF([.C151]=&quot;F&quot;;[.D151];&quot;&quot;)">
            <text:p/>
          </table:table-cell>
          <table:table-cell table:formula="of:=IF([.C151]=&quot;F&quot;;1;0)" office:value-type="float" office:value="0">
            <text:p>0</text:p>
          </table:table-cell>
          <table:table-cell table:formula="of:=IF([.C151]=&quot;M&quot;;1;0)" office:value-type="float" office:value="1">
            <text:p>1</text:p>
          </table:table-cell>
          <table:table-cell table:formula="of:=IF([.A151]=&quot;SHS&quot;;[.D151];&quot;&quot;)">
            <text:p/>
          </table:table-cell>
          <table:table-cell table:formula="of:=IF([.A151]=&quot;SHS&quot;;&quot;&quot;;[.D151])" office:value-type="string" office:string-value="N'arrêtons pas de rêver.">
            <text:p>N'arrêtons pas de rêver.</text:p>
          </table:table-cell>
          <table:table-cell table:formula="of:=IF([.A151]=&quot;SHS&quot;;CONCATENATE([.D151];&quot; aaaaa&quot;);&quot;&quot;)">
            <text:p/>
          </table:table-cell>
          <table:table-cell table:formula="of:=IF([.A151]=&quot;SDV&quot;;CONCATENATE([.D151];&quot; aaaaa&quot;);&quot;&quot;)">
            <text:p/>
          </table:table-cell>
          <table:table-cell table:formula="of:=IF([.A151]=&quot;SEX&quot;;CONCATENATE([.D151];&quot; aaaaa&quot;);&quot;&quot;)" office:value-type="string" office:string-value="N'arrêtons pas de rêver. aaaaa">
            <text:p>N'arrêtons pas de rêve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hilippe BÜTTGEN </text:p>
          </table:table-cell>
          <table:table-cell office:value-type="string">
            <text:p>M</text:p>
          </table:table-cell>
          <table:table-cell office:value-type="string">
            <text:p>Demain ne s'évalue pas.</text:p>
          </table:table-cell>
          <table:table-cell table:formula="of:=IF([.C152]=&quot;F&quot;;[.D152];&quot;&quot;)">
            <text:p/>
          </table:table-cell>
          <table:table-cell table:formula="of:=IF([.C152]=&quot;F&quot;;1;0)" office:value-type="float" office:value="0">
            <text:p>0</text:p>
          </table:table-cell>
          <table:table-cell table:formula="of:=IF([.C152]=&quot;M&quot;;1;0)" office:value-type="float" office:value="1">
            <text:p>1</text:p>
          </table:table-cell>
          <table:table-cell table:formula="of:=IF([.A152]=&quot;SHS&quot;;[.D152];&quot;&quot;)" office:value-type="string" office:string-value="Demain ne s'évalue pas.">
            <text:p>Demain ne s'évalue pas.</text:p>
          </table:table-cell>
          <table:table-cell table:formula="of:=IF([.A152]=&quot;SHS&quot;;&quot;&quot;;[.D152])">
            <text:p/>
          </table:table-cell>
          <table:table-cell table:formula="of:=IF([.A152]=&quot;SHS&quot;;CONCATENATE([.D152];&quot; aaaaa&quot;);&quot;&quot;)" office:value-type="string" office:string-value="Demain ne s'évalue pas. aaaaa">
            <text:p>Demain ne s'évalue pas. aaaaa</text:p>
          </table:table-cell>
          <table:table-cell table:formula="of:=IF([.A152]=&quot;SDV&quot;;CONCATENATE([.D152];&quot; aaaaa&quot;);&quot;&quot;)">
            <text:p/>
          </table:table-cell>
          <table:table-cell table:formula="of:=IF([.A152]=&quot;SEX&quot;;CONCATENATE([.D15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ominique BUZONI-GATEL </text:p>
          </table:table-cell>
          <table:table-cell office:value-type="string">
            <text:p>Dominique</text:p>
          </table:table-cell>
          <table:table-cell office:value-type="string">
            <text:p>Prévenir et guérir : des éprouvettes d'altruisme, des pipettes de recherche.</text:p>
          </table:table-cell>
          <table:table-cell table:formula="of:=IF([.C153]=&quot;F&quot;;[.D153];&quot;&quot;)">
            <text:p/>
          </table:table-cell>
          <table:table-cell table:formula="of:=IF([.C153]=&quot;F&quot;;1;0)" office:value-type="float" office:value="0">
            <text:p>0</text:p>
          </table:table-cell>
          <table:table-cell table:formula="of:=IF([.C153]=&quot;M&quot;;1;0)" office:value-type="float" office:value="0">
            <text:p>0</text:p>
          </table:table-cell>
          <table:table-cell table:formula="of:=IF([.A153]=&quot;SHS&quot;;[.D153];&quot;&quot;)">
            <text:p/>
          </table:table-cell>
          <table:table-cell table:formula="of:=IF([.A153]=&quot;SHS&quot;;&quot;&quot;;[.D153])" office:value-type="string" office:string-value="Prévenir et guérir : des éprouvettes d'altruisme, des pipettes de recherche.">
            <text:p>Prévenir et guérir : des éprouvettes d'altruisme, des pipettes de recherche.</text:p>
          </table:table-cell>
          <table:table-cell table:formula="of:=IF([.A153]=&quot;SHS&quot;;CONCATENATE([.D153];&quot; aaaaa&quot;);&quot;&quot;)">
            <text:p/>
          </table:table-cell>
          <table:table-cell table:formula="of:=IF([.A153]=&quot;SDV&quot;;CONCATENATE([.D153];&quot; aaaaa&quot;);&quot;&quot;)" office:value-type="string" office:string-value="Prévenir et guérir : des éprouvettes d'altruisme, des pipettes de recherche. aaaaa">
            <text:p>Prévenir et guérir : des éprouvettes d'altruisme, des pipettes de recherche. aaaaa</text:p>
          </table:table-cell>
          <table:table-cell table:formula="of:=IF([.A153]=&quot;SEX&quot;;CONCATENATE([.D15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tine CADENE </text:p>
          </table:table-cell>
          <table:table-cell office:value-type="string">
            <text:p>F</text:p>
          </table:table-cell>
          <table:table-cell office:value-type="string">
            <text:p>Comprendre aujourd'hui pour guérir demain.</text:p>
          </table:table-cell>
          <table:table-cell table:formula="of:=IF([.C154]=&quot;F&quot;;[.D154];&quot;&quot;)" office:value-type="string" office:string-value="Comprendre aujourd'hui pour guérir demain.">
            <text:p>Comprendre aujourd'hui pour guérir demain.</text:p>
          </table:table-cell>
          <table:table-cell table:formula="of:=IF([.C154]=&quot;F&quot;;1;0)" office:value-type="float" office:value="1">
            <text:p>1</text:p>
          </table:table-cell>
          <table:table-cell table:formula="of:=IF([.C154]=&quot;M&quot;;1;0)" office:value-type="float" office:value="0">
            <text:p>0</text:p>
          </table:table-cell>
          <table:table-cell table:formula="of:=IF([.A154]=&quot;SHS&quot;;[.D154];&quot;&quot;)">
            <text:p/>
          </table:table-cell>
          <table:table-cell table:formula="of:=IF([.A154]=&quot;SHS&quot;;&quot;&quot;;[.D154])" office:value-type="string" office:string-value="Comprendre aujourd'hui pour guérir demain.">
            <text:p>Comprendre aujourd'hui pour guérir demain.</text:p>
          </table:table-cell>
          <table:table-cell table:formula="of:=IF([.A154]=&quot;SHS&quot;;CONCATENATE([.D154];&quot; aaaaa&quot;);&quot;&quot;)">
            <text:p/>
          </table:table-cell>
          <table:table-cell table:formula="of:=IF([.A154]=&quot;SDV&quot;;CONCATENATE([.D154];&quot; aaaaa&quot;);&quot;&quot;)" office:value-type="string" office:string-value="Comprendre aujourd'hui pour guérir demain. aaaaa">
            <text:p>Comprendre aujourd'hui pour guérir demain. aaaaa</text:p>
          </table:table-cell>
          <table:table-cell table:formula="of:=IF([.A154]=&quot;SEX&quot;;CONCATENATE([.D15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CADIOU </text:p>
          </table:table-cell>
          <table:table-cell office:value-type="string">
            <text:p>M</text:p>
          </table:table-cell>
          <table:table-cell office:value-type="string">
            <text:p>Demain, nous saurons mieux protéger la mer et ses richesses.</text:p>
          </table:table-cell>
          <table:table-cell table:formula="of:=IF([.C155]=&quot;F&quot;;[.D155];&quot;&quot;)">
            <text:p/>
          </table:table-cell>
          <table:table-cell table:formula="of:=IF([.C155]=&quot;F&quot;;1;0)" office:value-type="float" office:value="0">
            <text:p>0</text:p>
          </table:table-cell>
          <table:table-cell table:formula="of:=IF([.C155]=&quot;M&quot;;1;0)" office:value-type="float" office:value="1">
            <text:p>1</text:p>
          </table:table-cell>
          <table:table-cell table:formula="of:=IF([.A155]=&quot;SHS&quot;;[.D155];&quot;&quot;)">
            <text:p/>
          </table:table-cell>
          <table:table-cell table:formula="of:=IF([.A155]=&quot;SHS&quot;;&quot;&quot;;[.D155])" office:value-type="string" office:string-value="Demain, nous saurons mieux protéger la mer et ses richesses.">
            <text:p>Demain, nous saurons mieux protéger la mer et ses richesses.</text:p>
          </table:table-cell>
          <table:table-cell table:formula="of:=IF([.A155]=&quot;SHS&quot;;CONCATENATE([.D155];&quot; aaaaa&quot;);&quot;&quot;)">
            <text:p/>
          </table:table-cell>
          <table:table-cell table:formula="of:=IF([.A155]=&quot;SDV&quot;;CONCATENATE([.D155];&quot; aaaaa&quot;);&quot;&quot;)" office:value-type="string" office:string-value="Demain, nous saurons mieux protéger la mer et ses richesses. aaaaa">
            <text:p>Demain, nous saurons mieux protéger la mer et ses richesses. aaaaa</text:p>
          </table:table-cell>
          <table:table-cell table:formula="of:=IF([.A155]=&quot;SEX&quot;;CONCATENATE([.D15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Paul CADORET </text:p>
          </table:table-cell>
          <table:table-cell office:value-type="string">
            <text:p>M</text:p>
          </table:table-cell>
          <table:table-cell office:value-type="string">
            <text:p>Osez, osez le risque de l'inconnu.</text:p>
          </table:table-cell>
          <table:table-cell table:formula="of:=IF([.C156]=&quot;F&quot;;[.D156];&quot;&quot;)">
            <text:p/>
          </table:table-cell>
          <table:table-cell table:formula="of:=IF([.C156]=&quot;F&quot;;1;0)" office:value-type="float" office:value="0">
            <text:p>0</text:p>
          </table:table-cell>
          <table:table-cell table:formula="of:=IF([.C156]=&quot;M&quot;;1;0)" office:value-type="float" office:value="1">
            <text:p>1</text:p>
          </table:table-cell>
          <table:table-cell table:formula="of:=IF([.A156]=&quot;SHS&quot;;[.D156];&quot;&quot;)">
            <text:p/>
          </table:table-cell>
          <table:table-cell table:formula="of:=IF([.A156]=&quot;SHS&quot;;&quot;&quot;;[.D156])" office:value-type="string" office:string-value="Osez, osez le risque de l'inconnu.">
            <text:p>Osez, osez le risque de l'inconnu.</text:p>
          </table:table-cell>
          <table:table-cell table:formula="of:=IF([.A156]=&quot;SHS&quot;;CONCATENATE([.D156];&quot; aaaaa&quot;);&quot;&quot;)">
            <text:p/>
          </table:table-cell>
          <table:table-cell table:formula="of:=IF([.A156]=&quot;SDV&quot;;CONCATENATE([.D156];&quot; aaaaa&quot;);&quot;&quot;)" office:value-type="string" office:string-value="Osez, osez le risque de l'inconnu. aaaaa">
            <text:p>Osez, osez le risque de l'inconnu. aaaaa</text:p>
          </table:table-cell>
          <table:table-cell table:formula="of:=IF([.A156]=&quot;SEX&quot;;CONCATENATE([.D15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hn CAGNOL </text:p>
          </table:table-cell>
          <table:table-cell office:value-type="string">
            <text:p>M</text:p>
          </table:table-cell>
          <table:table-cell office:value-type="string">
            <text:p>Chercher pour innover. Innover pour entreprendre.</text:p>
          </table:table-cell>
          <table:table-cell table:formula="of:=IF([.C157]=&quot;F&quot;;[.D157];&quot;&quot;)">
            <text:p/>
          </table:table-cell>
          <table:table-cell table:formula="of:=IF([.C157]=&quot;F&quot;;1;0)" office:value-type="float" office:value="0">
            <text:p>0</text:p>
          </table:table-cell>
          <table:table-cell table:formula="of:=IF([.C157]=&quot;M&quot;;1;0)" office:value-type="float" office:value="1">
            <text:p>1</text:p>
          </table:table-cell>
          <table:table-cell table:formula="of:=IF([.A157]=&quot;SHS&quot;;[.D157];&quot;&quot;)">
            <text:p/>
          </table:table-cell>
          <table:table-cell table:formula="of:=IF([.A157]=&quot;SHS&quot;;&quot;&quot;;[.D157])" office:value-type="string" office:string-value="Chercher pour innover. Innover pour entreprendre.">
            <text:p>Chercher pour innover. Innover pour entreprendre.</text:p>
          </table:table-cell>
          <table:table-cell table:formula="of:=IF([.A157]=&quot;SHS&quot;;CONCATENATE([.D157];&quot; aaaaa&quot;);&quot;&quot;)">
            <text:p/>
          </table:table-cell>
          <table:table-cell table:formula="of:=IF([.A157]=&quot;SDV&quot;;CONCATENATE([.D157];&quot; aaaaa&quot;);&quot;&quot;)">
            <text:p/>
          </table:table-cell>
          <table:table-cell table:formula="of:=IF([.A157]=&quot;SEX&quot;;CONCATENATE([.D157];&quot; aaaaa&quot;);&quot;&quot;)" office:value-type="string" office:string-value="Chercher pour innover. Innover pour entreprendre. aaaaa">
            <text:p>Chercher pour innover. Innover pour entreprend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Xavier CAILLET </text:p>
          </table:table-cell>
          <table:table-cell office:value-type="string">
            <text:p>M</text:p>
          </table:table-cell>
          <table:table-cell office:value-type="string">
            <text:p>Innover Utile.</text:p>
          </table:table-cell>
          <table:table-cell table:formula="of:=IF([.C158]=&quot;F&quot;;[.D158];&quot;&quot;)">
            <text:p/>
          </table:table-cell>
          <table:table-cell table:formula="of:=IF([.C158]=&quot;F&quot;;1;0)" office:value-type="float" office:value="0">
            <text:p>0</text:p>
          </table:table-cell>
          <table:table-cell table:formula="of:=IF([.C158]=&quot;M&quot;;1;0)" office:value-type="float" office:value="1">
            <text:p>1</text:p>
          </table:table-cell>
          <table:table-cell table:formula="of:=IF([.A158]=&quot;SHS&quot;;[.D158];&quot;&quot;)">
            <text:p/>
          </table:table-cell>
          <table:table-cell table:formula="of:=IF([.A158]=&quot;SHS&quot;;&quot;&quot;;[.D158])" office:value-type="string" office:string-value="Innover Utile.">
            <text:p>Innover Utile.</text:p>
          </table:table-cell>
          <table:table-cell table:formula="of:=IF([.A158]=&quot;SHS&quot;;CONCATENATE([.D158];&quot; aaaaa&quot;);&quot;&quot;)">
            <text:p/>
          </table:table-cell>
          <table:table-cell table:formula="of:=IF([.A158]=&quot;SDV&quot;;CONCATENATE([.D158];&quot; aaaaa&quot;);&quot;&quot;)">
            <text:p/>
          </table:table-cell>
          <table:table-cell table:formula="of:=IF([.A158]=&quot;SEX&quot;;CONCATENATE([.D158];&quot; aaaaa&quot;);&quot;&quot;)" office:value-type="string" office:string-value="Innover Utile. aaaaa">
            <text:p>Innover Uti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eorges CAILLETAUD </text:p>
          </table:table-cell>
          <table:table-cell office:value-type="string">
            <text:p>M</text:p>
          </table:table-cell>
          <table:table-cell office:value-type="string">
            <text:p>Jour après jour, transformer le futur en présent moins imparfait.</text:p>
          </table:table-cell>
          <table:table-cell table:formula="of:=IF([.C159]=&quot;F&quot;;[.D159];&quot;&quot;)">
            <text:p/>
          </table:table-cell>
          <table:table-cell table:formula="of:=IF([.C159]=&quot;F&quot;;1;0)" office:value-type="float" office:value="0">
            <text:p>0</text:p>
          </table:table-cell>
          <table:table-cell table:formula="of:=IF([.C159]=&quot;M&quot;;1;0)" office:value-type="float" office:value="1">
            <text:p>1</text:p>
          </table:table-cell>
          <table:table-cell table:formula="of:=IF([.A159]=&quot;SHS&quot;;[.D159];&quot;&quot;)">
            <text:p/>
          </table:table-cell>
          <table:table-cell table:formula="of:=IF([.A159]=&quot;SHS&quot;;&quot;&quot;;[.D159])" office:value-type="string" office:string-value="Jour après jour, transformer le futur en présent moins imparfait.">
            <text:p>Jour après jour, transformer le futur en présent moins imparfait.</text:p>
          </table:table-cell>
          <table:table-cell table:formula="of:=IF([.A159]=&quot;SHS&quot;;CONCATENATE([.D159];&quot; aaaaa&quot;);&quot;&quot;)">
            <text:p/>
          </table:table-cell>
          <table:table-cell table:formula="of:=IF([.A159]=&quot;SDV&quot;;CONCATENATE([.D159];&quot; aaaaa&quot;);&quot;&quot;)">
            <text:p/>
          </table:table-cell>
          <table:table-cell table:formula="of:=IF([.A159]=&quot;SEX&quot;;CONCATENATE([.D159];&quot; aaaaa&quot;);&quot;&quot;)" office:value-type="string" office:string-value="Jour après jour, transformer le futur en présent moins imparfait. aaaaa">
            <text:p>Jour après jour, transformer le futur en présent moins imparfai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icolas CAILLON </text:p>
          </table:table-cell>
          <table:table-cell office:value-type="string">
            <text:p>M</text:p>
          </table:table-cell>
          <table:table-cell office:value-type="string">
            <text:p>C'est la science d'aujourd'hui qui prépare notre avenir.</text:p>
          </table:table-cell>
          <table:table-cell table:formula="of:=IF([.C160]=&quot;F&quot;;[.D160];&quot;&quot;)">
            <text:p/>
          </table:table-cell>
          <table:table-cell table:formula="of:=IF([.C160]=&quot;F&quot;;1;0)" office:value-type="float" office:value="0">
            <text:p>0</text:p>
          </table:table-cell>
          <table:table-cell table:formula="of:=IF([.C160]=&quot;M&quot;;1;0)" office:value-type="float" office:value="1">
            <text:p>1</text:p>
          </table:table-cell>
          <table:table-cell table:formula="of:=IF([.A160]=&quot;SHS&quot;;[.D160];&quot;&quot;)">
            <text:p/>
          </table:table-cell>
          <table:table-cell table:formula="of:=IF([.A160]=&quot;SHS&quot;;&quot;&quot;;[.D160])" office:value-type="string" office:string-value="C'est la science d'aujourd'hui qui prépare notre avenir.">
            <text:p>C'est la science d'aujourd'hui qui prépare notre avenir.</text:p>
          </table:table-cell>
          <table:table-cell table:formula="of:=IF([.A160]=&quot;SHS&quot;;CONCATENATE([.D160];&quot; aaaaa&quot;);&quot;&quot;)">
            <text:p/>
          </table:table-cell>
          <table:table-cell table:formula="of:=IF([.A160]=&quot;SDV&quot;;CONCATENATE([.D160];&quot; aaaaa&quot;);&quot;&quot;)" office:value-type="string" office:string-value="C'est la science d'aujourd'hui qui prépare notre avenir. aaaaa">
            <text:p>C'est la science d'aujourd'hui qui prépare notre avenir. aaaaa</text:p>
          </table:table-cell>
          <table:table-cell table:formula="of:=IF([.A160]=&quot;SEX&quot;;CONCATENATE([.D16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ecile CALLOU </text:p>
          </table:table-cell>
          <table:table-cell office:value-type="string">
            <text:p>F</text:p>
          </table:table-cell>
          <table:table-cell office:value-type="string">
            <text:p>J'aime l'idée que l'avenir s'écrive avec le passé, avec l'Histoire.</text:p>
          </table:table-cell>
          <table:table-cell table:formula="of:=IF([.C161]=&quot;F&quot;;[.D161];&quot;&quot;)" office:value-type="string" office:string-value="J'aime l'idée que l'avenir s'écrive avec le passé, avec l'Histoire.">
            <text:p>J'aime l'idée que l'avenir s'écrive avec le passé, avec l'Histoire.</text:p>
          </table:table-cell>
          <table:table-cell table:formula="of:=IF([.C161]=&quot;F&quot;;1;0)" office:value-type="float" office:value="1">
            <text:p>1</text:p>
          </table:table-cell>
          <table:table-cell table:formula="of:=IF([.C161]=&quot;M&quot;;1;0)" office:value-type="float" office:value="0">
            <text:p>0</text:p>
          </table:table-cell>
          <table:table-cell table:formula="of:=IF([.A161]=&quot;SHS&quot;;[.D161];&quot;&quot;)">
            <text:p/>
          </table:table-cell>
          <table:table-cell table:formula="of:=IF([.A161]=&quot;SHS&quot;;&quot;&quot;;[.D161])" office:value-type="string" office:string-value="J'aime l'idée que l'avenir s'écrive avec le passé, avec l'Histoire.">
            <text:p>J'aime l'idée que l'avenir s'écrive avec le passé, avec l'Histoire.</text:p>
          </table:table-cell>
          <table:table-cell table:formula="of:=IF([.A161]=&quot;SHS&quot;;CONCATENATE([.D161];&quot; aaaaa&quot;);&quot;&quot;)">
            <text:p/>
          </table:table-cell>
          <table:table-cell table:formula="of:=IF([.A161]=&quot;SDV&quot;;CONCATENATE([.D161];&quot; aaaaa&quot;);&quot;&quot;)" office:value-type="string" office:string-value="J'aime l'idée que l'avenir s'écrive avec le passé, avec l'Histoire. aaaaa">
            <text:p>J'aime l'idée que l'avenir s'écrive avec le passé, avec l'Histoire. aaaaa</text:p>
          </table:table-cell>
          <table:table-cell table:formula="of:=IF([.A161]=&quot;SEX&quot;;CONCATENATE([.D16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CALSYN </text:p>
          </table:table-cell>
          <table:table-cell office:value-type="string">
            <text:p>M</text:p>
          </table:table-cell>
          <table:table-cell office:value-type="string">
            <text:p>Nous écrivons l'histoire de notre avenir pour créer les ouvrages du présent.</text:p>
          </table:table-cell>
          <table:table-cell table:formula="of:=IF([.C162]=&quot;F&quot;;[.D162];&quot;&quot;)">
            <text:p/>
          </table:table-cell>
          <table:table-cell table:formula="of:=IF([.C162]=&quot;F&quot;;1;0)" office:value-type="float" office:value="0">
            <text:p>0</text:p>
          </table:table-cell>
          <table:table-cell table:formula="of:=IF([.C162]=&quot;M&quot;;1;0)" office:value-type="float" office:value="1">
            <text:p>1</text:p>
          </table:table-cell>
          <table:table-cell table:formula="of:=IF([.A162]=&quot;SHS&quot;;[.D162];&quot;&quot;)">
            <text:p/>
          </table:table-cell>
          <table:table-cell table:formula="of:=IF([.A162]=&quot;SHS&quot;;&quot;&quot;;[.D162])" office:value-type="string" office:string-value="Nous écrivons l'histoire de notre avenir pour créer les ouvrages du présent.">
            <text:p>Nous écrivons l'histoire de notre avenir pour créer les ouvrages du présent.</text:p>
          </table:table-cell>
          <table:table-cell table:formula="of:=IF([.A162]=&quot;SHS&quot;;CONCATENATE([.D162];&quot; aaaaa&quot;);&quot;&quot;)">
            <text:p/>
          </table:table-cell>
          <table:table-cell table:formula="of:=IF([.A162]=&quot;SDV&quot;;CONCATENATE([.D162];&quot; aaaaa&quot;);&quot;&quot;)">
            <text:p/>
          </table:table-cell>
          <table:table-cell table:formula="of:=IF([.A162]=&quot;SEX&quot;;CONCATENATE([.D162];&quot; aaaaa&quot;);&quot;&quot;)" office:value-type="string" office:string-value="Nous écrivons l'histoire de notre avenir pour créer les ouvrages du présent. aaaaa">
            <text:p>Nous écrivons l'histoire de notre avenir pour créer les ouvrages du prése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CAMBIER </text:p>
          </table:table-cell>
          <table:table-cell office:value-type="string">
            <text:p>M</text:p>
          </table:table-cell>
          <table:table-cell office:value-type="string">
            <text:p>Nous réussirons à concilier aspiration au voyage et protection de la planète.</text:p>
          </table:table-cell>
          <table:table-cell table:formula="of:=IF([.C163]=&quot;F&quot;;[.D163];&quot;&quot;)">
            <text:p/>
          </table:table-cell>
          <table:table-cell table:formula="of:=IF([.C163]=&quot;F&quot;;1;0)" office:value-type="float" office:value="0">
            <text:p>0</text:p>
          </table:table-cell>
          <table:table-cell table:formula="of:=IF([.C163]=&quot;M&quot;;1;0)" office:value-type="float" office:value="1">
            <text:p>1</text:p>
          </table:table-cell>
          <table:table-cell table:formula="of:=IF([.A163]=&quot;SHS&quot;;[.D163];&quot;&quot;)">
            <text:p/>
          </table:table-cell>
          <table:table-cell table:formula="of:=IF([.A163]=&quot;SHS&quot;;&quot;&quot;;[.D163])" office:value-type="string" office:string-value="Nous réussirons à concilier aspiration au voyage et protection de la planète.">
            <text:p>Nous réussirons à concilier aspiration au voyage et protection de la planète.</text:p>
          </table:table-cell>
          <table:table-cell table:formula="of:=IF([.A163]=&quot;SHS&quot;;CONCATENATE([.D163];&quot; aaaaa&quot;);&quot;&quot;)">
            <text:p/>
          </table:table-cell>
          <table:table-cell table:formula="of:=IF([.A163]=&quot;SDV&quot;;CONCATENATE([.D163];&quot; aaaaa&quot;);&quot;&quot;)">
            <text:p/>
          </table:table-cell>
          <table:table-cell table:formula="of:=IF([.A163]=&quot;SEX&quot;;CONCATENATE([.D163];&quot; aaaaa&quot;);&quot;&quot;)" office:value-type="string" office:string-value="Nous réussirons à concilier aspiration au voyage et protection de la planète. aaaaa">
            <text:p>Nous réussirons à concilier aspiration au voyage et protection de la planè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uillaume CAMPIONI </text:p>
          </table:table-cell>
          <table:table-cell office:value-type="string">
            <text:p>M</text:p>
          </table:table-cell>
          <table:table-cell office:value-type="string">
            <text:p>Art et recherche sont jumeaux : ils révèlent l'intelligence d'une société.</text:p>
          </table:table-cell>
          <table:table-cell table:formula="of:=IF([.C164]=&quot;F&quot;;[.D164];&quot;&quot;)">
            <text:p/>
          </table:table-cell>
          <table:table-cell table:formula="of:=IF([.C164]=&quot;F&quot;;1;0)" office:value-type="float" office:value="0">
            <text:p>0</text:p>
          </table:table-cell>
          <table:table-cell table:formula="of:=IF([.C164]=&quot;M&quot;;1;0)" office:value-type="float" office:value="1">
            <text:p>1</text:p>
          </table:table-cell>
          <table:table-cell table:formula="of:=IF([.A164]=&quot;SHS&quot;;[.D164];&quot;&quot;)">
            <text:p/>
          </table:table-cell>
          <table:table-cell table:formula="of:=IF([.A164]=&quot;SHS&quot;;&quot;&quot;;[.D164])" office:value-type="string" office:string-value="Art et recherche sont jumeaux : ils révèlent l'intelligence d'une société.">
            <text:p>Art et recherche sont jumeaux : ils révèlent l'intelligence d'une société.</text:p>
          </table:table-cell>
          <table:table-cell table:formula="of:=IF([.A164]=&quot;SHS&quot;;CONCATENATE([.D164];&quot; aaaaa&quot;);&quot;&quot;)">
            <text:p/>
          </table:table-cell>
          <table:table-cell table:formula="of:=IF([.A164]=&quot;SDV&quot;;CONCATENATE([.D164];&quot; aaaaa&quot;);&quot;&quot;)">
            <text:p/>
          </table:table-cell>
          <table:table-cell table:formula="of:=IF([.A164]=&quot;SEX&quot;;CONCATENATE([.D164];&quot; aaaaa&quot;);&quot;&quot;)" office:value-type="string" office:string-value="Art et recherche sont jumeaux : ils révèlent l'intelligence d'une société. aaaaa">
            <text:p>Art et recherche sont jumeaux : ils révèlent l'intelligence d'une sociét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milie CAMPMAS </text:p>
          </table:table-cell>
          <table:table-cell office:value-type="string">
            <text:p>F</text:p>
          </table:table-cell>
          <table:table-cell office:value-type="string">
            <text:p>La compréhension de nos origines et du passé permet de mieux appréhender l'avenir.</text:p>
          </table:table-cell>
          <table:table-cell table:formula="of:=IF([.C165]=&quot;F&quot;;[.D165];&quot;&quot;)" office:value-type="string" office:string-value="La compréhension de nos origines et du passé permet de mieux appréhender l'avenir.">
            <text:p>La compréhension de nos origines et du passé permet de mieux appréhender l'avenir.</text:p>
          </table:table-cell>
          <table:table-cell table:formula="of:=IF([.C165]=&quot;F&quot;;1;0)" office:value-type="float" office:value="1">
            <text:p>1</text:p>
          </table:table-cell>
          <table:table-cell table:formula="of:=IF([.C165]=&quot;M&quot;;1;0)" office:value-type="float" office:value="0">
            <text:p>0</text:p>
          </table:table-cell>
          <table:table-cell table:formula="of:=IF([.A165]=&quot;SHS&quot;;[.D165];&quot;&quot;)">
            <text:p/>
          </table:table-cell>
          <table:table-cell table:formula="of:=IF([.A165]=&quot;SHS&quot;;&quot;&quot;;[.D165])" office:value-type="string" office:string-value="La compréhension de nos origines et du passé permet de mieux appréhender l'avenir.">
            <text:p>La compréhension de nos origines et du passé permet de mieux appréhender l'avenir.</text:p>
          </table:table-cell>
          <table:table-cell table:formula="of:=IF([.A165]=&quot;SHS&quot;;CONCATENATE([.D165];&quot; aaaaa&quot;);&quot;&quot;)">
            <text:p/>
          </table:table-cell>
          <table:table-cell table:formula="of:=IF([.A165]=&quot;SDV&quot;;CONCATENATE([.D165];&quot; aaaaa&quot;);&quot;&quot;)" office:value-type="string" office:string-value="La compréhension de nos origines et du passé permet de mieux appréhender l'avenir. aaaaa">
            <text:p>La compréhension de nos origines et du passé permet de mieux appréhender l'avenir. aaaaa</text:p>
          </table:table-cell>
          <table:table-cell table:formula="of:=IF([.A165]=&quot;SEX&quot;;CONCATENATE([.D16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Jacques CANDELIER </text:p>
          </table:table-cell>
          <table:table-cell office:value-type="string">
            <text:p>M</text:p>
          </table:table-cell>
          <table:table-cell office:value-type="string">
            <text:p>La recherche une écriture unique pour l'avenir de l'enseignement.</text:p>
          </table:table-cell>
          <table:table-cell table:formula="of:=IF([.C166]=&quot;F&quot;;[.D166];&quot;&quot;)">
            <text:p/>
          </table:table-cell>
          <table:table-cell table:formula="of:=IF([.C166]=&quot;F&quot;;1;0)" office:value-type="float" office:value="0">
            <text:p>0</text:p>
          </table:table-cell>
          <table:table-cell table:formula="of:=IF([.C166]=&quot;M&quot;;1;0)" office:value-type="float" office:value="1">
            <text:p>1</text:p>
          </table:table-cell>
          <table:table-cell table:formula="of:=IF([.A166]=&quot;SHS&quot;;[.D166];&quot;&quot;)">
            <text:p/>
          </table:table-cell>
          <table:table-cell table:formula="of:=IF([.A166]=&quot;SHS&quot;;&quot;&quot;;[.D166])" office:value-type="string" office:string-value="La recherche une écriture unique pour l'avenir de l'enseignement.">
            <text:p>La recherche une écriture unique pour l'avenir de l'enseignement.</text:p>
          </table:table-cell>
          <table:table-cell table:formula="of:=IF([.A166]=&quot;SHS&quot;;CONCATENATE([.D166];&quot; aaaaa&quot;);&quot;&quot;)">
            <text:p/>
          </table:table-cell>
          <table:table-cell table:formula="of:=IF([.A166]=&quot;SDV&quot;;CONCATENATE([.D166];&quot; aaaaa&quot;);&quot;&quot;)" office:value-type="string" office:string-value="La recherche une écriture unique pour l'avenir de l'enseignement. aaaaa">
            <text:p>La recherche une écriture unique pour l'avenir de l'enseignement. aaaaa</text:p>
          </table:table-cell>
          <table:table-cell table:formula="of:=IF([.A166]=&quot;SEX&quot;;CONCATENATE([.D166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avid CAPITANT </text:p>
          </table:table-cell>
          <table:table-cell office:value-type="string">
            <text:p>M</text:p>
          </table:table-cell>
          <table:table-cell office:value-type="string">
            <text:p>Découvrir l'avenir et aussi passionnant qu'explorer le passé.</text:p>
          </table:table-cell>
          <table:table-cell table:formula="of:=IF([.C167]=&quot;F&quot;;[.D167];&quot;&quot;)">
            <text:p/>
          </table:table-cell>
          <table:table-cell table:formula="of:=IF([.C167]=&quot;F&quot;;1;0)" office:value-type="float" office:value="0">
            <text:p>0</text:p>
          </table:table-cell>
          <table:table-cell table:formula="of:=IF([.C167]=&quot;M&quot;;1;0)" office:value-type="float" office:value="1">
            <text:p>1</text:p>
          </table:table-cell>
          <table:table-cell table:formula="of:=IF([.A167]=&quot;SHS&quot;;[.D167];&quot;&quot;)" office:value-type="string" office:string-value="Découvrir l'avenir et aussi passionnant qu'explorer le passé.">
            <text:p>Découvrir l'avenir et aussi passionnant qu'explorer le passé.</text:p>
          </table:table-cell>
          <table:table-cell table:formula="of:=IF([.A167]=&quot;SHS&quot;;&quot;&quot;;[.D167])">
            <text:p/>
          </table:table-cell>
          <table:table-cell table:formula="of:=IF([.A167]=&quot;SHS&quot;;CONCATENATE([.D167];&quot; aaaaa&quot;);&quot;&quot;)" office:value-type="string" office:string-value="Découvrir l'avenir et aussi passionnant qu'explorer le passé. aaaaa">
            <text:p>Découvrir l'avenir et aussi passionnant qu'explorer le passé. aaaaa</text:p>
          </table:table-cell>
          <table:table-cell table:formula="of:=IF([.A167]=&quot;SDV&quot;;CONCATENATE([.D167];&quot; aaaaa&quot;);&quot;&quot;)">
            <text:p/>
          </table:table-cell>
          <table:table-cell table:formula="of:=IF([.A167]=&quot;SEX&quot;;CONCATENATE([.D16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ucile CAPURON </text:p>
          </table:table-cell>
          <table:table-cell office:value-type="string">
            <text:p>F</text:p>
          </table:table-cell>
          <table:table-cell office:value-type="string">
            <text:p>Chercher pour le meilleur de demain.</text:p>
          </table:table-cell>
          <table:table-cell table:formula="of:=IF([.C168]=&quot;F&quot;;[.D168];&quot;&quot;)" office:value-type="string" office:string-value="Chercher pour le meilleur de demain.">
            <text:p>Chercher pour le meilleur de demain.</text:p>
          </table:table-cell>
          <table:table-cell table:formula="of:=IF([.C168]=&quot;F&quot;;1;0)" office:value-type="float" office:value="1">
            <text:p>1</text:p>
          </table:table-cell>
          <table:table-cell table:formula="of:=IF([.C168]=&quot;M&quot;;1;0)" office:value-type="float" office:value="0">
            <text:p>0</text:p>
          </table:table-cell>
          <table:table-cell table:formula="of:=IF([.A168]=&quot;SHS&quot;;[.D168];&quot;&quot;)">
            <text:p/>
          </table:table-cell>
          <table:table-cell table:formula="of:=IF([.A168]=&quot;SHS&quot;;&quot;&quot;;[.D168])" office:value-type="string" office:string-value="Chercher pour le meilleur de demain.">
            <text:p>Chercher pour le meilleur de demain.</text:p>
          </table:table-cell>
          <table:table-cell table:formula="of:=IF([.A168]=&quot;SHS&quot;;CONCATENATE([.D168];&quot; aaaaa&quot;);&quot;&quot;)">
            <text:p/>
          </table:table-cell>
          <table:table-cell table:formula="of:=IF([.A168]=&quot;SDV&quot;;CONCATENATE([.D168];&quot; aaaaa&quot;);&quot;&quot;)" office:value-type="string" office:string-value="Chercher pour le meilleur de demain. aaaaa">
            <text:p>Chercher pour le meilleur de demain. aaaaa</text:p>
          </table:table-cell>
          <table:table-cell table:formula="of:=IF([.A168]=&quot;SEX&quot;;CONCATENATE([.D16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ut CARBALLIDO-LOPEZ </text:p>
          </table:table-cell>
          <table:table-cell office:value-type="string">
            <text:p>Rut</text:p>
          </table:table-cell>
          <table:table-cell office:value-type="string">
            <text:p>L'essentiel est invisible pour les yeux.</text:p>
          </table:table-cell>
          <table:table-cell table:formula="of:=IF([.C169]=&quot;F&quot;;[.D169];&quot;&quot;)">
            <text:p/>
          </table:table-cell>
          <table:table-cell table:formula="of:=IF([.C169]=&quot;F&quot;;1;0)" office:value-type="float" office:value="0">
            <text:p>0</text:p>
          </table:table-cell>
          <table:table-cell table:formula="of:=IF([.C169]=&quot;M&quot;;1;0)" office:value-type="float" office:value="0">
            <text:p>0</text:p>
          </table:table-cell>
          <table:table-cell table:formula="of:=IF([.A169]=&quot;SHS&quot;;[.D169];&quot;&quot;)">
            <text:p/>
          </table:table-cell>
          <table:table-cell table:formula="of:=IF([.A169]=&quot;SHS&quot;;&quot;&quot;;[.D169])" office:value-type="string" office:string-value="L'essentiel est invisible pour les yeux.">
            <text:p>L'essentiel est invisible pour les yeux.</text:p>
          </table:table-cell>
          <table:table-cell table:formula="of:=IF([.A169]=&quot;SHS&quot;;CONCATENATE([.D169];&quot; aaaaa&quot;);&quot;&quot;)">
            <text:p/>
          </table:table-cell>
          <table:table-cell table:formula="of:=IF([.A169]=&quot;SDV&quot;;CONCATENATE([.D169];&quot; aaaaa&quot;);&quot;&quot;)" office:value-type="string" office:string-value="L'essentiel est invisible pour les yeux. aaaaa">
            <text:p>L'essentiel est invisible pour les yeux. aaaaa</text:p>
          </table:table-cell>
          <table:table-cell table:formula="of:=IF([.A169]=&quot;SEX&quot;;CONCATENATE([.D16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ia CARLES </text:p>
          </table:table-cell>
          <table:table-cell office:value-type="string">
            <text:p>F</text:p>
          </table:table-cell>
          <table:table-cell office:value-type="string">
            <text:p>Ne pas subir l'Avenir, mais le construire en notre âme et conscience.</text:p>
          </table:table-cell>
          <table:table-cell table:formula="of:=IF([.C170]=&quot;F&quot;;[.D170];&quot;&quot;)" office:value-type="string" office:string-value="Ne pas subir l'Avenir, mais le construire en notre âme et conscience.">
            <text:p>Ne pas subir l'Avenir, mais le construire en notre âme et conscience.</text:p>
          </table:table-cell>
          <table:table-cell table:formula="of:=IF([.C170]=&quot;F&quot;;1;0)" office:value-type="float" office:value="1">
            <text:p>1</text:p>
          </table:table-cell>
          <table:table-cell table:formula="of:=IF([.C170]=&quot;M&quot;;1;0)" office:value-type="float" office:value="0">
            <text:p>0</text:p>
          </table:table-cell>
          <table:table-cell table:formula="of:=IF([.A170]=&quot;SHS&quot;;[.D170];&quot;&quot;)">
            <text:p/>
          </table:table-cell>
          <table:table-cell table:formula="of:=IF([.A170]=&quot;SHS&quot;;&quot;&quot;;[.D170])" office:value-type="string" office:string-value="Ne pas subir l'Avenir, mais le construire en notre âme et conscience.">
            <text:p>Ne pas subir l'Avenir, mais le construire en notre âme et conscience.</text:p>
          </table:table-cell>
          <table:table-cell table:formula="of:=IF([.A170]=&quot;SHS&quot;;CONCATENATE([.D170];&quot; aaaaa&quot;);&quot;&quot;)">
            <text:p/>
          </table:table-cell>
          <table:table-cell table:formula="of:=IF([.A170]=&quot;SDV&quot;;CONCATENATE([.D170];&quot; aaaaa&quot;);&quot;&quot;)">
            <text:p/>
          </table:table-cell>
          <table:table-cell table:formula="of:=IF([.A170]=&quot;SEX&quot;;CONCATENATE([.D170];&quot; aaaaa&quot;);&quot;&quot;)" office:value-type="string" office:string-value="Ne pas subir l'Avenir, mais le construire en notre âme et conscience. aaaaa">
            <text:p>Ne pas subir l'Avenir, mais le construire en notre âme et conscie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Yannick CARLINET </text:p>
          </table:table-cell>
          <table:table-cell office:value-type="string">
            <text:p>M</text:p>
          </table:table-cell>
          <table:table-cell office:value-type="string">
            <text:p>Je me souviendrai et je me demanderai qui nous étions (VNV Nation)</text:p>
          </table:table-cell>
          <table:table-cell table:formula="of:=IF([.C171]=&quot;F&quot;;[.D171];&quot;&quot;)">
            <text:p/>
          </table:table-cell>
          <table:table-cell table:formula="of:=IF([.C171]=&quot;F&quot;;1;0)" office:value-type="float" office:value="0">
            <text:p>0</text:p>
          </table:table-cell>
          <table:table-cell table:formula="of:=IF([.C171]=&quot;M&quot;;1;0)" office:value-type="float" office:value="1">
            <text:p>1</text:p>
          </table:table-cell>
          <table:table-cell table:formula="of:=IF([.A171]=&quot;SHS&quot;;[.D171];&quot;&quot;)">
            <text:p/>
          </table:table-cell>
          <table:table-cell table:formula="of:=IF([.A171]=&quot;SHS&quot;;&quot;&quot;;[.D171])" office:value-type="string" office:string-value="Je me souviendrai et je me demanderai qui nous étions (VNV Nation)">
            <text:p>Je me souviendrai et je me demanderai qui nous étions (VNV Nation)</text:p>
          </table:table-cell>
          <table:table-cell table:formula="of:=IF([.A171]=&quot;SHS&quot;;CONCATENATE([.D171];&quot; aaaaa&quot;);&quot;&quot;)">
            <text:p/>
          </table:table-cell>
          <table:table-cell table:formula="of:=IF([.A171]=&quot;SDV&quot;;CONCATENATE([.D171];&quot; aaaaa&quot;);&quot;&quot;)">
            <text:p/>
          </table:table-cell>
          <table:table-cell table:formula="of:=IF([.A171]=&quot;SEX&quot;;CONCATENATE([.D171];&quot; aaaaa&quot;);&quot;&quot;)" office:value-type="string" office:string-value="Je me souviendrai et je me demanderai qui nous étions (VNV Nation) aaaaa">
            <text:p>Je me souviendrai et je me demanderai qui nous étions (VNV Nation)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CARON </text:p>
          </table:table-cell>
          <table:table-cell office:value-type="string">
            <text:p>M</text:p>
          </table:table-cell>
          <table:table-cell office:value-type="string">
            <text:p>Les découvertes et innovations changent notre perception du monde.</text:p>
          </table:table-cell>
          <table:table-cell table:formula="of:=IF([.C172]=&quot;F&quot;;[.D172];&quot;&quot;)">
            <text:p/>
          </table:table-cell>
          <table:table-cell table:formula="of:=IF([.C172]=&quot;F&quot;;1;0)" office:value-type="float" office:value="0">
            <text:p>0</text:p>
          </table:table-cell>
          <table:table-cell table:formula="of:=IF([.C172]=&quot;M&quot;;1;0)" office:value-type="float" office:value="1">
            <text:p>1</text:p>
          </table:table-cell>
          <table:table-cell table:formula="of:=IF([.A172]=&quot;SHS&quot;;[.D172];&quot;&quot;)">
            <text:p/>
          </table:table-cell>
          <table:table-cell table:formula="of:=IF([.A172]=&quot;SHS&quot;;&quot;&quot;;[.D172])" office:value-type="string" office:string-value="Les découvertes et innovations changent notre perception du monde.">
            <text:p>Les découvertes et innovations changent notre perception du monde.</text:p>
          </table:table-cell>
          <table:table-cell table:formula="of:=IF([.A172]=&quot;SHS&quot;;CONCATENATE([.D172];&quot; aaaaa&quot;);&quot;&quot;)">
            <text:p/>
          </table:table-cell>
          <table:table-cell table:formula="of:=IF([.A172]=&quot;SDV&quot;;CONCATENATE([.D172];&quot; aaaaa&quot;);&quot;&quot;)">
            <text:p/>
          </table:table-cell>
          <table:table-cell table:formula="of:=IF([.A172]=&quot;SEX&quot;;CONCATENATE([.D172];&quot; aaaaa&quot;);&quot;&quot;)" office:value-type="string" office:string-value="Les découvertes et innovations changent notre perception du monde. aaaaa">
            <text:p>Les découvertes et innovations changent notre perception du mond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thalie CARRASCO </text:p>
          </table:table-cell>
          <table:table-cell office:value-type="string">
            <text:p>F</text:p>
          </table:table-cell>
          <table:table-cell office:value-type="string">
            <text:p>Promettons aujourd'hui des possibles à ceux qui ne sont pas encore là.</text:p>
          </table:table-cell>
          <table:table-cell table:formula="of:=IF([.C173]=&quot;F&quot;;[.D173];&quot;&quot;)" office:value-type="string" office:string-value="Promettons aujourd'hui des possibles à ceux qui ne sont pas encore là.">
            <text:p>Promettons aujourd'hui des possibles à ceux qui ne sont pas encore là.</text:p>
          </table:table-cell>
          <table:table-cell table:formula="of:=IF([.C173]=&quot;F&quot;;1;0)" office:value-type="float" office:value="1">
            <text:p>1</text:p>
          </table:table-cell>
          <table:table-cell table:formula="of:=IF([.C173]=&quot;M&quot;;1;0)" office:value-type="float" office:value="0">
            <text:p>0</text:p>
          </table:table-cell>
          <table:table-cell table:formula="of:=IF([.A173]=&quot;SHS&quot;;[.D173];&quot;&quot;)">
            <text:p/>
          </table:table-cell>
          <table:table-cell table:formula="of:=IF([.A173]=&quot;SHS&quot;;&quot;&quot;;[.D173])" office:value-type="string" office:string-value="Promettons aujourd'hui des possibles à ceux qui ne sont pas encore là.">
            <text:p>Promettons aujourd'hui des possibles à ceux qui ne sont pas encore là.</text:p>
          </table:table-cell>
          <table:table-cell table:formula="of:=IF([.A173]=&quot;SHS&quot;;CONCATENATE([.D173];&quot; aaaaa&quot;);&quot;&quot;)">
            <text:p/>
          </table:table-cell>
          <table:table-cell table:formula="of:=IF([.A173]=&quot;SDV&quot;;CONCATENATE([.D173];&quot; aaaaa&quot;);&quot;&quot;)">
            <text:p/>
          </table:table-cell>
          <table:table-cell table:formula="of:=IF([.A173]=&quot;SEX&quot;;CONCATENATE([.D173];&quot; aaaaa&quot;);&quot;&quot;)" office:value-type="string" office:string-value="Promettons aujourd'hui des possibles à ceux qui ne sont pas encore là. aaaaa">
            <text:p>Promettons aujourd'hui des possibles à ceux qui ne sont pas encore là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CARRERE </text:p>
          </table:table-cell>
          <table:table-cell office:value-type="string">
            <text:p>M</text:p>
          </table:table-cell>
          <table:table-cell office:value-type="string">
            <text:p>Le Futur, aujourd'hui, ensemble.</text:p>
          </table:table-cell>
          <table:table-cell table:formula="of:=IF([.C174]=&quot;F&quot;;[.D174];&quot;&quot;)">
            <text:p/>
          </table:table-cell>
          <table:table-cell table:formula="of:=IF([.C174]=&quot;F&quot;;1;0)" office:value-type="float" office:value="0">
            <text:p>0</text:p>
          </table:table-cell>
          <table:table-cell table:formula="of:=IF([.C174]=&quot;M&quot;;1;0)" office:value-type="float" office:value="1">
            <text:p>1</text:p>
          </table:table-cell>
          <table:table-cell table:formula="of:=IF([.A174]=&quot;SHS&quot;;[.D174];&quot;&quot;)">
            <text:p/>
          </table:table-cell>
          <table:table-cell table:formula="of:=IF([.A174]=&quot;SHS&quot;;&quot;&quot;;[.D174])" office:value-type="string" office:string-value="Le Futur, aujourd'hui, ensemble.">
            <text:p>Le Futur, aujourd'hui, ensemble.</text:p>
          </table:table-cell>
          <table:table-cell table:formula="of:=IF([.A174]=&quot;SHS&quot;;CONCATENATE([.D174];&quot; aaaaa&quot;);&quot;&quot;)">
            <text:p/>
          </table:table-cell>
          <table:table-cell table:formula="of:=IF([.A174]=&quot;SDV&quot;;CONCATENATE([.D174];&quot; aaaaa&quot;);&quot;&quot;)">
            <text:p/>
          </table:table-cell>
          <table:table-cell table:formula="of:=IF([.A174]=&quot;SEX&quot;;CONCATENATE([.D174];&quot; aaaaa&quot;);&quot;&quot;)" office:value-type="string" office:string-value="Le Futur, aujourd'hui, ensemble. aaaaa">
            <text:p>Le Futur, aujourd'hui, ensembl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ellio CASAS </text:p>
          </table:table-cell>
          <table:table-cell office:value-type="string">
            <text:p>Stellio</text:p>
          </table:table-cell>
          <table:table-cell office:value-type="string">
            <text:p>Dans un contexte de défi environnemental, l'innovation est une nécessité.</text:p>
          </table:table-cell>
          <table:table-cell table:formula="of:=IF([.C175]=&quot;F&quot;;[.D175];&quot;&quot;)">
            <text:p/>
          </table:table-cell>
          <table:table-cell table:formula="of:=IF([.C175]=&quot;F&quot;;1;0)" office:value-type="float" office:value="0">
            <text:p>0</text:p>
          </table:table-cell>
          <table:table-cell table:formula="of:=IF([.C175]=&quot;M&quot;;1;0)" office:value-type="float" office:value="0">
            <text:p>0</text:p>
          </table:table-cell>
          <table:table-cell table:formula="of:=IF([.A175]=&quot;SHS&quot;;[.D175];&quot;&quot;)">
            <text:p/>
          </table:table-cell>
          <table:table-cell table:formula="of:=IF([.A175]=&quot;SHS&quot;;&quot;&quot;;[.D175])" office:value-type="string" office:string-value="Dans un contexte de défi environnemental, l'innovation est une nécessité.">
            <text:p>Dans un contexte de défi environnemental, l'innovation est une nécessité.</text:p>
          </table:table-cell>
          <table:table-cell table:formula="of:=IF([.A175]=&quot;SHS&quot;;CONCATENATE([.D175];&quot; aaaaa&quot;);&quot;&quot;)">
            <text:p/>
          </table:table-cell>
          <table:table-cell table:formula="of:=IF([.A175]=&quot;SDV&quot;;CONCATENATE([.D175];&quot; aaaaa&quot;);&quot;&quot;)" office:value-type="string" office:string-value="Dans un contexte de défi environnemental, l'innovation est une nécessité. aaaaa">
            <text:p>Dans un contexte de défi environnemental, l'innovation est une nécessité. aaaaa</text:p>
          </table:table-cell>
          <table:table-cell table:formula="of:=IF([.A175]=&quot;SEX&quot;;CONCATENATE([.D17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essandro CASCIOFERRO </text:p>
          </table:table-cell>
          <table:table-cell office:value-type="string">
            <text:p>M</text:p>
          </table:table-cell>
          <table:table-cell office:value-type="string">
            <text:p>La vie c'est bariolé.</text:p>
          </table:table-cell>
          <table:table-cell table:formula="of:=IF([.C176]=&quot;F&quot;;[.D176];&quot;&quot;)">
            <text:p/>
          </table:table-cell>
          <table:table-cell table:formula="of:=IF([.C176]=&quot;F&quot;;1;0)" office:value-type="float" office:value="0">
            <text:p>0</text:p>
          </table:table-cell>
          <table:table-cell table:formula="of:=IF([.C176]=&quot;M&quot;;1;0)" office:value-type="float" office:value="1">
            <text:p>1</text:p>
          </table:table-cell>
          <table:table-cell table:formula="of:=IF([.A176]=&quot;SHS&quot;;[.D176];&quot;&quot;)">
            <text:p/>
          </table:table-cell>
          <table:table-cell table:formula="of:=IF([.A176]=&quot;SHS&quot;;&quot;&quot;;[.D176])" office:value-type="string" office:string-value="La vie c'est bariolé.">
            <text:p>La vie c'est bariolé.</text:p>
          </table:table-cell>
          <table:table-cell table:formula="of:=IF([.A176]=&quot;SHS&quot;;CONCATENATE([.D176];&quot; aaaaa&quot;);&quot;&quot;)">
            <text:p/>
          </table:table-cell>
          <table:table-cell table:formula="of:=IF([.A176]=&quot;SDV&quot;;CONCATENATE([.D176];&quot; aaaaa&quot;);&quot;&quot;)" office:value-type="string" office:string-value="La vie c'est bariolé. aaaaa">
            <text:p>La vie c'est bariolé. aaaaa</text:p>
          </table:table-cell>
          <table:table-cell table:formula="of:=IF([.A176]=&quot;SEX&quot;;CONCATENATE([.D17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CASSÉ </text:p>
          </table:table-cell>
          <table:table-cell office:value-type="string">
            <text:p>M</text:p>
          </table:table-cell>
          <table:table-cell office:value-type="string">
            <text:p>Les atomes du soleil parlent aux atomes des yeux le langage de la lumière.</text:p>
          </table:table-cell>
          <table:table-cell table:formula="of:=IF([.C177]=&quot;F&quot;;[.D177];&quot;&quot;)">
            <text:p/>
          </table:table-cell>
          <table:table-cell table:formula="of:=IF([.C177]=&quot;F&quot;;1;0)" office:value-type="float" office:value="0">
            <text:p>0</text:p>
          </table:table-cell>
          <table:table-cell table:formula="of:=IF([.C177]=&quot;M&quot;;1;0)" office:value-type="float" office:value="1">
            <text:p>1</text:p>
          </table:table-cell>
          <table:table-cell table:formula="of:=IF([.A177]=&quot;SHS&quot;;[.D177];&quot;&quot;)">
            <text:p/>
          </table:table-cell>
          <table:table-cell table:formula="of:=IF([.A177]=&quot;SHS&quot;;&quot;&quot;;[.D177])" office:value-type="string" office:string-value="Les atomes du soleil parlent aux atomes des yeux le langage de la lumière.">
            <text:p>Les atomes du soleil parlent aux atomes des yeux le langage de la lumière.</text:p>
          </table:table-cell>
          <table:table-cell table:formula="of:=IF([.A177]=&quot;SHS&quot;;CONCATENATE([.D177];&quot; aaaaa&quot;);&quot;&quot;)">
            <text:p/>
          </table:table-cell>
          <table:table-cell table:formula="of:=IF([.A177]=&quot;SDV&quot;;CONCATENATE([.D177];&quot; aaaaa&quot;);&quot;&quot;)">
            <text:p/>
          </table:table-cell>
          <table:table-cell table:formula="of:=IF([.A177]=&quot;SEX&quot;;CONCATENATE([.D177];&quot; aaaaa&quot;);&quot;&quot;)" office:value-type="string" office:string-value="Les atomes du soleil parlent aux atomes des yeux le langage de la lumière. aaaaa">
            <text:p>Les atomes du soleil parlent aux atomes des yeux le langage de la lumièr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Barbara CASSIN </text:p>
          </table:table-cell>
          <table:table-cell office:value-type="string">
            <text:p>F</text:p>
          </table:table-cell>
          <table:table-cell office:value-type="string">
            <text:p>Performance, visibilité, glamour : cette évaluation-là tuera la recherche.</text:p>
          </table:table-cell>
          <table:table-cell table:formula="of:=IF([.C178]=&quot;F&quot;;[.D178];&quot;&quot;)" office:value-type="string" office:string-value="Performance, visibilité, glamour : cette évaluation-là tuera la recherche.">
            <text:p>Performance, visibilité, glamour : cette évaluation-là tuera la recherche.</text:p>
          </table:table-cell>
          <table:table-cell table:formula="of:=IF([.C178]=&quot;F&quot;;1;0)" office:value-type="float" office:value="1">
            <text:p>1</text:p>
          </table:table-cell>
          <table:table-cell table:formula="of:=IF([.C178]=&quot;M&quot;;1;0)" office:value-type="float" office:value="0">
            <text:p>0</text:p>
          </table:table-cell>
          <table:table-cell table:formula="of:=IF([.A178]=&quot;SHS&quot;;[.D178];&quot;&quot;)" office:value-type="string" office:string-value="Performance, visibilité, glamour : cette évaluation-là tuera la recherche.">
            <text:p>Performance, visibilité, glamour : cette évaluation-là tuera la recherche.</text:p>
          </table:table-cell>
          <table:table-cell table:formula="of:=IF([.A178]=&quot;SHS&quot;;&quot;&quot;;[.D178])">
            <text:p/>
          </table:table-cell>
          <table:table-cell table:formula="of:=IF([.A178]=&quot;SHS&quot;;CONCATENATE([.D178];&quot; aaaaa&quot;);&quot;&quot;)" office:value-type="string" office:string-value="Performance, visibilité, glamour : cette évaluation-là tuera la recherche. aaaaa">
            <text:p>Performance, visibilité, glamour : cette évaluation-là tuera la recherche. aaaaa</text:p>
          </table:table-cell>
          <table:table-cell table:formula="of:=IF([.A178]=&quot;SDV&quot;;CONCATENATE([.D178];&quot; aaaaa&quot;);&quot;&quot;)">
            <text:p/>
          </table:table-cell>
          <table:table-cell table:formula="of:=IF([.A178]=&quot;SEX&quot;;CONCATENATE([.D17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drea CATALANO </text:p>
          </table:table-cell>
          <table:table-cell office:value-type="string">
            <text:p>Andrea</text:p>
          </table:table-cell>
          <table:table-cell office:value-type="string">
            <text:p>Se souvenir du passé c'est l'avenir, puisque tu ne répéteras plus les mêmes erreurs, tu en inventeras des nouvelles.</text:p>
          </table:table-cell>
          <table:table-cell table:formula="of:=IF([.C179]=&quot;F&quot;;[.D179];&quot;&quot;)">
            <text:p/>
          </table:table-cell>
          <table:table-cell table:formula="of:=IF([.C179]=&quot;F&quot;;1;0)" office:value-type="float" office:value="0">
            <text:p>0</text:p>
          </table:table-cell>
          <table:table-cell table:formula="of:=IF([.C179]=&quot;M&quot;;1;0)" office:value-type="float" office:value="0">
            <text:p>0</text:p>
          </table:table-cell>
          <table:table-cell table:formula="of:=IF([.A179]=&quot;SHS&quot;;[.D179];&quot;&quot;)">
            <text:p/>
          </table:table-cell>
          <table:table-cell table:formula="of:=IF([.A179]=&quot;SHS&quot;;&quot;&quot;;[.D179])" office:value-type="string" office:string-value="Se souvenir du passé c'est l'avenir, puisque tu ne répéteras plus les mêmes erreurs, tu en inventeras des nouvelles.">
            <text:p>Se souvenir du passé c'est l'avenir, puisque tu ne répéteras plus les mêmes erreurs, tu en inventeras des nouvelles.</text:p>
          </table:table-cell>
          <table:table-cell table:formula="of:=IF([.A179]=&quot;SHS&quot;;CONCATENATE([.D179];&quot; aaaaa&quot;);&quot;&quot;)">
            <text:p/>
          </table:table-cell>
          <table:table-cell table:formula="of:=IF([.A179]=&quot;SDV&quot;;CONCATENATE([.D179];&quot; aaaaa&quot;);&quot;&quot;)">
            <text:p/>
          </table:table-cell>
          <table:table-cell table:formula="of:=IF([.A179]=&quot;SEX&quot;;CONCATENATE([.D179];&quot; aaaaa&quot;);&quot;&quot;)" office:value-type="string" office:string-value="Se souvenir du passé c'est l'avenir, puisque tu ne répéteras plus les mêmes erreurs, tu en inventeras des nouvelles. aaaaa">
            <text:p>Se souvenir du passé c'est l'avenir, puisque tu ne répéteras plus les mêmes erreurs, tu en inventeras des nouvell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iacomo CAVALLI </text:p>
          </table:table-cell>
          <table:table-cell office:value-type="string">
            <text:p>Giacomo</text:p>
          </table:table-cell>
          <table:table-cell office:value-type="string">
            <text:p>Nous sommes plus que la somme de nos gènes.</text:p>
          </table:table-cell>
          <table:table-cell table:formula="of:=IF([.C180]=&quot;F&quot;;[.D180];&quot;&quot;)">
            <text:p/>
          </table:table-cell>
          <table:table-cell table:formula="of:=IF([.C180]=&quot;F&quot;;1;0)" office:value-type="float" office:value="0">
            <text:p>0</text:p>
          </table:table-cell>
          <table:table-cell table:formula="of:=IF([.C180]=&quot;M&quot;;1;0)" office:value-type="float" office:value="0">
            <text:p>0</text:p>
          </table:table-cell>
          <table:table-cell table:formula="of:=IF([.A180]=&quot;SHS&quot;;[.D180];&quot;&quot;)">
            <text:p/>
          </table:table-cell>
          <table:table-cell table:formula="of:=IF([.A180]=&quot;SHS&quot;;&quot;&quot;;[.D180])" office:value-type="string" office:string-value="Nous sommes plus que la somme de nos gènes.">
            <text:p>Nous sommes plus que la somme de nos gènes.</text:p>
          </table:table-cell>
          <table:table-cell table:formula="of:=IF([.A180]=&quot;SHS&quot;;CONCATENATE([.D180];&quot; aaaaa&quot;);&quot;&quot;)">
            <text:p/>
          </table:table-cell>
          <table:table-cell table:formula="of:=IF([.A180]=&quot;SDV&quot;;CONCATENATE([.D180];&quot; aaaaa&quot;);&quot;&quot;)" office:value-type="string" office:string-value="Nous sommes plus que la somme de nos gènes. aaaaa">
            <text:p>Nous sommes plus que la somme de nos gènes. aaaaa</text:p>
          </table:table-cell>
          <table:table-cell table:formula="of:=IF([.A180]=&quot;SEX&quot;;CONCATENATE([.D18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urélie CÉBRON </text:p>
          </table:table-cell>
          <table:table-cell office:value-type="string">
            <text:p>F</text:p>
          </table:table-cell>
          <table:table-cell office:value-type="string">
            <text:p>Sans un grain de folie, la curiosité, imagination et la pugnacité ne suffiraient pas.</text:p>
          </table:table-cell>
          <table:table-cell table:formula="of:=IF([.C181]=&quot;F&quot;;[.D181];&quot;&quot;)" office:value-type="string" office:string-value="Sans un grain de folie, la curiosité, imagination et la pugnacité ne suffiraient pas.">
            <text:p>Sans un grain de folie, la curiosité, imagination et la pugnacité ne suffiraient pas.</text:p>
          </table:table-cell>
          <table:table-cell table:formula="of:=IF([.C181]=&quot;F&quot;;1;0)" office:value-type="float" office:value="1">
            <text:p>1</text:p>
          </table:table-cell>
          <table:table-cell table:formula="of:=IF([.C181]=&quot;M&quot;;1;0)" office:value-type="float" office:value="0">
            <text:p>0</text:p>
          </table:table-cell>
          <table:table-cell table:formula="of:=IF([.A181]=&quot;SHS&quot;;[.D181];&quot;&quot;)">
            <text:p/>
          </table:table-cell>
          <table:table-cell table:formula="of:=IF([.A181]=&quot;SHS&quot;;&quot;&quot;;[.D181])" office:value-type="string" office:string-value="Sans un grain de folie, la curiosité, imagination et la pugnacité ne suffiraient pas.">
            <text:p>Sans un grain de folie, la curiosité, imagination et la pugnacité ne suffiraient pas.</text:p>
          </table:table-cell>
          <table:table-cell table:formula="of:=IF([.A181]=&quot;SHS&quot;;CONCATENATE([.D181];&quot; aaaaa&quot;);&quot;&quot;)">
            <text:p/>
          </table:table-cell>
          <table:table-cell table:formula="of:=IF([.A181]=&quot;SDV&quot;;CONCATENATE([.D181];&quot; aaaaa&quot;);&quot;&quot;)" office:value-type="string" office:string-value="Sans un grain de folie, la curiosité, imagination et la pugnacité ne suffiraient pas. aaaaa">
            <text:p>Sans un grain de folie, la curiosité, imagination et la pugnacité ne suffiraient pas. aaaaa</text:p>
          </table:table-cell>
          <table:table-cell table:formula="of:=IF([.A181]=&quot;SEX&quot;;CONCATENATE([.D18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ecilia CECCARELLI </text:p>
          </table:table-cell>
          <table:table-cell office:value-type="string">
            <text:p>F</text:p>
          </table:table-cell>
          <table:table-cell office:value-type="string">
            <text:p>Le ciel étoilé nous illuminera toujours d'immense.</text:p>
          </table:table-cell>
          <table:table-cell table:formula="of:=IF([.C182]=&quot;F&quot;;[.D182];&quot;&quot;)" office:value-type="string" office:string-value="Le ciel étoilé nous illuminera toujours d'immense.">
            <text:p>Le ciel étoilé nous illuminera toujours d'immense.</text:p>
          </table:table-cell>
          <table:table-cell table:formula="of:=IF([.C182]=&quot;F&quot;;1;0)" office:value-type="float" office:value="1">
            <text:p>1</text:p>
          </table:table-cell>
          <table:table-cell table:formula="of:=IF([.C182]=&quot;M&quot;;1;0)" office:value-type="float" office:value="0">
            <text:p>0</text:p>
          </table:table-cell>
          <table:table-cell table:formula="of:=IF([.A182]=&quot;SHS&quot;;[.D182];&quot;&quot;)">
            <text:p/>
          </table:table-cell>
          <table:table-cell table:formula="of:=IF([.A182]=&quot;SHS&quot;;&quot;&quot;;[.D182])" office:value-type="string" office:string-value="Le ciel étoilé nous illuminera toujours d'immense.">
            <text:p>Le ciel étoilé nous illuminera toujours d'immense.</text:p>
          </table:table-cell>
          <table:table-cell table:formula="of:=IF([.A182]=&quot;SHS&quot;;CONCATENATE([.D182];&quot; aaaaa&quot;);&quot;&quot;)">
            <text:p/>
          </table:table-cell>
          <table:table-cell table:formula="of:=IF([.A182]=&quot;SDV&quot;;CONCATENATE([.D182];&quot; aaaaa&quot;);&quot;&quot;)">
            <text:p/>
          </table:table-cell>
          <table:table-cell table:formula="of:=IF([.A182]=&quot;SEX&quot;;CONCATENATE([.D182];&quot; aaaaa&quot;);&quot;&quot;)" office:value-type="string" office:string-value="Le ciel étoilé nous illuminera toujours d'immense. aaaaa">
            <text:p>Le ciel étoilé nous illuminera toujours d'immens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therine CESARSKY </text:p>
          </table:table-cell>
          <table:table-cell office:value-type="string">
            <text:p>F</text:p>
          </table:table-cell>
          <table:table-cell office:value-type="string">
            <text:p>L'avenir… redevenir poussière d'étoile.</text:p>
          </table:table-cell>
          <table:table-cell table:formula="of:=IF([.C183]=&quot;F&quot;;[.D183];&quot;&quot;)" office:value-type="string" office:string-value="L'avenir… redevenir poussière d'étoile.">
            <text:p>L'avenir… redevenir poussière d'étoile.</text:p>
          </table:table-cell>
          <table:table-cell table:formula="of:=IF([.C183]=&quot;F&quot;;1;0)" office:value-type="float" office:value="1">
            <text:p>1</text:p>
          </table:table-cell>
          <table:table-cell table:formula="of:=IF([.C183]=&quot;M&quot;;1;0)" office:value-type="float" office:value="0">
            <text:p>0</text:p>
          </table:table-cell>
          <table:table-cell table:formula="of:=IF([.A183]=&quot;SHS&quot;;[.D183];&quot;&quot;)">
            <text:p/>
          </table:table-cell>
          <table:table-cell table:formula="of:=IF([.A183]=&quot;SHS&quot;;&quot;&quot;;[.D183])" office:value-type="string" office:string-value="L'avenir… redevenir poussière d'étoile.">
            <text:p>L'avenir… redevenir poussière d'étoile.</text:p>
          </table:table-cell>
          <table:table-cell table:formula="of:=IF([.A183]=&quot;SHS&quot;;CONCATENATE([.D183];&quot; aaaaa&quot;);&quot;&quot;)">
            <text:p/>
          </table:table-cell>
          <table:table-cell table:formula="of:=IF([.A183]=&quot;SDV&quot;;CONCATENATE([.D183];&quot; aaaaa&quot;);&quot;&quot;)">
            <text:p/>
          </table:table-cell>
          <table:table-cell table:formula="of:=IF([.A183]=&quot;SEX&quot;;CONCATENATE([.D183];&quot; aaaaa&quot;);&quot;&quot;)" office:value-type="string" office:string-value="L'avenir… redevenir poussière d'étoile. aaaaa">
            <text:p>L'avenir… redevenir poussière d'étoi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Louis CHABOCHE </text:p>
          </table:table-cell>
          <table:table-cell office:value-type="string">
            <text:p>M</text:p>
          </table:table-cell>
          <table:table-cell office:value-type="string">
            <text:p>L'Avenir passe par la mécanique des matériaux.</text:p>
          </table:table-cell>
          <table:table-cell table:formula="of:=IF([.C184]=&quot;F&quot;;[.D184];&quot;&quot;)">
            <text:p/>
          </table:table-cell>
          <table:table-cell table:formula="of:=IF([.C184]=&quot;F&quot;;1;0)" office:value-type="float" office:value="0">
            <text:p>0</text:p>
          </table:table-cell>
          <table:table-cell table:formula="of:=IF([.C184]=&quot;M&quot;;1;0)" office:value-type="float" office:value="1">
            <text:p>1</text:p>
          </table:table-cell>
          <table:table-cell table:formula="of:=IF([.A184]=&quot;SHS&quot;;[.D184];&quot;&quot;)">
            <text:p/>
          </table:table-cell>
          <table:table-cell table:formula="of:=IF([.A184]=&quot;SHS&quot;;&quot;&quot;;[.D184])" office:value-type="string" office:string-value="L'Avenir passe par la mécanique des matériaux.">
            <text:p>L'Avenir passe par la mécanique des matériaux.</text:p>
          </table:table-cell>
          <table:table-cell table:formula="of:=IF([.A184]=&quot;SHS&quot;;CONCATENATE([.D184];&quot; aaaaa&quot;);&quot;&quot;)">
            <text:p/>
          </table:table-cell>
          <table:table-cell table:formula="of:=IF([.A184]=&quot;SDV&quot;;CONCATENATE([.D184];&quot; aaaaa&quot;);&quot;&quot;)">
            <text:p/>
          </table:table-cell>
          <table:table-cell table:formula="of:=IF([.A184]=&quot;SEX&quot;;CONCATENATE([.D184];&quot; aaaaa&quot;);&quot;&quot;)" office:value-type="string" office:string-value="L'Avenir passe par la mécanique des matériaux. aaaaa">
            <text:p>L'Avenir passe par la mécanique des matériaux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toine CHAILLET </text:p>
          </table:table-cell>
          <table:table-cell office:value-type="string">
            <text:p>M</text:p>
          </table:table-cell>
          <table:table-cell office:value-type="string">
            <text:p>L'automatique ? Des maths à tout faire, des satellites à Parkison.</text:p>
          </table:table-cell>
          <table:table-cell table:formula="of:=IF([.C185]=&quot;F&quot;;[.D185];&quot;&quot;)">
            <text:p/>
          </table:table-cell>
          <table:table-cell table:formula="of:=IF([.C185]=&quot;F&quot;;1;0)" office:value-type="float" office:value="0">
            <text:p>0</text:p>
          </table:table-cell>
          <table:table-cell table:formula="of:=IF([.C185]=&quot;M&quot;;1;0)" office:value-type="float" office:value="1">
            <text:p>1</text:p>
          </table:table-cell>
          <table:table-cell table:formula="of:=IF([.A185]=&quot;SHS&quot;;[.D185];&quot;&quot;)">
            <text:p/>
          </table:table-cell>
          <table:table-cell table:formula="of:=IF([.A185]=&quot;SHS&quot;;&quot;&quot;;[.D185])" office:value-type="string" office:string-value="L'automatique ? Des maths à tout faire, des satellites à Parkison.">
            <text:p>L'automatique ? Des maths à tout faire, des satellites à Parkison.</text:p>
          </table:table-cell>
          <table:table-cell table:formula="of:=IF([.A185]=&quot;SHS&quot;;CONCATENATE([.D185];&quot; aaaaa&quot;);&quot;&quot;)">
            <text:p/>
          </table:table-cell>
          <table:table-cell table:formula="of:=IF([.A185]=&quot;SDV&quot;;CONCATENATE([.D185];&quot; aaaaa&quot;);&quot;&quot;)">
            <text:p/>
          </table:table-cell>
          <table:table-cell table:formula="of:=IF([.A185]=&quot;SEX&quot;;CONCATENATE([.D185];&quot; aaaaa&quot;);&quot;&quot;)" office:value-type="string" office:string-value="L'automatique ? Des maths à tout faire, des satellites à Parkison. aaaaa">
            <text:p>L'automatique ? Des maths à tout faire, des satellites à Parkis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hmad CHAMI </text:p>
          </table:table-cell>
          <table:table-cell office:value-type="string">
            <text:p>M</text:p>
          </table:table-cell>
          <table:table-cell office:value-type="string">
            <text:p>Une technologie plus performante mais simple et accessible à tous.</text:p>
          </table:table-cell>
          <table:table-cell table:formula="of:=IF([.C186]=&quot;F&quot;;[.D186];&quot;&quot;)">
            <text:p/>
          </table:table-cell>
          <table:table-cell table:formula="of:=IF([.C186]=&quot;F&quot;;1;0)" office:value-type="float" office:value="0">
            <text:p>0</text:p>
          </table:table-cell>
          <table:table-cell table:formula="of:=IF([.C186]=&quot;M&quot;;1;0)" office:value-type="float" office:value="1">
            <text:p>1</text:p>
          </table:table-cell>
          <table:table-cell table:formula="of:=IF([.A186]=&quot;SHS&quot;;[.D186];&quot;&quot;)">
            <text:p/>
          </table:table-cell>
          <table:table-cell table:formula="of:=IF([.A186]=&quot;SHS&quot;;&quot;&quot;;[.D186])" office:value-type="string" office:string-value="Une technologie plus performante mais simple et accessible à tous.">
            <text:p>Une technologie plus performante mais simple et accessible à tous.</text:p>
          </table:table-cell>
          <table:table-cell table:formula="of:=IF([.A186]=&quot;SHS&quot;;CONCATENATE([.D186];&quot; aaaaa&quot;);&quot;&quot;)">
            <text:p/>
          </table:table-cell>
          <table:table-cell table:formula="of:=IF([.A186]=&quot;SDV&quot;;CONCATENATE([.D186];&quot; aaaaa&quot;);&quot;&quot;)">
            <text:p/>
          </table:table-cell>
          <table:table-cell table:formula="of:=IF([.A186]=&quot;SEX&quot;;CONCATENATE([.D186];&quot; aaaaa&quot;);&quot;&quot;)" office:value-type="string" office:string-value="Une technologie plus performante mais simple et accessible à tous. aaaaa">
            <text:p>Une technologie plus performante mais simple et accessible à tou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Pierre CHANGEUX </text:p>
          </table:table-cell>
          <table:table-cell office:value-type="string">
            <text:p>M</text:p>
          </table:table-cell>
          <table:table-cell office:value-type="string">
            <text:p>Comprendre le cerveau assure le bonheur de l'humanité.</text:p>
          </table:table-cell>
          <table:table-cell table:formula="of:=IF([.C187]=&quot;F&quot;;[.D187];&quot;&quot;)">
            <text:p/>
          </table:table-cell>
          <table:table-cell table:formula="of:=IF([.C187]=&quot;F&quot;;1;0)" office:value-type="float" office:value="0">
            <text:p>0</text:p>
          </table:table-cell>
          <table:table-cell table:formula="of:=IF([.C187]=&quot;M&quot;;1;0)" office:value-type="float" office:value="1">
            <text:p>1</text:p>
          </table:table-cell>
          <table:table-cell table:formula="of:=IF([.A187]=&quot;SHS&quot;;[.D187];&quot;&quot;)">
            <text:p/>
          </table:table-cell>
          <table:table-cell table:formula="of:=IF([.A187]=&quot;SHS&quot;;&quot;&quot;;[.D187])" office:value-type="string" office:string-value="Comprendre le cerveau assure le bonheur de l'humanité.">
            <text:p>Comprendre le cerveau assure le bonheur de l'humanité.</text:p>
          </table:table-cell>
          <table:table-cell table:formula="of:=IF([.A187]=&quot;SHS&quot;;CONCATENATE([.D187];&quot; aaaaa&quot;);&quot;&quot;)">
            <text:p/>
          </table:table-cell>
          <table:table-cell table:formula="of:=IF([.A187]=&quot;SDV&quot;;CONCATENATE([.D187];&quot; aaaaa&quot;);&quot;&quot;)" office:value-type="string" office:string-value="Comprendre le cerveau assure le bonheur de l'humanité. aaaaa">
            <text:p>Comprendre le cerveau assure le bonheur de l'humanité. aaaaa</text:p>
          </table:table-cell>
          <table:table-cell table:formula="of:=IF([.A187]=&quot;SEX&quot;;CONCATENATE([.D18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ominique CHAPELLE </text:p>
          </table:table-cell>
          <table:table-cell office:value-type="string">
            <text:p>Dominique</text:p>
          </table:table-cell>
          <table:table-cell office:value-type="string">
            <text:p>Modéliser et simuler le vivant : un grand défi pour l'avenir.</text:p>
          </table:table-cell>
          <table:table-cell table:formula="of:=IF([.C188]=&quot;F&quot;;[.D188];&quot;&quot;)">
            <text:p/>
          </table:table-cell>
          <table:table-cell table:formula="of:=IF([.C188]=&quot;F&quot;;1;0)" office:value-type="float" office:value="0">
            <text:p>0</text:p>
          </table:table-cell>
          <table:table-cell table:formula="of:=IF([.C188]=&quot;M&quot;;1;0)" office:value-type="float" office:value="0">
            <text:p>0</text:p>
          </table:table-cell>
          <table:table-cell table:formula="of:=IF([.A188]=&quot;SHS&quot;;[.D188];&quot;&quot;)">
            <text:p/>
          </table:table-cell>
          <table:table-cell table:formula="of:=IF([.A188]=&quot;SHS&quot;;&quot;&quot;;[.D188])" office:value-type="string" office:string-value="Modéliser et simuler le vivant : un grand défi pour l'avenir.">
            <text:p>Modéliser et simuler le vivant : un grand défi pour l'avenir.</text:p>
          </table:table-cell>
          <table:table-cell table:formula="of:=IF([.A188]=&quot;SHS&quot;;CONCATENATE([.D188];&quot; aaaaa&quot;);&quot;&quot;)">
            <text:p/>
          </table:table-cell>
          <table:table-cell table:formula="of:=IF([.A188]=&quot;SDV&quot;;CONCATENATE([.D188];&quot; aaaaa&quot;);&quot;&quot;)">
            <text:p/>
          </table:table-cell>
          <table:table-cell table:formula="of:=IF([.A188]=&quot;SEX&quot;;CONCATENATE([.D188];&quot; aaaaa&quot;);&quot;&quot;)" office:value-type="string" office:string-value="Modéliser et simuler le vivant : un grand défi pour l'avenir. aaaaa">
            <text:p>Modéliser et simuler le vivant : un grand défi pour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CHAPELON </text:p>
          </table:table-cell>
          <table:table-cell office:value-type="string">
            <text:p>F</text:p>
          </table:table-cell>
          <table:table-cell office:value-type="string">
            <text:p>Les glaçons finiront bien par fondre.</text:p>
          </table:table-cell>
          <table:table-cell table:formula="of:=IF([.C189]=&quot;F&quot;;[.D189];&quot;&quot;)" office:value-type="string" office:string-value="Les glaçons finiront bien par fondre.">
            <text:p>Les glaçons finiront bien par fondre.</text:p>
          </table:table-cell>
          <table:table-cell table:formula="of:=IF([.C189]=&quot;F&quot;;1;0)" office:value-type="float" office:value="1">
            <text:p>1</text:p>
          </table:table-cell>
          <table:table-cell table:formula="of:=IF([.C189]=&quot;M&quot;;1;0)" office:value-type="float" office:value="0">
            <text:p>0</text:p>
          </table:table-cell>
          <table:table-cell table:formula="of:=IF([.A189]=&quot;SHS&quot;;[.D189];&quot;&quot;)">
            <text:p/>
          </table:table-cell>
          <table:table-cell table:formula="of:=IF([.A189]=&quot;SHS&quot;;&quot;&quot;;[.D189])" office:value-type="string" office:string-value="Les glaçons finiront bien par fondre.">
            <text:p>Les glaçons finiront bien par fondre.</text:p>
          </table:table-cell>
          <table:table-cell table:formula="of:=IF([.A189]=&quot;SHS&quot;;CONCATENATE([.D189];&quot; aaaaa&quot;);&quot;&quot;)">
            <text:p/>
          </table:table-cell>
          <table:table-cell table:formula="of:=IF([.A189]=&quot;SDV&quot;;CONCATENATE([.D189];&quot; aaaaa&quot;);&quot;&quot;)" office:value-type="string" office:string-value="Les glaçons finiront bien par fondre. aaaaa">
            <text:p>Les glaçons finiront bien par fondre. aaaaa</text:p>
          </table:table-cell>
          <table:table-cell table:formula="of:=IF([.A189]=&quot;SEX&quot;;CONCATENATE([.D18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omas CHAPERON </text:p>
          </table:table-cell>
          <table:table-cell office:value-type="string">
            <text:p>M</text:p>
          </table:table-cell>
          <table:table-cell office:value-type="string">
            <text:p>Le futur sera. Faisons qu'il soit beau !</text:p>
          </table:table-cell>
          <table:table-cell table:formula="of:=IF([.C190]=&quot;F&quot;;[.D190];&quot;&quot;)">
            <text:p/>
          </table:table-cell>
          <table:table-cell table:formula="of:=IF([.C190]=&quot;F&quot;;1;0)" office:value-type="float" office:value="0">
            <text:p>0</text:p>
          </table:table-cell>
          <table:table-cell table:formula="of:=IF([.C190]=&quot;M&quot;;1;0)" office:value-type="float" office:value="1">
            <text:p>1</text:p>
          </table:table-cell>
          <table:table-cell table:formula="of:=IF([.A190]=&quot;SHS&quot;;[.D190];&quot;&quot;)">
            <text:p/>
          </table:table-cell>
          <table:table-cell table:formula="of:=IF([.A190]=&quot;SHS&quot;;&quot;&quot;;[.D190])" office:value-type="string" office:string-value="Le futur sera. Faisons qu'il soit beau !">
            <text:p>Le futur sera. Faisons qu'il soit beau !</text:p>
          </table:table-cell>
          <table:table-cell table:formula="of:=IF([.A190]=&quot;SHS&quot;;CONCATENATE([.D190];&quot; aaaaa&quot;);&quot;&quot;)">
            <text:p/>
          </table:table-cell>
          <table:table-cell table:formula="of:=IF([.A190]=&quot;SDV&quot;;CONCATENATE([.D190];&quot; aaaaa&quot;);&quot;&quot;)">
            <text:p/>
          </table:table-cell>
          <table:table-cell table:formula="of:=IF([.A190]=&quot;SEX&quot;;CONCATENATE([.D190];&quot; aaaaa&quot;);&quot;&quot;)" office:value-type="string" office:string-value="Le futur sera. Faisons qu'il soit beau ! aaaaa">
            <text:p>Le futur sera. Faisons qu'il soit beau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érôme CHAPPELLAZ </text:p>
          </table:table-cell>
          <table:table-cell office:value-type="string">
            <text:p>M</text:p>
          </table:table-cell>
          <table:table-cell office:value-type="string">
            <text:p>Ce qu'on fait à la Terre, on le fait à soi-même. Créons l'harmonie d'une existence juste.</text:p>
          </table:table-cell>
          <table:table-cell table:formula="of:=IF([.C191]=&quot;F&quot;;[.D191];&quot;&quot;)">
            <text:p/>
          </table:table-cell>
          <table:table-cell table:formula="of:=IF([.C191]=&quot;F&quot;;1;0)" office:value-type="float" office:value="0">
            <text:p>0</text:p>
          </table:table-cell>
          <table:table-cell table:formula="of:=IF([.C191]=&quot;M&quot;;1;0)" office:value-type="float" office:value="1">
            <text:p>1</text:p>
          </table:table-cell>
          <table:table-cell table:formula="of:=IF([.A191]=&quot;SHS&quot;;[.D191];&quot;&quot;)">
            <text:p/>
          </table:table-cell>
          <table:table-cell table:formula="of:=IF([.A191]=&quot;SHS&quot;;&quot;&quot;;[.D191])" office:value-type="string" office:string-value="Ce qu'on fait à la Terre, on le fait à soi-même. Créons l'harmonie d'une existence juste.">
            <text:p>Ce qu'on fait à la Terre, on le fait à soi-même. Créons l'harmonie d'une existence juste.</text:p>
          </table:table-cell>
          <table:table-cell table:formula="of:=IF([.A191]=&quot;SHS&quot;;CONCATENATE([.D191];&quot; aaaaa&quot;);&quot;&quot;)">
            <text:p/>
          </table:table-cell>
          <table:table-cell table:formula="of:=IF([.A191]=&quot;SDV&quot;;CONCATENATE([.D191];&quot; aaaaa&quot;);&quot;&quot;)">
            <text:p/>
          </table:table-cell>
          <table:table-cell table:formula="of:=IF([.A191]=&quot;SEX&quot;;CONCATENATE([.D191];&quot; aaaaa&quot;);&quot;&quot;)" office:value-type="string" office:string-value="Ce qu'on fait à la Terre, on le fait à soi-même. Créons l'harmonie d'une existence juste. aaaaa">
            <text:p>Ce qu'on fait à la Terre, on le fait à soi-même. Créons l'harmonie d'une existence jus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abriel CHARDIN </text:p>
          </table:table-cell>
          <table:table-cell office:value-type="string">
            <text:p>M</text:p>
          </table:table-cell>
          <table:table-cell office:value-type="string">
            <text:p>Dépasser les limites est le meilleur investissement pour l'avenir.</text:p>
          </table:table-cell>
          <table:table-cell table:formula="of:=IF([.C192]=&quot;F&quot;;[.D192];&quot;&quot;)">
            <text:p/>
          </table:table-cell>
          <table:table-cell table:formula="of:=IF([.C192]=&quot;F&quot;;1;0)" office:value-type="float" office:value="0">
            <text:p>0</text:p>
          </table:table-cell>
          <table:table-cell table:formula="of:=IF([.C192]=&quot;M&quot;;1;0)" office:value-type="float" office:value="1">
            <text:p>1</text:p>
          </table:table-cell>
          <table:table-cell table:formula="of:=IF([.A192]=&quot;SHS&quot;;[.D192];&quot;&quot;)">
            <text:p/>
          </table:table-cell>
          <table:table-cell table:formula="of:=IF([.A192]=&quot;SHS&quot;;&quot;&quot;;[.D192])" office:value-type="string" office:string-value="Dépasser les limites est le meilleur investissement pour l'avenir.">
            <text:p>Dépasser les limites est le meilleur investissement pour l'avenir.</text:p>
          </table:table-cell>
          <table:table-cell table:formula="of:=IF([.A192]=&quot;SHS&quot;;CONCATENATE([.D192];&quot; aaaaa&quot;);&quot;&quot;)">
            <text:p/>
          </table:table-cell>
          <table:table-cell table:formula="of:=IF([.A192]=&quot;SDV&quot;;CONCATENATE([.D192];&quot; aaaaa&quot;);&quot;&quot;)">
            <text:p/>
          </table:table-cell>
          <table:table-cell table:formula="of:=IF([.A192]=&quot;SEX&quot;;CONCATENATE([.D192];&quot; aaaaa&quot;);&quot;&quot;)" office:value-type="string" office:string-value="Dépasser les limites est le meilleur investissement pour l'avenir. aaaaa">
            <text:p>Dépasser les limites est le meilleur investissement pour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 CHARLET </text:p>
          </table:table-cell>
          <table:table-cell office:value-type="string">
            <text:p>M</text:p>
          </table:table-cell>
          <table:table-cell office:value-type="string">
            <text:p>Modéliser les connaissances pour les rendre accessibles à tous.</text:p>
          </table:table-cell>
          <table:table-cell table:formula="of:=IF([.C193]=&quot;F&quot;;[.D193];&quot;&quot;)">
            <text:p/>
          </table:table-cell>
          <table:table-cell table:formula="of:=IF([.C193]=&quot;F&quot;;1;0)" office:value-type="float" office:value="0">
            <text:p>0</text:p>
          </table:table-cell>
          <table:table-cell table:formula="of:=IF([.C193]=&quot;M&quot;;1;0)" office:value-type="float" office:value="1">
            <text:p>1</text:p>
          </table:table-cell>
          <table:table-cell table:formula="of:=IF([.A193]=&quot;SHS&quot;;[.D193];&quot;&quot;)">
            <text:p/>
          </table:table-cell>
          <table:table-cell table:formula="of:=IF([.A193]=&quot;SHS&quot;;&quot;&quot;;[.D193])" office:value-type="string" office:string-value="Modéliser les connaissances pour les rendre accessibles à tous.">
            <text:p>Modéliser les connaissances pour les rendre accessibles à tous.</text:p>
          </table:table-cell>
          <table:table-cell table:formula="of:=IF([.A193]=&quot;SHS&quot;;CONCATENATE([.D193];&quot; aaaaa&quot;);&quot;&quot;)">
            <text:p/>
          </table:table-cell>
          <table:table-cell table:formula="of:=IF([.A193]=&quot;SDV&quot;;CONCATENATE([.D193];&quot; aaaaa&quot;);&quot;&quot;)" office:value-type="string" office:string-value="Modéliser les connaissances pour les rendre accessibles à tous. aaaaa">
            <text:p>Modéliser les connaissances pour les rendre accessibles à tous. aaaaa</text:p>
          </table:table-cell>
          <table:table-cell table:formula="of:=IF([.A193]=&quot;SEX&quot;;CONCATENATE([.D19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CHARVIS </text:p>
          </table:table-cell>
          <table:table-cell office:value-type="string">
            <text:p>M</text:p>
          </table:table-cell>
          <table:table-cell office:value-type="string">
            <text:p>Observer,surveiller,modéliser la Terre pour comprendre, prévoir et mieux vivre notre planète.</text:p>
          </table:table-cell>
          <table:table-cell table:formula="of:=IF([.C194]=&quot;F&quot;;[.D194];&quot;&quot;)">
            <text:p/>
          </table:table-cell>
          <table:table-cell table:formula="of:=IF([.C194]=&quot;F&quot;;1;0)" office:value-type="float" office:value="0">
            <text:p>0</text:p>
          </table:table-cell>
          <table:table-cell table:formula="of:=IF([.C194]=&quot;M&quot;;1;0)" office:value-type="float" office:value="1">
            <text:p>1</text:p>
          </table:table-cell>
          <table:table-cell table:formula="of:=IF([.A194]=&quot;SHS&quot;;[.D194];&quot;&quot;)">
            <text:p/>
          </table:table-cell>
          <table:table-cell table:formula="of:=IF([.A194]=&quot;SHS&quot;;&quot;&quot;;[.D194])" office:value-type="string" office:string-value="Observer,surveiller,modéliser la Terre pour comprendre, prévoir et mieux vivre notre planète.">
            <text:p>Observer,surveiller,modéliser la Terre pour comprendre, prévoir et mieux vivre notre planète.</text:p>
          </table:table-cell>
          <table:table-cell table:formula="of:=IF([.A194]=&quot;SHS&quot;;CONCATENATE([.D194];&quot; aaaaa&quot;);&quot;&quot;)">
            <text:p/>
          </table:table-cell>
          <table:table-cell table:formula="of:=IF([.A194]=&quot;SDV&quot;;CONCATENATE([.D194];&quot; aaaaa&quot;);&quot;&quot;)">
            <text:p/>
          </table:table-cell>
          <table:table-cell table:formula="of:=IF([.A194]=&quot;SEX&quot;;CONCATENATE([.D194];&quot; aaaaa&quot;);&quot;&quot;)" office:value-type="string" office:string-value="Observer,surveiller,modéliser la Terre pour comprendre, prévoir et mieux vivre notre planète. aaaaa">
            <text:p>Observer,surveiller,modéliser la Terre pour comprendre, prévoir et mieux vivre notre planè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Yvan CHASTEL </text:p>
          </table:table-cell>
          <table:table-cell office:value-type="string">
            <text:p>M</text:p>
          </table:table-cell>
          <table:table-cell office:value-type="string">
            <text:p>Mon histoire ? La transformation de la matière.</text:p>
          </table:table-cell>
          <table:table-cell table:formula="of:=IF([.C195]=&quot;F&quot;;[.D195];&quot;&quot;)">
            <text:p/>
          </table:table-cell>
          <table:table-cell table:formula="of:=IF([.C195]=&quot;F&quot;;1;0)" office:value-type="float" office:value="0">
            <text:p>0</text:p>
          </table:table-cell>
          <table:table-cell table:formula="of:=IF([.C195]=&quot;M&quot;;1;0)" office:value-type="float" office:value="1">
            <text:p>1</text:p>
          </table:table-cell>
          <table:table-cell table:formula="of:=IF([.A195]=&quot;SHS&quot;;[.D195];&quot;&quot;)">
            <text:p/>
          </table:table-cell>
          <table:table-cell table:formula="of:=IF([.A195]=&quot;SHS&quot;;&quot;&quot;;[.D195])" office:value-type="string" office:string-value="Mon histoire ? La transformation de la matière.">
            <text:p>Mon histoire ? La transformation de la matière.</text:p>
          </table:table-cell>
          <table:table-cell table:formula="of:=IF([.A195]=&quot;SHS&quot;;CONCATENATE([.D195];&quot; aaaaa&quot;);&quot;&quot;)">
            <text:p/>
          </table:table-cell>
          <table:table-cell table:formula="of:=IF([.A195]=&quot;SDV&quot;;CONCATENATE([.D195];&quot; aaaaa&quot;);&quot;&quot;)">
            <text:p/>
          </table:table-cell>
          <table:table-cell table:formula="of:=IF([.A195]=&quot;SEX&quot;;CONCATENATE([.D195];&quot; aaaaa&quot;);&quot;&quot;)" office:value-type="string" office:string-value="Mon histoire ? La transformation de la matière. aaaaa">
            <text:p>Mon histoire ? La transformation de la matiè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éatrice CHATAIN </text:p>
          </table:table-cell>
          <table:table-cell office:value-type="string">
            <text:p>F</text:p>
          </table:table-cell>
          <table:table-cell office:value-type="string">
            <text:p>Notre planète est bleue, cultivons la !</text:p>
          </table:table-cell>
          <table:table-cell table:formula="of:=IF([.C196]=&quot;F&quot;;[.D196];&quot;&quot;)" office:value-type="string" office:string-value="Notre planète est bleue, cultivons la !">
            <text:p>Notre planète est bleue, cultivons la !</text:p>
          </table:table-cell>
          <table:table-cell table:formula="of:=IF([.C196]=&quot;F&quot;;1;0)" office:value-type="float" office:value="1">
            <text:p>1</text:p>
          </table:table-cell>
          <table:table-cell table:formula="of:=IF([.C196]=&quot;M&quot;;1;0)" office:value-type="float" office:value="0">
            <text:p>0</text:p>
          </table:table-cell>
          <table:table-cell table:formula="of:=IF([.A196]=&quot;SHS&quot;;[.D196];&quot;&quot;)">
            <text:p/>
          </table:table-cell>
          <table:table-cell table:formula="of:=IF([.A196]=&quot;SHS&quot;;&quot;&quot;;[.D196])" office:value-type="string" office:string-value="Notre planète est bleue, cultivons la !">
            <text:p>Notre planète est bleue, cultivons la !</text:p>
          </table:table-cell>
          <table:table-cell table:formula="of:=IF([.A196]=&quot;SHS&quot;;CONCATENATE([.D196];&quot; aaaaa&quot;);&quot;&quot;)">
            <text:p/>
          </table:table-cell>
          <table:table-cell table:formula="of:=IF([.A196]=&quot;SDV&quot;;CONCATENATE([.D196];&quot; aaaaa&quot;);&quot;&quot;)" office:value-type="string" office:string-value="Notre planète est bleue, cultivons la ! aaaaa">
            <text:p>Notre planète est bleue, cultivons la ! aaaaa</text:p>
          </table:table-cell>
          <table:table-cell table:formula="of:=IF([.A196]=&quot;SEX&quot;;CONCATENATE([.D19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CHATAL </text:p>
          </table:table-cell>
          <table:table-cell office:value-type="string">
            <text:p>M</text:p>
          </table:table-cell>
          <table:table-cell office:value-type="string">
            <text:p>La radioactivité au bénéfice des malades.</text:p>
          </table:table-cell>
          <table:table-cell table:formula="of:=IF([.C197]=&quot;F&quot;;[.D197];&quot;&quot;)">
            <text:p/>
          </table:table-cell>
          <table:table-cell table:formula="of:=IF([.C197]=&quot;F&quot;;1;0)" office:value-type="float" office:value="0">
            <text:p>0</text:p>
          </table:table-cell>
          <table:table-cell table:formula="of:=IF([.C197]=&quot;M&quot;;1;0)" office:value-type="float" office:value="1">
            <text:p>1</text:p>
          </table:table-cell>
          <table:table-cell table:formula="of:=IF([.A197]=&quot;SHS&quot;;[.D197];&quot;&quot;)">
            <text:p/>
          </table:table-cell>
          <table:table-cell table:formula="of:=IF([.A197]=&quot;SHS&quot;;&quot;&quot;;[.D197])" office:value-type="string" office:string-value="La radioactivité au bénéfice des malades.">
            <text:p>La radioactivité au bénéfice des malades.</text:p>
          </table:table-cell>
          <table:table-cell table:formula="of:=IF([.A197]=&quot;SHS&quot;;CONCATENATE([.D197];&quot; aaaaa&quot;);&quot;&quot;)">
            <text:p/>
          </table:table-cell>
          <table:table-cell table:formula="of:=IF([.A197]=&quot;SDV&quot;;CONCATENATE([.D197];&quot; aaaaa&quot;);&quot;&quot;)" office:value-type="string" office:string-value="La radioactivité au bénéfice des malades. aaaaa">
            <text:p>La radioactivité au bénéfice des malades. aaaaa</text:p>
          </table:table-cell>
          <table:table-cell table:formula="of:=IF([.A197]=&quot;SEX&quot;;CONCATENATE([.D19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atrice CHATEL </text:p>
          </table:table-cell>
          <table:table-cell office:value-type="string">
            <text:p>F</text:p>
          </table:table-cell>
          <table:table-cell office:value-type="string">
            <text:p>S'émerveiller, comprendre, quand nous cherchons, nous construisons l'avenir.</text:p>
          </table:table-cell>
          <table:table-cell table:formula="of:=IF([.C198]=&quot;F&quot;;[.D198];&quot;&quot;)" office:value-type="string" office:string-value="S'émerveiller, comprendre, quand nous cherchons, nous construisons l'avenir.">
            <text:p>S'émerveiller, comprendre, quand nous cherchons, nous construisons l'avenir.</text:p>
          </table:table-cell>
          <table:table-cell table:formula="of:=IF([.C198]=&quot;F&quot;;1;0)" office:value-type="float" office:value="1">
            <text:p>1</text:p>
          </table:table-cell>
          <table:table-cell table:formula="of:=IF([.C198]=&quot;M&quot;;1;0)" office:value-type="float" office:value="0">
            <text:p>0</text:p>
          </table:table-cell>
          <table:table-cell table:formula="of:=IF([.A198]=&quot;SHS&quot;;[.D198];&quot;&quot;)">
            <text:p/>
          </table:table-cell>
          <table:table-cell table:formula="of:=IF([.A198]=&quot;SHS&quot;;&quot;&quot;;[.D198])" office:value-type="string" office:string-value="S'émerveiller, comprendre, quand nous cherchons, nous construisons l'avenir.">
            <text:p>S'émerveiller, comprendre, quand nous cherchons, nous construisons l'avenir.</text:p>
          </table:table-cell>
          <table:table-cell table:formula="of:=IF([.A198]=&quot;SHS&quot;;CONCATENATE([.D198];&quot; aaaaa&quot;);&quot;&quot;)">
            <text:p/>
          </table:table-cell>
          <table:table-cell table:formula="of:=IF([.A198]=&quot;SDV&quot;;CONCATENATE([.D198];&quot; aaaaa&quot;);&quot;&quot;)">
            <text:p/>
          </table:table-cell>
          <table:table-cell table:formula="of:=IF([.A198]=&quot;SEX&quot;;CONCATENATE([.D198];&quot; aaaaa&quot;);&quot;&quot;)" office:value-type="string" office:string-value="S'émerveiller, comprendre, quand nous cherchons, nous construisons l'avenir. aaaaa">
            <text:p>S'émerveiller, comprendre, quand nous cherchons, nous construisons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biha CHAUMEIX </text:p>
          </table:table-cell>
          <table:table-cell office:value-type="string">
            <text:p>F</text:p>
          </table:table-cell>
          <table:table-cell office:value-type="string">
            <text:p>La recherche aujourd'hui pour construire demain.</text:p>
          </table:table-cell>
          <table:table-cell table:formula="of:=IF([.C199]=&quot;F&quot;;[.D199];&quot;&quot;)" office:value-type="string" office:string-value="La recherche aujourd'hui pour construire demain.">
            <text:p>La recherche aujourd'hui pour construire demain.</text:p>
          </table:table-cell>
          <table:table-cell table:formula="of:=IF([.C199]=&quot;F&quot;;1;0)" office:value-type="float" office:value="1">
            <text:p>1</text:p>
          </table:table-cell>
          <table:table-cell table:formula="of:=IF([.C199]=&quot;M&quot;;1;0)" office:value-type="float" office:value="0">
            <text:p>0</text:p>
          </table:table-cell>
          <table:table-cell table:formula="of:=IF([.A199]=&quot;SHS&quot;;[.D199];&quot;&quot;)">
            <text:p/>
          </table:table-cell>
          <table:table-cell table:formula="of:=IF([.A199]=&quot;SHS&quot;;&quot;&quot;;[.D199])" office:value-type="string" office:string-value="La recherche aujourd'hui pour construire demain.">
            <text:p>La recherche aujourd'hui pour construire demain.</text:p>
          </table:table-cell>
          <table:table-cell table:formula="of:=IF([.A199]=&quot;SHS&quot;;CONCATENATE([.D199];&quot; aaaaa&quot;);&quot;&quot;)">
            <text:p/>
          </table:table-cell>
          <table:table-cell table:formula="of:=IF([.A199]=&quot;SDV&quot;;CONCATENATE([.D199];&quot; aaaaa&quot;);&quot;&quot;)">
            <text:p/>
          </table:table-cell>
          <table:table-cell table:formula="of:=IF([.A199]=&quot;SEX&quot;;CONCATENATE([.D199];&quot; aaaaa&quot;);&quot;&quot;)" office:value-type="string" office:string-value="La recherche aujourd'hui pour construire demain. aaaaa">
            <text:p>La recherche aujourd'hui pour construir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ionel CHAUSSADE </text:p>
          </table:table-cell>
          <table:table-cell office:value-type="string">
            <text:p>M</text:p>
          </table:table-cell>
          <table:table-cell office:value-type="string">
            <text:p>La recherche est immortelle puisque la curiosité humaine est insatiable.</text:p>
          </table:table-cell>
          <table:table-cell table:formula="of:=IF([.C200]=&quot;F&quot;;[.D200];&quot;&quot;)">
            <text:p/>
          </table:table-cell>
          <table:table-cell table:formula="of:=IF([.C200]=&quot;F&quot;;1;0)" office:value-type="float" office:value="0">
            <text:p>0</text:p>
          </table:table-cell>
          <table:table-cell table:formula="of:=IF([.C200]=&quot;M&quot;;1;0)" office:value-type="float" office:value="1">
            <text:p>1</text:p>
          </table:table-cell>
          <table:table-cell table:formula="of:=IF([.A200]=&quot;SHS&quot;;[.D200];&quot;&quot;)">
            <text:p/>
          </table:table-cell>
          <table:table-cell table:formula="of:=IF([.A200]=&quot;SHS&quot;;&quot;&quot;;[.D200])" office:value-type="string" office:string-value="La recherche est immortelle puisque la curiosité humaine est insatiable.">
            <text:p>La recherche est immortelle puisque la curiosité humaine est insatiable.</text:p>
          </table:table-cell>
          <table:table-cell table:formula="of:=IF([.A200]=&quot;SHS&quot;;CONCATENATE([.D200];&quot; aaaaa&quot;);&quot;&quot;)">
            <text:p/>
          </table:table-cell>
          <table:table-cell table:formula="of:=IF([.A200]=&quot;SDV&quot;;CONCATENATE([.D200];&quot; aaaaa&quot;);&quot;&quot;)">
            <text:p/>
          </table:table-cell>
          <table:table-cell table:formula="of:=IF([.A200]=&quot;SEX&quot;;CONCATENATE([.D200];&quot; aaaaa&quot;);&quot;&quot;)" office:value-type="string" office:string-value="La recherche est immortelle puisque la curiosité humaine est insatiable. aaaaa">
            <text:p>La recherche est immortelle puisque la curiosité humaine est insati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Yves CHEMIN </text:p>
          </table:table-cell>
          <table:table-cell office:value-type="string">
            <text:p>M</text:p>
          </table:table-cell>
          <table:table-cell office:value-type="string">
            <text:p>Créer un grain du sel de l'avenir.</text:p>
          </table:table-cell>
          <table:table-cell table:formula="of:=IF([.C201]=&quot;F&quot;;[.D201];&quot;&quot;)">
            <text:p/>
          </table:table-cell>
          <table:table-cell table:formula="of:=IF([.C201]=&quot;F&quot;;1;0)" office:value-type="float" office:value="0">
            <text:p>0</text:p>
          </table:table-cell>
          <table:table-cell table:formula="of:=IF([.C201]=&quot;M&quot;;1;0)" office:value-type="float" office:value="1">
            <text:p>1</text:p>
          </table:table-cell>
          <table:table-cell table:formula="of:=IF([.A201]=&quot;SHS&quot;;[.D201];&quot;&quot;)">
            <text:p/>
          </table:table-cell>
          <table:table-cell table:formula="of:=IF([.A201]=&quot;SHS&quot;;&quot;&quot;;[.D201])" office:value-type="string" office:string-value="Créer un grain du sel de l'avenir.">
            <text:p>Créer un grain du sel de l'avenir.</text:p>
          </table:table-cell>
          <table:table-cell table:formula="of:=IF([.A201]=&quot;SHS&quot;;CONCATENATE([.D201];&quot; aaaaa&quot;);&quot;&quot;)">
            <text:p/>
          </table:table-cell>
          <table:table-cell table:formula="of:=IF([.A201]=&quot;SDV&quot;;CONCATENATE([.D201];&quot; aaaaa&quot;);&quot;&quot;)">
            <text:p/>
          </table:table-cell>
          <table:table-cell table:formula="of:=IF([.A201]=&quot;SEX&quot;;CONCATENATE([.D201];&quot; aaaaa&quot;);&quot;&quot;)" office:value-type="string" office:string-value="Créer un grain du sel de l'avenir. aaaaa">
            <text:p>Créer un grain du sel de l'aveni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Karine CHEMLA </text:p>
          </table:table-cell>
          <table:table-cell office:value-type="string">
            <text:p>F</text:p>
          </table:table-cell>
          <table:table-cell office:value-type="string">
            <text:p>Hier les maths venaient de partout. Demain elles pousseront toujours sur chaque bitume.</text:p>
          </table:table-cell>
          <table:table-cell table:formula="of:=IF([.C202]=&quot;F&quot;;[.D202];&quot;&quot;)" office:value-type="string" office:string-value="Hier les maths venaient de partout. Demain elles pousseront toujours sur chaque bitume.">
            <text:p>Hier les maths venaient de partout. Demain elles pousseront toujours sur chaque bitume.</text:p>
          </table:table-cell>
          <table:table-cell table:formula="of:=IF([.C202]=&quot;F&quot;;1;0)" office:value-type="float" office:value="1">
            <text:p>1</text:p>
          </table:table-cell>
          <table:table-cell table:formula="of:=IF([.C202]=&quot;M&quot;;1;0)" office:value-type="float" office:value="0">
            <text:p>0</text:p>
          </table:table-cell>
          <table:table-cell table:formula="of:=IF([.A202]=&quot;SHS&quot;;[.D202];&quot;&quot;)" office:value-type="string" office:string-value="Hier les maths venaient de partout. Demain elles pousseront toujours sur chaque bitume.">
            <text:p>Hier les maths venaient de partout. Demain elles pousseront toujours sur chaque bitume.</text:p>
          </table:table-cell>
          <table:table-cell table:formula="of:=IF([.A202]=&quot;SHS&quot;;&quot;&quot;;[.D202])">
            <text:p/>
          </table:table-cell>
          <table:table-cell table:formula="of:=IF([.A202]=&quot;SHS&quot;;CONCATENATE([.D202];&quot; aaaaa&quot;);&quot;&quot;)" office:value-type="string" office:string-value="Hier les maths venaient de partout. Demain elles pousseront toujours sur chaque bitume. aaaaa">
            <text:p>Hier les maths venaient de partout. Demain elles pousseront toujours sur chaque bitume. aaaaa</text:p>
          </table:table-cell>
          <table:table-cell table:formula="of:=IF([.A202]=&quot;SDV&quot;;CONCATENATE([.D202];&quot; aaaaa&quot;);&quot;&quot;)">
            <text:p/>
          </table:table-cell>
          <table:table-cell table:formula="of:=IF([.A202]=&quot;SEX&quot;;CONCATENATE([.D20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rosper CHEMOUIL </text:p>
          </table:table-cell>
          <table:table-cell office:value-type="string">
            <text:p>M</text:p>
          </table:table-cell>
          <table:table-cell office:value-type="string">
            <text:p>L'avenir nous réservera des surprises.</text:p>
          </table:table-cell>
          <table:table-cell table:formula="of:=IF([.C203]=&quot;F&quot;;[.D203];&quot;&quot;)">
            <text:p/>
          </table:table-cell>
          <table:table-cell table:formula="of:=IF([.C203]=&quot;F&quot;;1;0)" office:value-type="float" office:value="0">
            <text:p>0</text:p>
          </table:table-cell>
          <table:table-cell table:formula="of:=IF([.C203]=&quot;M&quot;;1;0)" office:value-type="float" office:value="1">
            <text:p>1</text:p>
          </table:table-cell>
          <table:table-cell table:formula="of:=IF([.A203]=&quot;SHS&quot;;[.D203];&quot;&quot;)">
            <text:p/>
          </table:table-cell>
          <table:table-cell table:formula="of:=IF([.A203]=&quot;SHS&quot;;&quot;&quot;;[.D203])" office:value-type="string" office:string-value="L'avenir nous réservera des surprises.">
            <text:p>L'avenir nous réservera des surprises.</text:p>
          </table:table-cell>
          <table:table-cell table:formula="of:=IF([.A203]=&quot;SHS&quot;;CONCATENATE([.D203];&quot; aaaaa&quot;);&quot;&quot;)">
            <text:p/>
          </table:table-cell>
          <table:table-cell table:formula="of:=IF([.A203]=&quot;SDV&quot;;CONCATENATE([.D203];&quot; aaaaa&quot;);&quot;&quot;)">
            <text:p/>
          </table:table-cell>
          <table:table-cell table:formula="of:=IF([.A203]=&quot;SEX&quot;;CONCATENATE([.D203];&quot; aaaaa&quot;);&quot;&quot;)" office:value-type="string" office:string-value="L'avenir nous réservera des surprises. aaaaa">
            <text:p>L'avenir nous réservera des surpris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en CHEN </text:p>
          </table:table-cell>
          <table:table-cell office:value-type="string">
            <text:p>M</text:p>
          </table:table-cell>
          <table:table-cell office:value-type="string">
            <text:p>La curiosité mène au Savoir.</text:p>
          </table:table-cell>
          <table:table-cell table:formula="of:=IF([.C204]=&quot;F&quot;;[.D204];&quot;&quot;)">
            <text:p/>
          </table:table-cell>
          <table:table-cell table:formula="of:=IF([.C204]=&quot;F&quot;;1;0)" office:value-type="float" office:value="0">
            <text:p>0</text:p>
          </table:table-cell>
          <table:table-cell table:formula="of:=IF([.C204]=&quot;M&quot;;1;0)" office:value-type="float" office:value="1">
            <text:p>1</text:p>
          </table:table-cell>
          <table:table-cell table:formula="of:=IF([.A204]=&quot;SHS&quot;;[.D204];&quot;&quot;)">
            <text:p/>
          </table:table-cell>
          <table:table-cell table:formula="of:=IF([.A204]=&quot;SHS&quot;;&quot;&quot;;[.D204])" office:value-type="string" office:string-value="La curiosité mène au Savoir.">
            <text:p>La curiosité mène au Savoir.</text:p>
          </table:table-cell>
          <table:table-cell table:formula="of:=IF([.A204]=&quot;SHS&quot;;CONCATENATE([.D204];&quot; aaaaa&quot;);&quot;&quot;)">
            <text:p/>
          </table:table-cell>
          <table:table-cell table:formula="of:=IF([.A204]=&quot;SDV&quot;;CONCATENATE([.D204];&quot; aaaaa&quot;);&quot;&quot;)">
            <text:p/>
          </table:table-cell>
          <table:table-cell table:formula="of:=IF([.A204]=&quot;SEX&quot;;CONCATENATE([.D204];&quot; aaaaa&quot;);&quot;&quot;)" office:value-type="string" office:string-value="La curiosité mène au Savoir. aaaaa">
            <text:p>La curiosité mène au Savoi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enis CHÊNE</text:p>
          </table:table-cell>
          <table:table-cell office:value-type="string">
            <text:p>M</text:p>
          </table:table-cell>
          <table:table-cell office:value-type="string">
            <text:p>Les machines doivent servir l'homme et non pas l'asservir.</text:p>
          </table:table-cell>
          <table:table-cell table:formula="of:=IF([.C205]=&quot;F&quot;;[.D205];&quot;&quot;)">
            <text:p/>
          </table:table-cell>
          <table:table-cell table:formula="of:=IF([.C205]=&quot;F&quot;;1;0)" office:value-type="float" office:value="0">
            <text:p>0</text:p>
          </table:table-cell>
          <table:table-cell table:formula="of:=IF([.C205]=&quot;M&quot;;1;0)" office:value-type="float" office:value="1">
            <text:p>1</text:p>
          </table:table-cell>
          <table:table-cell table:formula="of:=IF([.A205]=&quot;SHS&quot;;[.D205];&quot;&quot;)" office:value-type="string" office:string-value="Les machines doivent servir l'homme et non pas l'asservir.">
            <text:p>Les machines doivent servir l'homme et non pas l'asservir.</text:p>
          </table:table-cell>
          <table:table-cell table:formula="of:=IF([.A205]=&quot;SHS&quot;;&quot;&quot;;[.D205])">
            <text:p/>
          </table:table-cell>
          <table:table-cell table:formula="of:=IF([.A205]=&quot;SHS&quot;;CONCATENATE([.D205];&quot; aaaaa&quot;);&quot;&quot;)" office:value-type="string" office:string-value="Les machines doivent servir l'homme et non pas l'asservir. aaaaa">
            <text:p>Les machines doivent servir l'homme et non pas l'asservir. aaaaa</text:p>
          </table:table-cell>
          <table:table-cell table:formula="of:=IF([.A205]=&quot;SDV&quot;;CONCATENATE([.D205];&quot; aaaaa&quot;);&quot;&quot;)">
            <text:p/>
          </table:table-cell>
          <table:table-cell table:formula="of:=IF([.A205]=&quot;SEX&quot;;CONCATENATE([.D20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enevieve CHENE </text:p>
          </table:table-cell>
          <table:table-cell office:value-type="string">
            <text:p>F</text:p>
          </table:table-cell>
          <table:table-cell office:value-type="string">
            <text:p>Avec les malades et leurs proches.</text:p>
          </table:table-cell>
          <table:table-cell table:formula="of:=IF([.C206]=&quot;F&quot;;[.D206];&quot;&quot;)" office:value-type="string" office:string-value="Avec les malades et leurs proches.">
            <text:p>Avec les malades et leurs proches.</text:p>
          </table:table-cell>
          <table:table-cell table:formula="of:=IF([.C206]=&quot;F&quot;;1;0)" office:value-type="float" office:value="1">
            <text:p>1</text:p>
          </table:table-cell>
          <table:table-cell table:formula="of:=IF([.C206]=&quot;M&quot;;1;0)" office:value-type="float" office:value="0">
            <text:p>0</text:p>
          </table:table-cell>
          <table:table-cell table:formula="of:=IF([.A206]=&quot;SHS&quot;;[.D206];&quot;&quot;)">
            <text:p/>
          </table:table-cell>
          <table:table-cell table:formula="of:=IF([.A206]=&quot;SHS&quot;;&quot;&quot;;[.D206])" office:value-type="string" office:string-value="Avec les malades et leurs proches.">
            <text:p>Avec les malades et leurs proches.</text:p>
          </table:table-cell>
          <table:table-cell table:formula="of:=IF([.A206]=&quot;SHS&quot;;CONCATENATE([.D206];&quot; aaaaa&quot;);&quot;&quot;)">
            <text:p/>
          </table:table-cell>
          <table:table-cell table:formula="of:=IF([.A206]=&quot;SDV&quot;;CONCATENATE([.D206];&quot; aaaaa&quot;);&quot;&quot;)" office:value-type="string" office:string-value="Avec les malades et leurs proches. aaaaa">
            <text:p>Avec les malades et leurs proches. aaaaa</text:p>
          </table:table-cell>
          <table:table-cell table:formula="of:=IF([.A206]=&quot;SEX&quot;;CONCATENATE([.D20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Yves CHEVALLARD </text:p>
          </table:table-cell>
          <table:table-cell office:value-type="string">
            <text:p>M</text:p>
          </table:table-cell>
          <table:table-cell office:value-type="string">
            <text:p>Le didactique est au cœur des sociétés. La didactique est pour cela une clé du futur.</text:p>
          </table:table-cell>
          <table:table-cell table:formula="of:=IF([.C207]=&quot;F&quot;;[.D207];&quot;&quot;)">
            <text:p/>
          </table:table-cell>
          <table:table-cell table:formula="of:=IF([.C207]=&quot;F&quot;;1;0)" office:value-type="float" office:value="0">
            <text:p>0</text:p>
          </table:table-cell>
          <table:table-cell table:formula="of:=IF([.C207]=&quot;M&quot;;1;0)" office:value-type="float" office:value="1">
            <text:p>1</text:p>
          </table:table-cell>
          <table:table-cell table:formula="of:=IF([.A207]=&quot;SHS&quot;;[.D207];&quot;&quot;)">
            <text:p/>
          </table:table-cell>
          <table:table-cell table:formula="of:=IF([.A207]=&quot;SHS&quot;;&quot;&quot;;[.D207])" office:value-type="string" office:string-value="Le didactique est au cœur des sociétés. La didactique est pour cela une clé du futur.">
            <text:p>Le didactique est au cœur des sociétés. La didactique est pour cela une clé du futur.</text:p>
          </table:table-cell>
          <table:table-cell table:formula="of:=IF([.A207]=&quot;SHS&quot;;CONCATENATE([.D207];&quot; aaaaa&quot;);&quot;&quot;)">
            <text:p/>
          </table:table-cell>
          <table:table-cell table:formula="of:=IF([.A207]=&quot;SDV&quot;;CONCATENATE([.D207];&quot; aaaaa&quot;);&quot;&quot;)">
            <text:p/>
          </table:table-cell>
          <table:table-cell table:formula="of:=IF([.A207]=&quot;SEX&quot;;CONCATENATE([.D207];&quot; aaaaa&quot;);&quot;&quot;)" office:value-type="string" office:string-value="Le didactique est au cœur des sociétés. La didactique est pour cela une clé du futur. aaaaa">
            <text:p>Le didactique est au cœur des sociétés. La didactique est pour cela une clé du futu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éline CHIZALLET </text:p>
          </table:table-cell>
          <table:table-cell office:value-type="string">
            <text:p>F</text:p>
          </table:table-cell>
          <table:table-cell office:value-type="string">
            <text:p>Des énergies nouvelles pour transporter les hommes et transmettre le savoir.</text:p>
          </table:table-cell>
          <table:table-cell table:formula="of:=IF([.C208]=&quot;F&quot;;[.D208];&quot;&quot;)" office:value-type="string" office:string-value="Des énergies nouvelles pour transporter les hommes et transmettre le savoir.">
            <text:p>Des énergies nouvelles pour transporter les hommes et transmettre le savoir.</text:p>
          </table:table-cell>
          <table:table-cell table:formula="of:=IF([.C208]=&quot;F&quot;;1;0)" office:value-type="float" office:value="1">
            <text:p>1</text:p>
          </table:table-cell>
          <table:table-cell table:formula="of:=IF([.C208]=&quot;M&quot;;1;0)" office:value-type="float" office:value="0">
            <text:p>0</text:p>
          </table:table-cell>
          <table:table-cell table:formula="of:=IF([.A208]=&quot;SHS&quot;;[.D208];&quot;&quot;)">
            <text:p/>
          </table:table-cell>
          <table:table-cell table:formula="of:=IF([.A208]=&quot;SHS&quot;;&quot;&quot;;[.D208])" office:value-type="string" office:string-value="Des énergies nouvelles pour transporter les hommes et transmettre le savoir.">
            <text:p>Des énergies nouvelles pour transporter les hommes et transmettre le savoir.</text:p>
          </table:table-cell>
          <table:table-cell table:formula="of:=IF([.A208]=&quot;SHS&quot;;CONCATENATE([.D208];&quot; aaaaa&quot;);&quot;&quot;)">
            <text:p/>
          </table:table-cell>
          <table:table-cell table:formula="of:=IF([.A208]=&quot;SDV&quot;;CONCATENATE([.D208];&quot; aaaaa&quot;);&quot;&quot;)">
            <text:p/>
          </table:table-cell>
          <table:table-cell table:formula="of:=IF([.A208]=&quot;SEX&quot;;CONCATENATE([.D208];&quot; aaaaa&quot;);&quot;&quot;)" office:value-type="string" office:string-value="Des énergies nouvelles pour transporter les hommes et transmettre le savoir. aaaaa">
            <text:p>Des énergies nouvelles pour transporter les hommes et transmettre le savo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rvé CHNEIWEISS </text:p>
          </table:table-cell>
          <table:table-cell office:value-type="string">
            <text:p>M</text:p>
          </table:table-cell>
          <table:table-cell office:value-type="string">
            <text:p>L'objectivation désenchante le monde. L'hypothèse scientifique le réenchante.</text:p>
          </table:table-cell>
          <table:table-cell table:formula="of:=IF([.C209]=&quot;F&quot;;[.D209];&quot;&quot;)">
            <text:p/>
          </table:table-cell>
          <table:table-cell table:formula="of:=IF([.C209]=&quot;F&quot;;1;0)" office:value-type="float" office:value="0">
            <text:p>0</text:p>
          </table:table-cell>
          <table:table-cell table:formula="of:=IF([.C209]=&quot;M&quot;;1;0)" office:value-type="float" office:value="1">
            <text:p>1</text:p>
          </table:table-cell>
          <table:table-cell table:formula="of:=IF([.A209]=&quot;SHS&quot;;[.D209];&quot;&quot;)">
            <text:p/>
          </table:table-cell>
          <table:table-cell table:formula="of:=IF([.A209]=&quot;SHS&quot;;&quot;&quot;;[.D209])" office:value-type="string" office:string-value="L'objectivation désenchante le monde. L'hypothèse scientifique le réenchante.">
            <text:p>L'objectivation désenchante le monde. L'hypothèse scientifique le réenchante.</text:p>
          </table:table-cell>
          <table:table-cell table:formula="of:=IF([.A209]=&quot;SHS&quot;;CONCATENATE([.D209];&quot; aaaaa&quot;);&quot;&quot;)">
            <text:p/>
          </table:table-cell>
          <table:table-cell table:formula="of:=IF([.A209]=&quot;SDV&quot;;CONCATENATE([.D209];&quot; aaaaa&quot;);&quot;&quot;)" office:value-type="string" office:string-value="L'objectivation désenchante le monde. L'hypothèse scientifique le réenchante. aaaaa">
            <text:p>L'objectivation désenchante le monde. L'hypothèse scientifique le réenchante. aaaaa</text:p>
          </table:table-cell>
          <table:table-cell table:formula="of:=IF([.A209]=&quot;SEX&quot;;CONCATENATE([.D20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CHOMAZ </text:p>
          </table:table-cell>
          <table:table-cell office:value-type="string">
            <text:p>M</text:p>
          </table:table-cell>
          <table:table-cell office:value-type="string">
            <text:p>Nous interpréterons les rayons de l'Univers.</text:p>
          </table:table-cell>
          <table:table-cell table:formula="of:=IF([.C210]=&quot;F&quot;;[.D210];&quot;&quot;)">
            <text:p/>
          </table:table-cell>
          <table:table-cell table:formula="of:=IF([.C210]=&quot;F&quot;;1;0)" office:value-type="float" office:value="0">
            <text:p>0</text:p>
          </table:table-cell>
          <table:table-cell table:formula="of:=IF([.C210]=&quot;M&quot;;1;0)" office:value-type="float" office:value="1">
            <text:p>1</text:p>
          </table:table-cell>
          <table:table-cell table:formula="of:=IF([.A210]=&quot;SHS&quot;;[.D210];&quot;&quot;)">
            <text:p/>
          </table:table-cell>
          <table:table-cell table:formula="of:=IF([.A210]=&quot;SHS&quot;;&quot;&quot;;[.D210])" office:value-type="string" office:string-value="Nous interpréterons les rayons de l'Univers.">
            <text:p>Nous interpréterons les rayons de l'Univers.</text:p>
          </table:table-cell>
          <table:table-cell table:formula="of:=IF([.A210]=&quot;SHS&quot;;CONCATENATE([.D210];&quot; aaaaa&quot;);&quot;&quot;)">
            <text:p/>
          </table:table-cell>
          <table:table-cell table:formula="of:=IF([.A210]=&quot;SDV&quot;;CONCATENATE([.D210];&quot; aaaaa&quot;);&quot;&quot;)">
            <text:p/>
          </table:table-cell>
          <table:table-cell table:formula="of:=IF([.A210]=&quot;SEX&quot;;CONCATENATE([.D210];&quot; aaaaa&quot;);&quot;&quot;)" office:value-type="string" office:string-value="Nous interpréterons les rayons de l'Univers. aaaaa">
            <text:p>Nous interpréterons les rayons de l'Unive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lorent CHRISTOPHE </text:p>
          </table:table-cell>
          <table:table-cell office:value-type="string">
            <text:p>M</text:p>
          </table:table-cell>
          <table:table-cell office:value-type="string">
            <text:p>Qui savait que l'invention du Radar a évité à l'Angleterre l'invasion en 1940 ?</text:p>
          </table:table-cell>
          <table:table-cell table:formula="of:=IF([.C211]=&quot;F&quot;;[.D211];&quot;&quot;)">
            <text:p/>
          </table:table-cell>
          <table:table-cell table:formula="of:=IF([.C211]=&quot;F&quot;;1;0)" office:value-type="float" office:value="0">
            <text:p>0</text:p>
          </table:table-cell>
          <table:table-cell table:formula="of:=IF([.C211]=&quot;M&quot;;1;0)" office:value-type="float" office:value="1">
            <text:p>1</text:p>
          </table:table-cell>
          <table:table-cell table:formula="of:=IF([.A211]=&quot;SHS&quot;;[.D211];&quot;&quot;)">
            <text:p/>
          </table:table-cell>
          <table:table-cell table:formula="of:=IF([.A211]=&quot;SHS&quot;;&quot;&quot;;[.D211])" office:value-type="string" office:string-value="Qui savait que l'invention du Radar a évité à l'Angleterre l'invasion en 1940 ?">
            <text:p>Qui savait que l'invention du Radar a évité à l'Angleterre l'invasion en 1940 ?</text:p>
          </table:table-cell>
          <table:table-cell table:formula="of:=IF([.A211]=&quot;SHS&quot;;CONCATENATE([.D211];&quot; aaaaa&quot;);&quot;&quot;)">
            <text:p/>
          </table:table-cell>
          <table:table-cell table:formula="of:=IF([.A211]=&quot;SDV&quot;;CONCATENATE([.D211];&quot; aaaaa&quot;);&quot;&quot;)">
            <text:p/>
          </table:table-cell>
          <table:table-cell table:formula="of:=IF([.A211]=&quot;SEX&quot;;CONCATENATE([.D211];&quot; aaaaa&quot;);&quot;&quot;)" office:value-type="string" office:string-value="Qui savait que l'invention du Radar a évité à l'Angleterre l'invasion en 1940 ? aaaaa">
            <text:p>Qui savait que l'invention du Radar a évité à l'Angleterre l'invasion en 1940 ?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ristian CILAS </text:p>
          </table:table-cell>
          <table:table-cell office:value-type="string">
            <text:p>M</text:p>
          </table:table-cell>
          <table:table-cell office:value-type="string">
            <text:p>L'écologie comme modèle pour une ingénierie d'avenir.</text:p>
          </table:table-cell>
          <table:table-cell table:formula="of:=IF([.C212]=&quot;F&quot;;[.D212];&quot;&quot;)">
            <text:p/>
          </table:table-cell>
          <table:table-cell table:formula="of:=IF([.C212]=&quot;F&quot;;1;0)" office:value-type="float" office:value="0">
            <text:p>0</text:p>
          </table:table-cell>
          <table:table-cell table:formula="of:=IF([.C212]=&quot;M&quot;;1;0)" office:value-type="float" office:value="1">
            <text:p>1</text:p>
          </table:table-cell>
          <table:table-cell table:formula="of:=IF([.A212]=&quot;SHS&quot;;[.D212];&quot;&quot;)">
            <text:p/>
          </table:table-cell>
          <table:table-cell table:formula="of:=IF([.A212]=&quot;SHS&quot;;&quot;&quot;;[.D212])" office:value-type="string" office:string-value="L'écologie comme modèle pour une ingénierie d'avenir.">
            <text:p>L'écologie comme modèle pour une ingénierie d'avenir.</text:p>
          </table:table-cell>
          <table:table-cell table:formula="of:=IF([.A212]=&quot;SHS&quot;;CONCATENATE([.D212];&quot; aaaaa&quot;);&quot;&quot;)">
            <text:p/>
          </table:table-cell>
          <table:table-cell table:formula="of:=IF([.A212]=&quot;SDV&quot;;CONCATENATE([.D212];&quot; aaaaa&quot;);&quot;&quot;)" office:value-type="string" office:string-value="L'écologie comme modèle pour une ingénierie d'avenir. aaaaa">
            <text:p>L'écologie comme modèle pour une ingénierie d'avenir. aaaaa</text:p>
          </table:table-cell>
          <table:table-cell table:formula="of:=IF([.A212]=&quot;SEX&quot;;CONCATENATE([.D21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-Anne CLAIR </text:p>
          </table:table-cell>
          <table:table-cell office:value-type="string">
            <text:p>F</text:p>
          </table:table-cell>
          <table:table-cell office:value-type="string">
            <text:p>Homme et Femme de la Terre, c'est ensemble que nous construirons l'avenir de l'humanité.</text:p>
          </table:table-cell>
          <table:table-cell table:formula="of:=IF([.C213]=&quot;F&quot;;[.D213];&quot;&quot;)" office:value-type="string" office:string-value="Homme et Femme de la Terre, c'est ensemble que nous construirons l'avenir de l'humanité.">
            <text:p>Homme et Femme de la Terre, c'est ensemble que nous construirons l'avenir de l'humanité.</text:p>
          </table:table-cell>
          <table:table-cell table:formula="of:=IF([.C213]=&quot;F&quot;;1;0)" office:value-type="float" office:value="1">
            <text:p>1</text:p>
          </table:table-cell>
          <table:table-cell table:formula="of:=IF([.C213]=&quot;M&quot;;1;0)" office:value-type="float" office:value="0">
            <text:p>0</text:p>
          </table:table-cell>
          <table:table-cell table:formula="of:=IF([.A213]=&quot;SHS&quot;;[.D213];&quot;&quot;)">
            <text:p/>
          </table:table-cell>
          <table:table-cell table:formula="of:=IF([.A213]=&quot;SHS&quot;;&quot;&quot;;[.D213])" office:value-type="string" office:string-value="Homme et Femme de la Terre, c'est ensemble que nous construirons l'avenir de l'humanité.">
            <text:p>Homme et Femme de la Terre, c'est ensemble que nous construirons l'avenir de l'humanité.</text:p>
          </table:table-cell>
          <table:table-cell table:formula="of:=IF([.A213]=&quot;SHS&quot;;CONCATENATE([.D213];&quot; aaaaa&quot;);&quot;&quot;)">
            <text:p/>
          </table:table-cell>
          <table:table-cell table:formula="of:=IF([.A213]=&quot;SDV&quot;;CONCATENATE([.D213];&quot; aaaaa&quot;);&quot;&quot;)">
            <text:p/>
          </table:table-cell>
          <table:table-cell table:formula="of:=IF([.A213]=&quot;SEX&quot;;CONCATENATE([.D213];&quot; aaaaa&quot;);&quot;&quot;)" office:value-type="string" office:string-value="Homme et Femme de la Terre, c'est ensemble que nous construirons l'avenir de l'humanité. aaaaa">
            <text:p>Homme et Femme de la Terre, c'est ensemble que nous construirons l'avenir de l'humanit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 CLAIRAMBAULT </text:p>
          </table:table-cell>
          <table:table-cell office:value-type="string">
            <text:p>M</text:p>
          </table:table-cell>
          <table:table-cell office:value-type="string">
            <text:p>Que foisonnent les esprits libres, affranchis des soumissions aux opinions dominantes !</text:p>
          </table:table-cell>
          <table:table-cell table:formula="of:=IF([.C214]=&quot;F&quot;;[.D214];&quot;&quot;)">
            <text:p/>
          </table:table-cell>
          <table:table-cell table:formula="of:=IF([.C214]=&quot;F&quot;;1;0)" office:value-type="float" office:value="0">
            <text:p>0</text:p>
          </table:table-cell>
          <table:table-cell table:formula="of:=IF([.C214]=&quot;M&quot;;1;0)" office:value-type="float" office:value="1">
            <text:p>1</text:p>
          </table:table-cell>
          <table:table-cell table:formula="of:=IF([.A214]=&quot;SHS&quot;;[.D214];&quot;&quot;)">
            <text:p/>
          </table:table-cell>
          <table:table-cell table:formula="of:=IF([.A214]=&quot;SHS&quot;;&quot;&quot;;[.D214])" office:value-type="string" office:string-value="Que foisonnent les esprits libres, affranchis des soumissions aux opinions dominantes !">
            <text:p>Que foisonnent les esprits libres, affranchis des soumissions aux opinions dominantes !</text:p>
          </table:table-cell>
          <table:table-cell table:formula="of:=IF([.A214]=&quot;SHS&quot;;CONCATENATE([.D214];&quot; aaaaa&quot;);&quot;&quot;)">
            <text:p/>
          </table:table-cell>
          <table:table-cell table:formula="of:=IF([.A214]=&quot;SDV&quot;;CONCATENATE([.D214];&quot; aaaaa&quot;);&quot;&quot;)" office:value-type="string" office:string-value="Que foisonnent les esprits libres, affranchis des soumissions aux opinions dominantes ! aaaaa">
            <text:p>Que foisonnent les esprits libres, affranchis des soumissions aux opinions dominantes ! aaaaa</text:p>
          </table:table-cell>
          <table:table-cell table:formula="of:=IF([.A214]=&quot;SEX&quot;;CONCATENATE([.D21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François CLERVOY </text:p>
          </table:table-cell>
          <table:table-cell office:value-type="string">
            <text:p>M</text:p>
          </table:table-cell>
          <table:table-cell office:value-type="string">
            <text:p>Protégeons notre unique vaisseau spatial naturel, la planète Terre.</text:p>
          </table:table-cell>
          <table:table-cell table:formula="of:=IF([.C215]=&quot;F&quot;;[.D215];&quot;&quot;)">
            <text:p/>
          </table:table-cell>
          <table:table-cell table:formula="of:=IF([.C215]=&quot;F&quot;;1;0)" office:value-type="float" office:value="0">
            <text:p>0</text:p>
          </table:table-cell>
          <table:table-cell table:formula="of:=IF([.C215]=&quot;M&quot;;1;0)" office:value-type="float" office:value="1">
            <text:p>1</text:p>
          </table:table-cell>
          <table:table-cell table:formula="of:=IF([.A215]=&quot;SHS&quot;;[.D215];&quot;&quot;)">
            <text:p/>
          </table:table-cell>
          <table:table-cell table:formula="of:=IF([.A215]=&quot;SHS&quot;;&quot;&quot;;[.D215])" office:value-type="string" office:string-value="Protégeons notre unique vaisseau spatial naturel, la planète Terre.">
            <text:p>Protégeons notre unique vaisseau spatial naturel, la planète Terre.</text:p>
          </table:table-cell>
          <table:table-cell table:formula="of:=IF([.A215]=&quot;SHS&quot;;CONCATENATE([.D215];&quot; aaaaa&quot;);&quot;&quot;)">
            <text:p/>
          </table:table-cell>
          <table:table-cell table:formula="of:=IF([.A215]=&quot;SDV&quot;;CONCATENATE([.D215];&quot; aaaaa&quot;);&quot;&quot;)">
            <text:p/>
          </table:table-cell>
          <table:table-cell table:formula="of:=IF([.A215]=&quot;SEX&quot;;CONCATENATE([.D215];&quot; aaaaa&quot;);&quot;&quot;)" office:value-type="string" office:string-value="Protégeons notre unique vaisseau spatial naturel, la planète Terre. aaaaa">
            <text:p>Protégeons notre unique vaisseau spatial naturel, la planète Ter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enis CLODIC </text:p>
          </table:table-cell>
          <table:table-cell office:value-type="string">
            <text:p>M</text:p>
          </table:table-cell>
          <table:table-cell office:value-type="string">
            <text:p>La recherche doit générer des résultats qui rendent l'humanité compatible avec son environnement.</text:p>
          </table:table-cell>
          <table:table-cell table:formula="of:=IF([.C216]=&quot;F&quot;;[.D216];&quot;&quot;)">
            <text:p/>
          </table:table-cell>
          <table:table-cell table:formula="of:=IF([.C216]=&quot;F&quot;;1;0)" office:value-type="float" office:value="0">
            <text:p>0</text:p>
          </table:table-cell>
          <table:table-cell table:formula="of:=IF([.C216]=&quot;M&quot;;1;0)" office:value-type="float" office:value="1">
            <text:p>1</text:p>
          </table:table-cell>
          <table:table-cell table:formula="of:=IF([.A216]=&quot;SHS&quot;;[.D216];&quot;&quot;)">
            <text:p/>
          </table:table-cell>
          <table:table-cell table:formula="of:=IF([.A216]=&quot;SHS&quot;;&quot;&quot;;[.D216])" office:value-type="string" office:string-value="La recherche doit générer des résultats qui rendent l'humanité compatible avec son environnement.">
            <text:p>La recherche doit générer des résultats qui rendent l'humanité compatible avec son environnement.</text:p>
          </table:table-cell>
          <table:table-cell table:formula="of:=IF([.A216]=&quot;SHS&quot;;CONCATENATE([.D216];&quot; aaaaa&quot;);&quot;&quot;)">
            <text:p/>
          </table:table-cell>
          <table:table-cell table:formula="of:=IF([.A216]=&quot;SDV&quot;;CONCATENATE([.D216];&quot; aaaaa&quot;);&quot;&quot;)">
            <text:p/>
          </table:table-cell>
          <table:table-cell table:formula="of:=IF([.A216]=&quot;SEX&quot;;CONCATENATE([.D216];&quot; aaaaa&quot;);&quot;&quot;)" office:value-type="string" office:string-value="La recherche doit générer des résultats qui rendent l'humanité compatible avec son environnement. aaaaa">
            <text:p>La recherche doit générer des résultats qui rendent l'humanité compatible avec son environnem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athalie COCHENNEC-LAUREAU </text:p>
          </table:table-cell>
          <table:table-cell office:value-type="string">
            <text:p>F</text:p>
          </table:table-cell>
          <table:table-cell office:value-type="string">
            <text:p>La mer est l'avenir de l'homme et de la Terre.</text:p>
          </table:table-cell>
          <table:table-cell table:formula="of:=IF([.C217]=&quot;F&quot;;[.D217];&quot;&quot;)" office:value-type="string" office:string-value="La mer est l'avenir de l'homme et de la Terre.">
            <text:p>La mer est l'avenir de l'homme et de la Terre.</text:p>
          </table:table-cell>
          <table:table-cell table:formula="of:=IF([.C217]=&quot;F&quot;;1;0)" office:value-type="float" office:value="1">
            <text:p>1</text:p>
          </table:table-cell>
          <table:table-cell table:formula="of:=IF([.C217]=&quot;M&quot;;1;0)" office:value-type="float" office:value="0">
            <text:p>0</text:p>
          </table:table-cell>
          <table:table-cell table:formula="of:=IF([.A217]=&quot;SHS&quot;;[.D217];&quot;&quot;)">
            <text:p/>
          </table:table-cell>
          <table:table-cell table:formula="of:=IF([.A217]=&quot;SHS&quot;;&quot;&quot;;[.D217])" office:value-type="string" office:string-value="La mer est l'avenir de l'homme et de la Terre.">
            <text:p>La mer est l'avenir de l'homme et de la Terre.</text:p>
          </table:table-cell>
          <table:table-cell table:formula="of:=IF([.A217]=&quot;SHS&quot;;CONCATENATE([.D217];&quot; aaaaa&quot;);&quot;&quot;)">
            <text:p/>
          </table:table-cell>
          <table:table-cell table:formula="of:=IF([.A217]=&quot;SDV&quot;;CONCATENATE([.D217];&quot; aaaaa&quot;);&quot;&quot;)" office:value-type="string" office:string-value="La mer est l'avenir de l'homme et de la Terre. aaaaa">
            <text:p>La mer est l'avenir de l'homme et de la Terre. aaaaa</text:p>
          </table:table-cell>
          <table:table-cell table:formula="of:=IF([.A217]=&quot;SEX&quot;;CONCATENATE([.D21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COHEN-TANNOUDJI </text:p>
          </table:table-cell>
          <table:table-cell office:value-type="string">
            <text:p>M</text:p>
          </table:table-cell>
          <table:table-cell office:value-type="string">
            <text:p>Par l'espace, l'univers m'engloutit comme un point. Par la pensée, je le comprends Pascal</text:p>
          </table:table-cell>
          <table:table-cell table:formula="of:=IF([.C218]=&quot;F&quot;;[.D218];&quot;&quot;)">
            <text:p/>
          </table:table-cell>
          <table:table-cell table:formula="of:=IF([.C218]=&quot;F&quot;;1;0)" office:value-type="float" office:value="0">
            <text:p>0</text:p>
          </table:table-cell>
          <table:table-cell table:formula="of:=IF([.C218]=&quot;M&quot;;1;0)" office:value-type="float" office:value="1">
            <text:p>1</text:p>
          </table:table-cell>
          <table:table-cell table:formula="of:=IF([.A218]=&quot;SHS&quot;;[.D218];&quot;&quot;)">
            <text:p/>
          </table:table-cell>
          <table:table-cell table:formula="of:=IF([.A218]=&quot;SHS&quot;;&quot;&quot;;[.D218])" office:value-type="string" office:string-value="Par l'espace, l'univers m'engloutit comme un point. Par la pensée, je le comprends Pascal">
            <text:p>Par l'espace, l'univers m'engloutit comme un point. Par la pensée, je le comprends Pascal</text:p>
          </table:table-cell>
          <table:table-cell table:formula="of:=IF([.A218]=&quot;SHS&quot;;CONCATENATE([.D218];&quot; aaaaa&quot;);&quot;&quot;)">
            <text:p/>
          </table:table-cell>
          <table:table-cell table:formula="of:=IF([.A218]=&quot;SDV&quot;;CONCATENATE([.D218];&quot; aaaaa&quot;);&quot;&quot;)">
            <text:p/>
          </table:table-cell>
          <table:table-cell table:formula="of:=IF([.A218]=&quot;SEX&quot;;CONCATENATE([.D218];&quot; aaaaa&quot;);&quot;&quot;)" office:value-type="string" office:string-value="Par l'espace, l'univers m'engloutit comme un point. Par la pensée, je le comprends Pascal aaaaa">
            <text:p>Par l'espace, l'univers m'engloutit comme un point. Par la pensée, je le comprends Pascal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çois COLLART-DUTILLEUL </text:p>
          </table:table-cell>
          <table:table-cell office:value-type="string">
            <text:p>M</text:p>
          </table:table-cell>
          <table:table-cell office:value-type="string">
            <text:p>Inventer un Droit humaniste pour aider la Terre à nourrir l'Humanité.</text:p>
          </table:table-cell>
          <table:table-cell table:formula="of:=IF([.C219]=&quot;F&quot;;[.D219];&quot;&quot;)">
            <text:p/>
          </table:table-cell>
          <table:table-cell table:formula="of:=IF([.C219]=&quot;F&quot;;1;0)" office:value-type="float" office:value="0">
            <text:p>0</text:p>
          </table:table-cell>
          <table:table-cell table:formula="of:=IF([.C219]=&quot;M&quot;;1;0)" office:value-type="float" office:value="1">
            <text:p>1</text:p>
          </table:table-cell>
          <table:table-cell table:formula="of:=IF([.A219]=&quot;SHS&quot;;[.D219];&quot;&quot;)" office:value-type="string" office:string-value="Inventer un Droit humaniste pour aider la Terre à nourrir l'Humanité.">
            <text:p>Inventer un Droit humaniste pour aider la Terre à nourrir l'Humanité.</text:p>
          </table:table-cell>
          <table:table-cell table:formula="of:=IF([.A219]=&quot;SHS&quot;;&quot;&quot;;[.D219])">
            <text:p/>
          </table:table-cell>
          <table:table-cell table:formula="of:=IF([.A219]=&quot;SHS&quot;;CONCATENATE([.D219];&quot; aaaaa&quot;);&quot;&quot;)" office:value-type="string" office:string-value="Inventer un Droit humaniste pour aider la Terre à nourrir l'Humanité. aaaaa">
            <text:p>Inventer un Droit humaniste pour aider la Terre à nourrir l'Humanité. aaaaa</text:p>
          </table:table-cell>
          <table:table-cell table:formula="of:=IF([.A219]=&quot;SDV&quot;;CONCATENATE([.D219];&quot; aaaaa&quot;);&quot;&quot;)">
            <text:p/>
          </table:table-cell>
          <table:table-cell table:formula="of:=IF([.A219]=&quot;SEX&quot;;CONCATENATE([.D21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Isabelle COLLET </text:p>
          </table:table-cell>
          <table:table-cell office:value-type="string">
            <text:p>F</text:p>
          </table:table-cell>
          <table:table-cell office:value-type="string">
            <text:p>L'avenir lointain étant devenu indéchiffrable, améliorons le présent.</text:p>
          </table:table-cell>
          <table:table-cell table:formula="of:=IF([.C220]=&quot;F&quot;;[.D220];&quot;&quot;)" office:value-type="string" office:string-value="L'avenir lointain étant devenu indéchiffrable, améliorons le présent.">
            <text:p>L'avenir lointain étant devenu indéchiffrable, améliorons le présent.</text:p>
          </table:table-cell>
          <table:table-cell table:formula="of:=IF([.C220]=&quot;F&quot;;1;0)" office:value-type="float" office:value="1">
            <text:p>1</text:p>
          </table:table-cell>
          <table:table-cell table:formula="of:=IF([.C220]=&quot;M&quot;;1;0)" office:value-type="float" office:value="0">
            <text:p>0</text:p>
          </table:table-cell>
          <table:table-cell table:formula="of:=IF([.A220]=&quot;SHS&quot;;[.D220];&quot;&quot;)" office:value-type="string" office:string-value="L'avenir lointain étant devenu indéchiffrable, améliorons le présent.">
            <text:p>L'avenir lointain étant devenu indéchiffrable, améliorons le présent.</text:p>
          </table:table-cell>
          <table:table-cell table:formula="of:=IF([.A220]=&quot;SHS&quot;;&quot;&quot;;[.D220])">
            <text:p/>
          </table:table-cell>
          <table:table-cell table:formula="of:=IF([.A220]=&quot;SHS&quot;;CONCATENATE([.D220];&quot; aaaaa&quot;);&quot;&quot;)" office:value-type="string" office:string-value="L'avenir lointain étant devenu indéchiffrable, améliorons le présent. aaaaa">
            <text:p>L'avenir lointain étant devenu indéchiffrable, améliorons le présent. aaaaa</text:p>
          </table:table-cell>
          <table:table-cell table:formula="of:=IF([.A220]=&quot;SDV&quot;;CONCATENATE([.D220];&quot; aaaaa&quot;);&quot;&quot;)">
            <text:p/>
          </table:table-cell>
          <table:table-cell table:formula="of:=IF([.A220]=&quot;SEX&quot;;CONCATENATE([.D22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ul COLONNA </text:p>
          </table:table-cell>
          <table:table-cell office:value-type="string">
            <text:p>M</text:p>
          </table:table-cell>
          <table:table-cell office:value-type="string">
            <text:p>Dessiner un avenir durable pour les générations futures et contribuer, à le réaliser.</text:p>
          </table:table-cell>
          <table:table-cell table:formula="of:=IF([.C221]=&quot;F&quot;;[.D221];&quot;&quot;)">
            <text:p/>
          </table:table-cell>
          <table:table-cell table:formula="of:=IF([.C221]=&quot;F&quot;;1;0)" office:value-type="float" office:value="0">
            <text:p>0</text:p>
          </table:table-cell>
          <table:table-cell table:formula="of:=IF([.C221]=&quot;M&quot;;1;0)" office:value-type="float" office:value="1">
            <text:p>1</text:p>
          </table:table-cell>
          <table:table-cell table:formula="of:=IF([.A221]=&quot;SHS&quot;;[.D221];&quot;&quot;)">
            <text:p/>
          </table:table-cell>
          <table:table-cell table:formula="of:=IF([.A221]=&quot;SHS&quot;;&quot;&quot;;[.D221])" office:value-type="string" office:string-value="Dessiner un avenir durable pour les générations futures et contribuer, à le réaliser.">
            <text:p>Dessiner un avenir durable pour les générations futures et contribuer, à le réaliser.</text:p>
          </table:table-cell>
          <table:table-cell table:formula="of:=IF([.A221]=&quot;SHS&quot;;CONCATENATE([.D221];&quot; aaaaa&quot;);&quot;&quot;)">
            <text:p/>
          </table:table-cell>
          <table:table-cell table:formula="of:=IF([.A221]=&quot;SDV&quot;;CONCATENATE([.D221];&quot; aaaaa&quot;);&quot;&quot;)" office:value-type="string" office:string-value="Dessiner un avenir durable pour les générations futures et contribuer, à le réaliser. aaaaa">
            <text:p>Dessiner un avenir durable pour les générations futures et contribuer, à le réaliser. aaaaa</text:p>
          </table:table-cell>
          <table:table-cell table:formula="of:=IF([.A221]=&quot;SEX&quot;;CONCATENATE([.D22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incent COLOT </text:p>
          </table:table-cell>
          <table:table-cell office:value-type="string">
            <text:p>M</text:p>
          </table:table-cell>
          <table:table-cell office:value-type="string">
            <text:p>L'avenir n'est pas prédit, alors cherchons !</text:p>
          </table:table-cell>
          <table:table-cell table:formula="of:=IF([.C222]=&quot;F&quot;;[.D222];&quot;&quot;)">
            <text:p/>
          </table:table-cell>
          <table:table-cell table:formula="of:=IF([.C222]=&quot;F&quot;;1;0)" office:value-type="float" office:value="0">
            <text:p>0</text:p>
          </table:table-cell>
          <table:table-cell table:formula="of:=IF([.C222]=&quot;M&quot;;1;0)" office:value-type="float" office:value="1">
            <text:p>1</text:p>
          </table:table-cell>
          <table:table-cell table:formula="of:=IF([.A222]=&quot;SHS&quot;;[.D222];&quot;&quot;)">
            <text:p/>
          </table:table-cell>
          <table:table-cell table:formula="of:=IF([.A222]=&quot;SHS&quot;;&quot;&quot;;[.D222])" office:value-type="string" office:string-value="L'avenir n'est pas prédit, alors cherchons !">
            <text:p>L'avenir n'est pas prédit, alors cherchons !</text:p>
          </table:table-cell>
          <table:table-cell table:formula="of:=IF([.A222]=&quot;SHS&quot;;CONCATENATE([.D222];&quot; aaaaa&quot;);&quot;&quot;)">
            <text:p/>
          </table:table-cell>
          <table:table-cell table:formula="of:=IF([.A222]=&quot;SDV&quot;;CONCATENATE([.D222];&quot; aaaaa&quot;);&quot;&quot;)" office:value-type="string" office:string-value="L'avenir n'est pas prédit, alors cherchons ! aaaaa">
            <text:p>L'avenir n'est pas prédit, alors cherchons ! aaaaa</text:p>
          </table:table-cell>
          <table:table-cell table:formula="of:=IF([.A222]=&quot;SEX&quot;;CONCATENATE([.D22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niel COMAS MARTINEZ </text:p>
          </table:table-cell>
          <table:table-cell office:value-type="string">
            <text:p>M</text:p>
          </table:table-cell>
          <table:table-cell office:value-type="string">
            <text:p>Poser les questions, rechercher les réponses, trouver l'amour.</text:p>
          </table:table-cell>
          <table:table-cell table:formula="of:=IF([.C223]=&quot;F&quot;;[.D223];&quot;&quot;)">
            <text:p/>
          </table:table-cell>
          <table:table-cell table:formula="of:=IF([.C223]=&quot;F&quot;;1;0)" office:value-type="float" office:value="0">
            <text:p>0</text:p>
          </table:table-cell>
          <table:table-cell table:formula="of:=IF([.C223]=&quot;M&quot;;1;0)" office:value-type="float" office:value="1">
            <text:p>1</text:p>
          </table:table-cell>
          <table:table-cell table:formula="of:=IF([.A223]=&quot;SHS&quot;;[.D223];&quot;&quot;)">
            <text:p/>
          </table:table-cell>
          <table:table-cell table:formula="of:=IF([.A223]=&quot;SHS&quot;;&quot;&quot;;[.D223])" office:value-type="string" office:string-value="Poser les questions, rechercher les réponses, trouver l'amour.">
            <text:p>Poser les questions, rechercher les réponses, trouver l'amour.</text:p>
          </table:table-cell>
          <table:table-cell table:formula="of:=IF([.A223]=&quot;SHS&quot;;CONCATENATE([.D223];&quot; aaaaa&quot;);&quot;&quot;)">
            <text:p/>
          </table:table-cell>
          <table:table-cell table:formula="of:=IF([.A223]=&quot;SDV&quot;;CONCATENATE([.D223];&quot; aaaaa&quot;);&quot;&quot;)" office:value-type="string" office:string-value="Poser les questions, rechercher les réponses, trouver l'amour. aaaaa">
            <text:p>Poser les questions, rechercher les réponses, trouver l'amour. aaaaa</text:p>
          </table:table-cell>
          <table:table-cell table:formula="of:=IF([.A223]=&quot;SEX&quot;;CONCATENATE([.D22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e COMBES </text:p>
          </table:table-cell>
          <table:table-cell office:value-type="string">
            <text:p>F</text:p>
          </table:table-cell>
          <table:table-cell office:value-type="string">
            <text:p>Après une formidable explosion d'étoiles, l'Univers s'apaise dans une expansion éternelle.</text:p>
          </table:table-cell>
          <table:table-cell table:formula="of:=IF([.C224]=&quot;F&quot;;[.D224];&quot;&quot;)" office:value-type="string" office:string-value="Après une formidable explosion d'étoiles, l'Univers s'apaise dans une expansion éternelle.">
            <text:p>Après une formidable explosion d'étoiles, l'Univers s'apaise dans une expansion éternelle.</text:p>
          </table:table-cell>
          <table:table-cell table:formula="of:=IF([.C224]=&quot;F&quot;;1;0)" office:value-type="float" office:value="1">
            <text:p>1</text:p>
          </table:table-cell>
          <table:table-cell table:formula="of:=IF([.C224]=&quot;M&quot;;1;0)" office:value-type="float" office:value="0">
            <text:p>0</text:p>
          </table:table-cell>
          <table:table-cell table:formula="of:=IF([.A224]=&quot;SHS&quot;;[.D224];&quot;&quot;)">
            <text:p/>
          </table:table-cell>
          <table:table-cell table:formula="of:=IF([.A224]=&quot;SHS&quot;;&quot;&quot;;[.D224])" office:value-type="string" office:string-value="Après une formidable explosion d'étoiles, l'Univers s'apaise dans une expansion éternelle.">
            <text:p>Après une formidable explosion d'étoiles, l'Univers s'apaise dans une expansion éternelle.</text:p>
          </table:table-cell>
          <table:table-cell table:formula="of:=IF([.A224]=&quot;SHS&quot;;CONCATENATE([.D224];&quot; aaaaa&quot;);&quot;&quot;)">
            <text:p/>
          </table:table-cell>
          <table:table-cell table:formula="of:=IF([.A224]=&quot;SDV&quot;;CONCATENATE([.D224];&quot; aaaaa&quot;);&quot;&quot;)">
            <text:p/>
          </table:table-cell>
          <table:table-cell table:formula="of:=IF([.A224]=&quot;SEX&quot;;CONCATENATE([.D224];&quot; aaaaa&quot;);&quot;&quot;)" office:value-type="string" office:string-value="Après une formidable explosion d'étoiles, l'Univers s'apaise dans une expansion éternelle. aaaaa">
            <text:p>Après une formidable explosion d'étoiles, l'Univers s'apaise dans une expansion éternel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onique COMBESCURE </text:p>
          </table:table-cell>
          <table:table-cell office:value-type="string">
            <text:p>F</text:p>
          </table:table-cell>
          <table:table-cell office:value-type="string">
            <text:p>L'avenir appartient aux esprits qui sauront s'émerveiller.</text:p>
          </table:table-cell>
          <table:table-cell table:formula="of:=IF([.C225]=&quot;F&quot;;[.D225];&quot;&quot;)" office:value-type="string" office:string-value="L'avenir appartient aux esprits qui sauront s'émerveiller.">
            <text:p>L'avenir appartient aux esprits qui sauront s'émerveiller.</text:p>
          </table:table-cell>
          <table:table-cell table:formula="of:=IF([.C225]=&quot;F&quot;;1;0)" office:value-type="float" office:value="1">
            <text:p>1</text:p>
          </table:table-cell>
          <table:table-cell table:formula="of:=IF([.C225]=&quot;M&quot;;1;0)" office:value-type="float" office:value="0">
            <text:p>0</text:p>
          </table:table-cell>
          <table:table-cell table:formula="of:=IF([.A225]=&quot;SHS&quot;;[.D225];&quot;&quot;)">
            <text:p/>
          </table:table-cell>
          <table:table-cell table:formula="of:=IF([.A225]=&quot;SHS&quot;;&quot;&quot;;[.D225])" office:value-type="string" office:string-value="L'avenir appartient aux esprits qui sauront s'émerveiller.">
            <text:p>L'avenir appartient aux esprits qui sauront s'émerveiller.</text:p>
          </table:table-cell>
          <table:table-cell table:formula="of:=IF([.A225]=&quot;SHS&quot;;CONCATENATE([.D225];&quot; aaaaa&quot;);&quot;&quot;)">
            <text:p/>
          </table:table-cell>
          <table:table-cell table:formula="of:=IF([.A225]=&quot;SDV&quot;;CONCATENATE([.D225];&quot; aaaaa&quot;);&quot;&quot;)">
            <text:p/>
          </table:table-cell>
          <table:table-cell table:formula="of:=IF([.A225]=&quot;SEX&quot;;CONCATENATE([.D225];&quot; aaaaa&quot;);&quot;&quot;)" office:value-type="string" office:string-value="L'avenir appartient aux esprits qui sauront s'émerveiller. aaaaa">
            <text:p>L'avenir appartient aux esprits qui sauront s'émerveill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mmanuelle COMETS </text:p>
          </table:table-cell>
          <table:table-cell office:value-type="string">
            <text:p>F</text:p>
          </table:table-cell>
          <table:table-cell office:value-type="string">
            <text:p>Penser le présent en rêvant l'avenir.</text:p>
          </table:table-cell>
          <table:table-cell table:formula="of:=IF([.C226]=&quot;F&quot;;[.D226];&quot;&quot;)" office:value-type="string" office:string-value="Penser le présent en rêvant l'avenir.">
            <text:p>Penser le présent en rêvant l'avenir.</text:p>
          </table:table-cell>
          <table:table-cell table:formula="of:=IF([.C226]=&quot;F&quot;;1;0)" office:value-type="float" office:value="1">
            <text:p>1</text:p>
          </table:table-cell>
          <table:table-cell table:formula="of:=IF([.C226]=&quot;M&quot;;1;0)" office:value-type="float" office:value="0">
            <text:p>0</text:p>
          </table:table-cell>
          <table:table-cell table:formula="of:=IF([.A226]=&quot;SHS&quot;;[.D226];&quot;&quot;)">
            <text:p/>
          </table:table-cell>
          <table:table-cell table:formula="of:=IF([.A226]=&quot;SHS&quot;;&quot;&quot;;[.D226])" office:value-type="string" office:string-value="Penser le présent en rêvant l'avenir.">
            <text:p>Penser le présent en rêvant l'avenir.</text:p>
          </table:table-cell>
          <table:table-cell table:formula="of:=IF([.A226]=&quot;SHS&quot;;CONCATENATE([.D226];&quot; aaaaa&quot;);&quot;&quot;)">
            <text:p/>
          </table:table-cell>
          <table:table-cell table:formula="of:=IF([.A226]=&quot;SDV&quot;;CONCATENATE([.D226];&quot; aaaaa&quot;);&quot;&quot;)" office:value-type="string" office:string-value="Penser le présent en rêvant l'avenir. aaaaa">
            <text:p>Penser le présent en rêvant l'avenir. aaaaa</text:p>
          </table:table-cell>
          <table:table-cell table:formula="of:=IF([.A226]=&quot;SEX&quot;;CONCATENATE([.D22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antal COMPÈRE </text:p>
          </table:table-cell>
          <table:table-cell office:value-type="string">
            <text:p>F</text:p>
          </table:table-cell>
          <table:table-cell office:value-type="string">
            <text:p>Les technologies du vivant : clés des découvertes océaniques futures.</text:p>
          </table:table-cell>
          <table:table-cell table:formula="of:=IF([.C227]=&quot;F&quot;;[.D227];&quot;&quot;)" office:value-type="string" office:string-value="Les technologies du vivant : clés des découvertes océaniques futures.">
            <text:p>Les technologies du vivant : clés des découvertes océaniques futures.</text:p>
          </table:table-cell>
          <table:table-cell table:formula="of:=IF([.C227]=&quot;F&quot;;1;0)" office:value-type="float" office:value="1">
            <text:p>1</text:p>
          </table:table-cell>
          <table:table-cell table:formula="of:=IF([.C227]=&quot;M&quot;;1;0)" office:value-type="float" office:value="0">
            <text:p>0</text:p>
          </table:table-cell>
          <table:table-cell table:formula="of:=IF([.A227]=&quot;SHS&quot;;[.D227];&quot;&quot;)">
            <text:p/>
          </table:table-cell>
          <table:table-cell table:formula="of:=IF([.A227]=&quot;SHS&quot;;&quot;&quot;;[.D227])" office:value-type="string" office:string-value="Les technologies du vivant : clés des découvertes océaniques futures.">
            <text:p>Les technologies du vivant : clés des découvertes océaniques futures.</text:p>
          </table:table-cell>
          <table:table-cell table:formula="of:=IF([.A227]=&quot;SHS&quot;;CONCATENATE([.D227];&quot; aaaaa&quot;);&quot;&quot;)">
            <text:p/>
          </table:table-cell>
          <table:table-cell table:formula="of:=IF([.A227]=&quot;SDV&quot;;CONCATENATE([.D227];&quot; aaaaa&quot;);&quot;&quot;)">
            <text:p/>
          </table:table-cell>
          <table:table-cell table:formula="of:=IF([.A227]=&quot;SEX&quot;;CONCATENATE([.D227];&quot; aaaaa&quot;);&quot;&quot;)" office:value-type="string" office:string-value="Les technologies du vivant : clés des découvertes océaniques futures. aaaaa">
            <text:p>Les technologies du vivant : clés des découvertes océaniques futur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nri CONDÉ </text:p>
          </table:table-cell>
          <table:table-cell office:value-type="string">
            <text:p>M</text:p>
          </table:table-cell>
          <table:table-cell office:value-type="string">
            <text:p>Mon ambition : connaître mieux pour imaginer les avenirs de nos rêves.</text:p>
          </table:table-cell>
          <table:table-cell table:formula="of:=IF([.C228]=&quot;F&quot;;[.D228];&quot;&quot;)">
            <text:p/>
          </table:table-cell>
          <table:table-cell table:formula="of:=IF([.C228]=&quot;F&quot;;1;0)" office:value-type="float" office:value="0">
            <text:p>0</text:p>
          </table:table-cell>
          <table:table-cell table:formula="of:=IF([.C228]=&quot;M&quot;;1;0)" office:value-type="float" office:value="1">
            <text:p>1</text:p>
          </table:table-cell>
          <table:table-cell table:formula="of:=IF([.A228]=&quot;SHS&quot;;[.D228];&quot;&quot;)">
            <text:p/>
          </table:table-cell>
          <table:table-cell table:formula="of:=IF([.A228]=&quot;SHS&quot;;&quot;&quot;;[.D228])" office:value-type="string" office:string-value="Mon ambition : connaître mieux pour imaginer les avenirs de nos rêves.">
            <text:p>Mon ambition : connaître mieux pour imaginer les avenirs de nos rêves.</text:p>
          </table:table-cell>
          <table:table-cell table:formula="of:=IF([.A228]=&quot;SHS&quot;;CONCATENATE([.D228];&quot; aaaaa&quot;);&quot;&quot;)">
            <text:p/>
          </table:table-cell>
          <table:table-cell table:formula="of:=IF([.A228]=&quot;SDV&quot;;CONCATENATE([.D228];&quot; aaaaa&quot;);&quot;&quot;)" office:value-type="string" office:string-value="Mon ambition : connaître mieux pour imaginer les avenirs de nos rêves. aaaaa">
            <text:p>Mon ambition : connaître mieux pour imaginer les avenirs de nos rêves. aaaaa</text:p>
          </table:table-cell>
          <table:table-cell table:formula="of:=IF([.A228]=&quot;SEX&quot;;CONCATENATE([.D22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arles CONSEL </text:p>
          </table:table-cell>
          <table:table-cell office:value-type="string">
            <text:p>M</text:p>
          </table:table-cell>
          <table:table-cell office:value-type="string">
            <text:p>Des objets qui communiquent pour assister notre quotidien et compenser nos handicaps.</text:p>
          </table:table-cell>
          <table:table-cell table:formula="of:=IF([.C229]=&quot;F&quot;;[.D229];&quot;&quot;)">
            <text:p/>
          </table:table-cell>
          <table:table-cell table:formula="of:=IF([.C229]=&quot;F&quot;;1;0)" office:value-type="float" office:value="0">
            <text:p>0</text:p>
          </table:table-cell>
          <table:table-cell table:formula="of:=IF([.C229]=&quot;M&quot;;1;0)" office:value-type="float" office:value="1">
            <text:p>1</text:p>
          </table:table-cell>
          <table:table-cell table:formula="of:=IF([.A229]=&quot;SHS&quot;;[.D229];&quot;&quot;)">
            <text:p/>
          </table:table-cell>
          <table:table-cell table:formula="of:=IF([.A229]=&quot;SHS&quot;;&quot;&quot;;[.D229])" office:value-type="string" office:string-value="Des objets qui communiquent pour assister notre quotidien et compenser nos handicaps.">
            <text:p>Des objets qui communiquent pour assister notre quotidien et compenser nos handicaps.</text:p>
          </table:table-cell>
          <table:table-cell table:formula="of:=IF([.A229]=&quot;SHS&quot;;CONCATENATE([.D229];&quot; aaaaa&quot;);&quot;&quot;)">
            <text:p/>
          </table:table-cell>
          <table:table-cell table:formula="of:=IF([.A229]=&quot;SDV&quot;;CONCATENATE([.D229];&quot; aaaaa&quot;);&quot;&quot;)">
            <text:p/>
          </table:table-cell>
          <table:table-cell table:formula="of:=IF([.A229]=&quot;SEX&quot;;CONCATENATE([.D229];&quot; aaaaa&quot;);&quot;&quot;)" office:value-type="string" office:string-value="Des objets qui communiquent pour assister notre quotidien et compenser nos handicaps. aaaaa">
            <text:p>Des objets qui communiquent pour assister notre quotidien et compenser nos handicap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CONTINI </text:p>
          </table:table-cell>
          <table:table-cell office:value-type="string">
            <text:p>M</text:p>
          </table:table-cell>
          <table:table-cell office:value-type="string">
            <text:p>Un avenir nommé désir.</text:p>
          </table:table-cell>
          <table:table-cell table:formula="of:=IF([.C230]=&quot;F&quot;;[.D230];&quot;&quot;)">
            <text:p/>
          </table:table-cell>
          <table:table-cell table:formula="of:=IF([.C230]=&quot;F&quot;;1;0)" office:value-type="float" office:value="0">
            <text:p>0</text:p>
          </table:table-cell>
          <table:table-cell table:formula="of:=IF([.C230]=&quot;M&quot;;1;0)" office:value-type="float" office:value="1">
            <text:p>1</text:p>
          </table:table-cell>
          <table:table-cell table:formula="of:=IF([.A230]=&quot;SHS&quot;;[.D230];&quot;&quot;)">
            <text:p/>
          </table:table-cell>
          <table:table-cell table:formula="of:=IF([.A230]=&quot;SHS&quot;;&quot;&quot;;[.D230])" office:value-type="string" office:string-value="Un avenir nommé désir.">
            <text:p>Un avenir nommé désir.</text:p>
          </table:table-cell>
          <table:table-cell table:formula="of:=IF([.A230]=&quot;SHS&quot;;CONCATENATE([.D230];&quot; aaaaa&quot;);&quot;&quot;)">
            <text:p/>
          </table:table-cell>
          <table:table-cell table:formula="of:=IF([.A230]=&quot;SDV&quot;;CONCATENATE([.D230];&quot; aaaaa&quot;);&quot;&quot;)">
            <text:p/>
          </table:table-cell>
          <table:table-cell table:formula="of:=IF([.A230]=&quot;SEX&quot;;CONCATENATE([.D230];&quot; aaaaa&quot;);&quot;&quot;)" office:value-type="string" office:string-value="Un avenir nommé désir. aaaaa">
            <text:p>Un avenir nommé dés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Yves COPPENS </text:p>
          </table:table-cell>
          <table:table-cell office:value-type="string">
            <text:p>M</text:p>
          </table:table-cell>
          <table:table-cell office:value-type="string">
            <text:p>Mieux vaut poussière aux pieds que poussière au cul.</text:p>
          </table:table-cell>
          <table:table-cell table:formula="of:=IF([.C231]=&quot;F&quot;;[.D231];&quot;&quot;)">
            <text:p/>
          </table:table-cell>
          <table:table-cell table:formula="of:=IF([.C231]=&quot;F&quot;;1;0)" office:value-type="float" office:value="0">
            <text:p>0</text:p>
          </table:table-cell>
          <table:table-cell table:formula="of:=IF([.C231]=&quot;M&quot;;1;0)" office:value-type="float" office:value="1">
            <text:p>1</text:p>
          </table:table-cell>
          <table:table-cell table:formula="of:=IF([.A231]=&quot;SHS&quot;;[.D231];&quot;&quot;)">
            <text:p/>
          </table:table-cell>
          <table:table-cell table:formula="of:=IF([.A231]=&quot;SHS&quot;;&quot;&quot;;[.D231])" office:value-type="string" office:string-value="Mieux vaut poussière aux pieds que poussière au cul.">
            <text:p>Mieux vaut poussière aux pieds que poussière au cul.</text:p>
          </table:table-cell>
          <table:table-cell table:formula="of:=IF([.A231]=&quot;SHS&quot;;CONCATENATE([.D231];&quot; aaaaa&quot;);&quot;&quot;)">
            <text:p/>
          </table:table-cell>
          <table:table-cell table:formula="of:=IF([.A231]=&quot;SDV&quot;;CONCATENATE([.D231];&quot; aaaaa&quot;);&quot;&quot;)" office:value-type="string" office:string-value="Mieux vaut poussière aux pieds que poussière au cul. aaaaa">
            <text:p>Mieux vaut poussière aux pieds que poussière au cul. aaaaa</text:p>
          </table:table-cell>
          <table:table-cell table:formula="of:=IF([.A231]=&quot;SEX&quot;;CONCATENATE([.D23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ichard CORDAUX </text:p>
          </table:table-cell>
          <table:table-cell office:value-type="string">
            <text:p>M</text:p>
          </table:table-cell>
          <table:table-cell office:value-type="string">
            <text:p>Point d'innovations demain sans recherche fondamentale forte aujourd'hui.</text:p>
          </table:table-cell>
          <table:table-cell table:formula="of:=IF([.C232]=&quot;F&quot;;[.D232];&quot;&quot;)">
            <text:p/>
          </table:table-cell>
          <table:table-cell table:formula="of:=IF([.C232]=&quot;F&quot;;1;0)" office:value-type="float" office:value="0">
            <text:p>0</text:p>
          </table:table-cell>
          <table:table-cell table:formula="of:=IF([.C232]=&quot;M&quot;;1;0)" office:value-type="float" office:value="1">
            <text:p>1</text:p>
          </table:table-cell>
          <table:table-cell table:formula="of:=IF([.A232]=&quot;SHS&quot;;[.D232];&quot;&quot;)">
            <text:p/>
          </table:table-cell>
          <table:table-cell table:formula="of:=IF([.A232]=&quot;SHS&quot;;&quot;&quot;;[.D232])" office:value-type="string" office:string-value="Point d'innovations demain sans recherche fondamentale forte aujourd'hui.">
            <text:p>Point d'innovations demain sans recherche fondamentale forte aujourd'hui.</text:p>
          </table:table-cell>
          <table:table-cell table:formula="of:=IF([.A232]=&quot;SHS&quot;;CONCATENATE([.D232];&quot; aaaaa&quot;);&quot;&quot;)">
            <text:p/>
          </table:table-cell>
          <table:table-cell table:formula="of:=IF([.A232]=&quot;SDV&quot;;CONCATENATE([.D232];&quot; aaaaa&quot;);&quot;&quot;)" office:value-type="string" office:string-value="Point d'innovations demain sans recherche fondamentale forte aujourd'hui. aaaaa">
            <text:p>Point d'innovations demain sans recherche fondamentale forte aujourd'hui. aaaaa</text:p>
          </table:table-cell>
          <table:table-cell table:formula="of:=IF([.A232]=&quot;SEX&quot;;CONCATENATE([.D23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arlotte CORPOREAU </text:p>
          </table:table-cell>
          <table:table-cell office:value-type="string">
            <text:p>F</text:p>
          </table:table-cell>
          <table:table-cell office:value-type="string">
            <text:p>La mer nous délivrera les secrets de la vie et les médicaments du futur.</text:p>
          </table:table-cell>
          <table:table-cell table:formula="of:=IF([.C233]=&quot;F&quot;;[.D233];&quot;&quot;)" office:value-type="string" office:string-value="La mer nous délivrera les secrets de la vie et les médicaments du futur.">
            <text:p>La mer nous délivrera les secrets de la vie et les médicaments du futur.</text:p>
          </table:table-cell>
          <table:table-cell table:formula="of:=IF([.C233]=&quot;F&quot;;1;0)" office:value-type="float" office:value="1">
            <text:p>1</text:p>
          </table:table-cell>
          <table:table-cell table:formula="of:=IF([.C233]=&quot;M&quot;;1;0)" office:value-type="float" office:value="0">
            <text:p>0</text:p>
          </table:table-cell>
          <table:table-cell table:formula="of:=IF([.A233]=&quot;SHS&quot;;[.D233];&quot;&quot;)">
            <text:p/>
          </table:table-cell>
          <table:table-cell table:formula="of:=IF([.A233]=&quot;SHS&quot;;&quot;&quot;;[.D233])" office:value-type="string" office:string-value="La mer nous délivrera les secrets de la vie et les médicaments du futur.">
            <text:p>La mer nous délivrera les secrets de la vie et les médicaments du futur.</text:p>
          </table:table-cell>
          <table:table-cell table:formula="of:=IF([.A233]=&quot;SHS&quot;;CONCATENATE([.D233];&quot; aaaaa&quot;);&quot;&quot;)">
            <text:p/>
          </table:table-cell>
          <table:table-cell table:formula="of:=IF([.A233]=&quot;SDV&quot;;CONCATENATE([.D233];&quot; aaaaa&quot;);&quot;&quot;)" office:value-type="string" office:string-value="La mer nous délivrera les secrets de la vie et les médicaments du futur. aaaaa">
            <text:p>La mer nous délivrera les secrets de la vie et les médicaments du futur. aaaaa</text:p>
          </table:table-cell>
          <table:table-cell table:formula="of:=IF([.A233]=&quot;SEX&quot;;CONCATENATE([.D23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éronique CORTIER </text:p>
          </table:table-cell>
          <table:table-cell office:value-type="string">
            <text:p>F</text:p>
          </table:table-cell>
          <table:table-cell office:value-type="string">
            <text:p>Des algorithmes pour communiquer en toute confiance.</text:p>
          </table:table-cell>
          <table:table-cell table:formula="of:=IF([.C234]=&quot;F&quot;;[.D234];&quot;&quot;)" office:value-type="string" office:string-value="Des algorithmes pour communiquer en toute confiance.">
            <text:p>Des algorithmes pour communiquer en toute confiance.</text:p>
          </table:table-cell>
          <table:table-cell table:formula="of:=IF([.C234]=&quot;F&quot;;1;0)" office:value-type="float" office:value="1">
            <text:p>1</text:p>
          </table:table-cell>
          <table:table-cell table:formula="of:=IF([.C234]=&quot;M&quot;;1;0)" office:value-type="float" office:value="0">
            <text:p>0</text:p>
          </table:table-cell>
          <table:table-cell table:formula="of:=IF([.A234]=&quot;SHS&quot;;[.D234];&quot;&quot;)">
            <text:p/>
          </table:table-cell>
          <table:table-cell table:formula="of:=IF([.A234]=&quot;SHS&quot;;&quot;&quot;;[.D234])" office:value-type="string" office:string-value="Des algorithmes pour communiquer en toute confiance.">
            <text:p>Des algorithmes pour communiquer en toute confiance.</text:p>
          </table:table-cell>
          <table:table-cell table:formula="of:=IF([.A234]=&quot;SHS&quot;;CONCATENATE([.D234];&quot; aaaaa&quot;);&quot;&quot;)">
            <text:p/>
          </table:table-cell>
          <table:table-cell table:formula="of:=IF([.A234]=&quot;SDV&quot;;CONCATENATE([.D234];&quot; aaaaa&quot;);&quot;&quot;)">
            <text:p/>
          </table:table-cell>
          <table:table-cell table:formula="of:=IF([.A234]=&quot;SEX&quot;;CONCATENATE([.D234];&quot; aaaaa&quot;);&quot;&quot;)" office:value-type="string" office:string-value="Des algorithmes pour communiquer en toute confiance. aaaaa">
            <text:p>Des algorithmes pour communiquer en toute confia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lsa CORTIJO </text:p>
          </table:table-cell>
          <table:table-cell office:value-type="string">
            <text:p>F</text:p>
          </table:table-cell>
          <table:table-cell office:value-type="string">
            <text:p>Etudier le passé, comprendre l'avenir.</text:p>
          </table:table-cell>
          <table:table-cell table:formula="of:=IF([.C235]=&quot;F&quot;;[.D235];&quot;&quot;)" office:value-type="string" office:string-value="Etudier le passé, comprendre l'avenir.">
            <text:p>Etudier le passé, comprendre l'avenir.</text:p>
          </table:table-cell>
          <table:table-cell table:formula="of:=IF([.C235]=&quot;F&quot;;1;0)" office:value-type="float" office:value="1">
            <text:p>1</text:p>
          </table:table-cell>
          <table:table-cell table:formula="of:=IF([.C235]=&quot;M&quot;;1;0)" office:value-type="float" office:value="0">
            <text:p>0</text:p>
          </table:table-cell>
          <table:table-cell table:formula="of:=IF([.A235]=&quot;SHS&quot;;[.D235];&quot;&quot;)">
            <text:p/>
          </table:table-cell>
          <table:table-cell table:formula="of:=IF([.A235]=&quot;SHS&quot;;&quot;&quot;;[.D235])" office:value-type="string" office:string-value="Etudier le passé, comprendre l'avenir.">
            <text:p>Etudier le passé, comprendre l'avenir.</text:p>
          </table:table-cell>
          <table:table-cell table:formula="of:=IF([.A235]=&quot;SHS&quot;;CONCATENATE([.D235];&quot; aaaaa&quot;);&quot;&quot;)">
            <text:p/>
          </table:table-cell>
          <table:table-cell table:formula="of:=IF([.A235]=&quot;SDV&quot;;CONCATENATE([.D235];&quot; aaaaa&quot;);&quot;&quot;)">
            <text:p/>
          </table:table-cell>
          <table:table-cell table:formula="of:=IF([.A235]=&quot;SEX&quot;;CONCATENATE([.D235];&quot; aaaaa&quot;);&quot;&quot;)" office:value-type="string" office:string-value="Etudier le passé, comprendre l'avenir. aaaaa">
            <text:p>Etudier le passé, comprendre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e COSSART </text:p>
          </table:table-cell>
          <table:table-cell office:value-type="string">
            <text:p>F</text:p>
          </table:table-cell>
          <table:table-cell office:value-type="string">
            <text:p>Stop à la sinistrose ! La France a d'excellents chercheurs. Je suis optimiste.</text:p>
          </table:table-cell>
          <table:table-cell table:formula="of:=IF([.C236]=&quot;F&quot;;[.D236];&quot;&quot;)" office:value-type="string" office:string-value="Stop à la sinistrose ! La France a d'excellents chercheurs. Je suis optimiste.">
            <text:p>Stop à la sinistrose ! La France a d'excellents chercheurs. Je suis optimiste.</text:p>
          </table:table-cell>
          <table:table-cell table:formula="of:=IF([.C236]=&quot;F&quot;;1;0)" office:value-type="float" office:value="1">
            <text:p>1</text:p>
          </table:table-cell>
          <table:table-cell table:formula="of:=IF([.C236]=&quot;M&quot;;1;0)" office:value-type="float" office:value="0">
            <text:p>0</text:p>
          </table:table-cell>
          <table:table-cell table:formula="of:=IF([.A236]=&quot;SHS&quot;;[.D236];&quot;&quot;)">
            <text:p/>
          </table:table-cell>
          <table:table-cell table:formula="of:=IF([.A236]=&quot;SHS&quot;;&quot;&quot;;[.D236])" office:value-type="string" office:string-value="Stop à la sinistrose ! La France a d'excellents chercheurs. Je suis optimiste.">
            <text:p>Stop à la sinistrose ! La France a d'excellents chercheurs. Je suis optimiste.</text:p>
          </table:table-cell>
          <table:table-cell table:formula="of:=IF([.A236]=&quot;SHS&quot;;CONCATENATE([.D236];&quot; aaaaa&quot;);&quot;&quot;)">
            <text:p/>
          </table:table-cell>
          <table:table-cell table:formula="of:=IF([.A236]=&quot;SDV&quot;;CONCATENATE([.D236];&quot; aaaaa&quot;);&quot;&quot;)" office:value-type="string" office:string-value="Stop à la sinistrose ! La France a d'excellents chercheurs. Je suis optimiste. aaaaa">
            <text:p>Stop à la sinistrose ! La France a d'excellents chercheurs. Je suis optimiste. aaaaa</text:p>
          </table:table-cell>
          <table:table-cell table:formula="of:=IF([.A236]=&quot;SEX&quot;;CONCATENATE([.D23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COSTES </text:p>
          </table:table-cell>
          <table:table-cell office:value-type="string">
            <text:p>M</text:p>
          </table:table-cell>
          <table:table-cell office:value-type="string">
            <text:p>Préparer l'avenir, une nécessité mais aussi un plaisir.</text:p>
          </table:table-cell>
          <table:table-cell table:formula="of:=IF([.C237]=&quot;F&quot;;[.D237];&quot;&quot;)">
            <text:p/>
          </table:table-cell>
          <table:table-cell table:formula="of:=IF([.C237]=&quot;F&quot;;1;0)" office:value-type="float" office:value="0">
            <text:p>0</text:p>
          </table:table-cell>
          <table:table-cell table:formula="of:=IF([.C237]=&quot;M&quot;;1;0)" office:value-type="float" office:value="1">
            <text:p>1</text:p>
          </table:table-cell>
          <table:table-cell table:formula="of:=IF([.A237]=&quot;SHS&quot;;[.D237];&quot;&quot;)">
            <text:p/>
          </table:table-cell>
          <table:table-cell table:formula="of:=IF([.A237]=&quot;SHS&quot;;&quot;&quot;;[.D237])" office:value-type="string" office:string-value="Préparer l'avenir, une nécessité mais aussi un plaisir.">
            <text:p>Préparer l'avenir, une nécessité mais aussi un plaisir.</text:p>
          </table:table-cell>
          <table:table-cell table:formula="of:=IF([.A237]=&quot;SHS&quot;;CONCATENATE([.D237];&quot; aaaaa&quot;);&quot;&quot;)">
            <text:p/>
          </table:table-cell>
          <table:table-cell table:formula="of:=IF([.A237]=&quot;SDV&quot;;CONCATENATE([.D237];&quot; aaaaa&quot;);&quot;&quot;)">
            <text:p/>
          </table:table-cell>
          <table:table-cell table:formula="of:=IF([.A237]=&quot;SEX&quot;;CONCATENATE([.D237];&quot; aaaaa&quot;);&quot;&quot;)" office:value-type="string" office:string-value="Préparer l'avenir, une nécessité mais aussi un plaisir. aaaaa">
            <text:p>Préparer l'avenir, une nécessité mais aussi un plais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ncent COUDÉ DU FORESTO </text:p>
          </table:table-cell>
          <table:table-cell office:value-type="string">
            <text:p>M</text:p>
          </table:table-cell>
          <table:table-cell office:value-type="string">
            <text:p>La terre est bleue comme une orange.</text:p>
          </table:table-cell>
          <table:table-cell table:formula="of:=IF([.C238]=&quot;F&quot;;[.D238];&quot;&quot;)">
            <text:p/>
          </table:table-cell>
          <table:table-cell table:formula="of:=IF([.C238]=&quot;F&quot;;1;0)" office:value-type="float" office:value="0">
            <text:p>0</text:p>
          </table:table-cell>
          <table:table-cell table:formula="of:=IF([.C238]=&quot;M&quot;;1;0)" office:value-type="float" office:value="1">
            <text:p>1</text:p>
          </table:table-cell>
          <table:table-cell table:formula="of:=IF([.A238]=&quot;SHS&quot;;[.D238];&quot;&quot;)">
            <text:p/>
          </table:table-cell>
          <table:table-cell table:formula="of:=IF([.A238]=&quot;SHS&quot;;&quot;&quot;;[.D238])" office:value-type="string" office:string-value="La terre est bleue comme une orange.">
            <text:p>La terre est bleue comme une orange.</text:p>
          </table:table-cell>
          <table:table-cell table:formula="of:=IF([.A238]=&quot;SHS&quot;;CONCATENATE([.D238];&quot; aaaaa&quot;);&quot;&quot;)">
            <text:p/>
          </table:table-cell>
          <table:table-cell table:formula="of:=IF([.A238]=&quot;SDV&quot;;CONCATENATE([.D238];&quot; aaaaa&quot;);&quot;&quot;)">
            <text:p/>
          </table:table-cell>
          <table:table-cell table:formula="of:=IF([.A238]=&quot;SEX&quot;;CONCATENATE([.D238];&quot; aaaaa&quot;);&quot;&quot;)" office:value-type="string" office:string-value="La terre est bleue comme une orange. aaaaa">
            <text:p>La terre est bleue comme une orang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omas COUDREAU </text:p>
          </table:table-cell>
          <table:table-cell office:value-type="string">
            <text:p>M</text:p>
          </table:table-cell>
          <table:table-cell office:value-type="string">
            <text:p>La science doit être accessible à tous car elle est notre avenir.</text:p>
          </table:table-cell>
          <table:table-cell table:formula="of:=IF([.C239]=&quot;F&quot;;[.D239];&quot;&quot;)">
            <text:p/>
          </table:table-cell>
          <table:table-cell table:formula="of:=IF([.C239]=&quot;F&quot;;1;0)" office:value-type="float" office:value="0">
            <text:p>0</text:p>
          </table:table-cell>
          <table:table-cell table:formula="of:=IF([.C239]=&quot;M&quot;;1;0)" office:value-type="float" office:value="1">
            <text:p>1</text:p>
          </table:table-cell>
          <table:table-cell table:formula="of:=IF([.A239]=&quot;SHS&quot;;[.D239];&quot;&quot;)">
            <text:p/>
          </table:table-cell>
          <table:table-cell table:formula="of:=IF([.A239]=&quot;SHS&quot;;&quot;&quot;;[.D239])" office:value-type="string" office:string-value="La science doit être accessible à tous car elle est notre avenir.">
            <text:p>La science doit être accessible à tous car elle est notre avenir.</text:p>
          </table:table-cell>
          <table:table-cell table:formula="of:=IF([.A239]=&quot;SHS&quot;;CONCATENATE([.D239];&quot; aaaaa&quot;);&quot;&quot;)">
            <text:p/>
          </table:table-cell>
          <table:table-cell table:formula="of:=IF([.A239]=&quot;SDV&quot;;CONCATENATE([.D239];&quot; aaaaa&quot;);&quot;&quot;)">
            <text:p/>
          </table:table-cell>
          <table:table-cell table:formula="of:=IF([.A239]=&quot;SEX&quot;;CONCATENATE([.D239];&quot; aaaaa&quot;);&quot;&quot;)" office:value-type="string" office:string-value="La science doit être accessible à tous car elle est notre avenir. aaaaa">
            <text:p>La science doit être accessible à tous car elle est notre 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érard COUREAUD </text:p>
          </table:table-cell>
          <table:table-cell office:value-type="string">
            <text:p>M</text:p>
          </table:table-cell>
          <table:table-cell office:value-type="string">
            <text:p>Cherchons aujourd'hui, pour partager ensemble demain.</text:p>
          </table:table-cell>
          <table:table-cell table:formula="of:=IF([.C240]=&quot;F&quot;;[.D240];&quot;&quot;)">
            <text:p/>
          </table:table-cell>
          <table:table-cell table:formula="of:=IF([.C240]=&quot;F&quot;;1;0)" office:value-type="float" office:value="0">
            <text:p>0</text:p>
          </table:table-cell>
          <table:table-cell table:formula="of:=IF([.C240]=&quot;M&quot;;1;0)" office:value-type="float" office:value="1">
            <text:p>1</text:p>
          </table:table-cell>
          <table:table-cell table:formula="of:=IF([.A240]=&quot;SHS&quot;;[.D240];&quot;&quot;)">
            <text:p/>
          </table:table-cell>
          <table:table-cell table:formula="of:=IF([.A240]=&quot;SHS&quot;;&quot;&quot;;[.D240])" office:value-type="string" office:string-value="Cherchons aujourd'hui, pour partager ensemble demain.">
            <text:p>Cherchons aujourd'hui, pour partager ensemble demain.</text:p>
          </table:table-cell>
          <table:table-cell table:formula="of:=IF([.A240]=&quot;SHS&quot;;CONCATENATE([.D240];&quot; aaaaa&quot;);&quot;&quot;)">
            <text:p/>
          </table:table-cell>
          <table:table-cell table:formula="of:=IF([.A240]=&quot;SDV&quot;;CONCATENATE([.D240];&quot; aaaaa&quot;);&quot;&quot;)" office:value-type="string" office:string-value="Cherchons aujourd'hui, pour partager ensemble demain. aaaaa">
            <text:p>Cherchons aujourd'hui, pour partager ensemble demain. aaaaa</text:p>
          </table:table-cell>
          <table:table-cell table:formula="of:=IF([.A240]=&quot;SEX&quot;;CONCATENATE([.D24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COUSSOT </text:p>
          </table:table-cell>
          <table:table-cell office:value-type="string">
            <text:p>M</text:p>
          </table:table-cell>
          <table:table-cell office:value-type="string">
            <text:p>La science doit trouver son équilibre parmi les hommes pour assurer l'équilibre des hommes.</text:p>
          </table:table-cell>
          <table:table-cell table:formula="of:=IF([.C241]=&quot;F&quot;;[.D241];&quot;&quot;)">
            <text:p/>
          </table:table-cell>
          <table:table-cell table:formula="of:=IF([.C241]=&quot;F&quot;;1;0)" office:value-type="float" office:value="0">
            <text:p>0</text:p>
          </table:table-cell>
          <table:table-cell table:formula="of:=IF([.C241]=&quot;M&quot;;1;0)" office:value-type="float" office:value="1">
            <text:p>1</text:p>
          </table:table-cell>
          <table:table-cell table:formula="of:=IF([.A241]=&quot;SHS&quot;;[.D241];&quot;&quot;)">
            <text:p/>
          </table:table-cell>
          <table:table-cell table:formula="of:=IF([.A241]=&quot;SHS&quot;;&quot;&quot;;[.D241])" office:value-type="string" office:string-value="La science doit trouver son équilibre parmi les hommes pour assurer l'équilibre des hommes.">
            <text:p>La science doit trouver son équilibre parmi les hommes pour assurer l'équilibre des hommes.</text:p>
          </table:table-cell>
          <table:table-cell table:formula="of:=IF([.A241]=&quot;SHS&quot;;CONCATENATE([.D241];&quot; aaaaa&quot;);&quot;&quot;)">
            <text:p/>
          </table:table-cell>
          <table:table-cell table:formula="of:=IF([.A241]=&quot;SDV&quot;;CONCATENATE([.D241];&quot; aaaaa&quot;);&quot;&quot;)">
            <text:p/>
          </table:table-cell>
          <table:table-cell table:formula="of:=IF([.A241]=&quot;SEX&quot;;CONCATENATE([.D241];&quot; aaaaa&quot;);&quot;&quot;)" office:value-type="string" office:string-value="La science doit trouver son équilibre parmi les hommes pour assurer l'équilibre des hommes. aaaaa">
            <text:p>La science doit trouver son équilibre parmi les hommes pour assurer l'équilibre des homm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thena COUSTENIS </text:p>
          </table:table-cell>
          <table:table-cell office:value-type="string">
            <text:p>F</text:p>
          </table:table-cell>
          <table:table-cell office:value-type="string">
            <text:p>L'espace nous réserve de bonnes surprises.</text:p>
          </table:table-cell>
          <table:table-cell table:formula="of:=IF([.C242]=&quot;F&quot;;[.D242];&quot;&quot;)" office:value-type="string" office:string-value="L'espace nous réserve de bonnes surprises.">
            <text:p>L'espace nous réserve de bonnes surprises.</text:p>
          </table:table-cell>
          <table:table-cell table:formula="of:=IF([.C242]=&quot;F&quot;;1;0)" office:value-type="float" office:value="1">
            <text:p>1</text:p>
          </table:table-cell>
          <table:table-cell table:formula="of:=IF([.C242]=&quot;M&quot;;1;0)" office:value-type="float" office:value="0">
            <text:p>0</text:p>
          </table:table-cell>
          <table:table-cell table:formula="of:=IF([.A242]=&quot;SHS&quot;;[.D242];&quot;&quot;)">
            <text:p/>
          </table:table-cell>
          <table:table-cell table:formula="of:=IF([.A242]=&quot;SHS&quot;;&quot;&quot;;[.D242])" office:value-type="string" office:string-value="L'espace nous réserve de bonnes surprises.">
            <text:p>L'espace nous réserve de bonnes surprises.</text:p>
          </table:table-cell>
          <table:table-cell table:formula="of:=IF([.A242]=&quot;SHS&quot;;CONCATENATE([.D242];&quot; aaaaa&quot;);&quot;&quot;)">
            <text:p/>
          </table:table-cell>
          <table:table-cell table:formula="of:=IF([.A242]=&quot;SDV&quot;;CONCATENATE([.D242];&quot; aaaaa&quot;);&quot;&quot;)">
            <text:p/>
          </table:table-cell>
          <table:table-cell table:formula="of:=IF([.A242]=&quot;SEX&quot;;CONCATENATE([.D242];&quot; aaaaa&quot;);&quot;&quot;)" office:value-type="string" office:string-value="L'espace nous réserve de bonnes surprises. aaaaa">
            <text:p>L'espace nous réserve de bonnes surpris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 COUSTY </text:p>
          </table:table-cell>
          <table:table-cell office:value-type="string">
            <text:p>M</text:p>
          </table:table-cell>
          <table:table-cell office:value-type="string">
            <text:p>Complexe vrituel, géométrie, pixel, topologie, voxel et morphologie.</text:p>
          </table:table-cell>
          <table:table-cell table:formula="of:=IF([.C243]=&quot;F&quot;;[.D243];&quot;&quot;)">
            <text:p/>
          </table:table-cell>
          <table:table-cell table:formula="of:=IF([.C243]=&quot;F&quot;;1;0)" office:value-type="float" office:value="0">
            <text:p>0</text:p>
          </table:table-cell>
          <table:table-cell table:formula="of:=IF([.C243]=&quot;M&quot;;1;0)" office:value-type="float" office:value="1">
            <text:p>1</text:p>
          </table:table-cell>
          <table:table-cell table:formula="of:=IF([.A243]=&quot;SHS&quot;;[.D243];&quot;&quot;)">
            <text:p/>
          </table:table-cell>
          <table:table-cell table:formula="of:=IF([.A243]=&quot;SHS&quot;;&quot;&quot;;[.D243])" office:value-type="string" office:string-value="Complexe vrituel, géométrie, pixel, topologie, voxel et morphologie.">
            <text:p>Complexe vrituel, géométrie, pixel, topologie, voxel et morphologie.</text:p>
          </table:table-cell>
          <table:table-cell table:formula="of:=IF([.A243]=&quot;SHS&quot;;CONCATENATE([.D243];&quot; aaaaa&quot;);&quot;&quot;)">
            <text:p/>
          </table:table-cell>
          <table:table-cell table:formula="of:=IF([.A243]=&quot;SDV&quot;;CONCATENATE([.D243];&quot; aaaaa&quot;);&quot;&quot;)">
            <text:p/>
          </table:table-cell>
          <table:table-cell table:formula="of:=IF([.A243]=&quot;SEX&quot;;CONCATENATE([.D243];&quot; aaaaa&quot;);&quot;&quot;)" office:value-type="string" office:string-value="Complexe vrituel, géométrie, pixel, topologie, voxel et morphologie. aaaaa">
            <text:p>Complexe vrituel, géométrie, pixel, topologie, voxel et morphologi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trick COUVREUR </text:p>
          </table:table-cell>
          <table:table-cell office:value-type="string">
            <text:p>M</text:p>
          </table:table-cell>
          <table:table-cell office:value-type="string">
            <text:p>Demain, les nanomédicaments guériront les maladies incurables aujourd'hui.</text:p>
          </table:table-cell>
          <table:table-cell table:formula="of:=IF([.C244]=&quot;F&quot;;[.D244];&quot;&quot;)">
            <text:p/>
          </table:table-cell>
          <table:table-cell table:formula="of:=IF([.C244]=&quot;F&quot;;1;0)" office:value-type="float" office:value="0">
            <text:p>0</text:p>
          </table:table-cell>
          <table:table-cell table:formula="of:=IF([.C244]=&quot;M&quot;;1;0)" office:value-type="float" office:value="1">
            <text:p>1</text:p>
          </table:table-cell>
          <table:table-cell table:formula="of:=IF([.A244]=&quot;SHS&quot;;[.D244];&quot;&quot;)">
            <text:p/>
          </table:table-cell>
          <table:table-cell table:formula="of:=IF([.A244]=&quot;SHS&quot;;&quot;&quot;;[.D244])" office:value-type="string" office:string-value="Demain, les nanomédicaments guériront les maladies incurables aujourd'hui.">
            <text:p>Demain, les nanomédicaments guériront les maladies incurables aujourd'hui.</text:p>
          </table:table-cell>
          <table:table-cell table:formula="of:=IF([.A244]=&quot;SHS&quot;;CONCATENATE([.D244];&quot; aaaaa&quot;);&quot;&quot;)">
            <text:p/>
          </table:table-cell>
          <table:table-cell table:formula="of:=IF([.A244]=&quot;SDV&quot;;CONCATENATE([.D244];&quot; aaaaa&quot;);&quot;&quot;)" office:value-type="string" office:string-value="Demain, les nanomédicaments guériront les maladies incurables aujourd'hui. aaaaa">
            <text:p>Demain, les nanomédicaments guériront les maladies incurables aujourd'hui. aaaaa</text:p>
          </table:table-cell>
          <table:table-cell table:formula="of:=IF([.A244]=&quot;SEX&quot;;CONCATENATE([.D24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éronique COXAM </text:p>
          </table:table-cell>
          <table:table-cell office:value-type="string">
            <text:p>F</text:p>
          </table:table-cell>
          <table:table-cell office:value-type="string">
            <text:p>La recherche chef d'orchestre de notre santé.</text:p>
          </table:table-cell>
          <table:table-cell table:formula="of:=IF([.C245]=&quot;F&quot;;[.D245];&quot;&quot;)" office:value-type="string" office:string-value="La recherche chef d'orchestre de notre santé.">
            <text:p>La recherche chef d'orchestre de notre santé.</text:p>
          </table:table-cell>
          <table:table-cell table:formula="of:=IF([.C245]=&quot;F&quot;;1;0)" office:value-type="float" office:value="1">
            <text:p>1</text:p>
          </table:table-cell>
          <table:table-cell table:formula="of:=IF([.C245]=&quot;M&quot;;1;0)" office:value-type="float" office:value="0">
            <text:p>0</text:p>
          </table:table-cell>
          <table:table-cell table:formula="of:=IF([.A245]=&quot;SHS&quot;;[.D245];&quot;&quot;)">
            <text:p/>
          </table:table-cell>
          <table:table-cell table:formula="of:=IF([.A245]=&quot;SHS&quot;;&quot;&quot;;[.D245])" office:value-type="string" office:string-value="La recherche chef d'orchestre de notre santé.">
            <text:p>La recherche chef d'orchestre de notre santé.</text:p>
          </table:table-cell>
          <table:table-cell table:formula="of:=IF([.A245]=&quot;SHS&quot;;CONCATENATE([.D245];&quot; aaaaa&quot;);&quot;&quot;)">
            <text:p/>
          </table:table-cell>
          <table:table-cell table:formula="of:=IF([.A245]=&quot;SDV&quot;;CONCATENATE([.D245];&quot; aaaaa&quot;);&quot;&quot;)" office:value-type="string" office:string-value="La recherche chef d'orchestre de notre santé. aaaaa">
            <text:p>La recherche chef d'orchestre de notre santé. aaaaa</text:p>
          </table:table-cell>
          <table:table-cell table:formula="of:=IF([.A245]=&quot;SEX&quot;;CONCATENATE([.D245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ervane CRAVE </text:p>
          </table:table-cell>
          <table:table-cell office:value-type="string">
            <text:p>Servane</text:p>
          </table:table-cell>
          <table:table-cell office:value-type="string">
            <text:p>Un monde de simplicité, convivialité et proximité grâce à l'Image.</text:p>
          </table:table-cell>
          <table:table-cell table:formula="of:=IF([.C246]=&quot;F&quot;;[.D246];&quot;&quot;)">
            <text:p/>
          </table:table-cell>
          <table:table-cell table:formula="of:=IF([.C246]=&quot;F&quot;;1;0)" office:value-type="float" office:value="0">
            <text:p>0</text:p>
          </table:table-cell>
          <table:table-cell table:formula="of:=IF([.C246]=&quot;M&quot;;1;0)" office:value-type="float" office:value="0">
            <text:p>0</text:p>
          </table:table-cell>
          <table:table-cell table:formula="of:=IF([.A246]=&quot;SHS&quot;;[.D246];&quot;&quot;)" office:value-type="string" office:string-value="Un monde de simplicité, convivialité et proximité grâce à l'Image.">
            <text:p>Un monde de simplicité, convivialité et proximité grâce à l'Image.</text:p>
          </table:table-cell>
          <table:table-cell table:formula="of:=IF([.A246]=&quot;SHS&quot;;&quot;&quot;;[.D246])">
            <text:p/>
          </table:table-cell>
          <table:table-cell table:formula="of:=IF([.A246]=&quot;SHS&quot;;CONCATENATE([.D246];&quot; aaaaa&quot;);&quot;&quot;)" office:value-type="string" office:string-value="Un monde de simplicité, convivialité et proximité grâce à l'Image. aaaaa">
            <text:p>Un monde de simplicité, convivialité et proximité grâce à l'Image. aaaaa</text:p>
          </table:table-cell>
          <table:table-cell table:formula="of:=IF([.A246]=&quot;SDV&quot;;CONCATENATE([.D246];&quot; aaaaa&quot;);&quot;&quot;)">
            <text:p/>
          </table:table-cell>
          <table:table-cell table:formula="of:=IF([.A246]=&quot;SEX&quot;;CONCATENATE([.D246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Emilie CRÉMIN </text:p>
          </table:table-cell>
          <table:table-cell office:value-type="string">
            <text:p>F</text:p>
          </table:table-cell>
          <table:table-cell office:value-type="string">
            <text:p>Les ethnosciences élargiront la compréhension du monde.</text:p>
          </table:table-cell>
          <table:table-cell table:formula="of:=IF([.C247]=&quot;F&quot;;[.D247];&quot;&quot;)" office:value-type="string" office:string-value="Les ethnosciences élargiront la compréhension du monde.">
            <text:p>Les ethnosciences élargiront la compréhension du monde.</text:p>
          </table:table-cell>
          <table:table-cell table:formula="of:=IF([.C247]=&quot;F&quot;;1;0)" office:value-type="float" office:value="1">
            <text:p>1</text:p>
          </table:table-cell>
          <table:table-cell table:formula="of:=IF([.C247]=&quot;M&quot;;1;0)" office:value-type="float" office:value="0">
            <text:p>0</text:p>
          </table:table-cell>
          <table:table-cell table:formula="of:=IF([.A247]=&quot;SHS&quot;;[.D247];&quot;&quot;)" office:value-type="string" office:string-value="Les ethnosciences élargiront la compréhension du monde.">
            <text:p>Les ethnosciences élargiront la compréhension du monde.</text:p>
          </table:table-cell>
          <table:table-cell table:formula="of:=IF([.A247]=&quot;SHS&quot;;&quot;&quot;;[.D247])">
            <text:p/>
          </table:table-cell>
          <table:table-cell table:formula="of:=IF([.A247]=&quot;SHS&quot;;CONCATENATE([.D247];&quot; aaaaa&quot;);&quot;&quot;)" office:value-type="string" office:string-value="Les ethnosciences élargiront la compréhension du monde. aaaaa">
            <text:p>Les ethnosciences élargiront la compréhension du monde. aaaaa</text:p>
          </table:table-cell>
          <table:table-cell table:formula="of:=IF([.A247]=&quot;SDV&quot;;CONCATENATE([.D247];&quot; aaaaa&quot;);&quot;&quot;)">
            <text:p/>
          </table:table-cell>
          <table:table-cell table:formula="of:=IF([.A247]=&quot;SEX&quot;;CONCATENATE([.D24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el CREST </text:p>
          </table:table-cell>
          <table:table-cell office:value-type="string">
            <text:p>M</text:p>
          </table:table-cell>
          <table:table-cell office:value-type="string">
            <text:p>De la caresse à la douleur, la peau rien que la peau.</text:p>
          </table:table-cell>
          <table:table-cell table:formula="of:=IF([.C248]=&quot;F&quot;;[.D248];&quot;&quot;)">
            <text:p/>
          </table:table-cell>
          <table:table-cell table:formula="of:=IF([.C248]=&quot;F&quot;;1;0)" office:value-type="float" office:value="0">
            <text:p>0</text:p>
          </table:table-cell>
          <table:table-cell table:formula="of:=IF([.C248]=&quot;M&quot;;1;0)" office:value-type="float" office:value="1">
            <text:p>1</text:p>
          </table:table-cell>
          <table:table-cell table:formula="of:=IF([.A248]=&quot;SHS&quot;;[.D248];&quot;&quot;)">
            <text:p/>
          </table:table-cell>
          <table:table-cell table:formula="of:=IF([.A248]=&quot;SHS&quot;;&quot;&quot;;[.D248])" office:value-type="string" office:string-value="De la caresse à la douleur, la peau rien que la peau.">
            <text:p>De la caresse à la douleur, la peau rien que la peau.</text:p>
          </table:table-cell>
          <table:table-cell table:formula="of:=IF([.A248]=&quot;SHS&quot;;CONCATENATE([.D248];&quot; aaaaa&quot;);&quot;&quot;)">
            <text:p/>
          </table:table-cell>
          <table:table-cell table:formula="of:=IF([.A248]=&quot;SDV&quot;;CONCATENATE([.D248];&quot; aaaaa&quot;);&quot;&quot;)" office:value-type="string" office:string-value="De la caresse à la douleur, la peau rien que la peau. aaaaa">
            <text:p>De la caresse à la douleur, la peau rien que la peau. aaaaa</text:p>
          </table:table-cell>
          <table:table-cell table:formula="of:=IF([.A248]=&quot;SEX&quot;;CONCATENATE([.D24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arah CUBAYNES </text:p>
          </table:table-cell>
          <table:table-cell office:value-type="string">
            <text:p>F</text:p>
          </table:table-cell>
          <table:table-cell office:value-type="string">
            <text:p>Semons dès aujourd'hui les graines qui peupleront les forêts de demain.</text:p>
          </table:table-cell>
          <table:table-cell table:formula="of:=IF([.C249]=&quot;F&quot;;[.D249];&quot;&quot;)" office:value-type="string" office:string-value="Semons dès aujourd'hui les graines qui peupleront les forêts de demain.">
            <text:p>Semons dès aujourd'hui les graines qui peupleront les forêts de demain.</text:p>
          </table:table-cell>
          <table:table-cell table:formula="of:=IF([.C249]=&quot;F&quot;;1;0)" office:value-type="float" office:value="1">
            <text:p>1</text:p>
          </table:table-cell>
          <table:table-cell table:formula="of:=IF([.C249]=&quot;M&quot;;1;0)" office:value-type="float" office:value="0">
            <text:p>0</text:p>
          </table:table-cell>
          <table:table-cell table:formula="of:=IF([.A249]=&quot;SHS&quot;;[.D249];&quot;&quot;)">
            <text:p/>
          </table:table-cell>
          <table:table-cell table:formula="of:=IF([.A249]=&quot;SHS&quot;;&quot;&quot;;[.D249])" office:value-type="string" office:string-value="Semons dès aujourd'hui les graines qui peupleront les forêts de demain.">
            <text:p>Semons dès aujourd'hui les graines qui peupleront les forêts de demain.</text:p>
          </table:table-cell>
          <table:table-cell table:formula="of:=IF([.A249]=&quot;SHS&quot;;CONCATENATE([.D249];&quot; aaaaa&quot;);&quot;&quot;)">
            <text:p/>
          </table:table-cell>
          <table:table-cell table:formula="of:=IF([.A249]=&quot;SDV&quot;;CONCATENATE([.D249];&quot; aaaaa&quot;);&quot;&quot;)" office:value-type="string" office:string-value="Semons dès aujourd'hui les graines qui peupleront les forêts de demain. aaaaa">
            <text:p>Semons dès aujourd'hui les graines qui peupleront les forêts de demain. aaaaa</text:p>
          </table:table-cell>
          <table:table-cell table:formula="of:=IF([.A249]=&quot;SEX&quot;;CONCATENATE([.D24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trick CURMI </text:p>
          </table:table-cell>
          <table:table-cell office:value-type="string">
            <text:p>M</text:p>
          </table:table-cell>
          <table:table-cell office:value-type="string">
            <text:p>Le diamant pour la vie.</text:p>
          </table:table-cell>
          <table:table-cell table:formula="of:=IF([.C250]=&quot;F&quot;;[.D250];&quot;&quot;)">
            <text:p/>
          </table:table-cell>
          <table:table-cell table:formula="of:=IF([.C250]=&quot;F&quot;;1;0)" office:value-type="float" office:value="0">
            <text:p>0</text:p>
          </table:table-cell>
          <table:table-cell table:formula="of:=IF([.C250]=&quot;M&quot;;1;0)" office:value-type="float" office:value="1">
            <text:p>1</text:p>
          </table:table-cell>
          <table:table-cell table:formula="of:=IF([.A250]=&quot;SHS&quot;;[.D250];&quot;&quot;)">
            <text:p/>
          </table:table-cell>
          <table:table-cell table:formula="of:=IF([.A250]=&quot;SHS&quot;;&quot;&quot;;[.D250])" office:value-type="string" office:string-value="Le diamant pour la vie.">
            <text:p>Le diamant pour la vie.</text:p>
          </table:table-cell>
          <table:table-cell table:formula="of:=IF([.A250]=&quot;SHS&quot;;CONCATENATE([.D250];&quot; aaaaa&quot;);&quot;&quot;)">
            <text:p/>
          </table:table-cell>
          <table:table-cell table:formula="of:=IF([.A250]=&quot;SDV&quot;;CONCATENATE([.D250];&quot; aaaaa&quot;);&quot;&quot;)" office:value-type="string" office:string-value="Le diamant pour la vie. aaaaa">
            <text:p>Le diamant pour la vie. aaaaa</text:p>
          </table:table-cell>
          <table:table-cell table:formula="of:=IF([.A250]=&quot;SEX&quot;;CONCATENATE([.D25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ominique CUTARELLA </text:p>
          </table:table-cell>
          <table:table-cell office:value-type="string">
            <text:p>Dominique</text:p>
          </table:table-cell>
          <table:table-cell office:value-type="string">
            <text:p>La vie des enfants de demain sous plus d'un ciel.</text:p>
          </table:table-cell>
          <table:table-cell table:formula="of:=IF([.C251]=&quot;F&quot;;[.D251];&quot;&quot;)">
            <text:p/>
          </table:table-cell>
          <table:table-cell table:formula="of:=IF([.C251]=&quot;F&quot;;1;0)" office:value-type="float" office:value="0">
            <text:p>0</text:p>
          </table:table-cell>
          <table:table-cell table:formula="of:=IF([.C251]=&quot;M&quot;;1;0)" office:value-type="float" office:value="0">
            <text:p>0</text:p>
          </table:table-cell>
          <table:table-cell table:formula="of:=IF([.A251]=&quot;SHS&quot;;[.D251];&quot;&quot;)">
            <text:p/>
          </table:table-cell>
          <table:table-cell table:formula="of:=IF([.A251]=&quot;SHS&quot;;&quot;&quot;;[.D251])" office:value-type="string" office:string-value="La vie des enfants de demain sous plus d'un ciel.">
            <text:p>La vie des enfants de demain sous plus d'un ciel.</text:p>
          </table:table-cell>
          <table:table-cell table:formula="of:=IF([.A251]=&quot;SHS&quot;;CONCATENATE([.D251];&quot; aaaaa&quot;);&quot;&quot;)">
            <text:p/>
          </table:table-cell>
          <table:table-cell table:formula="of:=IF([.A251]=&quot;SDV&quot;;CONCATENATE([.D251];&quot; aaaaa&quot;);&quot;&quot;)">
            <text:p/>
          </table:table-cell>
          <table:table-cell table:formula="of:=IF([.A251]=&quot;SEX&quot;;CONCATENATE([.D251];&quot; aaaaa&quot;);&quot;&quot;)" office:value-type="string" office:string-value="La vie des enfants de demain sous plus d'un ciel. aaaaa">
            <text:p>La vie des enfants de demain sous plus d'un ciel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mal DAAFOUZ </text:p>
          </table:table-cell>
          <table:table-cell office:value-type="string">
            <text:p>M</text:p>
          </table:table-cell>
          <table:table-cell office:value-type="string">
            <text:p>La recherche fondamentale, un investissement pour l'avenir.</text:p>
          </table:table-cell>
          <table:table-cell table:formula="of:=IF([.C252]=&quot;F&quot;;[.D252];&quot;&quot;)">
            <text:p/>
          </table:table-cell>
          <table:table-cell table:formula="of:=IF([.C252]=&quot;F&quot;;1;0)" office:value-type="float" office:value="0">
            <text:p>0</text:p>
          </table:table-cell>
          <table:table-cell table:formula="of:=IF([.C252]=&quot;M&quot;;1;0)" office:value-type="float" office:value="1">
            <text:p>1</text:p>
          </table:table-cell>
          <table:table-cell table:formula="of:=IF([.A252]=&quot;SHS&quot;;[.D252];&quot;&quot;)">
            <text:p/>
          </table:table-cell>
          <table:table-cell table:formula="of:=IF([.A252]=&quot;SHS&quot;;&quot;&quot;;[.D252])" office:value-type="string" office:string-value="La recherche fondamentale, un investissement pour l'avenir.">
            <text:p>La recherche fondamentale, un investissement pour l'avenir.</text:p>
          </table:table-cell>
          <table:table-cell table:formula="of:=IF([.A252]=&quot;SHS&quot;;CONCATENATE([.D252];&quot; aaaaa&quot;);&quot;&quot;)">
            <text:p/>
          </table:table-cell>
          <table:table-cell table:formula="of:=IF([.A252]=&quot;SDV&quot;;CONCATENATE([.D252];&quot; aaaaa&quot;);&quot;&quot;)">
            <text:p/>
          </table:table-cell>
          <table:table-cell table:formula="of:=IF([.A252]=&quot;SEX&quot;;CONCATENATE([.D252];&quot; aaaaa&quot;);&quot;&quot;)" office:value-type="string" office:string-value="La recherche fondamentale, un investissement pour l'avenir. aaaaa">
            <text:p>La recherche fondamentale, un investissement pour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uy DACULSI </text:p>
          </table:table-cell>
          <table:table-cell office:value-type="string">
            <text:p>M</text:p>
          </table:table-cell>
          <table:table-cell office:value-type="string">
            <text:p>Reconstruire les tissus et les organes c'est l'avenir des biomatériaux.</text:p>
          </table:table-cell>
          <table:table-cell table:formula="of:=IF([.C253]=&quot;F&quot;;[.D253];&quot;&quot;)">
            <text:p/>
          </table:table-cell>
          <table:table-cell table:formula="of:=IF([.C253]=&quot;F&quot;;1;0)" office:value-type="float" office:value="0">
            <text:p>0</text:p>
          </table:table-cell>
          <table:table-cell table:formula="of:=IF([.C253]=&quot;M&quot;;1;0)" office:value-type="float" office:value="1">
            <text:p>1</text:p>
          </table:table-cell>
          <table:table-cell table:formula="of:=IF([.A253]=&quot;SHS&quot;;[.D253];&quot;&quot;)">
            <text:p/>
          </table:table-cell>
          <table:table-cell table:formula="of:=IF([.A253]=&quot;SHS&quot;;&quot;&quot;;[.D253])" office:value-type="string" office:string-value="Reconstruire les tissus et les organes c'est l'avenir des biomatériaux.">
            <text:p>Reconstruire les tissus et les organes c'est l'avenir des biomatériaux.</text:p>
          </table:table-cell>
          <table:table-cell table:formula="of:=IF([.A253]=&quot;SHS&quot;;CONCATENATE([.D253];&quot; aaaaa&quot;);&quot;&quot;)">
            <text:p/>
          </table:table-cell>
          <table:table-cell table:formula="of:=IF([.A253]=&quot;SDV&quot;;CONCATENATE([.D253];&quot; aaaaa&quot;);&quot;&quot;)" office:value-type="string" office:string-value="Reconstruire les tissus et les organes c'est l'avenir des biomatériaux. aaaaa">
            <text:p>Reconstruire les tissus et les organes c'est l'avenir des biomatériaux. aaaaa</text:p>
          </table:table-cell>
          <table:table-cell table:formula="of:=IF([.A253]=&quot;SEX&quot;;CONCATENATE([.D25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 DAERON </text:p>
          </table:table-cell>
          <table:table-cell office:value-type="string">
            <text:p>M</text:p>
          </table:table-cell>
          <table:table-cell office:value-type="string">
            <text:p>Le chercheur ne dit pas l'avenir, il imagine des bouts du monde.</text:p>
          </table:table-cell>
          <table:table-cell table:formula="of:=IF([.C254]=&quot;F&quot;;[.D254];&quot;&quot;)">
            <text:p/>
          </table:table-cell>
          <table:table-cell table:formula="of:=IF([.C254]=&quot;F&quot;;1;0)" office:value-type="float" office:value="0">
            <text:p>0</text:p>
          </table:table-cell>
          <table:table-cell table:formula="of:=IF([.C254]=&quot;M&quot;;1;0)" office:value-type="float" office:value="1">
            <text:p>1</text:p>
          </table:table-cell>
          <table:table-cell table:formula="of:=IF([.A254]=&quot;SHS&quot;;[.D254];&quot;&quot;)">
            <text:p/>
          </table:table-cell>
          <table:table-cell table:formula="of:=IF([.A254]=&quot;SHS&quot;;&quot;&quot;;[.D254])" office:value-type="string" office:string-value="Le chercheur ne dit pas l'avenir, il imagine des bouts du monde.">
            <text:p>Le chercheur ne dit pas l'avenir, il imagine des bouts du monde.</text:p>
          </table:table-cell>
          <table:table-cell table:formula="of:=IF([.A254]=&quot;SHS&quot;;CONCATENATE([.D254];&quot; aaaaa&quot;);&quot;&quot;)">
            <text:p/>
          </table:table-cell>
          <table:table-cell table:formula="of:=IF([.A254]=&quot;SDV&quot;;CONCATENATE([.D254];&quot; aaaaa&quot;);&quot;&quot;)" office:value-type="string" office:string-value="Le chercheur ne dit pas l'avenir, il imagine des bouts du monde. aaaaa">
            <text:p>Le chercheur ne dit pas l'avenir, il imagine des bouts du monde. aaaaa</text:p>
          </table:table-cell>
          <table:table-cell table:formula="of:=IF([.A254]=&quot;SEX&quot;;CONCATENATE([.D254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ocelyne DAKHLIA</text:p>
          </table:table-cell>
          <table:table-cell office:value-type="string">
            <text:p>F</text:p>
          </table:table-cell>
          <table:table-cell office:value-type="string">
            <text:p>La recherche est une action lente sur l'avenir, mais le bonheur d'agir est constant.</text:p>
          </table:table-cell>
          <table:table-cell table:formula="of:=IF([.C255]=&quot;F&quot;;[.D255];&quot;&quot;)" office:value-type="string" office:string-value="La recherche est une action lente sur l'avenir, mais le bonheur d'agir est constant.">
            <text:p>La recherche est une action lente sur l'avenir, mais le bonheur d'agir est constant.</text:p>
          </table:table-cell>
          <table:table-cell table:formula="of:=IF([.C255]=&quot;F&quot;;1;0)" office:value-type="float" office:value="1">
            <text:p>1</text:p>
          </table:table-cell>
          <table:table-cell table:formula="of:=IF([.C255]=&quot;M&quot;;1;0)" office:value-type="float" office:value="0">
            <text:p>0</text:p>
          </table:table-cell>
          <table:table-cell table:formula="of:=IF([.A255]=&quot;SHS&quot;;[.D255];&quot;&quot;)" office:value-type="string" office:string-value="La recherche est une action lente sur l'avenir, mais le bonheur d'agir est constant.">
            <text:p>La recherche est une action lente sur l'avenir, mais le bonheur d'agir est constant.</text:p>
          </table:table-cell>
          <table:table-cell table:formula="of:=IF([.A255]=&quot;SHS&quot;;&quot;&quot;;[.D255])">
            <text:p/>
          </table:table-cell>
          <table:table-cell table:formula="of:=IF([.A255]=&quot;SHS&quot;;CONCATENATE([.D255];&quot; aaaaa&quot;);&quot;&quot;)" office:value-type="string" office:string-value="La recherche est une action lente sur l'avenir, mais le bonheur d'agir est constant. aaaaa">
            <text:p>La recherche est une action lente sur l'avenir, mais le bonheur d'agir est constant. aaaaa</text:p>
          </table:table-cell>
          <table:table-cell table:formula="of:=IF([.A255]=&quot;SDV&quot;;CONCATENATE([.D255];&quot; aaaaa&quot;);&quot;&quot;)">
            <text:p/>
          </table:table-cell>
          <table:table-cell table:formula="of:=IF([.A255]=&quot;SEX&quot;;CONCATENATE([.D25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igitte D'ANDREA-NOVEL </text:p>
          </table:table-cell>
          <table:table-cell office:value-type="string">
            <text:p>F</text:p>
          </table:table-cell>
          <table:table-cell office:value-type="string">
            <text:p>L'homme doit rester au centre !</text:p>
          </table:table-cell>
          <table:table-cell table:formula="of:=IF([.C256]=&quot;F&quot;;[.D256];&quot;&quot;)" office:value-type="string" office:string-value="L'homme doit rester au centre !">
            <text:p>L'homme doit rester au centre !</text:p>
          </table:table-cell>
          <table:table-cell table:formula="of:=IF([.C256]=&quot;F&quot;;1;0)" office:value-type="float" office:value="1">
            <text:p>1</text:p>
          </table:table-cell>
          <table:table-cell table:formula="of:=IF([.C256]=&quot;M&quot;;1;0)" office:value-type="float" office:value="0">
            <text:p>0</text:p>
          </table:table-cell>
          <table:table-cell table:formula="of:=IF([.A256]=&quot;SHS&quot;;[.D256];&quot;&quot;)">
            <text:p/>
          </table:table-cell>
          <table:table-cell table:formula="of:=IF([.A256]=&quot;SHS&quot;;&quot;&quot;;[.D256])" office:value-type="string" office:string-value="L'homme doit rester au centre !">
            <text:p>L'homme doit rester au centre !</text:p>
          </table:table-cell>
          <table:table-cell table:formula="of:=IF([.A256]=&quot;SHS&quot;;CONCATENATE([.D256];&quot; aaaaa&quot;);&quot;&quot;)">
            <text:p/>
          </table:table-cell>
          <table:table-cell table:formula="of:=IF([.A256]=&quot;SDV&quot;;CONCATENATE([.D256];&quot; aaaaa&quot;);&quot;&quot;)" office:value-type="string" office:string-value="L'homme doit rester au centre ! aaaaa">
            <text:p>L'homme doit rester au centre ! aaaaa</text:p>
          </table:table-cell>
          <table:table-cell table:formula="of:=IF([.A256]=&quot;SEX&quot;;CONCATENATE([.D25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therine DARGEMONT </text:p>
          </table:table-cell>
          <table:table-cell office:value-type="string">
            <text:p>F</text:p>
          </table:table-cell>
          <table:table-cell office:value-type="string">
            <text:p>Mon rêve d'avenir ? Partager l'aventure scientifique sans modération.</text:p>
          </table:table-cell>
          <table:table-cell table:formula="of:=IF([.C257]=&quot;F&quot;;[.D257];&quot;&quot;)" office:value-type="string" office:string-value="Mon rêve d'avenir ? Partager l'aventure scientifique sans modération.">
            <text:p>Mon rêve d'avenir ? Partager l'aventure scientifique sans modération.</text:p>
          </table:table-cell>
          <table:table-cell table:formula="of:=IF([.C257]=&quot;F&quot;;1;0)" office:value-type="float" office:value="1">
            <text:p>1</text:p>
          </table:table-cell>
          <table:table-cell table:formula="of:=IF([.C257]=&quot;M&quot;;1;0)" office:value-type="float" office:value="0">
            <text:p>0</text:p>
          </table:table-cell>
          <table:table-cell table:formula="of:=IF([.A257]=&quot;SHS&quot;;[.D257];&quot;&quot;)">
            <text:p/>
          </table:table-cell>
          <table:table-cell table:formula="of:=IF([.A257]=&quot;SHS&quot;;&quot;&quot;;[.D257])" office:value-type="string" office:string-value="Mon rêve d'avenir ? Partager l'aventure scientifique sans modération.">
            <text:p>Mon rêve d'avenir ? Partager l'aventure scientifique sans modération.</text:p>
          </table:table-cell>
          <table:table-cell table:formula="of:=IF([.A257]=&quot;SHS&quot;;CONCATENATE([.D257];&quot; aaaaa&quot;);&quot;&quot;)">
            <text:p/>
          </table:table-cell>
          <table:table-cell table:formula="of:=IF([.A257]=&quot;SDV&quot;;CONCATENATE([.D257];&quot; aaaaa&quot;);&quot;&quot;)" office:value-type="string" office:string-value="Mon rêve d'avenir ? Partager l'aventure scientifique sans modération. aaaaa">
            <text:p>Mon rêve d'avenir ? Partager l'aventure scientifique sans modération. aaaaa</text:p>
          </table:table-cell>
          <table:table-cell table:formula="of:=IF([.A257]=&quot;SEX&quot;;CONCATENATE([.D25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ohamed DAROUACH </text:p>
          </table:table-cell>
          <table:table-cell office:value-type="string">
            <text:p>M</text:p>
          </table:table-cell>
          <table:table-cell office:value-type="string">
            <text:p>Les capteurs vont changer notre univers : c'est automatique.</text:p>
          </table:table-cell>
          <table:table-cell table:formula="of:=IF([.C258]=&quot;F&quot;;[.D258];&quot;&quot;)">
            <text:p/>
          </table:table-cell>
          <table:table-cell table:formula="of:=IF([.C258]=&quot;F&quot;;1;0)" office:value-type="float" office:value="0">
            <text:p>0</text:p>
          </table:table-cell>
          <table:table-cell table:formula="of:=IF([.C258]=&quot;M&quot;;1;0)" office:value-type="float" office:value="1">
            <text:p>1</text:p>
          </table:table-cell>
          <table:table-cell table:formula="of:=IF([.A258]=&quot;SHS&quot;;[.D258];&quot;&quot;)">
            <text:p/>
          </table:table-cell>
          <table:table-cell table:formula="of:=IF([.A258]=&quot;SHS&quot;;&quot;&quot;;[.D258])" office:value-type="string" office:string-value="Les capteurs vont changer notre univers : c'est automatique.">
            <text:p>Les capteurs vont changer notre univers : c'est automatique.</text:p>
          </table:table-cell>
          <table:table-cell table:formula="of:=IF([.A258]=&quot;SHS&quot;;CONCATENATE([.D258];&quot; aaaaa&quot;);&quot;&quot;)">
            <text:p/>
          </table:table-cell>
          <table:table-cell table:formula="of:=IF([.A258]=&quot;SDV&quot;;CONCATENATE([.D258];&quot; aaaaa&quot;);&quot;&quot;)">
            <text:p/>
          </table:table-cell>
          <table:table-cell table:formula="of:=IF([.A258]=&quot;SEX&quot;;CONCATENATE([.D258];&quot; aaaaa&quot;);&quot;&quot;)" office:value-type="string" office:string-value="Les capteurs vont changer notre univers : c'est automatique. aaaaa">
            <text:p>Les capteurs vont changer notre univers : c'est automatiqu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ain DAUGAN </text:p>
          </table:table-cell>
          <table:table-cell office:value-type="string">
            <text:p>M</text:p>
          </table:table-cell>
          <table:table-cell office:value-type="string">
            <text:p>Le virus de la recherche est inoffensif et pourtant en perpétuelle mutation.</text:p>
          </table:table-cell>
          <table:table-cell table:formula="of:=IF([.C259]=&quot;F&quot;;[.D259];&quot;&quot;)">
            <text:p/>
          </table:table-cell>
          <table:table-cell table:formula="of:=IF([.C259]=&quot;F&quot;;1;0)" office:value-type="float" office:value="0">
            <text:p>0</text:p>
          </table:table-cell>
          <table:table-cell table:formula="of:=IF([.C259]=&quot;M&quot;;1;0)" office:value-type="float" office:value="1">
            <text:p>1</text:p>
          </table:table-cell>
          <table:table-cell table:formula="of:=IF([.A259]=&quot;SHS&quot;;[.D259];&quot;&quot;)">
            <text:p/>
          </table:table-cell>
          <table:table-cell table:formula="of:=IF([.A259]=&quot;SHS&quot;;&quot;&quot;;[.D259])" office:value-type="string" office:string-value="Le virus de la recherche est inoffensif et pourtant en perpétuelle mutation.">
            <text:p>Le virus de la recherche est inoffensif et pourtant en perpétuelle mutation.</text:p>
          </table:table-cell>
          <table:table-cell table:formula="of:=IF([.A259]=&quot;SHS&quot;;CONCATENATE([.D259];&quot; aaaaa&quot;);&quot;&quot;)">
            <text:p/>
          </table:table-cell>
          <table:table-cell table:formula="of:=IF([.A259]=&quot;SDV&quot;;CONCATENATE([.D259];&quot; aaaaa&quot;);&quot;&quot;)">
            <text:p/>
          </table:table-cell>
          <table:table-cell table:formula="of:=IF([.A259]=&quot;SEX&quot;;CONCATENATE([.D259];&quot; aaaaa&quot;);&quot;&quot;)" office:value-type="string" office:string-value="Le virus de la recherche est inoffensif et pourtant en perpétuelle mutation. aaaaa">
            <text:p>Le virus de la recherche est inoffensif et pourtant en perpétuelle muta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DAVIER </text:p>
          </table:table-cell>
          <table:table-cell office:value-type="string">
            <text:p>M</text:p>
          </table:table-cell>
          <table:table-cell office:value-type="string">
            <text:p>Face aux deux infinis, des particules au cosmos, nous déchiffrons l'Univers.</text:p>
          </table:table-cell>
          <table:table-cell table:formula="of:=IF([.C260]=&quot;F&quot;;[.D260];&quot;&quot;)">
            <text:p/>
          </table:table-cell>
          <table:table-cell table:formula="of:=IF([.C260]=&quot;F&quot;;1;0)" office:value-type="float" office:value="0">
            <text:p>0</text:p>
          </table:table-cell>
          <table:table-cell table:formula="of:=IF([.C260]=&quot;M&quot;;1;0)" office:value-type="float" office:value="1">
            <text:p>1</text:p>
          </table:table-cell>
          <table:table-cell table:formula="of:=IF([.A260]=&quot;SHS&quot;;[.D260];&quot;&quot;)">
            <text:p/>
          </table:table-cell>
          <table:table-cell table:formula="of:=IF([.A260]=&quot;SHS&quot;;&quot;&quot;;[.D260])" office:value-type="string" office:string-value="Face aux deux infinis, des particules au cosmos, nous déchiffrons l'Univers.">
            <text:p>Face aux deux infinis, des particules au cosmos, nous déchiffrons l'Univers.</text:p>
          </table:table-cell>
          <table:table-cell table:formula="of:=IF([.A260]=&quot;SHS&quot;;CONCATENATE([.D260];&quot; aaaaa&quot;);&quot;&quot;)">
            <text:p/>
          </table:table-cell>
          <table:table-cell table:formula="of:=IF([.A260]=&quot;SDV&quot;;CONCATENATE([.D260];&quot; aaaaa&quot;);&quot;&quot;)">
            <text:p/>
          </table:table-cell>
          <table:table-cell table:formula="of:=IF([.A260]=&quot;SEX&quot;;CONCATENATE([.D260];&quot; aaaaa&quot;);&quot;&quot;)" office:value-type="string" office:string-value="Face aux deux infinis, des particules au cosmos, nous déchiffrons l'Univers. aaaaa">
            <text:p>Face aux deux infinis, des particules au cosmos, nous déchiffrons l'Univer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éronique DE BERARDINIS </text:p>
          </table:table-cell>
          <table:table-cell office:value-type="string">
            <text:p>F</text:p>
          </table:table-cell>
          <table:table-cell office:value-type="string">
            <text:p>Viser la lune car même en cas d'échec on atterrit au mileu des étoiles ! (Oscar Wilde)</text:p>
          </table:table-cell>
          <table:table-cell table:formula="of:=IF([.C261]=&quot;F&quot;;[.D261];&quot;&quot;)" office:value-type="string" office:string-value="Viser la lune car même en cas d'échec on atterrit au mileu des étoiles ! (Oscar Wilde)">
            <text:p>Viser la lune car même en cas d'échec on atterrit au mileu des étoiles ! (Oscar Wilde)</text:p>
          </table:table-cell>
          <table:table-cell table:formula="of:=IF([.C261]=&quot;F&quot;;1;0)" office:value-type="float" office:value="1">
            <text:p>1</text:p>
          </table:table-cell>
          <table:table-cell table:formula="of:=IF([.C261]=&quot;M&quot;;1;0)" office:value-type="float" office:value="0">
            <text:p>0</text:p>
          </table:table-cell>
          <table:table-cell table:formula="of:=IF([.A261]=&quot;SHS&quot;;[.D261];&quot;&quot;)">
            <text:p/>
          </table:table-cell>
          <table:table-cell table:formula="of:=IF([.A261]=&quot;SHS&quot;;&quot;&quot;;[.D261])" office:value-type="string" office:string-value="Viser la lune car même en cas d'échec on atterrit au mileu des étoiles ! (Oscar Wilde)">
            <text:p>Viser la lune car même en cas d'échec on atterrit au mileu des étoiles ! (Oscar Wilde)</text:p>
          </table:table-cell>
          <table:table-cell table:formula="of:=IF([.A261]=&quot;SHS&quot;;CONCATENATE([.D261];&quot; aaaaa&quot;);&quot;&quot;)">
            <text:p/>
          </table:table-cell>
          <table:table-cell table:formula="of:=IF([.A261]=&quot;SDV&quot;;CONCATENATE([.D261];&quot; aaaaa&quot;);&quot;&quot;)" office:value-type="string" office:string-value="Viser la lune car même en cas d'échec on atterrit au mileu des étoiles ! (Oscar Wilde) aaaaa">
            <text:p>Viser la lune car même en cas d'échec on atterrit au mileu des étoiles ! (Oscar Wilde) aaaaa</text:p>
          </table:table-cell>
          <table:table-cell table:formula="of:=IF([.A261]=&quot;SEX&quot;;CONCATENATE([.D26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téphane DE CARA </text:p>
          </table:table-cell>
          <table:table-cell office:value-type="string">
            <text:p>M</text:p>
          </table:table-cell>
          <table:table-cell office:value-type="string">
            <text:p>Alimentaion, climat, énergie, environnement. A quel(s) prix ?</text:p>
          </table:table-cell>
          <table:table-cell table:formula="of:=IF([.C262]=&quot;F&quot;;[.D262];&quot;&quot;)">
            <text:p/>
          </table:table-cell>
          <table:table-cell table:formula="of:=IF([.C262]=&quot;F&quot;;1;0)" office:value-type="float" office:value="0">
            <text:p>0</text:p>
          </table:table-cell>
          <table:table-cell table:formula="of:=IF([.C262]=&quot;M&quot;;1;0)" office:value-type="float" office:value="1">
            <text:p>1</text:p>
          </table:table-cell>
          <table:table-cell table:formula="of:=IF([.A262]=&quot;SHS&quot;;[.D262];&quot;&quot;)" office:value-type="string" office:string-value="Alimentaion, climat, énergie, environnement. A quel(s) prix ?">
            <text:p>Alimentaion, climat, énergie, environnement. A quel(s) prix ?</text:p>
          </table:table-cell>
          <table:table-cell table:formula="of:=IF([.A262]=&quot;SHS&quot;;&quot;&quot;;[.D262])">
            <text:p/>
          </table:table-cell>
          <table:table-cell table:formula="of:=IF([.A262]=&quot;SHS&quot;;CONCATENATE([.D262];&quot; aaaaa&quot;);&quot;&quot;)" office:value-type="string" office:string-value="Alimentaion, climat, énergie, environnement. A quel(s) prix ? aaaaa">
            <text:p>Alimentaion, climat, énergie, environnement. A quel(s) prix ? aaaaa</text:p>
          </table:table-cell>
          <table:table-cell table:formula="of:=IF([.A262]=&quot;SDV&quot;;CONCATENATE([.D262];&quot; aaaaa&quot;);&quot;&quot;)">
            <text:p/>
          </table:table-cell>
          <table:table-cell table:formula="of:=IF([.A262]=&quot;SEX&quot;;CONCATENATE([.D26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uzanne de CHEVEIGNÉ </text:p>
          </table:table-cell>
          <table:table-cell office:value-type="string">
            <text:p>F</text:p>
          </table:table-cell>
          <table:table-cell office:value-type="string">
            <text:p>L'avenir se cherche hors des sentiers battus.</text:p>
          </table:table-cell>
          <table:table-cell table:formula="of:=IF([.C263]=&quot;F&quot;;[.D263];&quot;&quot;)" office:value-type="string" office:string-value="L'avenir se cherche hors des sentiers battus.">
            <text:p>L'avenir se cherche hors des sentiers battus.</text:p>
          </table:table-cell>
          <table:table-cell table:formula="of:=IF([.C263]=&quot;F&quot;;1;0)" office:value-type="float" office:value="1">
            <text:p>1</text:p>
          </table:table-cell>
          <table:table-cell table:formula="of:=IF([.C263]=&quot;M&quot;;1;0)" office:value-type="float" office:value="0">
            <text:p>0</text:p>
          </table:table-cell>
          <table:table-cell table:formula="of:=IF([.A263]=&quot;SHS&quot;;[.D263];&quot;&quot;)" office:value-type="string" office:string-value="L'avenir se cherche hors des sentiers battus.">
            <text:p>L'avenir se cherche hors des sentiers battus.</text:p>
          </table:table-cell>
          <table:table-cell table:formula="of:=IF([.A263]=&quot;SHS&quot;;&quot;&quot;;[.D263])">
            <text:p/>
          </table:table-cell>
          <table:table-cell table:formula="of:=IF([.A263]=&quot;SHS&quot;;CONCATENATE([.D263];&quot; aaaaa&quot;);&quot;&quot;)" office:value-type="string" office:string-value="L'avenir se cherche hors des sentiers battus. aaaaa">
            <text:p>L'avenir se cherche hors des sentiers battus. aaaaa</text:p>
          </table:table-cell>
          <table:table-cell table:formula="of:=IF([.A263]=&quot;SDV&quot;;CONCATENATE([.D263];&quot; aaaaa&quot;);&quot;&quot;)">
            <text:p/>
          </table:table-cell>
          <table:table-cell table:formula="of:=IF([.A263]=&quot;SEX&quot;;CONCATENATE([.D263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édéric de CONINCK </text:p>
          </table:table-cell>
          <table:table-cell office:value-type="string">
            <text:p>M</text:p>
          </table:table-cell>
          <table:table-cell office:value-type="string">
            <text:p>Cherchons ensemble pour que la ville de demain soit accessible à tous.</text:p>
          </table:table-cell>
          <table:table-cell table:formula="of:=IF([.C264]=&quot;F&quot;;[.D264];&quot;&quot;)">
            <text:p/>
          </table:table-cell>
          <table:table-cell table:formula="of:=IF([.C264]=&quot;F&quot;;1;0)" office:value-type="float" office:value="0">
            <text:p>0</text:p>
          </table:table-cell>
          <table:table-cell table:formula="of:=IF([.C264]=&quot;M&quot;;1;0)" office:value-type="float" office:value="1">
            <text:p>1</text:p>
          </table:table-cell>
          <table:table-cell table:formula="of:=IF([.A264]=&quot;SHS&quot;;[.D264];&quot;&quot;)" office:value-type="string" office:string-value="Cherchons ensemble pour que la ville de demain soit accessible à tous.">
            <text:p>Cherchons ensemble pour que la ville de demain soit accessible à tous.</text:p>
          </table:table-cell>
          <table:table-cell table:formula="of:=IF([.A264]=&quot;SHS&quot;;&quot;&quot;;[.D264])">
            <text:p/>
          </table:table-cell>
          <table:table-cell table:formula="of:=IF([.A264]=&quot;SHS&quot;;CONCATENATE([.D264];&quot; aaaaa&quot;);&quot;&quot;)" office:value-type="string" office:string-value="Cherchons ensemble pour que la ville de demain soit accessible à tous. aaaaa">
            <text:p>Cherchons ensemble pour que la ville de demain soit accessible à tous. aaaaa</text:p>
          </table:table-cell>
          <table:table-cell table:formula="of:=IF([.A264]=&quot;SDV&quot;;CONCATENATE([.D264];&quot; aaaaa&quot;);&quot;&quot;)">
            <text:p/>
          </table:table-cell>
          <table:table-cell table:formula="of:=IF([.A264]=&quot;SEX&quot;;CONCATENATE([.D26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-Charlotte de GOUVILLE </text:p>
          </table:table-cell>
          <table:table-cell office:value-type="string">
            <text:p>F</text:p>
          </table:table-cell>
          <table:table-cell office:value-type="string">
            <text:p>Toujours repousser les frontières entre le rêve et la réalité.</text:p>
          </table:table-cell>
          <table:table-cell table:formula="of:=IF([.C265]=&quot;F&quot;;[.D265];&quot;&quot;)" office:value-type="string" office:string-value="Toujours repousser les frontières entre le rêve et la réalité.">
            <text:p>Toujours repousser les frontières entre le rêve et la réalité.</text:p>
          </table:table-cell>
          <table:table-cell table:formula="of:=IF([.C265]=&quot;F&quot;;1;0)" office:value-type="float" office:value="1">
            <text:p>1</text:p>
          </table:table-cell>
          <table:table-cell table:formula="of:=IF([.C265]=&quot;M&quot;;1;0)" office:value-type="float" office:value="0">
            <text:p>0</text:p>
          </table:table-cell>
          <table:table-cell table:formula="of:=IF([.A265]=&quot;SHS&quot;;[.D265];&quot;&quot;)">
            <text:p/>
          </table:table-cell>
          <table:table-cell table:formula="of:=IF([.A265]=&quot;SHS&quot;;&quot;&quot;;[.D265])" office:value-type="string" office:string-value="Toujours repousser les frontières entre le rêve et la réalité.">
            <text:p>Toujours repousser les frontières entre le rêve et la réalité.</text:p>
          </table:table-cell>
          <table:table-cell table:formula="of:=IF([.A265]=&quot;SHS&quot;;CONCATENATE([.D265];&quot; aaaaa&quot;);&quot;&quot;)">
            <text:p/>
          </table:table-cell>
          <table:table-cell table:formula="of:=IF([.A265]=&quot;SDV&quot;;CONCATENATE([.D265];&quot; aaaaa&quot;);&quot;&quot;)" office:value-type="string" office:string-value="Toujours repousser les frontières entre le rêve et la réalité. aaaaa">
            <text:p>Toujours repousser les frontières entre le rêve et la réalité. aaaaa</text:p>
          </table:table-cell>
          <table:table-cell table:formula="of:=IF([.A265]=&quot;SEX&quot;;CONCATENATE([.D26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rnaud de LA FORTELLE </text:p>
          </table:table-cell>
          <table:table-cell office:value-type="string">
            <text:p>M</text:p>
          </table:table-cell>
          <table:table-cell office:value-type="string">
            <text:p>La voiture-robot, c'est pour demain !</text:p>
          </table:table-cell>
          <table:table-cell table:formula="of:=IF([.C266]=&quot;F&quot;;[.D266];&quot;&quot;)">
            <text:p/>
          </table:table-cell>
          <table:table-cell table:formula="of:=IF([.C266]=&quot;F&quot;;1;0)" office:value-type="float" office:value="0">
            <text:p>0</text:p>
          </table:table-cell>
          <table:table-cell table:formula="of:=IF([.C266]=&quot;M&quot;;1;0)" office:value-type="float" office:value="1">
            <text:p>1</text:p>
          </table:table-cell>
          <table:table-cell table:formula="of:=IF([.A266]=&quot;SHS&quot;;[.D266];&quot;&quot;)">
            <text:p/>
          </table:table-cell>
          <table:table-cell table:formula="of:=IF([.A266]=&quot;SHS&quot;;&quot;&quot;;[.D266])" office:value-type="string" office:string-value="La voiture-robot, c'est pour demain !">
            <text:p>La voiture-robot, c'est pour demain !</text:p>
          </table:table-cell>
          <table:table-cell table:formula="of:=IF([.A266]=&quot;SHS&quot;;CONCATENATE([.D266];&quot; aaaaa&quot;);&quot;&quot;)">
            <text:p/>
          </table:table-cell>
          <table:table-cell table:formula="of:=IF([.A266]=&quot;SDV&quot;;CONCATENATE([.D266];&quot; aaaaa&quot;);&quot;&quot;)">
            <text:p/>
          </table:table-cell>
          <table:table-cell table:formula="of:=IF([.A266]=&quot;SEX&quot;;CONCATENATE([.D266];&quot; aaaaa&quot;);&quot;&quot;)" office:value-type="string" office:string-value="La voiture-robot, c'est pour demain ! aaaaa">
            <text:p>La voiture-robot, c'est pour demain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antal de LA ROCHE </text:p>
          </table:table-cell>
          <table:table-cell office:value-type="string">
            <text:p>F</text:p>
          </table:table-cell>
          <table:table-cell office:value-type="string">
            <text:p>La route du futur communiquera et s'autoréparera.</text:p>
          </table:table-cell>
          <table:table-cell table:formula="of:=IF([.C267]=&quot;F&quot;;[.D267];&quot;&quot;)" office:value-type="string" office:string-value="La route du futur communiquera et s'autoréparera.">
            <text:p>La route du futur communiquera et s'autoréparera.</text:p>
          </table:table-cell>
          <table:table-cell table:formula="of:=IF([.C267]=&quot;F&quot;;1;0)" office:value-type="float" office:value="1">
            <text:p>1</text:p>
          </table:table-cell>
          <table:table-cell table:formula="of:=IF([.C267]=&quot;M&quot;;1;0)" office:value-type="float" office:value="0">
            <text:p>0</text:p>
          </table:table-cell>
          <table:table-cell table:formula="of:=IF([.A267]=&quot;SHS&quot;;[.D267];&quot;&quot;)">
            <text:p/>
          </table:table-cell>
          <table:table-cell table:formula="of:=IF([.A267]=&quot;SHS&quot;;&quot;&quot;;[.D267])" office:value-type="string" office:string-value="La route du futur communiquera et s'autoréparera.">
            <text:p>La route du futur communiquera et s'autoréparera.</text:p>
          </table:table-cell>
          <table:table-cell table:formula="of:=IF([.A267]=&quot;SHS&quot;;CONCATENATE([.D267];&quot; aaaaa&quot;);&quot;&quot;)">
            <text:p/>
          </table:table-cell>
          <table:table-cell table:formula="of:=IF([.A267]=&quot;SDV&quot;;CONCATENATE([.D267];&quot; aaaaa&quot;);&quot;&quot;)">
            <text:p/>
          </table:table-cell>
          <table:table-cell table:formula="of:=IF([.A267]=&quot;SEX&quot;;CONCATENATE([.D267];&quot; aaaaa&quot;);&quot;&quot;)" office:value-type="string" office:string-value="La route du futur communiquera et s'autoréparera. aaaaa">
            <text:p>La route du futur communiquera et s'autoréparera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alérie de LAPPARENT </text:p>
          </table:table-cell>
          <table:table-cell office:value-type="string">
            <text:p>F</text:p>
          </table:table-cell>
          <table:table-cell office:value-type="string">
            <text:p>Nous déchiffrons dans les galaxies le devenir de l'Univers.</text:p>
          </table:table-cell>
          <table:table-cell table:formula="of:=IF([.C268]=&quot;F&quot;;[.D268];&quot;&quot;)" office:value-type="string" office:string-value="Nous déchiffrons dans les galaxies le devenir de l'Univers.">
            <text:p>Nous déchiffrons dans les galaxies le devenir de l'Univers.</text:p>
          </table:table-cell>
          <table:table-cell table:formula="of:=IF([.C268]=&quot;F&quot;;1;0)" office:value-type="float" office:value="1">
            <text:p>1</text:p>
          </table:table-cell>
          <table:table-cell table:formula="of:=IF([.C268]=&quot;M&quot;;1;0)" office:value-type="float" office:value="0">
            <text:p>0</text:p>
          </table:table-cell>
          <table:table-cell table:formula="of:=IF([.A268]=&quot;SHS&quot;;[.D268];&quot;&quot;)">
            <text:p/>
          </table:table-cell>
          <table:table-cell table:formula="of:=IF([.A268]=&quot;SHS&quot;;&quot;&quot;;[.D268])" office:value-type="string" office:string-value="Nous déchiffrons dans les galaxies le devenir de l'Univers.">
            <text:p>Nous déchiffrons dans les galaxies le devenir de l'Univers.</text:p>
          </table:table-cell>
          <table:table-cell table:formula="of:=IF([.A268]=&quot;SHS&quot;;CONCATENATE([.D268];&quot; aaaaa&quot;);&quot;&quot;)">
            <text:p/>
          </table:table-cell>
          <table:table-cell table:formula="of:=IF([.A268]=&quot;SDV&quot;;CONCATENATE([.D268];&quot; aaaaa&quot;);&quot;&quot;)">
            <text:p/>
          </table:table-cell>
          <table:table-cell table:formula="of:=IF([.A268]=&quot;SEX&quot;;CONCATENATE([.D268];&quot; aaaaa&quot;);&quot;&quot;)" office:value-type="string" office:string-value="Nous déchiffrons dans les galaxies le devenir de l'Univers. aaaaa">
            <text:p>Nous déchiffrons dans les galaxies le devenir de l'Unive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de LARRARD </text:p>
          </table:table-cell>
          <table:table-cell office:value-type="string">
            <text:p>M</text:p>
          </table:table-cell>
          <table:table-cell office:value-type="string">
            <text:p>Pas de civilisation sans Génie Civil.</text:p>
          </table:table-cell>
          <table:table-cell table:formula="of:=IF([.C269]=&quot;F&quot;;[.D269];&quot;&quot;)">
            <text:p/>
          </table:table-cell>
          <table:table-cell table:formula="of:=IF([.C269]=&quot;F&quot;;1;0)" office:value-type="float" office:value="0">
            <text:p>0</text:p>
          </table:table-cell>
          <table:table-cell table:formula="of:=IF([.C269]=&quot;M&quot;;1;0)" office:value-type="float" office:value="1">
            <text:p>1</text:p>
          </table:table-cell>
          <table:table-cell table:formula="of:=IF([.A269]=&quot;SHS&quot;;[.D269];&quot;&quot;)">
            <text:p/>
          </table:table-cell>
          <table:table-cell table:formula="of:=IF([.A269]=&quot;SHS&quot;;&quot;&quot;;[.D269])" office:value-type="string" office:string-value="Pas de civilisation sans Génie Civil.">
            <text:p>Pas de civilisation sans Génie Civil.</text:p>
          </table:table-cell>
          <table:table-cell table:formula="of:=IF([.A269]=&quot;SHS&quot;;CONCATENATE([.D269];&quot; aaaaa&quot;);&quot;&quot;)">
            <text:p/>
          </table:table-cell>
          <table:table-cell table:formula="of:=IF([.A269]=&quot;SDV&quot;;CONCATENATE([.D269];&quot; aaaaa&quot;);&quot;&quot;)">
            <text:p/>
          </table:table-cell>
          <table:table-cell table:formula="of:=IF([.A269]=&quot;SEX&quot;;CONCATENATE([.D269];&quot; aaaaa&quot;);&quot;&quot;)" office:value-type="string" office:string-value="Pas de civilisation sans Génie Civil. aaaaa">
            <text:p>Pas de civilisation sans Génie Civil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-Noël de VISSCHER </text:p>
          </table:table-cell>
          <table:table-cell office:value-type="string">
            <text:p>F</text:p>
          </table:table-cell>
          <table:table-cell office:value-type="string">
            <text:p>Imaginer pour mieux Agir dans l'Incertitude.</text:p>
          </table:table-cell>
          <table:table-cell table:formula="of:=IF([.C270]=&quot;F&quot;;[.D270];&quot;&quot;)" office:value-type="string" office:string-value="Imaginer pour mieux Agir dans l'Incertitude.">
            <text:p>Imaginer pour mieux Agir dans l'Incertitude.</text:p>
          </table:table-cell>
          <table:table-cell table:formula="of:=IF([.C270]=&quot;F&quot;;1;0)" office:value-type="float" office:value="1">
            <text:p>1</text:p>
          </table:table-cell>
          <table:table-cell table:formula="of:=IF([.C270]=&quot;M&quot;;1;0)" office:value-type="float" office:value="0">
            <text:p>0</text:p>
          </table:table-cell>
          <table:table-cell table:formula="of:=IF([.A270]=&quot;SHS&quot;;[.D270];&quot;&quot;)">
            <text:p/>
          </table:table-cell>
          <table:table-cell table:formula="of:=IF([.A270]=&quot;SHS&quot;;&quot;&quot;;[.D270])" office:value-type="string" office:string-value="Imaginer pour mieux Agir dans l'Incertitude.">
            <text:p>Imaginer pour mieux Agir dans l'Incertitude.</text:p>
          </table:table-cell>
          <table:table-cell table:formula="of:=IF([.A270]=&quot;SHS&quot;;CONCATENATE([.D270];&quot; aaaaa&quot;);&quot;&quot;)">
            <text:p/>
          </table:table-cell>
          <table:table-cell table:formula="of:=IF([.A270]=&quot;SDV&quot;;CONCATENATE([.D270];&quot; aaaaa&quot;);&quot;&quot;)" office:value-type="string" office:string-value="Imaginer pour mieux Agir dans l'Incertitude. aaaaa">
            <text:p>Imaginer pour mieux Agir dans l'Incertitude. aaaaa</text:p>
          </table:table-cell>
          <table:table-cell table:formula="of:=IF([.A270]=&quot;SEX&quot;;CONCATENATE([.D27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eneviève DEBOUZY </text:p>
          </table:table-cell>
          <table:table-cell office:value-type="string">
            <text:p>F</text:p>
          </table:table-cell>
          <table:table-cell office:value-type="string">
            <text:p>L'Espace : un rêve de nouvelles frontières, une quête de nouveaux mondes.</text:p>
          </table:table-cell>
          <table:table-cell table:formula="of:=IF([.C271]=&quot;F&quot;;[.D271];&quot;&quot;)" office:value-type="string" office:string-value="L'Espace : un rêve de nouvelles frontières, une quête de nouveaux mondes.">
            <text:p>L'Espace : un rêve de nouvelles frontières, une quête de nouveaux mondes.</text:p>
          </table:table-cell>
          <table:table-cell table:formula="of:=IF([.C271]=&quot;F&quot;;1;0)" office:value-type="float" office:value="1">
            <text:p>1</text:p>
          </table:table-cell>
          <table:table-cell table:formula="of:=IF([.C271]=&quot;M&quot;;1;0)" office:value-type="float" office:value="0">
            <text:p>0</text:p>
          </table:table-cell>
          <table:table-cell table:formula="of:=IF([.A271]=&quot;SHS&quot;;[.D271];&quot;&quot;)">
            <text:p/>
          </table:table-cell>
          <table:table-cell table:formula="of:=IF([.A271]=&quot;SHS&quot;;&quot;&quot;;[.D271])" office:value-type="string" office:string-value="L'Espace : un rêve de nouvelles frontières, une quête de nouveaux mondes.">
            <text:p>L'Espace : un rêve de nouvelles frontières, une quête de nouveaux mondes.</text:p>
          </table:table-cell>
          <table:table-cell table:formula="of:=IF([.A271]=&quot;SHS&quot;;CONCATENATE([.D271];&quot; aaaaa&quot;);&quot;&quot;)">
            <text:p/>
          </table:table-cell>
          <table:table-cell table:formula="of:=IF([.A271]=&quot;SDV&quot;;CONCATENATE([.D271];&quot; aaaaa&quot;);&quot;&quot;)">
            <text:p/>
          </table:table-cell>
          <table:table-cell table:formula="of:=IF([.A271]=&quot;SEX&quot;;CONCATENATE([.D271];&quot; aaaaa&quot;);&quot;&quot;)" office:value-type="string" office:string-value="L'Espace : un rêve de nouvelles frontières, une quête de nouveaux mondes. aaaaa">
            <text:p>L'Espace : un rêve de nouvelles frontières, une quête de nouveaux mond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trice DEBRÉ </text:p>
          </table:table-cell>
          <table:table-cell office:value-type="string">
            <text:p>M</text:p>
          </table:table-cell>
          <table:table-cell office:value-type="string">
            <text:p>Pour les vaccins de demain.</text:p>
          </table:table-cell>
          <table:table-cell table:formula="of:=IF([.C272]=&quot;F&quot;;[.D272];&quot;&quot;)">
            <text:p/>
          </table:table-cell>
          <table:table-cell table:formula="of:=IF([.C272]=&quot;F&quot;;1;0)" office:value-type="float" office:value="0">
            <text:p>0</text:p>
          </table:table-cell>
          <table:table-cell table:formula="of:=IF([.C272]=&quot;M&quot;;1;0)" office:value-type="float" office:value="1">
            <text:p>1</text:p>
          </table:table-cell>
          <table:table-cell table:formula="of:=IF([.A272]=&quot;SHS&quot;;[.D272];&quot;&quot;)">
            <text:p/>
          </table:table-cell>
          <table:table-cell table:formula="of:=IF([.A272]=&quot;SHS&quot;;&quot;&quot;;[.D272])" office:value-type="string" office:string-value="Pour les vaccins de demain.">
            <text:p>Pour les vaccins de demain.</text:p>
          </table:table-cell>
          <table:table-cell table:formula="of:=IF([.A272]=&quot;SHS&quot;;CONCATENATE([.D272];&quot; aaaaa&quot;);&quot;&quot;)">
            <text:p/>
          </table:table-cell>
          <table:table-cell table:formula="of:=IF([.A272]=&quot;SDV&quot;;CONCATENATE([.D272];&quot; aaaaa&quot;);&quot;&quot;)" office:value-type="string" office:string-value="Pour les vaccins de demain. aaaaa">
            <text:p>Pour les vaccins de demain. aaaaa</text:p>
          </table:table-cell>
          <table:table-cell table:formula="of:=IF([.A272]=&quot;SEX&quot;;CONCATENATE([.D27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nri DÉCAMPS </text:p>
          </table:table-cell>
          <table:table-cell office:value-type="string">
            <text:p>M</text:p>
          </table:table-cell>
          <table:table-cell office:value-type="string">
            <text:p>Apprenons à parager l'eau, source de vie donc d'avenir, en tout lieu sur terre et dans les mers.</text:p>
          </table:table-cell>
          <table:table-cell table:formula="of:=IF([.C273]=&quot;F&quot;;[.D273];&quot;&quot;)">
            <text:p/>
          </table:table-cell>
          <table:table-cell table:formula="of:=IF([.C273]=&quot;F&quot;;1;0)" office:value-type="float" office:value="0">
            <text:p>0</text:p>
          </table:table-cell>
          <table:table-cell table:formula="of:=IF([.C273]=&quot;M&quot;;1;0)" office:value-type="float" office:value="1">
            <text:p>1</text:p>
          </table:table-cell>
          <table:table-cell table:formula="of:=IF([.A273]=&quot;SHS&quot;;[.D273];&quot;&quot;)">
            <text:p/>
          </table:table-cell>
          <table:table-cell table:formula="of:=IF([.A273]=&quot;SHS&quot;;&quot;&quot;;[.D273])" office:value-type="string" office:string-value="Apprenons à parager l'eau, source de vie donc d'avenir, en tout lieu sur terre et dans les mers.">
            <text:p>Apprenons à parager l'eau, source de vie donc d'avenir, en tout lieu sur terre et dans les mers.</text:p>
          </table:table-cell>
          <table:table-cell table:formula="of:=IF([.A273]=&quot;SHS&quot;;CONCATENATE([.D273];&quot; aaaaa&quot;);&quot;&quot;)">
            <text:p/>
          </table:table-cell>
          <table:table-cell table:formula="of:=IF([.A273]=&quot;SDV&quot;;CONCATENATE([.D273];&quot; aaaaa&quot;);&quot;&quot;)" office:value-type="string" office:string-value="Apprenons à parager l'eau, source de vie donc d'avenir, en tout lieu sur terre et dans les mers. aaaaa">
            <text:p>Apprenons à parager l'eau, source de vie donc d'avenir, en tout lieu sur terre et dans les mers. aaaaa</text:p>
          </table:table-cell>
          <table:table-cell table:formula="of:=IF([.A273]=&quot;SEX&quot;;CONCATENATE([.D27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ébastien DECK </text:p>
          </table:table-cell>
          <table:table-cell office:value-type="string">
            <text:p>M</text:p>
          </table:table-cell>
          <table:table-cell office:value-type="string">
            <text:p>Considèrer l'avenir comme une opportunité.</text:p>
          </table:table-cell>
          <table:table-cell table:formula="of:=IF([.C274]=&quot;F&quot;;[.D274];&quot;&quot;)">
            <text:p/>
          </table:table-cell>
          <table:table-cell table:formula="of:=IF([.C274]=&quot;F&quot;;1;0)" office:value-type="float" office:value="0">
            <text:p>0</text:p>
          </table:table-cell>
          <table:table-cell table:formula="of:=IF([.C274]=&quot;M&quot;;1;0)" office:value-type="float" office:value="1">
            <text:p>1</text:p>
          </table:table-cell>
          <table:table-cell table:formula="of:=IF([.A274]=&quot;SHS&quot;;[.D274];&quot;&quot;)">
            <text:p/>
          </table:table-cell>
          <table:table-cell table:formula="of:=IF([.A274]=&quot;SHS&quot;;&quot;&quot;;[.D274])" office:value-type="string" office:string-value="Considèrer l'avenir comme une opportunité.">
            <text:p>Considèrer l'avenir comme une opportunité.</text:p>
          </table:table-cell>
          <table:table-cell table:formula="of:=IF([.A274]=&quot;SHS&quot;;CONCATENATE([.D274];&quot; aaaaa&quot;);&quot;&quot;)">
            <text:p/>
          </table:table-cell>
          <table:table-cell table:formula="of:=IF([.A274]=&quot;SDV&quot;;CONCATENATE([.D274];&quot; aaaaa&quot;);&quot;&quot;)">
            <text:p/>
          </table:table-cell>
          <table:table-cell table:formula="of:=IF([.A274]=&quot;SEX&quot;;CONCATENATE([.D274];&quot; aaaaa&quot;);&quot;&quot;)" office:value-type="string" office:string-value="Considèrer l'avenir comme une opportunité. aaaaa">
            <text:p>Considèrer l'avenir comme une opportunit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e DECOURCHELLE </text:p>
          </table:table-cell>
          <table:table-cell office:value-type="string">
            <text:p>F</text:p>
          </table:table-cell>
          <table:table-cell office:value-type="string">
            <text:p>L'avenir est entre les mains des humains : accroissons nos connaissances scientifiques pour le bâtir.</text:p>
          </table:table-cell>
          <table:table-cell table:formula="of:=IF([.C275]=&quot;F&quot;;[.D275];&quot;&quot;)" office:value-type="string" office:string-value="L'avenir est entre les mains des humains : accroissons nos connaissances scientifiques pour le bâtir.">
            <text:p>L'avenir est entre les mains des humains : accroissons nos connaissances scientifiques pour le bâtir.</text:p>
          </table:table-cell>
          <table:table-cell table:formula="of:=IF([.C275]=&quot;F&quot;;1;0)" office:value-type="float" office:value="1">
            <text:p>1</text:p>
          </table:table-cell>
          <table:table-cell table:formula="of:=IF([.C275]=&quot;M&quot;;1;0)" office:value-type="float" office:value="0">
            <text:p>0</text:p>
          </table:table-cell>
          <table:table-cell table:formula="of:=IF([.A275]=&quot;SHS&quot;;[.D275];&quot;&quot;)">
            <text:p/>
          </table:table-cell>
          <table:table-cell table:formula="of:=IF([.A275]=&quot;SHS&quot;;&quot;&quot;;[.D275])" office:value-type="string" office:string-value="L'avenir est entre les mains des humains : accroissons nos connaissances scientifiques pour le bâtir.">
            <text:p>L'avenir est entre les mains des humains : accroissons nos connaissances scientifiques pour le bâtir.</text:p>
          </table:table-cell>
          <table:table-cell table:formula="of:=IF([.A275]=&quot;SHS&quot;;CONCATENATE([.D275];&quot; aaaaa&quot;);&quot;&quot;)">
            <text:p/>
          </table:table-cell>
          <table:table-cell table:formula="of:=IF([.A275]=&quot;SDV&quot;;CONCATENATE([.D275];&quot; aaaaa&quot;);&quot;&quot;)">
            <text:p/>
          </table:table-cell>
          <table:table-cell table:formula="of:=IF([.A275]=&quot;SEX&quot;;CONCATENATE([.D275];&quot; aaaaa&quot;);&quot;&quot;)" office:value-type="string" office:string-value="L'avenir est entre les mains des humains : accroissons nos connaissances scientifiques pour le bâtir. aaaaa">
            <text:p>L'avenir est entre les mains des humains : accroissons nos connaissances scientifiques pour le bât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DELAGE </text:p>
          </table:table-cell>
          <table:table-cell office:value-type="string">
            <text:p>M</text:p>
          </table:table-cell>
          <table:table-cell office:value-type="string">
            <text:p>J'espère de l'avenir l'inattendu favorable.</text:p>
          </table:table-cell>
          <table:table-cell table:formula="of:=IF([.C276]=&quot;F&quot;;[.D276];&quot;&quot;)">
            <text:p/>
          </table:table-cell>
          <table:table-cell table:formula="of:=IF([.C276]=&quot;F&quot;;1;0)" office:value-type="float" office:value="0">
            <text:p>0</text:p>
          </table:table-cell>
          <table:table-cell table:formula="of:=IF([.C276]=&quot;M&quot;;1;0)" office:value-type="float" office:value="1">
            <text:p>1</text:p>
          </table:table-cell>
          <table:table-cell table:formula="of:=IF([.A276]=&quot;SHS&quot;;[.D276];&quot;&quot;)">
            <text:p/>
          </table:table-cell>
          <table:table-cell table:formula="of:=IF([.A276]=&quot;SHS&quot;;&quot;&quot;;[.D276])" office:value-type="string" office:string-value="J'espère de l'avenir l'inattendu favorable.">
            <text:p>J'espère de l'avenir l'inattendu favorable.</text:p>
          </table:table-cell>
          <table:table-cell table:formula="of:=IF([.A276]=&quot;SHS&quot;;CONCATENATE([.D276];&quot; aaaaa&quot;);&quot;&quot;)">
            <text:p/>
          </table:table-cell>
          <table:table-cell table:formula="of:=IF([.A276]=&quot;SDV&quot;;CONCATENATE([.D276];&quot; aaaaa&quot;);&quot;&quot;)">
            <text:p/>
          </table:table-cell>
          <table:table-cell table:formula="of:=IF([.A276]=&quot;SEX&quot;;CONCATENATE([.D276];&quot; aaaaa&quot;);&quot;&quot;)" office:value-type="string" office:string-value="J'espère de l'avenir l'inattendu favorable. aaaaa">
            <text:p>J'espère de l'avenir l'inattendu favor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urélie DELEMARLE </text:p>
          </table:table-cell>
          <table:table-cell office:value-type="string">
            <text:p>F</text:p>
          </table:table-cell>
          <table:table-cell office:value-type="string">
            <text:p>L'innovation responsable sera la clé pour nos sociétés.</text:p>
          </table:table-cell>
          <table:table-cell table:formula="of:=IF([.C277]=&quot;F&quot;;[.D277];&quot;&quot;)" office:value-type="string" office:string-value="L'innovation responsable sera la clé pour nos sociétés.">
            <text:p>L'innovation responsable sera la clé pour nos sociétés.</text:p>
          </table:table-cell>
          <table:table-cell table:formula="of:=IF([.C277]=&quot;F&quot;;1;0)" office:value-type="float" office:value="1">
            <text:p>1</text:p>
          </table:table-cell>
          <table:table-cell table:formula="of:=IF([.C277]=&quot;M&quot;;1;0)" office:value-type="float" office:value="0">
            <text:p>0</text:p>
          </table:table-cell>
          <table:table-cell table:formula="of:=IF([.A277]=&quot;SHS&quot;;[.D277];&quot;&quot;)">
            <text:p/>
          </table:table-cell>
          <table:table-cell table:formula="of:=IF([.A277]=&quot;SHS&quot;;&quot;&quot;;[.D277])" office:value-type="string" office:string-value="L'innovation responsable sera la clé pour nos sociétés.">
            <text:p>L'innovation responsable sera la clé pour nos sociétés.</text:p>
          </table:table-cell>
          <table:table-cell table:formula="of:=IF([.A277]=&quot;SHS&quot;;CONCATENATE([.D277];&quot; aaaaa&quot;);&quot;&quot;)">
            <text:p/>
          </table:table-cell>
          <table:table-cell table:formula="of:=IF([.A277]=&quot;SDV&quot;;CONCATENATE([.D277];&quot; aaaaa&quot;);&quot;&quot;)">
            <text:p/>
          </table:table-cell>
          <table:table-cell table:formula="of:=IF([.A277]=&quot;SEX&quot;;CONCATENATE([.D277];&quot; aaaaa&quot;);&quot;&quot;)" office:value-type="string" office:string-value="L'innovation responsable sera la clé pour nos sociétés. aaaaa">
            <text:p>L'innovation responsable sera la clé pour nos société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édéric DELERUYELE </text:p>
          </table:table-cell>
          <table:table-cell office:value-type="string">
            <text:p>M</text:p>
          </table:table-cell>
          <table:table-cell office:value-type="string">
            <text:p>… Une perpétuelle remise en question.</text:p>
          </table:table-cell>
          <table:table-cell table:formula="of:=IF([.C278]=&quot;F&quot;;[.D278];&quot;&quot;)">
            <text:p/>
          </table:table-cell>
          <table:table-cell table:formula="of:=IF([.C278]=&quot;F&quot;;1;0)" office:value-type="float" office:value="0">
            <text:p>0</text:p>
          </table:table-cell>
          <table:table-cell table:formula="of:=IF([.C278]=&quot;M&quot;;1;0)" office:value-type="float" office:value="1">
            <text:p>1</text:p>
          </table:table-cell>
          <table:table-cell table:formula="of:=IF([.A278]=&quot;SHS&quot;;[.D278];&quot;&quot;)">
            <text:p/>
          </table:table-cell>
          <table:table-cell table:formula="of:=IF([.A278]=&quot;SHS&quot;;&quot;&quot;;[.D278])" office:value-type="string" office:string-value="… Une perpétuelle remise en question.">
            <text:p>… Une perpétuelle remise en question.</text:p>
          </table:table-cell>
          <table:table-cell table:formula="of:=IF([.A278]=&quot;SHS&quot;;CONCATENATE([.D278];&quot; aaaaa&quot;);&quot;&quot;)">
            <text:p/>
          </table:table-cell>
          <table:table-cell table:formula="of:=IF([.A278]=&quot;SDV&quot;;CONCATENATE([.D278];&quot; aaaaa&quot;);&quot;&quot;)">
            <text:p/>
          </table:table-cell>
          <table:table-cell table:formula="of:=IF([.A278]=&quot;SEX&quot;;CONCATENATE([.D278];&quot; aaaaa&quot;);&quot;&quot;)" office:value-type="string" office:string-value="… Une perpétuelle remise en question. aaaaa">
            <text:p>… Une perpétuelle remise en questio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hilippe DELORON </text:p>
          </table:table-cell>
          <table:table-cell office:value-type="string">
            <text:p>M</text:p>
          </table:table-cell>
          <table:table-cell office:value-type="string">
            <text:p>La recherche est pour l'avenir.</text:p>
          </table:table-cell>
          <table:table-cell table:formula="of:=IF([.C279]=&quot;F&quot;;[.D279];&quot;&quot;)">
            <text:p/>
          </table:table-cell>
          <table:table-cell table:formula="of:=IF([.C279]=&quot;F&quot;;1;0)" office:value-type="float" office:value="0">
            <text:p>0</text:p>
          </table:table-cell>
          <table:table-cell table:formula="of:=IF([.C279]=&quot;M&quot;;1;0)" office:value-type="float" office:value="1">
            <text:p>1</text:p>
          </table:table-cell>
          <table:table-cell table:formula="of:=IF([.A279]=&quot;SHS&quot;;[.D279];&quot;&quot;)">
            <text:p/>
          </table:table-cell>
          <table:table-cell table:formula="of:=IF([.A279]=&quot;SHS&quot;;&quot;&quot;;[.D279])" office:value-type="string" office:string-value="La recherche est pour l'avenir.">
            <text:p>La recherche est pour l'avenir.</text:p>
          </table:table-cell>
          <table:table-cell table:formula="of:=IF([.A279]=&quot;SHS&quot;;CONCATENATE([.D279];&quot; aaaaa&quot;);&quot;&quot;)">
            <text:p/>
          </table:table-cell>
          <table:table-cell table:formula="of:=IF([.A279]=&quot;SDV&quot;;CONCATENATE([.D279];&quot; aaaaa&quot;);&quot;&quot;)" office:value-type="string" office:string-value="La recherche est pour l'avenir. aaaaa">
            <text:p>La recherche est pour l'avenir. aaaaa</text:p>
          </table:table-cell>
          <table:table-cell table:formula="of:=IF([.A279]=&quot;SEX&quot;;CONCATENATE([.D27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e-Laure DELOT </text:p>
          </table:table-cell>
          <table:table-cell office:value-type="string">
            <text:p>F</text:p>
          </table:table-cell>
          <table:table-cell office:value-type="string">
            <text:p>J'imagine des aéronefs écologiques, silencieux et aux formes plus exotiques.</text:p>
          </table:table-cell>
          <table:table-cell table:formula="of:=IF([.C280]=&quot;F&quot;;[.D280];&quot;&quot;)" office:value-type="string" office:string-value="J'imagine des aéronefs écologiques, silencieux et aux formes plus exotiques.">
            <text:p>J'imagine des aéronefs écologiques, silencieux et aux formes plus exotiques.</text:p>
          </table:table-cell>
          <table:table-cell table:formula="of:=IF([.C280]=&quot;F&quot;;1;0)" office:value-type="float" office:value="1">
            <text:p>1</text:p>
          </table:table-cell>
          <table:table-cell table:formula="of:=IF([.C280]=&quot;M&quot;;1;0)" office:value-type="float" office:value="0">
            <text:p>0</text:p>
          </table:table-cell>
          <table:table-cell table:formula="of:=IF([.A280]=&quot;SHS&quot;;[.D280];&quot;&quot;)">
            <text:p/>
          </table:table-cell>
          <table:table-cell table:formula="of:=IF([.A280]=&quot;SHS&quot;;&quot;&quot;;[.D280])" office:value-type="string" office:string-value="J'imagine des aéronefs écologiques, silencieux et aux formes plus exotiques.">
            <text:p>J'imagine des aéronefs écologiques, silencieux et aux formes plus exotiques.</text:p>
          </table:table-cell>
          <table:table-cell table:formula="of:=IF([.A280]=&quot;SHS&quot;;CONCATENATE([.D280];&quot; aaaaa&quot;);&quot;&quot;)">
            <text:p/>
          </table:table-cell>
          <table:table-cell table:formula="of:=IF([.A280]=&quot;SDV&quot;;CONCATENATE([.D280];&quot; aaaaa&quot;);&quot;&quot;)">
            <text:p/>
          </table:table-cell>
          <table:table-cell table:formula="of:=IF([.A280]=&quot;SEX&quot;;CONCATENATE([.D280];&quot; aaaaa&quot;);&quot;&quot;)" office:value-type="string" office:string-value="J'imagine des aéronefs écologiques, silencieux et aux formes plus exotiques. aaaaa">
            <text:p>J'imagine des aéronefs écologiques, silencieux et aux formes plus exotiqu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omas DELZANT </text:p>
          </table:table-cell>
          <table:table-cell office:value-type="string">
            <text:p>M</text:p>
          </table:table-cell>
          <table:table-cell office:value-type="string">
            <text:p>Chercher à comprendre, inlassablement, et s' émerveiller.</text:p>
          </table:table-cell>
          <table:table-cell table:formula="of:=IF([.C281]=&quot;F&quot;;[.D281];&quot;&quot;)">
            <text:p/>
          </table:table-cell>
          <table:table-cell table:formula="of:=IF([.C281]=&quot;F&quot;;1;0)" office:value-type="float" office:value="0">
            <text:p>0</text:p>
          </table:table-cell>
          <table:table-cell table:formula="of:=IF([.C281]=&quot;M&quot;;1;0)" office:value-type="float" office:value="1">
            <text:p>1</text:p>
          </table:table-cell>
          <table:table-cell table:formula="of:=IF([.A281]=&quot;SHS&quot;;[.D281];&quot;&quot;)">
            <text:p/>
          </table:table-cell>
          <table:table-cell table:formula="of:=IF([.A281]=&quot;SHS&quot;;&quot;&quot;;[.D281])" office:value-type="string" office:string-value="Chercher à comprendre, inlassablement, et s' émerveiller.">
            <text:p>Chercher à comprendre, inlassablement, et s' émerveiller.</text:p>
          </table:table-cell>
          <table:table-cell table:formula="of:=IF([.A281]=&quot;SHS&quot;;CONCATENATE([.D281];&quot; aaaaa&quot;);&quot;&quot;)">
            <text:p/>
          </table:table-cell>
          <table:table-cell table:formula="of:=IF([.A281]=&quot;SDV&quot;;CONCATENATE([.D281];&quot; aaaaa&quot;);&quot;&quot;)">
            <text:p/>
          </table:table-cell>
          <table:table-cell table:formula="of:=IF([.A281]=&quot;SEX&quot;;CONCATENATE([.D281];&quot; aaaaa&quot;);&quot;&quot;)" office:value-type="string" office:string-value="Chercher à comprendre, inlassablement, et s' émerveiller. aaaaa">
            <text:p>Chercher à comprendre, inlassablement, et s' émerveill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arbara DEMENEIX </text:p>
          </table:table-cell>
          <table:table-cell office:value-type="string">
            <text:p>F</text:p>
          </table:table-cell>
          <table:table-cell office:value-type="string">
            <text:p>Le futur ? A nous de l'inventer !</text:p>
          </table:table-cell>
          <table:table-cell table:formula="of:=IF([.C282]=&quot;F&quot;;[.D282];&quot;&quot;)" office:value-type="string" office:string-value="Le futur ? A nous de l'inventer !">
            <text:p>Le futur ? A nous de l'inventer !</text:p>
          </table:table-cell>
          <table:table-cell table:formula="of:=IF([.C282]=&quot;F&quot;;1;0)" office:value-type="float" office:value="1">
            <text:p>1</text:p>
          </table:table-cell>
          <table:table-cell table:formula="of:=IF([.C282]=&quot;M&quot;;1;0)" office:value-type="float" office:value="0">
            <text:p>0</text:p>
          </table:table-cell>
          <table:table-cell table:formula="of:=IF([.A282]=&quot;SHS&quot;;[.D282];&quot;&quot;)">
            <text:p/>
          </table:table-cell>
          <table:table-cell table:formula="of:=IF([.A282]=&quot;SHS&quot;;&quot;&quot;;[.D282])" office:value-type="string" office:string-value="Le futur ? A nous de l'inventer !">
            <text:p>Le futur ? A nous de l'inventer !</text:p>
          </table:table-cell>
          <table:table-cell table:formula="of:=IF([.A282]=&quot;SHS&quot;;CONCATENATE([.D282];&quot; aaaaa&quot;);&quot;&quot;)">
            <text:p/>
          </table:table-cell>
          <table:table-cell table:formula="of:=IF([.A282]=&quot;SDV&quot;;CONCATENATE([.D282];&quot; aaaaa&quot;);&quot;&quot;)" office:value-type="string" office:string-value="Le futur ? A nous de l'inventer ! aaaaa">
            <text:p>Le futur ? A nous de l'inventer ! aaaaa</text:p>
          </table:table-cell>
          <table:table-cell table:formula="of:=IF([.A282]=&quot;SEX&quot;;CONCATENATE([.D28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exis DENIS </text:p>
          </table:table-cell>
          <table:table-cell office:value-type="string">
            <text:p>M</text:p>
          </table:table-cell>
          <table:table-cell office:value-type="string">
            <text:p>La passion du chercheur est de reculer constamment les limites du hasard et de l'Univers..</text:p>
          </table:table-cell>
          <table:table-cell table:formula="of:=IF([.C283]=&quot;F&quot;;[.D283];&quot;&quot;)">
            <text:p/>
          </table:table-cell>
          <table:table-cell table:formula="of:=IF([.C283]=&quot;F&quot;;1;0)" office:value-type="float" office:value="0">
            <text:p>0</text:p>
          </table:table-cell>
          <table:table-cell table:formula="of:=IF([.C283]=&quot;M&quot;;1;0)" office:value-type="float" office:value="1">
            <text:p>1</text:p>
          </table:table-cell>
          <table:table-cell table:formula="of:=IF([.A283]=&quot;SHS&quot;;[.D283];&quot;&quot;)">
            <text:p/>
          </table:table-cell>
          <table:table-cell table:formula="of:=IF([.A283]=&quot;SHS&quot;;&quot;&quot;;[.D283])" office:value-type="string" office:string-value="La passion du chercheur est de reculer constamment les limites du hasard et de l'Univers..">
            <text:p>La passion du chercheur est de reculer constamment les limites du hasard et de l'Univers..</text:p>
          </table:table-cell>
          <table:table-cell table:formula="of:=IF([.A283]=&quot;SHS&quot;;CONCATENATE([.D283];&quot; aaaaa&quot;);&quot;&quot;)">
            <text:p/>
          </table:table-cell>
          <table:table-cell table:formula="of:=IF([.A283]=&quot;SDV&quot;;CONCATENATE([.D283];&quot; aaaaa&quot;);&quot;&quot;)" office:value-type="string" office:string-value="La passion du chercheur est de reculer constamment les limites du hasard et de l'Univers.. aaaaa">
            <text:p>La passion du chercheur est de reculer constamment les limites du hasard et de l'Univers.. aaaaa</text:p>
          </table:table-cell>
          <table:table-cell table:formula="of:=IF([.A283]=&quot;SEX&quot;;CONCATENATE([.D28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ulie DENŒUD </text:p>
          </table:table-cell>
          <table:table-cell office:value-type="string">
            <text:p>F</text:p>
          </table:table-cell>
          <table:table-cell office:value-type="string">
            <text:p>Allons vers un horizon de connaissances en commun.</text:p>
          </table:table-cell>
          <table:table-cell table:formula="of:=IF([.C284]=&quot;F&quot;;[.D284];&quot;&quot;)" office:value-type="string" office:string-value="Allons vers un horizon de connaissances en commun.">
            <text:p>Allons vers un horizon de connaissances en commun.</text:p>
          </table:table-cell>
          <table:table-cell table:formula="of:=IF([.C284]=&quot;F&quot;;1;0)" office:value-type="float" office:value="1">
            <text:p>1</text:p>
          </table:table-cell>
          <table:table-cell table:formula="of:=IF([.C284]=&quot;M&quot;;1;0)" office:value-type="float" office:value="0">
            <text:p>0</text:p>
          </table:table-cell>
          <table:table-cell table:formula="of:=IF([.A284]=&quot;SHS&quot;;[.D284];&quot;&quot;)">
            <text:p/>
          </table:table-cell>
          <table:table-cell table:formula="of:=IF([.A284]=&quot;SHS&quot;;&quot;&quot;;[.D284])" office:value-type="string" office:string-value="Allons vers un horizon de connaissances en commun.">
            <text:p>Allons vers un horizon de connaissances en commun.</text:p>
          </table:table-cell>
          <table:table-cell table:formula="of:=IF([.A284]=&quot;SHS&quot;;CONCATENATE([.D284];&quot; aaaaa&quot;);&quot;&quot;)">
            <text:p/>
          </table:table-cell>
          <table:table-cell table:formula="of:=IF([.A284]=&quot;SDV&quot;;CONCATENATE([.D284];&quot; aaaaa&quot;);&quot;&quot;)" office:value-type="string" office:string-value="Allons vers un horizon de connaissances en commun. aaaaa">
            <text:p>Allons vers un horizon de connaissances en commun. aaaaa</text:p>
          </table:table-cell>
          <table:table-cell table:formula="of:=IF([.A284]=&quot;SEX&quot;;CONCATENATE([.D28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enoît DEPREZ </text:p>
          </table:table-cell>
          <table:table-cell office:value-type="string">
            <text:p>M</text:p>
          </table:table-cell>
          <table:table-cell office:value-type="string">
            <text:p>Jamais l’avenir de l’Homme n’a été aussi accessible.</text:p>
          </table:table-cell>
          <table:table-cell table:formula="of:=IF([.C285]=&quot;F&quot;;[.D285];&quot;&quot;)">
            <text:p/>
          </table:table-cell>
          <table:table-cell table:formula="of:=IF([.C285]=&quot;F&quot;;1;0)" office:value-type="float" office:value="0">
            <text:p>0</text:p>
          </table:table-cell>
          <table:table-cell table:formula="of:=IF([.C285]=&quot;M&quot;;1;0)" office:value-type="float" office:value="1">
            <text:p>1</text:p>
          </table:table-cell>
          <table:table-cell table:formula="of:=IF([.A285]=&quot;SHS&quot;;[.D285];&quot;&quot;)">
            <text:p/>
          </table:table-cell>
          <table:table-cell table:formula="of:=IF([.A285]=&quot;SHS&quot;;&quot;&quot;;[.D285])" office:value-type="string" office:string-value="Jamais l’avenir de l’Homme n’a été aussi accessible.">
            <text:p>Jamais l’avenir de l’Homme n’a été aussi accessible.</text:p>
          </table:table-cell>
          <table:table-cell table:formula="of:=IF([.A285]=&quot;SHS&quot;;CONCATENATE([.D285];&quot; aaaaa&quot;);&quot;&quot;)">
            <text:p/>
          </table:table-cell>
          <table:table-cell table:formula="of:=IF([.A285]=&quot;SDV&quot;;CONCATENATE([.D285];&quot; aaaaa&quot;);&quot;&quot;)" office:value-type="string" office:string-value="Jamais l’avenir de l’Homme n’a été aussi accessible. aaaaa">
            <text:p>Jamais l’avenir de l’Homme n’a été aussi accessible. aaaaa</text:p>
          </table:table-cell>
          <table:table-cell table:formula="of:=IF([.A285]=&quot;SEX&quot;;CONCATENATE([.D28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ie DERENNE </text:p>
          </table:table-cell>
          <table:table-cell office:value-type="string">
            <text:p>F</text:p>
          </table:table-cell>
          <table:table-cell office:value-type="string">
            <text:p>L'avenir, un univers de découvertes fascinantes pour un monde meilleur.</text:p>
          </table:table-cell>
          <table:table-cell table:formula="of:=IF([.C286]=&quot;F&quot;;[.D286];&quot;&quot;)" office:value-type="string" office:string-value="L'avenir, un univers de découvertes fascinantes pour un monde meilleur.">
            <text:p>L'avenir, un univers de découvertes fascinantes pour un monde meilleur.</text:p>
          </table:table-cell>
          <table:table-cell table:formula="of:=IF([.C286]=&quot;F&quot;;1;0)" office:value-type="float" office:value="1">
            <text:p>1</text:p>
          </table:table-cell>
          <table:table-cell table:formula="of:=IF([.C286]=&quot;M&quot;;1;0)" office:value-type="float" office:value="0">
            <text:p>0</text:p>
          </table:table-cell>
          <table:table-cell table:formula="of:=IF([.A286]=&quot;SHS&quot;;[.D286];&quot;&quot;)">
            <text:p/>
          </table:table-cell>
          <table:table-cell table:formula="of:=IF([.A286]=&quot;SHS&quot;;&quot;&quot;;[.D286])" office:value-type="string" office:string-value="L'avenir, un univers de découvertes fascinantes pour un monde meilleur.">
            <text:p>L'avenir, un univers de découvertes fascinantes pour un monde meilleur.</text:p>
          </table:table-cell>
          <table:table-cell table:formula="of:=IF([.A286]=&quot;SHS&quot;;CONCATENATE([.D286];&quot; aaaaa&quot;);&quot;&quot;)">
            <text:p/>
          </table:table-cell>
          <table:table-cell table:formula="of:=IF([.A286]=&quot;SDV&quot;;CONCATENATE([.D286];&quot; aaaaa&quot;);&quot;&quot;)">
            <text:p/>
          </table:table-cell>
          <table:table-cell table:formula="of:=IF([.A286]=&quot;SEX&quot;;CONCATENATE([.D286];&quot; aaaaa&quot;);&quot;&quot;)" office:value-type="string" office:string-value="L'avenir, un univers de découvertes fascinantes pour un monde meilleur. aaaaa">
            <text:p>L'avenir, un univers de découvertes fascinantes pour un monde meilleu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ul-Joël DERIAN </text:p>
          </table:table-cell>
          <table:table-cell office:value-type="string">
            <text:p>M</text:p>
          </table:table-cell>
          <table:table-cell office:value-type="string">
            <text:p>Réconcilier Science, Nature et Technologie pour un développement harmonieux et durable.</text:p>
          </table:table-cell>
          <table:table-cell table:formula="of:=IF([.C287]=&quot;F&quot;;[.D287];&quot;&quot;)">
            <text:p/>
          </table:table-cell>
          <table:table-cell table:formula="of:=IF([.C287]=&quot;F&quot;;1;0)" office:value-type="float" office:value="0">
            <text:p>0</text:p>
          </table:table-cell>
          <table:table-cell table:formula="of:=IF([.C287]=&quot;M&quot;;1;0)" office:value-type="float" office:value="1">
            <text:p>1</text:p>
          </table:table-cell>
          <table:table-cell table:formula="of:=IF([.A287]=&quot;SHS&quot;;[.D287];&quot;&quot;)">
            <text:p/>
          </table:table-cell>
          <table:table-cell table:formula="of:=IF([.A287]=&quot;SHS&quot;;&quot;&quot;;[.D287])" office:value-type="string" office:string-value="Réconcilier Science, Nature et Technologie pour un développement harmonieux et durable.">
            <text:p>Réconcilier Science, Nature et Technologie pour un développement harmonieux et durable.</text:p>
          </table:table-cell>
          <table:table-cell table:formula="of:=IF([.A287]=&quot;SHS&quot;;CONCATENATE([.D287];&quot; aaaaa&quot;);&quot;&quot;)">
            <text:p/>
          </table:table-cell>
          <table:table-cell table:formula="of:=IF([.A287]=&quot;SDV&quot;;CONCATENATE([.D287];&quot; aaaaa&quot;);&quot;&quot;)">
            <text:p/>
          </table:table-cell>
          <table:table-cell table:formula="of:=IF([.A287]=&quot;SEX&quot;;CONCATENATE([.D287];&quot; aaaaa&quot;);&quot;&quot;)" office:value-type="string" office:string-value="Réconcilier Science, Nature et Technologie pour un développement harmonieux et durable. aaaaa">
            <text:p>Réconcilier Science, Nature et Technologie pour un développement harmonieux et dur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urélie DESBRÉE </text:p>
          </table:table-cell>
          <table:table-cell office:value-type="string">
            <text:p>F</text:p>
          </table:table-cell>
          <table:table-cell office:value-type="string">
            <text:p>Inventer des voies pour aller de l'avant en ayant le choix de prendre du recul.</text:p>
          </table:table-cell>
          <table:table-cell table:formula="of:=IF([.C288]=&quot;F&quot;;[.D288];&quot;&quot;)" office:value-type="string" office:string-value="Inventer des voies pour aller de l'avant en ayant le choix de prendre du recul.">
            <text:p>Inventer des voies pour aller de l'avant en ayant le choix de prendre du recul.</text:p>
          </table:table-cell>
          <table:table-cell table:formula="of:=IF([.C288]=&quot;F&quot;;1;0)" office:value-type="float" office:value="1">
            <text:p>1</text:p>
          </table:table-cell>
          <table:table-cell table:formula="of:=IF([.C288]=&quot;M&quot;;1;0)" office:value-type="float" office:value="0">
            <text:p>0</text:p>
          </table:table-cell>
          <table:table-cell table:formula="of:=IF([.A288]=&quot;SHS&quot;;[.D288];&quot;&quot;)">
            <text:p/>
          </table:table-cell>
          <table:table-cell table:formula="of:=IF([.A288]=&quot;SHS&quot;;&quot;&quot;;[.D288])" office:value-type="string" office:string-value="Inventer des voies pour aller de l'avant en ayant le choix de prendre du recul.">
            <text:p>Inventer des voies pour aller de l'avant en ayant le choix de prendre du recul.</text:p>
          </table:table-cell>
          <table:table-cell table:formula="of:=IF([.A288]=&quot;SHS&quot;;CONCATENATE([.D288];&quot; aaaaa&quot;);&quot;&quot;)">
            <text:p/>
          </table:table-cell>
          <table:table-cell table:formula="of:=IF([.A288]=&quot;SDV&quot;;CONCATENATE([.D288];&quot; aaaaa&quot;);&quot;&quot;)">
            <text:p/>
          </table:table-cell>
          <table:table-cell table:formula="of:=IF([.A288]=&quot;SEX&quot;;CONCATENATE([.D288];&quot; aaaaa&quot;);&quot;&quot;)" office:value-type="string" office:string-value="Inventer des voies pour aller de l'avant en ayant le choix de prendre du recul. aaaaa">
            <text:p>Inventer des voies pour aller de l'avant en ayant le choix de prendre du recul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éatrice DESGRANGES </text:p>
          </table:table-cell>
          <table:table-cell office:value-type="string">
            <text:p>F</text:p>
          </table:table-cell>
          <table:table-cell office:value-type="string">
            <text:p>Les chemins de la mémoire : un voyage mental dans le temps.</text:p>
          </table:table-cell>
          <table:table-cell table:formula="of:=IF([.C289]=&quot;F&quot;;[.D289];&quot;&quot;)" office:value-type="string" office:string-value="Les chemins de la mémoire : un voyage mental dans le temps.">
            <text:p>Les chemins de la mémoire : un voyage mental dans le temps.</text:p>
          </table:table-cell>
          <table:table-cell table:formula="of:=IF([.C289]=&quot;F&quot;;1;0)" office:value-type="float" office:value="1">
            <text:p>1</text:p>
          </table:table-cell>
          <table:table-cell table:formula="of:=IF([.C289]=&quot;M&quot;;1;0)" office:value-type="float" office:value="0">
            <text:p>0</text:p>
          </table:table-cell>
          <table:table-cell table:formula="of:=IF([.A289]=&quot;SHS&quot;;[.D289];&quot;&quot;)">
            <text:p/>
          </table:table-cell>
          <table:table-cell table:formula="of:=IF([.A289]=&quot;SHS&quot;;&quot;&quot;;[.D289])" office:value-type="string" office:string-value="Les chemins de la mémoire : un voyage mental dans le temps.">
            <text:p>Les chemins de la mémoire : un voyage mental dans le temps.</text:p>
          </table:table-cell>
          <table:table-cell table:formula="of:=IF([.A289]=&quot;SHS&quot;;CONCATENATE([.D289];&quot; aaaaa&quot;);&quot;&quot;)">
            <text:p/>
          </table:table-cell>
          <table:table-cell table:formula="of:=IF([.A289]=&quot;SDV&quot;;CONCATENATE([.D289];&quot; aaaaa&quot;);&quot;&quot;)" office:value-type="string" office:string-value="Les chemins de la mémoire : un voyage mental dans le temps. aaaaa">
            <text:p>Les chemins de la mémoire : un voyage mental dans le temps. aaaaa</text:p>
          </table:table-cell>
          <table:table-cell table:formula="of:=IF([.A289]=&quot;SEX&quot;;CONCATENATE([.D28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nnabel DESGREES du LOU </text:p>
          </table:table-cell>
          <table:table-cell office:value-type="string">
            <text:p>F</text:p>
          </table:table-cell>
          <table:table-cell office:value-type="string">
            <text:p>L'avenir, on le construit en partant à la recherche de l'Autre.</text:p>
          </table:table-cell>
          <table:table-cell table:formula="of:=IF([.C290]=&quot;F&quot;;[.D290];&quot;&quot;)" office:value-type="string" office:string-value="L'avenir, on le construit en partant à la recherche de l'Autre.">
            <text:p>L'avenir, on le construit en partant à la recherche de l'Autre.</text:p>
          </table:table-cell>
          <table:table-cell table:formula="of:=IF([.C290]=&quot;F&quot;;1;0)" office:value-type="float" office:value="1">
            <text:p>1</text:p>
          </table:table-cell>
          <table:table-cell table:formula="of:=IF([.C290]=&quot;M&quot;;1;0)" office:value-type="float" office:value="0">
            <text:p>0</text:p>
          </table:table-cell>
          <table:table-cell table:formula="of:=IF([.A290]=&quot;SHS&quot;;[.D290];&quot;&quot;)" office:value-type="string" office:string-value="L'avenir, on le construit en partant à la recherche de l'Autre.">
            <text:p>L'avenir, on le construit en partant à la recherche de l'Autre.</text:p>
          </table:table-cell>
          <table:table-cell table:formula="of:=IF([.A290]=&quot;SHS&quot;;&quot;&quot;;[.D290])">
            <text:p/>
          </table:table-cell>
          <table:table-cell table:formula="of:=IF([.A290]=&quot;SHS&quot;;CONCATENATE([.D290];&quot; aaaaa&quot;);&quot;&quot;)" office:value-type="string" office:string-value="L'avenir, on le construit en partant à la recherche de l'Autre. aaaaa">
            <text:p>L'avenir, on le construit en partant à la recherche de l'Autre. aaaaa</text:p>
          </table:table-cell>
          <table:table-cell table:formula="of:=IF([.A290]=&quot;SDV&quot;;CONCATENATE([.D290];&quot; aaaaa&quot;);&quot;&quot;)">
            <text:p/>
          </table:table-cell>
          <table:table-cell table:formula="of:=IF([.A290]=&quot;SEX&quot;;CONCATENATE([.D290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onia DESMOULIN-CANSELIER </text:p>
          </table:table-cell>
          <table:table-cell office:value-type="string">
            <text:p>F</text:p>
          </table:table-cell>
          <table:table-cell office:value-type="string">
            <text:p>L'avenir est ouvert. (Karl Popper)</text:p>
          </table:table-cell>
          <table:table-cell table:formula="of:=IF([.C291]=&quot;F&quot;;[.D291];&quot;&quot;)" office:value-type="string" office:string-value="L'avenir est ouvert. (Karl Popper)">
            <text:p>L'avenir est ouvert. (Karl Popper)</text:p>
          </table:table-cell>
          <table:table-cell table:formula="of:=IF([.C291]=&quot;F&quot;;1;0)" office:value-type="float" office:value="1">
            <text:p>1</text:p>
          </table:table-cell>
          <table:table-cell table:formula="of:=IF([.C291]=&quot;M&quot;;1;0)" office:value-type="float" office:value="0">
            <text:p>0</text:p>
          </table:table-cell>
          <table:table-cell table:formula="of:=IF([.A291]=&quot;SHS&quot;;[.D291];&quot;&quot;)" office:value-type="string" office:string-value="L'avenir est ouvert. (Karl Popper)">
            <text:p>L'avenir est ouvert. (Karl Popper)</text:p>
          </table:table-cell>
          <table:table-cell table:formula="of:=IF([.A291]=&quot;SHS&quot;;&quot;&quot;;[.D291])">
            <text:p/>
          </table:table-cell>
          <table:table-cell table:formula="of:=IF([.A291]=&quot;SHS&quot;;CONCATENATE([.D291];&quot; aaaaa&quot;);&quot;&quot;)" office:value-type="string" office:string-value="L'avenir est ouvert. (Karl Popper) aaaaa">
            <text:p>L'avenir est ouvert. (Karl Popper) aaaaa</text:p>
          </table:table-cell>
          <table:table-cell table:formula="of:=IF([.A291]=&quot;SDV&quot;;CONCATENATE([.D291];&quot; aaaaa&quot;);&quot;&quot;)">
            <text:p/>
          </table:table-cell>
          <table:table-cell table:formula="of:=IF([.A291]=&quot;SEX&quot;;CONCATENATE([.D29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ristelle DESNUES </text:p>
          </table:table-cell>
          <table:table-cell office:value-type="string">
            <text:p>F</text:p>
          </table:table-cell>
          <table:table-cell office:value-type="string">
            <text:p>L'avenir, c'est vous, c'est nous, c'est le 1001ème.</text:p>
          </table:table-cell>
          <table:table-cell table:formula="of:=IF([.C292]=&quot;F&quot;;[.D292];&quot;&quot;)" office:value-type="string" office:string-value="L'avenir, c'est vous, c'est nous, c'est le 1001ème.">
            <text:p>L'avenir, c'est vous, c'est nous, c'est le 1001ème.</text:p>
          </table:table-cell>
          <table:table-cell table:formula="of:=IF([.C292]=&quot;F&quot;;1;0)" office:value-type="float" office:value="1">
            <text:p>1</text:p>
          </table:table-cell>
          <table:table-cell table:formula="of:=IF([.C292]=&quot;M&quot;;1;0)" office:value-type="float" office:value="0">
            <text:p>0</text:p>
          </table:table-cell>
          <table:table-cell table:formula="of:=IF([.A292]=&quot;SHS&quot;;[.D292];&quot;&quot;)">
            <text:p/>
          </table:table-cell>
          <table:table-cell table:formula="of:=IF([.A292]=&quot;SHS&quot;;&quot;&quot;;[.D292])" office:value-type="string" office:string-value="L'avenir, c'est vous, c'est nous, c'est le 1001ème.">
            <text:p>L'avenir, c'est vous, c'est nous, c'est le 1001ème.</text:p>
          </table:table-cell>
          <table:table-cell table:formula="of:=IF([.A292]=&quot;SHS&quot;;CONCATENATE([.D292];&quot; aaaaa&quot;);&quot;&quot;)">
            <text:p/>
          </table:table-cell>
          <table:table-cell table:formula="of:=IF([.A292]=&quot;SDV&quot;;CONCATENATE([.D292];&quot; aaaaa&quot;);&quot;&quot;)" office:value-type="string" office:string-value="L'avenir, c'est vous, c'est nous, c'est le 1001ème. aaaaa">
            <text:p>L'avenir, c'est vous, c'est nous, c'est le 1001ème. aaaaa</text:p>
          </table:table-cell>
          <table:table-cell table:formula="of:=IF([.A292]=&quot;SEX&quot;;CONCATENATE([.D29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dré DESOPPER </text:p>
          </table:table-cell>
          <table:table-cell office:value-type="string">
            <text:p>M</text:p>
          </table:table-cell>
          <table:table-cell office:value-type="string">
            <text:p>L'hélicoptère de demain, la liberté dans la 3e dimension.</text:p>
          </table:table-cell>
          <table:table-cell table:formula="of:=IF([.C293]=&quot;F&quot;;[.D293];&quot;&quot;)">
            <text:p/>
          </table:table-cell>
          <table:table-cell table:formula="of:=IF([.C293]=&quot;F&quot;;1;0)" office:value-type="float" office:value="0">
            <text:p>0</text:p>
          </table:table-cell>
          <table:table-cell table:formula="of:=IF([.C293]=&quot;M&quot;;1;0)" office:value-type="float" office:value="1">
            <text:p>1</text:p>
          </table:table-cell>
          <table:table-cell table:formula="of:=IF([.A293]=&quot;SHS&quot;;[.D293];&quot;&quot;)">
            <text:p/>
          </table:table-cell>
          <table:table-cell table:formula="of:=IF([.A293]=&quot;SHS&quot;;&quot;&quot;;[.D293])" office:value-type="string" office:string-value="L'hélicoptère de demain, la liberté dans la 3e dimension.">
            <text:p>L'hélicoptère de demain, la liberté dans la 3e dimension.</text:p>
          </table:table-cell>
          <table:table-cell table:formula="of:=IF([.A293]=&quot;SHS&quot;;CONCATENATE([.D293];&quot; aaaaa&quot;);&quot;&quot;)">
            <text:p/>
          </table:table-cell>
          <table:table-cell table:formula="of:=IF([.A293]=&quot;SDV&quot;;CONCATENATE([.D293];&quot; aaaaa&quot;);&quot;&quot;)">
            <text:p/>
          </table:table-cell>
          <table:table-cell table:formula="of:=IF([.A293]=&quot;SEX&quot;;CONCATENATE([.D293];&quot; aaaaa&quot;);&quot;&quot;)" office:value-type="string" office:string-value="L'hélicoptère de demain, la liberté dans la 3e dimension. aaaaa">
            <text:p>L'hélicoptère de demain, la liberté dans la 3e dimensio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DESREUMAUX </text:p>
          </table:table-cell>
          <table:table-cell office:value-type="string">
            <text:p>M</text:p>
          </table:table-cell>
          <table:table-cell office:value-type="string">
            <text:p>La recherche, le plus court chemin vers la vérité et le progrès.</text:p>
          </table:table-cell>
          <table:table-cell table:formula="of:=IF([.C294]=&quot;F&quot;;[.D294];&quot;&quot;)">
            <text:p/>
          </table:table-cell>
          <table:table-cell table:formula="of:=IF([.C294]=&quot;F&quot;;1;0)" office:value-type="float" office:value="0">
            <text:p>0</text:p>
          </table:table-cell>
          <table:table-cell table:formula="of:=IF([.C294]=&quot;M&quot;;1;0)" office:value-type="float" office:value="1">
            <text:p>1</text:p>
          </table:table-cell>
          <table:table-cell table:formula="of:=IF([.A294]=&quot;SHS&quot;;[.D294];&quot;&quot;)">
            <text:p/>
          </table:table-cell>
          <table:table-cell table:formula="of:=IF([.A294]=&quot;SHS&quot;;&quot;&quot;;[.D294])" office:value-type="string" office:string-value="La recherche, le plus court chemin vers la vérité et le progrès.">
            <text:p>La recherche, le plus court chemin vers la vérité et le progrès.</text:p>
          </table:table-cell>
          <table:table-cell table:formula="of:=IF([.A294]=&quot;SHS&quot;;CONCATENATE([.D294];&quot; aaaaa&quot;);&quot;&quot;)">
            <text:p/>
          </table:table-cell>
          <table:table-cell table:formula="of:=IF([.A294]=&quot;SDV&quot;;CONCATENATE([.D294];&quot; aaaaa&quot;);&quot;&quot;)" office:value-type="string" office:string-value="La recherche, le plus court chemin vers la vérité et le progrès. aaaaa">
            <text:p>La recherche, le plus court chemin vers la vérité et le progrès. aaaaa</text:p>
          </table:table-cell>
          <table:table-cell table:formula="of:=IF([.A294]=&quot;SEX&quot;;CONCATENATE([.D29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Louis DESSALLES </text:p>
          </table:table-cell>
          <table:table-cell office:value-type="string">
            <text:p>M</text:p>
          </table:table-cell>
          <table:table-cell office:value-type="string">
            <text:p>L'inattendu est ce qui semble trop simple et c'est ce qui nous attend.</text:p>
          </table:table-cell>
          <table:table-cell table:formula="of:=IF([.C295]=&quot;F&quot;;[.D295];&quot;&quot;)">
            <text:p/>
          </table:table-cell>
          <table:table-cell table:formula="of:=IF([.C295]=&quot;F&quot;;1;0)" office:value-type="float" office:value="0">
            <text:p>0</text:p>
          </table:table-cell>
          <table:table-cell table:formula="of:=IF([.C295]=&quot;M&quot;;1;0)" office:value-type="float" office:value="1">
            <text:p>1</text:p>
          </table:table-cell>
          <table:table-cell table:formula="of:=IF([.A295]=&quot;SHS&quot;;[.D295];&quot;&quot;)">
            <text:p/>
          </table:table-cell>
          <table:table-cell table:formula="of:=IF([.A295]=&quot;SHS&quot;;&quot;&quot;;[.D295])" office:value-type="string" office:string-value="L'inattendu est ce qui semble trop simple et c'est ce qui nous attend.">
            <text:p>L'inattendu est ce qui semble trop simple et c'est ce qui nous attend.</text:p>
          </table:table-cell>
          <table:table-cell table:formula="of:=IF([.A295]=&quot;SHS&quot;;CONCATENATE([.D295];&quot; aaaaa&quot;);&quot;&quot;)">
            <text:p/>
          </table:table-cell>
          <table:table-cell table:formula="of:=IF([.A295]=&quot;SDV&quot;;CONCATENATE([.D295];&quot; aaaaa&quot;);&quot;&quot;)">
            <text:p/>
          </table:table-cell>
          <table:table-cell table:formula="of:=IF([.A295]=&quot;SEX&quot;;CONCATENATE([.D295];&quot; aaaaa&quot;);&quot;&quot;)" office:value-type="string" office:string-value="L'inattendu est ce qui semble trop simple et c'est ce qui nous attend. aaaaa">
            <text:p>L'inattendu est ce qui semble trop simple et c'est ce qui nous attend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Olivier DESSORNES </text:p>
          </table:table-cell>
          <table:table-cell office:value-type="string">
            <text:p>M</text:p>
          </table:table-cell>
          <table:table-cell office:value-type="string">
            <text:p>Le passé est un œuf cassé, l'avenir un œuf couvé. (Paul Eluard)</text:p>
          </table:table-cell>
          <table:table-cell table:formula="of:=IF([.C296]=&quot;F&quot;;[.D296];&quot;&quot;)">
            <text:p/>
          </table:table-cell>
          <table:table-cell table:formula="of:=IF([.C296]=&quot;F&quot;;1;0)" office:value-type="float" office:value="0">
            <text:p>0</text:p>
          </table:table-cell>
          <table:table-cell table:formula="of:=IF([.C296]=&quot;M&quot;;1;0)" office:value-type="float" office:value="1">
            <text:p>1</text:p>
          </table:table-cell>
          <table:table-cell table:formula="of:=IF([.A296]=&quot;SHS&quot;;[.D296];&quot;&quot;)">
            <text:p/>
          </table:table-cell>
          <table:table-cell table:formula="of:=IF([.A296]=&quot;SHS&quot;;&quot;&quot;;[.D296])" office:value-type="string" office:string-value="Le passé est un œuf cassé, l'avenir un œuf couvé. (Paul Eluard)">
            <text:p>Le passé est un œuf cassé, l'avenir un œuf couvé. (Paul Eluard)</text:p>
          </table:table-cell>
          <table:table-cell table:formula="of:=IF([.A296]=&quot;SHS&quot;;CONCATENATE([.D296];&quot; aaaaa&quot;);&quot;&quot;)">
            <text:p/>
          </table:table-cell>
          <table:table-cell table:formula="of:=IF([.A296]=&quot;SDV&quot;;CONCATENATE([.D296];&quot; aaaaa&quot;);&quot;&quot;)">
            <text:p/>
          </table:table-cell>
          <table:table-cell table:formula="of:=IF([.A296]=&quot;SEX&quot;;CONCATENATE([.D296];&quot; aaaaa&quot;);&quot;&quot;)" office:value-type="string" office:string-value="Le passé est un œuf cassé, l'avenir un œuf couvé. (Paul Eluard) aaaaa">
            <text:p>Le passé est un œuf cassé, l'avenir un œuf couvé. (Paul Eluard)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-Antoinette DI FORTE-POISSON </text:p>
          </table:table-cell>
          <table:table-cell office:value-type="string">
            <text:p>F</text:p>
          </table:table-cell>
          <table:table-cell office:value-type="string">
            <text:p>L'avenir, c'est transmettre aux futures générations foi, passion et connaissances.</text:p>
          </table:table-cell>
          <table:table-cell table:formula="of:=IF([.C297]=&quot;F&quot;;[.D297];&quot;&quot;)" office:value-type="string" office:string-value="L'avenir, c'est transmettre aux futures générations foi, passion et connaissances.">
            <text:p>L'avenir, c'est transmettre aux futures générations foi, passion et connaissances.</text:p>
          </table:table-cell>
          <table:table-cell table:formula="of:=IF([.C297]=&quot;F&quot;;1;0)" office:value-type="float" office:value="1">
            <text:p>1</text:p>
          </table:table-cell>
          <table:table-cell table:formula="of:=IF([.C297]=&quot;M&quot;;1;0)" office:value-type="float" office:value="0">
            <text:p>0</text:p>
          </table:table-cell>
          <table:table-cell table:formula="of:=IF([.A297]=&quot;SHS&quot;;[.D297];&quot;&quot;)">
            <text:p/>
          </table:table-cell>
          <table:table-cell table:formula="of:=IF([.A297]=&quot;SHS&quot;;&quot;&quot;;[.D297])" office:value-type="string" office:string-value="L'avenir, c'est transmettre aux futures générations foi, passion et connaissances.">
            <text:p>L'avenir, c'est transmettre aux futures générations foi, passion et connaissances.</text:p>
          </table:table-cell>
          <table:table-cell table:formula="of:=IF([.A297]=&quot;SHS&quot;;CONCATENATE([.D297];&quot; aaaaa&quot;);&quot;&quot;)">
            <text:p/>
          </table:table-cell>
          <table:table-cell table:formula="of:=IF([.A297]=&quot;SDV&quot;;CONCATENATE([.D297];&quot; aaaaa&quot;);&quot;&quot;)">
            <text:p/>
          </table:table-cell>
          <table:table-cell table:formula="of:=IF([.A297]=&quot;SEX&quot;;CONCATENATE([.D297];&quot; aaaaa&quot;);&quot;&quot;)" office:value-type="string" office:string-value="L'avenir, c'est transmettre aux futures générations foi, passion et connaissances. aaaaa">
            <text:p>L'avenir, c'est transmettre aux futures générations foi, passion et connaissanc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laude DIDRY </text:p>
          </table:table-cell>
          <table:table-cell office:value-type="string">
            <text:p>M</text:p>
          </table:table-cell>
          <table:table-cell office:value-type="string">
            <text:p>Les emplois d'aujourd'hui sont la prospérité de demain.</text:p>
          </table:table-cell>
          <table:table-cell table:formula="of:=IF([.C298]=&quot;F&quot;;[.D298];&quot;&quot;)">
            <text:p/>
          </table:table-cell>
          <table:table-cell table:formula="of:=IF([.C298]=&quot;F&quot;;1;0)" office:value-type="float" office:value="0">
            <text:p>0</text:p>
          </table:table-cell>
          <table:table-cell table:formula="of:=IF([.C298]=&quot;M&quot;;1;0)" office:value-type="float" office:value="1">
            <text:p>1</text:p>
          </table:table-cell>
          <table:table-cell table:formula="of:=IF([.A298]=&quot;SHS&quot;;[.D298];&quot;&quot;)" office:value-type="string" office:string-value="Les emplois d'aujourd'hui sont la prospérité de demain.">
            <text:p>Les emplois d'aujourd'hui sont la prospérité de demain.</text:p>
          </table:table-cell>
          <table:table-cell table:formula="of:=IF([.A298]=&quot;SHS&quot;;&quot;&quot;;[.D298])">
            <text:p/>
          </table:table-cell>
          <table:table-cell table:formula="of:=IF([.A298]=&quot;SHS&quot;;CONCATENATE([.D298];&quot; aaaaa&quot;);&quot;&quot;)" office:value-type="string" office:string-value="Les emplois d'aujourd'hui sont la prospérité de demain. aaaaa">
            <text:p>Les emplois d'aujourd'hui sont la prospérité de demain. aaaaa</text:p>
          </table:table-cell>
          <table:table-cell table:formula="of:=IF([.A298]=&quot;SDV&quot;;CONCATENATE([.D298];&quot; aaaaa&quot;);&quot;&quot;)">
            <text:p/>
          </table:table-cell>
          <table:table-cell table:formula="of:=IF([.A298]=&quot;SEX&quot;;CONCATENATE([.D29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rnard DIENY </text:p>
          </table:table-cell>
          <table:table-cell office:value-type="string">
            <text:p>M</text:p>
          </table:table-cell>
          <table:table-cell office:value-type="string">
            <text:p>Une nouvelle électronique "écologique" mariant magnétisme et semiconducteurs.</text:p>
          </table:table-cell>
          <table:table-cell table:formula="of:=IF([.C299]=&quot;F&quot;;[.D299];&quot;&quot;)">
            <text:p/>
          </table:table-cell>
          <table:table-cell table:formula="of:=IF([.C299]=&quot;F&quot;;1;0)" office:value-type="float" office:value="0">
            <text:p>0</text:p>
          </table:table-cell>
          <table:table-cell table:formula="of:=IF([.C299]=&quot;M&quot;;1;0)" office:value-type="float" office:value="1">
            <text:p>1</text:p>
          </table:table-cell>
          <table:table-cell table:formula="of:=IF([.A299]=&quot;SHS&quot;;[.D299];&quot;&quot;)">
            <text:p/>
          </table:table-cell>
          <table:table-cell table:formula="of:=IF([.A299]=&quot;SHS&quot;;&quot;&quot;;[.D299])" office:value-type="string" office:string-value="Une nouvelle électronique &quot;écologique&quot; mariant magnétisme et semiconducteurs.">
            <text:p>Une nouvelle électronique "écologique" mariant magnétisme et semiconducteurs.</text:p>
          </table:table-cell>
          <table:table-cell table:formula="of:=IF([.A299]=&quot;SHS&quot;;CONCATENATE([.D299];&quot; aaaaa&quot;);&quot;&quot;)">
            <text:p/>
          </table:table-cell>
          <table:table-cell table:formula="of:=IF([.A299]=&quot;SDV&quot;;CONCATENATE([.D299];&quot; aaaaa&quot;);&quot;&quot;)">
            <text:p/>
          </table:table-cell>
          <table:table-cell table:formula="of:=IF([.A299]=&quot;SEX&quot;;CONCATENATE([.D299];&quot; aaaaa&quot;);&quot;&quot;)" office:value-type="string" office:string-value="Une nouvelle électronique &quot;écologique&quot; mariant magnétisme et semiconducteurs. aaaaa">
            <text:p>Une nouvelle électronique "écologique" mariant magnétisme et semiconducteur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éronique DIERAS </text:p>
          </table:table-cell>
          <table:table-cell office:value-type="string">
            <text:p>F</text:p>
          </table:table-cell>
          <table:table-cell office:value-type="string">
            <text:p>La science au service de l'homme.</text:p>
          </table:table-cell>
          <table:table-cell table:formula="of:=IF([.C300]=&quot;F&quot;;[.D300];&quot;&quot;)" office:value-type="string" office:string-value="La science au service de l'homme.">
            <text:p>La science au service de l'homme.</text:p>
          </table:table-cell>
          <table:table-cell table:formula="of:=IF([.C300]=&quot;F&quot;;1;0)" office:value-type="float" office:value="1">
            <text:p>1</text:p>
          </table:table-cell>
          <table:table-cell table:formula="of:=IF([.C300]=&quot;M&quot;;1;0)" office:value-type="float" office:value="0">
            <text:p>0</text:p>
          </table:table-cell>
          <table:table-cell table:formula="of:=IF([.A300]=&quot;SHS&quot;;[.D300];&quot;&quot;)">
            <text:p/>
          </table:table-cell>
          <table:table-cell table:formula="of:=IF([.A300]=&quot;SHS&quot;;&quot;&quot;;[.D300])" office:value-type="string" office:string-value="La science au service de l'homme.">
            <text:p>La science au service de l'homme.</text:p>
          </table:table-cell>
          <table:table-cell table:formula="of:=IF([.A300]=&quot;SHS&quot;;CONCATENATE([.D300];&quot; aaaaa&quot;);&quot;&quot;)">
            <text:p/>
          </table:table-cell>
          <table:table-cell table:formula="of:=IF([.A300]=&quot;SDV&quot;;CONCATENATE([.D300];&quot; aaaaa&quot;);&quot;&quot;)" office:value-type="string" office:string-value="La science au service de l'homme. aaaaa">
            <text:p>La science au service de l'homme. aaaaa</text:p>
          </table:table-cell>
          <table:table-cell table:formula="of:=IF([.A300]=&quot;SEX&quot;;CONCATENATE([.D30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el DJAMA </text:p>
          </table:table-cell>
          <table:table-cell office:value-type="string">
            <text:p>M</text:p>
          </table:table-cell>
          <table:table-cell office:value-type="string">
            <text:p>J'explore notre monde en changement, "mobile dans l'élément mobile".</text:p>
          </table:table-cell>
          <table:table-cell table:formula="of:=IF([.C301]=&quot;F&quot;;[.D301];&quot;&quot;)">
            <text:p/>
          </table:table-cell>
          <table:table-cell table:formula="of:=IF([.C301]=&quot;F&quot;;1;0)" office:value-type="float" office:value="0">
            <text:p>0</text:p>
          </table:table-cell>
          <table:table-cell table:formula="of:=IF([.C301]=&quot;M&quot;;1;0)" office:value-type="float" office:value="1">
            <text:p>1</text:p>
          </table:table-cell>
          <table:table-cell table:formula="of:=IF([.A301]=&quot;SHS&quot;;[.D301];&quot;&quot;)">
            <text:p/>
          </table:table-cell>
          <table:table-cell table:formula="of:=IF([.A301]=&quot;SHS&quot;;&quot;&quot;;[.D301])" office:value-type="string" office:string-value="J'explore notre monde en changement, &quot;mobile dans l'élément mobile&quot;.">
            <text:p>J'explore notre monde en changement, "mobile dans l'élément mobile".</text:p>
          </table:table-cell>
          <table:table-cell table:formula="of:=IF([.A301]=&quot;SHS&quot;;CONCATENATE([.D301];&quot; aaaaa&quot;);&quot;&quot;)">
            <text:p/>
          </table:table-cell>
          <table:table-cell table:formula="of:=IF([.A301]=&quot;SDV&quot;;CONCATENATE([.D301];&quot; aaaaa&quot;);&quot;&quot;)" office:value-type="string" office:string-value="J'explore notre monde en changement, &quot;mobile dans l'élément mobile&quot;. aaaaa">
            <text:p>J'explore notre monde en changement, "mobile dans l'élément mobile". aaaaa</text:p>
          </table:table-cell>
          <table:table-cell table:formula="of:=IF([.A301]=&quot;SEX&quot;;CONCATENATE([.D30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mmanuel DOELSCH </text:p>
          </table:table-cell>
          <table:table-cell office:value-type="string">
            <text:p>M</text:p>
          </table:table-cell>
          <table:table-cell office:value-type="string">
            <text:p>Et si la production alimentaire de demain, passait par le recyclage de nos déchets ?</text:p>
          </table:table-cell>
          <table:table-cell table:formula="of:=IF([.C302]=&quot;F&quot;;[.D302];&quot;&quot;)">
            <text:p/>
          </table:table-cell>
          <table:table-cell table:formula="of:=IF([.C302]=&quot;F&quot;;1;0)" office:value-type="float" office:value="0">
            <text:p>0</text:p>
          </table:table-cell>
          <table:table-cell table:formula="of:=IF([.C302]=&quot;M&quot;;1;0)" office:value-type="float" office:value="1">
            <text:p>1</text:p>
          </table:table-cell>
          <table:table-cell table:formula="of:=IF([.A302]=&quot;SHS&quot;;[.D302];&quot;&quot;)">
            <text:p/>
          </table:table-cell>
          <table:table-cell table:formula="of:=IF([.A302]=&quot;SHS&quot;;&quot;&quot;;[.D302])" office:value-type="string" office:string-value="Et si la production alimentaire de demain, passait par le recyclage de nos déchets ?">
            <text:p>Et si la production alimentaire de demain, passait par le recyclage de nos déchets ?</text:p>
          </table:table-cell>
          <table:table-cell table:formula="of:=IF([.A302]=&quot;SHS&quot;;CONCATENATE([.D302];&quot; aaaaa&quot;);&quot;&quot;)">
            <text:p/>
          </table:table-cell>
          <table:table-cell table:formula="of:=IF([.A302]=&quot;SDV&quot;;CONCATENATE([.D302];&quot; aaaaa&quot;);&quot;&quot;)" office:value-type="string" office:string-value="Et si la production alimentaire de demain, passait par le recyclage de nos déchets ? aaaaa">
            <text:p>Et si la production alimentaire de demain, passait par le recyclage de nos déchets ? aaaaa</text:p>
          </table:table-cell>
          <table:table-cell table:formula="of:=IF([.A302]=&quot;SEX&quot;;CONCATENATE([.D30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érôme DOKIC </text:p>
          </table:table-cell>
          <table:table-cell office:value-type="string">
            <text:p>M</text:p>
          </table:table-cell>
          <table:table-cell office:value-type="string">
            <text:p>Connaissons-nous nous-même.</text:p>
          </table:table-cell>
          <table:table-cell table:formula="of:=IF([.C303]=&quot;F&quot;;[.D303];&quot;&quot;)">
            <text:p/>
          </table:table-cell>
          <table:table-cell table:formula="of:=IF([.C303]=&quot;F&quot;;1;0)" office:value-type="float" office:value="0">
            <text:p>0</text:p>
          </table:table-cell>
          <table:table-cell table:formula="of:=IF([.C303]=&quot;M&quot;;1;0)" office:value-type="float" office:value="1">
            <text:p>1</text:p>
          </table:table-cell>
          <table:table-cell table:formula="of:=IF([.A303]=&quot;SHS&quot;;[.D303];&quot;&quot;)" office:value-type="string" office:string-value="Connaissons-nous nous-même.">
            <text:p>Connaissons-nous nous-même.</text:p>
          </table:table-cell>
          <table:table-cell table:formula="of:=IF([.A303]=&quot;SHS&quot;;&quot;&quot;;[.D303])">
            <text:p/>
          </table:table-cell>
          <table:table-cell table:formula="of:=IF([.A303]=&quot;SHS&quot;;CONCATENATE([.D303];&quot; aaaaa&quot;);&quot;&quot;)" office:value-type="string" office:string-value="Connaissons-nous nous-même. aaaaa">
            <text:p>Connaissons-nous nous-même. aaaaa</text:p>
          </table:table-cell>
          <table:table-cell table:formula="of:=IF([.A303]=&quot;SDV&quot;;CONCATENATE([.D303];&quot; aaaaa&quot;);&quot;&quot;)">
            <text:p/>
          </table:table-cell>
          <table:table-cell table:formula="of:=IF([.A303]=&quot;SEX&quot;;CONCATENATE([.D30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ervé DOLE </text:p>
          </table:table-cell>
          <table:table-cell office:value-type="string">
            <text:p>M</text:p>
          </table:table-cell>
          <table:table-cell office:value-type="string">
            <text:p>L'univers rendu intelligible pour tous, partout.</text:p>
          </table:table-cell>
          <table:table-cell table:formula="of:=IF([.C304]=&quot;F&quot;;[.D304];&quot;&quot;)">
            <text:p/>
          </table:table-cell>
          <table:table-cell table:formula="of:=IF([.C304]=&quot;F&quot;;1;0)" office:value-type="float" office:value="0">
            <text:p>0</text:p>
          </table:table-cell>
          <table:table-cell table:formula="of:=IF([.C304]=&quot;M&quot;;1;0)" office:value-type="float" office:value="1">
            <text:p>1</text:p>
          </table:table-cell>
          <table:table-cell table:formula="of:=IF([.A304]=&quot;SHS&quot;;[.D304];&quot;&quot;)">
            <text:p/>
          </table:table-cell>
          <table:table-cell table:formula="of:=IF([.A304]=&quot;SHS&quot;;&quot;&quot;;[.D304])" office:value-type="string" office:string-value="L'univers rendu intelligible pour tous, partout.">
            <text:p>L'univers rendu intelligible pour tous, partout.</text:p>
          </table:table-cell>
          <table:table-cell table:formula="of:=IF([.A304]=&quot;SHS&quot;;CONCATENATE([.D304];&quot; aaaaa&quot;);&quot;&quot;)">
            <text:p/>
          </table:table-cell>
          <table:table-cell table:formula="of:=IF([.A304]=&quot;SDV&quot;;CONCATENATE([.D304];&quot; aaaaa&quot;);&quot;&quot;)">
            <text:p/>
          </table:table-cell>
          <table:table-cell table:formula="of:=IF([.A304]=&quot;SEX&quot;;CONCATENATE([.D304];&quot; aaaaa&quot;);&quot;&quot;)" office:value-type="string" office:string-value="L'univers rendu intelligible pour tous, partout. aaaaa">
            <text:p>L'univers rendu intelligible pour tous, partou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élène DOLLFUS </text:p>
          </table:table-cell>
          <table:table-cell office:value-type="string">
            <text:p>F</text:p>
          </table:table-cell>
          <table:table-cell office:value-type="string">
            <text:p>Relevons le défi d'un avenir qui rime avec guérir les maladies rares.</text:p>
          </table:table-cell>
          <table:table-cell table:formula="of:=IF([.C305]=&quot;F&quot;;[.D305];&quot;&quot;)" office:value-type="string" office:string-value="Relevons le défi d'un avenir qui rime avec guérir les maladies rares.">
            <text:p>Relevons le défi d'un avenir qui rime avec guérir les maladies rares.</text:p>
          </table:table-cell>
          <table:table-cell table:formula="of:=IF([.C305]=&quot;F&quot;;1;0)" office:value-type="float" office:value="1">
            <text:p>1</text:p>
          </table:table-cell>
          <table:table-cell table:formula="of:=IF([.C305]=&quot;M&quot;;1;0)" office:value-type="float" office:value="0">
            <text:p>0</text:p>
          </table:table-cell>
          <table:table-cell table:formula="of:=IF([.A305]=&quot;SHS&quot;;[.D305];&quot;&quot;)">
            <text:p/>
          </table:table-cell>
          <table:table-cell table:formula="of:=IF([.A305]=&quot;SHS&quot;;&quot;&quot;;[.D305])" office:value-type="string" office:string-value="Relevons le défi d'un avenir qui rime avec guérir les maladies rares.">
            <text:p>Relevons le défi d'un avenir qui rime avec guérir les maladies rares.</text:p>
          </table:table-cell>
          <table:table-cell table:formula="of:=IF([.A305]=&quot;SHS&quot;;CONCATENATE([.D305];&quot; aaaaa&quot;);&quot;&quot;)">
            <text:p/>
          </table:table-cell>
          <table:table-cell table:formula="of:=IF([.A305]=&quot;SDV&quot;;CONCATENATE([.D305];&quot; aaaaa&quot;);&quot;&quot;)" office:value-type="string" office:string-value="Relevons le défi d'un avenir qui rime avec guérir les maladies rares. aaaaa">
            <text:p>Relevons le défi d'un avenir qui rime avec guérir les maladies rares. aaaaa</text:p>
          </table:table-cell>
          <table:table-cell table:formula="of:=IF([.A305]=&quot;SEX&quot;;CONCATENATE([.D30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érèse DONATH </text:p>
          </table:table-cell>
          <table:table-cell office:value-type="string">
            <text:p>F</text:p>
          </table:table-cell>
          <table:table-cell office:value-type="string">
            <text:p>L'avenir ne pas en parler, travailler pour s'y préparer.</text:p>
          </table:table-cell>
          <table:table-cell table:formula="of:=IF([.C306]=&quot;F&quot;;[.D306];&quot;&quot;)" office:value-type="string" office:string-value="L'avenir ne pas en parler, travailler pour s'y préparer.">
            <text:p>L'avenir ne pas en parler, travailler pour s'y préparer.</text:p>
          </table:table-cell>
          <table:table-cell table:formula="of:=IF([.C306]=&quot;F&quot;;1;0)" office:value-type="float" office:value="1">
            <text:p>1</text:p>
          </table:table-cell>
          <table:table-cell table:formula="of:=IF([.C306]=&quot;M&quot;;1;0)" office:value-type="float" office:value="0">
            <text:p>0</text:p>
          </table:table-cell>
          <table:table-cell table:formula="of:=IF([.A306]=&quot;SHS&quot;;[.D306];&quot;&quot;)">
            <text:p/>
          </table:table-cell>
          <table:table-cell table:formula="of:=IF([.A306]=&quot;SHS&quot;;&quot;&quot;;[.D306])" office:value-type="string" office:string-value="L'avenir ne pas en parler, travailler pour s'y préparer.">
            <text:p>L'avenir ne pas en parler, travailler pour s'y préparer.</text:p>
          </table:table-cell>
          <table:table-cell table:formula="of:=IF([.A306]=&quot;SHS&quot;;CONCATENATE([.D306];&quot; aaaaa&quot;);&quot;&quot;)">
            <text:p/>
          </table:table-cell>
          <table:table-cell table:formula="of:=IF([.A306]=&quot;SDV&quot;;CONCATENATE([.D306];&quot; aaaaa&quot;);&quot;&quot;)">
            <text:p/>
          </table:table-cell>
          <table:table-cell table:formula="of:=IF([.A306]=&quot;SEX&quot;;CONCATENATE([.D306];&quot; aaaaa&quot;);&quot;&quot;)" office:value-type="string" office:string-value="L'avenir ne pas en parler, travailler pour s'y préparer. aaaaa">
            <text:p>L'avenir ne pas en parler, travailler pour s'y prépar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hierry DORÉ </text:p>
          </table:table-cell>
          <table:table-cell office:value-type="string">
            <text:p>M</text:p>
          </table:table-cell>
          <table:table-cell office:value-type="string">
            <text:p>L'avenir est à la terre.</text:p>
          </table:table-cell>
          <table:table-cell table:formula="of:=IF([.C307]=&quot;F&quot;;[.D307];&quot;&quot;)">
            <text:p/>
          </table:table-cell>
          <table:table-cell table:formula="of:=IF([.C307]=&quot;F&quot;;1;0)" office:value-type="float" office:value="0">
            <text:p>0</text:p>
          </table:table-cell>
          <table:table-cell table:formula="of:=IF([.C307]=&quot;M&quot;;1;0)" office:value-type="float" office:value="1">
            <text:p>1</text:p>
          </table:table-cell>
          <table:table-cell table:formula="of:=IF([.A307]=&quot;SHS&quot;;[.D307];&quot;&quot;)">
            <text:p/>
          </table:table-cell>
          <table:table-cell table:formula="of:=IF([.A307]=&quot;SHS&quot;;&quot;&quot;;[.D307])" office:value-type="string" office:string-value="L'avenir est à la terre.">
            <text:p>L'avenir est à la terre.</text:p>
          </table:table-cell>
          <table:table-cell table:formula="of:=IF([.A307]=&quot;SHS&quot;;CONCATENATE([.D307];&quot; aaaaa&quot;);&quot;&quot;)">
            <text:p/>
          </table:table-cell>
          <table:table-cell table:formula="of:=IF([.A307]=&quot;SDV&quot;;CONCATENATE([.D307];&quot; aaaaa&quot;);&quot;&quot;)" office:value-type="string" office:string-value="L'avenir est à la terre. aaaaa">
            <text:p>L'avenir est à la terre. aaaaa</text:p>
          </table:table-cell>
          <table:table-cell table:formula="of:=IF([.A307]=&quot;SEX&quot;;CONCATENATE([.D30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gnès DOREAU-BASTID </text:p>
          </table:table-cell>
          <table:table-cell office:value-type="string">
            <text:p>F</text:p>
          </table:table-cell>
          <table:table-cell office:value-type="string">
            <text:p>Chercher aujourd'hui pour un avenir sans cancer.</text:p>
          </table:table-cell>
          <table:table-cell table:formula="of:=IF([.C308]=&quot;F&quot;;[.D308];&quot;&quot;)" office:value-type="string" office:string-value="Chercher aujourd'hui pour un avenir sans cancer.">
            <text:p>Chercher aujourd'hui pour un avenir sans cancer.</text:p>
          </table:table-cell>
          <table:table-cell table:formula="of:=IF([.C308]=&quot;F&quot;;1;0)" office:value-type="float" office:value="1">
            <text:p>1</text:p>
          </table:table-cell>
          <table:table-cell table:formula="of:=IF([.C308]=&quot;M&quot;;1;0)" office:value-type="float" office:value="0">
            <text:p>0</text:p>
          </table:table-cell>
          <table:table-cell table:formula="of:=IF([.A308]=&quot;SHS&quot;;[.D308];&quot;&quot;)">
            <text:p/>
          </table:table-cell>
          <table:table-cell table:formula="of:=IF([.A308]=&quot;SHS&quot;;&quot;&quot;;[.D308])" office:value-type="string" office:string-value="Chercher aujourd'hui pour un avenir sans cancer.">
            <text:p>Chercher aujourd'hui pour un avenir sans cancer.</text:p>
          </table:table-cell>
          <table:table-cell table:formula="of:=IF([.A308]=&quot;SHS&quot;;CONCATENATE([.D308];&quot; aaaaa&quot;);&quot;&quot;)">
            <text:p/>
          </table:table-cell>
          <table:table-cell table:formula="of:=IF([.A308]=&quot;SDV&quot;;CONCATENATE([.D308];&quot; aaaaa&quot;);&quot;&quot;)" office:value-type="string" office:string-value="Chercher aujourd'hui pour un avenir sans cancer. aaaaa">
            <text:p>Chercher aujourd'hui pour un avenir sans cancer. aaaaa</text:p>
          </table:table-cell>
          <table:table-cell table:formula="of:=IF([.A308]=&quot;SEX&quot;;CONCATENATE([.D30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Yves DOURMAD </text:p>
          </table:table-cell>
          <table:table-cell office:value-type="string">
            <text:p>M</text:p>
          </table:table-cell>
          <table:table-cell office:value-type="string">
            <text:p>Mieux nourrir les hommes en protégeant la planète.</text:p>
          </table:table-cell>
          <table:table-cell table:formula="of:=IF([.C309]=&quot;F&quot;;[.D309];&quot;&quot;)">
            <text:p/>
          </table:table-cell>
          <table:table-cell table:formula="of:=IF([.C309]=&quot;F&quot;;1;0)" office:value-type="float" office:value="0">
            <text:p>0</text:p>
          </table:table-cell>
          <table:table-cell table:formula="of:=IF([.C309]=&quot;M&quot;;1;0)" office:value-type="float" office:value="1">
            <text:p>1</text:p>
          </table:table-cell>
          <table:table-cell table:formula="of:=IF([.A309]=&quot;SHS&quot;;[.D309];&quot;&quot;)">
            <text:p/>
          </table:table-cell>
          <table:table-cell table:formula="of:=IF([.A309]=&quot;SHS&quot;;&quot;&quot;;[.D309])" office:value-type="string" office:string-value="Mieux nourrir les hommes en protégeant la planète.">
            <text:p>Mieux nourrir les hommes en protégeant la planète.</text:p>
          </table:table-cell>
          <table:table-cell table:formula="of:=IF([.A309]=&quot;SHS&quot;;CONCATENATE([.D309];&quot; aaaaa&quot;);&quot;&quot;)">
            <text:p/>
          </table:table-cell>
          <table:table-cell table:formula="of:=IF([.A309]=&quot;SDV&quot;;CONCATENATE([.D309];&quot; aaaaa&quot;);&quot;&quot;)" office:value-type="string" office:string-value="Mieux nourrir les hommes en protégeant la planète. aaaaa">
            <text:p>Mieux nourrir les hommes en protégeant la planète. aaaaa</text:p>
          </table:table-cell>
          <table:table-cell table:formula="of:=IF([.A309]=&quot;SEX&quot;;CONCATENATE([.D30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DOWEK </text:p>
          </table:table-cell>
          <table:table-cell office:value-type="string">
            <text:p>M</text:p>
          </table:table-cell>
          <table:table-cell office:value-type="string">
            <text:p>La science est une attitude de chaque instant.</text:p>
          </table:table-cell>
          <table:table-cell table:formula="of:=IF([.C310]=&quot;F&quot;;[.D310];&quot;&quot;)">
            <text:p/>
          </table:table-cell>
          <table:table-cell table:formula="of:=IF([.C310]=&quot;F&quot;;1;0)" office:value-type="float" office:value="0">
            <text:p>0</text:p>
          </table:table-cell>
          <table:table-cell table:formula="of:=IF([.C310]=&quot;M&quot;;1;0)" office:value-type="float" office:value="1">
            <text:p>1</text:p>
          </table:table-cell>
          <table:table-cell table:formula="of:=IF([.A310]=&quot;SHS&quot;;[.D310];&quot;&quot;)">
            <text:p/>
          </table:table-cell>
          <table:table-cell table:formula="of:=IF([.A310]=&quot;SHS&quot;;&quot;&quot;;[.D310])" office:value-type="string" office:string-value="La science est une attitude de chaque instant.">
            <text:p>La science est une attitude de chaque instant.</text:p>
          </table:table-cell>
          <table:table-cell table:formula="of:=IF([.A310]=&quot;SHS&quot;;CONCATENATE([.D310];&quot; aaaaa&quot;);&quot;&quot;)">
            <text:p/>
          </table:table-cell>
          <table:table-cell table:formula="of:=IF([.A310]=&quot;SDV&quot;;CONCATENATE([.D310];&quot; aaaaa&quot;);&quot;&quot;)">
            <text:p/>
          </table:table-cell>
          <table:table-cell table:formula="of:=IF([.A310]=&quot;SEX&quot;;CONCATENATE([.D310];&quot; aaaaa&quot;);&quot;&quot;)" office:value-type="string" office:string-value="La science est une attitude de chaque instant. aaaaa">
            <text:p>La science est une attitude de chaque insta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igitte DRÉNO </text:p>
          </table:table-cell>
          <table:table-cell office:value-type="string">
            <text:p>F</text:p>
          </table:table-cell>
          <table:table-cell office:value-type="string">
            <text:p>Chaque découverte est une pépite d'espoir pour l'avenir.</text:p>
          </table:table-cell>
          <table:table-cell table:formula="of:=IF([.C311]=&quot;F&quot;;[.D311];&quot;&quot;)" office:value-type="string" office:string-value="Chaque découverte est une pépite d'espoir pour l'avenir.">
            <text:p>Chaque découverte est une pépite d'espoir pour l'avenir.</text:p>
          </table:table-cell>
          <table:table-cell table:formula="of:=IF([.C311]=&quot;F&quot;;1;0)" office:value-type="float" office:value="1">
            <text:p>1</text:p>
          </table:table-cell>
          <table:table-cell table:formula="of:=IF([.C311]=&quot;M&quot;;1;0)" office:value-type="float" office:value="0">
            <text:p>0</text:p>
          </table:table-cell>
          <table:table-cell table:formula="of:=IF([.A311]=&quot;SHS&quot;;[.D311];&quot;&quot;)">
            <text:p/>
          </table:table-cell>
          <table:table-cell table:formula="of:=IF([.A311]=&quot;SHS&quot;;&quot;&quot;;[.D311])" office:value-type="string" office:string-value="Chaque découverte est une pépite d'espoir pour l'avenir.">
            <text:p>Chaque découverte est une pépite d'espoir pour l'avenir.</text:p>
          </table:table-cell>
          <table:table-cell table:formula="of:=IF([.A311]=&quot;SHS&quot;;CONCATENATE([.D311];&quot; aaaaa&quot;);&quot;&quot;)">
            <text:p/>
          </table:table-cell>
          <table:table-cell table:formula="of:=IF([.A311]=&quot;SDV&quot;;CONCATENATE([.D311];&quot; aaaaa&quot;);&quot;&quot;)" office:value-type="string" office:string-value="Chaque découverte est une pépite d'espoir pour l'avenir. aaaaa">
            <text:p>Chaque découverte est une pépite d'espoir pour l'avenir. aaaaa</text:p>
          </table:table-cell>
          <table:table-cell table:formula="of:=IF([.A311]=&quot;SEX&quot;;CONCATENATE([.D31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DREUILLET </text:p>
          </table:table-cell>
          <table:table-cell office:value-type="string">
            <text:p>M</text:p>
          </table:table-cell>
          <table:table-cell office:value-type="string">
            <text:p>S'inspirer de tout, ne préjuger rien.</text:p>
          </table:table-cell>
          <table:table-cell table:formula="of:=IF([.C312]=&quot;F&quot;;[.D312];&quot;&quot;)">
            <text:p/>
          </table:table-cell>
          <table:table-cell table:formula="of:=IF([.C312]=&quot;F&quot;;1;0)" office:value-type="float" office:value="0">
            <text:p>0</text:p>
          </table:table-cell>
          <table:table-cell table:formula="of:=IF([.C312]=&quot;M&quot;;1;0)" office:value-type="float" office:value="1">
            <text:p>1</text:p>
          </table:table-cell>
          <table:table-cell table:formula="of:=IF([.A312]=&quot;SHS&quot;;[.D312];&quot;&quot;)">
            <text:p/>
          </table:table-cell>
          <table:table-cell table:formula="of:=IF([.A312]=&quot;SHS&quot;;&quot;&quot;;[.D312])" office:value-type="string" office:string-value="S'inspirer de tout, ne préjuger rien.">
            <text:p>S'inspirer de tout, ne préjuger rien.</text:p>
          </table:table-cell>
          <table:table-cell table:formula="of:=IF([.A312]=&quot;SHS&quot;;CONCATENATE([.D312];&quot; aaaaa&quot;);&quot;&quot;)">
            <text:p/>
          </table:table-cell>
          <table:table-cell table:formula="of:=IF([.A312]=&quot;SDV&quot;;CONCATENATE([.D312];&quot; aaaaa&quot;);&quot;&quot;)">
            <text:p/>
          </table:table-cell>
          <table:table-cell table:formula="of:=IF([.A312]=&quot;SEX&quot;;CONCATENATE([.D312];&quot; aaaaa&quot;);&quot;&quot;)" office:value-type="string" office:string-value="S'inspirer de tout, ne préjuger rien. aaaaa">
            <text:p>S'inspirer de tout, ne préjuger rie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DROMER </text:p>
          </table:table-cell>
          <table:table-cell office:value-type="string">
            <text:p>F</text:p>
          </table:table-cell>
          <table:table-cell office:value-type="string">
            <text:p>Partage et respect.</text:p>
          </table:table-cell>
          <table:table-cell table:formula="of:=IF([.C313]=&quot;F&quot;;[.D313];&quot;&quot;)" office:value-type="string" office:string-value="Partage et respect.">
            <text:p>Partage et respect.</text:p>
          </table:table-cell>
          <table:table-cell table:formula="of:=IF([.C313]=&quot;F&quot;;1;0)" office:value-type="float" office:value="1">
            <text:p>1</text:p>
          </table:table-cell>
          <table:table-cell table:formula="of:=IF([.C313]=&quot;M&quot;;1;0)" office:value-type="float" office:value="0">
            <text:p>0</text:p>
          </table:table-cell>
          <table:table-cell table:formula="of:=IF([.A313]=&quot;SHS&quot;;[.D313];&quot;&quot;)">
            <text:p/>
          </table:table-cell>
          <table:table-cell table:formula="of:=IF([.A313]=&quot;SHS&quot;;&quot;&quot;;[.D313])" office:value-type="string" office:string-value="Partage et respect.">
            <text:p>Partage et respect.</text:p>
          </table:table-cell>
          <table:table-cell table:formula="of:=IF([.A313]=&quot;SHS&quot;;CONCATENATE([.D313];&quot; aaaaa&quot;);&quot;&quot;)">
            <text:p/>
          </table:table-cell>
          <table:table-cell table:formula="of:=IF([.A313]=&quot;SDV&quot;;CONCATENATE([.D313];&quot; aaaaa&quot;);&quot;&quot;)" office:value-type="string" office:string-value="Partage et respect. aaaaa">
            <text:p>Partage et respect. aaaaa</text:p>
          </table:table-cell>
          <table:table-cell table:formula="of:=IF([.A313]=&quot;SEX&quot;;CONCATENATE([.D31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DROSSART </text:p>
          </table:table-cell>
          <table:table-cell office:value-type="string">
            <text:p>M</text:p>
          </table:table-cell>
          <table:table-cell office:value-type="string">
            <text:p>Les planètes au ciel seront nos nouvelles Terres que nous écouterons avec nos téléscopes.</text:p>
          </table:table-cell>
          <table:table-cell table:formula="of:=IF([.C314]=&quot;F&quot;;[.D314];&quot;&quot;)">
            <text:p/>
          </table:table-cell>
          <table:table-cell table:formula="of:=IF([.C314]=&quot;F&quot;;1;0)" office:value-type="float" office:value="0">
            <text:p>0</text:p>
          </table:table-cell>
          <table:table-cell table:formula="of:=IF([.C314]=&quot;M&quot;;1;0)" office:value-type="float" office:value="1">
            <text:p>1</text:p>
          </table:table-cell>
          <table:table-cell table:formula="of:=IF([.A314]=&quot;SHS&quot;;[.D314];&quot;&quot;)">
            <text:p/>
          </table:table-cell>
          <table:table-cell table:formula="of:=IF([.A314]=&quot;SHS&quot;;&quot;&quot;;[.D314])" office:value-type="string" office:string-value="Les planètes au ciel seront nos nouvelles Terres que nous écouterons avec nos téléscopes.">
            <text:p>Les planètes au ciel seront nos nouvelles Terres que nous écouterons avec nos téléscopes.</text:p>
          </table:table-cell>
          <table:table-cell table:formula="of:=IF([.A314]=&quot;SHS&quot;;CONCATENATE([.D314];&quot; aaaaa&quot;);&quot;&quot;)">
            <text:p/>
          </table:table-cell>
          <table:table-cell table:formula="of:=IF([.A314]=&quot;SDV&quot;;CONCATENATE([.D314];&quot; aaaaa&quot;);&quot;&quot;)">
            <text:p/>
          </table:table-cell>
          <table:table-cell table:formula="of:=IF([.A314]=&quot;SEX&quot;;CONCATENATE([.D314];&quot; aaaaa&quot;);&quot;&quot;)" office:value-type="string" office:string-value="Les planètes au ciel seront nos nouvelles Terres que nous écouterons avec nos téléscopes. aaaaa">
            <text:p>Les planètes au ciel seront nos nouvelles Terres que nous écouterons avec nos téléscop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uillaume DRUART </text:p>
          </table:table-cell>
          <table:table-cell office:value-type="string">
            <text:p>M</text:p>
          </table:table-cell>
          <table:table-cell office:value-type="string">
            <text:p>La curiosité et l'imagination au service de la société.</text:p>
          </table:table-cell>
          <table:table-cell table:formula="of:=IF([.C315]=&quot;F&quot;;[.D315];&quot;&quot;)">
            <text:p/>
          </table:table-cell>
          <table:table-cell table:formula="of:=IF([.C315]=&quot;F&quot;;1;0)" office:value-type="float" office:value="0">
            <text:p>0</text:p>
          </table:table-cell>
          <table:table-cell table:formula="of:=IF([.C315]=&quot;M&quot;;1;0)" office:value-type="float" office:value="1">
            <text:p>1</text:p>
          </table:table-cell>
          <table:table-cell table:formula="of:=IF([.A315]=&quot;SHS&quot;;[.D315];&quot;&quot;)">
            <text:p/>
          </table:table-cell>
          <table:table-cell table:formula="of:=IF([.A315]=&quot;SHS&quot;;&quot;&quot;;[.D315])" office:value-type="string" office:string-value="La curiosité et l'imagination au service de la société.">
            <text:p>La curiosité et l'imagination au service de la société.</text:p>
          </table:table-cell>
          <table:table-cell table:formula="of:=IF([.A315]=&quot;SHS&quot;;CONCATENATE([.D315];&quot; aaaaa&quot;);&quot;&quot;)">
            <text:p/>
          </table:table-cell>
          <table:table-cell table:formula="of:=IF([.A315]=&quot;SDV&quot;;CONCATENATE([.D315];&quot; aaaaa&quot;);&quot;&quot;)">
            <text:p/>
          </table:table-cell>
          <table:table-cell table:formula="of:=IF([.A315]=&quot;SEX&quot;;CONCATENATE([.D315];&quot; aaaaa&quot;);&quot;&quot;)" office:value-type="string" office:string-value="La curiosité et l'imagination au service de la société. aaaaa">
            <text:p>La curiosité et l'imagination au service de la sociét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arie DUBOIS </text:p>
          </table:table-cell>
          <table:table-cell office:value-type="string">
            <text:p>M</text:p>
          </table:table-cell>
          <table:table-cell office:value-type="string">
            <text:p>L'important n'est pas ce que l'on a appris mais ce qu'il reste encore à comprendre.</text:p>
          </table:table-cell>
          <table:table-cell table:formula="of:=IF([.C316]=&quot;F&quot;;[.D316];&quot;&quot;)">
            <text:p/>
          </table:table-cell>
          <table:table-cell table:formula="of:=IF([.C316]=&quot;F&quot;;1;0)" office:value-type="float" office:value="0">
            <text:p>0</text:p>
          </table:table-cell>
          <table:table-cell table:formula="of:=IF([.C316]=&quot;M&quot;;1;0)" office:value-type="float" office:value="1">
            <text:p>1</text:p>
          </table:table-cell>
          <table:table-cell table:formula="of:=IF([.A316]=&quot;SHS&quot;;[.D316];&quot;&quot;)">
            <text:p/>
          </table:table-cell>
          <table:table-cell table:formula="of:=IF([.A316]=&quot;SHS&quot;;&quot;&quot;;[.D316])" office:value-type="string" office:string-value="L'important n'est pas ce que l'on a appris mais ce qu'il reste encore à comprendre.">
            <text:p>L'important n'est pas ce que l'on a appris mais ce qu'il reste encore à comprendre.</text:p>
          </table:table-cell>
          <table:table-cell table:formula="of:=IF([.A316]=&quot;SHS&quot;;CONCATENATE([.D316];&quot; aaaaa&quot;);&quot;&quot;)">
            <text:p/>
          </table:table-cell>
          <table:table-cell table:formula="of:=IF([.A316]=&quot;SDV&quot;;CONCATENATE([.D316];&quot; aaaaa&quot;);&quot;&quot;)">
            <text:p/>
          </table:table-cell>
          <table:table-cell table:formula="of:=IF([.A316]=&quot;SEX&quot;;CONCATENATE([.D316];&quot; aaaaa&quot;);&quot;&quot;)" office:value-type="string" office:string-value="L'important n'est pas ce que l'on a appris mais ce qu'il reste encore à comprendre. aaaaa">
            <text:p>L'important n'est pas ce que l'on a appris mais ce qu'il reste encore à comprend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lisabeth DUBOIS-VIOLETTE </text:p>
          </table:table-cell>
          <table:table-cell office:value-type="string">
            <text:p>F</text:p>
          </table:table-cell>
          <table:table-cell office:value-type="string">
            <text:p>Savoir, imagination, éthique ; un espoir pour l'humanité ?</text:p>
          </table:table-cell>
          <table:table-cell table:formula="of:=IF([.C317]=&quot;F&quot;;[.D317];&quot;&quot;)" office:value-type="string" office:string-value="Savoir, imagination, éthique ; un espoir pour l'humanité ?">
            <text:p>Savoir, imagination, éthique ; un espoir pour l'humanité ?</text:p>
          </table:table-cell>
          <table:table-cell table:formula="of:=IF([.C317]=&quot;F&quot;;1;0)" office:value-type="float" office:value="1">
            <text:p>1</text:p>
          </table:table-cell>
          <table:table-cell table:formula="of:=IF([.C317]=&quot;M&quot;;1;0)" office:value-type="float" office:value="0">
            <text:p>0</text:p>
          </table:table-cell>
          <table:table-cell table:formula="of:=IF([.A317]=&quot;SHS&quot;;[.D317];&quot;&quot;)">
            <text:p/>
          </table:table-cell>
          <table:table-cell table:formula="of:=IF([.A317]=&quot;SHS&quot;;&quot;&quot;;[.D317])" office:value-type="string" office:string-value="Savoir, imagination, éthique ; un espoir pour l'humanité ?">
            <text:p>Savoir, imagination, éthique ; un espoir pour l'humanité ?</text:p>
          </table:table-cell>
          <table:table-cell table:formula="of:=IF([.A317]=&quot;SHS&quot;;CONCATENATE([.D317];&quot; aaaaa&quot;);&quot;&quot;)">
            <text:p/>
          </table:table-cell>
          <table:table-cell table:formula="of:=IF([.A317]=&quot;SDV&quot;;CONCATENATE([.D317];&quot; aaaaa&quot;);&quot;&quot;)">
            <text:p/>
          </table:table-cell>
          <table:table-cell table:formula="of:=IF([.A317]=&quot;SEX&quot;;CONCATENATE([.D317];&quot; aaaaa&quot;);&quot;&quot;)" office:value-type="string" office:string-value="Savoir, imagination, éthique ; un espoir pour l'humanité ? aaaaa">
            <text:p>Savoir, imagination, éthique ; un espoir pour l'humanité ?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dré DUCASSE </text:p>
          </table:table-cell>
          <table:table-cell office:value-type="string">
            <text:p>M</text:p>
          </table:table-cell>
          <table:table-cell office:value-type="string">
            <text:p>Les Lasers : une solution pour de nombreux problèmes sociétaux au 21&amp;#176; siècle.</text:p>
          </table:table-cell>
          <table:table-cell table:formula="of:=IF([.C318]=&quot;F&quot;;[.D318];&quot;&quot;)">
            <text:p/>
          </table:table-cell>
          <table:table-cell table:formula="of:=IF([.C318]=&quot;F&quot;;1;0)" office:value-type="float" office:value="0">
            <text:p>0</text:p>
          </table:table-cell>
          <table:table-cell table:formula="of:=IF([.C318]=&quot;M&quot;;1;0)" office:value-type="float" office:value="1">
            <text:p>1</text:p>
          </table:table-cell>
          <table:table-cell table:formula="of:=IF([.A318]=&quot;SHS&quot;;[.D318];&quot;&quot;)">
            <text:p/>
          </table:table-cell>
          <table:table-cell table:formula="of:=IF([.A318]=&quot;SHS&quot;;&quot;&quot;;[.D318])" office:value-type="string" office:string-value="Les Lasers : une solution pour de nombreux problèmes sociétaux au 21&amp;#176; siècle.">
            <text:p>Les Lasers : une solution pour de nombreux problèmes sociétaux au 21&amp;#176; siècle.</text:p>
          </table:table-cell>
          <table:table-cell table:formula="of:=IF([.A318]=&quot;SHS&quot;;CONCATENATE([.D318];&quot; aaaaa&quot;);&quot;&quot;)">
            <text:p/>
          </table:table-cell>
          <table:table-cell table:formula="of:=IF([.A318]=&quot;SDV&quot;;CONCATENATE([.D318];&quot; aaaaa&quot;);&quot;&quot;)">
            <text:p/>
          </table:table-cell>
          <table:table-cell table:formula="of:=IF([.A318]=&quot;SEX&quot;;CONCATENATE([.D318];&quot; aaaaa&quot;);&quot;&quot;)" office:value-type="string" office:string-value="Les Lasers : une solution pour de nombreux problèmes sociétaux au 21&amp;#176; siècle. aaaaa">
            <text:p>Les Lasers : une solution pour de nombreux problèmes sociétaux au 21&amp;#176; sièc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ara DUCCI </text:p>
          </table:table-cell>
          <table:table-cell office:value-type="string">
            <text:p>F</text:p>
          </table:table-cell>
          <table:table-cell office:value-type="string">
            <text:p>Matériaux, photons et imagination pour un futur lumineux.</text:p>
          </table:table-cell>
          <table:table-cell table:formula="of:=IF([.C319]=&quot;F&quot;;[.D319];&quot;&quot;)" office:value-type="string" office:string-value="Matériaux, photons et imagination pour un futur lumineux.">
            <text:p>Matériaux, photons et imagination pour un futur lumineux.</text:p>
          </table:table-cell>
          <table:table-cell table:formula="of:=IF([.C319]=&quot;F&quot;;1;0)" office:value-type="float" office:value="1">
            <text:p>1</text:p>
          </table:table-cell>
          <table:table-cell table:formula="of:=IF([.C319]=&quot;M&quot;;1;0)" office:value-type="float" office:value="0">
            <text:p>0</text:p>
          </table:table-cell>
          <table:table-cell table:formula="of:=IF([.A319]=&quot;SHS&quot;;[.D319];&quot;&quot;)">
            <text:p/>
          </table:table-cell>
          <table:table-cell table:formula="of:=IF([.A319]=&quot;SHS&quot;;&quot;&quot;;[.D319])" office:value-type="string" office:string-value="Matériaux, photons et imagination pour un futur lumineux.">
            <text:p>Matériaux, photons et imagination pour un futur lumineux.</text:p>
          </table:table-cell>
          <table:table-cell table:formula="of:=IF([.A319]=&quot;SHS&quot;;CONCATENATE([.D319];&quot; aaaaa&quot;);&quot;&quot;)">
            <text:p/>
          </table:table-cell>
          <table:table-cell table:formula="of:=IF([.A319]=&quot;SDV&quot;;CONCATENATE([.D319];&quot; aaaaa&quot;);&quot;&quot;)">
            <text:p/>
          </table:table-cell>
          <table:table-cell table:formula="of:=IF([.A319]=&quot;SEX&quot;;CONCATENATE([.D319];&quot; aaaaa&quot;);&quot;&quot;)" office:value-type="string" office:string-value="Matériaux, photons et imagination pour un futur lumineux. aaaaa">
            <text:p>Matériaux, photons et imagination pour un futur lumineux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DUDOK DE WIT </text:p>
          </table:table-cell>
          <table:table-cell office:value-type="string">
            <text:p>M</text:p>
          </table:table-cell>
          <table:table-cell office:value-type="string">
            <text:p>Ne demeurera sous le Soleil que ce que j'aurai apporté aux autres.</text:p>
          </table:table-cell>
          <table:table-cell table:formula="of:=IF([.C320]=&quot;F&quot;;[.D320];&quot;&quot;)">
            <text:p/>
          </table:table-cell>
          <table:table-cell table:formula="of:=IF([.C320]=&quot;F&quot;;1;0)" office:value-type="float" office:value="0">
            <text:p>0</text:p>
          </table:table-cell>
          <table:table-cell table:formula="of:=IF([.C320]=&quot;M&quot;;1;0)" office:value-type="float" office:value="1">
            <text:p>1</text:p>
          </table:table-cell>
          <table:table-cell table:formula="of:=IF([.A320]=&quot;SHS&quot;;[.D320];&quot;&quot;)">
            <text:p/>
          </table:table-cell>
          <table:table-cell table:formula="of:=IF([.A320]=&quot;SHS&quot;;&quot;&quot;;[.D320])" office:value-type="string" office:string-value="Ne demeurera sous le Soleil que ce que j'aurai apporté aux autres.">
            <text:p>Ne demeurera sous le Soleil que ce que j'aurai apporté aux autres.</text:p>
          </table:table-cell>
          <table:table-cell table:formula="of:=IF([.A320]=&quot;SHS&quot;;CONCATENATE([.D320];&quot; aaaaa&quot;);&quot;&quot;)">
            <text:p/>
          </table:table-cell>
          <table:table-cell table:formula="of:=IF([.A320]=&quot;SDV&quot;;CONCATENATE([.D320];&quot; aaaaa&quot;);&quot;&quot;)">
            <text:p/>
          </table:table-cell>
          <table:table-cell table:formula="of:=IF([.A320]=&quot;SEX&quot;;CONCATENATE([.D320];&quot; aaaaa&quot;);&quot;&quot;)" office:value-type="string" office:string-value="Ne demeurera sous le Soleil que ce que j'aurai apporté aux autres. aaaaa">
            <text:p>Ne demeurera sous le Soleil que ce que j'aurai apporté aux autr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çois-Xavier DUDOUET </text:p>
          </table:table-cell>
          <table:table-cell office:value-type="string">
            <text:p>M</text:p>
          </table:table-cell>
          <table:table-cell office:value-type="string">
            <text:p>Penser l'impensable !</text:p>
          </table:table-cell>
          <table:table-cell table:formula="of:=IF([.C321]=&quot;F&quot;;[.D321];&quot;&quot;)">
            <text:p/>
          </table:table-cell>
          <table:table-cell table:formula="of:=IF([.C321]=&quot;F&quot;;1;0)" office:value-type="float" office:value="0">
            <text:p>0</text:p>
          </table:table-cell>
          <table:table-cell table:formula="of:=IF([.C321]=&quot;M&quot;;1;0)" office:value-type="float" office:value="1">
            <text:p>1</text:p>
          </table:table-cell>
          <table:table-cell table:formula="of:=IF([.A321]=&quot;SHS&quot;;[.D321];&quot;&quot;)" office:value-type="string" office:string-value="Penser l'impensable !">
            <text:p>Penser l'impensable !</text:p>
          </table:table-cell>
          <table:table-cell table:formula="of:=IF([.A321]=&quot;SHS&quot;;&quot;&quot;;[.D321])">
            <text:p/>
          </table:table-cell>
          <table:table-cell table:formula="of:=IF([.A321]=&quot;SHS&quot;;CONCATENATE([.D321];&quot; aaaaa&quot;);&quot;&quot;)" office:value-type="string" office:string-value="Penser l'impensable ! aaaaa">
            <text:p>Penser l'impensable ! aaaaa</text:p>
          </table:table-cell>
          <table:table-cell table:formula="of:=IF([.A321]=&quot;SDV&quot;;CONCATENATE([.D321];&quot; aaaaa&quot;);&quot;&quot;)">
            <text:p/>
          </table:table-cell>
          <table:table-cell table:formula="of:=IF([.A321]=&quot;SEX&quot;;CONCATENATE([.D32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 DUFUMIER </text:p>
          </table:table-cell>
          <table:table-cell office:value-type="string">
            <text:p>M</text:p>
          </table:table-cell>
          <table:table-cell office:value-type="string">
            <text:p>La faim vaincue, l'environnement préservé, les esprits libérés : la science pourrait aider.</text:p>
          </table:table-cell>
          <table:table-cell table:formula="of:=IF([.C322]=&quot;F&quot;;[.D322];&quot;&quot;)">
            <text:p/>
          </table:table-cell>
          <table:table-cell table:formula="of:=IF([.C322]=&quot;F&quot;;1;0)" office:value-type="float" office:value="0">
            <text:p>0</text:p>
          </table:table-cell>
          <table:table-cell table:formula="of:=IF([.C322]=&quot;M&quot;;1;0)" office:value-type="float" office:value="1">
            <text:p>1</text:p>
          </table:table-cell>
          <table:table-cell table:formula="of:=IF([.A322]=&quot;SHS&quot;;[.D322];&quot;&quot;)">
            <text:p/>
          </table:table-cell>
          <table:table-cell table:formula="of:=IF([.A322]=&quot;SHS&quot;;&quot;&quot;;[.D322])" office:value-type="string" office:string-value="La faim vaincue, l'environnement préservé, les esprits libérés : la science pourrait aider.">
            <text:p>La faim vaincue, l'environnement préservé, les esprits libérés : la science pourrait aider.</text:p>
          </table:table-cell>
          <table:table-cell table:formula="of:=IF([.A322]=&quot;SHS&quot;;CONCATENATE([.D322];&quot; aaaaa&quot;);&quot;&quot;)">
            <text:p/>
          </table:table-cell>
          <table:table-cell table:formula="of:=IF([.A322]=&quot;SDV&quot;;CONCATENATE([.D322];&quot; aaaaa&quot;);&quot;&quot;)" office:value-type="string" office:string-value="La faim vaincue, l'environnement préservé, les esprits libérés : la science pourrait aider. aaaaa">
            <text:p>La faim vaincue, l'environnement préservé, les esprits libérés : la science pourrait aider. aaaaa</text:p>
          </table:table-cell>
          <table:table-cell table:formula="of:=IF([.A322]=&quot;SEX&quot;;CONCATENATE([.D32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ck DUMEIGNIL </text:p>
          </table:table-cell>
          <table:table-cell office:value-type="string">
            <text:p>M</text:p>
          </table:table-cell>
          <table:table-cell office:value-type="string">
            <text:p>La Science de Demain, au Service de l'Homme et de la Nature.</text:p>
          </table:table-cell>
          <table:table-cell table:formula="of:=IF([.C323]=&quot;F&quot;;[.D323];&quot;&quot;)">
            <text:p/>
          </table:table-cell>
          <table:table-cell table:formula="of:=IF([.C323]=&quot;F&quot;;1;0)" office:value-type="float" office:value="0">
            <text:p>0</text:p>
          </table:table-cell>
          <table:table-cell table:formula="of:=IF([.C323]=&quot;M&quot;;1;0)" office:value-type="float" office:value="1">
            <text:p>1</text:p>
          </table:table-cell>
          <table:table-cell table:formula="of:=IF([.A323]=&quot;SHS&quot;;[.D323];&quot;&quot;)">
            <text:p/>
          </table:table-cell>
          <table:table-cell table:formula="of:=IF([.A323]=&quot;SHS&quot;;&quot;&quot;;[.D323])" office:value-type="string" office:string-value="La Science de Demain, au Service de l'Homme et de la Nature.">
            <text:p>La Science de Demain, au Service de l'Homme et de la Nature.</text:p>
          </table:table-cell>
          <table:table-cell table:formula="of:=IF([.A323]=&quot;SHS&quot;;CONCATENATE([.D323];&quot; aaaaa&quot;);&quot;&quot;)">
            <text:p/>
          </table:table-cell>
          <table:table-cell table:formula="of:=IF([.A323]=&quot;SDV&quot;;CONCATENATE([.D323];&quot; aaaaa&quot;);&quot;&quot;)">
            <text:p/>
          </table:table-cell>
          <table:table-cell table:formula="of:=IF([.A323]=&quot;SEX&quot;;CONCATENATE([.D323];&quot; aaaaa&quot;);&quot;&quot;)" office:value-type="string" office:string-value="La Science de Demain, au Service de l'Homme et de la Nature. aaaaa">
            <text:p>La Science de Demain, au Service de l'Homme et de la Natu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uillaume DUMENIL </text:p>
          </table:table-cell>
          <table:table-cell office:value-type="string">
            <text:p>M</text:p>
          </table:table-cell>
          <table:table-cell office:value-type="string">
            <text:p>L'avenir se conjugue au présent.</text:p>
          </table:table-cell>
          <table:table-cell table:formula="of:=IF([.C324]=&quot;F&quot;;[.D324];&quot;&quot;)">
            <text:p/>
          </table:table-cell>
          <table:table-cell table:formula="of:=IF([.C324]=&quot;F&quot;;1;0)" office:value-type="float" office:value="0">
            <text:p>0</text:p>
          </table:table-cell>
          <table:table-cell table:formula="of:=IF([.C324]=&quot;M&quot;;1;0)" office:value-type="float" office:value="1">
            <text:p>1</text:p>
          </table:table-cell>
          <table:table-cell table:formula="of:=IF([.A324]=&quot;SHS&quot;;[.D324];&quot;&quot;)">
            <text:p/>
          </table:table-cell>
          <table:table-cell table:formula="of:=IF([.A324]=&quot;SHS&quot;;&quot;&quot;;[.D324])" office:value-type="string" office:string-value="L'avenir se conjugue au présent.">
            <text:p>L'avenir se conjugue au présent.</text:p>
          </table:table-cell>
          <table:table-cell table:formula="of:=IF([.A324]=&quot;SHS&quot;;CONCATENATE([.D324];&quot; aaaaa&quot;);&quot;&quot;)">
            <text:p/>
          </table:table-cell>
          <table:table-cell table:formula="of:=IF([.A324]=&quot;SDV&quot;;CONCATENATE([.D324];&quot; aaaaa&quot;);&quot;&quot;)" office:value-type="string" office:string-value="L'avenir se conjugue au présent. aaaaa">
            <text:p>L'avenir se conjugue au présent. aaaaa</text:p>
          </table:table-cell>
          <table:table-cell table:formula="of:=IF([.A324]=&quot;SEX&quot;;CONCATENATE([.D32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ément DUNAND </text:p>
          </table:table-cell>
          <table:table-cell office:value-type="string">
            <text:p>M</text:p>
          </table:table-cell>
          <table:table-cell office:value-type="string">
            <text:p>Pouvoir sonder encore et toujours la beauté des mathématiques est un privilège inestimable.</text:p>
          </table:table-cell>
          <table:table-cell table:formula="of:=IF([.C325]=&quot;F&quot;;[.D325];&quot;&quot;)">
            <text:p/>
          </table:table-cell>
          <table:table-cell table:formula="of:=IF([.C325]=&quot;F&quot;;1;0)" office:value-type="float" office:value="0">
            <text:p>0</text:p>
          </table:table-cell>
          <table:table-cell table:formula="of:=IF([.C325]=&quot;M&quot;;1;0)" office:value-type="float" office:value="1">
            <text:p>1</text:p>
          </table:table-cell>
          <table:table-cell table:formula="of:=IF([.A325]=&quot;SHS&quot;;[.D325];&quot;&quot;)">
            <text:p/>
          </table:table-cell>
          <table:table-cell table:formula="of:=IF([.A325]=&quot;SHS&quot;;&quot;&quot;;[.D325])" office:value-type="string" office:string-value="Pouvoir sonder encore et toujours la beauté des mathématiques est un privilège inestimable.">
            <text:p>Pouvoir sonder encore et toujours la beauté des mathématiques est un privilège inestimable.</text:p>
          </table:table-cell>
          <table:table-cell table:formula="of:=IF([.A325]=&quot;SHS&quot;;CONCATENATE([.D325];&quot; aaaaa&quot;);&quot;&quot;)">
            <text:p/>
          </table:table-cell>
          <table:table-cell table:formula="of:=IF([.A325]=&quot;SDV&quot;;CONCATENATE([.D325];&quot; aaaaa&quot;);&quot;&quot;)">
            <text:p/>
          </table:table-cell>
          <table:table-cell table:formula="of:=IF([.A325]=&quot;SEX&quot;;CONCATENATE([.D325];&quot; aaaaa&quot;);&quot;&quot;)" office:value-type="string" office:string-value="Pouvoir sonder encore et toujours la beauté des mathématiques est un privilège inestimable. aaaaa">
            <text:p>Pouvoir sonder encore et toujours la beauté des mathématiques est un privilège inestim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 DUPLAIS </text:p>
          </table:table-cell>
          <table:table-cell office:value-type="string">
            <text:p>M</text:p>
          </table:table-cell>
          <table:table-cell office:value-type="string">
            <text:p>La recherche c'est bien quand on en a les moyens !</text:p>
          </table:table-cell>
          <table:table-cell table:formula="of:=IF([.C326]=&quot;F&quot;;[.D326];&quot;&quot;)">
            <text:p/>
          </table:table-cell>
          <table:table-cell table:formula="of:=IF([.C326]=&quot;F&quot;;1;0)" office:value-type="float" office:value="0">
            <text:p>0</text:p>
          </table:table-cell>
          <table:table-cell table:formula="of:=IF([.C326]=&quot;M&quot;;1;0)" office:value-type="float" office:value="1">
            <text:p>1</text:p>
          </table:table-cell>
          <table:table-cell table:formula="of:=IF([.A326]=&quot;SHS&quot;;[.D326];&quot;&quot;)">
            <text:p/>
          </table:table-cell>
          <table:table-cell table:formula="of:=IF([.A326]=&quot;SHS&quot;;&quot;&quot;;[.D326])" office:value-type="string" office:string-value="La recherche c'est bien quand on en a les moyens !">
            <text:p>La recherche c'est bien quand on en a les moyens !</text:p>
          </table:table-cell>
          <table:table-cell table:formula="of:=IF([.A326]=&quot;SHS&quot;;CONCATENATE([.D326];&quot; aaaaa&quot;);&quot;&quot;)">
            <text:p/>
          </table:table-cell>
          <table:table-cell table:formula="of:=IF([.A326]=&quot;SDV&quot;;CONCATENATE([.D326];&quot; aaaaa&quot;);&quot;&quot;)">
            <text:p/>
          </table:table-cell>
          <table:table-cell table:formula="of:=IF([.A326]=&quot;SEX&quot;;CONCATENATE([.D326];&quot; aaaaa&quot;);&quot;&quot;)" office:value-type="string" office:string-value="La recherche c'est bien quand on en a les moyens ! aaaaa">
            <text:p>La recherche c'est bien quand on en a les moyens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idier DUPONT </text:p>
          </table:table-cell>
          <table:table-cell office:value-type="string">
            <text:p>M</text:p>
          </table:table-cell>
          <table:table-cell office:value-type="string">
            <text:p>Construisons l'avenir du nouveau-né en créant une alimentation garante de sa santé.</text:p>
          </table:table-cell>
          <table:table-cell table:formula="of:=IF([.C327]=&quot;F&quot;;[.D327];&quot;&quot;)">
            <text:p/>
          </table:table-cell>
          <table:table-cell table:formula="of:=IF([.C327]=&quot;F&quot;;1;0)" office:value-type="float" office:value="0">
            <text:p>0</text:p>
          </table:table-cell>
          <table:table-cell table:formula="of:=IF([.C327]=&quot;M&quot;;1;0)" office:value-type="float" office:value="1">
            <text:p>1</text:p>
          </table:table-cell>
          <table:table-cell table:formula="of:=IF([.A327]=&quot;SHS&quot;;[.D327];&quot;&quot;)">
            <text:p/>
          </table:table-cell>
          <table:table-cell table:formula="of:=IF([.A327]=&quot;SHS&quot;;&quot;&quot;;[.D327])" office:value-type="string" office:string-value="Construisons l'avenir du nouveau-né en créant une alimentation garante de sa santé.">
            <text:p>Construisons l'avenir du nouveau-né en créant une alimentation garante de sa santé.</text:p>
          </table:table-cell>
          <table:table-cell table:formula="of:=IF([.A327]=&quot;SHS&quot;;CONCATENATE([.D327];&quot; aaaaa&quot;);&quot;&quot;)">
            <text:p/>
          </table:table-cell>
          <table:table-cell table:formula="of:=IF([.A327]=&quot;SDV&quot;;CONCATENATE([.D327];&quot; aaaaa&quot;);&quot;&quot;)" office:value-type="string" office:string-value="Construisons l'avenir du nouveau-né en créant une alimentation garante de sa santé. aaaaa">
            <text:p>Construisons l'avenir du nouveau-né en créant une alimentation garante de sa santé. aaaaa</text:p>
          </table:table-cell>
          <table:table-cell table:formula="of:=IF([.A327]=&quot;SEX&quot;;CONCATENATE([.D32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e DUPUIS-WILLIAMS </text:p>
          </table:table-cell>
          <table:table-cell office:value-type="string">
            <text:p>F</text:p>
          </table:table-cell>
          <table:table-cell office:value-type="string">
            <text:p>Cultiver sa soif de comprendre, enseigner l'étonnement, conjuguer recherche et enseignement.</text:p>
          </table:table-cell>
          <table:table-cell table:formula="of:=IF([.C328]=&quot;F&quot;;[.D328];&quot;&quot;)" office:value-type="string" office:string-value="Cultiver sa soif de comprendre, enseigner l'étonnement, conjuguer recherche et enseignement.">
            <text:p>Cultiver sa soif de comprendre, enseigner l'étonnement, conjuguer recherche et enseignement.</text:p>
          </table:table-cell>
          <table:table-cell table:formula="of:=IF([.C328]=&quot;F&quot;;1;0)" office:value-type="float" office:value="1">
            <text:p>1</text:p>
          </table:table-cell>
          <table:table-cell table:formula="of:=IF([.C328]=&quot;M&quot;;1;0)" office:value-type="float" office:value="0">
            <text:p>0</text:p>
          </table:table-cell>
          <table:table-cell table:formula="of:=IF([.A328]=&quot;SHS&quot;;[.D328];&quot;&quot;)">
            <text:p/>
          </table:table-cell>
          <table:table-cell table:formula="of:=IF([.A328]=&quot;SHS&quot;;&quot;&quot;;[.D328])" office:value-type="string" office:string-value="Cultiver sa soif de comprendre, enseigner l'étonnement, conjuguer recherche et enseignement.">
            <text:p>Cultiver sa soif de comprendre, enseigner l'étonnement, conjuguer recherche et enseignement.</text:p>
          </table:table-cell>
          <table:table-cell table:formula="of:=IF([.A328]=&quot;SHS&quot;;CONCATENATE([.D328];&quot; aaaaa&quot;);&quot;&quot;)">
            <text:p/>
          </table:table-cell>
          <table:table-cell table:formula="of:=IF([.A328]=&quot;SDV&quot;;CONCATENATE([.D328];&quot; aaaaa&quot;);&quot;&quot;)" office:value-type="string" office:string-value="Cultiver sa soif de comprendre, enseigner l'étonnement, conjuguer recherche et enseignement. aaaaa">
            <text:p>Cultiver sa soif de comprendre, enseigner l'étonnement, conjuguer recherche et enseignement. aaaaa</text:p>
          </table:table-cell>
          <table:table-cell table:formula="of:=IF([.A328]=&quot;SEX&quot;;CONCATENATE([.D32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 DUTREIX </text:p>
          </table:table-cell>
          <table:table-cell office:value-type="string">
            <text:p>F</text:p>
          </table:table-cell>
          <table:table-cell office:value-type="string">
            <text:p>Parce que l'homme est unique et la vie universelle.</text:p>
          </table:table-cell>
          <table:table-cell table:formula="of:=IF([.C329]=&quot;F&quot;;[.D329];&quot;&quot;)" office:value-type="string" office:string-value="Parce que l'homme est unique et la vie universelle.">
            <text:p>Parce que l'homme est unique et la vie universelle.</text:p>
          </table:table-cell>
          <table:table-cell table:formula="of:=IF([.C329]=&quot;F&quot;;1;0)" office:value-type="float" office:value="1">
            <text:p>1</text:p>
          </table:table-cell>
          <table:table-cell table:formula="of:=IF([.C329]=&quot;M&quot;;1;0)" office:value-type="float" office:value="0">
            <text:p>0</text:p>
          </table:table-cell>
          <table:table-cell table:formula="of:=IF([.A329]=&quot;SHS&quot;;[.D329];&quot;&quot;)">
            <text:p/>
          </table:table-cell>
          <table:table-cell table:formula="of:=IF([.A329]=&quot;SHS&quot;;&quot;&quot;;[.D329])" office:value-type="string" office:string-value="Parce que l'homme est unique et la vie universelle.">
            <text:p>Parce que l'homme est unique et la vie universelle.</text:p>
          </table:table-cell>
          <table:table-cell table:formula="of:=IF([.A329]=&quot;SHS&quot;;CONCATENATE([.D329];&quot; aaaaa&quot;);&quot;&quot;)">
            <text:p/>
          </table:table-cell>
          <table:table-cell table:formula="of:=IF([.A329]=&quot;SDV&quot;;CONCATENATE([.D329];&quot; aaaaa&quot;);&quot;&quot;)" office:value-type="string" office:string-value="Parce que l'homme est unique et la vie universelle. aaaaa">
            <text:p>Parce que l'homme est unique et la vie universelle. aaaaa</text:p>
          </table:table-cell>
          <table:table-cell table:formula="of:=IF([.A329]=&quot;SEX&quot;;CONCATENATE([.D32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érôme DUVAL </text:p>
          </table:table-cell>
          <table:table-cell office:value-type="string">
            <text:p>M</text:p>
          </table:table-cell>
          <table:table-cell office:value-type="string">
            <text:p>La recherche est un espace de liberté, de création et de pensée que les générations à venir se devront de préserver.</text:p>
          </table:table-cell>
          <table:table-cell table:formula="of:=IF([.C330]=&quot;F&quot;;[.D330];&quot;&quot;)">
            <text:p/>
          </table:table-cell>
          <table:table-cell table:formula="of:=IF([.C330]=&quot;F&quot;;1;0)" office:value-type="float" office:value="0">
            <text:p>0</text:p>
          </table:table-cell>
          <table:table-cell table:formula="of:=IF([.C330]=&quot;M&quot;;1;0)" office:value-type="float" office:value="1">
            <text:p>1</text:p>
          </table:table-cell>
          <table:table-cell table:formula="of:=IF([.A330]=&quot;SHS&quot;;[.D330];&quot;&quot;)">
            <text:p/>
          </table:table-cell>
          <table:table-cell table:formula="of:=IF([.A330]=&quot;SHS&quot;;&quot;&quot;;[.D330])" office:value-type="string" office:string-value="La recherche est un espace de liberté, de création et de pensée que les générations à venir se devront de préserver.">
            <text:p>La recherche est un espace de liberté, de création et de pensée que les générations à venir se devront de préserver.</text:p>
          </table:table-cell>
          <table:table-cell table:formula="of:=IF([.A330]=&quot;SHS&quot;;CONCATENATE([.D330];&quot; aaaaa&quot;);&quot;&quot;)">
            <text:p/>
          </table:table-cell>
          <table:table-cell table:formula="of:=IF([.A330]=&quot;SDV&quot;;CONCATENATE([.D330];&quot; aaaaa&quot;);&quot;&quot;)">
            <text:p/>
          </table:table-cell>
          <table:table-cell table:formula="of:=IF([.A330]=&quot;SEX&quot;;CONCATENATE([.D330];&quot; aaaaa&quot;);&quot;&quot;)" office:value-type="string" office:string-value="La recherche est un espace de liberté, de création et de pensée que les générations à venir se devront de préserver. aaaaa">
            <text:p>La recherche est un espace de liberté, de création et de pensée que les générations à venir se devront de préserv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ichard-Emmanuel EASTES </text:p>
          </table:table-cell>
          <table:table-cell office:value-type="string">
            <text:p>M</text:p>
          </table:table-cell>
          <table:table-cell office:value-type="string">
            <text:p>Des recherches refléchies, des technologie éprouvées, une science choisie.</text:p>
          </table:table-cell>
          <table:table-cell table:formula="of:=IF([.C331]=&quot;F&quot;;[.D331];&quot;&quot;)">
            <text:p/>
          </table:table-cell>
          <table:table-cell table:formula="of:=IF([.C331]=&quot;F&quot;;1;0)" office:value-type="float" office:value="0">
            <text:p>0</text:p>
          </table:table-cell>
          <table:table-cell table:formula="of:=IF([.C331]=&quot;M&quot;;1;0)" office:value-type="float" office:value="1">
            <text:p>1</text:p>
          </table:table-cell>
          <table:table-cell table:formula="of:=IF([.A331]=&quot;SHS&quot;;[.D331];&quot;&quot;)">
            <text:p/>
          </table:table-cell>
          <table:table-cell table:formula="of:=IF([.A331]=&quot;SHS&quot;;&quot;&quot;;[.D331])" office:value-type="string" office:string-value="Des recherches refléchies, des technologie éprouvées, une science choisie.">
            <text:p>Des recherches refléchies, des technologie éprouvées, une science choisie.</text:p>
          </table:table-cell>
          <table:table-cell table:formula="of:=IF([.A331]=&quot;SHS&quot;;CONCATENATE([.D331];&quot; aaaaa&quot;);&quot;&quot;)">
            <text:p/>
          </table:table-cell>
          <table:table-cell table:formula="of:=IF([.A331]=&quot;SDV&quot;;CONCATENATE([.D331];&quot; aaaaa&quot;);&quot;&quot;)">
            <text:p/>
          </table:table-cell>
          <table:table-cell table:formula="of:=IF([.A331]=&quot;SEX&quot;;CONCATENATE([.D331];&quot; aaaaa&quot;);&quot;&quot;)" office:value-type="string" office:string-value="Des recherches refléchies, des technologie éprouvées, une science choisie. aaaaa">
            <text:p>Des recherches refléchies, des technologie éprouvées, une science choisi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EICHMANN </text:p>
          </table:table-cell>
          <table:table-cell office:value-type="string">
            <text:p>F</text:p>
          </table:table-cell>
          <table:table-cell office:value-type="string">
            <text:p>Ose penser par toi-même.</text:p>
          </table:table-cell>
          <table:table-cell table:formula="of:=IF([.C332]=&quot;F&quot;;[.D332];&quot;&quot;)" office:value-type="string" office:string-value="Ose penser par toi-même.">
            <text:p>Ose penser par toi-même.</text:p>
          </table:table-cell>
          <table:table-cell table:formula="of:=IF([.C332]=&quot;F&quot;;1;0)" office:value-type="float" office:value="1">
            <text:p>1</text:p>
          </table:table-cell>
          <table:table-cell table:formula="of:=IF([.C332]=&quot;M&quot;;1;0)" office:value-type="float" office:value="0">
            <text:p>0</text:p>
          </table:table-cell>
          <table:table-cell table:formula="of:=IF([.A332]=&quot;SHS&quot;;[.D332];&quot;&quot;)">
            <text:p/>
          </table:table-cell>
          <table:table-cell table:formula="of:=IF([.A332]=&quot;SHS&quot;;&quot;&quot;;[.D332])" office:value-type="string" office:string-value="Ose penser par toi-même.">
            <text:p>Ose penser par toi-même.</text:p>
          </table:table-cell>
          <table:table-cell table:formula="of:=IF([.A332]=&quot;SHS&quot;;CONCATENATE([.D332];&quot; aaaaa&quot;);&quot;&quot;)">
            <text:p/>
          </table:table-cell>
          <table:table-cell table:formula="of:=IF([.A332]=&quot;SDV&quot;;CONCATENATE([.D332];&quot; aaaaa&quot;);&quot;&quot;)" office:value-type="string" office:string-value="Ose penser par toi-même. aaaaa">
            <text:p>Ose penser par toi-même. aaaaa</text:p>
          </table:table-cell>
          <table:table-cell table:formula="of:=IF([.A332]=&quot;SEX&quot;;CONCATENATE([.D33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chèle ERNOULT-LANGE </text:p>
          </table:table-cell>
          <table:table-cell office:value-type="string">
            <text:p>F</text:p>
          </table:table-cell>
          <table:table-cell office:value-type="string">
            <text:p>Pour voir loin, il faut y regarder de près. (Pierre Dac)</text:p>
          </table:table-cell>
          <table:table-cell table:formula="of:=IF([.C333]=&quot;F&quot;;[.D333];&quot;&quot;)" office:value-type="string" office:string-value="Pour voir loin, il faut y regarder de près. (Pierre Dac)">
            <text:p>Pour voir loin, il faut y regarder de près. (Pierre Dac)</text:p>
          </table:table-cell>
          <table:table-cell table:formula="of:=IF([.C333]=&quot;F&quot;;1;0)" office:value-type="float" office:value="1">
            <text:p>1</text:p>
          </table:table-cell>
          <table:table-cell table:formula="of:=IF([.C333]=&quot;M&quot;;1;0)" office:value-type="float" office:value="0">
            <text:p>0</text:p>
          </table:table-cell>
          <table:table-cell table:formula="of:=IF([.A333]=&quot;SHS&quot;;[.D333];&quot;&quot;)">
            <text:p/>
          </table:table-cell>
          <table:table-cell table:formula="of:=IF([.A333]=&quot;SHS&quot;;&quot;&quot;;[.D333])" office:value-type="string" office:string-value="Pour voir loin, il faut y regarder de près. (Pierre Dac)">
            <text:p>Pour voir loin, il faut y regarder de près. (Pierre Dac)</text:p>
          </table:table-cell>
          <table:table-cell table:formula="of:=IF([.A333]=&quot;SHS&quot;;CONCATENATE([.D333];&quot; aaaaa&quot;);&quot;&quot;)">
            <text:p/>
          </table:table-cell>
          <table:table-cell table:formula="of:=IF([.A333]=&quot;SDV&quot;;CONCATENATE([.D333];&quot; aaaaa&quot;);&quot;&quot;)" office:value-type="string" office:string-value="Pour voir loin, il faut y regarder de près. (Pierre Dac) aaaaa">
            <text:p>Pour voir loin, il faut y regarder de près. (Pierre Dac) aaaaa</text:p>
          </table:table-cell>
          <table:table-cell table:formula="of:=IF([.A333]=&quot;SEX&quot;;CONCATENATE([.D33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Louis ESCUDIER </text:p>
          </table:table-cell>
          <table:table-cell office:value-type="string">
            <text:p>M</text:p>
          </table:table-cell>
          <table:table-cell office:value-type="string">
            <text:p>Vin, patrimoine, innovation avec une recherche publique sans modération.</text:p>
          </table:table-cell>
          <table:table-cell table:formula="of:=IF([.C334]=&quot;F&quot;;[.D334];&quot;&quot;)">
            <text:p/>
          </table:table-cell>
          <table:table-cell table:formula="of:=IF([.C334]=&quot;F&quot;;1;0)" office:value-type="float" office:value="0">
            <text:p>0</text:p>
          </table:table-cell>
          <table:table-cell table:formula="of:=IF([.C334]=&quot;M&quot;;1;0)" office:value-type="float" office:value="1">
            <text:p>1</text:p>
          </table:table-cell>
          <table:table-cell table:formula="of:=IF([.A334]=&quot;SHS&quot;;[.D334];&quot;&quot;)">
            <text:p/>
          </table:table-cell>
          <table:table-cell table:formula="of:=IF([.A334]=&quot;SHS&quot;;&quot;&quot;;[.D334])" office:value-type="string" office:string-value="Vin, patrimoine, innovation avec une recherche publique sans modération.">
            <text:p>Vin, patrimoine, innovation avec une recherche publique sans modération.</text:p>
          </table:table-cell>
          <table:table-cell table:formula="of:=IF([.A334]=&quot;SHS&quot;;CONCATENATE([.D334];&quot; aaaaa&quot;);&quot;&quot;)">
            <text:p/>
          </table:table-cell>
          <table:table-cell table:formula="of:=IF([.A334]=&quot;SDV&quot;;CONCATENATE([.D334];&quot; aaaaa&quot;);&quot;&quot;)" office:value-type="string" office:string-value="Vin, patrimoine, innovation avec une recherche publique sans modération. aaaaa">
            <text:p>Vin, patrimoine, innovation avec une recherche publique sans modération. aaaaa</text:p>
          </table:table-cell>
          <table:table-cell table:formula="of:=IF([.A334]=&quot;SEX&quot;;CONCATENATE([.D33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cqueline ETAY </text:p>
          </table:table-cell>
          <table:table-cell office:value-type="string">
            <text:p>F</text:p>
          </table:table-cell>
          <table:table-cell office:value-type="string">
            <text:p>Contribuer aux mouvements et aux équilibres de demain.</text:p>
          </table:table-cell>
          <table:table-cell table:formula="of:=IF([.C335]=&quot;F&quot;;[.D335];&quot;&quot;)" office:value-type="string" office:string-value="Contribuer aux mouvements et aux équilibres de demain.">
            <text:p>Contribuer aux mouvements et aux équilibres de demain.</text:p>
          </table:table-cell>
          <table:table-cell table:formula="of:=IF([.C335]=&quot;F&quot;;1;0)" office:value-type="float" office:value="1">
            <text:p>1</text:p>
          </table:table-cell>
          <table:table-cell table:formula="of:=IF([.C335]=&quot;M&quot;;1;0)" office:value-type="float" office:value="0">
            <text:p>0</text:p>
          </table:table-cell>
          <table:table-cell table:formula="of:=IF([.A335]=&quot;SHS&quot;;[.D335];&quot;&quot;)">
            <text:p/>
          </table:table-cell>
          <table:table-cell table:formula="of:=IF([.A335]=&quot;SHS&quot;;&quot;&quot;;[.D335])" office:value-type="string" office:string-value="Contribuer aux mouvements et aux équilibres de demain.">
            <text:p>Contribuer aux mouvements et aux équilibres de demain.</text:p>
          </table:table-cell>
          <table:table-cell table:formula="of:=IF([.A335]=&quot;SHS&quot;;CONCATENATE([.D335];&quot; aaaaa&quot;);&quot;&quot;)">
            <text:p/>
          </table:table-cell>
          <table:table-cell table:formula="of:=IF([.A335]=&quot;SDV&quot;;CONCATENATE([.D335];&quot; aaaaa&quot;);&quot;&quot;)">
            <text:p/>
          </table:table-cell>
          <table:table-cell table:formula="of:=IF([.A335]=&quot;SEX&quot;;CONCATENATE([.D335];&quot; aaaaa&quot;);&quot;&quot;)" office:value-type="string" office:string-value="Contribuer aux mouvements et aux équilibres de demain. aaaaa">
            <text:p>Contribuer aux mouvements et aux équilibres de demain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Vincent ETCHEBARNE </text:p>
          </table:table-cell>
          <table:table-cell office:value-type="string">
            <text:p>M</text:p>
          </table:table-cell>
          <table:table-cell office:value-type="string">
            <text:p>Des services en ligne sur mesure respectant ma vie privée.</text:p>
          </table:table-cell>
          <table:table-cell table:formula="of:=IF([.C336]=&quot;F&quot;;[.D336];&quot;&quot;)">
            <text:p/>
          </table:table-cell>
          <table:table-cell table:formula="of:=IF([.C336]=&quot;F&quot;;1;0)" office:value-type="float" office:value="0">
            <text:p>0</text:p>
          </table:table-cell>
          <table:table-cell table:formula="of:=IF([.C336]=&quot;M&quot;;1;0)" office:value-type="float" office:value="1">
            <text:p>1</text:p>
          </table:table-cell>
          <table:table-cell table:formula="of:=IF([.A336]=&quot;SHS&quot;;[.D336];&quot;&quot;)" office:value-type="string" office:string-value="Des services en ligne sur mesure respectant ma vie privée.">
            <text:p>Des services en ligne sur mesure respectant ma vie privée.</text:p>
          </table:table-cell>
          <table:table-cell table:formula="of:=IF([.A336]=&quot;SHS&quot;;&quot;&quot;;[.D336])">
            <text:p/>
          </table:table-cell>
          <table:table-cell table:formula="of:=IF([.A336]=&quot;SHS&quot;;CONCATENATE([.D336];&quot; aaaaa&quot;);&quot;&quot;)" office:value-type="string" office:string-value="Des services en ligne sur mesure respectant ma vie privée. aaaaa">
            <text:p>Des services en ligne sur mesure respectant ma vie privée. aaaaa</text:p>
          </table:table-cell>
          <table:table-cell table:formula="of:=IF([.A336]=&quot;SDV&quot;;CONCATENATE([.D336];&quot; aaaaa&quot;);&quot;&quot;)">
            <text:p/>
          </table:table-cell>
          <table:table-cell table:formula="of:=IF([.A336]=&quot;SEX&quot;;CONCATENATE([.D336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abrice ETILÉ </text:p>
          </table:table-cell>
          <table:table-cell office:value-type="string">
            <text:p>M</text:p>
          </table:table-cell>
          <table:table-cell office:value-type="string">
            <text:p>Conseiller du peuple plutôt que conseiller du prince.</text:p>
          </table:table-cell>
          <table:table-cell table:formula="of:=IF([.C337]=&quot;F&quot;;[.D337];&quot;&quot;)">
            <text:p/>
          </table:table-cell>
          <table:table-cell table:formula="of:=IF([.C337]=&quot;F&quot;;1;0)" office:value-type="float" office:value="0">
            <text:p>0</text:p>
          </table:table-cell>
          <table:table-cell table:formula="of:=IF([.C337]=&quot;M&quot;;1;0)" office:value-type="float" office:value="1">
            <text:p>1</text:p>
          </table:table-cell>
          <table:table-cell table:formula="of:=IF([.A337]=&quot;SHS&quot;;[.D337];&quot;&quot;)" office:value-type="string" office:string-value="Conseiller du peuple plutôt que conseiller du prince.">
            <text:p>Conseiller du peuple plutôt que conseiller du prince.</text:p>
          </table:table-cell>
          <table:table-cell table:formula="of:=IF([.A337]=&quot;SHS&quot;;&quot;&quot;;[.D337])">
            <text:p/>
          </table:table-cell>
          <table:table-cell table:formula="of:=IF([.A337]=&quot;SHS&quot;;CONCATENATE([.D337];&quot; aaaaa&quot;);&quot;&quot;)" office:value-type="string" office:string-value="Conseiller du peuple plutôt que conseiller du prince. aaaaa">
            <text:p>Conseiller du peuple plutôt que conseiller du prince. aaaaa</text:p>
          </table:table-cell>
          <table:table-cell table:formula="of:=IF([.A337]=&quot;SDV&quot;;CONCATENATE([.D337];&quot; aaaaa&quot;);&quot;&quot;)">
            <text:p/>
          </table:table-cell>
          <table:table-cell table:formula="of:=IF([.A337]=&quot;SEX&quot;;CONCATENATE([.D33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cis EUSTACHE </text:p>
          </table:table-cell>
          <table:table-cell office:value-type="string">
            <text:p>M</text:p>
          </table:table-cell>
          <table:table-cell office:value-type="string">
            <text:p>La mémoire est la synthèse de notre passé collectif et intime et la puissance de notre futur.</text:p>
          </table:table-cell>
          <table:table-cell table:formula="of:=IF([.C338]=&quot;F&quot;;[.D338];&quot;&quot;)">
            <text:p/>
          </table:table-cell>
          <table:table-cell table:formula="of:=IF([.C338]=&quot;F&quot;;1;0)" office:value-type="float" office:value="0">
            <text:p>0</text:p>
          </table:table-cell>
          <table:table-cell table:formula="of:=IF([.C338]=&quot;M&quot;;1;0)" office:value-type="float" office:value="1">
            <text:p>1</text:p>
          </table:table-cell>
          <table:table-cell table:formula="of:=IF([.A338]=&quot;SHS&quot;;[.D338];&quot;&quot;)">
            <text:p/>
          </table:table-cell>
          <table:table-cell table:formula="of:=IF([.A338]=&quot;SHS&quot;;&quot;&quot;;[.D338])" office:value-type="string" office:string-value="La mémoire est la synthèse de notre passé collectif et intime et la puissance de notre futur.">
            <text:p>La mémoire est la synthèse de notre passé collectif et intime et la puissance de notre futur.</text:p>
          </table:table-cell>
          <table:table-cell table:formula="of:=IF([.A338]=&quot;SHS&quot;;CONCATENATE([.D338];&quot; aaaaa&quot;);&quot;&quot;)">
            <text:p/>
          </table:table-cell>
          <table:table-cell table:formula="of:=IF([.A338]=&quot;SDV&quot;;CONCATENATE([.D338];&quot; aaaaa&quot;);&quot;&quot;)" office:value-type="string" office:string-value="La mémoire est la synthèse de notre passé collectif et intime et la puissance de notre futur. aaaaa">
            <text:p>La mémoire est la synthèse de notre passé collectif et intime et la puissance de notre futur. aaaaa</text:p>
          </table:table-cell>
          <table:table-cell table:formula="of:=IF([.A338]=&quot;SEX&quot;;CONCATENATE([.D33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nièle EVAIN BRION </text:p>
          </table:table-cell>
          <table:table-cell office:value-type="string">
            <text:p>F</text:p>
          </table:table-cell>
          <table:table-cell office:value-type="string">
            <text:p>Mieux naître pour mieux vivre.</text:p>
          </table:table-cell>
          <table:table-cell table:formula="of:=IF([.C339]=&quot;F&quot;;[.D339];&quot;&quot;)" office:value-type="string" office:string-value="Mieux naître pour mieux vivre.">
            <text:p>Mieux naître pour mieux vivre.</text:p>
          </table:table-cell>
          <table:table-cell table:formula="of:=IF([.C339]=&quot;F&quot;;1;0)" office:value-type="float" office:value="1">
            <text:p>1</text:p>
          </table:table-cell>
          <table:table-cell table:formula="of:=IF([.C339]=&quot;M&quot;;1;0)" office:value-type="float" office:value="0">
            <text:p>0</text:p>
          </table:table-cell>
          <table:table-cell table:formula="of:=IF([.A339]=&quot;SHS&quot;;[.D339];&quot;&quot;)">
            <text:p/>
          </table:table-cell>
          <table:table-cell table:formula="of:=IF([.A339]=&quot;SHS&quot;;&quot;&quot;;[.D339])" office:value-type="string" office:string-value="Mieux naître pour mieux vivre.">
            <text:p>Mieux naître pour mieux vivre.</text:p>
          </table:table-cell>
          <table:table-cell table:formula="of:=IF([.A339]=&quot;SHS&quot;;CONCATENATE([.D339];&quot; aaaaa&quot;);&quot;&quot;)">
            <text:p/>
          </table:table-cell>
          <table:table-cell table:formula="of:=IF([.A339]=&quot;SDV&quot;;CONCATENATE([.D339];&quot; aaaaa&quot;);&quot;&quot;)" office:value-type="string" office:string-value="Mieux naître pour mieux vivre. aaaaa">
            <text:p>Mieux naître pour mieux vivre. aaaaa</text:p>
          </table:table-cell>
          <table:table-cell table:formula="of:=IF([.A339]=&quot;SEX&quot;;CONCATENATE([.D33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EYMARD </text:p>
          </table:table-cell>
          <table:table-cell office:value-type="string">
            <text:p>M</text:p>
          </table:table-cell>
          <table:table-cell office:value-type="string">
            <text:p>Transportons nous dans l'espace infini, c'est l'avenir de l'humanité que nous construisons aujourd'hui.</text:p>
          </table:table-cell>
          <table:table-cell table:formula="of:=IF([.C340]=&quot;F&quot;;[.D340];&quot;&quot;)">
            <text:p/>
          </table:table-cell>
          <table:table-cell table:formula="of:=IF([.C340]=&quot;F&quot;;1;0)" office:value-type="float" office:value="0">
            <text:p>0</text:p>
          </table:table-cell>
          <table:table-cell table:formula="of:=IF([.C340]=&quot;M&quot;;1;0)" office:value-type="float" office:value="1">
            <text:p>1</text:p>
          </table:table-cell>
          <table:table-cell table:formula="of:=IF([.A340]=&quot;SHS&quot;;[.D340];&quot;&quot;)">
            <text:p/>
          </table:table-cell>
          <table:table-cell table:formula="of:=IF([.A340]=&quot;SHS&quot;;&quot;&quot;;[.D340])" office:value-type="string" office:string-value="Transportons nous dans l'espace infini, c'est l'avenir de l'humanité que nous construisons aujourd'hui.">
            <text:p>Transportons nous dans l'espace infini, c'est l'avenir de l'humanité que nous construisons aujourd'hui.</text:p>
          </table:table-cell>
          <table:table-cell table:formula="of:=IF([.A340]=&quot;SHS&quot;;CONCATENATE([.D340];&quot; aaaaa&quot;);&quot;&quot;)">
            <text:p/>
          </table:table-cell>
          <table:table-cell table:formula="of:=IF([.A340]=&quot;SDV&quot;;CONCATENATE([.D340];&quot; aaaaa&quot;);&quot;&quot;)">
            <text:p/>
          </table:table-cell>
          <table:table-cell table:formula="of:=IF([.A340]=&quot;SEX&quot;;CONCATENATE([.D340];&quot; aaaaa&quot;);&quot;&quot;)" office:value-type="string" office:string-value="Transportons nous dans l'espace infini, c'est l'avenir de l'humanité que nous construisons aujourd'hui. aaaaa">
            <text:p>Transportons nous dans l'espace infini, c'est l'avenir de l'humanité que nous construisons aujourd'hui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Nathalie FABBE-COSTES </text:p>
          </table:table-cell>
          <table:table-cell office:value-type="string">
            <text:p>F</text:p>
          </table:table-cell>
          <table:table-cell office:value-type="string">
            <text:p>L'avenir : un champ des possibles à explorer, un rêve à partager, un futur à construire.</text:p>
          </table:table-cell>
          <table:table-cell table:formula="of:=IF([.C341]=&quot;F&quot;;[.D341];&quot;&quot;)" office:value-type="string" office:string-value="L'avenir : un champ des possibles à explorer, un rêve à partager, un futur à construire.">
            <text:p>L'avenir : un champ des possibles à explorer, un rêve à partager, un futur à construire.</text:p>
          </table:table-cell>
          <table:table-cell table:formula="of:=IF([.C341]=&quot;F&quot;;1;0)" office:value-type="float" office:value="1">
            <text:p>1</text:p>
          </table:table-cell>
          <table:table-cell table:formula="of:=IF([.C341]=&quot;M&quot;;1;0)" office:value-type="float" office:value="0">
            <text:p>0</text:p>
          </table:table-cell>
          <table:table-cell table:formula="of:=IF([.A341]=&quot;SHS&quot;;[.D341];&quot;&quot;)" office:value-type="string" office:string-value="L'avenir : un champ des possibles à explorer, un rêve à partager, un futur à construire.">
            <text:p>L'avenir : un champ des possibles à explorer, un rêve à partager, un futur à construire.</text:p>
          </table:table-cell>
          <table:table-cell table:formula="of:=IF([.A341]=&quot;SHS&quot;;&quot;&quot;;[.D341])">
            <text:p/>
          </table:table-cell>
          <table:table-cell table:formula="of:=IF([.A341]=&quot;SHS&quot;;CONCATENATE([.D341];&quot; aaaaa&quot;);&quot;&quot;)" office:value-type="string" office:string-value="L'avenir : un champ des possibles à explorer, un rêve à partager, un futur à construire. aaaaa">
            <text:p>L'avenir : un champ des possibles à explorer, un rêve à partager, un futur à construire. aaaaa</text:p>
          </table:table-cell>
          <table:table-cell table:formula="of:=IF([.A341]=&quot;SDV&quot;;CONCATENATE([.D341];&quot; aaaaa&quot;);&quot;&quot;)">
            <text:p/>
          </table:table-cell>
          <table:table-cell table:formula="of:=IF([.A341]=&quot;SEX&quot;;CONCATENATE([.D34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ément FABBRI </text:p>
          </table:table-cell>
          <table:table-cell office:value-type="string">
            <text:p>M</text:p>
          </table:table-cell>
          <table:table-cell office:value-type="string">
            <text:p>L'avenir nous demandera beaucoup d'énergie.</text:p>
          </table:table-cell>
          <table:table-cell table:formula="of:=IF([.C342]=&quot;F&quot;;[.D342];&quot;&quot;)">
            <text:p/>
          </table:table-cell>
          <table:table-cell table:formula="of:=IF([.C342]=&quot;F&quot;;1;0)" office:value-type="float" office:value="0">
            <text:p>0</text:p>
          </table:table-cell>
          <table:table-cell table:formula="of:=IF([.C342]=&quot;M&quot;;1;0)" office:value-type="float" office:value="1">
            <text:p>1</text:p>
          </table:table-cell>
          <table:table-cell table:formula="of:=IF([.A342]=&quot;SHS&quot;;[.D342];&quot;&quot;)">
            <text:p/>
          </table:table-cell>
          <table:table-cell table:formula="of:=IF([.A342]=&quot;SHS&quot;;&quot;&quot;;[.D342])" office:value-type="string" office:string-value="L'avenir nous demandera beaucoup d'énergie.">
            <text:p>L'avenir nous demandera beaucoup d'énergie.</text:p>
          </table:table-cell>
          <table:table-cell table:formula="of:=IF([.A342]=&quot;SHS&quot;;CONCATENATE([.D342];&quot; aaaaa&quot;);&quot;&quot;)">
            <text:p/>
          </table:table-cell>
          <table:table-cell table:formula="of:=IF([.A342]=&quot;SDV&quot;;CONCATENATE([.D342];&quot; aaaaa&quot;);&quot;&quot;)">
            <text:p/>
          </table:table-cell>
          <table:table-cell table:formula="of:=IF([.A342]=&quot;SEX&quot;;CONCATENATE([.D342];&quot; aaaaa&quot;);&quot;&quot;)" office:value-type="string" office:string-value="L'avenir nous demandera beaucoup d'énergie. aaaaa">
            <text:p>L'avenir nous demandera beaucoup d'énergi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k FABIANI </text:p>
          </table:table-cell>
          <table:table-cell office:value-type="string">
            <text:p>M</text:p>
          </table:table-cell>
          <table:table-cell office:value-type="string">
            <text:p>L'intelligence d'un drone sera la capacité d'auto-adaptation contrôlée et sécurisée.</text:p>
          </table:table-cell>
          <table:table-cell table:formula="of:=IF([.C343]=&quot;F&quot;;[.D343];&quot;&quot;)">
            <text:p/>
          </table:table-cell>
          <table:table-cell table:formula="of:=IF([.C343]=&quot;F&quot;;1;0)" office:value-type="float" office:value="0">
            <text:p>0</text:p>
          </table:table-cell>
          <table:table-cell table:formula="of:=IF([.C343]=&quot;M&quot;;1;0)" office:value-type="float" office:value="1">
            <text:p>1</text:p>
          </table:table-cell>
          <table:table-cell table:formula="of:=IF([.A343]=&quot;SHS&quot;;[.D343];&quot;&quot;)">
            <text:p/>
          </table:table-cell>
          <table:table-cell table:formula="of:=IF([.A343]=&quot;SHS&quot;;&quot;&quot;;[.D343])" office:value-type="string" office:string-value="L'intelligence d'un drone sera la capacité d'auto-adaptation contrôlée et sécurisée.">
            <text:p>L'intelligence d'un drone sera la capacité d'auto-adaptation contrôlée et sécurisée.</text:p>
          </table:table-cell>
          <table:table-cell table:formula="of:=IF([.A343]=&quot;SHS&quot;;CONCATENATE([.D343];&quot; aaaaa&quot;);&quot;&quot;)">
            <text:p/>
          </table:table-cell>
          <table:table-cell table:formula="of:=IF([.A343]=&quot;SDV&quot;;CONCATENATE([.D343];&quot; aaaaa&quot;);&quot;&quot;)">
            <text:p/>
          </table:table-cell>
          <table:table-cell table:formula="of:=IF([.A343]=&quot;SEX&quot;;CONCATENATE([.D343];&quot; aaaaa&quot;);&quot;&quot;)" office:value-type="string" office:string-value="L'intelligence d'un drone sera la capacité d'auto-adaptation contrôlée et sécurisée. aaaaa">
            <text:p>L'intelligence d'un drone sera la capacité d'auto-adaptation contrôlée et sécurisé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noit FAMAEY </text:p>
          </table:table-cell>
          <table:table-cell office:value-type="string">
            <text:p>M</text:p>
          </table:table-cell>
          <table:table-cell office:value-type="string">
            <text:p>L'idée de l'avenir, grosse d'une infinité de possibles, est plus féconde que l'avenir lui-même (H. Bergson)</text:p>
          </table:table-cell>
          <table:table-cell table:formula="of:=IF([.C344]=&quot;F&quot;;[.D344];&quot;&quot;)">
            <text:p/>
          </table:table-cell>
          <table:table-cell table:formula="of:=IF([.C344]=&quot;F&quot;;1;0)" office:value-type="float" office:value="0">
            <text:p>0</text:p>
          </table:table-cell>
          <table:table-cell table:formula="of:=IF([.C344]=&quot;M&quot;;1;0)" office:value-type="float" office:value="1">
            <text:p>1</text:p>
          </table:table-cell>
          <table:table-cell table:formula="of:=IF([.A344]=&quot;SHS&quot;;[.D344];&quot;&quot;)">
            <text:p/>
          </table:table-cell>
          <table:table-cell table:formula="of:=IF([.A344]=&quot;SHS&quot;;&quot;&quot;;[.D344])" office:value-type="string" office:string-value="L'idée de l'avenir, grosse d'une infinité de possibles, est plus féconde que l'avenir lui-même (H. Bergson)">
            <text:p>L'idée de l'avenir, grosse d'une infinité de possibles, est plus féconde que l'avenir lui-même (H. Bergson)</text:p>
          </table:table-cell>
          <table:table-cell table:formula="of:=IF([.A344]=&quot;SHS&quot;;CONCATENATE([.D344];&quot; aaaaa&quot;);&quot;&quot;)">
            <text:p/>
          </table:table-cell>
          <table:table-cell table:formula="of:=IF([.A344]=&quot;SDV&quot;;CONCATENATE([.D344];&quot; aaaaa&quot;);&quot;&quot;)">
            <text:p/>
          </table:table-cell>
          <table:table-cell table:formula="of:=IF([.A344]=&quot;SEX&quot;;CONCATENATE([.D344];&quot; aaaaa&quot;);&quot;&quot;)" office:value-type="string" office:string-value="L'idée de l'avenir, grosse d'une infinité de possibles, est plus féconde que l'avenir lui-même (H. Bergson) aaaaa">
            <text:p>L'idée de l'avenir, grosse d'une infinité de possibles, est plus féconde que l'avenir lui-même (H. Bergson)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enato FANCHIN </text:p>
          </table:table-cell>
          <table:table-cell office:value-type="string">
            <text:p>M</text:p>
          </table:table-cell>
          <table:table-cell office:value-type="string">
            <text:p>L'avenir est fait de naissances.</text:p>
          </table:table-cell>
          <table:table-cell table:formula="of:=IF([.C345]=&quot;F&quot;;[.D345];&quot;&quot;)">
            <text:p/>
          </table:table-cell>
          <table:table-cell table:formula="of:=IF([.C345]=&quot;F&quot;;1;0)" office:value-type="float" office:value="0">
            <text:p>0</text:p>
          </table:table-cell>
          <table:table-cell table:formula="of:=IF([.C345]=&quot;M&quot;;1;0)" office:value-type="float" office:value="1">
            <text:p>1</text:p>
          </table:table-cell>
          <table:table-cell table:formula="of:=IF([.A345]=&quot;SHS&quot;;[.D345];&quot;&quot;)">
            <text:p/>
          </table:table-cell>
          <table:table-cell table:formula="of:=IF([.A345]=&quot;SHS&quot;;&quot;&quot;;[.D345])" office:value-type="string" office:string-value="L'avenir est fait de naissances.">
            <text:p>L'avenir est fait de naissances.</text:p>
          </table:table-cell>
          <table:table-cell table:formula="of:=IF([.A345]=&quot;SHS&quot;;CONCATENATE([.D345];&quot; aaaaa&quot;);&quot;&quot;)">
            <text:p/>
          </table:table-cell>
          <table:table-cell table:formula="of:=IF([.A345]=&quot;SDV&quot;;CONCATENATE([.D345];&quot; aaaaa&quot;);&quot;&quot;)" office:value-type="string" office:string-value="L'avenir est fait de naissances. aaaaa">
            <text:p>L'avenir est fait de naissances. aaaaa</text:p>
          </table:table-cell>
          <table:table-cell table:formula="of:=IF([.A345]=&quot;SEX&quot;;CONCATENATE([.D34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Loup FAULON </text:p>
          </table:table-cell>
          <table:table-cell office:value-type="string">
            <text:p>M</text:p>
          </table:table-cell>
          <table:table-cell office:value-type="string">
            <text:p>Nos yeux ne seront jamais assez grands.</text:p>
          </table:table-cell>
          <table:table-cell table:formula="of:=IF([.C346]=&quot;F&quot;;[.D346];&quot;&quot;)">
            <text:p/>
          </table:table-cell>
          <table:table-cell table:formula="of:=IF([.C346]=&quot;F&quot;;1;0)" office:value-type="float" office:value="0">
            <text:p>0</text:p>
          </table:table-cell>
          <table:table-cell table:formula="of:=IF([.C346]=&quot;M&quot;;1;0)" office:value-type="float" office:value="1">
            <text:p>1</text:p>
          </table:table-cell>
          <table:table-cell table:formula="of:=IF([.A346]=&quot;SHS&quot;;[.D346];&quot;&quot;)">
            <text:p/>
          </table:table-cell>
          <table:table-cell table:formula="of:=IF([.A346]=&quot;SHS&quot;;&quot;&quot;;[.D346])" office:value-type="string" office:string-value="Nos yeux ne seront jamais assez grands.">
            <text:p>Nos yeux ne seront jamais assez grands.</text:p>
          </table:table-cell>
          <table:table-cell table:formula="of:=IF([.A346]=&quot;SHS&quot;;CONCATENATE([.D346];&quot; aaaaa&quot;);&quot;&quot;)">
            <text:p/>
          </table:table-cell>
          <table:table-cell table:formula="of:=IF([.A346]=&quot;SDV&quot;;CONCATENATE([.D346];&quot; aaaaa&quot;);&quot;&quot;)" office:value-type="string" office:string-value="Nos yeux ne seront jamais assez grands. aaaaa">
            <text:p>Nos yeux ne seront jamais assez grands. aaaaa</text:p>
          </table:table-cell>
          <table:table-cell table:formula="of:=IF([.A346]=&quot;SEX&quot;;CONCATENATE([.D34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élodie FAURY </text:p>
          </table:table-cell>
          <table:table-cell office:value-type="string">
            <text:p>F</text:p>
          </table:table-cell>
          <table:table-cell office:value-type="string">
            <text:p>Vers une science consciente de son ancrage dans la societé.</text:p>
          </table:table-cell>
          <table:table-cell table:formula="of:=IF([.C347]=&quot;F&quot;;[.D347];&quot;&quot;)" office:value-type="string" office:string-value="Vers une science consciente de son ancrage dans la societé.">
            <text:p>Vers une science consciente de son ancrage dans la societé.</text:p>
          </table:table-cell>
          <table:table-cell table:formula="of:=IF([.C347]=&quot;F&quot;;1;0)" office:value-type="float" office:value="1">
            <text:p>1</text:p>
          </table:table-cell>
          <table:table-cell table:formula="of:=IF([.C347]=&quot;M&quot;;1;0)" office:value-type="float" office:value="0">
            <text:p>0</text:p>
          </table:table-cell>
          <table:table-cell table:formula="of:=IF([.A347]=&quot;SHS&quot;;[.D347];&quot;&quot;)">
            <text:p/>
          </table:table-cell>
          <table:table-cell table:formula="of:=IF([.A347]=&quot;SHS&quot;;&quot;&quot;;[.D347])" office:value-type="string" office:string-value="Vers une science consciente de son ancrage dans la societé.">
            <text:p>Vers une science consciente de son ancrage dans la societé.</text:p>
          </table:table-cell>
          <table:table-cell table:formula="of:=IF([.A347]=&quot;SHS&quot;;CONCATENATE([.D347];&quot; aaaaa&quot;);&quot;&quot;)">
            <text:p/>
          </table:table-cell>
          <table:table-cell table:formula="of:=IF([.A347]=&quot;SDV&quot;;CONCATENATE([.D347];&quot; aaaaa&quot;);&quot;&quot;)">
            <text:p/>
          </table:table-cell>
          <table:table-cell table:formula="of:=IF([.A347]=&quot;SEX&quot;;CONCATENATE([.D347];&quot; aaaaa&quot;);&quot;&quot;)" office:value-type="string" office:string-value="Vers une science consciente de son ancrage dans la societé. aaaaa">
            <text:p>Vers une science consciente de son ancrage dans la societ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érard FEREY </text:p>
          </table:table-cell>
          <table:table-cell office:value-type="string">
            <text:p>M</text:p>
          </table:table-cell>
          <table:table-cell office:value-type="string">
            <text:p>Sans une chimie verteuse et respectée,il n'y a pas d'avenir pour la planéte.</text:p>
          </table:table-cell>
          <table:table-cell table:formula="of:=IF([.C348]=&quot;F&quot;;[.D348];&quot;&quot;)">
            <text:p/>
          </table:table-cell>
          <table:table-cell table:formula="of:=IF([.C348]=&quot;F&quot;;1;0)" office:value-type="float" office:value="0">
            <text:p>0</text:p>
          </table:table-cell>
          <table:table-cell table:formula="of:=IF([.C348]=&quot;M&quot;;1;0)" office:value-type="float" office:value="1">
            <text:p>1</text:p>
          </table:table-cell>
          <table:table-cell table:formula="of:=IF([.A348]=&quot;SHS&quot;;[.D348];&quot;&quot;)">
            <text:p/>
          </table:table-cell>
          <table:table-cell table:formula="of:=IF([.A348]=&quot;SHS&quot;;&quot;&quot;;[.D348])" office:value-type="string" office:string-value="Sans une chimie verteuse et respectée,il n'y a pas d'avenir pour la planéte.">
            <text:p>Sans une chimie verteuse et respectée,il n'y a pas d'avenir pour la planéte.</text:p>
          </table:table-cell>
          <table:table-cell table:formula="of:=IF([.A348]=&quot;SHS&quot;;CONCATENATE([.D348];&quot; aaaaa&quot;);&quot;&quot;)">
            <text:p/>
          </table:table-cell>
          <table:table-cell table:formula="of:=IF([.A348]=&quot;SDV&quot;;CONCATENATE([.D348];&quot; aaaaa&quot;);&quot;&quot;)">
            <text:p/>
          </table:table-cell>
          <table:table-cell table:formula="of:=IF([.A348]=&quot;SEX&quot;;CONCATENATE([.D348];&quot; aaaaa&quot;);&quot;&quot;)" office:value-type="string" office:string-value="Sans une chimie verteuse et respectée,il n'y a pas d'avenir pour la planéte. aaaaa">
            <text:p>Sans une chimie verteuse et respectée,il n'y a pas d'avenir pour la plané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FERMON </text:p>
          </table:table-cell>
          <table:table-cell office:value-type="string">
            <text:p>M</text:p>
          </table:table-cell>
          <table:table-cell office:value-type="string">
            <text:p>Construire un monde de sourire.</text:p>
          </table:table-cell>
          <table:table-cell table:formula="of:=IF([.C349]=&quot;F&quot;;[.D349];&quot;&quot;)">
            <text:p/>
          </table:table-cell>
          <table:table-cell table:formula="of:=IF([.C349]=&quot;F&quot;;1;0)" office:value-type="float" office:value="0">
            <text:p>0</text:p>
          </table:table-cell>
          <table:table-cell table:formula="of:=IF([.C349]=&quot;M&quot;;1;0)" office:value-type="float" office:value="1">
            <text:p>1</text:p>
          </table:table-cell>
          <table:table-cell table:formula="of:=IF([.A349]=&quot;SHS&quot;;[.D349];&quot;&quot;)">
            <text:p/>
          </table:table-cell>
          <table:table-cell table:formula="of:=IF([.A349]=&quot;SHS&quot;;&quot;&quot;;[.D349])" office:value-type="string" office:string-value="Construire un monde de sourire.">
            <text:p>Construire un monde de sourire.</text:p>
          </table:table-cell>
          <table:table-cell table:formula="of:=IF([.A349]=&quot;SHS&quot;;CONCATENATE([.D349];&quot; aaaaa&quot;);&quot;&quot;)">
            <text:p/>
          </table:table-cell>
          <table:table-cell table:formula="of:=IF([.A349]=&quot;SDV&quot;;CONCATENATE([.D349];&quot; aaaaa&quot;);&quot;&quot;)">
            <text:p/>
          </table:table-cell>
          <table:table-cell table:formula="of:=IF([.A349]=&quot;SEX&quot;;CONCATENATE([.D349];&quot; aaaaa&quot;);&quot;&quot;)" office:value-type="string" office:string-value="Construire un monde de sourire. aaaaa">
            <text:p>Construire un monde de souri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amien FERON </text:p>
          </table:table-cell>
          <table:table-cell office:value-type="string">
            <text:p>M</text:p>
          </table:table-cell>
          <table:table-cell office:value-type="string">
            <text:p>Nos laboratoires et nos écoles dessinent notre avenir, bâtissent le futur.</text:p>
          </table:table-cell>
          <table:table-cell table:formula="of:=IF([.C350]=&quot;F&quot;;[.D350];&quot;&quot;)">
            <text:p/>
          </table:table-cell>
          <table:table-cell table:formula="of:=IF([.C350]=&quot;F&quot;;1;0)" office:value-type="float" office:value="0">
            <text:p>0</text:p>
          </table:table-cell>
          <table:table-cell table:formula="of:=IF([.C350]=&quot;M&quot;;1;0)" office:value-type="float" office:value="1">
            <text:p>1</text:p>
          </table:table-cell>
          <table:table-cell table:formula="of:=IF([.A350]=&quot;SHS&quot;;[.D350];&quot;&quot;)">
            <text:p/>
          </table:table-cell>
          <table:table-cell table:formula="of:=IF([.A350]=&quot;SHS&quot;;&quot;&quot;;[.D350])" office:value-type="string" office:string-value="Nos laboratoires et nos écoles dessinent notre avenir, bâtissent le futur.">
            <text:p>Nos laboratoires et nos écoles dessinent notre avenir, bâtissent le futur.</text:p>
          </table:table-cell>
          <table:table-cell table:formula="of:=IF([.A350]=&quot;SHS&quot;;CONCATENATE([.D350];&quot; aaaaa&quot;);&quot;&quot;)">
            <text:p/>
          </table:table-cell>
          <table:table-cell table:formula="of:=IF([.A350]=&quot;SDV&quot;;CONCATENATE([.D350];&quot; aaaaa&quot;);&quot;&quot;)">
            <text:p/>
          </table:table-cell>
          <table:table-cell table:formula="of:=IF([.A350]=&quot;SEX&quot;;CONCATENATE([.D350];&quot; aaaaa&quot;);&quot;&quot;)" office:value-type="string" office:string-value="Nos laboratoires et nos écoles dessinent notre avenir, bâtissent le futur. aaaaa">
            <text:p>Nos laboratoires et nos écoles dessinent notre avenir, bâtissent le fut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nt FERRIER </text:p>
          </table:table-cell>
          <table:table-cell office:value-type="string">
            <text:p>M</text:p>
          </table:table-cell>
          <table:table-cell office:value-type="string">
            <text:p>Construire l'avenir n'est pas l'affaire de chacun. C'est l'affaire de tous !</text:p>
          </table:table-cell>
          <table:table-cell table:formula="of:=IF([.C351]=&quot;F&quot;;[.D351];&quot;&quot;)">
            <text:p/>
          </table:table-cell>
          <table:table-cell table:formula="of:=IF([.C351]=&quot;F&quot;;1;0)" office:value-type="float" office:value="0">
            <text:p>0</text:p>
          </table:table-cell>
          <table:table-cell table:formula="of:=IF([.C351]=&quot;M&quot;;1;0)" office:value-type="float" office:value="1">
            <text:p>1</text:p>
          </table:table-cell>
          <table:table-cell table:formula="of:=IF([.A351]=&quot;SHS&quot;;[.D351];&quot;&quot;)">
            <text:p/>
          </table:table-cell>
          <table:table-cell table:formula="of:=IF([.A351]=&quot;SHS&quot;;&quot;&quot;;[.D351])" office:value-type="string" office:string-value="Construire l'avenir n'est pas l'affaire de chacun. C'est l'affaire de tous !">
            <text:p>Construire l'avenir n'est pas l'affaire de chacun. C'est l'affaire de tous !</text:p>
          </table:table-cell>
          <table:table-cell table:formula="of:=IF([.A351]=&quot;SHS&quot;;CONCATENATE([.D351];&quot; aaaaa&quot;);&quot;&quot;)">
            <text:p/>
          </table:table-cell>
          <table:table-cell table:formula="of:=IF([.A351]=&quot;SDV&quot;;CONCATENATE([.D351];&quot; aaaaa&quot;);&quot;&quot;)" office:value-type="string" office:string-value="Construire l'avenir n'est pas l'affaire de chacun. C'est l'affaire de tous ! aaaaa">
            <text:p>Construire l'avenir n'est pas l'affaire de chacun. C'est l'affaire de tous ! aaaaa</text:p>
          </table:table-cell>
          <table:table-cell table:formula="of:=IF([.A351]=&quot;SEX&quot;;CONCATENATE([.D35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therine FEUILLET </text:p>
          </table:table-cell>
          <table:table-cell office:value-type="string">
            <text:p>F</text:p>
          </table:table-cell>
          <table:table-cell office:value-type="string">
            <text:p>Prêts pour la deuxième révolution verte ?</text:p>
          </table:table-cell>
          <table:table-cell table:formula="of:=IF([.C352]=&quot;F&quot;;[.D352];&quot;&quot;)" office:value-type="string" office:string-value="Prêts pour la deuxième révolution verte ?">
            <text:p>Prêts pour la deuxième révolution verte ?</text:p>
          </table:table-cell>
          <table:table-cell table:formula="of:=IF([.C352]=&quot;F&quot;;1;0)" office:value-type="float" office:value="1">
            <text:p>1</text:p>
          </table:table-cell>
          <table:table-cell table:formula="of:=IF([.C352]=&quot;M&quot;;1;0)" office:value-type="float" office:value="0">
            <text:p>0</text:p>
          </table:table-cell>
          <table:table-cell table:formula="of:=IF([.A352]=&quot;SHS&quot;;[.D352];&quot;&quot;)">
            <text:p/>
          </table:table-cell>
          <table:table-cell table:formula="of:=IF([.A352]=&quot;SHS&quot;;&quot;&quot;;[.D352])" office:value-type="string" office:string-value="Prêts pour la deuxième révolution verte ?">
            <text:p>Prêts pour la deuxième révolution verte ?</text:p>
          </table:table-cell>
          <table:table-cell table:formula="of:=IF([.A352]=&quot;SHS&quot;;CONCATENATE([.D352];&quot; aaaaa&quot;);&quot;&quot;)">
            <text:p/>
          </table:table-cell>
          <table:table-cell table:formula="of:=IF([.A352]=&quot;SDV&quot;;CONCATENATE([.D352];&quot; aaaaa&quot;);&quot;&quot;)" office:value-type="string" office:string-value="Prêts pour la deuxième révolution verte ? aaaaa">
            <text:p>Prêts pour la deuxième révolution verte ? aaaaa</text:p>
          </table:table-cell>
          <table:table-cell table:formula="of:=IF([.A352]=&quot;SEX&quot;;CONCATENATE([.D35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xime FEYEUX </text:p>
          </table:table-cell>
          <table:table-cell office:value-type="string">
            <text:p>M</text:p>
          </table:table-cell>
          <table:table-cell office:value-type="string">
            <text:p>Je ne suis sûr de rien, mais je suis curieux de tout.</text:p>
          </table:table-cell>
          <table:table-cell table:formula="of:=IF([.C353]=&quot;F&quot;;[.D353];&quot;&quot;)">
            <text:p/>
          </table:table-cell>
          <table:table-cell table:formula="of:=IF([.C353]=&quot;F&quot;;1;0)" office:value-type="float" office:value="0">
            <text:p>0</text:p>
          </table:table-cell>
          <table:table-cell table:formula="of:=IF([.C353]=&quot;M&quot;;1;0)" office:value-type="float" office:value="1">
            <text:p>1</text:p>
          </table:table-cell>
          <table:table-cell table:formula="of:=IF([.A353]=&quot;SHS&quot;;[.D353];&quot;&quot;)">
            <text:p/>
          </table:table-cell>
          <table:table-cell table:formula="of:=IF([.A353]=&quot;SHS&quot;;&quot;&quot;;[.D353])" office:value-type="string" office:string-value="Je ne suis sûr de rien, mais je suis curieux de tout.">
            <text:p>Je ne suis sûr de rien, mais je suis curieux de tout.</text:p>
          </table:table-cell>
          <table:table-cell table:formula="of:=IF([.A353]=&quot;SHS&quot;;CONCATENATE([.D353];&quot; aaaaa&quot;);&quot;&quot;)">
            <text:p/>
          </table:table-cell>
          <table:table-cell table:formula="of:=IF([.A353]=&quot;SDV&quot;;CONCATENATE([.D353];&quot; aaaaa&quot;);&quot;&quot;)" office:value-type="string" office:string-value="Je ne suis sûr de rien, mais je suis curieux de tout. aaaaa">
            <text:p>Je ne suis sûr de rien, mais je suis curieux de tout. aaaaa</text:p>
          </table:table-cell>
          <table:table-cell table:formula="of:=IF([.A353]=&quot;SEX&quot;;CONCATENATE([.D35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lorence FIGEAC </text:p>
          </table:table-cell>
          <table:table-cell office:value-type="string">
            <text:p>F</text:p>
          </table:table-cell>
          <table:table-cell office:value-type="string">
            <text:p>Pour soigner de nombreuses maladies…les cellules souches " médicaments" !</text:p>
          </table:table-cell>
          <table:table-cell table:formula="of:=IF([.C354]=&quot;F&quot;;[.D354];&quot;&quot;)" office:value-type="string" office:string-value="Pour soigner de nombreuses maladies…les cellules souches &quot; médicaments&quot; !">
            <text:p>Pour soigner de nombreuses maladies…les cellules souches " médicaments" !</text:p>
          </table:table-cell>
          <table:table-cell table:formula="of:=IF([.C354]=&quot;F&quot;;1;0)" office:value-type="float" office:value="1">
            <text:p>1</text:p>
          </table:table-cell>
          <table:table-cell table:formula="of:=IF([.C354]=&quot;M&quot;;1;0)" office:value-type="float" office:value="0">
            <text:p>0</text:p>
          </table:table-cell>
          <table:table-cell table:formula="of:=IF([.A354]=&quot;SHS&quot;;[.D354];&quot;&quot;)">
            <text:p/>
          </table:table-cell>
          <table:table-cell table:formula="of:=IF([.A354]=&quot;SHS&quot;;&quot;&quot;;[.D354])" office:value-type="string" office:string-value="Pour soigner de nombreuses maladies…les cellules souches &quot; médicaments&quot; !">
            <text:p>Pour soigner de nombreuses maladies…les cellules souches " médicaments" !</text:p>
          </table:table-cell>
          <table:table-cell table:formula="of:=IF([.A354]=&quot;SHS&quot;;CONCATENATE([.D354];&quot; aaaaa&quot;);&quot;&quot;)">
            <text:p/>
          </table:table-cell>
          <table:table-cell table:formula="of:=IF([.A354]=&quot;SDV&quot;;CONCATENATE([.D354];&quot; aaaaa&quot;);&quot;&quot;)" office:value-type="string" office:string-value="Pour soigner de nombreuses maladies…les cellules souches &quot; médicaments&quot; ! aaaaa">
            <text:p>Pour soigner de nombreuses maladies…les cellules souches " médicaments" ! aaaaa</text:p>
          </table:table-cell>
          <table:table-cell table:formula="of:=IF([.A354]=&quot;SEX&quot;;CONCATENATE([.D35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ain FISCHER </text:p>
          </table:table-cell>
          <table:table-cell office:value-type="string">
            <text:p>M</text:p>
          </table:table-cell>
          <table:table-cell office:value-type="string">
            <text:p>Pour le bien de la démocratie, chacun doit pouvoir accèder à la science.</text:p>
          </table:table-cell>
          <table:table-cell table:formula="of:=IF([.C355]=&quot;F&quot;;[.D355];&quot;&quot;)">
            <text:p/>
          </table:table-cell>
          <table:table-cell table:formula="of:=IF([.C355]=&quot;F&quot;;1;0)" office:value-type="float" office:value="0">
            <text:p>0</text:p>
          </table:table-cell>
          <table:table-cell table:formula="of:=IF([.C355]=&quot;M&quot;;1;0)" office:value-type="float" office:value="1">
            <text:p>1</text:p>
          </table:table-cell>
          <table:table-cell table:formula="of:=IF([.A355]=&quot;SHS&quot;;[.D355];&quot;&quot;)">
            <text:p/>
          </table:table-cell>
          <table:table-cell table:formula="of:=IF([.A355]=&quot;SHS&quot;;&quot;&quot;;[.D355])" office:value-type="string" office:string-value="Pour le bien de la démocratie, chacun doit pouvoir accèder à la science.">
            <text:p>Pour le bien de la démocratie, chacun doit pouvoir accèder à la science.</text:p>
          </table:table-cell>
          <table:table-cell table:formula="of:=IF([.A355]=&quot;SHS&quot;;CONCATENATE([.D355];&quot; aaaaa&quot;);&quot;&quot;)">
            <text:p/>
          </table:table-cell>
          <table:table-cell table:formula="of:=IF([.A355]=&quot;SDV&quot;;CONCATENATE([.D355];&quot; aaaaa&quot;);&quot;&quot;)" office:value-type="string" office:string-value="Pour le bien de la démocratie, chacun doit pouvoir accèder à la science. aaaaa">
            <text:p>Pour le bien de la démocratie, chacun doit pouvoir accèder à la science. aaaaa</text:p>
          </table:table-cell>
          <table:table-cell table:formula="of:=IF([.A355]=&quot;SEX&quot;;CONCATENATE([.D35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FLAMANT </text:p>
          </table:table-cell>
          <table:table-cell office:value-type="string">
            <text:p>M</text:p>
          </table:table-cell>
          <table:table-cell office:value-type="string">
            <text:p>Le soleil, l'énergie au présent, notre destin poétique.</text:p>
          </table:table-cell>
          <table:table-cell table:formula="of:=IF([.C356]=&quot;F&quot;;[.D356];&quot;&quot;)">
            <text:p/>
          </table:table-cell>
          <table:table-cell table:formula="of:=IF([.C356]=&quot;F&quot;;1;0)" office:value-type="float" office:value="0">
            <text:p>0</text:p>
          </table:table-cell>
          <table:table-cell table:formula="of:=IF([.C356]=&quot;M&quot;;1;0)" office:value-type="float" office:value="1">
            <text:p>1</text:p>
          </table:table-cell>
          <table:table-cell table:formula="of:=IF([.A356]=&quot;SHS&quot;;[.D356];&quot;&quot;)">
            <text:p/>
          </table:table-cell>
          <table:table-cell table:formula="of:=IF([.A356]=&quot;SHS&quot;;&quot;&quot;;[.D356])" office:value-type="string" office:string-value="Le soleil, l'énergie au présent, notre destin poétique.">
            <text:p>Le soleil, l'énergie au présent, notre destin poétique.</text:p>
          </table:table-cell>
          <table:table-cell table:formula="of:=IF([.A356]=&quot;SHS&quot;;CONCATENATE([.D356];&quot; aaaaa&quot;);&quot;&quot;)">
            <text:p/>
          </table:table-cell>
          <table:table-cell table:formula="of:=IF([.A356]=&quot;SDV&quot;;CONCATENATE([.D356];&quot; aaaaa&quot;);&quot;&quot;)">
            <text:p/>
          </table:table-cell>
          <table:table-cell table:formula="of:=IF([.A356]=&quot;SEX&quot;;CONCATENATE([.D356];&quot; aaaaa&quot;);&quot;&quot;)" office:value-type="string" office:string-value="Le soleil, l'énergie au présent, notre destin poétique. aaaaa">
            <text:p>Le soleil, l'énergie au présent, notre destin poétiqu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gnès FLORIN </text:p>
          </table:table-cell>
          <table:table-cell office:value-type="string">
            <text:p>F</text:p>
          </table:table-cell>
          <table:table-cell office:value-type="string">
            <text:p>Imaginer, avec les enfants, un monde qui n'existe pas encore.</text:p>
          </table:table-cell>
          <table:table-cell table:formula="of:=IF([.C357]=&quot;F&quot;;[.D357];&quot;&quot;)" office:value-type="string" office:string-value="Imaginer, avec les enfants, un monde qui n'existe pas encore.">
            <text:p>Imaginer, avec les enfants, un monde qui n'existe pas encore.</text:p>
          </table:table-cell>
          <table:table-cell table:formula="of:=IF([.C357]=&quot;F&quot;;1;0)" office:value-type="float" office:value="1">
            <text:p>1</text:p>
          </table:table-cell>
          <table:table-cell table:formula="of:=IF([.C357]=&quot;M&quot;;1;0)" office:value-type="float" office:value="0">
            <text:p>0</text:p>
          </table:table-cell>
          <table:table-cell table:formula="of:=IF([.A357]=&quot;SHS&quot;;[.D357];&quot;&quot;)" office:value-type="string" office:string-value="Imaginer, avec les enfants, un monde qui n'existe pas encore.">
            <text:p>Imaginer, avec les enfants, un monde qui n'existe pas encore.</text:p>
          </table:table-cell>
          <table:table-cell table:formula="of:=IF([.A357]=&quot;SHS&quot;;&quot;&quot;;[.D357])">
            <text:p/>
          </table:table-cell>
          <table:table-cell table:formula="of:=IF([.A357]=&quot;SHS&quot;;CONCATENATE([.D357];&quot; aaaaa&quot;);&quot;&quot;)" office:value-type="string" office:string-value="Imaginer, avec les enfants, un monde qui n'existe pas encore. aaaaa">
            <text:p>Imaginer, avec les enfants, un monde qui n'existe pas encore. aaaaa</text:p>
          </table:table-cell>
          <table:table-cell table:formula="of:=IF([.A357]=&quot;SDV&quot;;CONCATENATE([.D357];&quot; aaaaa&quot;);&quot;&quot;)">
            <text:p/>
          </table:table-cell>
          <table:table-cell table:formula="of:=IF([.A357]=&quot;SEX&quot;;CONCATENATE([.D35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FOGLIZZO </text:p>
          </table:table-cell>
          <table:table-cell office:value-type="string">
            <text:p>M</text:p>
          </table:table-cell>
          <table:table-cell office:value-type="string">
            <text:p>Le ciel, la nuit nous invite à voir plus loin le jour.</text:p>
          </table:table-cell>
          <table:table-cell table:formula="of:=IF([.C358]=&quot;F&quot;;[.D358];&quot;&quot;)">
            <text:p/>
          </table:table-cell>
          <table:table-cell table:formula="of:=IF([.C358]=&quot;F&quot;;1;0)" office:value-type="float" office:value="0">
            <text:p>0</text:p>
          </table:table-cell>
          <table:table-cell table:formula="of:=IF([.C358]=&quot;M&quot;;1;0)" office:value-type="float" office:value="1">
            <text:p>1</text:p>
          </table:table-cell>
          <table:table-cell table:formula="of:=IF([.A358]=&quot;SHS&quot;;[.D358];&quot;&quot;)">
            <text:p/>
          </table:table-cell>
          <table:table-cell table:formula="of:=IF([.A358]=&quot;SHS&quot;;&quot;&quot;;[.D358])" office:value-type="string" office:string-value="Le ciel, la nuit nous invite à voir plus loin le jour.">
            <text:p>Le ciel, la nuit nous invite à voir plus loin le jour.</text:p>
          </table:table-cell>
          <table:table-cell table:formula="of:=IF([.A358]=&quot;SHS&quot;;CONCATENATE([.D358];&quot; aaaaa&quot;);&quot;&quot;)">
            <text:p/>
          </table:table-cell>
          <table:table-cell table:formula="of:=IF([.A358]=&quot;SDV&quot;;CONCATENATE([.D358];&quot; aaaaa&quot;);&quot;&quot;)">
            <text:p/>
          </table:table-cell>
          <table:table-cell table:formula="of:=IF([.A358]=&quot;SEX&quot;;CONCATENATE([.D358];&quot; aaaaa&quot;);&quot;&quot;)" office:value-type="string" office:string-value="Le ciel, la nuit nous invite à voir plus loin le jour. aaaaa">
            <text:p>Le ciel, la nuit nous invite à voir plus loin le jo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dré FOREST </text:p>
          </table:table-cell>
          <table:table-cell office:value-type="string">
            <text:p>M</text:p>
          </table:table-cell>
          <table:table-cell office:value-type="string">
            <text:p>Un pari d'avenir : conservation des écosystèmes marins et durabilité des pêches.</text:p>
          </table:table-cell>
          <table:table-cell table:formula="of:=IF([.C359]=&quot;F&quot;;[.D359];&quot;&quot;)">
            <text:p/>
          </table:table-cell>
          <table:table-cell table:formula="of:=IF([.C359]=&quot;F&quot;;1;0)" office:value-type="float" office:value="0">
            <text:p>0</text:p>
          </table:table-cell>
          <table:table-cell table:formula="of:=IF([.C359]=&quot;M&quot;;1;0)" office:value-type="float" office:value="1">
            <text:p>1</text:p>
          </table:table-cell>
          <table:table-cell table:formula="of:=IF([.A359]=&quot;SHS&quot;;[.D359];&quot;&quot;)">
            <text:p/>
          </table:table-cell>
          <table:table-cell table:formula="of:=IF([.A359]=&quot;SHS&quot;;&quot;&quot;;[.D359])" office:value-type="string" office:string-value="Un pari d'avenir : conservation des écosystèmes marins et durabilité des pêches.">
            <text:p>Un pari d'avenir : conservation des écosystèmes marins et durabilité des pêches.</text:p>
          </table:table-cell>
          <table:table-cell table:formula="of:=IF([.A359]=&quot;SHS&quot;;CONCATENATE([.D359];&quot; aaaaa&quot;);&quot;&quot;)">
            <text:p/>
          </table:table-cell>
          <table:table-cell table:formula="of:=IF([.A359]=&quot;SDV&quot;;CONCATENATE([.D359];&quot; aaaaa&quot;);&quot;&quot;)" office:value-type="string" office:string-value="Un pari d'avenir : conservation des écosystèmes marins et durabilité des pêches. aaaaa">
            <text:p>Un pari d'avenir : conservation des écosystèmes marins et durabilité des pêches. aaaaa</text:p>
          </table:table-cell>
          <table:table-cell table:formula="of:=IF([.A359]=&quot;SEX&quot;;CONCATENATE([.D35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amuel FOREST </text:p>
          </table:table-cell>
          <table:table-cell office:value-type="string">
            <text:p>M</text:p>
          </table:table-cell>
          <table:table-cell office:value-type="string">
            <text:p>Savoir comment la matière se déforme, comment s'y insinuent les fissures.</text:p>
          </table:table-cell>
          <table:table-cell table:formula="of:=IF([.C360]=&quot;F&quot;;[.D360];&quot;&quot;)">
            <text:p/>
          </table:table-cell>
          <table:table-cell table:formula="of:=IF([.C360]=&quot;F&quot;;1;0)" office:value-type="float" office:value="0">
            <text:p>0</text:p>
          </table:table-cell>
          <table:table-cell table:formula="of:=IF([.C360]=&quot;M&quot;;1;0)" office:value-type="float" office:value="1">
            <text:p>1</text:p>
          </table:table-cell>
          <table:table-cell table:formula="of:=IF([.A360]=&quot;SHS&quot;;[.D360];&quot;&quot;)">
            <text:p/>
          </table:table-cell>
          <table:table-cell table:formula="of:=IF([.A360]=&quot;SHS&quot;;&quot;&quot;;[.D360])" office:value-type="string" office:string-value="Savoir comment la matière se déforme, comment s'y insinuent les fissures.">
            <text:p>Savoir comment la matière se déforme, comment s'y insinuent les fissures.</text:p>
          </table:table-cell>
          <table:table-cell table:formula="of:=IF([.A360]=&quot;SHS&quot;;CONCATENATE([.D360];&quot; aaaaa&quot;);&quot;&quot;)">
            <text:p/>
          </table:table-cell>
          <table:table-cell table:formula="of:=IF([.A360]=&quot;SDV&quot;;CONCATENATE([.D360];&quot; aaaaa&quot;);&quot;&quot;)">
            <text:p/>
          </table:table-cell>
          <table:table-cell table:formula="of:=IF([.A360]=&quot;SEX&quot;;CONCATENATE([.D360];&quot; aaaaa&quot;);&quot;&quot;)" office:value-type="string" office:string-value="Savoir comment la matière se déforme, comment s'y insinuent les fissures. aaaaa">
            <text:p>Savoir comment la matière se déforme, comment s'y insinuent les fissur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FORGET </text:p>
          </table:table-cell>
          <table:table-cell office:value-type="string">
            <text:p>M</text:p>
          </table:table-cell>
          <table:table-cell office:value-type="string">
            <text:p>L'avenir est riche de nouvelles égnimes et d'autres mondes à explorer.</text:p>
          </table:table-cell>
          <table:table-cell table:formula="of:=IF([.C361]=&quot;F&quot;;[.D361];&quot;&quot;)">
            <text:p/>
          </table:table-cell>
          <table:table-cell table:formula="of:=IF([.C361]=&quot;F&quot;;1;0)" office:value-type="float" office:value="0">
            <text:p>0</text:p>
          </table:table-cell>
          <table:table-cell table:formula="of:=IF([.C361]=&quot;M&quot;;1;0)" office:value-type="float" office:value="1">
            <text:p>1</text:p>
          </table:table-cell>
          <table:table-cell table:formula="of:=IF([.A361]=&quot;SHS&quot;;[.D361];&quot;&quot;)">
            <text:p/>
          </table:table-cell>
          <table:table-cell table:formula="of:=IF([.A361]=&quot;SHS&quot;;&quot;&quot;;[.D361])" office:value-type="string" office:string-value="L'avenir est riche de nouvelles égnimes et d'autres mondes à explorer.">
            <text:p>L'avenir est riche de nouvelles égnimes et d'autres mondes à explorer.</text:p>
          </table:table-cell>
          <table:table-cell table:formula="of:=IF([.A361]=&quot;SHS&quot;;CONCATENATE([.D361];&quot; aaaaa&quot;);&quot;&quot;)">
            <text:p/>
          </table:table-cell>
          <table:table-cell table:formula="of:=IF([.A361]=&quot;SDV&quot;;CONCATENATE([.D361];&quot; aaaaa&quot;);&quot;&quot;)">
            <text:p/>
          </table:table-cell>
          <table:table-cell table:formula="of:=IF([.A361]=&quot;SEX&quot;;CONCATENATE([.D361];&quot; aaaaa&quot;);&quot;&quot;)" office:value-type="string" office:string-value="L'avenir est riche de nouvelles égnimes et d'autres mondes à explorer. aaaaa">
            <text:p>L'avenir est riche de nouvelles égnimes et d'autres mondes à explor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ola FORMANTI </text:p>
          </table:table-cell>
          <table:table-cell office:value-type="string">
            <text:p>F</text:p>
          </table:table-cell>
          <table:table-cell office:value-type="string">
            <text:p>La recherche donne un futur à notre avenir.</text:p>
          </table:table-cell>
          <table:table-cell table:formula="of:=IF([.C362]=&quot;F&quot;;[.D362];&quot;&quot;)" office:value-type="string" office:string-value="La recherche donne un futur à notre avenir.">
            <text:p>La recherche donne un futur à notre avenir.</text:p>
          </table:table-cell>
          <table:table-cell table:formula="of:=IF([.C362]=&quot;F&quot;;1;0)" office:value-type="float" office:value="1">
            <text:p>1</text:p>
          </table:table-cell>
          <table:table-cell table:formula="of:=IF([.C362]=&quot;M&quot;;1;0)" office:value-type="float" office:value="0">
            <text:p>0</text:p>
          </table:table-cell>
          <table:table-cell table:formula="of:=IF([.A362]=&quot;SHS&quot;;[.D362];&quot;&quot;)">
            <text:p/>
          </table:table-cell>
          <table:table-cell table:formula="of:=IF([.A362]=&quot;SHS&quot;;&quot;&quot;;[.D362])" office:value-type="string" office:string-value="La recherche donne un futur à notre avenir.">
            <text:p>La recherche donne un futur à notre avenir.</text:p>
          </table:table-cell>
          <table:table-cell table:formula="of:=IF([.A362]=&quot;SHS&quot;;CONCATENATE([.D362];&quot; aaaaa&quot;);&quot;&quot;)">
            <text:p/>
          </table:table-cell>
          <table:table-cell table:formula="of:=IF([.A362]=&quot;SDV&quot;;CONCATENATE([.D362];&quot; aaaaa&quot;);&quot;&quot;)">
            <text:p/>
          </table:table-cell>
          <table:table-cell table:formula="of:=IF([.A362]=&quot;SEX&quot;;CONCATENATE([.D362];&quot; aaaaa&quot;);&quot;&quot;)" office:value-type="string" office:string-value="La recherche donne un futur à notre avenir. aaaaa">
            <text:p>La recherche donne un futur à notre aveni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Laurence FOSCHIA </text:p>
          </table:table-cell>
          <table:table-cell office:value-type="string">
            <text:p>F</text:p>
          </table:table-cell>
          <table:table-cell office:value-type="string">
            <text:p>Y aura-t-il toujours quelque chose plutôt que rien ? Et si oui, combien ?</text:p>
          </table:table-cell>
          <table:table-cell table:formula="of:=IF([.C363]=&quot;F&quot;;[.D363];&quot;&quot;)" office:value-type="string" office:string-value="Y aura-t-il toujours quelque chose plutôt que rien ? Et si oui, combien ?">
            <text:p>Y aura-t-il toujours quelque chose plutôt que rien ? Et si oui, combien ?</text:p>
          </table:table-cell>
          <table:table-cell table:formula="of:=IF([.C363]=&quot;F&quot;;1;0)" office:value-type="float" office:value="1">
            <text:p>1</text:p>
          </table:table-cell>
          <table:table-cell table:formula="of:=IF([.C363]=&quot;M&quot;;1;0)" office:value-type="float" office:value="0">
            <text:p>0</text:p>
          </table:table-cell>
          <table:table-cell table:formula="of:=IF([.A363]=&quot;SHS&quot;;[.D363];&quot;&quot;)" office:value-type="string" office:string-value="Y aura-t-il toujours quelque chose plutôt que rien ? Et si oui, combien ?">
            <text:p>Y aura-t-il toujours quelque chose plutôt que rien ? Et si oui, combien ?</text:p>
          </table:table-cell>
          <table:table-cell table:formula="of:=IF([.A363]=&quot;SHS&quot;;&quot;&quot;;[.D363])">
            <text:p/>
          </table:table-cell>
          <table:table-cell table:formula="of:=IF([.A363]=&quot;SHS&quot;;CONCATENATE([.D363];&quot; aaaaa&quot;);&quot;&quot;)" office:value-type="string" office:string-value="Y aura-t-il toujours quelque chose plutôt que rien ? Et si oui, combien ? aaaaa">
            <text:p>Y aura-t-il toujours quelque chose plutôt que rien ? Et si oui, combien ? aaaaa</text:p>
          </table:table-cell>
          <table:table-cell table:formula="of:=IF([.A363]=&quot;SDV&quot;;CONCATENATE([.D363];&quot; aaaaa&quot;);&quot;&quot;)">
            <text:p/>
          </table:table-cell>
          <table:table-cell table:formula="of:=IF([.A363]=&quot;SEX&quot;;CONCATENATE([.D36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ric FOUCHER </text:p>
          </table:table-cell>
          <table:table-cell office:value-type="string">
            <text:p>M</text:p>
          </table:table-cell>
          <table:table-cell office:value-type="string">
            <text:p>Mieux connaître, mieux gérer, mieux transmettre.</text:p>
          </table:table-cell>
          <table:table-cell table:formula="of:=IF([.C364]=&quot;F&quot;;[.D364];&quot;&quot;)">
            <text:p/>
          </table:table-cell>
          <table:table-cell table:formula="of:=IF([.C364]=&quot;F&quot;;1;0)" office:value-type="float" office:value="0">
            <text:p>0</text:p>
          </table:table-cell>
          <table:table-cell table:formula="of:=IF([.C364]=&quot;M&quot;;1;0)" office:value-type="float" office:value="1">
            <text:p>1</text:p>
          </table:table-cell>
          <table:table-cell table:formula="of:=IF([.A364]=&quot;SHS&quot;;[.D364];&quot;&quot;)">
            <text:p/>
          </table:table-cell>
          <table:table-cell table:formula="of:=IF([.A364]=&quot;SHS&quot;;&quot;&quot;;[.D364])" office:value-type="string" office:string-value="Mieux connaître, mieux gérer, mieux transmettre.">
            <text:p>Mieux connaître, mieux gérer, mieux transmettre.</text:p>
          </table:table-cell>
          <table:table-cell table:formula="of:=IF([.A364]=&quot;SHS&quot;;CONCATENATE([.D364];&quot; aaaaa&quot;);&quot;&quot;)">
            <text:p/>
          </table:table-cell>
          <table:table-cell table:formula="of:=IF([.A364]=&quot;SDV&quot;;CONCATENATE([.D364];&quot; aaaaa&quot;);&quot;&quot;)" office:value-type="string" office:string-value="Mieux connaître, mieux gérer, mieux transmettre. aaaaa">
            <text:p>Mieux connaître, mieux gérer, mieux transmettre. aaaaa</text:p>
          </table:table-cell>
          <table:table-cell table:formula="of:=IF([.A364]=&quot;SEX&quot;;CONCATENATE([.D36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exandra FOUCRAS </text:p>
          </table:table-cell>
          <table:table-cell office:value-type="string">
            <text:p>F</text:p>
          </table:table-cell>
          <table:table-cell office:value-type="string">
            <text:p>Chaque chercheur œuvre dans l'ombre pour mettre en lumière tous les mystères.</text:p>
          </table:table-cell>
          <table:table-cell table:formula="of:=IF([.C365]=&quot;F&quot;;[.D365];&quot;&quot;)" office:value-type="string" office:string-value="Chaque chercheur œuvre dans l'ombre pour mettre en lumière tous les mystères.">
            <text:p>Chaque chercheur œuvre dans l'ombre pour mettre en lumière tous les mystères.</text:p>
          </table:table-cell>
          <table:table-cell table:formula="of:=IF([.C365]=&quot;F&quot;;1;0)" office:value-type="float" office:value="1">
            <text:p>1</text:p>
          </table:table-cell>
          <table:table-cell table:formula="of:=IF([.C365]=&quot;M&quot;;1;0)" office:value-type="float" office:value="0">
            <text:p>0</text:p>
          </table:table-cell>
          <table:table-cell table:formula="of:=IF([.A365]=&quot;SHS&quot;;[.D365];&quot;&quot;)">
            <text:p/>
          </table:table-cell>
          <table:table-cell table:formula="of:=IF([.A365]=&quot;SHS&quot;;&quot;&quot;;[.D365])" office:value-type="string" office:string-value="Chaque chercheur œuvre dans l'ombre pour mettre en lumière tous les mystères.">
            <text:p>Chaque chercheur œuvre dans l'ombre pour mettre en lumière tous les mystères.</text:p>
          </table:table-cell>
          <table:table-cell table:formula="of:=IF([.A365]=&quot;SHS&quot;;CONCATENATE([.D365];&quot; aaaaa&quot;);&quot;&quot;)">
            <text:p/>
          </table:table-cell>
          <table:table-cell table:formula="of:=IF([.A365]=&quot;SDV&quot;;CONCATENATE([.D365];&quot; aaaaa&quot;);&quot;&quot;)">
            <text:p/>
          </table:table-cell>
          <table:table-cell table:formula="of:=IF([.A365]=&quot;SEX&quot;;CONCATENATE([.D365];&quot; aaaaa&quot;);&quot;&quot;)" office:value-type="string" office:string-value="Chaque chercheur œuvre dans l'ombre pour mettre en lumière tous les mystères. aaaaa">
            <text:p>Chaque chercheur œuvre dans l'ombre pour mettre en lumière tous les mystèr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eneviève FRAISSE </text:p>
          </table:table-cell>
          <table:table-cell office:value-type="string">
            <text:p>F</text:p>
          </table:table-cell>
          <table:table-cell office:value-type="string">
            <text:p>L'égalité ne poussera pas comme l'herbe verte.</text:p>
          </table:table-cell>
          <table:table-cell table:formula="of:=IF([.C366]=&quot;F&quot;;[.D366];&quot;&quot;)" office:value-type="string" office:string-value="L'égalité ne poussera pas comme l'herbe verte.">
            <text:p>L'égalité ne poussera pas comme l'herbe verte.</text:p>
          </table:table-cell>
          <table:table-cell table:formula="of:=IF([.C366]=&quot;F&quot;;1;0)" office:value-type="float" office:value="1">
            <text:p>1</text:p>
          </table:table-cell>
          <table:table-cell table:formula="of:=IF([.C366]=&quot;M&quot;;1;0)" office:value-type="float" office:value="0">
            <text:p>0</text:p>
          </table:table-cell>
          <table:table-cell table:formula="of:=IF([.A366]=&quot;SHS&quot;;[.D366];&quot;&quot;)" office:value-type="string" office:string-value="L'égalité ne poussera pas comme l'herbe verte.">
            <text:p>L'égalité ne poussera pas comme l'herbe verte.</text:p>
          </table:table-cell>
          <table:table-cell table:formula="of:=IF([.A366]=&quot;SHS&quot;;&quot;&quot;;[.D366])">
            <text:p/>
          </table:table-cell>
          <table:table-cell table:formula="of:=IF([.A366]=&quot;SHS&quot;;CONCATENATE([.D366];&quot; aaaaa&quot;);&quot;&quot;)" office:value-type="string" office:string-value="L'égalité ne poussera pas comme l'herbe verte. aaaaa">
            <text:p>L'égalité ne poussera pas comme l'herbe verte. aaaaa</text:p>
          </table:table-cell>
          <table:table-cell table:formula="of:=IF([.A366]=&quot;SDV&quot;;CONCATENATE([.D366];&quot; aaaaa&quot;);&quot;&quot;)">
            <text:p/>
          </table:table-cell>
          <table:table-cell table:formula="of:=IF([.A366]=&quot;SEX&quot;;CONCATENATE([.D36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nyce FRANC </text:p>
          </table:table-cell>
          <table:table-cell office:value-type="string">
            <text:p>F</text:p>
          </table:table-cell>
          <table:table-cell office:value-type="string">
            <text:p>Dans le futur nous allons écouter l'univers pour mieux comprendre son origine.</text:p>
          </table:table-cell>
          <table:table-cell table:formula="of:=IF([.C367]=&quot;F&quot;;[.D367];&quot;&quot;)" office:value-type="string" office:string-value="Dans le futur nous allons écouter l'univers pour mieux comprendre son origine.">
            <text:p>Dans le futur nous allons écouter l'univers pour mieux comprendre son origine.</text:p>
          </table:table-cell>
          <table:table-cell table:formula="of:=IF([.C367]=&quot;F&quot;;1;0)" office:value-type="float" office:value="1">
            <text:p>1</text:p>
          </table:table-cell>
          <table:table-cell table:formula="of:=IF([.C367]=&quot;M&quot;;1;0)" office:value-type="float" office:value="0">
            <text:p>0</text:p>
          </table:table-cell>
          <table:table-cell table:formula="of:=IF([.A367]=&quot;SHS&quot;;[.D367];&quot;&quot;)">
            <text:p/>
          </table:table-cell>
          <table:table-cell table:formula="of:=IF([.A367]=&quot;SHS&quot;;&quot;&quot;;[.D367])" office:value-type="string" office:string-value="Dans le futur nous allons écouter l'univers pour mieux comprendre son origine.">
            <text:p>Dans le futur nous allons écouter l'univers pour mieux comprendre son origine.</text:p>
          </table:table-cell>
          <table:table-cell table:formula="of:=IF([.A367]=&quot;SHS&quot;;CONCATENATE([.D367];&quot; aaaaa&quot;);&quot;&quot;)">
            <text:p/>
          </table:table-cell>
          <table:table-cell table:formula="of:=IF([.A367]=&quot;SDV&quot;;CONCATENATE([.D367];&quot; aaaaa&quot;);&quot;&quot;)">
            <text:p/>
          </table:table-cell>
          <table:table-cell table:formula="of:=IF([.A367]=&quot;SEX&quot;;CONCATENATE([.D367];&quot; aaaaa&quot;);&quot;&quot;)" office:value-type="string" office:string-value="Dans le futur nous allons écouter l'univers pour mieux comprendre son origine. aaaaa">
            <text:p>Dans le futur nous allons écouter l'univers pour mieux comprendre son origin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iona FRANCIS </text:p>
          </table:table-cell>
          <table:table-cell office:value-type="string">
            <text:p>F</text:p>
          </table:table-cell>
          <table:table-cell office:value-type="string">
            <text:p>Décrypter les mystères du cerveau.</text:p>
          </table:table-cell>
          <table:table-cell table:formula="of:=IF([.C368]=&quot;F&quot;;[.D368];&quot;&quot;)" office:value-type="string" office:string-value="Décrypter les mystères du cerveau.">
            <text:p>Décrypter les mystères du cerveau.</text:p>
          </table:table-cell>
          <table:table-cell table:formula="of:=IF([.C368]=&quot;F&quot;;1;0)" office:value-type="float" office:value="1">
            <text:p>1</text:p>
          </table:table-cell>
          <table:table-cell table:formula="of:=IF([.C368]=&quot;M&quot;;1;0)" office:value-type="float" office:value="0">
            <text:p>0</text:p>
          </table:table-cell>
          <table:table-cell table:formula="of:=IF([.A368]=&quot;SHS&quot;;[.D368];&quot;&quot;)">
            <text:p/>
          </table:table-cell>
          <table:table-cell table:formula="of:=IF([.A368]=&quot;SHS&quot;;&quot;&quot;;[.D368])" office:value-type="string" office:string-value="Décrypter les mystères du cerveau.">
            <text:p>Décrypter les mystères du cerveau.</text:p>
          </table:table-cell>
          <table:table-cell table:formula="of:=IF([.A368]=&quot;SHS&quot;;CONCATENATE([.D368];&quot; aaaaa&quot;);&quot;&quot;)">
            <text:p/>
          </table:table-cell>
          <table:table-cell table:formula="of:=IF([.A368]=&quot;SDV&quot;;CONCATENATE([.D368];&quot; aaaaa&quot;);&quot;&quot;)" office:value-type="string" office:string-value="Décrypter les mystères du cerveau. aaaaa">
            <text:p>Décrypter les mystères du cerveau. aaaaa</text:p>
          </table:table-cell>
          <table:table-cell table:formula="of:=IF([.A368]=&quot;SEX&quot;;CONCATENATE([.D36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elly FRYDMAN </text:p>
          </table:table-cell>
          <table:table-cell office:value-type="string">
            <text:p>F</text:p>
          </table:table-cell>
          <table:table-cell office:value-type="string">
            <text:p>La femme donne la vie.</text:p>
          </table:table-cell>
          <table:table-cell table:formula="of:=IF([.C369]=&quot;F&quot;;[.D369];&quot;&quot;)" office:value-type="string" office:string-value="La femme donne la vie.">
            <text:p>La femme donne la vie.</text:p>
          </table:table-cell>
          <table:table-cell table:formula="of:=IF([.C369]=&quot;F&quot;;1;0)" office:value-type="float" office:value="1">
            <text:p>1</text:p>
          </table:table-cell>
          <table:table-cell table:formula="of:=IF([.C369]=&quot;M&quot;;1;0)" office:value-type="float" office:value="0">
            <text:p>0</text:p>
          </table:table-cell>
          <table:table-cell table:formula="of:=IF([.A369]=&quot;SHS&quot;;[.D369];&quot;&quot;)">
            <text:p/>
          </table:table-cell>
          <table:table-cell table:formula="of:=IF([.A369]=&quot;SHS&quot;;&quot;&quot;;[.D369])" office:value-type="string" office:string-value="La femme donne la vie.">
            <text:p>La femme donne la vie.</text:p>
          </table:table-cell>
          <table:table-cell table:formula="of:=IF([.A369]=&quot;SHS&quot;;CONCATENATE([.D369];&quot; aaaaa&quot;);&quot;&quot;)">
            <text:p/>
          </table:table-cell>
          <table:table-cell table:formula="of:=IF([.A369]=&quot;SDV&quot;;CONCATENATE([.D369];&quot; aaaaa&quot;);&quot;&quot;)" office:value-type="string" office:string-value="La femme donne la vie. aaaaa">
            <text:p>La femme donne la vie. aaaaa</text:p>
          </table:table-cell>
          <table:table-cell table:formula="of:=IF([.A369]=&quot;SEX&quot;;CONCATENATE([.D36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ené FRYDMAN </text:p>
          </table:table-cell>
          <table:table-cell office:value-type="string">
            <text:p>M</text:p>
          </table:table-cell>
          <table:table-cell office:value-type="string">
            <text:p>L'avenir se fait attendre.</text:p>
          </table:table-cell>
          <table:table-cell table:formula="of:=IF([.C370]=&quot;F&quot;;[.D370];&quot;&quot;)">
            <text:p/>
          </table:table-cell>
          <table:table-cell table:formula="of:=IF([.C370]=&quot;F&quot;;1;0)" office:value-type="float" office:value="0">
            <text:p>0</text:p>
          </table:table-cell>
          <table:table-cell table:formula="of:=IF([.C370]=&quot;M&quot;;1;0)" office:value-type="float" office:value="1">
            <text:p>1</text:p>
          </table:table-cell>
          <table:table-cell table:formula="of:=IF([.A370]=&quot;SHS&quot;;[.D370];&quot;&quot;)">
            <text:p/>
          </table:table-cell>
          <table:table-cell table:formula="of:=IF([.A370]=&quot;SHS&quot;;&quot;&quot;;[.D370])" office:value-type="string" office:string-value="L'avenir se fait attendre.">
            <text:p>L'avenir se fait attendre.</text:p>
          </table:table-cell>
          <table:table-cell table:formula="of:=IF([.A370]=&quot;SHS&quot;;CONCATENATE([.D370];&quot; aaaaa&quot;);&quot;&quot;)">
            <text:p/>
          </table:table-cell>
          <table:table-cell table:formula="of:=IF([.A370]=&quot;SDV&quot;;CONCATENATE([.D370];&quot; aaaaa&quot;);&quot;&quot;)" office:value-type="string" office:string-value="L'avenir se fait attendre. aaaaa">
            <text:p>L'avenir se fait attendre. aaaaa</text:p>
          </table:table-cell>
          <table:table-cell table:formula="of:=IF([.A370]=&quot;SEX&quot;;CONCATENATE([.D37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FUCHS </text:p>
          </table:table-cell>
          <table:table-cell office:value-type="string">
            <text:p>M</text:p>
          </table:table-cell>
          <table:table-cell office:value-type="string">
            <text:p>La réalité virtuelle ouvre de nouveaux mondes.</text:p>
          </table:table-cell>
          <table:table-cell table:formula="of:=IF([.C371]=&quot;F&quot;;[.D371];&quot;&quot;)">
            <text:p/>
          </table:table-cell>
          <table:table-cell table:formula="of:=IF([.C371]=&quot;F&quot;;1;0)" office:value-type="float" office:value="0">
            <text:p>0</text:p>
          </table:table-cell>
          <table:table-cell table:formula="of:=IF([.C371]=&quot;M&quot;;1;0)" office:value-type="float" office:value="1">
            <text:p>1</text:p>
          </table:table-cell>
          <table:table-cell table:formula="of:=IF([.A371]=&quot;SHS&quot;;[.D371];&quot;&quot;)">
            <text:p/>
          </table:table-cell>
          <table:table-cell table:formula="of:=IF([.A371]=&quot;SHS&quot;;&quot;&quot;;[.D371])" office:value-type="string" office:string-value="La réalité virtuelle ouvre de nouveaux mondes.">
            <text:p>La réalité virtuelle ouvre de nouveaux mondes.</text:p>
          </table:table-cell>
          <table:table-cell table:formula="of:=IF([.A371]=&quot;SHS&quot;;CONCATENATE([.D371];&quot; aaaaa&quot;);&quot;&quot;)">
            <text:p/>
          </table:table-cell>
          <table:table-cell table:formula="of:=IF([.A371]=&quot;SDV&quot;;CONCATENATE([.D371];&quot; aaaaa&quot;);&quot;&quot;)">
            <text:p/>
          </table:table-cell>
          <table:table-cell table:formula="of:=IF([.A371]=&quot;SEX&quot;;CONCATENATE([.D371];&quot; aaaaa&quot;);&quot;&quot;)" office:value-type="string" office:string-value="La réalité virtuelle ouvre de nouveaux mondes. aaaaa">
            <text:p>La réalité virtuelle ouvre de nouveaux mond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éatrice GAGNAIRE </text:p>
          </table:table-cell>
          <table:table-cell office:value-type="string">
            <text:p>F</text:p>
          </table:table-cell>
          <table:table-cell office:value-type="string">
            <text:p>Etudier le passé, tester le présent pour mieux servir l'avenir.</text:p>
          </table:table-cell>
          <table:table-cell table:formula="of:=IF([.C372]=&quot;F&quot;;[.D372];&quot;&quot;)" office:value-type="string" office:string-value="Etudier le passé, tester le présent pour mieux servir l'avenir.">
            <text:p>Etudier le passé, tester le présent pour mieux servir l'avenir.</text:p>
          </table:table-cell>
          <table:table-cell table:formula="of:=IF([.C372]=&quot;F&quot;;1;0)" office:value-type="float" office:value="1">
            <text:p>1</text:p>
          </table:table-cell>
          <table:table-cell table:formula="of:=IF([.C372]=&quot;M&quot;;1;0)" office:value-type="float" office:value="0">
            <text:p>0</text:p>
          </table:table-cell>
          <table:table-cell table:formula="of:=IF([.A372]=&quot;SHS&quot;;[.D372];&quot;&quot;)">
            <text:p/>
          </table:table-cell>
          <table:table-cell table:formula="of:=IF([.A372]=&quot;SHS&quot;;&quot;&quot;;[.D372])" office:value-type="string" office:string-value="Etudier le passé, tester le présent pour mieux servir l'avenir.">
            <text:p>Etudier le passé, tester le présent pour mieux servir l'avenir.</text:p>
          </table:table-cell>
          <table:table-cell table:formula="of:=IF([.A372]=&quot;SHS&quot;;CONCATENATE([.D372];&quot; aaaaa&quot;);&quot;&quot;)">
            <text:p/>
          </table:table-cell>
          <table:table-cell table:formula="of:=IF([.A372]=&quot;SDV&quot;;CONCATENATE([.D372];&quot; aaaaa&quot;);&quot;&quot;)" office:value-type="string" office:string-value="Etudier le passé, tester le présent pour mieux servir l'avenir. aaaaa">
            <text:p>Etudier le passé, tester le présent pour mieux servir l'avenir. aaaaa</text:p>
          </table:table-cell>
          <table:table-cell table:formula="of:=IF([.A372]=&quot;SEX&quot;;CONCATENATE([.D37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ie GAILLE </text:p>
          </table:table-cell>
          <table:table-cell office:value-type="string">
            <text:p>F</text:p>
          </table:table-cell>
          <table:table-cell office:value-type="string">
            <text:p>Pour avancer, cultivons le doute.</text:p>
          </table:table-cell>
          <table:table-cell table:formula="of:=IF([.C373]=&quot;F&quot;;[.D373];&quot;&quot;)" office:value-type="string" office:string-value="Pour avancer, cultivons le doute.">
            <text:p>Pour avancer, cultivons le doute.</text:p>
          </table:table-cell>
          <table:table-cell table:formula="of:=IF([.C373]=&quot;F&quot;;1;0)" office:value-type="float" office:value="1">
            <text:p>1</text:p>
          </table:table-cell>
          <table:table-cell table:formula="of:=IF([.C373]=&quot;M&quot;;1;0)" office:value-type="float" office:value="0">
            <text:p>0</text:p>
          </table:table-cell>
          <table:table-cell table:formula="of:=IF([.A373]=&quot;SHS&quot;;[.D373];&quot;&quot;)" office:value-type="string" office:string-value="Pour avancer, cultivons le doute.">
            <text:p>Pour avancer, cultivons le doute.</text:p>
          </table:table-cell>
          <table:table-cell table:formula="of:=IF([.A373]=&quot;SHS&quot;;&quot;&quot;;[.D373])">
            <text:p/>
          </table:table-cell>
          <table:table-cell table:formula="of:=IF([.A373]=&quot;SHS&quot;;CONCATENATE([.D373];&quot; aaaaa&quot;);&quot;&quot;)" office:value-type="string" office:string-value="Pour avancer, cultivons le doute. aaaaa">
            <text:p>Pour avancer, cultivons le doute. aaaaa</text:p>
          </table:table-cell>
          <table:table-cell table:formula="of:=IF([.A373]=&quot;SDV&quot;;CONCATENATE([.D373];&quot; aaaaa&quot;);&quot;&quot;)">
            <text:p/>
          </table:table-cell>
          <table:table-cell table:formula="of:=IF([.A373]=&quot;SEX&quot;;CONCATENATE([.D37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GAILLET </text:p>
          </table:table-cell>
          <table:table-cell office:value-type="string">
            <text:p>M</text:p>
          </table:table-cell>
          <table:table-cell office:value-type="string">
            <text:p>L'avenir verra la réconciliation entre la Science, la Technologie et la Nature.</text:p>
          </table:table-cell>
          <table:table-cell table:formula="of:=IF([.C374]=&quot;F&quot;;[.D374];&quot;&quot;)">
            <text:p/>
          </table:table-cell>
          <table:table-cell table:formula="of:=IF([.C374]=&quot;F&quot;;1;0)" office:value-type="float" office:value="0">
            <text:p>0</text:p>
          </table:table-cell>
          <table:table-cell table:formula="of:=IF([.C374]=&quot;M&quot;;1;0)" office:value-type="float" office:value="1">
            <text:p>1</text:p>
          </table:table-cell>
          <table:table-cell table:formula="of:=IF([.A374]=&quot;SHS&quot;;[.D374];&quot;&quot;)">
            <text:p/>
          </table:table-cell>
          <table:table-cell table:formula="of:=IF([.A374]=&quot;SHS&quot;;&quot;&quot;;[.D374])" office:value-type="string" office:string-value="L'avenir verra la réconciliation entre la Science, la Technologie et la Nature.">
            <text:p>L'avenir verra la réconciliation entre la Science, la Technologie et la Nature.</text:p>
          </table:table-cell>
          <table:table-cell table:formula="of:=IF([.A374]=&quot;SHS&quot;;CONCATENATE([.D374];&quot; aaaaa&quot;);&quot;&quot;)">
            <text:p/>
          </table:table-cell>
          <table:table-cell table:formula="of:=IF([.A374]=&quot;SDV&quot;;CONCATENATE([.D374];&quot; aaaaa&quot;);&quot;&quot;)">
            <text:p/>
          </table:table-cell>
          <table:table-cell table:formula="of:=IF([.A374]=&quot;SEX&quot;;CONCATENATE([.D374];&quot; aaaaa&quot;);&quot;&quot;)" office:value-type="string" office:string-value="L'avenir verra la réconciliation entre la Science, la Technologie et la Nature. aaaaa">
            <text:p>L'avenir verra la réconciliation entre la Science, la Technologie et la Natu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Marc GALAN </text:p>
          </table:table-cell>
          <table:table-cell office:value-type="string">
            <text:p>M</text:p>
          </table:table-cell>
          <table:table-cell office:value-type="string">
            <text:p>L'excellence naîtra de la diversité.</text:p>
          </table:table-cell>
          <table:table-cell table:formula="of:=IF([.C375]=&quot;F&quot;;[.D375];&quot;&quot;)">
            <text:p/>
          </table:table-cell>
          <table:table-cell table:formula="of:=IF([.C375]=&quot;F&quot;;1;0)" office:value-type="float" office:value="0">
            <text:p>0</text:p>
          </table:table-cell>
          <table:table-cell table:formula="of:=IF([.C375]=&quot;M&quot;;1;0)" office:value-type="float" office:value="1">
            <text:p>1</text:p>
          </table:table-cell>
          <table:table-cell table:formula="of:=IF([.A375]=&quot;SHS&quot;;[.D375];&quot;&quot;)">
            <text:p/>
          </table:table-cell>
          <table:table-cell table:formula="of:=IF([.A375]=&quot;SHS&quot;;&quot;&quot;;[.D375])" office:value-type="string" office:string-value="L'excellence naîtra de la diversité.">
            <text:p>L'excellence naîtra de la diversité.</text:p>
          </table:table-cell>
          <table:table-cell table:formula="of:=IF([.A375]=&quot;SHS&quot;;CONCATENATE([.D375];&quot; aaaaa&quot;);&quot;&quot;)">
            <text:p/>
          </table:table-cell>
          <table:table-cell table:formula="of:=IF([.A375]=&quot;SDV&quot;;CONCATENATE([.D375];&quot; aaaaa&quot;);&quot;&quot;)" office:value-type="string" office:string-value="L'excellence naîtra de la diversité. aaaaa">
            <text:p>L'excellence naîtra de la diversité. aaaaa</text:p>
          </table:table-cell>
          <table:table-cell table:formula="of:=IF([.A375]=&quot;SEX&quot;;CONCATENATE([.D375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tefana-Olga GALATANU </text:p>
          </table:table-cell>
          <table:table-cell office:value-type="string">
            <text:p>F</text:p>
          </table:table-cell>
          <table:table-cell office:value-type="string">
            <text:p>La compréhension de l'Autre passe par l'étude de sa parole et de sa langue.</text:p>
          </table:table-cell>
          <table:table-cell table:formula="of:=IF([.C376]=&quot;F&quot;;[.D376];&quot;&quot;)" office:value-type="string" office:string-value="La compréhension de l'Autre passe par l'étude de sa parole et de sa langue.">
            <text:p>La compréhension de l'Autre passe par l'étude de sa parole et de sa langue.</text:p>
          </table:table-cell>
          <table:table-cell table:formula="of:=IF([.C376]=&quot;F&quot;;1;0)" office:value-type="float" office:value="1">
            <text:p>1</text:p>
          </table:table-cell>
          <table:table-cell table:formula="of:=IF([.C376]=&quot;M&quot;;1;0)" office:value-type="float" office:value="0">
            <text:p>0</text:p>
          </table:table-cell>
          <table:table-cell table:formula="of:=IF([.A376]=&quot;SHS&quot;;[.D376];&quot;&quot;)" office:value-type="string" office:string-value="La compréhension de l'Autre passe par l'étude de sa parole et de sa langue.">
            <text:p>La compréhension de l'Autre passe par l'étude de sa parole et de sa langue.</text:p>
          </table:table-cell>
          <table:table-cell table:formula="of:=IF([.A376]=&quot;SHS&quot;;&quot;&quot;;[.D376])">
            <text:p/>
          </table:table-cell>
          <table:table-cell table:formula="of:=IF([.A376]=&quot;SHS&quot;;CONCATENATE([.D376];&quot; aaaaa&quot;);&quot;&quot;)" office:value-type="string" office:string-value="La compréhension de l'Autre passe par l'étude de sa parole et de sa langue. aaaaa">
            <text:p>La compréhension de l'Autre passe par l'étude de sa parole et de sa langue. aaaaa</text:p>
          </table:table-cell>
          <table:table-cell table:formula="of:=IF([.A376]=&quot;SDV&quot;;CONCATENATE([.D376];&quot; aaaaa&quot;);&quot;&quot;)">
            <text:p/>
          </table:table-cell>
          <table:table-cell table:formula="of:=IF([.A376]=&quot;SEX&quot;;CONCATENATE([.D37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imitri GALAYKO </text:p>
          </table:table-cell>
          <table:table-cell office:value-type="string">
            <text:p>M</text:p>
          </table:table-cell>
          <table:table-cell office:value-type="string">
            <text:p>L'avenir naît du chaos.</text:p>
          </table:table-cell>
          <table:table-cell table:formula="of:=IF([.C377]=&quot;F&quot;;[.D377];&quot;&quot;)">
            <text:p/>
          </table:table-cell>
          <table:table-cell table:formula="of:=IF([.C377]=&quot;F&quot;;1;0)" office:value-type="float" office:value="0">
            <text:p>0</text:p>
          </table:table-cell>
          <table:table-cell table:formula="of:=IF([.C377]=&quot;M&quot;;1;0)" office:value-type="float" office:value="1">
            <text:p>1</text:p>
          </table:table-cell>
          <table:table-cell table:formula="of:=IF([.A377]=&quot;SHS&quot;;[.D377];&quot;&quot;)">
            <text:p/>
          </table:table-cell>
          <table:table-cell table:formula="of:=IF([.A377]=&quot;SHS&quot;;&quot;&quot;;[.D377])" office:value-type="string" office:string-value="L'avenir naît du chaos.">
            <text:p>L'avenir naît du chaos.</text:p>
          </table:table-cell>
          <table:table-cell table:formula="of:=IF([.A377]=&quot;SHS&quot;;CONCATENATE([.D377];&quot; aaaaa&quot;);&quot;&quot;)">
            <text:p/>
          </table:table-cell>
          <table:table-cell table:formula="of:=IF([.A377]=&quot;SDV&quot;;CONCATENATE([.D377];&quot; aaaaa&quot;);&quot;&quot;)">
            <text:p/>
          </table:table-cell>
          <table:table-cell table:formula="of:=IF([.A377]=&quot;SEX&quot;;CONCATENATE([.D377];&quot; aaaaa&quot;);&quot;&quot;)" office:value-type="string" office:string-value="L'avenir naît du chaos. aaaaa">
            <text:p>L'avenir naît du chao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 GALFARD </text:p>
          </table:table-cell>
          <table:table-cell office:value-type="string">
            <text:p>M</text:p>
          </table:table-cell>
          <table:table-cell office:value-type="string">
            <text:p>L'avenir a besoin de temps.</text:p>
          </table:table-cell>
          <table:table-cell table:formula="of:=IF([.C378]=&quot;F&quot;;[.D378];&quot;&quot;)">
            <text:p/>
          </table:table-cell>
          <table:table-cell table:formula="of:=IF([.C378]=&quot;F&quot;;1;0)" office:value-type="float" office:value="0">
            <text:p>0</text:p>
          </table:table-cell>
          <table:table-cell table:formula="of:=IF([.C378]=&quot;M&quot;;1;0)" office:value-type="float" office:value="1">
            <text:p>1</text:p>
          </table:table-cell>
          <table:table-cell table:formula="of:=IF([.A378]=&quot;SHS&quot;;[.D378];&quot;&quot;)">
            <text:p/>
          </table:table-cell>
          <table:table-cell table:formula="of:=IF([.A378]=&quot;SHS&quot;;&quot;&quot;;[.D378])" office:value-type="string" office:string-value="L'avenir a besoin de temps.">
            <text:p>L'avenir a besoin de temps.</text:p>
          </table:table-cell>
          <table:table-cell table:formula="of:=IF([.A378]=&quot;SHS&quot;;CONCATENATE([.D378];&quot; aaaaa&quot;);&quot;&quot;)">
            <text:p/>
          </table:table-cell>
          <table:table-cell table:formula="of:=IF([.A378]=&quot;SDV&quot;;CONCATENATE([.D378];&quot; aaaaa&quot;);&quot;&quot;)">
            <text:p/>
          </table:table-cell>
          <table:table-cell table:formula="of:=IF([.A378]=&quot;SEX&quot;;CONCATENATE([.D378];&quot; aaaaa&quot;);&quot;&quot;)" office:value-type="string" office:string-value="L'avenir a besoin de temps. aaaaa">
            <text:p>L'avenir a besoin de temp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 GALGANI </text:p>
          </table:table-cell>
          <table:table-cell office:value-type="string">
            <text:p>M</text:p>
          </table:table-cell>
          <table:table-cell office:value-type="string">
            <text:p>L'Avenir c'est l'enfance.</text:p>
          </table:table-cell>
          <table:table-cell table:formula="of:=IF([.C379]=&quot;F&quot;;[.D379];&quot;&quot;)">
            <text:p/>
          </table:table-cell>
          <table:table-cell table:formula="of:=IF([.C379]=&quot;F&quot;;1;0)" office:value-type="float" office:value="0">
            <text:p>0</text:p>
          </table:table-cell>
          <table:table-cell table:formula="of:=IF([.C379]=&quot;M&quot;;1;0)" office:value-type="float" office:value="1">
            <text:p>1</text:p>
          </table:table-cell>
          <table:table-cell table:formula="of:=IF([.A379]=&quot;SHS&quot;;[.D379];&quot;&quot;)">
            <text:p/>
          </table:table-cell>
          <table:table-cell table:formula="of:=IF([.A379]=&quot;SHS&quot;;&quot;&quot;;[.D379])" office:value-type="string" office:string-value="L'Avenir c'est l'enfance.">
            <text:p>L'Avenir c'est l'enfance.</text:p>
          </table:table-cell>
          <table:table-cell table:formula="of:=IF([.A379]=&quot;SHS&quot;;CONCATENATE([.D379];&quot; aaaaa&quot;);&quot;&quot;)">
            <text:p/>
          </table:table-cell>
          <table:table-cell table:formula="of:=IF([.A379]=&quot;SDV&quot;;CONCATENATE([.D379];&quot; aaaaa&quot;);&quot;&quot;)" office:value-type="string" office:string-value="L'Avenir c'est l'enfance. aaaaa">
            <text:p>L'Avenir c'est l'enfance. aaaaa</text:p>
          </table:table-cell>
          <table:table-cell table:formula="of:=IF([.A379]=&quot;SEX&quot;;CONCATENATE([.D37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hierry GALLI </text:p>
          </table:table-cell>
          <table:table-cell office:value-type="string">
            <text:p>M</text:p>
          </table:table-cell>
          <table:table-cell office:value-type="string">
            <text:p>Nous écrivons l'Avenir par nos expériences.</text:p>
          </table:table-cell>
          <table:table-cell table:formula="of:=IF([.C380]=&quot;F&quot;;[.D380];&quot;&quot;)">
            <text:p/>
          </table:table-cell>
          <table:table-cell table:formula="of:=IF([.C380]=&quot;F&quot;;1;0)" office:value-type="float" office:value="0">
            <text:p>0</text:p>
          </table:table-cell>
          <table:table-cell table:formula="of:=IF([.C380]=&quot;M&quot;;1;0)" office:value-type="float" office:value="1">
            <text:p>1</text:p>
          </table:table-cell>
          <table:table-cell table:formula="of:=IF([.A380]=&quot;SHS&quot;;[.D380];&quot;&quot;)">
            <text:p/>
          </table:table-cell>
          <table:table-cell table:formula="of:=IF([.A380]=&quot;SHS&quot;;&quot;&quot;;[.D380])" office:value-type="string" office:string-value="Nous écrivons l'Avenir par nos expériences.">
            <text:p>Nous écrivons l'Avenir par nos expériences.</text:p>
          </table:table-cell>
          <table:table-cell table:formula="of:=IF([.A380]=&quot;SHS&quot;;CONCATENATE([.D380];&quot; aaaaa&quot;);&quot;&quot;)">
            <text:p/>
          </table:table-cell>
          <table:table-cell table:formula="of:=IF([.A380]=&quot;SDV&quot;;CONCATENATE([.D380];&quot; aaaaa&quot;);&quot;&quot;)" office:value-type="string" office:string-value="Nous écrivons l'Avenir par nos expériences. aaaaa">
            <text:p>Nous écrivons l'Avenir par nos expériences. aaaaa</text:p>
          </table:table-cell>
          <table:table-cell table:formula="of:=IF([.A380]=&quot;SEX&quot;;CONCATENATE([.D38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GALY </text:p>
          </table:table-cell>
          <table:table-cell office:value-type="string">
            <text:p>F</text:p>
          </table:table-cell>
          <table:table-cell office:value-type="string">
            <text:p>Notre curiosité construit l'avenir.</text:p>
          </table:table-cell>
          <table:table-cell table:formula="of:=IF([.C381]=&quot;F&quot;;[.D381];&quot;&quot;)" office:value-type="string" office:string-value="Notre curiosité construit l'avenir.">
            <text:p>Notre curiosité construit l'avenir.</text:p>
          </table:table-cell>
          <table:table-cell table:formula="of:=IF([.C381]=&quot;F&quot;;1;0)" office:value-type="float" office:value="1">
            <text:p>1</text:p>
          </table:table-cell>
          <table:table-cell table:formula="of:=IF([.C381]=&quot;M&quot;;1;0)" office:value-type="float" office:value="0">
            <text:p>0</text:p>
          </table:table-cell>
          <table:table-cell table:formula="of:=IF([.A381]=&quot;SHS&quot;;[.D381];&quot;&quot;)">
            <text:p/>
          </table:table-cell>
          <table:table-cell table:formula="of:=IF([.A381]=&quot;SHS&quot;;&quot;&quot;;[.D381])" office:value-type="string" office:string-value="Notre curiosité construit l'avenir.">
            <text:p>Notre curiosité construit l'avenir.</text:p>
          </table:table-cell>
          <table:table-cell table:formula="of:=IF([.A381]=&quot;SHS&quot;;CONCATENATE([.D381];&quot; aaaaa&quot;);&quot;&quot;)">
            <text:p/>
          </table:table-cell>
          <table:table-cell table:formula="of:=IF([.A381]=&quot;SDV&quot;;CONCATENATE([.D381];&quot; aaaaa&quot;);&quot;&quot;)" office:value-type="string" office:string-value="Notre curiosité construit l'avenir. aaaaa">
            <text:p>Notre curiosité construit l'avenir. aaaaa</text:p>
          </table:table-cell>
          <table:table-cell table:formula="of:=IF([.A381]=&quot;SEX&quot;;CONCATENATE([.D38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enoît GAMAIN </text:p>
          </table:table-cell>
          <table:table-cell office:value-type="string">
            <text:p>M</text:p>
          </table:table-cell>
          <table:table-cell office:value-type="string">
            <text:p>Toute réponse à une question est un pas vers une découverte.</text:p>
          </table:table-cell>
          <table:table-cell table:formula="of:=IF([.C382]=&quot;F&quot;;[.D382];&quot;&quot;)">
            <text:p/>
          </table:table-cell>
          <table:table-cell table:formula="of:=IF([.C382]=&quot;F&quot;;1;0)" office:value-type="float" office:value="0">
            <text:p>0</text:p>
          </table:table-cell>
          <table:table-cell table:formula="of:=IF([.C382]=&quot;M&quot;;1;0)" office:value-type="float" office:value="1">
            <text:p>1</text:p>
          </table:table-cell>
          <table:table-cell table:formula="of:=IF([.A382]=&quot;SHS&quot;;[.D382];&quot;&quot;)">
            <text:p/>
          </table:table-cell>
          <table:table-cell table:formula="of:=IF([.A382]=&quot;SHS&quot;;&quot;&quot;;[.D382])" office:value-type="string" office:string-value="Toute réponse à une question est un pas vers une découverte.">
            <text:p>Toute réponse à une question est un pas vers une découverte.</text:p>
          </table:table-cell>
          <table:table-cell table:formula="of:=IF([.A382]=&quot;SHS&quot;;CONCATENATE([.D382];&quot; aaaaa&quot;);&quot;&quot;)">
            <text:p/>
          </table:table-cell>
          <table:table-cell table:formula="of:=IF([.A382]=&quot;SDV&quot;;CONCATENATE([.D382];&quot; aaaaa&quot;);&quot;&quot;)" office:value-type="string" office:string-value="Toute réponse à une question est un pas vers une découverte. aaaaa">
            <text:p>Toute réponse à une question est un pas vers une découverte. aaaaa</text:p>
          </table:table-cell>
          <table:table-cell table:formula="of:=IF([.A382]=&quot;SEX&quot;;CONCATENATE([.D38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abrice GAMBOA </text:p>
          </table:table-cell>
          <table:table-cell office:value-type="string">
            <text:p>M</text:p>
          </table:table-cell>
          <table:table-cell office:value-type="string">
            <text:p>L'imagination trace la route vers les découvertes de demain, le hasard en sera son ciment.</text:p>
          </table:table-cell>
          <table:table-cell table:formula="of:=IF([.C383]=&quot;F&quot;;[.D383];&quot;&quot;)">
            <text:p/>
          </table:table-cell>
          <table:table-cell table:formula="of:=IF([.C383]=&quot;F&quot;;1;0)" office:value-type="float" office:value="0">
            <text:p>0</text:p>
          </table:table-cell>
          <table:table-cell table:formula="of:=IF([.C383]=&quot;M&quot;;1;0)" office:value-type="float" office:value="1">
            <text:p>1</text:p>
          </table:table-cell>
          <table:table-cell table:formula="of:=IF([.A383]=&quot;SHS&quot;;[.D383];&quot;&quot;)">
            <text:p/>
          </table:table-cell>
          <table:table-cell table:formula="of:=IF([.A383]=&quot;SHS&quot;;&quot;&quot;;[.D383])" office:value-type="string" office:string-value="L'imagination trace la route vers les découvertes de demain, le hasard en sera son ciment.">
            <text:p>L'imagination trace la route vers les découvertes de demain, le hasard en sera son ciment.</text:p>
          </table:table-cell>
          <table:table-cell table:formula="of:=IF([.A383]=&quot;SHS&quot;;CONCATENATE([.D383];&quot; aaaaa&quot;);&quot;&quot;)">
            <text:p/>
          </table:table-cell>
          <table:table-cell table:formula="of:=IF([.A383]=&quot;SDV&quot;;CONCATENATE([.D383];&quot; aaaaa&quot;);&quot;&quot;)">
            <text:p/>
          </table:table-cell>
          <table:table-cell table:formula="of:=IF([.A383]=&quot;SEX&quot;;CONCATENATE([.D383];&quot; aaaaa&quot;);&quot;&quot;)" office:value-type="string" office:string-value="L'imagination trace la route vers les découvertes de demain, le hasard en sera son ciment. aaaaa">
            <text:p>L'imagination trace la route vers les découvertes de demain, le hasard en sera son cime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en GANGA </text:p>
          </table:table-cell>
          <table:table-cell office:value-type="string">
            <text:p>Ken</text:p>
          </table:table-cell>
          <table:table-cell office:value-type="string">
            <text:p>Things will turn out surprisingly acceptably.</text:p>
          </table:table-cell>
          <table:table-cell table:formula="of:=IF([.C384]=&quot;F&quot;;[.D384];&quot;&quot;)">
            <text:p/>
          </table:table-cell>
          <table:table-cell table:formula="of:=IF([.C384]=&quot;F&quot;;1;0)" office:value-type="float" office:value="0">
            <text:p>0</text:p>
          </table:table-cell>
          <table:table-cell table:formula="of:=IF([.C384]=&quot;M&quot;;1;0)" office:value-type="float" office:value="0">
            <text:p>0</text:p>
          </table:table-cell>
          <table:table-cell table:formula="of:=IF([.A384]=&quot;SHS&quot;;[.D384];&quot;&quot;)">
            <text:p/>
          </table:table-cell>
          <table:table-cell table:formula="of:=IF([.A384]=&quot;SHS&quot;;&quot;&quot;;[.D384])" office:value-type="string" office:string-value="Things will turn out surprisingly acceptably.">
            <text:p>Things will turn out surprisingly acceptably.</text:p>
          </table:table-cell>
          <table:table-cell table:formula="of:=IF([.A384]=&quot;SHS&quot;;CONCATENATE([.D384];&quot; aaaaa&quot;);&quot;&quot;)">
            <text:p/>
          </table:table-cell>
          <table:table-cell table:formula="of:=IF([.A384]=&quot;SDV&quot;;CONCATENATE([.D384];&quot; aaaaa&quot;);&quot;&quot;)">
            <text:p/>
          </table:table-cell>
          <table:table-cell table:formula="of:=IF([.A384]=&quot;SEX&quot;;CONCATENATE([.D384];&quot; aaaaa&quot;);&quot;&quot;)" office:value-type="string" office:string-value="Things will turn out surprisingly acceptably. aaaaa">
            <text:p>Things will turn out surprisingly acceptably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kanksha GANGAR </text:p>
          </table:table-cell>
          <table:table-cell office:value-type="string">
            <text:p>Akanksha</text:p>
          </table:table-cell>
          <table:table-cell office:value-type="string">
            <text:p>L'avenir c'est ce qui dépasse la main tendue.</text:p>
          </table:table-cell>
          <table:table-cell table:formula="of:=IF([.C385]=&quot;F&quot;;[.D385];&quot;&quot;)">
            <text:p/>
          </table:table-cell>
          <table:table-cell table:formula="of:=IF([.C385]=&quot;F&quot;;1;0)" office:value-type="float" office:value="0">
            <text:p>0</text:p>
          </table:table-cell>
          <table:table-cell table:formula="of:=IF([.C385]=&quot;M&quot;;1;0)" office:value-type="float" office:value="0">
            <text:p>0</text:p>
          </table:table-cell>
          <table:table-cell table:formula="of:=IF([.A385]=&quot;SHS&quot;;[.D385];&quot;&quot;)">
            <text:p/>
          </table:table-cell>
          <table:table-cell table:formula="of:=IF([.A385]=&quot;SHS&quot;;&quot;&quot;;[.D385])" office:value-type="string" office:string-value="L'avenir c'est ce qui dépasse la main tendue.">
            <text:p>L'avenir c'est ce qui dépasse la main tendue.</text:p>
          </table:table-cell>
          <table:table-cell table:formula="of:=IF([.A385]=&quot;SHS&quot;;CONCATENATE([.D385];&quot; aaaaa&quot;);&quot;&quot;)">
            <text:p/>
          </table:table-cell>
          <table:table-cell table:formula="of:=IF([.A385]=&quot;SDV&quot;;CONCATENATE([.D385];&quot; aaaaa&quot;);&quot;&quot;)" office:value-type="string" office:string-value="L'avenir c'est ce qui dépasse la main tendue. aaaaa">
            <text:p>L'avenir c'est ce qui dépasse la main tendue. aaaaa</text:p>
          </table:table-cell>
          <table:table-cell table:formula="of:=IF([.A385]=&quot;SEX&quot;;CONCATENATE([.D38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ric GARNIER </text:p>
          </table:table-cell>
          <table:table-cell office:value-type="string">
            <text:p>M</text:p>
          </table:table-cell>
          <table:table-cell office:value-type="string">
            <text:p>Avenir, est-ce le nom d'un enfant ?</text:p>
          </table:table-cell>
          <table:table-cell table:formula="of:=IF([.C386]=&quot;F&quot;;[.D386];&quot;&quot;)">
            <text:p/>
          </table:table-cell>
          <table:table-cell table:formula="of:=IF([.C386]=&quot;F&quot;;1;0)" office:value-type="float" office:value="0">
            <text:p>0</text:p>
          </table:table-cell>
          <table:table-cell table:formula="of:=IF([.C386]=&quot;M&quot;;1;0)" office:value-type="float" office:value="1">
            <text:p>1</text:p>
          </table:table-cell>
          <table:table-cell table:formula="of:=IF([.A386]=&quot;SHS&quot;;[.D386];&quot;&quot;)">
            <text:p/>
          </table:table-cell>
          <table:table-cell table:formula="of:=IF([.A386]=&quot;SHS&quot;;&quot;&quot;;[.D386])" office:value-type="string" office:string-value="Avenir, est-ce le nom d'un enfant ?">
            <text:p>Avenir, est-ce le nom d'un enfant ?</text:p>
          </table:table-cell>
          <table:table-cell table:formula="of:=IF([.A386]=&quot;SHS&quot;;CONCATENATE([.D386];&quot; aaaaa&quot;);&quot;&quot;)">
            <text:p/>
          </table:table-cell>
          <table:table-cell table:formula="of:=IF([.A386]=&quot;SDV&quot;;CONCATENATE([.D386];&quot; aaaaa&quot;);&quot;&quot;)">
            <text:p/>
          </table:table-cell>
          <table:table-cell table:formula="of:=IF([.A386]=&quot;SEX&quot;;CONCATENATE([.D386];&quot; aaaaa&quot;);&quot;&quot;)" office:value-type="string" office:string-value="Avenir, est-ce le nom d'un enfant ? aaaaa">
            <text:p>Avenir, est-ce le nom d'un enfant ?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hierry GAUDE </text:p>
          </table:table-cell>
          <table:table-cell office:value-type="string">
            <text:p>M</text:p>
          </table:table-cell>
          <table:table-cell office:value-type="string">
            <text:p>De Lascaux au génome, un même désir : Comprendre le vivant.</text:p>
          </table:table-cell>
          <table:table-cell table:formula="of:=IF([.C387]=&quot;F&quot;;[.D387];&quot;&quot;)">
            <text:p/>
          </table:table-cell>
          <table:table-cell table:formula="of:=IF([.C387]=&quot;F&quot;;1;0)" office:value-type="float" office:value="0">
            <text:p>0</text:p>
          </table:table-cell>
          <table:table-cell table:formula="of:=IF([.C387]=&quot;M&quot;;1;0)" office:value-type="float" office:value="1">
            <text:p>1</text:p>
          </table:table-cell>
          <table:table-cell table:formula="of:=IF([.A387]=&quot;SHS&quot;;[.D387];&quot;&quot;)">
            <text:p/>
          </table:table-cell>
          <table:table-cell table:formula="of:=IF([.A387]=&quot;SHS&quot;;&quot;&quot;;[.D387])" office:value-type="string" office:string-value="De Lascaux au génome, un même désir : Comprendre le vivant.">
            <text:p>De Lascaux au génome, un même désir : Comprendre le vivant.</text:p>
          </table:table-cell>
          <table:table-cell table:formula="of:=IF([.A387]=&quot;SHS&quot;;CONCATENATE([.D387];&quot; aaaaa&quot;);&quot;&quot;)">
            <text:p/>
          </table:table-cell>
          <table:table-cell table:formula="of:=IF([.A387]=&quot;SDV&quot;;CONCATENATE([.D387];&quot; aaaaa&quot;);&quot;&quot;)" office:value-type="string" office:string-value="De Lascaux au génome, un même désir : Comprendre le vivant. aaaaa">
            <text:p>De Lascaux au génome, un même désir : Comprendre le vivant. aaaaa</text:p>
          </table:table-cell>
          <table:table-cell table:formula="of:=IF([.A387]=&quot;SEX&quot;;CONCATENATE([.D38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ric GAUME </text:p>
          </table:table-cell>
          <table:table-cell office:value-type="string">
            <text:p>M</text:p>
          </table:table-cell>
          <table:table-cell office:value-type="string">
            <text:p>L'avenir nous regarde.</text:p>
          </table:table-cell>
          <table:table-cell table:formula="of:=IF([.C388]=&quot;F&quot;;[.D388];&quot;&quot;)">
            <text:p/>
          </table:table-cell>
          <table:table-cell table:formula="of:=IF([.C388]=&quot;F&quot;;1;0)" office:value-type="float" office:value="0">
            <text:p>0</text:p>
          </table:table-cell>
          <table:table-cell table:formula="of:=IF([.C388]=&quot;M&quot;;1;0)" office:value-type="float" office:value="1">
            <text:p>1</text:p>
          </table:table-cell>
          <table:table-cell table:formula="of:=IF([.A388]=&quot;SHS&quot;;[.D388];&quot;&quot;)">
            <text:p/>
          </table:table-cell>
          <table:table-cell table:formula="of:=IF([.A388]=&quot;SHS&quot;;&quot;&quot;;[.D388])" office:value-type="string" office:string-value="L'avenir nous regarde.">
            <text:p>L'avenir nous regarde.</text:p>
          </table:table-cell>
          <table:table-cell table:formula="of:=IF([.A388]=&quot;SHS&quot;;CONCATENATE([.D388];&quot; aaaaa&quot;);&quot;&quot;)">
            <text:p/>
          </table:table-cell>
          <table:table-cell table:formula="of:=IF([.A388]=&quot;SDV&quot;;CONCATENATE([.D388];&quot; aaaaa&quot;);&quot;&quot;)">
            <text:p/>
          </table:table-cell>
          <table:table-cell table:formula="of:=IF([.A388]=&quot;SEX&quot;;CONCATENATE([.D388];&quot; aaaaa&quot;);&quot;&quot;)" office:value-type="string" office:string-value="L'avenir nous regarde. aaaaa">
            <text:p>L'avenir nous regard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érard GEBEL </text:p>
          </table:table-cell>
          <table:table-cell office:value-type="string">
            <text:p>M</text:p>
          </table:table-cell>
          <table:table-cell office:value-type="string">
            <text:p>L'hydrogène : une si petite molécule et pourtant un si grand espoir pour une planète plus propre.</text:p>
          </table:table-cell>
          <table:table-cell table:formula="of:=IF([.C389]=&quot;F&quot;;[.D389];&quot;&quot;)">
            <text:p/>
          </table:table-cell>
          <table:table-cell table:formula="of:=IF([.C389]=&quot;F&quot;;1;0)" office:value-type="float" office:value="0">
            <text:p>0</text:p>
          </table:table-cell>
          <table:table-cell table:formula="of:=IF([.C389]=&quot;M&quot;;1;0)" office:value-type="float" office:value="1">
            <text:p>1</text:p>
          </table:table-cell>
          <table:table-cell table:formula="of:=IF([.A389]=&quot;SHS&quot;;[.D389];&quot;&quot;)">
            <text:p/>
          </table:table-cell>
          <table:table-cell table:formula="of:=IF([.A389]=&quot;SHS&quot;;&quot;&quot;;[.D389])" office:value-type="string" office:string-value="L'hydrogène : une si petite molécule et pourtant un si grand espoir pour une planète plus propre.">
            <text:p>L'hydrogène : une si petite molécule et pourtant un si grand espoir pour une planète plus propre.</text:p>
          </table:table-cell>
          <table:table-cell table:formula="of:=IF([.A389]=&quot;SHS&quot;;CONCATENATE([.D389];&quot; aaaaa&quot;);&quot;&quot;)">
            <text:p/>
          </table:table-cell>
          <table:table-cell table:formula="of:=IF([.A389]=&quot;SDV&quot;;CONCATENATE([.D389];&quot; aaaaa&quot;);&quot;&quot;)">
            <text:p/>
          </table:table-cell>
          <table:table-cell table:formula="of:=IF([.A389]=&quot;SEX&quot;;CONCATENATE([.D389];&quot; aaaaa&quot;);&quot;&quot;)" office:value-type="string" office:string-value="L'hydrogène : une si petite molécule et pourtant un si grand espoir pour une planète plus propre. aaaaa">
            <text:p>L'hydrogène : une si petite molécule et pourtant un si grand espoir pour une planète plus prop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va-Maria GEIGL </text:p>
          </table:table-cell>
          <table:table-cell office:value-type="string">
            <text:p>F</text:p>
          </table:table-cell>
          <table:table-cell office:value-type="string">
            <text:p>Chercher, comprendre, agir, fût et sera le moteur du succès de l'humanité.</text:p>
          </table:table-cell>
          <table:table-cell table:formula="of:=IF([.C390]=&quot;F&quot;;[.D390];&quot;&quot;)" office:value-type="string" office:string-value="Chercher, comprendre, agir, fût et sera le moteur du succès de l'humanité.">
            <text:p>Chercher, comprendre, agir, fût et sera le moteur du succès de l'humanité.</text:p>
          </table:table-cell>
          <table:table-cell table:formula="of:=IF([.C390]=&quot;F&quot;;1;0)" office:value-type="float" office:value="1">
            <text:p>1</text:p>
          </table:table-cell>
          <table:table-cell table:formula="of:=IF([.C390]=&quot;M&quot;;1;0)" office:value-type="float" office:value="0">
            <text:p>0</text:p>
          </table:table-cell>
          <table:table-cell table:formula="of:=IF([.A390]=&quot;SHS&quot;;[.D390];&quot;&quot;)">
            <text:p/>
          </table:table-cell>
          <table:table-cell table:formula="of:=IF([.A390]=&quot;SHS&quot;;&quot;&quot;;[.D390])" office:value-type="string" office:string-value="Chercher, comprendre, agir, fût et sera le moteur du succès de l'humanité.">
            <text:p>Chercher, comprendre, agir, fût et sera le moteur du succès de l'humanité.</text:p>
          </table:table-cell>
          <table:table-cell table:formula="of:=IF([.A390]=&quot;SHS&quot;;CONCATENATE([.D390];&quot; aaaaa&quot;);&quot;&quot;)">
            <text:p/>
          </table:table-cell>
          <table:table-cell table:formula="of:=IF([.A390]=&quot;SDV&quot;;CONCATENATE([.D390];&quot; aaaaa&quot;);&quot;&quot;)" office:value-type="string" office:string-value="Chercher, comprendre, agir, fût et sera le moteur du succès de l'humanité. aaaaa">
            <text:p>Chercher, comprendre, agir, fût et sera le moteur du succès de l'humanité. aaaaa</text:p>
          </table:table-cell>
          <table:table-cell table:formula="of:=IF([.A390]=&quot;SEX&quot;;CONCATENATE([.D39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odolphe GELIN </text:p>
          </table:table-cell>
          <table:table-cell office:value-type="string">
            <text:p>M</text:p>
          </table:table-cell>
          <table:table-cell office:value-type="string">
            <text:p>Des robots à nos côtés pour un futur plus humain.</text:p>
          </table:table-cell>
          <table:table-cell table:formula="of:=IF([.C391]=&quot;F&quot;;[.D391];&quot;&quot;)">
            <text:p/>
          </table:table-cell>
          <table:table-cell table:formula="of:=IF([.C391]=&quot;F&quot;;1;0)" office:value-type="float" office:value="0">
            <text:p>0</text:p>
          </table:table-cell>
          <table:table-cell table:formula="of:=IF([.C391]=&quot;M&quot;;1;0)" office:value-type="float" office:value="1">
            <text:p>1</text:p>
          </table:table-cell>
          <table:table-cell table:formula="of:=IF([.A391]=&quot;SHS&quot;;[.D391];&quot;&quot;)">
            <text:p/>
          </table:table-cell>
          <table:table-cell table:formula="of:=IF([.A391]=&quot;SHS&quot;;&quot;&quot;;[.D391])" office:value-type="string" office:string-value="Des robots à nos côtés pour un futur plus humain.">
            <text:p>Des robots à nos côtés pour un futur plus humain.</text:p>
          </table:table-cell>
          <table:table-cell table:formula="of:=IF([.A391]=&quot;SHS&quot;;CONCATENATE([.D391];&quot; aaaaa&quot;);&quot;&quot;)">
            <text:p/>
          </table:table-cell>
          <table:table-cell table:formula="of:=IF([.A391]=&quot;SDV&quot;;CONCATENATE([.D391];&quot; aaaaa&quot;);&quot;&quot;)">
            <text:p/>
          </table:table-cell>
          <table:table-cell table:formula="of:=IF([.A391]=&quot;SEX&quot;;CONCATENATE([.D391];&quot; aaaaa&quot;);&quot;&quot;)" office:value-type="string" office:string-value="Des robots à nos côtés pour un futur plus humain. aaaaa">
            <text:p>Des robots à nos côtés pour un futur plus huma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GENEVES </text:p>
          </table:table-cell>
          <table:table-cell office:value-type="string">
            <text:p>M</text:p>
          </table:table-cell>
          <table:table-cell office:value-type="string">
            <text:p>L'humanité rassemble sa connaissance grâce au web : son futur en dépend.</text:p>
          </table:table-cell>
          <table:table-cell table:formula="of:=IF([.C392]=&quot;F&quot;;[.D392];&quot;&quot;)">
            <text:p/>
          </table:table-cell>
          <table:table-cell table:formula="of:=IF([.C392]=&quot;F&quot;;1;0)" office:value-type="float" office:value="0">
            <text:p>0</text:p>
          </table:table-cell>
          <table:table-cell table:formula="of:=IF([.C392]=&quot;M&quot;;1;0)" office:value-type="float" office:value="1">
            <text:p>1</text:p>
          </table:table-cell>
          <table:table-cell table:formula="of:=IF([.A392]=&quot;SHS&quot;;[.D392];&quot;&quot;)">
            <text:p/>
          </table:table-cell>
          <table:table-cell table:formula="of:=IF([.A392]=&quot;SHS&quot;;&quot;&quot;;[.D392])" office:value-type="string" office:string-value="L'humanité rassemble sa connaissance grâce au web : son futur en dépend.">
            <text:p>L'humanité rassemble sa connaissance grâce au web : son futur en dépend.</text:p>
          </table:table-cell>
          <table:table-cell table:formula="of:=IF([.A392]=&quot;SHS&quot;;CONCATENATE([.D392];&quot; aaaaa&quot;);&quot;&quot;)">
            <text:p/>
          </table:table-cell>
          <table:table-cell table:formula="of:=IF([.A392]=&quot;SDV&quot;;CONCATENATE([.D392];&quot; aaaaa&quot;);&quot;&quot;)" office:value-type="string" office:string-value="L'humanité rassemble sa connaissance grâce au web : son futur en dépend. aaaaa">
            <text:p>L'humanité rassemble sa connaissance grâce au web : son futur en dépend. aaaaa</text:p>
          </table:table-cell>
          <table:table-cell table:formula="of:=IF([.A392]=&quot;SEX&quot;;CONCATENATE([.D39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hilippe GÉRARD </text:p>
          </table:table-cell>
          <table:table-cell office:value-type="string">
            <text:p>M</text:p>
          </table:table-cell>
          <table:table-cell office:value-type="string">
            <text:p>L'avenir est ce que nous en ferons.</text:p>
          </table:table-cell>
          <table:table-cell table:formula="of:=IF([.C393]=&quot;F&quot;;[.D393];&quot;&quot;)">
            <text:p/>
          </table:table-cell>
          <table:table-cell table:formula="of:=IF([.C393]=&quot;F&quot;;1;0)" office:value-type="float" office:value="0">
            <text:p>0</text:p>
          </table:table-cell>
          <table:table-cell table:formula="of:=IF([.C393]=&quot;M&quot;;1;0)" office:value-type="float" office:value="1">
            <text:p>1</text:p>
          </table:table-cell>
          <table:table-cell table:formula="of:=IF([.A393]=&quot;SHS&quot;;[.D393];&quot;&quot;)">
            <text:p/>
          </table:table-cell>
          <table:table-cell table:formula="of:=IF([.A393]=&quot;SHS&quot;;&quot;&quot;;[.D393])" office:value-type="string" office:string-value="L'avenir est ce que nous en ferons.">
            <text:p>L'avenir est ce que nous en ferons.</text:p>
          </table:table-cell>
          <table:table-cell table:formula="of:=IF([.A393]=&quot;SHS&quot;;CONCATENATE([.D393];&quot; aaaaa&quot;);&quot;&quot;)">
            <text:p/>
          </table:table-cell>
          <table:table-cell table:formula="of:=IF([.A393]=&quot;SDV&quot;;CONCATENATE([.D393];&quot; aaaaa&quot;);&quot;&quot;)" office:value-type="string" office:string-value="L'avenir est ce que nous en ferons. aaaaa">
            <text:p>L'avenir est ce que nous en ferons. aaaaa</text:p>
          </table:table-cell>
          <table:table-cell table:formula="of:=IF([.A393]=&quot;SEX&quot;;CONCATENATE([.D393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Weeded GHEDHAIFI </text:p>
          </table:table-cell>
          <table:table-cell office:value-type="string">
            <text:p>Weeded</text:p>
          </table:table-cell>
          <table:table-cell office:value-type="string">
            <text:p>Et si l'avenir de la recherche conditionnait la recherche de l'avenir…</text:p>
          </table:table-cell>
          <table:table-cell table:formula="of:=IF([.C394]=&quot;F&quot;;[.D394];&quot;&quot;)">
            <text:p/>
          </table:table-cell>
          <table:table-cell table:formula="of:=IF([.C394]=&quot;F&quot;;1;0)" office:value-type="float" office:value="0">
            <text:p>0</text:p>
          </table:table-cell>
          <table:table-cell table:formula="of:=IF([.C394]=&quot;M&quot;;1;0)" office:value-type="float" office:value="0">
            <text:p>0</text:p>
          </table:table-cell>
          <table:table-cell table:formula="of:=IF([.A394]=&quot;SHS&quot;;[.D394];&quot;&quot;)" office:value-type="string" office:string-value="Et si l'avenir de la recherche conditionnait la recherche de l'avenir…">
            <text:p>Et si l'avenir de la recherche conditionnait la recherche de l'avenir…</text:p>
          </table:table-cell>
          <table:table-cell table:formula="of:=IF([.A394]=&quot;SHS&quot;;&quot;&quot;;[.D394])">
            <text:p/>
          </table:table-cell>
          <table:table-cell table:formula="of:=IF([.A394]=&quot;SHS&quot;;CONCATENATE([.D394];&quot; aaaaa&quot;);&quot;&quot;)" office:value-type="string" office:string-value="Et si l'avenir de la recherche conditionnait la recherche de l'avenir… aaaaa">
            <text:p>Et si l'avenir de la recherche conditionnait la recherche de l'avenir… aaaaa</text:p>
          </table:table-cell>
          <table:table-cell table:formula="of:=IF([.A394]=&quot;SDV&quot;;CONCATENATE([.D394];&quot; aaaaa&quot;);&quot;&quot;)">
            <text:p/>
          </table:table-cell>
          <table:table-cell table:formula="of:=IF([.A394]=&quot;SEX&quot;;CONCATENATE([.D39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e GILARDI-HEBENSTREIT </text:p>
          </table:table-cell>
          <table:table-cell office:value-type="string">
            <text:p>F</text:p>
          </table:table-cell>
          <table:table-cell office:value-type="string">
            <text:p>Vers un avenir où la connaissance remplace les croyances.</text:p>
          </table:table-cell>
          <table:table-cell table:formula="of:=IF([.C395]=&quot;F&quot;;[.D395];&quot;&quot;)" office:value-type="string" office:string-value="Vers un avenir où la connaissance remplace les croyances.">
            <text:p>Vers un avenir où la connaissance remplace les croyances.</text:p>
          </table:table-cell>
          <table:table-cell table:formula="of:=IF([.C395]=&quot;F&quot;;1;0)" office:value-type="float" office:value="1">
            <text:p>1</text:p>
          </table:table-cell>
          <table:table-cell table:formula="of:=IF([.C395]=&quot;M&quot;;1;0)" office:value-type="float" office:value="0">
            <text:p>0</text:p>
          </table:table-cell>
          <table:table-cell table:formula="of:=IF([.A395]=&quot;SHS&quot;;[.D395];&quot;&quot;)">
            <text:p/>
          </table:table-cell>
          <table:table-cell table:formula="of:=IF([.A395]=&quot;SHS&quot;;&quot;&quot;;[.D395])" office:value-type="string" office:string-value="Vers un avenir où la connaissance remplace les croyances.">
            <text:p>Vers un avenir où la connaissance remplace les croyances.</text:p>
          </table:table-cell>
          <table:table-cell table:formula="of:=IF([.A395]=&quot;SHS&quot;;CONCATENATE([.D395];&quot; aaaaa&quot;);&quot;&quot;)">
            <text:p/>
          </table:table-cell>
          <table:table-cell table:formula="of:=IF([.A395]=&quot;SDV&quot;;CONCATENATE([.D395];&quot; aaaaa&quot;);&quot;&quot;)" office:value-type="string" office:string-value="Vers un avenir où la connaissance remplace les croyances. aaaaa">
            <text:p>Vers un avenir où la connaissance remplace les croyances. aaaaa</text:p>
          </table:table-cell>
          <table:table-cell table:formula="of:=IF([.A395]=&quot;SEX&quot;;CONCATENATE([.D39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k GILLIERON </text:p>
          </table:table-cell>
          <table:table-cell office:value-type="string">
            <text:p>M</text:p>
          </table:table-cell>
          <table:table-cell office:value-type="string">
            <text:p>Nos besoins énergétiques réduits de 30% par l'aérodynamique.</text:p>
          </table:table-cell>
          <table:table-cell table:formula="of:=IF([.C396]=&quot;F&quot;;[.D396];&quot;&quot;)">
            <text:p/>
          </table:table-cell>
          <table:table-cell table:formula="of:=IF([.C396]=&quot;F&quot;;1;0)" office:value-type="float" office:value="0">
            <text:p>0</text:p>
          </table:table-cell>
          <table:table-cell table:formula="of:=IF([.C396]=&quot;M&quot;;1;0)" office:value-type="float" office:value="1">
            <text:p>1</text:p>
          </table:table-cell>
          <table:table-cell table:formula="of:=IF([.A396]=&quot;SHS&quot;;[.D396];&quot;&quot;)">
            <text:p/>
          </table:table-cell>
          <table:table-cell table:formula="of:=IF([.A396]=&quot;SHS&quot;;&quot;&quot;;[.D396])" office:value-type="string" office:string-value="Nos besoins énergétiques réduits de 30% par l'aérodynamique.">
            <text:p>Nos besoins énergétiques réduits de 30% par l'aérodynamique.</text:p>
          </table:table-cell>
          <table:table-cell table:formula="of:=IF([.A396]=&quot;SHS&quot;;CONCATENATE([.D396];&quot; aaaaa&quot;);&quot;&quot;)">
            <text:p/>
          </table:table-cell>
          <table:table-cell table:formula="of:=IF([.A396]=&quot;SDV&quot;;CONCATENATE([.D396];&quot; aaaaa&quot;);&quot;&quot;)">
            <text:p/>
          </table:table-cell>
          <table:table-cell table:formula="of:=IF([.A396]=&quot;SEX&quot;;CONCATENATE([.D396];&quot; aaaaa&quot;);&quot;&quot;)" office:value-type="string" office:string-value="Nos besoins énergétiques réduits de 30% par l'aérodynamique. aaaaa">
            <text:p>Nos besoins énergétiques réduits de 30% par l'aérodynamiqu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acques GIRARDEAU </text:p>
          </table:table-cell>
          <table:table-cell office:value-type="string">
            <text:p>M</text:p>
          </table:table-cell>
          <table:table-cell office:value-type="string">
            <text:p>Quoi de plus beau que de pouvoir imaginer l'inimaginable.</text:p>
          </table:table-cell>
          <table:table-cell table:formula="of:=IF([.C397]=&quot;F&quot;;[.D397];&quot;&quot;)">
            <text:p/>
          </table:table-cell>
          <table:table-cell table:formula="of:=IF([.C397]=&quot;F&quot;;1;0)" office:value-type="float" office:value="0">
            <text:p>0</text:p>
          </table:table-cell>
          <table:table-cell table:formula="of:=IF([.C397]=&quot;M&quot;;1;0)" office:value-type="float" office:value="1">
            <text:p>1</text:p>
          </table:table-cell>
          <table:table-cell table:formula="of:=IF([.A397]=&quot;SHS&quot;;[.D397];&quot;&quot;)">
            <text:p/>
          </table:table-cell>
          <table:table-cell table:formula="of:=IF([.A397]=&quot;SHS&quot;;&quot;&quot;;[.D397])" office:value-type="string" office:string-value="Quoi de plus beau que de pouvoir imaginer l'inimaginable.">
            <text:p>Quoi de plus beau que de pouvoir imaginer l'inimaginable.</text:p>
          </table:table-cell>
          <table:table-cell table:formula="of:=IF([.A397]=&quot;SHS&quot;;CONCATENATE([.D397];&quot; aaaaa&quot;);&quot;&quot;)">
            <text:p/>
          </table:table-cell>
          <table:table-cell table:formula="of:=IF([.A397]=&quot;SDV&quot;;CONCATENATE([.D397];&quot; aaaaa&quot;);&quot;&quot;)" office:value-type="string" office:string-value="Quoi de plus beau que de pouvoir imaginer l'inimaginable. aaaaa">
            <text:p>Quoi de plus beau que de pouvoir imaginer l'inimaginable. aaaaa</text:p>
          </table:table-cell>
          <table:table-cell table:formula="of:=IF([.A397]=&quot;SEX&quot;;CONCATENATE([.D39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scale GISQUET </text:p>
          </table:table-cell>
          <table:table-cell office:value-type="string">
            <text:p>F</text:p>
          </table:table-cell>
          <table:table-cell office:value-type="string">
            <text:p>Les jeunes sont l'avenir de la recherche.</text:p>
          </table:table-cell>
          <table:table-cell table:formula="of:=IF([.C398]=&quot;F&quot;;[.D398];&quot;&quot;)" office:value-type="string" office:string-value="Les jeunes sont l'avenir de la recherche.">
            <text:p>Les jeunes sont l'avenir de la recherche.</text:p>
          </table:table-cell>
          <table:table-cell table:formula="of:=IF([.C398]=&quot;F&quot;;1;0)" office:value-type="float" office:value="1">
            <text:p>1</text:p>
          </table:table-cell>
          <table:table-cell table:formula="of:=IF([.C398]=&quot;M&quot;;1;0)" office:value-type="float" office:value="0">
            <text:p>0</text:p>
          </table:table-cell>
          <table:table-cell table:formula="of:=IF([.A398]=&quot;SHS&quot;;[.D398];&quot;&quot;)">
            <text:p/>
          </table:table-cell>
          <table:table-cell table:formula="of:=IF([.A398]=&quot;SHS&quot;;&quot;&quot;;[.D398])" office:value-type="string" office:string-value="Les jeunes sont l'avenir de la recherche.">
            <text:p>Les jeunes sont l'avenir de la recherche.</text:p>
          </table:table-cell>
          <table:table-cell table:formula="of:=IF([.A398]=&quot;SHS&quot;;CONCATENATE([.D398];&quot; aaaaa&quot;);&quot;&quot;)">
            <text:p/>
          </table:table-cell>
          <table:table-cell table:formula="of:=IF([.A398]=&quot;SDV&quot;;CONCATENATE([.D398];&quot; aaaaa&quot;);&quot;&quot;)">
            <text:p/>
          </table:table-cell>
          <table:table-cell table:formula="of:=IF([.A398]=&quot;SEX&quot;;CONCATENATE([.D398];&quot; aaaaa&quot;);&quot;&quot;)" office:value-type="string" office:string-value="Les jeunes sont l'avenir de la recherche. aaaaa">
            <text:p>Les jeunes sont l'avenir de la recherch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hilippe GLASER </text:p>
          </table:table-cell>
          <table:table-cell office:value-type="string">
            <text:p>M</text:p>
          </table:table-cell>
          <table:table-cell office:value-type="string">
            <text:p>La curiosité du chercheur pour un avenir supportable.</text:p>
          </table:table-cell>
          <table:table-cell table:formula="of:=IF([.C399]=&quot;F&quot;;[.D399];&quot;&quot;)">
            <text:p/>
          </table:table-cell>
          <table:table-cell table:formula="of:=IF([.C399]=&quot;F&quot;;1;0)" office:value-type="float" office:value="0">
            <text:p>0</text:p>
          </table:table-cell>
          <table:table-cell table:formula="of:=IF([.C399]=&quot;M&quot;;1;0)" office:value-type="float" office:value="1">
            <text:p>1</text:p>
          </table:table-cell>
          <table:table-cell table:formula="of:=IF([.A399]=&quot;SHS&quot;;[.D399];&quot;&quot;)">
            <text:p/>
          </table:table-cell>
          <table:table-cell table:formula="of:=IF([.A399]=&quot;SHS&quot;;&quot;&quot;;[.D399])" office:value-type="string" office:string-value="La curiosité du chercheur pour un avenir supportable.">
            <text:p>La curiosité du chercheur pour un avenir supportable.</text:p>
          </table:table-cell>
          <table:table-cell table:formula="of:=IF([.A399]=&quot;SHS&quot;;CONCATENATE([.D399];&quot; aaaaa&quot;);&quot;&quot;)">
            <text:p/>
          </table:table-cell>
          <table:table-cell table:formula="of:=IF([.A399]=&quot;SDV&quot;;CONCATENATE([.D399];&quot; aaaaa&quot;);&quot;&quot;)" office:value-type="string" office:string-value="La curiosité du chercheur pour un avenir supportable. aaaaa">
            <text:p>La curiosité du chercheur pour un avenir supportable. aaaaa</text:p>
          </table:table-cell>
          <table:table-cell table:formula="of:=IF([.A399]=&quot;SEX&quot;;CONCATENATE([.D39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toine GLORIA </text:p>
          </table:table-cell>
          <table:table-cell office:value-type="string">
            <text:p>M</text:p>
          </table:table-cell>
          <table:table-cell office:value-type="string">
            <text:p>Essayer, essayer encore. Comprendre, toujours un peu plus.</text:p>
          </table:table-cell>
          <table:table-cell table:formula="of:=IF([.C400]=&quot;F&quot;;[.D400];&quot;&quot;)">
            <text:p/>
          </table:table-cell>
          <table:table-cell table:formula="of:=IF([.C400]=&quot;F&quot;;1;0)" office:value-type="float" office:value="0">
            <text:p>0</text:p>
          </table:table-cell>
          <table:table-cell table:formula="of:=IF([.C400]=&quot;M&quot;;1;0)" office:value-type="float" office:value="1">
            <text:p>1</text:p>
          </table:table-cell>
          <table:table-cell table:formula="of:=IF([.A400]=&quot;SHS&quot;;[.D400];&quot;&quot;)">
            <text:p/>
          </table:table-cell>
          <table:table-cell table:formula="of:=IF([.A400]=&quot;SHS&quot;;&quot;&quot;;[.D400])" office:value-type="string" office:string-value="Essayer, essayer encore. Comprendre, toujours un peu plus.">
            <text:p>Essayer, essayer encore. Comprendre, toujours un peu plus.</text:p>
          </table:table-cell>
          <table:table-cell table:formula="of:=IF([.A400]=&quot;SHS&quot;;CONCATENATE([.D400];&quot; aaaaa&quot;);&quot;&quot;)">
            <text:p/>
          </table:table-cell>
          <table:table-cell table:formula="of:=IF([.A400]=&quot;SDV&quot;;CONCATENATE([.D400];&quot; aaaaa&quot;);&quot;&quot;)">
            <text:p/>
          </table:table-cell>
          <table:table-cell table:formula="of:=IF([.A400]=&quot;SEX&quot;;CONCATENATE([.D400];&quot; aaaaa&quot;);&quot;&quot;)" office:value-type="string" office:string-value="Essayer, essayer encore. Comprendre, toujours un peu plus. aaaaa">
            <text:p>Essayer, essayer encore. Comprendre, toujours un peu plu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toine GODARD </text:p>
          </table:table-cell>
          <table:table-cell office:value-type="string">
            <text:p>M</text:p>
          </table:table-cell>
          <table:table-cell office:value-type="string">
            <text:p>La Science doit faire progresser l'Homme.</text:p>
          </table:table-cell>
          <table:table-cell table:formula="of:=IF([.C401]=&quot;F&quot;;[.D401];&quot;&quot;)">
            <text:p/>
          </table:table-cell>
          <table:table-cell table:formula="of:=IF([.C401]=&quot;F&quot;;1;0)" office:value-type="float" office:value="0">
            <text:p>0</text:p>
          </table:table-cell>
          <table:table-cell table:formula="of:=IF([.C401]=&quot;M&quot;;1;0)" office:value-type="float" office:value="1">
            <text:p>1</text:p>
          </table:table-cell>
          <table:table-cell table:formula="of:=IF([.A401]=&quot;SHS&quot;;[.D401];&quot;&quot;)">
            <text:p/>
          </table:table-cell>
          <table:table-cell table:formula="of:=IF([.A401]=&quot;SHS&quot;;&quot;&quot;;[.D401])" office:value-type="string" office:string-value="La Science doit faire progresser l'Homme.">
            <text:p>La Science doit faire progresser l'Homme.</text:p>
          </table:table-cell>
          <table:table-cell table:formula="of:=IF([.A401]=&quot;SHS&quot;;CONCATENATE([.D401];&quot; aaaaa&quot;);&quot;&quot;)">
            <text:p/>
          </table:table-cell>
          <table:table-cell table:formula="of:=IF([.A401]=&quot;SDV&quot;;CONCATENATE([.D401];&quot; aaaaa&quot;);&quot;&quot;)">
            <text:p/>
          </table:table-cell>
          <table:table-cell table:formula="of:=IF([.A401]=&quot;SEX&quot;;CONCATENATE([.D401];&quot; aaaaa&quot;);&quot;&quot;)" office:value-type="string" office:string-value="La Science doit faire progresser l'Homme. aaaaa">
            <text:p>La Science doit faire progresser l'Homm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Olivier GODECHOT </text:p>
          </table:table-cell>
          <table:table-cell office:value-type="string">
            <text:p>M</text:p>
          </table:table-cell>
          <table:table-cell office:value-type="string">
            <text:p>Plus de finance, plus d'inégalités.</text:p>
          </table:table-cell>
          <table:table-cell table:formula="of:=IF([.C402]=&quot;F&quot;;[.D402];&quot;&quot;)">
            <text:p/>
          </table:table-cell>
          <table:table-cell table:formula="of:=IF([.C402]=&quot;F&quot;;1;0)" office:value-type="float" office:value="0">
            <text:p>0</text:p>
          </table:table-cell>
          <table:table-cell table:formula="of:=IF([.C402]=&quot;M&quot;;1;0)" office:value-type="float" office:value="1">
            <text:p>1</text:p>
          </table:table-cell>
          <table:table-cell table:formula="of:=IF([.A402]=&quot;SHS&quot;;[.D402];&quot;&quot;)" office:value-type="string" office:string-value="Plus de finance, plus d'inégalités.">
            <text:p>Plus de finance, plus d'inégalités.</text:p>
          </table:table-cell>
          <table:table-cell table:formula="of:=IF([.A402]=&quot;SHS&quot;;&quot;&quot;;[.D402])">
            <text:p/>
          </table:table-cell>
          <table:table-cell table:formula="of:=IF([.A402]=&quot;SHS&quot;;CONCATENATE([.D402];&quot; aaaaa&quot;);&quot;&quot;)" office:value-type="string" office:string-value="Plus de finance, plus d'inégalités. aaaaa">
            <text:p>Plus de finance, plus d'inégalités. aaaaa</text:p>
          </table:table-cell>
          <table:table-cell table:formula="of:=IF([.A402]=&quot;SDV&quot;;CONCATENATE([.D402];&quot; aaaaa&quot;);&quot;&quot;)">
            <text:p/>
          </table:table-cell>
          <table:table-cell table:formula="of:=IF([.A402]=&quot;SEX&quot;;CONCATENATE([.D40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GOLDMANN </text:p>
          </table:table-cell>
          <table:table-cell office:value-type="string">
            <text:p>M</text:p>
          </table:table-cell>
          <table:table-cell office:value-type="string">
            <text:p>Un avenir excitant : découvrir des nouvelles questions sans en avoir peur.</text:p>
          </table:table-cell>
          <table:table-cell table:formula="of:=IF([.C403]=&quot;F&quot;;[.D403];&quot;&quot;)">
            <text:p/>
          </table:table-cell>
          <table:table-cell table:formula="of:=IF([.C403]=&quot;F&quot;;1;0)" office:value-type="float" office:value="0">
            <text:p>0</text:p>
          </table:table-cell>
          <table:table-cell table:formula="of:=IF([.C403]=&quot;M&quot;;1;0)" office:value-type="float" office:value="1">
            <text:p>1</text:p>
          </table:table-cell>
          <table:table-cell table:formula="of:=IF([.A403]=&quot;SHS&quot;;[.D403];&quot;&quot;)">
            <text:p/>
          </table:table-cell>
          <table:table-cell table:formula="of:=IF([.A403]=&quot;SHS&quot;;&quot;&quot;;[.D403])" office:value-type="string" office:string-value="Un avenir excitant : découvrir des nouvelles questions sans en avoir peur.">
            <text:p>Un avenir excitant : découvrir des nouvelles questions sans en avoir peur.</text:p>
          </table:table-cell>
          <table:table-cell table:formula="of:=IF([.A403]=&quot;SHS&quot;;CONCATENATE([.D403];&quot; aaaaa&quot;);&quot;&quot;)">
            <text:p/>
          </table:table-cell>
          <table:table-cell table:formula="of:=IF([.A403]=&quot;SDV&quot;;CONCATENATE([.D403];&quot; aaaaa&quot;);&quot;&quot;)">
            <text:p/>
          </table:table-cell>
          <table:table-cell table:formula="of:=IF([.A403]=&quot;SEX&quot;;CONCATENATE([.D403];&quot; aaaaa&quot;);&quot;&quot;)" office:value-type="string" office:string-value="Un avenir excitant : découvrir des nouvelles questions sans en avoir peur. aaaaa">
            <text:p>Un avenir excitant : découvrir des nouvelles questions sans en avoir pe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Isabelle GOLDRINGER </text:p>
          </table:table-cell>
          <table:table-cell office:value-type="string">
            <text:p>F</text:p>
          </table:table-cell>
          <table:table-cell office:value-type="string">
            <text:p>Une recherche participative pour une agriculture écologique et sociale.</text:p>
          </table:table-cell>
          <table:table-cell table:formula="of:=IF([.C404]=&quot;F&quot;;[.D404];&quot;&quot;)" office:value-type="string" office:string-value="Une recherche participative pour une agriculture écologique et sociale.">
            <text:p>Une recherche participative pour une agriculture écologique et sociale.</text:p>
          </table:table-cell>
          <table:table-cell table:formula="of:=IF([.C404]=&quot;F&quot;;1;0)" office:value-type="float" office:value="1">
            <text:p>1</text:p>
          </table:table-cell>
          <table:table-cell table:formula="of:=IF([.C404]=&quot;M&quot;;1;0)" office:value-type="float" office:value="0">
            <text:p>0</text:p>
          </table:table-cell>
          <table:table-cell table:formula="of:=IF([.A404]=&quot;SHS&quot;;[.D404];&quot;&quot;)">
            <text:p/>
          </table:table-cell>
          <table:table-cell table:formula="of:=IF([.A404]=&quot;SHS&quot;;&quot;&quot;;[.D404])" office:value-type="string" office:string-value="Une recherche participative pour une agriculture écologique et sociale.">
            <text:p>Une recherche participative pour une agriculture écologique et sociale.</text:p>
          </table:table-cell>
          <table:table-cell table:formula="of:=IF([.A404]=&quot;SHS&quot;;CONCATENATE([.D404];&quot; aaaaa&quot;);&quot;&quot;)">
            <text:p/>
          </table:table-cell>
          <table:table-cell table:formula="of:=IF([.A404]=&quot;SDV&quot;;CONCATENATE([.D404];&quot; aaaaa&quot;);&quot;&quot;)" office:value-type="string" office:string-value="Une recherche participative pour une agriculture écologique et sociale. aaaaa">
            <text:p>Une recherche participative pour une agriculture écologique et sociale. aaaaa</text:p>
          </table:table-cell>
          <table:table-cell table:formula="of:=IF([.A404]=&quot;SEX&quot;;CONCATENATE([.D40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zennyr GOMES DA SILVA </text:p>
          </table:table-cell>
          <table:table-cell office:value-type="string">
            <text:p>Alzennyr</text:p>
          </table:table-cell>
          <table:table-cell office:value-type="string">
            <text:p>L'éveil du côté chercheur en chacun de nous est la clé de l'avenir.</text:p>
          </table:table-cell>
          <table:table-cell table:formula="of:=IF([.C405]=&quot;F&quot;;[.D405];&quot;&quot;)">
            <text:p/>
          </table:table-cell>
          <table:table-cell table:formula="of:=IF([.C405]=&quot;F&quot;;1;0)" office:value-type="float" office:value="0">
            <text:p>0</text:p>
          </table:table-cell>
          <table:table-cell table:formula="of:=IF([.C405]=&quot;M&quot;;1;0)" office:value-type="float" office:value="0">
            <text:p>0</text:p>
          </table:table-cell>
          <table:table-cell table:formula="of:=IF([.A405]=&quot;SHS&quot;;[.D405];&quot;&quot;)">
            <text:p/>
          </table:table-cell>
          <table:table-cell table:formula="of:=IF([.A405]=&quot;SHS&quot;;&quot;&quot;;[.D405])" office:value-type="string" office:string-value="L'éveil du côté chercheur en chacun de nous est la clé de l'avenir.">
            <text:p>L'éveil du côté chercheur en chacun de nous est la clé de l'avenir.</text:p>
          </table:table-cell>
          <table:table-cell table:formula="of:=IF([.A405]=&quot;SHS&quot;;CONCATENATE([.D405];&quot; aaaaa&quot;);&quot;&quot;)">
            <text:p/>
          </table:table-cell>
          <table:table-cell table:formula="of:=IF([.A405]=&quot;SDV&quot;;CONCATENATE([.D405];&quot; aaaaa&quot;);&quot;&quot;)">
            <text:p/>
          </table:table-cell>
          <table:table-cell table:formula="of:=IF([.A405]=&quot;SEX&quot;;CONCATENATE([.D405];&quot; aaaaa&quot;);&quot;&quot;)" office:value-type="string" office:string-value="L'éveil du côté chercheur en chacun de nous est la clé de l'avenir. aaaaa">
            <text:p>L'éveil du côté chercheur en chacun de nous est la clé de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athalie GONTARD </text:p>
          </table:table-cell>
          <table:table-cell office:value-type="string">
            <text:p>F</text:p>
          </table:table-cell>
          <table:table-cell office:value-type="string">
            <text:p>Jeu d'ignorance et de savoir, l'avenir se dessine.</text:p>
          </table:table-cell>
          <table:table-cell table:formula="of:=IF([.C406]=&quot;F&quot;;[.D406];&quot;&quot;)" office:value-type="string" office:string-value="Jeu d'ignorance et de savoir, l'avenir se dessine.">
            <text:p>Jeu d'ignorance et de savoir, l'avenir se dessine.</text:p>
          </table:table-cell>
          <table:table-cell table:formula="of:=IF([.C406]=&quot;F&quot;;1;0)" office:value-type="float" office:value="1">
            <text:p>1</text:p>
          </table:table-cell>
          <table:table-cell table:formula="of:=IF([.C406]=&quot;M&quot;;1;0)" office:value-type="float" office:value="0">
            <text:p>0</text:p>
          </table:table-cell>
          <table:table-cell table:formula="of:=IF([.A406]=&quot;SHS&quot;;[.D406];&quot;&quot;)">
            <text:p/>
          </table:table-cell>
          <table:table-cell table:formula="of:=IF([.A406]=&quot;SHS&quot;;&quot;&quot;;[.D406])" office:value-type="string" office:string-value="Jeu d'ignorance et de savoir, l'avenir se dessine.">
            <text:p>Jeu d'ignorance et de savoir, l'avenir se dessine.</text:p>
          </table:table-cell>
          <table:table-cell table:formula="of:=IF([.A406]=&quot;SHS&quot;;CONCATENATE([.D406];&quot; aaaaa&quot;);&quot;&quot;)">
            <text:p/>
          </table:table-cell>
          <table:table-cell table:formula="of:=IF([.A406]=&quot;SDV&quot;;CONCATENATE([.D406];&quot; aaaaa&quot;);&quot;&quot;)" office:value-type="string" office:string-value="Jeu d'ignorance et de savoir, l'avenir se dessine. aaaaa">
            <text:p>Jeu d'ignorance et de savoir, l'avenir se dessine. aaaaa</text:p>
          </table:table-cell>
          <table:table-cell table:formula="of:=IF([.A406]=&quot;SEX&quot;;CONCATENATE([.D40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Walter GONZALEZ </text:p>
          </table:table-cell>
          <table:table-cell office:value-type="string">
            <text:p>M</text:p>
          </table:table-cell>
          <table:table-cell office:value-type="string">
            <text:p>La créativité naît de rencontres.</text:p>
          </table:table-cell>
          <table:table-cell table:formula="of:=IF([.C407]=&quot;F&quot;;[.D407];&quot;&quot;)">
            <text:p/>
          </table:table-cell>
          <table:table-cell table:formula="of:=IF([.C407]=&quot;F&quot;;1;0)" office:value-type="float" office:value="0">
            <text:p>0</text:p>
          </table:table-cell>
          <table:table-cell table:formula="of:=IF([.C407]=&quot;M&quot;;1;0)" office:value-type="float" office:value="1">
            <text:p>1</text:p>
          </table:table-cell>
          <table:table-cell table:formula="of:=IF([.A407]=&quot;SHS&quot;;[.D407];&quot;&quot;)">
            <text:p/>
          </table:table-cell>
          <table:table-cell table:formula="of:=IF([.A407]=&quot;SHS&quot;;&quot;&quot;;[.D407])" office:value-type="string" office:string-value="La créativité naît de rencontres.">
            <text:p>La créativité naît de rencontres.</text:p>
          </table:table-cell>
          <table:table-cell table:formula="of:=IF([.A407]=&quot;SHS&quot;;CONCATENATE([.D407];&quot; aaaaa&quot;);&quot;&quot;)">
            <text:p/>
          </table:table-cell>
          <table:table-cell table:formula="of:=IF([.A407]=&quot;SDV&quot;;CONCATENATE([.D407];&quot; aaaaa&quot;);&quot;&quot;)" office:value-type="string" office:string-value="La créativité naît de rencontres. aaaaa">
            <text:p>La créativité naît de rencontres. aaaaa</text:p>
          </table:table-cell>
          <table:table-cell table:formula="of:=IF([.A407]=&quot;SEX&quot;;CONCATENATE([.D407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ean-Pierre GOULARD </text:p>
          </table:table-cell>
          <table:table-cell office:value-type="string">
            <text:p>M</text:p>
          </table:table-cell>
          <table:table-cell office:value-type="string">
            <text:p>L'immortalité, pour quoi faire ?</text:p>
          </table:table-cell>
          <table:table-cell table:formula="of:=IF([.C408]=&quot;F&quot;;[.D408];&quot;&quot;)">
            <text:p/>
          </table:table-cell>
          <table:table-cell table:formula="of:=IF([.C408]=&quot;F&quot;;1;0)" office:value-type="float" office:value="0">
            <text:p>0</text:p>
          </table:table-cell>
          <table:table-cell table:formula="of:=IF([.C408]=&quot;M&quot;;1;0)" office:value-type="float" office:value="1">
            <text:p>1</text:p>
          </table:table-cell>
          <table:table-cell table:formula="of:=IF([.A408]=&quot;SHS&quot;;[.D408];&quot;&quot;)" office:value-type="string" office:string-value="L'immortalité, pour quoi faire ?">
            <text:p>L'immortalité, pour quoi faire ?</text:p>
          </table:table-cell>
          <table:table-cell table:formula="of:=IF([.A408]=&quot;SHS&quot;;&quot;&quot;;[.D408])">
            <text:p/>
          </table:table-cell>
          <table:table-cell table:formula="of:=IF([.A408]=&quot;SHS&quot;;CONCATENATE([.D408];&quot; aaaaa&quot;);&quot;&quot;)" office:value-type="string" office:string-value="L'immortalité, pour quoi faire ? aaaaa">
            <text:p>L'immortalité, pour quoi faire ? aaaaa</text:p>
          </table:table-cell>
          <table:table-cell table:formula="of:=IF([.A408]=&quot;SDV&quot;;CONCATENATE([.D408];&quot; aaaaa&quot;);&quot;&quot;)">
            <text:p/>
          </table:table-cell>
          <table:table-cell table:formula="of:=IF([.A408]=&quot;SEX&quot;;CONCATENATE([.D40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ric GOURDIN </text:p>
          </table:table-cell>
          <table:table-cell office:value-type="string">
            <text:p>M</text:p>
          </table:table-cell>
          <table:table-cell office:value-type="string">
            <text:p>L'avenir, c'est l'aboutissement de nombreux espoirs… et c'est déjà le passé.</text:p>
          </table:table-cell>
          <table:table-cell table:formula="of:=IF([.C409]=&quot;F&quot;;[.D409];&quot;&quot;)">
            <text:p/>
          </table:table-cell>
          <table:table-cell table:formula="of:=IF([.C409]=&quot;F&quot;;1;0)" office:value-type="float" office:value="0">
            <text:p>0</text:p>
          </table:table-cell>
          <table:table-cell table:formula="of:=IF([.C409]=&quot;M&quot;;1;0)" office:value-type="float" office:value="1">
            <text:p>1</text:p>
          </table:table-cell>
          <table:table-cell table:formula="of:=IF([.A409]=&quot;SHS&quot;;[.D409];&quot;&quot;)">
            <text:p/>
          </table:table-cell>
          <table:table-cell table:formula="of:=IF([.A409]=&quot;SHS&quot;;&quot;&quot;;[.D409])" office:value-type="string" office:string-value="L'avenir, c'est l'aboutissement de nombreux espoirs… et c'est déjà le passé.">
            <text:p>L'avenir, c'est l'aboutissement de nombreux espoirs… et c'est déjà le passé.</text:p>
          </table:table-cell>
          <table:table-cell table:formula="of:=IF([.A409]=&quot;SHS&quot;;CONCATENATE([.D409];&quot; aaaaa&quot;);&quot;&quot;)">
            <text:p/>
          </table:table-cell>
          <table:table-cell table:formula="of:=IF([.A409]=&quot;SDV&quot;;CONCATENATE([.D409];&quot; aaaaa&quot;);&quot;&quot;)">
            <text:p/>
          </table:table-cell>
          <table:table-cell table:formula="of:=IF([.A409]=&quot;SEX&quot;;CONCATENATE([.D409];&quot; aaaaa&quot;);&quot;&quot;)" office:value-type="string" office:string-value="L'avenir, c'est l'aboutissement de nombreux espoirs… et c'est déjà le passé. aaaaa">
            <text:p>L'avenir, c'est l'aboutissement de nombreux espoirs… et c'est déjà le pass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ric GOURGOULHON </text:p>
          </table:table-cell>
          <table:table-cell office:value-type="string">
            <text:p>M</text:p>
          </table:table-cell>
          <table:table-cell office:value-type="string">
            <text:p>Explorer les trous noirs et voyager dans le temps !</text:p>
          </table:table-cell>
          <table:table-cell table:formula="of:=IF([.C410]=&quot;F&quot;;[.D410];&quot;&quot;)">
            <text:p/>
          </table:table-cell>
          <table:table-cell table:formula="of:=IF([.C410]=&quot;F&quot;;1;0)" office:value-type="float" office:value="0">
            <text:p>0</text:p>
          </table:table-cell>
          <table:table-cell table:formula="of:=IF([.C410]=&quot;M&quot;;1;0)" office:value-type="float" office:value="1">
            <text:p>1</text:p>
          </table:table-cell>
          <table:table-cell table:formula="of:=IF([.A410]=&quot;SHS&quot;;[.D410];&quot;&quot;)">
            <text:p/>
          </table:table-cell>
          <table:table-cell table:formula="of:=IF([.A410]=&quot;SHS&quot;;&quot;&quot;;[.D410])" office:value-type="string" office:string-value="Explorer les trous noirs et voyager dans le temps !">
            <text:p>Explorer les trous noirs et voyager dans le temps !</text:p>
          </table:table-cell>
          <table:table-cell table:formula="of:=IF([.A410]=&quot;SHS&quot;;CONCATENATE([.D410];&quot; aaaaa&quot;);&quot;&quot;)">
            <text:p/>
          </table:table-cell>
          <table:table-cell table:formula="of:=IF([.A410]=&quot;SDV&quot;;CONCATENATE([.D410];&quot; aaaaa&quot;);&quot;&quot;)">
            <text:p/>
          </table:table-cell>
          <table:table-cell table:formula="of:=IF([.A410]=&quot;SEX&quot;;CONCATENATE([.D410];&quot; aaaaa&quot;);&quot;&quot;)" office:value-type="string" office:string-value="Explorer les trous noirs et voyager dans le temps ! aaaaa">
            <text:p>Explorer les trous noirs et voyager dans le temps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ulien GRAIN </text:p>
          </table:table-cell>
          <table:table-cell office:value-type="string">
            <text:p>M</text:p>
          </table:table-cell>
          <table:table-cell office:value-type="string">
            <text:p>L'avenir est comme un pli pour interroger le monde.</text:p>
          </table:table-cell>
          <table:table-cell table:formula="of:=IF([.C411]=&quot;F&quot;;[.D411];&quot;&quot;)">
            <text:p/>
          </table:table-cell>
          <table:table-cell table:formula="of:=IF([.C411]=&quot;F&quot;;1;0)" office:value-type="float" office:value="0">
            <text:p>0</text:p>
          </table:table-cell>
          <table:table-cell table:formula="of:=IF([.C411]=&quot;M&quot;;1;0)" office:value-type="float" office:value="1">
            <text:p>1</text:p>
          </table:table-cell>
          <table:table-cell table:formula="of:=IF([.A411]=&quot;SHS&quot;;[.D411];&quot;&quot;)">
            <text:p/>
          </table:table-cell>
          <table:table-cell table:formula="of:=IF([.A411]=&quot;SHS&quot;;&quot;&quot;;[.D411])" office:value-type="string" office:string-value="L'avenir est comme un pli pour interroger le monde.">
            <text:p>L'avenir est comme un pli pour interroger le monde.</text:p>
          </table:table-cell>
          <table:table-cell table:formula="of:=IF([.A411]=&quot;SHS&quot;;CONCATENATE([.D411];&quot; aaaaa&quot;);&quot;&quot;)">
            <text:p/>
          </table:table-cell>
          <table:table-cell table:formula="of:=IF([.A411]=&quot;SDV&quot;;CONCATENATE([.D411];&quot; aaaaa&quot;);&quot;&quot;)">
            <text:p/>
          </table:table-cell>
          <table:table-cell table:formula="of:=IF([.A411]=&quot;SEX&quot;;CONCATENATE([.D411];&quot; aaaaa&quot;);&quot;&quot;)" office:value-type="string" office:string-value="L'avenir est comme un pli pour interroger le monde. aaaaa">
            <text:p>L'avenir est comme un pli pour interroger le mond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rnd GRAMBOW </text:p>
          </table:table-cell>
          <table:table-cell office:value-type="string">
            <text:p>M</text:p>
          </table:table-cell>
          <table:table-cell office:value-type="string">
            <text:p>Science pour protèger l'environnement et les ressources du futur.</text:p>
          </table:table-cell>
          <table:table-cell table:formula="of:=IF([.C412]=&quot;F&quot;;[.D412];&quot;&quot;)">
            <text:p/>
          </table:table-cell>
          <table:table-cell table:formula="of:=IF([.C412]=&quot;F&quot;;1;0)" office:value-type="float" office:value="0">
            <text:p>0</text:p>
          </table:table-cell>
          <table:table-cell table:formula="of:=IF([.C412]=&quot;M&quot;;1;0)" office:value-type="float" office:value="1">
            <text:p>1</text:p>
          </table:table-cell>
          <table:table-cell table:formula="of:=IF([.A412]=&quot;SHS&quot;;[.D412];&quot;&quot;)">
            <text:p/>
          </table:table-cell>
          <table:table-cell table:formula="of:=IF([.A412]=&quot;SHS&quot;;&quot;&quot;;[.D412])" office:value-type="string" office:string-value="Science pour protèger l'environnement et les ressources du futur.">
            <text:p>Science pour protèger l'environnement et les ressources du futur.</text:p>
          </table:table-cell>
          <table:table-cell table:formula="of:=IF([.A412]=&quot;SHS&quot;;CONCATENATE([.D412];&quot; aaaaa&quot;);&quot;&quot;)">
            <text:p/>
          </table:table-cell>
          <table:table-cell table:formula="of:=IF([.A412]=&quot;SDV&quot;;CONCATENATE([.D412];&quot; aaaaa&quot;);&quot;&quot;)">
            <text:p/>
          </table:table-cell>
          <table:table-cell table:formula="of:=IF([.A412]=&quot;SEX&quot;;CONCATENATE([.D412];&quot; aaaaa&quot;);&quot;&quot;)" office:value-type="string" office:string-value="Science pour protèger l'environnement et les ressources du futur. aaaaa">
            <text:p>Science pour protèger l'environnement et les ressources du fut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hilippe GRANDCOLAS </text:p>
          </table:table-cell>
          <table:table-cell office:value-type="string">
            <text:p>M</text:p>
          </table:table-cell>
          <table:table-cell office:value-type="string">
            <text:p>La connaissance est une ressource que nous devons renouveler sans cesse.</text:p>
          </table:table-cell>
          <table:table-cell table:formula="of:=IF([.C413]=&quot;F&quot;;[.D413];&quot;&quot;)">
            <text:p/>
          </table:table-cell>
          <table:table-cell table:formula="of:=IF([.C413]=&quot;F&quot;;1;0)" office:value-type="float" office:value="0">
            <text:p>0</text:p>
          </table:table-cell>
          <table:table-cell table:formula="of:=IF([.C413]=&quot;M&quot;;1;0)" office:value-type="float" office:value="1">
            <text:p>1</text:p>
          </table:table-cell>
          <table:table-cell table:formula="of:=IF([.A413]=&quot;SHS&quot;;[.D413];&quot;&quot;)">
            <text:p/>
          </table:table-cell>
          <table:table-cell table:formula="of:=IF([.A413]=&quot;SHS&quot;;&quot;&quot;;[.D413])" office:value-type="string" office:string-value="La connaissance est une ressource que nous devons renouveler sans cesse.">
            <text:p>La connaissance est une ressource que nous devons renouveler sans cesse.</text:p>
          </table:table-cell>
          <table:table-cell table:formula="of:=IF([.A413]=&quot;SHS&quot;;CONCATENATE([.D413];&quot; aaaaa&quot;);&quot;&quot;)">
            <text:p/>
          </table:table-cell>
          <table:table-cell table:formula="of:=IF([.A413]=&quot;SDV&quot;;CONCATENATE([.D413];&quot; aaaaa&quot;);&quot;&quot;)" office:value-type="string" office:string-value="La connaissance est une ressource que nous devons renouveler sans cesse. aaaaa">
            <text:p>La connaissance est une ressource que nous devons renouveler sans cesse. aaaaa</text:p>
          </table:table-cell>
          <table:table-cell table:formula="of:=IF([.A413]=&quot;SEX&quot;;CONCATENATE([.D41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hierry GRANGE </text:p>
          </table:table-cell>
          <table:table-cell office:value-type="string">
            <text:p>M</text:p>
          </table:table-cell>
          <table:table-cell office:value-type="string">
            <text:p>La lecture des génomes éclairera la vie et son histoire.</text:p>
          </table:table-cell>
          <table:table-cell table:formula="of:=IF([.C414]=&quot;F&quot;;[.D414];&quot;&quot;)">
            <text:p/>
          </table:table-cell>
          <table:table-cell table:formula="of:=IF([.C414]=&quot;F&quot;;1;0)" office:value-type="float" office:value="0">
            <text:p>0</text:p>
          </table:table-cell>
          <table:table-cell table:formula="of:=IF([.C414]=&quot;M&quot;;1;0)" office:value-type="float" office:value="1">
            <text:p>1</text:p>
          </table:table-cell>
          <table:table-cell table:formula="of:=IF([.A414]=&quot;SHS&quot;;[.D414];&quot;&quot;)">
            <text:p/>
          </table:table-cell>
          <table:table-cell table:formula="of:=IF([.A414]=&quot;SHS&quot;;&quot;&quot;;[.D414])" office:value-type="string" office:string-value="La lecture des génomes éclairera la vie et son histoire.">
            <text:p>La lecture des génomes éclairera la vie et son histoire.</text:p>
          </table:table-cell>
          <table:table-cell table:formula="of:=IF([.A414]=&quot;SHS&quot;;CONCATENATE([.D414];&quot; aaaaa&quot;);&quot;&quot;)">
            <text:p/>
          </table:table-cell>
          <table:table-cell table:formula="of:=IF([.A414]=&quot;SDV&quot;;CONCATENATE([.D414];&quot; aaaaa&quot;);&quot;&quot;)" office:value-type="string" office:string-value="La lecture des génomes éclairera la vie et son histoire. aaaaa">
            <text:p>La lecture des génomes éclairera la vie et son histoire. aaaaa</text:p>
          </table:table-cell>
          <table:table-cell table:formula="of:=IF([.A414]=&quot;SEX&quot;;CONCATENATE([.D41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Olivier GRASSET </text:p>
          </table:table-cell>
          <table:table-cell office:value-type="string">
            <text:p>M</text:p>
          </table:table-cell>
          <table:table-cell office:value-type="string">
            <text:p>La Terre est unique : sans elle, pas de futur !</text:p>
          </table:table-cell>
          <table:table-cell table:formula="of:=IF([.C415]=&quot;F&quot;;[.D415];&quot;&quot;)">
            <text:p/>
          </table:table-cell>
          <table:table-cell table:formula="of:=IF([.C415]=&quot;F&quot;;1;0)" office:value-type="float" office:value="0">
            <text:p>0</text:p>
          </table:table-cell>
          <table:table-cell table:formula="of:=IF([.C415]=&quot;M&quot;;1;0)" office:value-type="float" office:value="1">
            <text:p>1</text:p>
          </table:table-cell>
          <table:table-cell table:formula="of:=IF([.A415]=&quot;SHS&quot;;[.D415];&quot;&quot;)">
            <text:p/>
          </table:table-cell>
          <table:table-cell table:formula="of:=IF([.A415]=&quot;SHS&quot;;&quot;&quot;;[.D415])" office:value-type="string" office:string-value="La Terre est unique : sans elle, pas de futur !">
            <text:p>La Terre est unique : sans elle, pas de futur !</text:p>
          </table:table-cell>
          <table:table-cell table:formula="of:=IF([.A415]=&quot;SHS&quot;;CONCATENATE([.D415];&quot; aaaaa&quot;);&quot;&quot;)">
            <text:p/>
          </table:table-cell>
          <table:table-cell table:formula="of:=IF([.A415]=&quot;SDV&quot;;CONCATENATE([.D415];&quot; aaaaa&quot;);&quot;&quot;)">
            <text:p/>
          </table:table-cell>
          <table:table-cell table:formula="of:=IF([.A415]=&quot;SEX&quot;;CONCATENATE([.D415];&quot; aaaaa&quot;);&quot;&quot;)" office:value-type="string" office:string-value="La Terre est unique : sans elle, pas de futur ! aaaaa">
            <text:p>La Terre est unique : sans elle, pas de futur !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Nancy L. GREEN </text:p>
          </table:table-cell>
          <table:table-cell office:value-type="string">
            <text:p>F</text:p>
          </table:table-cell>
          <table:table-cell office:value-type="string">
            <text:p>La diversité est le passé et l'avenir des nations.</text:p>
          </table:table-cell>
          <table:table-cell table:formula="of:=IF([.C416]=&quot;F&quot;;[.D416];&quot;&quot;)" office:value-type="string" office:string-value="La diversité est le passé et l'avenir des nations.">
            <text:p>La diversité est le passé et l'avenir des nations.</text:p>
          </table:table-cell>
          <table:table-cell table:formula="of:=IF([.C416]=&quot;F&quot;;1;0)" office:value-type="float" office:value="1">
            <text:p>1</text:p>
          </table:table-cell>
          <table:table-cell table:formula="of:=IF([.C416]=&quot;M&quot;;1;0)" office:value-type="float" office:value="0">
            <text:p>0</text:p>
          </table:table-cell>
          <table:table-cell table:formula="of:=IF([.A416]=&quot;SHS&quot;;[.D416];&quot;&quot;)" office:value-type="string" office:string-value="La diversité est le passé et l'avenir des nations.">
            <text:p>La diversité est le passé et l'avenir des nations.</text:p>
          </table:table-cell>
          <table:table-cell table:formula="of:=IF([.A416]=&quot;SHS&quot;;&quot;&quot;;[.D416])">
            <text:p/>
          </table:table-cell>
          <table:table-cell table:formula="of:=IF([.A416]=&quot;SHS&quot;;CONCATENATE([.D416];&quot; aaaaa&quot;);&quot;&quot;)" office:value-type="string" office:string-value="La diversité est le passé et l'avenir des nations. aaaaa">
            <text:p>La diversité est le passé et l'avenir des nations. aaaaa</text:p>
          </table:table-cell>
          <table:table-cell table:formula="of:=IF([.A416]=&quot;SDV&quot;;CONCATENATE([.D416];&quot; aaaaa&quot;);&quot;&quot;)">
            <text:p/>
          </table:table-cell>
          <table:table-cell table:formula="of:=IF([.A416]=&quot;SEX&quot;;CONCATENATE([.D41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nt GRÉLOT </text:p>
          </table:table-cell>
          <table:table-cell office:value-type="string">
            <text:p>M</text:p>
          </table:table-cell>
          <table:table-cell office:value-type="string">
            <text:p>La science libère l'esprit des angoisses liées à l'inconnu.</text:p>
          </table:table-cell>
          <table:table-cell table:formula="of:=IF([.C417]=&quot;F&quot;;[.D417];&quot;&quot;)">
            <text:p/>
          </table:table-cell>
          <table:table-cell table:formula="of:=IF([.C417]=&quot;F&quot;;1;0)" office:value-type="float" office:value="0">
            <text:p>0</text:p>
          </table:table-cell>
          <table:table-cell table:formula="of:=IF([.C417]=&quot;M&quot;;1;0)" office:value-type="float" office:value="1">
            <text:p>1</text:p>
          </table:table-cell>
          <table:table-cell table:formula="of:=IF([.A417]=&quot;SHS&quot;;[.D417];&quot;&quot;)">
            <text:p/>
          </table:table-cell>
          <table:table-cell table:formula="of:=IF([.A417]=&quot;SHS&quot;;&quot;&quot;;[.D417])" office:value-type="string" office:string-value="La science libère l'esprit des angoisses liées à l'inconnu.">
            <text:p>La science libère l'esprit des angoisses liées à l'inconnu.</text:p>
          </table:table-cell>
          <table:table-cell table:formula="of:=IF([.A417]=&quot;SHS&quot;;CONCATENATE([.D417];&quot; aaaaa&quot;);&quot;&quot;)">
            <text:p/>
          </table:table-cell>
          <table:table-cell table:formula="of:=IF([.A417]=&quot;SDV&quot;;CONCATENATE([.D417];&quot; aaaaa&quot;);&quot;&quot;)" office:value-type="string" office:string-value="La science libère l'esprit des angoisses liées à l'inconnu. aaaaa">
            <text:p>La science libère l'esprit des angoisses liées à l'inconnu. aaaaa</text:p>
          </table:table-cell>
          <table:table-cell table:formula="of:=IF([.A417]=&quot;SEX&quot;;CONCATENATE([.D41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GRENIER </text:p>
          </table:table-cell>
          <table:table-cell office:value-type="string">
            <text:p>F</text:p>
          </table:table-cell>
          <table:table-cell office:value-type="string">
            <text:p>Apprendre à lire l'Univers et les étoiles pour y trouver notre histoire.</text:p>
          </table:table-cell>
          <table:table-cell table:formula="of:=IF([.C418]=&quot;F&quot;;[.D418];&quot;&quot;)" office:value-type="string" office:string-value="Apprendre à lire l'Univers et les étoiles pour y trouver notre histoire.">
            <text:p>Apprendre à lire l'Univers et les étoiles pour y trouver notre histoire.</text:p>
          </table:table-cell>
          <table:table-cell table:formula="of:=IF([.C418]=&quot;F&quot;;1;0)" office:value-type="float" office:value="1">
            <text:p>1</text:p>
          </table:table-cell>
          <table:table-cell table:formula="of:=IF([.C418]=&quot;M&quot;;1;0)" office:value-type="float" office:value="0">
            <text:p>0</text:p>
          </table:table-cell>
          <table:table-cell table:formula="of:=IF([.A418]=&quot;SHS&quot;;[.D418];&quot;&quot;)">
            <text:p/>
          </table:table-cell>
          <table:table-cell table:formula="of:=IF([.A418]=&quot;SHS&quot;;&quot;&quot;;[.D418])" office:value-type="string" office:string-value="Apprendre à lire l'Univers et les étoiles pour y trouver notre histoire.">
            <text:p>Apprendre à lire l'Univers et les étoiles pour y trouver notre histoire.</text:p>
          </table:table-cell>
          <table:table-cell table:formula="of:=IF([.A418]=&quot;SHS&quot;;CONCATENATE([.D418];&quot; aaaaa&quot;);&quot;&quot;)">
            <text:p/>
          </table:table-cell>
          <table:table-cell table:formula="of:=IF([.A418]=&quot;SDV&quot;;CONCATENATE([.D418];&quot; aaaaa&quot;);&quot;&quot;)">
            <text:p/>
          </table:table-cell>
          <table:table-cell table:formula="of:=IF([.A418]=&quot;SEX&quot;;CONCATENATE([.D418];&quot; aaaaa&quot;);&quot;&quot;)" office:value-type="string" office:string-value="Apprendre à lire l'Univers et les étoiles pour y trouver notre histoire. aaaaa">
            <text:p>Apprendre à lire l'Univers et les étoiles pour y trouver notre histoi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GRESSENS </text:p>
          </table:table-cell>
          <table:table-cell office:value-type="string">
            <text:p>M</text:p>
          </table:table-cell>
          <table:table-cell office:value-type="string">
            <text:p>Protèger le cerveau des nouveau-nés les plus fragiles : un défi pour nos société.</text:p>
          </table:table-cell>
          <table:table-cell table:formula="of:=IF([.C419]=&quot;F&quot;;[.D419];&quot;&quot;)">
            <text:p/>
          </table:table-cell>
          <table:table-cell table:formula="of:=IF([.C419]=&quot;F&quot;;1;0)" office:value-type="float" office:value="0">
            <text:p>0</text:p>
          </table:table-cell>
          <table:table-cell table:formula="of:=IF([.C419]=&quot;M&quot;;1;0)" office:value-type="float" office:value="1">
            <text:p>1</text:p>
          </table:table-cell>
          <table:table-cell table:formula="of:=IF([.A419]=&quot;SHS&quot;;[.D419];&quot;&quot;)">
            <text:p/>
          </table:table-cell>
          <table:table-cell table:formula="of:=IF([.A419]=&quot;SHS&quot;;&quot;&quot;;[.D419])" office:value-type="string" office:string-value="Protèger le cerveau des nouveau-nés les plus fragiles : un défi pour nos société.">
            <text:p>Protèger le cerveau des nouveau-nés les plus fragiles : un défi pour nos société.</text:p>
          </table:table-cell>
          <table:table-cell table:formula="of:=IF([.A419]=&quot;SHS&quot;;CONCATENATE([.D419];&quot; aaaaa&quot;);&quot;&quot;)">
            <text:p/>
          </table:table-cell>
          <table:table-cell table:formula="of:=IF([.A419]=&quot;SDV&quot;;CONCATENATE([.D419];&quot; aaaaa&quot;);&quot;&quot;)" office:value-type="string" office:string-value="Protèger le cerveau des nouveau-nés les plus fragiles : un défi pour nos société. aaaaa">
            <text:p>Protèger le cerveau des nouveau-nés les plus fragiles : un défi pour nos société. aaaaa</text:p>
          </table:table-cell>
          <table:table-cell table:formula="of:=IF([.A419]=&quot;SEX&quot;;CONCATENATE([.D41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émi GRIBONVAL </text:p>
          </table:table-cell>
          <table:table-cell office:value-type="string">
            <text:p>M</text:p>
          </table:table-cell>
          <table:table-cell office:value-type="string">
            <text:p>La parcimonie est une valeur d'avenir.</text:p>
          </table:table-cell>
          <table:table-cell table:formula="of:=IF([.C420]=&quot;F&quot;;[.D420];&quot;&quot;)">
            <text:p/>
          </table:table-cell>
          <table:table-cell table:formula="of:=IF([.C420]=&quot;F&quot;;1;0)" office:value-type="float" office:value="0">
            <text:p>0</text:p>
          </table:table-cell>
          <table:table-cell table:formula="of:=IF([.C420]=&quot;M&quot;;1;0)" office:value-type="float" office:value="1">
            <text:p>1</text:p>
          </table:table-cell>
          <table:table-cell table:formula="of:=IF([.A420]=&quot;SHS&quot;;[.D420];&quot;&quot;)">
            <text:p/>
          </table:table-cell>
          <table:table-cell table:formula="of:=IF([.A420]=&quot;SHS&quot;;&quot;&quot;;[.D420])" office:value-type="string" office:string-value="La parcimonie est une valeur d'avenir.">
            <text:p>La parcimonie est une valeur d'avenir.</text:p>
          </table:table-cell>
          <table:table-cell table:formula="of:=IF([.A420]=&quot;SHS&quot;;CONCATENATE([.D420];&quot; aaaaa&quot;);&quot;&quot;)">
            <text:p/>
          </table:table-cell>
          <table:table-cell table:formula="of:=IF([.A420]=&quot;SDV&quot;;CONCATENATE([.D420];&quot; aaaaa&quot;);&quot;&quot;)">
            <text:p/>
          </table:table-cell>
          <table:table-cell table:formula="of:=IF([.A420]=&quot;SEX&quot;;CONCATENATE([.D420];&quot; aaaaa&quot;);&quot;&quot;)" office:value-type="string" office:string-value="La parcimonie est une valeur d'avenir. aaaaa">
            <text:p>La parcimonie est une valeur d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idier GRILLOT </text:p>
          </table:table-cell>
          <table:table-cell office:value-type="string">
            <text:p>M</text:p>
          </table:table-cell>
          <table:table-cell office:value-type="string">
            <text:p>L'avenir se prépare aujourd'hui.</text:p>
          </table:table-cell>
          <table:table-cell table:formula="of:=IF([.C421]=&quot;F&quot;;[.D421];&quot;&quot;)">
            <text:p/>
          </table:table-cell>
          <table:table-cell table:formula="of:=IF([.C421]=&quot;F&quot;;1;0)" office:value-type="float" office:value="0">
            <text:p>0</text:p>
          </table:table-cell>
          <table:table-cell table:formula="of:=IF([.C421]=&quot;M&quot;;1;0)" office:value-type="float" office:value="1">
            <text:p>1</text:p>
          </table:table-cell>
          <table:table-cell table:formula="of:=IF([.A421]=&quot;SHS&quot;;[.D421];&quot;&quot;)">
            <text:p/>
          </table:table-cell>
          <table:table-cell table:formula="of:=IF([.A421]=&quot;SHS&quot;;&quot;&quot;;[.D421])" office:value-type="string" office:string-value="L'avenir se prépare aujourd'hui.">
            <text:p>L'avenir se prépare aujourd'hui.</text:p>
          </table:table-cell>
          <table:table-cell table:formula="of:=IF([.A421]=&quot;SHS&quot;;CONCATENATE([.D421];&quot; aaaaa&quot;);&quot;&quot;)">
            <text:p/>
          </table:table-cell>
          <table:table-cell table:formula="of:=IF([.A421]=&quot;SDV&quot;;CONCATENATE([.D421];&quot; aaaaa&quot;);&quot;&quot;)" office:value-type="string" office:string-value="L'avenir se prépare aujourd'hui. aaaaa">
            <text:p>L'avenir se prépare aujourd'hui. aaaaa</text:p>
          </table:table-cell>
          <table:table-cell table:formula="of:=IF([.A421]=&quot;SEX&quot;;CONCATENATE([.D42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 GRONDIN </text:p>
          </table:table-cell>
          <table:table-cell office:value-type="string">
            <text:p>M</text:p>
          </table:table-cell>
          <table:table-cell office:value-type="string">
            <text:p>Construisons notre avenir ensemble.</text:p>
          </table:table-cell>
          <table:table-cell table:formula="of:=IF([.C422]=&quot;F&quot;;[.D422];&quot;&quot;)">
            <text:p/>
          </table:table-cell>
          <table:table-cell table:formula="of:=IF([.C422]=&quot;F&quot;;1;0)" office:value-type="float" office:value="0">
            <text:p>0</text:p>
          </table:table-cell>
          <table:table-cell table:formula="of:=IF([.C422]=&quot;M&quot;;1;0)" office:value-type="float" office:value="1">
            <text:p>1</text:p>
          </table:table-cell>
          <table:table-cell table:formula="of:=IF([.A422]=&quot;SHS&quot;;[.D422];&quot;&quot;)">
            <text:p/>
          </table:table-cell>
          <table:table-cell table:formula="of:=IF([.A422]=&quot;SHS&quot;;&quot;&quot;;[.D422])" office:value-type="string" office:string-value="Construisons notre avenir ensemble.">
            <text:p>Construisons notre avenir ensemble.</text:p>
          </table:table-cell>
          <table:table-cell table:formula="of:=IF([.A422]=&quot;SHS&quot;;CONCATENATE([.D422];&quot; aaaaa&quot;);&quot;&quot;)">
            <text:p/>
          </table:table-cell>
          <table:table-cell table:formula="of:=IF([.A422]=&quot;SDV&quot;;CONCATENATE([.D422];&quot; aaaaa&quot;);&quot;&quot;)" office:value-type="string" office:string-value="Construisons notre avenir ensemble. aaaaa">
            <text:p>Construisons notre avenir ensemble. aaaaa</text:p>
          </table:table-cell>
          <table:table-cell table:formula="of:=IF([.A422]=&quot;SEX&quot;;CONCATENATE([.D42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tephane GRUMBACH </text:p>
          </table:table-cell>
          <table:table-cell office:value-type="string">
            <text:p>Stephane</text:p>
          </table:table-cell>
          <table:table-cell office:value-type="string">
            <text:p>Un jour, onze robots battront les bleus.</text:p>
          </table:table-cell>
          <table:table-cell table:formula="of:=IF([.C423]=&quot;F&quot;;[.D423];&quot;&quot;)">
            <text:p/>
          </table:table-cell>
          <table:table-cell table:formula="of:=IF([.C423]=&quot;F&quot;;1;0)" office:value-type="float" office:value="0">
            <text:p>0</text:p>
          </table:table-cell>
          <table:table-cell table:formula="of:=IF([.C423]=&quot;M&quot;;1;0)" office:value-type="float" office:value="0">
            <text:p>0</text:p>
          </table:table-cell>
          <table:table-cell table:formula="of:=IF([.A423]=&quot;SHS&quot;;[.D423];&quot;&quot;)">
            <text:p/>
          </table:table-cell>
          <table:table-cell table:formula="of:=IF([.A423]=&quot;SHS&quot;;&quot;&quot;;[.D423])" office:value-type="string" office:string-value="Un jour, onze robots battront les bleus.">
            <text:p>Un jour, onze robots battront les bleus.</text:p>
          </table:table-cell>
          <table:table-cell table:formula="of:=IF([.A423]=&quot;SHS&quot;;CONCATENATE([.D423];&quot; aaaaa&quot;);&quot;&quot;)">
            <text:p/>
          </table:table-cell>
          <table:table-cell table:formula="of:=IF([.A423]=&quot;SDV&quot;;CONCATENATE([.D423];&quot; aaaaa&quot;);&quot;&quot;)">
            <text:p/>
          </table:table-cell>
          <table:table-cell table:formula="of:=IF([.A423]=&quot;SEX&quot;;CONCATENATE([.D423];&quot; aaaaa&quot;);&quot;&quot;)" office:value-type="string" office:string-value="Un jour, onze robots battront les bleus. aaaaa">
            <text:p>Un jour, onze robots battront les bleu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ck GUARNIERI </text:p>
          </table:table-cell>
          <table:table-cell office:value-type="string">
            <text:p>M</text:p>
          </table:table-cell>
          <table:table-cell office:value-type="string">
            <text:p>Je fais bien peu de choses pour demain ! Et vous que faîtes vous ?</text:p>
          </table:table-cell>
          <table:table-cell table:formula="of:=IF([.C424]=&quot;F&quot;;[.D424];&quot;&quot;)">
            <text:p/>
          </table:table-cell>
          <table:table-cell table:formula="of:=IF([.C424]=&quot;F&quot;;1;0)" office:value-type="float" office:value="0">
            <text:p>0</text:p>
          </table:table-cell>
          <table:table-cell table:formula="of:=IF([.C424]=&quot;M&quot;;1;0)" office:value-type="float" office:value="1">
            <text:p>1</text:p>
          </table:table-cell>
          <table:table-cell table:formula="of:=IF([.A424]=&quot;SHS&quot;;[.D424];&quot;&quot;)">
            <text:p/>
          </table:table-cell>
          <table:table-cell table:formula="of:=IF([.A424]=&quot;SHS&quot;;&quot;&quot;;[.D424])" office:value-type="string" office:string-value="Je fais bien peu de choses pour demain ! Et vous que faîtes vous ?">
            <text:p>Je fais bien peu de choses pour demain ! Et vous que faîtes vous ?</text:p>
          </table:table-cell>
          <table:table-cell table:formula="of:=IF([.A424]=&quot;SHS&quot;;CONCATENATE([.D424];&quot; aaaaa&quot;);&quot;&quot;)">
            <text:p/>
          </table:table-cell>
          <table:table-cell table:formula="of:=IF([.A424]=&quot;SDV&quot;;CONCATENATE([.D424];&quot; aaaaa&quot;);&quot;&quot;)" office:value-type="string" office:string-value="Je fais bien peu de choses pour demain ! Et vous que faîtes vous ? aaaaa">
            <text:p>Je fais bien peu de choses pour demain ! Et vous que faîtes vous ? aaaaa</text:p>
          </table:table-cell>
          <table:table-cell table:formula="of:=IF([.A424]=&quot;SEX&quot;;CONCATENATE([.D424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ce GUERIN PACE </text:p>
          </table:table-cell>
          <table:table-cell office:value-type="string">
            <text:p>F</text:p>
          </table:table-cell>
          <table:table-cell office:value-type="string">
            <text:p>Que la diversité ne soit pas plus une frontière mais une richesse, un doute mais une évidence.</text:p>
          </table:table-cell>
          <table:table-cell table:formula="of:=IF([.C425]=&quot;F&quot;;[.D425];&quot;&quot;)" office:value-type="string" office:string-value="Que la diversité ne soit pas plus une frontière mais une richesse, un doute mais une évidence.">
            <text:p>Que la diversité ne soit pas plus une frontière mais une richesse, un doute mais une évidence.</text:p>
          </table:table-cell>
          <table:table-cell table:formula="of:=IF([.C425]=&quot;F&quot;;1;0)" office:value-type="float" office:value="1">
            <text:p>1</text:p>
          </table:table-cell>
          <table:table-cell table:formula="of:=IF([.C425]=&quot;M&quot;;1;0)" office:value-type="float" office:value="0">
            <text:p>0</text:p>
          </table:table-cell>
          <table:table-cell table:formula="of:=IF([.A425]=&quot;SHS&quot;;[.D425];&quot;&quot;)" office:value-type="string" office:string-value="Que la diversité ne soit pas plus une frontière mais une richesse, un doute mais une évidence.">
            <text:p>Que la diversité ne soit pas plus une frontière mais une richesse, un doute mais une évidence.</text:p>
          </table:table-cell>
          <table:table-cell table:formula="of:=IF([.A425]=&quot;SHS&quot;;&quot;&quot;;[.D425])">
            <text:p/>
          </table:table-cell>
          <table:table-cell table:formula="of:=IF([.A425]=&quot;SHS&quot;;CONCATENATE([.D425];&quot; aaaaa&quot;);&quot;&quot;)" office:value-type="string" office:string-value="Que la diversité ne soit pas plus une frontière mais une richesse, un doute mais une évidence. aaaaa">
            <text:p>Que la diversité ne soit pas plus une frontière mais une richesse, un doute mais une évidence. aaaaa</text:p>
          </table:table-cell>
          <table:table-cell table:formula="of:=IF([.A425]=&quot;SDV&quot;;CONCATENATE([.D425];&quot; aaaaa&quot;);&quot;&quot;)">
            <text:p/>
          </table:table-cell>
          <table:table-cell table:formula="of:=IF([.A425]=&quot;SEX&quot;;CONCATENATE([.D42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GUERINEAU </text:p>
          </table:table-cell>
          <table:table-cell office:value-type="string">
            <text:p>M</text:p>
          </table:table-cell>
          <table:table-cell office:value-type="string">
            <text:p>Nos instruments n'ont pas fini de percer les secrets de la nature.</text:p>
          </table:table-cell>
          <table:table-cell table:formula="of:=IF([.C426]=&quot;F&quot;;[.D426];&quot;&quot;)">
            <text:p/>
          </table:table-cell>
          <table:table-cell table:formula="of:=IF([.C426]=&quot;F&quot;;1;0)" office:value-type="float" office:value="0">
            <text:p>0</text:p>
          </table:table-cell>
          <table:table-cell table:formula="of:=IF([.C426]=&quot;M&quot;;1;0)" office:value-type="float" office:value="1">
            <text:p>1</text:p>
          </table:table-cell>
          <table:table-cell table:formula="of:=IF([.A426]=&quot;SHS&quot;;[.D426];&quot;&quot;)">
            <text:p/>
          </table:table-cell>
          <table:table-cell table:formula="of:=IF([.A426]=&quot;SHS&quot;;&quot;&quot;;[.D426])" office:value-type="string" office:string-value="Nos instruments n'ont pas fini de percer les secrets de la nature.">
            <text:p>Nos instruments n'ont pas fini de percer les secrets de la nature.</text:p>
          </table:table-cell>
          <table:table-cell table:formula="of:=IF([.A426]=&quot;SHS&quot;;CONCATENATE([.D426];&quot; aaaaa&quot;);&quot;&quot;)">
            <text:p/>
          </table:table-cell>
          <table:table-cell table:formula="of:=IF([.A426]=&quot;SDV&quot;;CONCATENATE([.D426];&quot; aaaaa&quot;);&quot;&quot;)">
            <text:p/>
          </table:table-cell>
          <table:table-cell table:formula="of:=IF([.A426]=&quot;SEX&quot;;CONCATENATE([.D426];&quot; aaaaa&quot;);&quot;&quot;)" office:value-type="string" office:string-value="Nos instruments n'ont pas fini de percer les secrets de la nature. aaaaa">
            <text:p>Nos instruments n'ont pas fini de percer les secrets de la natu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mmanuel GUIDERDONI </text:p>
          </table:table-cell>
          <table:table-cell office:value-type="string">
            <text:p>M</text:p>
          </table:table-cell>
          <table:table-cell office:value-type="string">
            <text:p>La recherche pour contribuer à un avenir meilleur pour les populations du sud.</text:p>
          </table:table-cell>
          <table:table-cell table:formula="of:=IF([.C427]=&quot;F&quot;;[.D427];&quot;&quot;)">
            <text:p/>
          </table:table-cell>
          <table:table-cell table:formula="of:=IF([.C427]=&quot;F&quot;;1;0)" office:value-type="float" office:value="0">
            <text:p>0</text:p>
          </table:table-cell>
          <table:table-cell table:formula="of:=IF([.C427]=&quot;M&quot;;1;0)" office:value-type="float" office:value="1">
            <text:p>1</text:p>
          </table:table-cell>
          <table:table-cell table:formula="of:=IF([.A427]=&quot;SHS&quot;;[.D427];&quot;&quot;)">
            <text:p/>
          </table:table-cell>
          <table:table-cell table:formula="of:=IF([.A427]=&quot;SHS&quot;;&quot;&quot;;[.D427])" office:value-type="string" office:string-value="La recherche pour contribuer à un avenir meilleur pour les populations du sud.">
            <text:p>La recherche pour contribuer à un avenir meilleur pour les populations du sud.</text:p>
          </table:table-cell>
          <table:table-cell table:formula="of:=IF([.A427]=&quot;SHS&quot;;CONCATENATE([.D427];&quot; aaaaa&quot;);&quot;&quot;)">
            <text:p/>
          </table:table-cell>
          <table:table-cell table:formula="of:=IF([.A427]=&quot;SDV&quot;;CONCATENATE([.D427];&quot; aaaaa&quot;);&quot;&quot;)" office:value-type="string" office:string-value="La recherche pour contribuer à un avenir meilleur pour les populations du sud. aaaaa">
            <text:p>La recherche pour contribuer à un avenir meilleur pour les populations du sud. aaaaa</text:p>
          </table:table-cell>
          <table:table-cell table:formula="of:=IF([.A427]=&quot;SEX&quot;;CONCATENATE([.D42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 GUILLARD </text:p>
          </table:table-cell>
          <table:table-cell office:value-type="string">
            <text:p>M</text:p>
          </table:table-cell>
          <table:table-cell office:value-type="string">
            <text:p>Avenir Branché Communication Disponible Environnement Fédérateur.</text:p>
          </table:table-cell>
          <table:table-cell table:formula="of:=IF([.C428]=&quot;F&quot;;[.D428];&quot;&quot;)">
            <text:p/>
          </table:table-cell>
          <table:table-cell table:formula="of:=IF([.C428]=&quot;F&quot;;1;0)" office:value-type="float" office:value="0">
            <text:p>0</text:p>
          </table:table-cell>
          <table:table-cell table:formula="of:=IF([.C428]=&quot;M&quot;;1;0)" office:value-type="float" office:value="1">
            <text:p>1</text:p>
          </table:table-cell>
          <table:table-cell table:formula="of:=IF([.A428]=&quot;SHS&quot;;[.D428];&quot;&quot;)">
            <text:p/>
          </table:table-cell>
          <table:table-cell table:formula="of:=IF([.A428]=&quot;SHS&quot;;&quot;&quot;;[.D428])" office:value-type="string" office:string-value="Avenir Branché Communication Disponible Environnement Fédérateur.">
            <text:p>Avenir Branché Communication Disponible Environnement Fédérateur.</text:p>
          </table:table-cell>
          <table:table-cell table:formula="of:=IF([.A428]=&quot;SHS&quot;;CONCATENATE([.D428];&quot; aaaaa&quot;);&quot;&quot;)">
            <text:p/>
          </table:table-cell>
          <table:table-cell table:formula="of:=IF([.A428]=&quot;SDV&quot;;CONCATENATE([.D428];&quot; aaaaa&quot;);&quot;&quot;)">
            <text:p/>
          </table:table-cell>
          <table:table-cell table:formula="of:=IF([.A428]=&quot;SEX&quot;;CONCATENATE([.D428];&quot; aaaaa&quot;);&quot;&quot;)" office:value-type="string" office:string-value="Avenir Branché Communication Disponible Environnement Fédérateur. aaaaa">
            <text:p>Avenir Branché Communication Disponible Environnement Fédérateu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ntoine GUILLAUME </text:p>
          </table:table-cell>
          <table:table-cell office:value-type="string">
            <text:p>M</text:p>
          </table:table-cell>
          <table:table-cell office:value-type="string">
            <text:p>Le visible est loin d'épuiser le réel.</text:p>
          </table:table-cell>
          <table:table-cell table:formula="of:=IF([.C429]=&quot;F&quot;;[.D429];&quot;&quot;)">
            <text:p/>
          </table:table-cell>
          <table:table-cell table:formula="of:=IF([.C429]=&quot;F&quot;;1;0)" office:value-type="float" office:value="0">
            <text:p>0</text:p>
          </table:table-cell>
          <table:table-cell table:formula="of:=IF([.C429]=&quot;M&quot;;1;0)" office:value-type="float" office:value="1">
            <text:p>1</text:p>
          </table:table-cell>
          <table:table-cell table:formula="of:=IF([.A429]=&quot;SHS&quot;;[.D429];&quot;&quot;)" office:value-type="string" office:string-value="Le visible est loin d'épuiser le réel.">
            <text:p>Le visible est loin d'épuiser le réel.</text:p>
          </table:table-cell>
          <table:table-cell table:formula="of:=IF([.A429]=&quot;SHS&quot;;&quot;&quot;;[.D429])">
            <text:p/>
          </table:table-cell>
          <table:table-cell table:formula="of:=IF([.A429]=&quot;SHS&quot;;CONCATENATE([.D429];&quot; aaaaa&quot;);&quot;&quot;)" office:value-type="string" office:string-value="Le visible est loin d'épuiser le réel. aaaaa">
            <text:p>Le visible est loin d'épuiser le réel. aaaaa</text:p>
          </table:table-cell>
          <table:table-cell table:formula="of:=IF([.A429]=&quot;SDV&quot;;CONCATENATE([.D429];&quot; aaaaa&quot;);&quot;&quot;)">
            <text:p/>
          </table:table-cell>
          <table:table-cell table:formula="of:=IF([.A429]=&quot;SEX&quot;;CONCATENATE([.D42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érengère GUILLERY-GIRARD </text:p>
          </table:table-cell>
          <table:table-cell office:value-type="string">
            <text:p>F</text:p>
          </table:table-cell>
          <table:table-cell office:value-type="string">
            <text:p>Mieux comprendre aujourd'hui pour mieux soigner demain.</text:p>
          </table:table-cell>
          <table:table-cell table:formula="of:=IF([.C430]=&quot;F&quot;;[.D430];&quot;&quot;)" office:value-type="string" office:string-value="Mieux comprendre aujourd'hui pour mieux soigner demain.">
            <text:p>Mieux comprendre aujourd'hui pour mieux soigner demain.</text:p>
          </table:table-cell>
          <table:table-cell table:formula="of:=IF([.C430]=&quot;F&quot;;1;0)" office:value-type="float" office:value="1">
            <text:p>1</text:p>
          </table:table-cell>
          <table:table-cell table:formula="of:=IF([.C430]=&quot;M&quot;;1;0)" office:value-type="float" office:value="0">
            <text:p>0</text:p>
          </table:table-cell>
          <table:table-cell table:formula="of:=IF([.A430]=&quot;SHS&quot;;[.D430];&quot;&quot;)">
            <text:p/>
          </table:table-cell>
          <table:table-cell table:formula="of:=IF([.A430]=&quot;SHS&quot;;&quot;&quot;;[.D430])" office:value-type="string" office:string-value="Mieux comprendre aujourd'hui pour mieux soigner demain.">
            <text:p>Mieux comprendre aujourd'hui pour mieux soigner demain.</text:p>
          </table:table-cell>
          <table:table-cell table:formula="of:=IF([.A430]=&quot;SHS&quot;;CONCATENATE([.D430];&quot; aaaaa&quot;);&quot;&quot;)">
            <text:p/>
          </table:table-cell>
          <table:table-cell table:formula="of:=IF([.A430]=&quot;SDV&quot;;CONCATENATE([.D430];&quot; aaaaa&quot;);&quot;&quot;)" office:value-type="string" office:string-value="Mieux comprendre aujourd'hui pour mieux soigner demain. aaaaa">
            <text:p>Mieux comprendre aujourd'hui pour mieux soigner demain. aaaaa</text:p>
          </table:table-cell>
          <table:table-cell table:formula="of:=IF([.A430]=&quot;SEX&quot;;CONCATENATE([.D43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olette GUILLOPÉ </text:p>
          </table:table-cell>
          <table:table-cell office:value-type="string">
            <text:p>F</text:p>
          </table:table-cell>
          <table:table-cell office:value-type="string">
            <text:p>L'avenir de la science passe par les femmes.</text:p>
          </table:table-cell>
          <table:table-cell table:formula="of:=IF([.C431]=&quot;F&quot;;[.D431];&quot;&quot;)" office:value-type="string" office:string-value="L'avenir de la science passe par les femmes.">
            <text:p>L'avenir de la science passe par les femmes.</text:p>
          </table:table-cell>
          <table:table-cell table:formula="of:=IF([.C431]=&quot;F&quot;;1;0)" office:value-type="float" office:value="1">
            <text:p>1</text:p>
          </table:table-cell>
          <table:table-cell table:formula="of:=IF([.C431]=&quot;M&quot;;1;0)" office:value-type="float" office:value="0">
            <text:p>0</text:p>
          </table:table-cell>
          <table:table-cell table:formula="of:=IF([.A431]=&quot;SHS&quot;;[.D431];&quot;&quot;)">
            <text:p/>
          </table:table-cell>
          <table:table-cell table:formula="of:=IF([.A431]=&quot;SHS&quot;;&quot;&quot;;[.D431])" office:value-type="string" office:string-value="L'avenir de la science passe par les femmes.">
            <text:p>L'avenir de la science passe par les femmes.</text:p>
          </table:table-cell>
          <table:table-cell table:formula="of:=IF([.A431]=&quot;SHS&quot;;CONCATENATE([.D431];&quot; aaaaa&quot;);&quot;&quot;)">
            <text:p/>
          </table:table-cell>
          <table:table-cell table:formula="of:=IF([.A431]=&quot;SDV&quot;;CONCATENATE([.D431];&quot; aaaaa&quot;);&quot;&quot;)">
            <text:p/>
          </table:table-cell>
          <table:table-cell table:formula="of:=IF([.A431]=&quot;SEX&quot;;CONCATENATE([.D431];&quot; aaaaa&quot;);&quot;&quot;)" office:value-type="string" office:string-value="L'avenir de la science passe par les femmes. aaaaa">
            <text:p>L'avenir de la science passe par les femm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GUY </text:p>
          </table:table-cell>
          <table:table-cell office:value-type="string">
            <text:p>M</text:p>
          </table:table-cell>
          <table:table-cell office:value-type="string">
            <text:p>Passion, open, simple, share.</text:p>
          </table:table-cell>
          <table:table-cell table:formula="of:=IF([.C432]=&quot;F&quot;;[.D432];&quot;&quot;)">
            <text:p/>
          </table:table-cell>
          <table:table-cell table:formula="of:=IF([.C432]=&quot;F&quot;;1;0)" office:value-type="float" office:value="0">
            <text:p>0</text:p>
          </table:table-cell>
          <table:table-cell table:formula="of:=IF([.C432]=&quot;M&quot;;1;0)" office:value-type="float" office:value="1">
            <text:p>1</text:p>
          </table:table-cell>
          <table:table-cell table:formula="of:=IF([.A432]=&quot;SHS&quot;;[.D432];&quot;&quot;)">
            <text:p/>
          </table:table-cell>
          <table:table-cell table:formula="of:=IF([.A432]=&quot;SHS&quot;;&quot;&quot;;[.D432])" office:value-type="string" office:string-value="Passion, open, simple, share.">
            <text:p>Passion, open, simple, share.</text:p>
          </table:table-cell>
          <table:table-cell table:formula="of:=IF([.A432]=&quot;SHS&quot;;CONCATENATE([.D432];&quot; aaaaa&quot;);&quot;&quot;)">
            <text:p/>
          </table:table-cell>
          <table:table-cell table:formula="of:=IF([.A432]=&quot;SDV&quot;;CONCATENATE([.D432];&quot; aaaaa&quot;);&quot;&quot;)">
            <text:p/>
          </table:table-cell>
          <table:table-cell table:formula="of:=IF([.A432]=&quot;SEX&quot;;CONCATENATE([.D432];&quot; aaaaa&quot;);&quot;&quot;)" office:value-type="string" office:string-value="Passion, open, simple, share. aaaaa">
            <text:p>Passion, open, simple, sha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tefan HAAR </text:p>
          </table:table-cell>
          <table:table-cell office:value-type="string">
            <text:p>M</text:p>
          </table:table-cell>
          <table:table-cell office:value-type="string">
            <text:p>Vie en réseaux : jungle, dictature, république ? Cela dépend de nos choix.</text:p>
          </table:table-cell>
          <table:table-cell table:formula="of:=IF([.C433]=&quot;F&quot;;[.D433];&quot;&quot;)">
            <text:p/>
          </table:table-cell>
          <table:table-cell table:formula="of:=IF([.C433]=&quot;F&quot;;1;0)" office:value-type="float" office:value="0">
            <text:p>0</text:p>
          </table:table-cell>
          <table:table-cell table:formula="of:=IF([.C433]=&quot;M&quot;;1;0)" office:value-type="float" office:value="1">
            <text:p>1</text:p>
          </table:table-cell>
          <table:table-cell table:formula="of:=IF([.A433]=&quot;SHS&quot;;[.D433];&quot;&quot;)">
            <text:p/>
          </table:table-cell>
          <table:table-cell table:formula="of:=IF([.A433]=&quot;SHS&quot;;&quot;&quot;;[.D433])" office:value-type="string" office:string-value="Vie en réseaux : jungle, dictature, république ? Cela dépend de nos choix.">
            <text:p>Vie en réseaux : jungle, dictature, république ? Cela dépend de nos choix.</text:p>
          </table:table-cell>
          <table:table-cell table:formula="of:=IF([.A433]=&quot;SHS&quot;;CONCATENATE([.D433];&quot; aaaaa&quot;);&quot;&quot;)">
            <text:p/>
          </table:table-cell>
          <table:table-cell table:formula="of:=IF([.A433]=&quot;SDV&quot;;CONCATENATE([.D433];&quot; aaaaa&quot;);&quot;&quot;)">
            <text:p/>
          </table:table-cell>
          <table:table-cell table:formula="of:=IF([.A433]=&quot;SEX&quot;;CONCATENATE([.D433];&quot; aaaaa&quot;);&quot;&quot;)" office:value-type="string" office:string-value="Vie en réseaux : jungle, dictature, république ? Cela dépend de nos choix. aaaaa">
            <text:p>Vie en réseaux : jungle, dictature, république ? Cela dépend de nos choix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tin HACHET </text:p>
          </table:table-cell>
          <table:table-cell office:value-type="string">
            <text:p>M</text:p>
          </table:table-cell>
          <table:table-cell office:value-type="string">
            <text:p>S'il vous plaît, dessine moi un mouton en 3D.</text:p>
          </table:table-cell>
          <table:table-cell table:formula="of:=IF([.C434]=&quot;F&quot;;[.D434];&quot;&quot;)">
            <text:p/>
          </table:table-cell>
          <table:table-cell table:formula="of:=IF([.C434]=&quot;F&quot;;1;0)" office:value-type="float" office:value="0">
            <text:p>0</text:p>
          </table:table-cell>
          <table:table-cell table:formula="of:=IF([.C434]=&quot;M&quot;;1;0)" office:value-type="float" office:value="1">
            <text:p>1</text:p>
          </table:table-cell>
          <table:table-cell table:formula="of:=IF([.A434]=&quot;SHS&quot;;[.D434];&quot;&quot;)">
            <text:p/>
          </table:table-cell>
          <table:table-cell table:formula="of:=IF([.A434]=&quot;SHS&quot;;&quot;&quot;;[.D434])" office:value-type="string" office:string-value="S'il vous plaît, dessine moi un mouton en 3D.">
            <text:p>S'il vous plaît, dessine moi un mouton en 3D.</text:p>
          </table:table-cell>
          <table:table-cell table:formula="of:=IF([.A434]=&quot;SHS&quot;;CONCATENATE([.D434];&quot; aaaaa&quot;);&quot;&quot;)">
            <text:p/>
          </table:table-cell>
          <table:table-cell table:formula="of:=IF([.A434]=&quot;SDV&quot;;CONCATENATE([.D434];&quot; aaaaa&quot;);&quot;&quot;)">
            <text:p/>
          </table:table-cell>
          <table:table-cell table:formula="of:=IF([.A434]=&quot;SEX&quot;;CONCATENATE([.D434];&quot; aaaaa&quot;);&quot;&quot;)" office:value-type="string" office:string-value="S'il vous plaît, dessine moi un mouton en 3D. aaaaa">
            <text:p>S'il vous plaît, dessine moi un mouton en 3D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iad HAIDAR </text:p>
          </table:table-cell>
          <table:table-cell office:value-type="string">
            <text:p>Riad</text:p>
          </table:table-cell>
          <table:table-cell office:value-type="string">
            <text:p>Découvrir, comprendre, savoir !</text:p>
          </table:table-cell>
          <table:table-cell table:formula="of:=IF([.C435]=&quot;F&quot;;[.D435];&quot;&quot;)">
            <text:p/>
          </table:table-cell>
          <table:table-cell table:formula="of:=IF([.C435]=&quot;F&quot;;1;0)" office:value-type="float" office:value="0">
            <text:p>0</text:p>
          </table:table-cell>
          <table:table-cell table:formula="of:=IF([.C435]=&quot;M&quot;;1;0)" office:value-type="float" office:value="0">
            <text:p>0</text:p>
          </table:table-cell>
          <table:table-cell table:formula="of:=IF([.A435]=&quot;SHS&quot;;[.D435];&quot;&quot;)">
            <text:p/>
          </table:table-cell>
          <table:table-cell table:formula="of:=IF([.A435]=&quot;SHS&quot;;&quot;&quot;;[.D435])" office:value-type="string" office:string-value="Découvrir, comprendre, savoir !">
            <text:p>Découvrir, comprendre, savoir !</text:p>
          </table:table-cell>
          <table:table-cell table:formula="of:=IF([.A435]=&quot;SHS&quot;;CONCATENATE([.D435];&quot; aaaaa&quot;);&quot;&quot;)">
            <text:p/>
          </table:table-cell>
          <table:table-cell table:formula="of:=IF([.A435]=&quot;SDV&quot;;CONCATENATE([.D435];&quot; aaaaa&quot;);&quot;&quot;)">
            <text:p/>
          </table:table-cell>
          <table:table-cell table:formula="of:=IF([.A435]=&quot;SEX&quot;;CONCATENATE([.D435];&quot; aaaaa&quot;);&quot;&quot;)" office:value-type="string" office:string-value="Découvrir, comprendre, savoir ! aaaaa">
            <text:p>Découvrir, comprendre, savoir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aétan HAINS </text:p>
          </table:table-cell>
          <table:table-cell office:value-type="string">
            <text:p>M</text:p>
          </table:table-cell>
          <table:table-cell office:value-type="string">
            <text:p>Tous les ordinateurs du monde dans votre poche en 2100.</text:p>
          </table:table-cell>
          <table:table-cell table:formula="of:=IF([.C436]=&quot;F&quot;;[.D436];&quot;&quot;)">
            <text:p/>
          </table:table-cell>
          <table:table-cell table:formula="of:=IF([.C436]=&quot;F&quot;;1;0)" office:value-type="float" office:value="0">
            <text:p>0</text:p>
          </table:table-cell>
          <table:table-cell table:formula="of:=IF([.C436]=&quot;M&quot;;1;0)" office:value-type="float" office:value="1">
            <text:p>1</text:p>
          </table:table-cell>
          <table:table-cell table:formula="of:=IF([.A436]=&quot;SHS&quot;;[.D436];&quot;&quot;)">
            <text:p/>
          </table:table-cell>
          <table:table-cell table:formula="of:=IF([.A436]=&quot;SHS&quot;;&quot;&quot;;[.D436])" office:value-type="string" office:string-value="Tous les ordinateurs du monde dans votre poche en 2100.">
            <text:p>Tous les ordinateurs du monde dans votre poche en 2100.</text:p>
          </table:table-cell>
          <table:table-cell table:formula="of:=IF([.A436]=&quot;SHS&quot;;CONCATENATE([.D436];&quot; aaaaa&quot;);&quot;&quot;)">
            <text:p/>
          </table:table-cell>
          <table:table-cell table:formula="of:=IF([.A436]=&quot;SDV&quot;;CONCATENATE([.D436];&quot; aaaaa&quot;);&quot;&quot;)">
            <text:p/>
          </table:table-cell>
          <table:table-cell table:formula="of:=IF([.A436]=&quot;SEX&quot;;CONCATENATE([.D436];&quot; aaaaa&quot;);&quot;&quot;)" office:value-type="string" office:string-value="Tous les ordinateurs du monde dans votre poche en 2100. aaaaa">
            <text:p>Tous les ordinateurs du monde dans votre poche en 2100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ean-Louis HALPERIN </text:p>
          </table:table-cell>
          <table:table-cell office:value-type="string">
            <text:p>M</text:p>
          </table:table-cell>
          <table:table-cell office:value-type="string">
            <text:p>L'avenir des systèmes juridiques, à comprendre par leur altérité et leur passé.</text:p>
          </table:table-cell>
          <table:table-cell table:formula="of:=IF([.C437]=&quot;F&quot;;[.D437];&quot;&quot;)">
            <text:p/>
          </table:table-cell>
          <table:table-cell table:formula="of:=IF([.C437]=&quot;F&quot;;1;0)" office:value-type="float" office:value="0">
            <text:p>0</text:p>
          </table:table-cell>
          <table:table-cell table:formula="of:=IF([.C437]=&quot;M&quot;;1;0)" office:value-type="float" office:value="1">
            <text:p>1</text:p>
          </table:table-cell>
          <table:table-cell table:formula="of:=IF([.A437]=&quot;SHS&quot;;[.D437];&quot;&quot;)" office:value-type="string" office:string-value="L'avenir des systèmes juridiques, à comprendre par leur altérité et leur passé.">
            <text:p>L'avenir des systèmes juridiques, à comprendre par leur altérité et leur passé.</text:p>
          </table:table-cell>
          <table:table-cell table:formula="of:=IF([.A437]=&quot;SHS&quot;;&quot;&quot;;[.D437])">
            <text:p/>
          </table:table-cell>
          <table:table-cell table:formula="of:=IF([.A437]=&quot;SHS&quot;;CONCATENATE([.D437];&quot; aaaaa&quot;);&quot;&quot;)" office:value-type="string" office:string-value="L'avenir des systèmes juridiques, à comprendre par leur altérité et leur passé. aaaaa">
            <text:p>L'avenir des systèmes juridiques, à comprendre par leur altérité et leur passé. aaaaa</text:p>
          </table:table-cell>
          <table:table-cell table:formula="of:=IF([.A437]=&quot;SDV&quot;;CONCATENATE([.D437];&quot; aaaaa&quot;);&quot;&quot;)">
            <text:p/>
          </table:table-cell>
          <table:table-cell table:formula="of:=IF([.A437]=&quot;SEX&quot;;CONCATENATE([.D43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lise HAMARD-PERON </text:p>
          </table:table-cell>
          <table:table-cell office:value-type="string">
            <text:p>F</text:p>
          </table:table-cell>
          <table:table-cell office:value-type="string">
            <text:p>Chercher à comprendre, chercher pour se comprendre.</text:p>
          </table:table-cell>
          <table:table-cell table:formula="of:=IF([.C438]=&quot;F&quot;;[.D438];&quot;&quot;)" office:value-type="string" office:string-value="Chercher à comprendre, chercher pour se comprendre.">
            <text:p>Chercher à comprendre, chercher pour se comprendre.</text:p>
          </table:table-cell>
          <table:table-cell table:formula="of:=IF([.C438]=&quot;F&quot;;1;0)" office:value-type="float" office:value="1">
            <text:p>1</text:p>
          </table:table-cell>
          <table:table-cell table:formula="of:=IF([.C438]=&quot;M&quot;;1;0)" office:value-type="float" office:value="0">
            <text:p>0</text:p>
          </table:table-cell>
          <table:table-cell table:formula="of:=IF([.A438]=&quot;SHS&quot;;[.D438];&quot;&quot;)">
            <text:p/>
          </table:table-cell>
          <table:table-cell table:formula="of:=IF([.A438]=&quot;SHS&quot;;&quot;&quot;;[.D438])" office:value-type="string" office:string-value="Chercher à comprendre, chercher pour se comprendre.">
            <text:p>Chercher à comprendre, chercher pour se comprendre.</text:p>
          </table:table-cell>
          <table:table-cell table:formula="of:=IF([.A438]=&quot;SHS&quot;;CONCATENATE([.D438];&quot; aaaaa&quot;);&quot;&quot;)">
            <text:p/>
          </table:table-cell>
          <table:table-cell table:formula="of:=IF([.A438]=&quot;SDV&quot;;CONCATENATE([.D438];&quot; aaaaa&quot;);&quot;&quot;)" office:value-type="string" office:string-value="Chercher à comprendre, chercher pour se comprendre. aaaaa">
            <text:p>Chercher à comprendre, chercher pour se comprendre. aaaaa</text:p>
          </table:table-cell>
          <table:table-cell table:formula="of:=IF([.A438]=&quot;SEX&quot;;CONCATENATE([.D43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HAMMER </text:p>
          </table:table-cell>
          <table:table-cell office:value-type="string">
            <text:p>M</text:p>
          </table:table-cell>
          <table:table-cell office:value-type="string">
            <text:p>Dévoiler le passé pour (mieux) découvrir l'avenir.</text:p>
          </table:table-cell>
          <table:table-cell table:formula="of:=IF([.C439]=&quot;F&quot;;[.D439];&quot;&quot;)">
            <text:p/>
          </table:table-cell>
          <table:table-cell table:formula="of:=IF([.C439]=&quot;F&quot;;1;0)" office:value-type="float" office:value="0">
            <text:p>0</text:p>
          </table:table-cell>
          <table:table-cell table:formula="of:=IF([.C439]=&quot;M&quot;;1;0)" office:value-type="float" office:value="1">
            <text:p>1</text:p>
          </table:table-cell>
          <table:table-cell table:formula="of:=IF([.A439]=&quot;SHS&quot;;[.D439];&quot;&quot;)">
            <text:p/>
          </table:table-cell>
          <table:table-cell table:formula="of:=IF([.A439]=&quot;SHS&quot;;&quot;&quot;;[.D439])" office:value-type="string" office:string-value="Dévoiler le passé pour (mieux) découvrir l'avenir.">
            <text:p>Dévoiler le passé pour (mieux) découvrir l'avenir.</text:p>
          </table:table-cell>
          <table:table-cell table:formula="of:=IF([.A439]=&quot;SHS&quot;;CONCATENATE([.D439];&quot; aaaaa&quot;);&quot;&quot;)">
            <text:p/>
          </table:table-cell>
          <table:table-cell table:formula="of:=IF([.A439]=&quot;SDV&quot;;CONCATENATE([.D439];&quot; aaaaa&quot;);&quot;&quot;)">
            <text:p/>
          </table:table-cell>
          <table:table-cell table:formula="of:=IF([.A439]=&quot;SEX&quot;;CONCATENATE([.D439];&quot; aaaaa&quot;);&quot;&quot;)" office:value-type="string" office:string-value="Dévoiler le passé pour (mieux) découvrir l'avenir. aaaaa">
            <text:p>Dévoiler le passé pour (mieux) découvrir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Itzik HAROSH </text:p>
          </table:table-cell>
          <table:table-cell office:value-type="string">
            <text:p>Itzik</text:p>
          </table:table-cell>
          <table:table-cell office:value-type="string">
            <text:p>Research is to see what everyone has seen and to think what nobody has thought (Szent Gyorgy)</text:p>
          </table:table-cell>
          <table:table-cell table:formula="of:=IF([.C440]=&quot;F&quot;;[.D440];&quot;&quot;)">
            <text:p/>
          </table:table-cell>
          <table:table-cell table:formula="of:=IF([.C440]=&quot;F&quot;;1;0)" office:value-type="float" office:value="0">
            <text:p>0</text:p>
          </table:table-cell>
          <table:table-cell table:formula="of:=IF([.C440]=&quot;M&quot;;1;0)" office:value-type="float" office:value="0">
            <text:p>0</text:p>
          </table:table-cell>
          <table:table-cell table:formula="of:=IF([.A440]=&quot;SHS&quot;;[.D440];&quot;&quot;)">
            <text:p/>
          </table:table-cell>
          <table:table-cell table:formula="of:=IF([.A440]=&quot;SHS&quot;;&quot;&quot;;[.D440])" office:value-type="string" office:string-value="Research is to see what everyone has seen and to think what nobody has thought (Szent Gyorgy)">
            <text:p>Research is to see what everyone has seen and to think what nobody has thought (Szent Gyorgy)</text:p>
          </table:table-cell>
          <table:table-cell table:formula="of:=IF([.A440]=&quot;SHS&quot;;CONCATENATE([.D440];&quot; aaaaa&quot;);&quot;&quot;)">
            <text:p/>
          </table:table-cell>
          <table:table-cell table:formula="of:=IF([.A440]=&quot;SDV&quot;;CONCATENATE([.D440];&quot; aaaaa&quot;);&quot;&quot;)" office:value-type="string" office:string-value="Research is to see what everyone has seen and to think what nobody has thought (Szent Gyorgy) aaaaa">
            <text:p>Research is to see what everyone has seen and to think what nobody has thought (Szent Gyorgy) aaaaa</text:p>
          </table:table-cell>
          <table:table-cell table:formula="of:=IF([.A440]=&quot;SEX&quot;;CONCATENATE([.D440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eneviève HARROUS </text:p>
          </table:table-cell>
          <table:table-cell office:value-type="string">
            <text:p>F</text:p>
          </table:table-cell>
          <table:table-cell office:value-type="string">
            <text:p>Contribuer à ce que les personnes prennent le pouvoir sur leur vie.</text:p>
          </table:table-cell>
          <table:table-cell table:formula="of:=IF([.C441]=&quot;F&quot;;[.D441];&quot;&quot;)" office:value-type="string" office:string-value="Contribuer à ce que les personnes prennent le pouvoir sur leur vie.">
            <text:p>Contribuer à ce que les personnes prennent le pouvoir sur leur vie.</text:p>
          </table:table-cell>
          <table:table-cell table:formula="of:=IF([.C441]=&quot;F&quot;;1;0)" office:value-type="float" office:value="1">
            <text:p>1</text:p>
          </table:table-cell>
          <table:table-cell table:formula="of:=IF([.C441]=&quot;M&quot;;1;0)" office:value-type="float" office:value="0">
            <text:p>0</text:p>
          </table:table-cell>
          <table:table-cell table:formula="of:=IF([.A441]=&quot;SHS&quot;;[.D441];&quot;&quot;)" office:value-type="string" office:string-value="Contribuer à ce que les personnes prennent le pouvoir sur leur vie.">
            <text:p>Contribuer à ce que les personnes prennent le pouvoir sur leur vie.</text:p>
          </table:table-cell>
          <table:table-cell table:formula="of:=IF([.A441]=&quot;SHS&quot;;&quot;&quot;;[.D441])">
            <text:p/>
          </table:table-cell>
          <table:table-cell table:formula="of:=IF([.A441]=&quot;SHS&quot;;CONCATENATE([.D441];&quot; aaaaa&quot;);&quot;&quot;)" office:value-type="string" office:string-value="Contribuer à ce que les personnes prennent le pouvoir sur leur vie. aaaaa">
            <text:p>Contribuer à ce que les personnes prennent le pouvoir sur leur vie. aaaaa</text:p>
          </table:table-cell>
          <table:table-cell table:formula="of:=IF([.A441]=&quot;SDV&quot;;CONCATENATE([.D441];&quot; aaaaa&quot;);&quot;&quot;)">
            <text:p/>
          </table:table-cell>
          <table:table-cell table:formula="of:=IF([.A441]=&quot;SEX&quot;;CONCATENATE([.D44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rmand HATCHUEL </text:p>
          </table:table-cell>
          <table:table-cell office:value-type="string">
            <text:p>M</text:p>
          </table:table-cell>
          <table:table-cell office:value-type="string">
            <text:p>L'avenir est une logique de l'inconnu.</text:p>
          </table:table-cell>
          <table:table-cell table:formula="of:=IF([.C442]=&quot;F&quot;;[.D442];&quot;&quot;)">
            <text:p/>
          </table:table-cell>
          <table:table-cell table:formula="of:=IF([.C442]=&quot;F&quot;;1;0)" office:value-type="float" office:value="0">
            <text:p>0</text:p>
          </table:table-cell>
          <table:table-cell table:formula="of:=IF([.C442]=&quot;M&quot;;1;0)" office:value-type="float" office:value="1">
            <text:p>1</text:p>
          </table:table-cell>
          <table:table-cell table:formula="of:=IF([.A442]=&quot;SHS&quot;;[.D442];&quot;&quot;)">
            <text:p/>
          </table:table-cell>
          <table:table-cell table:formula="of:=IF([.A442]=&quot;SHS&quot;;&quot;&quot;;[.D442])" office:value-type="string" office:string-value="L'avenir est une logique de l'inconnu.">
            <text:p>L'avenir est une logique de l'inconnu.</text:p>
          </table:table-cell>
          <table:table-cell table:formula="of:=IF([.A442]=&quot;SHS&quot;;CONCATENATE([.D442];&quot; aaaaa&quot;);&quot;&quot;)">
            <text:p/>
          </table:table-cell>
          <table:table-cell table:formula="of:=IF([.A442]=&quot;SDV&quot;;CONCATENATE([.D442];&quot; aaaaa&quot;);&quot;&quot;)">
            <text:p/>
          </table:table-cell>
          <table:table-cell table:formula="of:=IF([.A442]=&quot;SEX&quot;;CONCATENATE([.D442];&quot; aaaaa&quot;);&quot;&quot;)" office:value-type="string" office:string-value="L'avenir est une logique de l'inconnu. aaaaa">
            <text:p>L'avenir est une logique de l'inconnu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ine HATTÉ </text:p>
          </table:table-cell>
          <table:table-cell office:value-type="string">
            <text:p>F</text:p>
          </table:table-cell>
          <table:table-cell office:value-type="string">
            <text:p>Demain ? Concentrons-nous d'abord sur après-demain !</text:p>
          </table:table-cell>
          <table:table-cell table:formula="of:=IF([.C443]=&quot;F&quot;;[.D443];&quot;&quot;)" office:value-type="string" office:string-value="Demain ? Concentrons-nous d'abord sur après-demain !">
            <text:p>Demain ? Concentrons-nous d'abord sur après-demain !</text:p>
          </table:table-cell>
          <table:table-cell table:formula="of:=IF([.C443]=&quot;F&quot;;1;0)" office:value-type="float" office:value="1">
            <text:p>1</text:p>
          </table:table-cell>
          <table:table-cell table:formula="of:=IF([.C443]=&quot;M&quot;;1;0)" office:value-type="float" office:value="0">
            <text:p>0</text:p>
          </table:table-cell>
          <table:table-cell table:formula="of:=IF([.A443]=&quot;SHS&quot;;[.D443];&quot;&quot;)">
            <text:p/>
          </table:table-cell>
          <table:table-cell table:formula="of:=IF([.A443]=&quot;SHS&quot;;&quot;&quot;;[.D443])" office:value-type="string" office:string-value="Demain ? Concentrons-nous d'abord sur après-demain !">
            <text:p>Demain ? Concentrons-nous d'abord sur après-demain !</text:p>
          </table:table-cell>
          <table:table-cell table:formula="of:=IF([.A443]=&quot;SHS&quot;;CONCATENATE([.D443];&quot; aaaaa&quot;);&quot;&quot;)">
            <text:p/>
          </table:table-cell>
          <table:table-cell table:formula="of:=IF([.A443]=&quot;SDV&quot;;CONCATENATE([.D443];&quot; aaaaa&quot;);&quot;&quot;)">
            <text:p/>
          </table:table-cell>
          <table:table-cell table:formula="of:=IF([.A443]=&quot;SEX&quot;;CONCATENATE([.D443];&quot; aaaaa&quot;);&quot;&quot;)" office:value-type="string" office:string-value="Demain ? Concentrons-nous d'abord sur après-demain ! aaaaa">
            <text:p>Demain ? Concentrons-nous d'abord sur après-demain !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tine HAUSBERBER </text:p>
          </table:table-cell>
          <table:table-cell office:value-type="string">
            <text:p>F</text:p>
          </table:table-cell>
          <table:table-cell office:value-type="string">
            <text:p>L'avenir ? Mieux connaître l'animal pour enfin comprendre l'Homme…</text:p>
          </table:table-cell>
          <table:table-cell table:formula="of:=IF([.C444]=&quot;F&quot;;[.D444];&quot;&quot;)" office:value-type="string" office:string-value="L'avenir ? Mieux connaître l'animal pour enfin comprendre l'Homme…">
            <text:p>L'avenir ? Mieux connaître l'animal pour enfin comprendre l'Homme…</text:p>
          </table:table-cell>
          <table:table-cell table:formula="of:=IF([.C444]=&quot;F&quot;;1;0)" office:value-type="float" office:value="1">
            <text:p>1</text:p>
          </table:table-cell>
          <table:table-cell table:formula="of:=IF([.C444]=&quot;M&quot;;1;0)" office:value-type="float" office:value="0">
            <text:p>0</text:p>
          </table:table-cell>
          <table:table-cell table:formula="of:=IF([.A444]=&quot;SHS&quot;;[.D444];&quot;&quot;)" office:value-type="string" office:string-value="L'avenir ? Mieux connaître l'animal pour enfin comprendre l'Homme…">
            <text:p>L'avenir ? Mieux connaître l'animal pour enfin comprendre l'Homme…</text:p>
          </table:table-cell>
          <table:table-cell table:formula="of:=IF([.A444]=&quot;SHS&quot;;&quot;&quot;;[.D444])">
            <text:p/>
          </table:table-cell>
          <table:table-cell table:formula="of:=IF([.A444]=&quot;SHS&quot;;CONCATENATE([.D444];&quot; aaaaa&quot;);&quot;&quot;)" office:value-type="string" office:string-value="L'avenir ? Mieux connaître l'animal pour enfin comprendre l'Homme… aaaaa">
            <text:p>L'avenir ? Mieux connaître l'animal pour enfin comprendre l'Homme… aaaaa</text:p>
          </table:table-cell>
          <table:table-cell table:formula="of:=IF([.A444]=&quot;SDV&quot;;CONCATENATE([.D444];&quot; aaaaa&quot;);&quot;&quot;)">
            <text:p/>
          </table:table-cell>
          <table:table-cell table:formula="of:=IF([.A444]=&quot;SEX&quot;;CONCATENATE([.D444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ierre-Cyrille HAUTCŒUR </text:p>
          </table:table-cell>
          <table:table-cell office:value-type="string">
            <text:p>Pierre-Cyrille</text:p>
          </table:table-cell>
          <table:table-cell office:value-type="string">
            <text:p>Surveiller la finance comme le lait sur le feu.</text:p>
          </table:table-cell>
          <table:table-cell table:formula="of:=IF([.C445]=&quot;F&quot;;[.D445];&quot;&quot;)">
            <text:p/>
          </table:table-cell>
          <table:table-cell table:formula="of:=IF([.C445]=&quot;F&quot;;1;0)" office:value-type="float" office:value="0">
            <text:p>0</text:p>
          </table:table-cell>
          <table:table-cell table:formula="of:=IF([.C445]=&quot;M&quot;;1;0)" office:value-type="float" office:value="0">
            <text:p>0</text:p>
          </table:table-cell>
          <table:table-cell table:formula="of:=IF([.A445]=&quot;SHS&quot;;[.D445];&quot;&quot;)" office:value-type="string" office:string-value="Surveiller la finance comme le lait sur le feu.">
            <text:p>Surveiller la finance comme le lait sur le feu.</text:p>
          </table:table-cell>
          <table:table-cell table:formula="of:=IF([.A445]=&quot;SHS&quot;;&quot;&quot;;[.D445])">
            <text:p/>
          </table:table-cell>
          <table:table-cell table:formula="of:=IF([.A445]=&quot;SHS&quot;;CONCATENATE([.D445];&quot; aaaaa&quot;);&quot;&quot;)" office:value-type="string" office:string-value="Surveiller la finance comme le lait sur le feu. aaaaa">
            <text:p>Surveiller la finance comme le lait sur le feu. aaaaa</text:p>
          </table:table-cell>
          <table:table-cell table:formula="of:=IF([.A445]=&quot;SDV&quot;;CONCATENATE([.D445];&quot; aaaaa&quot;);&quot;&quot;)">
            <text:p/>
          </table:table-cell>
          <table:table-cell table:formula="of:=IF([.A445]=&quot;SEX&quot;;CONCATENATE([.D44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trick HENNEBELLE </text:p>
          </table:table-cell>
          <table:table-cell office:value-type="string">
            <text:p>M</text:p>
          </table:table-cell>
          <table:table-cell office:value-type="string">
            <text:p>Education et progrès scientifique méneront l'humanité dans l'espace, son avenir.</text:p>
          </table:table-cell>
          <table:table-cell table:formula="of:=IF([.C446]=&quot;F&quot;;[.D446];&quot;&quot;)">
            <text:p/>
          </table:table-cell>
          <table:table-cell table:formula="of:=IF([.C446]=&quot;F&quot;;1;0)" office:value-type="float" office:value="0">
            <text:p>0</text:p>
          </table:table-cell>
          <table:table-cell table:formula="of:=IF([.C446]=&quot;M&quot;;1;0)" office:value-type="float" office:value="1">
            <text:p>1</text:p>
          </table:table-cell>
          <table:table-cell table:formula="of:=IF([.A446]=&quot;SHS&quot;;[.D446];&quot;&quot;)">
            <text:p/>
          </table:table-cell>
          <table:table-cell table:formula="of:=IF([.A446]=&quot;SHS&quot;;&quot;&quot;;[.D446])" office:value-type="string" office:string-value="Education et progrès scientifique méneront l'humanité dans l'espace, son avenir.">
            <text:p>Education et progrès scientifique méneront l'humanité dans l'espace, son avenir.</text:p>
          </table:table-cell>
          <table:table-cell table:formula="of:=IF([.A446]=&quot;SHS&quot;;CONCATENATE([.D446];&quot; aaaaa&quot;);&quot;&quot;)">
            <text:p/>
          </table:table-cell>
          <table:table-cell table:formula="of:=IF([.A446]=&quot;SDV&quot;;CONCATENATE([.D446];&quot; aaaaa&quot;);&quot;&quot;)">
            <text:p/>
          </table:table-cell>
          <table:table-cell table:formula="of:=IF([.A446]=&quot;SEX&quot;;CONCATENATE([.D446];&quot; aaaaa&quot;);&quot;&quot;)" office:value-type="string" office:string-value="Education et progrès scientifique méneront l'humanité dans l'espace, son avenir. aaaaa">
            <text:p>Education et progrès scientifique méneront l'humanité dans l'espace, son 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HÉRITIER </text:p>
          </table:table-cell>
          <table:table-cell office:value-type="string">
            <text:p>F</text:p>
          </table:table-cell>
          <table:table-cell office:value-type="string">
            <text:p>Il faut comprendre le ressort caché des choses pour mieux agir.</text:p>
          </table:table-cell>
          <table:table-cell table:formula="of:=IF([.C447]=&quot;F&quot;;[.D447];&quot;&quot;)" office:value-type="string" office:string-value="Il faut comprendre le ressort caché des choses pour mieux agir.">
            <text:p>Il faut comprendre le ressort caché des choses pour mieux agir.</text:p>
          </table:table-cell>
          <table:table-cell table:formula="of:=IF([.C447]=&quot;F&quot;;1;0)" office:value-type="float" office:value="1">
            <text:p>1</text:p>
          </table:table-cell>
          <table:table-cell table:formula="of:=IF([.C447]=&quot;M&quot;;1;0)" office:value-type="float" office:value="0">
            <text:p>0</text:p>
          </table:table-cell>
          <table:table-cell table:formula="of:=IF([.A447]=&quot;SHS&quot;;[.D447];&quot;&quot;)">
            <text:p/>
          </table:table-cell>
          <table:table-cell table:formula="of:=IF([.A447]=&quot;SHS&quot;;&quot;&quot;;[.D447])" office:value-type="string" office:string-value="Il faut comprendre le ressort caché des choses pour mieux agir.">
            <text:p>Il faut comprendre le ressort caché des choses pour mieux agir.</text:p>
          </table:table-cell>
          <table:table-cell table:formula="of:=IF([.A447]=&quot;SHS&quot;;CONCATENATE([.D447];&quot; aaaaa&quot;);&quot;&quot;)">
            <text:p/>
          </table:table-cell>
          <table:table-cell table:formula="of:=IF([.A447]=&quot;SDV&quot;;CONCATENATE([.D447];&quot; aaaaa&quot;);&quot;&quot;)" office:value-type="string" office:string-value="Il faut comprendre le ressort caché des choses pour mieux agir. aaaaa">
            <text:p>Il faut comprendre le ressort caché des choses pour mieux agir. aaaaa</text:p>
          </table:table-cell>
          <table:table-cell table:formula="of:=IF([.A447]=&quot;SEX&quot;;CONCATENATE([.D447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téphane HERITIER </text:p>
          </table:table-cell>
          <table:table-cell office:value-type="string">
            <text:p>M</text:p>
          </table:table-cell>
          <table:table-cell office:value-type="string">
            <text:p>S'étonner du monde, le consulter et, peut être, le saisir.</text:p>
          </table:table-cell>
          <table:table-cell table:formula="of:=IF([.C448]=&quot;F&quot;;[.D448];&quot;&quot;)">
            <text:p/>
          </table:table-cell>
          <table:table-cell table:formula="of:=IF([.C448]=&quot;F&quot;;1;0)" office:value-type="float" office:value="0">
            <text:p>0</text:p>
          </table:table-cell>
          <table:table-cell table:formula="of:=IF([.C448]=&quot;M&quot;;1;0)" office:value-type="float" office:value="1">
            <text:p>1</text:p>
          </table:table-cell>
          <table:table-cell table:formula="of:=IF([.A448]=&quot;SHS&quot;;[.D448];&quot;&quot;)" office:value-type="string" office:string-value="S'étonner du monde, le consulter et, peut être, le saisir.">
            <text:p>S'étonner du monde, le consulter et, peut être, le saisir.</text:p>
          </table:table-cell>
          <table:table-cell table:formula="of:=IF([.A448]=&quot;SHS&quot;;&quot;&quot;;[.D448])">
            <text:p/>
          </table:table-cell>
          <table:table-cell table:formula="of:=IF([.A448]=&quot;SHS&quot;;CONCATENATE([.D448];&quot; aaaaa&quot;);&quot;&quot;)" office:value-type="string" office:string-value="S'étonner du monde, le consulter et, peut être, le saisir. aaaaa">
            <text:p>S'étonner du monde, le consulter et, peut être, le saisir. aaaaa</text:p>
          </table:table-cell>
          <table:table-cell table:formula="of:=IF([.A448]=&quot;SDV&quot;;CONCATENATE([.D448];&quot; aaaaa&quot;);&quot;&quot;)">
            <text:p/>
          </table:table-cell>
          <table:table-cell table:formula="of:=IF([.A448]=&quot;SEX&quot;;CONCATENATE([.D44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ine HERMANN </text:p>
          </table:table-cell>
          <table:table-cell office:value-type="string">
            <text:p>F</text:p>
          </table:table-cell>
          <table:table-cell office:value-type="string">
            <text:p>L'avenir de la science s'écrit au féminin et au masculin.</text:p>
          </table:table-cell>
          <table:table-cell table:formula="of:=IF([.C449]=&quot;F&quot;;[.D449];&quot;&quot;)" office:value-type="string" office:string-value="L'avenir de la science s'écrit au féminin et au masculin.">
            <text:p>L'avenir de la science s'écrit au féminin et au masculin.</text:p>
          </table:table-cell>
          <table:table-cell table:formula="of:=IF([.C449]=&quot;F&quot;;1;0)" office:value-type="float" office:value="1">
            <text:p>1</text:p>
          </table:table-cell>
          <table:table-cell table:formula="of:=IF([.C449]=&quot;M&quot;;1;0)" office:value-type="float" office:value="0">
            <text:p>0</text:p>
          </table:table-cell>
          <table:table-cell table:formula="of:=IF([.A449]=&quot;SHS&quot;;[.D449];&quot;&quot;)">
            <text:p/>
          </table:table-cell>
          <table:table-cell table:formula="of:=IF([.A449]=&quot;SHS&quot;;&quot;&quot;;[.D449])" office:value-type="string" office:string-value="L'avenir de la science s'écrit au féminin et au masculin.">
            <text:p>L'avenir de la science s'écrit au féminin et au masculin.</text:p>
          </table:table-cell>
          <table:table-cell table:formula="of:=IF([.A449]=&quot;SHS&quot;;CONCATENATE([.D449];&quot; aaaaa&quot;);&quot;&quot;)">
            <text:p/>
          </table:table-cell>
          <table:table-cell table:formula="of:=IF([.A449]=&quot;SDV&quot;;CONCATENATE([.D449];&quot; aaaaa&quot;);&quot;&quot;)">
            <text:p/>
          </table:table-cell>
          <table:table-cell table:formula="of:=IF([.A449]=&quot;SEX&quot;;CONCATENATE([.D449];&quot; aaaaa&quot;);&quot;&quot;)" office:value-type="string" office:string-value="L'avenir de la science s'écrit au féminin et au masculin. aaaaa">
            <text:p>L'avenir de la science s'écrit au féminin et au mascul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lisabeth HERNIOU </text:p>
          </table:table-cell>
          <table:table-cell office:value-type="string">
            <text:p>F</text:p>
          </table:table-cell>
          <table:table-cell office:value-type="string">
            <text:p>Demain, nous comprendrons comment les génomes s'adaptent à l'environnement.</text:p>
          </table:table-cell>
          <table:table-cell table:formula="of:=IF([.C450]=&quot;F&quot;;[.D450];&quot;&quot;)" office:value-type="string" office:string-value="Demain, nous comprendrons comment les génomes s'adaptent à l'environnement.">
            <text:p>Demain, nous comprendrons comment les génomes s'adaptent à l'environnement.</text:p>
          </table:table-cell>
          <table:table-cell table:formula="of:=IF([.C450]=&quot;F&quot;;1;0)" office:value-type="float" office:value="1">
            <text:p>1</text:p>
          </table:table-cell>
          <table:table-cell table:formula="of:=IF([.C450]=&quot;M&quot;;1;0)" office:value-type="float" office:value="0">
            <text:p>0</text:p>
          </table:table-cell>
          <table:table-cell table:formula="of:=IF([.A450]=&quot;SHS&quot;;[.D450];&quot;&quot;)">
            <text:p/>
          </table:table-cell>
          <table:table-cell table:formula="of:=IF([.A450]=&quot;SHS&quot;;&quot;&quot;;[.D450])" office:value-type="string" office:string-value="Demain, nous comprendrons comment les génomes s'adaptent à l'environnement.">
            <text:p>Demain, nous comprendrons comment les génomes s'adaptent à l'environnement.</text:p>
          </table:table-cell>
          <table:table-cell table:formula="of:=IF([.A450]=&quot;SHS&quot;;CONCATENATE([.D450];&quot; aaaaa&quot;);&quot;&quot;)">
            <text:p/>
          </table:table-cell>
          <table:table-cell table:formula="of:=IF([.A450]=&quot;SDV&quot;;CONCATENATE([.D450];&quot; aaaaa&quot;);&quot;&quot;)" office:value-type="string" office:string-value="Demain, nous comprendrons comment les génomes s'adaptent à l'environnement. aaaaa">
            <text:p>Demain, nous comprendrons comment les génomes s'adaptent à l'environnement. aaaaa</text:p>
          </table:table-cell>
          <table:table-cell table:formula="of:=IF([.A450]=&quot;SEX&quot;;CONCATENATE([.D45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ire HEROLD </text:p>
          </table:table-cell>
          <table:table-cell office:value-type="string">
            <text:p>F</text:p>
          </table:table-cell>
          <table:table-cell office:value-type="string">
            <text:p>Seule une science raisonnée permettra de construire notre avenir.</text:p>
          </table:table-cell>
          <table:table-cell table:formula="of:=IF([.C451]=&quot;F&quot;;[.D451];&quot;&quot;)" office:value-type="string" office:string-value="Seule une science raisonnée permettra de construire notre avenir.">
            <text:p>Seule une science raisonnée permettra de construire notre avenir.</text:p>
          </table:table-cell>
          <table:table-cell table:formula="of:=IF([.C451]=&quot;F&quot;;1;0)" office:value-type="float" office:value="1">
            <text:p>1</text:p>
          </table:table-cell>
          <table:table-cell table:formula="of:=IF([.C451]=&quot;M&quot;;1;0)" office:value-type="float" office:value="0">
            <text:p>0</text:p>
          </table:table-cell>
          <table:table-cell table:formula="of:=IF([.A451]=&quot;SHS&quot;;[.D451];&quot;&quot;)">
            <text:p/>
          </table:table-cell>
          <table:table-cell table:formula="of:=IF([.A451]=&quot;SHS&quot;;&quot;&quot;;[.D451])" office:value-type="string" office:string-value="Seule une science raisonnée permettra de construire notre avenir.">
            <text:p>Seule une science raisonnée permettra de construire notre avenir.</text:p>
          </table:table-cell>
          <table:table-cell table:formula="of:=IF([.A451]=&quot;SHS&quot;;CONCATENATE([.D451];&quot; aaaaa&quot;);&quot;&quot;)">
            <text:p/>
          </table:table-cell>
          <table:table-cell table:formula="of:=IF([.A451]=&quot;SDV&quot;;CONCATENATE([.D451];&quot; aaaaa&quot;);&quot;&quot;)">
            <text:p/>
          </table:table-cell>
          <table:table-cell table:formula="of:=IF([.A451]=&quot;SEX&quot;;CONCATENATE([.D451];&quot; aaaaa&quot;);&quot;&quot;)" office:value-type="string" office:string-value="Seule une science raisonnée permettra de construire notre avenir. aaaaa">
            <text:p>Seule une science raisonnée permettra de construire notre 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bert HERTZOG </text:p>
          </table:table-cell>
          <table:table-cell office:value-type="string">
            <text:p>M</text:p>
          </table:table-cell>
          <table:table-cell office:value-type="string">
            <text:p>Fidèle lumière, la raison, inlassablement, défriche le jardin des Hommes.</text:p>
          </table:table-cell>
          <table:table-cell table:formula="of:=IF([.C452]=&quot;F&quot;;[.D452];&quot;&quot;)">
            <text:p/>
          </table:table-cell>
          <table:table-cell table:formula="of:=IF([.C452]=&quot;F&quot;;1;0)" office:value-type="float" office:value="0">
            <text:p>0</text:p>
          </table:table-cell>
          <table:table-cell table:formula="of:=IF([.C452]=&quot;M&quot;;1;0)" office:value-type="float" office:value="1">
            <text:p>1</text:p>
          </table:table-cell>
          <table:table-cell table:formula="of:=IF([.A452]=&quot;SHS&quot;;[.D452];&quot;&quot;)">
            <text:p/>
          </table:table-cell>
          <table:table-cell table:formula="of:=IF([.A452]=&quot;SHS&quot;;&quot;&quot;;[.D452])" office:value-type="string" office:string-value="Fidèle lumière, la raison, inlassablement, défriche le jardin des Hommes.">
            <text:p>Fidèle lumière, la raison, inlassablement, défriche le jardin des Hommes.</text:p>
          </table:table-cell>
          <table:table-cell table:formula="of:=IF([.A452]=&quot;SHS&quot;;CONCATENATE([.D452];&quot; aaaaa&quot;);&quot;&quot;)">
            <text:p/>
          </table:table-cell>
          <table:table-cell table:formula="of:=IF([.A452]=&quot;SDV&quot;;CONCATENATE([.D452];&quot; aaaaa&quot;);&quot;&quot;)">
            <text:p/>
          </table:table-cell>
          <table:table-cell table:formula="of:=IF([.A452]=&quot;SEX&quot;;CONCATENATE([.D452];&quot; aaaaa&quot;);&quot;&quot;)" office:value-type="string" office:string-value="Fidèle lumière, la raison, inlassablement, défriche le jardin des Hommes. aaaaa">
            <text:p>Fidèle lumière, la raison, inlassablement, défriche le jardin des Homm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laudine HERZLICH </text:p>
          </table:table-cell>
          <table:table-cell office:value-type="string">
            <text:p>F</text:p>
          </table:table-cell>
          <table:table-cell office:value-type="string">
            <text:p>Que chercheront dans l'avenir ceux et celles qui regarderont ces photos ?</text:p>
          </table:table-cell>
          <table:table-cell table:formula="of:=IF([.C453]=&quot;F&quot;;[.D453];&quot;&quot;)" office:value-type="string" office:string-value="Que chercheront dans l'avenir ceux et celles qui regarderont ces photos ?">
            <text:p>Que chercheront dans l'avenir ceux et celles qui regarderont ces photos ?</text:p>
          </table:table-cell>
          <table:table-cell table:formula="of:=IF([.C453]=&quot;F&quot;;1;0)" office:value-type="float" office:value="1">
            <text:p>1</text:p>
          </table:table-cell>
          <table:table-cell table:formula="of:=IF([.C453]=&quot;M&quot;;1;0)" office:value-type="float" office:value="0">
            <text:p>0</text:p>
          </table:table-cell>
          <table:table-cell table:formula="of:=IF([.A453]=&quot;SHS&quot;;[.D453];&quot;&quot;)" office:value-type="string" office:string-value="Que chercheront dans l'avenir ceux et celles qui regarderont ces photos ?">
            <text:p>Que chercheront dans l'avenir ceux et celles qui regarderont ces photos ?</text:p>
          </table:table-cell>
          <table:table-cell table:formula="of:=IF([.A453]=&quot;SHS&quot;;&quot;&quot;;[.D453])">
            <text:p/>
          </table:table-cell>
          <table:table-cell table:formula="of:=IF([.A453]=&quot;SHS&quot;;CONCATENATE([.D453];&quot; aaaaa&quot;);&quot;&quot;)" office:value-type="string" office:string-value="Que chercheront dans l'avenir ceux et celles qui regarderont ces photos ? aaaaa">
            <text:p>Que chercheront dans l'avenir ceux et celles qui regarderont ces photos ? aaaaa</text:p>
          </table:table-cell>
          <table:table-cell table:formula="of:=IF([.A453]=&quot;SDV&quot;;CONCATENATE([.D453];&quot; aaaaa&quot;);&quot;&quot;)">
            <text:p/>
          </table:table-cell>
          <table:table-cell table:formula="of:=IF([.A453]=&quot;SEX&quot;;CONCATENATE([.D45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el HIBERT </text:p>
          </table:table-cell>
          <table:table-cell office:value-type="string">
            <text:p>M</text:p>
          </table:table-cell>
          <table:table-cell office:value-type="string">
            <text:p>La vie est belle.</text:p>
          </table:table-cell>
          <table:table-cell table:formula="of:=IF([.C454]=&quot;F&quot;;[.D454];&quot;&quot;)">
            <text:p/>
          </table:table-cell>
          <table:table-cell table:formula="of:=IF([.C454]=&quot;F&quot;;1;0)" office:value-type="float" office:value="0">
            <text:p>0</text:p>
          </table:table-cell>
          <table:table-cell table:formula="of:=IF([.C454]=&quot;M&quot;;1;0)" office:value-type="float" office:value="1">
            <text:p>1</text:p>
          </table:table-cell>
          <table:table-cell table:formula="of:=IF([.A454]=&quot;SHS&quot;;[.D454];&quot;&quot;)">
            <text:p/>
          </table:table-cell>
          <table:table-cell table:formula="of:=IF([.A454]=&quot;SHS&quot;;&quot;&quot;;[.D454])" office:value-type="string" office:string-value="La vie est belle.">
            <text:p>La vie est belle.</text:p>
          </table:table-cell>
          <table:table-cell table:formula="of:=IF([.A454]=&quot;SHS&quot;;CONCATENATE([.D454];&quot; aaaaa&quot;);&quot;&quot;)">
            <text:p/>
          </table:table-cell>
          <table:table-cell table:formula="of:=IF([.A454]=&quot;SDV&quot;;CONCATENATE([.D454];&quot; aaaaa&quot;);&quot;&quot;)" office:value-type="string" office:string-value="La vie est belle. aaaaa">
            <text:p>La vie est belle. aaaaa</text:p>
          </table:table-cell>
          <table:table-cell table:formula="of:=IF([.A454]=&quot;SEX&quot;;CONCATENATE([.D45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ément HILL </text:p>
          </table:table-cell>
          <table:table-cell office:value-type="string">
            <text:p>M</text:p>
          </table:table-cell>
          <table:table-cell office:value-type="string">
            <text:p>L'avenir, c'est la chance donnée à l'homme de réparer ses erreurs passées.</text:p>
          </table:table-cell>
          <table:table-cell table:formula="of:=IF([.C455]=&quot;F&quot;;[.D455];&quot;&quot;)">
            <text:p/>
          </table:table-cell>
          <table:table-cell table:formula="of:=IF([.C455]=&quot;F&quot;;1;0)" office:value-type="float" office:value="0">
            <text:p>0</text:p>
          </table:table-cell>
          <table:table-cell table:formula="of:=IF([.C455]=&quot;M&quot;;1;0)" office:value-type="float" office:value="1">
            <text:p>1</text:p>
          </table:table-cell>
          <table:table-cell table:formula="of:=IF([.A455]=&quot;SHS&quot;;[.D455];&quot;&quot;)">
            <text:p/>
          </table:table-cell>
          <table:table-cell table:formula="of:=IF([.A455]=&quot;SHS&quot;;&quot;&quot;;[.D455])" office:value-type="string" office:string-value="L'avenir, c'est la chance donnée à l'homme de réparer ses erreurs passées.">
            <text:p>L'avenir, c'est la chance donnée à l'homme de réparer ses erreurs passées.</text:p>
          </table:table-cell>
          <table:table-cell table:formula="of:=IF([.A455]=&quot;SHS&quot;;CONCATENATE([.D455];&quot; aaaaa&quot;);&quot;&quot;)">
            <text:p/>
          </table:table-cell>
          <table:table-cell table:formula="of:=IF([.A455]=&quot;SDV&quot;;CONCATENATE([.D455];&quot; aaaaa&quot;);&quot;&quot;)">
            <text:p/>
          </table:table-cell>
          <table:table-cell table:formula="of:=IF([.A455]=&quot;SEX&quot;;CONCATENATE([.D455];&quot; aaaaa&quot;);&quot;&quot;)" office:value-type="string" office:string-value="L'avenir, c'est la chance donnée à l'homme de réparer ses erreurs passées. aaaaa">
            <text:p>L'avenir, c'est la chance donnée à l'homme de réparer ses erreurs passé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rvé HILLAIREAU </text:p>
          </table:table-cell>
          <table:table-cell office:value-type="string">
            <text:p>M</text:p>
          </table:table-cell>
          <table:table-cell office:value-type="string">
            <text:p>Chercher l'étonnant, chercher le rationnel, chercher l'humain, se chercher un peu.</text:p>
          </table:table-cell>
          <table:table-cell table:formula="of:=IF([.C456]=&quot;F&quot;;[.D456];&quot;&quot;)">
            <text:p/>
          </table:table-cell>
          <table:table-cell table:formula="of:=IF([.C456]=&quot;F&quot;;1;0)" office:value-type="float" office:value="0">
            <text:p>0</text:p>
          </table:table-cell>
          <table:table-cell table:formula="of:=IF([.C456]=&quot;M&quot;;1;0)" office:value-type="float" office:value="1">
            <text:p>1</text:p>
          </table:table-cell>
          <table:table-cell table:formula="of:=IF([.A456]=&quot;SHS&quot;;[.D456];&quot;&quot;)">
            <text:p/>
          </table:table-cell>
          <table:table-cell table:formula="of:=IF([.A456]=&quot;SHS&quot;;&quot;&quot;;[.D456])" office:value-type="string" office:string-value="Chercher l'étonnant, chercher le rationnel, chercher l'humain, se chercher un peu.">
            <text:p>Chercher l'étonnant, chercher le rationnel, chercher l'humain, se chercher un peu.</text:p>
          </table:table-cell>
          <table:table-cell table:formula="of:=IF([.A456]=&quot;SHS&quot;;CONCATENATE([.D456];&quot; aaaaa&quot;);&quot;&quot;)">
            <text:p/>
          </table:table-cell>
          <table:table-cell table:formula="of:=IF([.A456]=&quot;SDV&quot;;CONCATENATE([.D456];&quot; aaaaa&quot;);&quot;&quot;)" office:value-type="string" office:string-value="Chercher l'étonnant, chercher le rationnel, chercher l'humain, se chercher un peu. aaaaa">
            <text:p>Chercher l'étonnant, chercher le rationnel, chercher l'humain, se chercher un peu. aaaaa</text:p>
          </table:table-cell>
          <table:table-cell table:formula="of:=IF([.A456]=&quot;SEX&quot;;CONCATENATE([.D45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ribert HIRT </text:p>
          </table:table-cell>
          <table:table-cell office:value-type="string">
            <text:p>Heribert</text:p>
          </table:table-cell>
          <table:table-cell office:value-type="string">
            <text:p>L'avenir est vert.</text:p>
          </table:table-cell>
          <table:table-cell table:formula="of:=IF([.C457]=&quot;F&quot;;[.D457];&quot;&quot;)">
            <text:p/>
          </table:table-cell>
          <table:table-cell table:formula="of:=IF([.C457]=&quot;F&quot;;1;0)" office:value-type="float" office:value="0">
            <text:p>0</text:p>
          </table:table-cell>
          <table:table-cell table:formula="of:=IF([.C457]=&quot;M&quot;;1;0)" office:value-type="float" office:value="0">
            <text:p>0</text:p>
          </table:table-cell>
          <table:table-cell table:formula="of:=IF([.A457]=&quot;SHS&quot;;[.D457];&quot;&quot;)">
            <text:p/>
          </table:table-cell>
          <table:table-cell table:formula="of:=IF([.A457]=&quot;SHS&quot;;&quot;&quot;;[.D457])" office:value-type="string" office:string-value="L'avenir est vert.">
            <text:p>L'avenir est vert.</text:p>
          </table:table-cell>
          <table:table-cell table:formula="of:=IF([.A457]=&quot;SHS&quot;;CONCATENATE([.D457];&quot; aaaaa&quot;);&quot;&quot;)">
            <text:p/>
          </table:table-cell>
          <table:table-cell table:formula="of:=IF([.A457]=&quot;SDV&quot;;CONCATENATE([.D457];&quot; aaaaa&quot;);&quot;&quot;)" office:value-type="string" office:string-value="L'avenir est vert. aaaaa">
            <text:p>L'avenir est vert. aaaaa</text:p>
          </table:table-cell>
          <table:table-cell table:formula="of:=IF([.A457]=&quot;SEX&quot;;CONCATENATE([.D45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hanh Huong HOANG THI</text:p>
          </table:table-cell>
          <table:table-cell office:value-type="string">
            <text:p>Thanh</text:p>
          </table:table-cell>
          <table:table-cell office:value-type="string">
            <text:p>La science sert tout le monde.</text:p>
          </table:table-cell>
          <table:table-cell table:formula="of:=IF([.C458]=&quot;F&quot;;[.D458];&quot;&quot;)">
            <text:p/>
          </table:table-cell>
          <table:table-cell table:formula="of:=IF([.C458]=&quot;F&quot;;1;0)" office:value-type="float" office:value="0">
            <text:p>0</text:p>
          </table:table-cell>
          <table:table-cell table:formula="of:=IF([.C458]=&quot;M&quot;;1;0)" office:value-type="float" office:value="0">
            <text:p>0</text:p>
          </table:table-cell>
          <table:table-cell table:formula="of:=IF([.A458]=&quot;SHS&quot;;[.D458];&quot;&quot;)">
            <text:p/>
          </table:table-cell>
          <table:table-cell table:formula="of:=IF([.A458]=&quot;SHS&quot;;&quot;&quot;;[.D458])" office:value-type="string" office:string-value="La science sert tout le monde.">
            <text:p>La science sert tout le monde.</text:p>
          </table:table-cell>
          <table:table-cell table:formula="of:=IF([.A458]=&quot;SHS&quot;;CONCATENATE([.D458];&quot; aaaaa&quot;);&quot;&quot;)">
            <text:p/>
          </table:table-cell>
          <table:table-cell table:formula="of:=IF([.A458]=&quot;SDV&quot;;CONCATENATE([.D458];&quot; aaaaa&quot;);&quot;&quot;)" office:value-type="string" office:string-value="La science sert tout le monde. aaaaa">
            <text:p>La science sert tout le monde. aaaaa</text:p>
          </table:table-cell>
          <table:table-cell table:formula="of:=IF([.A458]=&quot;SEX&quot;;CONCATENATE([.D45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HOCQUETTE </text:p>
          </table:table-cell>
          <table:table-cell office:value-type="string">
            <text:p>M</text:p>
          </table:table-cell>
          <table:table-cell office:value-type="string">
            <text:p>Notre avenir repose sur un élevage respectueux de l'environnement.</text:p>
          </table:table-cell>
          <table:table-cell table:formula="of:=IF([.C459]=&quot;F&quot;;[.D459];&quot;&quot;)">
            <text:p/>
          </table:table-cell>
          <table:table-cell table:formula="of:=IF([.C459]=&quot;F&quot;;1;0)" office:value-type="float" office:value="0">
            <text:p>0</text:p>
          </table:table-cell>
          <table:table-cell table:formula="of:=IF([.C459]=&quot;M&quot;;1;0)" office:value-type="float" office:value="1">
            <text:p>1</text:p>
          </table:table-cell>
          <table:table-cell table:formula="of:=IF([.A459]=&quot;SHS&quot;;[.D459];&quot;&quot;)">
            <text:p/>
          </table:table-cell>
          <table:table-cell table:formula="of:=IF([.A459]=&quot;SHS&quot;;&quot;&quot;;[.D459])" office:value-type="string" office:string-value="Notre avenir repose sur un élevage respectueux de l'environnement.">
            <text:p>Notre avenir repose sur un élevage respectueux de l'environnement.</text:p>
          </table:table-cell>
          <table:table-cell table:formula="of:=IF([.A459]=&quot;SHS&quot;;CONCATENATE([.D459];&quot; aaaaa&quot;);&quot;&quot;)">
            <text:p/>
          </table:table-cell>
          <table:table-cell table:formula="of:=IF([.A459]=&quot;SDV&quot;;CONCATENATE([.D459];&quot; aaaaa&quot;);&quot;&quot;)" office:value-type="string" office:string-value="Notre avenir repose sur un élevage respectueux de l'environnement. aaaaa">
            <text:p>Notre avenir repose sur un élevage respectueux de l'environnement. aaaaa</text:p>
          </table:table-cell>
          <table:table-cell table:formula="of:=IF([.A459]=&quot;SEX&quot;;CONCATENATE([.D45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unpin HONG </text:p>
          </table:table-cell>
          <table:table-cell office:value-type="string">
            <text:p>Dunpin</text:p>
          </table:table-cell>
          <table:table-cell office:value-type="string">
            <text:p>Plasma, incontournable pour l'industrie de demain.</text:p>
          </table:table-cell>
          <table:table-cell table:formula="of:=IF([.C460]=&quot;F&quot;;[.D460];&quot;&quot;)">
            <text:p/>
          </table:table-cell>
          <table:table-cell table:formula="of:=IF([.C460]=&quot;F&quot;;1;0)" office:value-type="float" office:value="0">
            <text:p>0</text:p>
          </table:table-cell>
          <table:table-cell table:formula="of:=IF([.C460]=&quot;M&quot;;1;0)" office:value-type="float" office:value="0">
            <text:p>0</text:p>
          </table:table-cell>
          <table:table-cell table:formula="of:=IF([.A460]=&quot;SHS&quot;;[.D460];&quot;&quot;)">
            <text:p/>
          </table:table-cell>
          <table:table-cell table:formula="of:=IF([.A460]=&quot;SHS&quot;;&quot;&quot;;[.D460])" office:value-type="string" office:string-value="Plasma, incontournable pour l'industrie de demain.">
            <text:p>Plasma, incontournable pour l'industrie de demain.</text:p>
          </table:table-cell>
          <table:table-cell table:formula="of:=IF([.A460]=&quot;SHS&quot;;CONCATENATE([.D460];&quot; aaaaa&quot;);&quot;&quot;)">
            <text:p/>
          </table:table-cell>
          <table:table-cell table:formula="of:=IF([.A460]=&quot;SDV&quot;;CONCATENATE([.D460];&quot; aaaaa&quot;);&quot;&quot;)">
            <text:p/>
          </table:table-cell>
          <table:table-cell table:formula="of:=IF([.A460]=&quot;SEX&quot;;CONCATENATE([.D460];&quot; aaaaa&quot;);&quot;&quot;)" office:value-type="string" office:string-value="Plasma, incontournable pour l'industrie de demain. aaaaa">
            <text:p>Plasma, incontournable pour l'industrie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sther HONIKMAN-LEBAN </text:p>
          </table:table-cell>
          <table:table-cell office:value-type="string">
            <text:p>F</text:p>
          </table:table-cell>
          <table:table-cell office:value-type="string">
            <text:p>Profession chercheur : découvrir, progresser, inventer le monde de demain.</text:p>
          </table:table-cell>
          <table:table-cell table:formula="of:=IF([.C461]=&quot;F&quot;;[.D461];&quot;&quot;)" office:value-type="string" office:string-value="Profession chercheur : découvrir, progresser, inventer le monde de demain.">
            <text:p>Profession chercheur : découvrir, progresser, inventer le monde de demain.</text:p>
          </table:table-cell>
          <table:table-cell table:formula="of:=IF([.C461]=&quot;F&quot;;1;0)" office:value-type="float" office:value="1">
            <text:p>1</text:p>
          </table:table-cell>
          <table:table-cell table:formula="of:=IF([.C461]=&quot;M&quot;;1;0)" office:value-type="float" office:value="0">
            <text:p>0</text:p>
          </table:table-cell>
          <table:table-cell table:formula="of:=IF([.A461]=&quot;SHS&quot;;[.D461];&quot;&quot;)">
            <text:p/>
          </table:table-cell>
          <table:table-cell table:formula="of:=IF([.A461]=&quot;SHS&quot;;&quot;&quot;;[.D461])" office:value-type="string" office:string-value="Profession chercheur : découvrir, progresser, inventer le monde de demain.">
            <text:p>Profession chercheur : découvrir, progresser, inventer le monde de demain.</text:p>
          </table:table-cell>
          <table:table-cell table:formula="of:=IF([.A461]=&quot;SHS&quot;;CONCATENATE([.D461];&quot; aaaaa&quot;);&quot;&quot;)">
            <text:p/>
          </table:table-cell>
          <table:table-cell table:formula="of:=IF([.A461]=&quot;SDV&quot;;CONCATENATE([.D461];&quot; aaaaa&quot;);&quot;&quot;)">
            <text:p/>
          </table:table-cell>
          <table:table-cell table:formula="of:=IF([.A461]=&quot;SEX&quot;;CONCATENATE([.D461];&quot; aaaaa&quot;);&quot;&quot;)" office:value-type="string" office:string-value="Profession chercheur : découvrir, progresser, inventer le monde de demain. aaaaa">
            <text:p>Profession chercheur : découvrir, progresser, inventer le monde de dema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HOSMALIN </text:p>
          </table:table-cell>
          <table:table-cell office:value-type="string">
            <text:p>F</text:p>
          </table:table-cell>
          <table:table-cell office:value-type="string">
            <text:p>La recherche pour un avenir sans sida.</text:p>
          </table:table-cell>
          <table:table-cell table:formula="of:=IF([.C462]=&quot;F&quot;;[.D462];&quot;&quot;)" office:value-type="string" office:string-value="La recherche pour un avenir sans sida.">
            <text:p>La recherche pour un avenir sans sida.</text:p>
          </table:table-cell>
          <table:table-cell table:formula="of:=IF([.C462]=&quot;F&quot;;1;0)" office:value-type="float" office:value="1">
            <text:p>1</text:p>
          </table:table-cell>
          <table:table-cell table:formula="of:=IF([.C462]=&quot;M&quot;;1;0)" office:value-type="float" office:value="0">
            <text:p>0</text:p>
          </table:table-cell>
          <table:table-cell table:formula="of:=IF([.A462]=&quot;SHS&quot;;[.D462];&quot;&quot;)">
            <text:p/>
          </table:table-cell>
          <table:table-cell table:formula="of:=IF([.A462]=&quot;SHS&quot;;&quot;&quot;;[.D462])" office:value-type="string" office:string-value="La recherche pour un avenir sans sida.">
            <text:p>La recherche pour un avenir sans sida.</text:p>
          </table:table-cell>
          <table:table-cell table:formula="of:=IF([.A462]=&quot;SHS&quot;;CONCATENATE([.D462];&quot; aaaaa&quot;);&quot;&quot;)">
            <text:p/>
          </table:table-cell>
          <table:table-cell table:formula="of:=IF([.A462]=&quot;SDV&quot;;CONCATENATE([.D462];&quot; aaaaa&quot;);&quot;&quot;)" office:value-type="string" office:string-value="La recherche pour un avenir sans sida. aaaaa">
            <text:p>La recherche pour un avenir sans sida. aaaaa</text:p>
          </table:table-cell>
          <table:table-cell table:formula="of:=IF([.A462]=&quot;SEX&quot;;CONCATENATE([.D46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ric HOUDEAU </text:p>
          </table:table-cell>
          <table:table-cell office:value-type="string">
            <text:p>M</text:p>
          </table:table-cell>
          <table:table-cell office:value-type="string">
            <text:p>Chercher, c'est penser l'avenir en critiquant le présent.</text:p>
          </table:table-cell>
          <table:table-cell table:formula="of:=IF([.C463]=&quot;F&quot;;[.D463];&quot;&quot;)">
            <text:p/>
          </table:table-cell>
          <table:table-cell table:formula="of:=IF([.C463]=&quot;F&quot;;1;0)" office:value-type="float" office:value="0">
            <text:p>0</text:p>
          </table:table-cell>
          <table:table-cell table:formula="of:=IF([.C463]=&quot;M&quot;;1;0)" office:value-type="float" office:value="1">
            <text:p>1</text:p>
          </table:table-cell>
          <table:table-cell table:formula="of:=IF([.A463]=&quot;SHS&quot;;[.D463];&quot;&quot;)">
            <text:p/>
          </table:table-cell>
          <table:table-cell table:formula="of:=IF([.A463]=&quot;SHS&quot;;&quot;&quot;;[.D463])" office:value-type="string" office:string-value="Chercher, c'est penser l'avenir en critiquant le présent.">
            <text:p>Chercher, c'est penser l'avenir en critiquant le présent.</text:p>
          </table:table-cell>
          <table:table-cell table:formula="of:=IF([.A463]=&quot;SHS&quot;;CONCATENATE([.D463];&quot; aaaaa&quot;);&quot;&quot;)">
            <text:p/>
          </table:table-cell>
          <table:table-cell table:formula="of:=IF([.A463]=&quot;SDV&quot;;CONCATENATE([.D463];&quot; aaaaa&quot;);&quot;&quot;)" office:value-type="string" office:string-value="Chercher, c'est penser l'avenir en critiquant le présent. aaaaa">
            <text:p>Chercher, c'est penser l'avenir en critiquant le présent. aaaaa</text:p>
          </table:table-cell>
          <table:table-cell table:formula="of:=IF([.A463]=&quot;SEX&quot;;CONCATENATE([.D46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HOUDUSSE </text:p>
          </table:table-cell>
          <table:table-cell office:value-type="string">
            <text:p>F</text:p>
          </table:table-cell>
          <table:table-cell office:value-type="string">
            <text:p>Passion et persévérance, nos armes essentielles pour lier la recherche à la thérapie.</text:p>
          </table:table-cell>
          <table:table-cell table:formula="of:=IF([.C464]=&quot;F&quot;;[.D464];&quot;&quot;)" office:value-type="string" office:string-value="Passion et persévérance, nos armes essentielles pour lier la recherche à la thérapie.">
            <text:p>Passion et persévérance, nos armes essentielles pour lier la recherche à la thérapie.</text:p>
          </table:table-cell>
          <table:table-cell table:formula="of:=IF([.C464]=&quot;F&quot;;1;0)" office:value-type="float" office:value="1">
            <text:p>1</text:p>
          </table:table-cell>
          <table:table-cell table:formula="of:=IF([.C464]=&quot;M&quot;;1;0)" office:value-type="float" office:value="0">
            <text:p>0</text:p>
          </table:table-cell>
          <table:table-cell table:formula="of:=IF([.A464]=&quot;SHS&quot;;[.D464];&quot;&quot;)">
            <text:p/>
          </table:table-cell>
          <table:table-cell table:formula="of:=IF([.A464]=&quot;SHS&quot;;&quot;&quot;;[.D464])" office:value-type="string" office:string-value="Passion et persévérance, nos armes essentielles pour lier la recherche à la thérapie.">
            <text:p>Passion et persévérance, nos armes essentielles pour lier la recherche à la thérapie.</text:p>
          </table:table-cell>
          <table:table-cell table:formula="of:=IF([.A464]=&quot;SHS&quot;;CONCATENATE([.D464];&quot; aaaaa&quot;);&quot;&quot;)">
            <text:p/>
          </table:table-cell>
          <table:table-cell table:formula="of:=IF([.A464]=&quot;SDV&quot;;CONCATENATE([.D464];&quot; aaaaa&quot;);&quot;&quot;)" office:value-type="string" office:string-value="Passion et persévérance, nos armes essentielles pour lier la recherche à la thérapie. aaaaa">
            <text:p>Passion et persévérance, nos armes essentielles pour lier la recherche à la thérapie. aaaaa</text:p>
          </table:table-cell>
          <table:table-cell table:formula="of:=IF([.A464]=&quot;SEX&quot;;CONCATENATE([.D46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ephane HUET </text:p>
          </table:table-cell>
          <table:table-cell office:value-type="string">
            <text:p>Stephane</text:p>
          </table:table-cell>
          <table:table-cell office:value-type="string">
            <text:p>Apprendre au contact des Hommes, s'interroger, puis ensuite ensemble découvrir et progresser.</text:p>
          </table:table-cell>
          <table:table-cell table:formula="of:=IF([.C465]=&quot;F&quot;;[.D465];&quot;&quot;)">
            <text:p/>
          </table:table-cell>
          <table:table-cell table:formula="of:=IF([.C465]=&quot;F&quot;;1;0)" office:value-type="float" office:value="0">
            <text:p>0</text:p>
          </table:table-cell>
          <table:table-cell table:formula="of:=IF([.C465]=&quot;M&quot;;1;0)" office:value-type="float" office:value="0">
            <text:p>0</text:p>
          </table:table-cell>
          <table:table-cell table:formula="of:=IF([.A465]=&quot;SHS&quot;;[.D465];&quot;&quot;)">
            <text:p/>
          </table:table-cell>
          <table:table-cell table:formula="of:=IF([.A465]=&quot;SHS&quot;;&quot;&quot;;[.D465])" office:value-type="string" office:string-value="Apprendre au contact des Hommes, s'interroger, puis ensuite ensemble découvrir et progresser.">
            <text:p>Apprendre au contact des Hommes, s'interroger, puis ensuite ensemble découvrir et progresser.</text:p>
          </table:table-cell>
          <table:table-cell table:formula="of:=IF([.A465]=&quot;SHS&quot;;CONCATENATE([.D465];&quot; aaaaa&quot;);&quot;&quot;)">
            <text:p/>
          </table:table-cell>
          <table:table-cell table:formula="of:=IF([.A465]=&quot;SDV&quot;;CONCATENATE([.D465];&quot; aaaaa&quot;);&quot;&quot;)" office:value-type="string" office:string-value="Apprendre au contact des Hommes, s'interroger, puis ensuite ensemble découvrir et progresser. aaaaa">
            <text:p>Apprendre au contact des Hommes, s'interroger, puis ensuite ensemble découvrir et progresser. aaaaa</text:p>
          </table:table-cell>
          <table:table-cell table:formula="of:=IF([.A465]=&quot;SEX&quot;;CONCATENATE([.D46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milia HURET </text:p>
          </table:table-cell>
          <table:table-cell office:value-type="string">
            <text:p>F</text:p>
          </table:table-cell>
          <table:table-cell office:value-type="string">
            <text:p>Les clés du futur sont inscrites dans l'histoire de notre Terre.</text:p>
          </table:table-cell>
          <table:table-cell table:formula="of:=IF([.C466]=&quot;F&quot;;[.D466];&quot;&quot;)" office:value-type="string" office:string-value="Les clés du futur sont inscrites dans l'histoire de notre Terre.">
            <text:p>Les clés du futur sont inscrites dans l'histoire de notre Terre.</text:p>
          </table:table-cell>
          <table:table-cell table:formula="of:=IF([.C466]=&quot;F&quot;;1;0)" office:value-type="float" office:value="1">
            <text:p>1</text:p>
          </table:table-cell>
          <table:table-cell table:formula="of:=IF([.C466]=&quot;M&quot;;1;0)" office:value-type="float" office:value="0">
            <text:p>0</text:p>
          </table:table-cell>
          <table:table-cell table:formula="of:=IF([.A466]=&quot;SHS&quot;;[.D466];&quot;&quot;)">
            <text:p/>
          </table:table-cell>
          <table:table-cell table:formula="of:=IF([.A466]=&quot;SHS&quot;;&quot;&quot;;[.D466])" office:value-type="string" office:string-value="Les clés du futur sont inscrites dans l'histoire de notre Terre.">
            <text:p>Les clés du futur sont inscrites dans l'histoire de notre Terre.</text:p>
          </table:table-cell>
          <table:table-cell table:formula="of:=IF([.A466]=&quot;SHS&quot;;CONCATENATE([.D466];&quot; aaaaa&quot;);&quot;&quot;)">
            <text:p/>
          </table:table-cell>
          <table:table-cell table:formula="of:=IF([.A466]=&quot;SDV&quot;;CONCATENATE([.D466];&quot; aaaaa&quot;);&quot;&quot;)">
            <text:p/>
          </table:table-cell>
          <table:table-cell table:formula="of:=IF([.A466]=&quot;SEX&quot;;CONCATENATE([.D466];&quot; aaaaa&quot;);&quot;&quot;)" office:value-type="string" office:string-value="Les clés du futur sont inscrites dans l'histoire de notre Terre. aaaaa">
            <text:p>Les clés du futur sont inscrites dans l'histoire de notre Ter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thalie HURET </text:p>
          </table:table-cell>
          <table:table-cell office:value-type="string">
            <text:p>F</text:p>
          </table:table-cell>
          <table:table-cell office:value-type="string">
            <text:p>Femmes préservons la planète pour continuer à s'émerveiller.</text:p>
          </table:table-cell>
          <table:table-cell table:formula="of:=IF([.C467]=&quot;F&quot;;[.D467];&quot;&quot;)" office:value-type="string" office:string-value="Femmes préservons la planète pour continuer à s'émerveiller.">
            <text:p>Femmes préservons la planète pour continuer à s'émerveiller.</text:p>
          </table:table-cell>
          <table:table-cell table:formula="of:=IF([.C467]=&quot;F&quot;;1;0)" office:value-type="float" office:value="1">
            <text:p>1</text:p>
          </table:table-cell>
          <table:table-cell table:formula="of:=IF([.C467]=&quot;M&quot;;1;0)" office:value-type="float" office:value="0">
            <text:p>0</text:p>
          </table:table-cell>
          <table:table-cell table:formula="of:=IF([.A467]=&quot;SHS&quot;;[.D467];&quot;&quot;)">
            <text:p/>
          </table:table-cell>
          <table:table-cell table:formula="of:=IF([.A467]=&quot;SHS&quot;;&quot;&quot;;[.D467])" office:value-type="string" office:string-value="Femmes préservons la planète pour continuer à s'émerveiller.">
            <text:p>Femmes préservons la planète pour continuer à s'émerveiller.</text:p>
          </table:table-cell>
          <table:table-cell table:formula="of:=IF([.A467]=&quot;SHS&quot;;CONCATENATE([.D467];&quot; aaaaa&quot;);&quot;&quot;)">
            <text:p/>
          </table:table-cell>
          <table:table-cell table:formula="of:=IF([.A467]=&quot;SDV&quot;;CONCATENATE([.D467];&quot; aaaaa&quot;);&quot;&quot;)">
            <text:p/>
          </table:table-cell>
          <table:table-cell table:formula="of:=IF([.A467]=&quot;SEX&quot;;CONCATENATE([.D467];&quot; aaaaa&quot;);&quot;&quot;)" office:value-type="string" office:string-value="Femmes préservons la planète pour continuer à s'émerveiller. aaaaa">
            <text:p>Femmes préservons la planète pour continuer à s'émerveill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 IRIS </text:p>
          </table:table-cell>
          <table:table-cell office:value-type="string">
            <text:p>M</text:p>
          </table:table-cell>
          <table:table-cell office:value-type="string">
            <text:p>Construire l'Avenir, c'est réveler et comprendre ce que nous ne pouvions percevoir.</text:p>
          </table:table-cell>
          <table:table-cell table:formula="of:=IF([.C468]=&quot;F&quot;;[.D468];&quot;&quot;)">
            <text:p/>
          </table:table-cell>
          <table:table-cell table:formula="of:=IF([.C468]=&quot;F&quot;;1;0)" office:value-type="float" office:value="0">
            <text:p>0</text:p>
          </table:table-cell>
          <table:table-cell table:formula="of:=IF([.C468]=&quot;M&quot;;1;0)" office:value-type="float" office:value="1">
            <text:p>1</text:p>
          </table:table-cell>
          <table:table-cell table:formula="of:=IF([.A468]=&quot;SHS&quot;;[.D468];&quot;&quot;)">
            <text:p/>
          </table:table-cell>
          <table:table-cell table:formula="of:=IF([.A468]=&quot;SHS&quot;;&quot;&quot;;[.D468])" office:value-type="string" office:string-value="Construire l'Avenir, c'est réveler et comprendre ce que nous ne pouvions percevoir.">
            <text:p>Construire l'Avenir, c'est réveler et comprendre ce que nous ne pouvions percevoir.</text:p>
          </table:table-cell>
          <table:table-cell table:formula="of:=IF([.A468]=&quot;SHS&quot;;CONCATENATE([.D468];&quot; aaaaa&quot;);&quot;&quot;)">
            <text:p/>
          </table:table-cell>
          <table:table-cell table:formula="of:=IF([.A468]=&quot;SDV&quot;;CONCATENATE([.D468];&quot; aaaaa&quot;);&quot;&quot;)" office:value-type="string" office:string-value="Construire l'Avenir, c'est réveler et comprendre ce que nous ne pouvions percevoir. aaaaa">
            <text:p>Construire l'Avenir, c'est réveler et comprendre ce que nous ne pouvions percevoir. aaaaa</text:p>
          </table:table-cell>
          <table:table-cell table:formula="of:=IF([.A468]=&quot;SEX&quot;;CONCATENATE([.D46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IRLINGER </text:p>
          </table:table-cell>
          <table:table-cell office:value-type="string">
            <text:p>F</text:p>
          </table:table-cell>
          <table:table-cell office:value-type="string">
            <text:p>L'avenir se lit dans le regard de nos enfants.</text:p>
          </table:table-cell>
          <table:table-cell table:formula="of:=IF([.C469]=&quot;F&quot;;[.D469];&quot;&quot;)" office:value-type="string" office:string-value="L'avenir se lit dans le regard de nos enfants.">
            <text:p>L'avenir se lit dans le regard de nos enfants.</text:p>
          </table:table-cell>
          <table:table-cell table:formula="of:=IF([.C469]=&quot;F&quot;;1;0)" office:value-type="float" office:value="1">
            <text:p>1</text:p>
          </table:table-cell>
          <table:table-cell table:formula="of:=IF([.C469]=&quot;M&quot;;1;0)" office:value-type="float" office:value="0">
            <text:p>0</text:p>
          </table:table-cell>
          <table:table-cell table:formula="of:=IF([.A469]=&quot;SHS&quot;;[.D469];&quot;&quot;)">
            <text:p/>
          </table:table-cell>
          <table:table-cell table:formula="of:=IF([.A469]=&quot;SHS&quot;;&quot;&quot;;[.D469])" office:value-type="string" office:string-value="L'avenir se lit dans le regard de nos enfants.">
            <text:p>L'avenir se lit dans le regard de nos enfants.</text:p>
          </table:table-cell>
          <table:table-cell table:formula="of:=IF([.A469]=&quot;SHS&quot;;CONCATENATE([.D469];&quot; aaaaa&quot;);&quot;&quot;)">
            <text:p/>
          </table:table-cell>
          <table:table-cell table:formula="of:=IF([.A469]=&quot;SDV&quot;;CONCATENATE([.D469];&quot; aaaaa&quot;);&quot;&quot;)" office:value-type="string" office:string-value="L'avenir se lit dans le regard de nos enfants. aaaaa">
            <text:p>L'avenir se lit dans le regard de nos enfants. aaaaa</text:p>
          </table:table-cell>
          <table:table-cell table:formula="of:=IF([.A469]=&quot;SEX&quot;;CONCATENATE([.D46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an ISRAEL </text:p>
          </table:table-cell>
          <table:table-cell office:value-type="string">
            <text:p>Dan</text:p>
          </table:table-cell>
          <table:table-cell office:value-type="string">
            <text:p>L'avenir de la physique fondamentale ? Révolutionaire, si nous nous en donnons les moyens.</text:p>
          </table:table-cell>
          <table:table-cell table:formula="of:=IF([.C470]=&quot;F&quot;;[.D470];&quot;&quot;)">
            <text:p/>
          </table:table-cell>
          <table:table-cell table:formula="of:=IF([.C470]=&quot;F&quot;;1;0)" office:value-type="float" office:value="0">
            <text:p>0</text:p>
          </table:table-cell>
          <table:table-cell table:formula="of:=IF([.C470]=&quot;M&quot;;1;0)" office:value-type="float" office:value="0">
            <text:p>0</text:p>
          </table:table-cell>
          <table:table-cell table:formula="of:=IF([.A470]=&quot;SHS&quot;;[.D470];&quot;&quot;)">
            <text:p/>
          </table:table-cell>
          <table:table-cell table:formula="of:=IF([.A470]=&quot;SHS&quot;;&quot;&quot;;[.D470])" office:value-type="string" office:string-value="L'avenir de la physique fondamentale ? Révolutionaire, si nous nous en donnons les moyens.">
            <text:p>L'avenir de la physique fondamentale ? Révolutionaire, si nous nous en donnons les moyens.</text:p>
          </table:table-cell>
          <table:table-cell table:formula="of:=IF([.A470]=&quot;SHS&quot;;CONCATENATE([.D470];&quot; aaaaa&quot;);&quot;&quot;)">
            <text:p/>
          </table:table-cell>
          <table:table-cell table:formula="of:=IF([.A470]=&quot;SDV&quot;;CONCATENATE([.D470];&quot; aaaaa&quot;);&quot;&quot;)">
            <text:p/>
          </table:table-cell>
          <table:table-cell table:formula="of:=IF([.A470]=&quot;SEX&quot;;CONCATENATE([.D470];&quot; aaaaa&quot;);&quot;&quot;)" office:value-type="string" office:string-value="L'avenir de la physique fondamentale ? Révolutionaire, si nous nous en donnons les moyens. aaaaa">
            <text:p>L'avenir de la physique fondamentale ? Révolutionaire, si nous nous en donnons les moyen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Liora ISRAEL </text:p>
          </table:table-cell>
          <table:table-cell office:value-type="string">
            <text:p>Liora</text:p>
          </table:table-cell>
          <table:table-cell office:value-type="string">
            <text:p>L'avenir n'est pas celui qu'on nous réserve. Sauvons la recherche !</text:p>
          </table:table-cell>
          <table:table-cell table:formula="of:=IF([.C471]=&quot;F&quot;;[.D471];&quot;&quot;)">
            <text:p/>
          </table:table-cell>
          <table:table-cell table:formula="of:=IF([.C471]=&quot;F&quot;;1;0)" office:value-type="float" office:value="0">
            <text:p>0</text:p>
          </table:table-cell>
          <table:table-cell table:formula="of:=IF([.C471]=&quot;M&quot;;1;0)" office:value-type="float" office:value="0">
            <text:p>0</text:p>
          </table:table-cell>
          <table:table-cell table:formula="of:=IF([.A471]=&quot;SHS&quot;;[.D471];&quot;&quot;)" office:value-type="string" office:string-value="L'avenir n'est pas celui qu'on nous réserve. Sauvons la recherche !">
            <text:p>L'avenir n'est pas celui qu'on nous réserve. Sauvons la recherche !</text:p>
          </table:table-cell>
          <table:table-cell table:formula="of:=IF([.A471]=&quot;SHS&quot;;&quot;&quot;;[.D471])">
            <text:p/>
          </table:table-cell>
          <table:table-cell table:formula="of:=IF([.A471]=&quot;SHS&quot;;CONCATENATE([.D471];&quot; aaaaa&quot;);&quot;&quot;)" office:value-type="string" office:string-value="L'avenir n'est pas celui qu'on nous réserve. Sauvons la recherche ! aaaaa">
            <text:p>L'avenir n'est pas celui qu'on nous réserve. Sauvons la recherche ! aaaaa</text:p>
          </table:table-cell>
          <table:table-cell table:formula="of:=IF([.A471]=&quot;SDV&quot;;CONCATENATE([.D471];&quot; aaaaa&quot;);&quot;&quot;)">
            <text:p/>
          </table:table-cell>
          <table:table-cell table:formula="of:=IF([.A471]=&quot;SEX&quot;;CONCATENATE([.D47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 ISSANDOU </text:p>
          </table:table-cell>
          <table:table-cell office:value-type="string">
            <text:p>M</text:p>
          </table:table-cell>
          <table:table-cell office:value-type="string">
            <text:p>La recherche représente l'espoir de vaincre les maladies rares.</text:p>
          </table:table-cell>
          <table:table-cell table:formula="of:=IF([.C472]=&quot;F&quot;;[.D472];&quot;&quot;)">
            <text:p/>
          </table:table-cell>
          <table:table-cell table:formula="of:=IF([.C472]=&quot;F&quot;;1;0)" office:value-type="float" office:value="0">
            <text:p>0</text:p>
          </table:table-cell>
          <table:table-cell table:formula="of:=IF([.C472]=&quot;M&quot;;1;0)" office:value-type="float" office:value="1">
            <text:p>1</text:p>
          </table:table-cell>
          <table:table-cell table:formula="of:=IF([.A472]=&quot;SHS&quot;;[.D472];&quot;&quot;)">
            <text:p/>
          </table:table-cell>
          <table:table-cell table:formula="of:=IF([.A472]=&quot;SHS&quot;;&quot;&quot;;[.D472])" office:value-type="string" office:string-value="La recherche représente l'espoir de vaincre les maladies rares.">
            <text:p>La recherche représente l'espoir de vaincre les maladies rares.</text:p>
          </table:table-cell>
          <table:table-cell table:formula="of:=IF([.A472]=&quot;SHS&quot;;CONCATENATE([.D472];&quot; aaaaa&quot;);&quot;&quot;)">
            <text:p/>
          </table:table-cell>
          <table:table-cell table:formula="of:=IF([.A472]=&quot;SDV&quot;;CONCATENATE([.D472];&quot; aaaaa&quot;);&quot;&quot;)" office:value-type="string" office:string-value="La recherche représente l'espoir de vaincre les maladies rares. aaaaa">
            <text:p>La recherche représente l'espoir de vaincre les maladies rares. aaaaa</text:p>
          </table:table-cell>
          <table:table-cell table:formula="of:=IF([.A472]=&quot;SEX&quot;;CONCATENATE([.D47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Luc ISSLER </text:p>
          </table:table-cell>
          <table:table-cell office:value-type="string">
            <text:p>M</text:p>
          </table:table-cell>
          <table:table-cell office:value-type="string">
            <text:p>Les récepteurs radio du futur seront "logiciels" !</text:p>
          </table:table-cell>
          <table:table-cell table:formula="of:=IF([.C473]=&quot;F&quot;;[.D473];&quot;&quot;)">
            <text:p/>
          </table:table-cell>
          <table:table-cell table:formula="of:=IF([.C473]=&quot;F&quot;;1;0)" office:value-type="float" office:value="0">
            <text:p>0</text:p>
          </table:table-cell>
          <table:table-cell table:formula="of:=IF([.C473]=&quot;M&quot;;1;0)" office:value-type="float" office:value="1">
            <text:p>1</text:p>
          </table:table-cell>
          <table:table-cell table:formula="of:=IF([.A473]=&quot;SHS&quot;;[.D473];&quot;&quot;)">
            <text:p/>
          </table:table-cell>
          <table:table-cell table:formula="of:=IF([.A473]=&quot;SHS&quot;;&quot;&quot;;[.D473])" office:value-type="string" office:string-value="Les récepteurs radio du futur seront &quot;logiciels&quot; !">
            <text:p>Les récepteurs radio du futur seront "logiciels" !</text:p>
          </table:table-cell>
          <table:table-cell table:formula="of:=IF([.A473]=&quot;SHS&quot;;CONCATENATE([.D473];&quot; aaaaa&quot;);&quot;&quot;)">
            <text:p/>
          </table:table-cell>
          <table:table-cell table:formula="of:=IF([.A473]=&quot;SDV&quot;;CONCATENATE([.D473];&quot; aaaaa&quot;);&quot;&quot;)">
            <text:p/>
          </table:table-cell>
          <table:table-cell table:formula="of:=IF([.A473]=&quot;SEX&quot;;CONCATENATE([.D473];&quot; aaaaa&quot;);&quot;&quot;)" office:value-type="string" office:string-value="Les récepteurs radio du futur seront &quot;logiciels&quot; ! aaaaa">
            <text:p>Les récepteurs radio du futur seront "logiciels"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alérie ITIER </text:p>
          </table:table-cell>
          <table:table-cell office:value-type="string">
            <text:p>F</text:p>
          </table:table-cell>
          <table:table-cell office:value-type="string">
            <text:p>Le doute est père de la création (Galilée)</text:p>
          </table:table-cell>
          <table:table-cell table:formula="of:=IF([.C474]=&quot;F&quot;;[.D474];&quot;&quot;)" office:value-type="string" office:string-value="Le doute est père de la création (Galilée)">
            <text:p>Le doute est père de la création (Galilée)</text:p>
          </table:table-cell>
          <table:table-cell table:formula="of:=IF([.C474]=&quot;F&quot;;1;0)" office:value-type="float" office:value="1">
            <text:p>1</text:p>
          </table:table-cell>
          <table:table-cell table:formula="of:=IF([.C474]=&quot;M&quot;;1;0)" office:value-type="float" office:value="0">
            <text:p>0</text:p>
          </table:table-cell>
          <table:table-cell table:formula="of:=IF([.A474]=&quot;SHS&quot;;[.D474];&quot;&quot;)">
            <text:p/>
          </table:table-cell>
          <table:table-cell table:formula="of:=IF([.A474]=&quot;SHS&quot;;&quot;&quot;;[.D474])" office:value-type="string" office:string-value="Le doute est père de la création (Galilée)">
            <text:p>Le doute est père de la création (Galilée)</text:p>
          </table:table-cell>
          <table:table-cell table:formula="of:=IF([.A474]=&quot;SHS&quot;;CONCATENATE([.D474];&quot; aaaaa&quot;);&quot;&quot;)">
            <text:p/>
          </table:table-cell>
          <table:table-cell table:formula="of:=IF([.A474]=&quot;SDV&quot;;CONCATENATE([.D474];&quot; aaaaa&quot;);&quot;&quot;)" office:value-type="string" office:string-value="Le doute est père de la création (Galilée) aaaaa">
            <text:p>Le doute est père de la création (Galilée) aaaaa</text:p>
          </table:table-cell>
          <table:table-cell table:formula="of:=IF([.A474]=&quot;SEX&quot;;CONCATENATE([.D47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Pierre JACQUOT </text:p>
          </table:table-cell>
          <table:table-cell office:value-type="string">
            <text:p>M</text:p>
          </table:table-cell>
          <table:table-cell office:value-type="string">
            <text:p>Douter restera nécessaire, croire indispensable.</text:p>
          </table:table-cell>
          <table:table-cell table:formula="of:=IF([.C475]=&quot;F&quot;;[.D475];&quot;&quot;)">
            <text:p/>
          </table:table-cell>
          <table:table-cell table:formula="of:=IF([.C475]=&quot;F&quot;;1;0)" office:value-type="float" office:value="0">
            <text:p>0</text:p>
          </table:table-cell>
          <table:table-cell table:formula="of:=IF([.C475]=&quot;M&quot;;1;0)" office:value-type="float" office:value="1">
            <text:p>1</text:p>
          </table:table-cell>
          <table:table-cell table:formula="of:=IF([.A475]=&quot;SHS&quot;;[.D475];&quot;&quot;)">
            <text:p/>
          </table:table-cell>
          <table:table-cell table:formula="of:=IF([.A475]=&quot;SHS&quot;;&quot;&quot;;[.D475])" office:value-type="string" office:string-value="Douter restera nécessaire, croire indispensable.">
            <text:p>Douter restera nécessaire, croire indispensable.</text:p>
          </table:table-cell>
          <table:table-cell table:formula="of:=IF([.A475]=&quot;SHS&quot;;CONCATENATE([.D475];&quot; aaaaa&quot;);&quot;&quot;)">
            <text:p/>
          </table:table-cell>
          <table:table-cell table:formula="of:=IF([.A475]=&quot;SDV&quot;;CONCATENATE([.D475];&quot; aaaaa&quot;);&quot;&quot;)" office:value-type="string" office:string-value="Douter restera nécessaire, croire indispensable. aaaaa">
            <text:p>Douter restera nécessaire, croire indispensable. aaaaa</text:p>
          </table:table-cell>
          <table:table-cell table:formula="of:=IF([.A475]=&quot;SEX&quot;;CONCATENATE([.D47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rigitte JAMART </text:p>
          </table:table-cell>
          <table:table-cell office:value-type="string">
            <text:p>F</text:p>
          </table:table-cell>
          <table:table-cell office:value-type="string">
            <text:p>Envie de recherche. L'infini est à portée de main.</text:p>
          </table:table-cell>
          <table:table-cell table:formula="of:=IF([.C476]=&quot;F&quot;;[.D476];&quot;&quot;)" office:value-type="string" office:string-value="Envie de recherche. L'infini est à portée de main.">
            <text:p>Envie de recherche. L'infini est à portée de main.</text:p>
          </table:table-cell>
          <table:table-cell table:formula="of:=IF([.C476]=&quot;F&quot;;1;0)" office:value-type="float" office:value="1">
            <text:p>1</text:p>
          </table:table-cell>
          <table:table-cell table:formula="of:=IF([.C476]=&quot;M&quot;;1;0)" office:value-type="float" office:value="0">
            <text:p>0</text:p>
          </table:table-cell>
          <table:table-cell table:formula="of:=IF([.A476]=&quot;SHS&quot;;[.D476];&quot;&quot;)">
            <text:p/>
          </table:table-cell>
          <table:table-cell table:formula="of:=IF([.A476]=&quot;SHS&quot;;&quot;&quot;;[.D476])" office:value-type="string" office:string-value="Envie de recherche. L'infini est à portée de main.">
            <text:p>Envie de recherche. L'infini est à portée de main.</text:p>
          </table:table-cell>
          <table:table-cell table:formula="of:=IF([.A476]=&quot;SHS&quot;;CONCATENATE([.D476];&quot; aaaaa&quot;);&quot;&quot;)">
            <text:p/>
          </table:table-cell>
          <table:table-cell table:formula="of:=IF([.A476]=&quot;SDV&quot;;CONCATENATE([.D476];&quot; aaaaa&quot;);&quot;&quot;)">
            <text:p/>
          </table:table-cell>
          <table:table-cell table:formula="of:=IF([.A476]=&quot;SEX&quot;;CONCATENATE([.D476];&quot; aaaaa&quot;);&quot;&quot;)" office:value-type="string" office:string-value="Envie de recherche. L'infini est à portée de main. aaaaa">
            <text:p>Envie de recherche. L'infini est à portée de 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onan JAMES </text:p>
          </table:table-cell>
          <table:table-cell office:value-type="string">
            <text:p>M</text:p>
          </table:table-cell>
          <table:table-cell office:value-type="string">
            <text:p>Pour une société consciente de ses incertitudes et de son besoin de collaborer.</text:p>
          </table:table-cell>
          <table:table-cell table:formula="of:=IF([.C477]=&quot;F&quot;;[.D477];&quot;&quot;)">
            <text:p/>
          </table:table-cell>
          <table:table-cell table:formula="of:=IF([.C477]=&quot;F&quot;;1;0)" office:value-type="float" office:value="0">
            <text:p>0</text:p>
          </table:table-cell>
          <table:table-cell table:formula="of:=IF([.C477]=&quot;M&quot;;1;0)" office:value-type="float" office:value="1">
            <text:p>1</text:p>
          </table:table-cell>
          <table:table-cell table:formula="of:=IF([.A477]=&quot;SHS&quot;;[.D477];&quot;&quot;)">
            <text:p/>
          </table:table-cell>
          <table:table-cell table:formula="of:=IF([.A477]=&quot;SHS&quot;;&quot;&quot;;[.D477])" office:value-type="string" office:string-value="Pour une société consciente de ses incertitudes et de son besoin de collaborer.">
            <text:p>Pour une société consciente de ses incertitudes et de son besoin de collaborer.</text:p>
          </table:table-cell>
          <table:table-cell table:formula="of:=IF([.A477]=&quot;SHS&quot;;CONCATENATE([.D477];&quot; aaaaa&quot;);&quot;&quot;)">
            <text:p/>
          </table:table-cell>
          <table:table-cell table:formula="of:=IF([.A477]=&quot;SDV&quot;;CONCATENATE([.D477];&quot; aaaaa&quot;);&quot;&quot;)">
            <text:p/>
          </table:table-cell>
          <table:table-cell table:formula="of:=IF([.A477]=&quot;SEX&quot;;CONCATENATE([.D477];&quot; aaaaa&quot;);&quot;&quot;)" office:value-type="string" office:string-value="Pour une société consciente de ses incertitudes et de son besoin de collaborer. aaaaa">
            <text:p>Pour une société consciente de ses incertitudes et de son besoin de collabor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rsten JANKE </text:p>
          </table:table-cell>
          <table:table-cell office:value-type="string">
            <text:p>Carsten</text:p>
          </table:table-cell>
          <table:table-cell office:value-type="string">
            <text:p>La science inspire le futur en s'inspirant du futur.</text:p>
          </table:table-cell>
          <table:table-cell table:formula="of:=IF([.C478]=&quot;F&quot;;[.D478];&quot;&quot;)">
            <text:p/>
          </table:table-cell>
          <table:table-cell table:formula="of:=IF([.C478]=&quot;F&quot;;1;0)" office:value-type="float" office:value="0">
            <text:p>0</text:p>
          </table:table-cell>
          <table:table-cell table:formula="of:=IF([.C478]=&quot;M&quot;;1;0)" office:value-type="float" office:value="0">
            <text:p>0</text:p>
          </table:table-cell>
          <table:table-cell table:formula="of:=IF([.A478]=&quot;SHS&quot;;[.D478];&quot;&quot;)">
            <text:p/>
          </table:table-cell>
          <table:table-cell table:formula="of:=IF([.A478]=&quot;SHS&quot;;&quot;&quot;;[.D478])" office:value-type="string" office:string-value="La science inspire le futur en s'inspirant du futur.">
            <text:p>La science inspire le futur en s'inspirant du futur.</text:p>
          </table:table-cell>
          <table:table-cell table:formula="of:=IF([.A478]=&quot;SHS&quot;;CONCATENATE([.D478];&quot; aaaaa&quot;);&quot;&quot;)">
            <text:p/>
          </table:table-cell>
          <table:table-cell table:formula="of:=IF([.A478]=&quot;SDV&quot;;CONCATENATE([.D478];&quot; aaaaa&quot;);&quot;&quot;)" office:value-type="string" office:string-value="La science inspire le futur en s'inspirant du futur. aaaaa">
            <text:p>La science inspire le futur en s'inspirant du futur. aaaaa</text:p>
          </table:table-cell>
          <table:table-cell table:formula="of:=IF([.A478]=&quot;SEX&quot;;CONCATENATE([.D47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JEAN-JEAN </text:p>
          </table:table-cell>
          <table:table-cell office:value-type="string">
            <text:p>M</text:p>
          </table:table-cell>
          <table:table-cell office:value-type="string">
            <text:p>Ne plus croire en l'incompréhensible.</text:p>
          </table:table-cell>
          <table:table-cell table:formula="of:=IF([.C479]=&quot;F&quot;;[.D479];&quot;&quot;)">
            <text:p/>
          </table:table-cell>
          <table:table-cell table:formula="of:=IF([.C479]=&quot;F&quot;;1;0)" office:value-type="float" office:value="0">
            <text:p>0</text:p>
          </table:table-cell>
          <table:table-cell table:formula="of:=IF([.C479]=&quot;M&quot;;1;0)" office:value-type="float" office:value="1">
            <text:p>1</text:p>
          </table:table-cell>
          <table:table-cell table:formula="of:=IF([.A479]=&quot;SHS&quot;;[.D479];&quot;&quot;)">
            <text:p/>
          </table:table-cell>
          <table:table-cell table:formula="of:=IF([.A479]=&quot;SHS&quot;;&quot;&quot;;[.D479])" office:value-type="string" office:string-value="Ne plus croire en l'incompréhensible.">
            <text:p>Ne plus croire en l'incompréhensible.</text:p>
          </table:table-cell>
          <table:table-cell table:formula="of:=IF([.A479]=&quot;SHS&quot;;CONCATENATE([.D479];&quot; aaaaa&quot;);&quot;&quot;)">
            <text:p/>
          </table:table-cell>
          <table:table-cell table:formula="of:=IF([.A479]=&quot;SDV&quot;;CONCATENATE([.D479];&quot; aaaaa&quot;);&quot;&quot;)" office:value-type="string" office:string-value="Ne plus croire en l'incompréhensible. aaaaa">
            <text:p>Ne plus croire en l'incompréhensible. aaaaa</text:p>
          </table:table-cell>
          <table:table-cell table:formula="of:=IF([.A479]=&quot;SEX&quot;;CONCATENATE([.D47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ie JENOUVRIER </text:p>
          </table:table-cell>
          <table:table-cell office:value-type="string">
            <text:p>F</text:p>
          </table:table-cell>
          <table:table-cell office:value-type="string">
            <text:p>Pour sauver le manchot empereur changeons plus vite que le climat.</text:p>
          </table:table-cell>
          <table:table-cell table:formula="of:=IF([.C480]=&quot;F&quot;;[.D480];&quot;&quot;)" office:value-type="string" office:string-value="Pour sauver le manchot empereur changeons plus vite que le climat.">
            <text:p>Pour sauver le manchot empereur changeons plus vite que le climat.</text:p>
          </table:table-cell>
          <table:table-cell table:formula="of:=IF([.C480]=&quot;F&quot;;1;0)" office:value-type="float" office:value="1">
            <text:p>1</text:p>
          </table:table-cell>
          <table:table-cell table:formula="of:=IF([.C480]=&quot;M&quot;;1;0)" office:value-type="float" office:value="0">
            <text:p>0</text:p>
          </table:table-cell>
          <table:table-cell table:formula="of:=IF([.A480]=&quot;SHS&quot;;[.D480];&quot;&quot;)">
            <text:p/>
          </table:table-cell>
          <table:table-cell table:formula="of:=IF([.A480]=&quot;SHS&quot;;&quot;&quot;;[.D480])" office:value-type="string" office:string-value="Pour sauver le manchot empereur changeons plus vite que le climat.">
            <text:p>Pour sauver le manchot empereur changeons plus vite que le climat.</text:p>
          </table:table-cell>
          <table:table-cell table:formula="of:=IF([.A480]=&quot;SHS&quot;;CONCATENATE([.D480];&quot; aaaaa&quot;);&quot;&quot;)">
            <text:p/>
          </table:table-cell>
          <table:table-cell table:formula="of:=IF([.A480]=&quot;SDV&quot;;CONCATENATE([.D480];&quot; aaaaa&quot;);&quot;&quot;)" office:value-type="string" office:string-value="Pour sauver le manchot empereur changeons plus vite que le climat. aaaaa">
            <text:p>Pour sauver le manchot empereur changeons plus vite que le climat. aaaaa</text:p>
          </table:table-cell>
          <table:table-cell table:formula="of:=IF([.A480]=&quot;SEX&quot;;CONCATENATE([.D480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ully JEUNET </text:p>
          </table:table-cell>
          <table:table-cell office:value-type="string">
            <text:p>Jully</text:p>
          </table:table-cell>
          <table:table-cell office:value-type="string">
            <text:p>Mon métier me renvoie à ma condition de scorie dans l'univers.</text:p>
          </table:table-cell>
          <table:table-cell table:formula="of:=IF([.C481]=&quot;F&quot;;[.D481];&quot;&quot;)">
            <text:p/>
          </table:table-cell>
          <table:table-cell table:formula="of:=IF([.C481]=&quot;F&quot;;1;0)" office:value-type="float" office:value="0">
            <text:p>0</text:p>
          </table:table-cell>
          <table:table-cell table:formula="of:=IF([.C481]=&quot;M&quot;;1;0)" office:value-type="float" office:value="0">
            <text:p>0</text:p>
          </table:table-cell>
          <table:table-cell table:formula="of:=IF([.A481]=&quot;SHS&quot;;[.D481];&quot;&quot;)" office:value-type="string" office:string-value="Mon métier me renvoie à ma condition de scorie dans l'univers.">
            <text:p>Mon métier me renvoie à ma condition de scorie dans l'univers.</text:p>
          </table:table-cell>
          <table:table-cell table:formula="of:=IF([.A481]=&quot;SHS&quot;;&quot;&quot;;[.D481])">
            <text:p/>
          </table:table-cell>
          <table:table-cell table:formula="of:=IF([.A481]=&quot;SHS&quot;;CONCATENATE([.D481];&quot; aaaaa&quot;);&quot;&quot;)" office:value-type="string" office:string-value="Mon métier me renvoie à ma condition de scorie dans l'univers. aaaaa">
            <text:p>Mon métier me renvoie à ma condition de scorie dans l'univers. aaaaa</text:p>
          </table:table-cell>
          <table:table-cell table:formula="of:=IF([.A481]=&quot;SDV&quot;;CONCATENATE([.D481];&quot; aaaaa&quot;);&quot;&quot;)">
            <text:p/>
          </table:table-cell>
          <table:table-cell table:formula="of:=IF([.A481]=&quot;SEX&quot;;CONCATENATE([.D48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scale JOLINAT </text:p>
          </table:table-cell>
          <table:table-cell office:value-type="string">
            <text:p>F</text:p>
          </table:table-cell>
          <table:table-cell office:value-type="string">
            <text:p>Il ne s'agit pas de prévoir l'avenir, mais de la rendre possible (Saint-Exupéry)</text:p>
          </table:table-cell>
          <table:table-cell table:formula="of:=IF([.C482]=&quot;F&quot;;[.D482];&quot;&quot;)" office:value-type="string" office:string-value="Il ne s'agit pas de prévoir l'avenir, mais de la rendre possible (Saint-Exupéry)">
            <text:p>Il ne s'agit pas de prévoir l'avenir, mais de la rendre possible (Saint-Exupéry)</text:p>
          </table:table-cell>
          <table:table-cell table:formula="of:=IF([.C482]=&quot;F&quot;;1;0)" office:value-type="float" office:value="1">
            <text:p>1</text:p>
          </table:table-cell>
          <table:table-cell table:formula="of:=IF([.C482]=&quot;M&quot;;1;0)" office:value-type="float" office:value="0">
            <text:p>0</text:p>
          </table:table-cell>
          <table:table-cell table:formula="of:=IF([.A482]=&quot;SHS&quot;;[.D482];&quot;&quot;)">
            <text:p/>
          </table:table-cell>
          <table:table-cell table:formula="of:=IF([.A482]=&quot;SHS&quot;;&quot;&quot;;[.D482])" office:value-type="string" office:string-value="Il ne s'agit pas de prévoir l'avenir, mais de la rendre possible (Saint-Exupéry)">
            <text:p>Il ne s'agit pas de prévoir l'avenir, mais de la rendre possible (Saint-Exupéry)</text:p>
          </table:table-cell>
          <table:table-cell table:formula="of:=IF([.A482]=&quot;SHS&quot;;CONCATENATE([.D482];&quot; aaaaa&quot;);&quot;&quot;)">
            <text:p/>
          </table:table-cell>
          <table:table-cell table:formula="of:=IF([.A482]=&quot;SDV&quot;;CONCATENATE([.D482];&quot; aaaaa&quot;);&quot;&quot;)">
            <text:p/>
          </table:table-cell>
          <table:table-cell table:formula="of:=IF([.A482]=&quot;SEX&quot;;CONCATENATE([.D482];&quot; aaaaa&quot;);&quot;&quot;)" office:value-type="string" office:string-value="Il ne s'agit pas de prévoir l'avenir, mais de la rendre possible (Saint-Exupéry) aaaaa">
            <text:p>Il ne s'agit pas de prévoir l'avenir, mais de la rendre possible (Saint-Exupéry)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éronique JOLIVET </text:p>
          </table:table-cell>
          <table:table-cell office:value-type="string">
            <text:p>F</text:p>
          </table:table-cell>
          <table:table-cell office:value-type="string">
            <text:p>Maîtriser la lumière, inventer les lasers de demain, et voir plus loin.</text:p>
          </table:table-cell>
          <table:table-cell table:formula="of:=IF([.C483]=&quot;F&quot;;[.D483];&quot;&quot;)" office:value-type="string" office:string-value="Maîtriser la lumière, inventer les lasers de demain, et voir plus loin.">
            <text:p>Maîtriser la lumière, inventer les lasers de demain, et voir plus loin.</text:p>
          </table:table-cell>
          <table:table-cell table:formula="of:=IF([.C483]=&quot;F&quot;;1;0)" office:value-type="float" office:value="1">
            <text:p>1</text:p>
          </table:table-cell>
          <table:table-cell table:formula="of:=IF([.C483]=&quot;M&quot;;1;0)" office:value-type="float" office:value="0">
            <text:p>0</text:p>
          </table:table-cell>
          <table:table-cell table:formula="of:=IF([.A483]=&quot;SHS&quot;;[.D483];&quot;&quot;)">
            <text:p/>
          </table:table-cell>
          <table:table-cell table:formula="of:=IF([.A483]=&quot;SHS&quot;;&quot;&quot;;[.D483])" office:value-type="string" office:string-value="Maîtriser la lumière, inventer les lasers de demain, et voir plus loin.">
            <text:p>Maîtriser la lumière, inventer les lasers de demain, et voir plus loin.</text:p>
          </table:table-cell>
          <table:table-cell table:formula="of:=IF([.A483]=&quot;SHS&quot;;CONCATENATE([.D483];&quot; aaaaa&quot;);&quot;&quot;)">
            <text:p/>
          </table:table-cell>
          <table:table-cell table:formula="of:=IF([.A483]=&quot;SDV&quot;;CONCATENATE([.D483];&quot; aaaaa&quot;);&quot;&quot;)">
            <text:p/>
          </table:table-cell>
          <table:table-cell table:formula="of:=IF([.A483]=&quot;SEX&quot;;CONCATENATE([.D483];&quot; aaaaa&quot;);&quot;&quot;)" office:value-type="string" office:string-value="Maîtriser la lumière, inventer les lasers de demain, et voir plus loin. aaaaa">
            <text:p>Maîtriser la lumière, inventer les lasers de demain, et voir plus lo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arah JOLLY </text:p>
          </table:table-cell>
          <table:table-cell office:value-type="string">
            <text:p>F</text:p>
          </table:table-cell>
          <table:table-cell office:value-type="string">
            <text:p>Nous comprendrons le fonctionnement de ce mystérieux organe qu'est le cerveau.</text:p>
          </table:table-cell>
          <table:table-cell table:formula="of:=IF([.C484]=&quot;F&quot;;[.D484];&quot;&quot;)" office:value-type="string" office:string-value="Nous comprendrons le fonctionnement de ce mystérieux organe qu'est le cerveau.">
            <text:p>Nous comprendrons le fonctionnement de ce mystérieux organe qu'est le cerveau.</text:p>
          </table:table-cell>
          <table:table-cell table:formula="of:=IF([.C484]=&quot;F&quot;;1;0)" office:value-type="float" office:value="1">
            <text:p>1</text:p>
          </table:table-cell>
          <table:table-cell table:formula="of:=IF([.C484]=&quot;M&quot;;1;0)" office:value-type="float" office:value="0">
            <text:p>0</text:p>
          </table:table-cell>
          <table:table-cell table:formula="of:=IF([.A484]=&quot;SHS&quot;;[.D484];&quot;&quot;)">
            <text:p/>
          </table:table-cell>
          <table:table-cell table:formula="of:=IF([.A484]=&quot;SHS&quot;;&quot;&quot;;[.D484])" office:value-type="string" office:string-value="Nous comprendrons le fonctionnement de ce mystérieux organe qu'est le cerveau.">
            <text:p>Nous comprendrons le fonctionnement de ce mystérieux organe qu'est le cerveau.</text:p>
          </table:table-cell>
          <table:table-cell table:formula="of:=IF([.A484]=&quot;SHS&quot;;CONCATENATE([.D484];&quot; aaaaa&quot;);&quot;&quot;)">
            <text:p/>
          </table:table-cell>
          <table:table-cell table:formula="of:=IF([.A484]=&quot;SDV&quot;;CONCATENATE([.D484];&quot; aaaaa&quot;);&quot;&quot;)" office:value-type="string" office:string-value="Nous comprendrons le fonctionnement de ce mystérieux organe qu'est le cerveau. aaaaa">
            <text:p>Nous comprendrons le fonctionnement de ce mystérieux organe qu'est le cerveau. aaaaa</text:p>
          </table:table-cell>
          <table:table-cell table:formula="of:=IF([.A484]=&quot;SEX&quot;;CONCATENATE([.D48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élène JOLY </text:p>
          </table:table-cell>
          <table:table-cell office:value-type="string">
            <text:p>F</text:p>
          </table:table-cell>
          <table:table-cell office:value-type="string">
            <text:p>L'avenir s'écrit entre nos mémoires (Héléne Eliah)</text:p>
          </table:table-cell>
          <table:table-cell table:formula="of:=IF([.C485]=&quot;F&quot;;[.D485];&quot;&quot;)" office:value-type="string" office:string-value="L'avenir s'écrit entre nos mémoires (Héléne Eliah)">
            <text:p>L'avenir s'écrit entre nos mémoires (Héléne Eliah)</text:p>
          </table:table-cell>
          <table:table-cell table:formula="of:=IF([.C485]=&quot;F&quot;;1;0)" office:value-type="float" office:value="1">
            <text:p>1</text:p>
          </table:table-cell>
          <table:table-cell table:formula="of:=IF([.C485]=&quot;M&quot;;1;0)" office:value-type="float" office:value="0">
            <text:p>0</text:p>
          </table:table-cell>
          <table:table-cell table:formula="of:=IF([.A485]=&quot;SHS&quot;;[.D485];&quot;&quot;)">
            <text:p/>
          </table:table-cell>
          <table:table-cell table:formula="of:=IF([.A485]=&quot;SHS&quot;;&quot;&quot;;[.D485])" office:value-type="string" office:string-value="L'avenir s'écrit entre nos mémoires (Héléne Eliah)">
            <text:p>L'avenir s'écrit entre nos mémoires (Héléne Eliah)</text:p>
          </table:table-cell>
          <table:table-cell table:formula="of:=IF([.A485]=&quot;SHS&quot;;CONCATENATE([.D485];&quot; aaaaa&quot;);&quot;&quot;)">
            <text:p/>
          </table:table-cell>
          <table:table-cell table:formula="of:=IF([.A485]=&quot;SDV&quot;;CONCATENATE([.D485];&quot; aaaaa&quot;);&quot;&quot;)" office:value-type="string" office:string-value="L'avenir s'écrit entre nos mémoires (Héléne Eliah) aaaaa">
            <text:p>L'avenir s'écrit entre nos mémoires (Héléne Eliah) aaaaa</text:p>
          </table:table-cell>
          <table:table-cell table:formula="of:=IF([.A485]=&quot;SEX&quot;;CONCATENATE([.D48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ilian JOLY </text:p>
          </table:table-cell>
          <table:table-cell office:value-type="string">
            <text:p>F</text:p>
          </table:table-cell>
          <table:table-cell office:value-type="string">
            <text:p>Ne prenons pas l'atmosphère à la légère pour ne pas faire suffoquer la Terre.</text:p>
          </table:table-cell>
          <table:table-cell table:formula="of:=IF([.C486]=&quot;F&quot;;[.D486];&quot;&quot;)" office:value-type="string" office:string-value="Ne prenons pas l'atmosphère à la légère pour ne pas faire suffoquer la Terre.">
            <text:p>Ne prenons pas l'atmosphère à la légère pour ne pas faire suffoquer la Terre.</text:p>
          </table:table-cell>
          <table:table-cell table:formula="of:=IF([.C486]=&quot;F&quot;;1;0)" office:value-type="float" office:value="1">
            <text:p>1</text:p>
          </table:table-cell>
          <table:table-cell table:formula="of:=IF([.C486]=&quot;M&quot;;1;0)" office:value-type="float" office:value="0">
            <text:p>0</text:p>
          </table:table-cell>
          <table:table-cell table:formula="of:=IF([.A486]=&quot;SHS&quot;;[.D486];&quot;&quot;)">
            <text:p/>
          </table:table-cell>
          <table:table-cell table:formula="of:=IF([.A486]=&quot;SHS&quot;;&quot;&quot;;[.D486])" office:value-type="string" office:string-value="Ne prenons pas l'atmosphère à la légère pour ne pas faire suffoquer la Terre.">
            <text:p>Ne prenons pas l'atmosphère à la légère pour ne pas faire suffoquer la Terre.</text:p>
          </table:table-cell>
          <table:table-cell table:formula="of:=IF([.A486]=&quot;SHS&quot;;CONCATENATE([.D486];&quot; aaaaa&quot;);&quot;&quot;)">
            <text:p/>
          </table:table-cell>
          <table:table-cell table:formula="of:=IF([.A486]=&quot;SDV&quot;;CONCATENATE([.D486];&quot; aaaaa&quot;);&quot;&quot;)">
            <text:p/>
          </table:table-cell>
          <table:table-cell table:formula="of:=IF([.A486]=&quot;SEX&quot;;CONCATENATE([.D486];&quot; aaaaa&quot;);&quot;&quot;)" office:value-type="string" office:string-value="Ne prenons pas l'atmosphère à la légère pour ne pas faire suffoquer la Terre. aaaaa">
            <text:p>Ne prenons pas l'atmosphère à la légère pour ne pas faire suffoquer la Terr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Hélène JONCHERAY </text:p>
          </table:table-cell>
          <table:table-cell office:value-type="string">
            <text:p>F</text:p>
          </table:table-cell>
          <table:table-cell office:value-type="string">
            <text:p>Rendre utile et reconnue l'analyse des phénomènes sociaux que sont les jeux et les sports.</text:p>
          </table:table-cell>
          <table:table-cell table:formula="of:=IF([.C487]=&quot;F&quot;;[.D487];&quot;&quot;)" office:value-type="string" office:string-value="Rendre utile et reconnue l'analyse des phénomènes sociaux que sont les jeux et les sports.">
            <text:p>Rendre utile et reconnue l'analyse des phénomènes sociaux que sont les jeux et les sports.</text:p>
          </table:table-cell>
          <table:table-cell table:formula="of:=IF([.C487]=&quot;F&quot;;1;0)" office:value-type="float" office:value="1">
            <text:p>1</text:p>
          </table:table-cell>
          <table:table-cell table:formula="of:=IF([.C487]=&quot;M&quot;;1;0)" office:value-type="float" office:value="0">
            <text:p>0</text:p>
          </table:table-cell>
          <table:table-cell table:formula="of:=IF([.A487]=&quot;SHS&quot;;[.D487];&quot;&quot;)" office:value-type="string" office:string-value="Rendre utile et reconnue l'analyse des phénomènes sociaux que sont les jeux et les sports.">
            <text:p>Rendre utile et reconnue l'analyse des phénomènes sociaux que sont les jeux et les sports.</text:p>
          </table:table-cell>
          <table:table-cell table:formula="of:=IF([.A487]=&quot;SHS&quot;;&quot;&quot;;[.D487])">
            <text:p/>
          </table:table-cell>
          <table:table-cell table:formula="of:=IF([.A487]=&quot;SHS&quot;;CONCATENATE([.D487];&quot; aaaaa&quot;);&quot;&quot;)" office:value-type="string" office:string-value="Rendre utile et reconnue l'analyse des phénomènes sociaux que sont les jeux et les sports. aaaaa">
            <text:p>Rendre utile et reconnue l'analyse des phénomènes sociaux que sont les jeux et les sports. aaaaa</text:p>
          </table:table-cell>
          <table:table-cell table:formula="of:=IF([.A487]=&quot;SDV&quot;;CONCATENATE([.D487];&quot; aaaaa&quot;);&quot;&quot;)">
            <text:p/>
          </table:table-cell>
          <table:table-cell table:formula="of:=IF([.A487]=&quot;SEX&quot;;CONCATENATE([.D48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ul JORION </text:p>
          </table:table-cell>
          <table:table-cell office:value-type="string">
            <text:p>M</text:p>
          </table:table-cell>
          <table:table-cell office:value-type="string">
            <text:p>Courage, la préhistoire s'achève demain !</text:p>
          </table:table-cell>
          <table:table-cell table:formula="of:=IF([.C488]=&quot;F&quot;;[.D488];&quot;&quot;)">
            <text:p/>
          </table:table-cell>
          <table:table-cell table:formula="of:=IF([.C488]=&quot;F&quot;;1;0)" office:value-type="float" office:value="0">
            <text:p>0</text:p>
          </table:table-cell>
          <table:table-cell table:formula="of:=IF([.C488]=&quot;M&quot;;1;0)" office:value-type="float" office:value="1">
            <text:p>1</text:p>
          </table:table-cell>
          <table:table-cell table:formula="of:=IF([.A488]=&quot;SHS&quot;;[.D488];&quot;&quot;)">
            <text:p/>
          </table:table-cell>
          <table:table-cell table:formula="of:=IF([.A488]=&quot;SHS&quot;;&quot;&quot;;[.D488])" office:value-type="string" office:string-value="Courage, la préhistoire s'achève demain !">
            <text:p>Courage, la préhistoire s'achève demain !</text:p>
          </table:table-cell>
          <table:table-cell table:formula="of:=IF([.A488]=&quot;SHS&quot;;CONCATENATE([.D488];&quot; aaaaa&quot;);&quot;&quot;)">
            <text:p/>
          </table:table-cell>
          <table:table-cell table:formula="of:=IF([.A488]=&quot;SDV&quot;;CONCATENATE([.D488];&quot; aaaaa&quot;);&quot;&quot;)" office:value-type="string" office:string-value="Courage, la préhistoire s'achève demain ! aaaaa">
            <text:p>Courage, la préhistoire s'achève demain ! aaaaa</text:p>
          </table:table-cell>
          <table:table-cell table:formula="of:=IF([.A488]=&quot;SEX&quot;;CONCATENATE([.D48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érard JOUSSE </text:p>
          </table:table-cell>
          <table:table-cell office:value-type="string">
            <text:p>M</text:p>
          </table:table-cell>
          <table:table-cell office:value-type="string">
            <text:p>Mettre tous ses sens en éveil pour comprendre.</text:p>
          </table:table-cell>
          <table:table-cell table:formula="of:=IF([.C489]=&quot;F&quot;;[.D489];&quot;&quot;)">
            <text:p/>
          </table:table-cell>
          <table:table-cell table:formula="of:=IF([.C489]=&quot;F&quot;;1;0)" office:value-type="float" office:value="0">
            <text:p>0</text:p>
          </table:table-cell>
          <table:table-cell table:formula="of:=IF([.C489]=&quot;M&quot;;1;0)" office:value-type="float" office:value="1">
            <text:p>1</text:p>
          </table:table-cell>
          <table:table-cell table:formula="of:=IF([.A489]=&quot;SHS&quot;;[.D489];&quot;&quot;)" office:value-type="string" office:string-value="Mettre tous ses sens en éveil pour comprendre.">
            <text:p>Mettre tous ses sens en éveil pour comprendre.</text:p>
          </table:table-cell>
          <table:table-cell table:formula="of:=IF([.A489]=&quot;SHS&quot;;&quot;&quot;;[.D489])">
            <text:p/>
          </table:table-cell>
          <table:table-cell table:formula="of:=IF([.A489]=&quot;SHS&quot;;CONCATENATE([.D489];&quot; aaaaa&quot;);&quot;&quot;)" office:value-type="string" office:string-value="Mettre tous ses sens en éveil pour comprendre. aaaaa">
            <text:p>Mettre tous ses sens en éveil pour comprendre. aaaaa</text:p>
          </table:table-cell>
          <table:table-cell table:formula="of:=IF([.A489]=&quot;SDV&quot;;CONCATENATE([.D489];&quot; aaaaa&quot;);&quot;&quot;)">
            <text:p/>
          </table:table-cell>
          <table:table-cell table:formula="of:=IF([.A489]=&quot;SEX&quot;;CONCATENATE([.D48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 JOUSSOT-DUBIEN </text:p>
          </table:table-cell>
          <table:table-cell office:value-type="string">
            <text:p>M</text:p>
          </table:table-cell>
          <table:table-cell office:value-type="string">
            <text:p>Passion, réflexion et goût du partage pour avancer vers un monde meilleur.</text:p>
          </table:table-cell>
          <table:table-cell table:formula="of:=IF([.C490]=&quot;F&quot;;[.D490];&quot;&quot;)">
            <text:p/>
          </table:table-cell>
          <table:table-cell table:formula="of:=IF([.C490]=&quot;F&quot;;1;0)" office:value-type="float" office:value="0">
            <text:p>0</text:p>
          </table:table-cell>
          <table:table-cell table:formula="of:=IF([.C490]=&quot;M&quot;;1;0)" office:value-type="float" office:value="1">
            <text:p>1</text:p>
          </table:table-cell>
          <table:table-cell table:formula="of:=IF([.A490]=&quot;SHS&quot;;[.D490];&quot;&quot;)">
            <text:p/>
          </table:table-cell>
          <table:table-cell table:formula="of:=IF([.A490]=&quot;SHS&quot;;&quot;&quot;;[.D490])" office:value-type="string" office:string-value="Passion, réflexion et goût du partage pour avancer vers un monde meilleur.">
            <text:p>Passion, réflexion et goût du partage pour avancer vers un monde meilleur.</text:p>
          </table:table-cell>
          <table:table-cell table:formula="of:=IF([.A490]=&quot;SHS&quot;;CONCATENATE([.D490];&quot; aaaaa&quot;);&quot;&quot;)">
            <text:p/>
          </table:table-cell>
          <table:table-cell table:formula="of:=IF([.A490]=&quot;SDV&quot;;CONCATENATE([.D490];&quot; aaaaa&quot;);&quot;&quot;)">
            <text:p/>
          </table:table-cell>
          <table:table-cell table:formula="of:=IF([.A490]=&quot;SEX&quot;;CONCATENATE([.D490];&quot; aaaaa&quot;);&quot;&quot;)" office:value-type="string" office:string-value="Passion, réflexion et goût du partage pour avancer vers un monde meilleur. aaaaa">
            <text:p>Passion, réflexion et goût du partage pour avancer vers un monde meille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JOUTEL </text:p>
          </table:table-cell>
          <table:table-cell office:value-type="string">
            <text:p>F</text:p>
          </table:table-cell>
          <table:table-cell office:value-type="string">
            <text:p>Je ne suis pas toujours d'accord avec moi-même.</text:p>
          </table:table-cell>
          <table:table-cell table:formula="of:=IF([.C491]=&quot;F&quot;;[.D491];&quot;&quot;)" office:value-type="string" office:string-value="Je ne suis pas toujours d'accord avec moi-même.">
            <text:p>Je ne suis pas toujours d'accord avec moi-même.</text:p>
          </table:table-cell>
          <table:table-cell table:formula="of:=IF([.C491]=&quot;F&quot;;1;0)" office:value-type="float" office:value="1">
            <text:p>1</text:p>
          </table:table-cell>
          <table:table-cell table:formula="of:=IF([.C491]=&quot;M&quot;;1;0)" office:value-type="float" office:value="0">
            <text:p>0</text:p>
          </table:table-cell>
          <table:table-cell table:formula="of:=IF([.A491]=&quot;SHS&quot;;[.D491];&quot;&quot;)">
            <text:p/>
          </table:table-cell>
          <table:table-cell table:formula="of:=IF([.A491]=&quot;SHS&quot;;&quot;&quot;;[.D491])" office:value-type="string" office:string-value="Je ne suis pas toujours d'accord avec moi-même.">
            <text:p>Je ne suis pas toujours d'accord avec moi-même.</text:p>
          </table:table-cell>
          <table:table-cell table:formula="of:=IF([.A491]=&quot;SHS&quot;;CONCATENATE([.D491];&quot; aaaaa&quot;);&quot;&quot;)">
            <text:p/>
          </table:table-cell>
          <table:table-cell table:formula="of:=IF([.A491]=&quot;SDV&quot;;CONCATENATE([.D491];&quot; aaaaa&quot;);&quot;&quot;)" office:value-type="string" office:string-value="Je ne suis pas toujours d'accord avec moi-même. aaaaa">
            <text:p>Je ne suis pas toujours d'accord avec moi-même. aaaaa</text:p>
          </table:table-cell>
          <table:table-cell table:formula="of:=IF([.A491]=&quot;SEX&quot;;CONCATENATE([.D49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 JOUZEL </text:p>
          </table:table-cell>
          <table:table-cell office:value-type="string">
            <text:p>M</text:p>
          </table:table-cell>
          <table:table-cell office:value-type="string">
            <text:p>Oui cela vaut vraiment le coup de tout mettre en œuvre pour protéger notre climat.</text:p>
          </table:table-cell>
          <table:table-cell table:formula="of:=IF([.C492]=&quot;F&quot;;[.D492];&quot;&quot;)">
            <text:p/>
          </table:table-cell>
          <table:table-cell table:formula="of:=IF([.C492]=&quot;F&quot;;1;0)" office:value-type="float" office:value="0">
            <text:p>0</text:p>
          </table:table-cell>
          <table:table-cell table:formula="of:=IF([.C492]=&quot;M&quot;;1;0)" office:value-type="float" office:value="1">
            <text:p>1</text:p>
          </table:table-cell>
          <table:table-cell table:formula="of:=IF([.A492]=&quot;SHS&quot;;[.D492];&quot;&quot;)">
            <text:p/>
          </table:table-cell>
          <table:table-cell table:formula="of:=IF([.A492]=&quot;SHS&quot;;&quot;&quot;;[.D492])" office:value-type="string" office:string-value="Oui cela vaut vraiment le coup de tout mettre en œuvre pour protéger notre climat.">
            <text:p>Oui cela vaut vraiment le coup de tout mettre en œuvre pour protéger notre climat.</text:p>
          </table:table-cell>
          <table:table-cell table:formula="of:=IF([.A492]=&quot;SHS&quot;;CONCATENATE([.D492];&quot; aaaaa&quot;);&quot;&quot;)">
            <text:p/>
          </table:table-cell>
          <table:table-cell table:formula="of:=IF([.A492]=&quot;SDV&quot;;CONCATENATE([.D492];&quot; aaaaa&quot;);&quot;&quot;)">
            <text:p/>
          </table:table-cell>
          <table:table-cell table:formula="of:=IF([.A492]=&quot;SEX&quot;;CONCATENATE([.D492];&quot; aaaaa&quot;);&quot;&quot;)" office:value-type="string" office:string-value="Oui cela vaut vraiment le coup de tout mettre en œuvre pour protéger notre climat. aaaaa">
            <text:p>Oui cela vaut vraiment le coup de tout mettre en œuvre pour protéger notre clima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ophie JULLIAN </text:p>
          </table:table-cell>
          <table:table-cell office:value-type="string">
            <text:p>F</text:p>
          </table:table-cell>
          <table:table-cell office:value-type="string">
            <text:p>Donnons de l'énergie aux idées pour innover dans les énergies nouvelles !</text:p>
          </table:table-cell>
          <table:table-cell table:formula="of:=IF([.C493]=&quot;F&quot;;[.D493];&quot;&quot;)" office:value-type="string" office:string-value="Donnons de l'énergie aux idées pour innover dans les énergies nouvelles !">
            <text:p>Donnons de l'énergie aux idées pour innover dans les énergies nouvelles !</text:p>
          </table:table-cell>
          <table:table-cell table:formula="of:=IF([.C493]=&quot;F&quot;;1;0)" office:value-type="float" office:value="1">
            <text:p>1</text:p>
          </table:table-cell>
          <table:table-cell table:formula="of:=IF([.C493]=&quot;M&quot;;1;0)" office:value-type="float" office:value="0">
            <text:p>0</text:p>
          </table:table-cell>
          <table:table-cell table:formula="of:=IF([.A493]=&quot;SHS&quot;;[.D493];&quot;&quot;)">
            <text:p/>
          </table:table-cell>
          <table:table-cell table:formula="of:=IF([.A493]=&quot;SHS&quot;;&quot;&quot;;[.D493])" office:value-type="string" office:string-value="Donnons de l'énergie aux idées pour innover dans les énergies nouvelles !">
            <text:p>Donnons de l'énergie aux idées pour innover dans les énergies nouvelles !</text:p>
          </table:table-cell>
          <table:table-cell table:formula="of:=IF([.A493]=&quot;SHS&quot;;CONCATENATE([.D493];&quot; aaaaa&quot;);&quot;&quot;)">
            <text:p/>
          </table:table-cell>
          <table:table-cell table:formula="of:=IF([.A493]=&quot;SDV&quot;;CONCATENATE([.D493];&quot; aaaaa&quot;);&quot;&quot;)">
            <text:p/>
          </table:table-cell>
          <table:table-cell table:formula="of:=IF([.A493]=&quot;SEX&quot;;CONCATENATE([.D493];&quot; aaaaa&quot;);&quot;&quot;)" office:value-type="string" office:string-value="Donnons de l'énergie aux idées pour innover dans les énergies nouvelles ! aaaaa">
            <text:p>Donnons de l'énergie aux idées pour innover dans les énergies nouvelles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exandra JULLIEN </text:p>
          </table:table-cell>
          <table:table-cell office:value-type="string">
            <text:p>F</text:p>
          </table:table-cell>
          <table:table-cell office:value-type="string">
            <text:p>Notre ambition pour demain, c'est de faire de la Planète une Terre pour tous.</text:p>
          </table:table-cell>
          <table:table-cell table:formula="of:=IF([.C494]=&quot;F&quot;;[.D494];&quot;&quot;)" office:value-type="string" office:string-value="Notre ambition pour demain, c'est de faire de la Planète une Terre pour tous.">
            <text:p>Notre ambition pour demain, c'est de faire de la Planète une Terre pour tous.</text:p>
          </table:table-cell>
          <table:table-cell table:formula="of:=IF([.C494]=&quot;F&quot;;1;0)" office:value-type="float" office:value="1">
            <text:p>1</text:p>
          </table:table-cell>
          <table:table-cell table:formula="of:=IF([.C494]=&quot;M&quot;;1;0)" office:value-type="float" office:value="0">
            <text:p>0</text:p>
          </table:table-cell>
          <table:table-cell table:formula="of:=IF([.A494]=&quot;SHS&quot;;[.D494];&quot;&quot;)">
            <text:p/>
          </table:table-cell>
          <table:table-cell table:formula="of:=IF([.A494]=&quot;SHS&quot;;&quot;&quot;;[.D494])" office:value-type="string" office:string-value="Notre ambition pour demain, c'est de faire de la Planète une Terre pour tous.">
            <text:p>Notre ambition pour demain, c'est de faire de la Planète une Terre pour tous.</text:p>
          </table:table-cell>
          <table:table-cell table:formula="of:=IF([.A494]=&quot;SHS&quot;;CONCATENATE([.D494];&quot; aaaaa&quot;);&quot;&quot;)">
            <text:p/>
          </table:table-cell>
          <table:table-cell table:formula="of:=IF([.A494]=&quot;SDV&quot;;CONCATENATE([.D494];&quot; aaaaa&quot;);&quot;&quot;)" office:value-type="string" office:string-value="Notre ambition pour demain, c'est de faire de la Planète une Terre pour tous. aaaaa">
            <text:p>Notre ambition pour demain, c'est de faire de la Planète une Terre pour tous. aaaaa</text:p>
          </table:table-cell>
          <table:table-cell table:formula="of:=IF([.A494]=&quot;SEX&quot;;CONCATENATE([.D49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ocine KABIR </text:p>
          </table:table-cell>
          <table:table-cell office:value-type="string">
            <text:p>Hocine</text:p>
          </table:table-cell>
          <table:table-cell office:value-type="string">
            <text:p>Demain nous fabriquerons et élargirons la gamme de produits biodégradables.</text:p>
          </table:table-cell>
          <table:table-cell table:formula="of:=IF([.C495]=&quot;F&quot;;[.D495];&quot;&quot;)">
            <text:p/>
          </table:table-cell>
          <table:table-cell table:formula="of:=IF([.C495]=&quot;F&quot;;1;0)" office:value-type="float" office:value="0">
            <text:p>0</text:p>
          </table:table-cell>
          <table:table-cell table:formula="of:=IF([.C495]=&quot;M&quot;;1;0)" office:value-type="float" office:value="0">
            <text:p>0</text:p>
          </table:table-cell>
          <table:table-cell table:formula="of:=IF([.A495]=&quot;SHS&quot;;[.D495];&quot;&quot;)">
            <text:p/>
          </table:table-cell>
          <table:table-cell table:formula="of:=IF([.A495]=&quot;SHS&quot;;&quot;&quot;;[.D495])" office:value-type="string" office:string-value="Demain nous fabriquerons et élargirons la gamme de produits biodégradables.">
            <text:p>Demain nous fabriquerons et élargirons la gamme de produits biodégradables.</text:p>
          </table:table-cell>
          <table:table-cell table:formula="of:=IF([.A495]=&quot;SHS&quot;;CONCATENATE([.D495];&quot; aaaaa&quot;);&quot;&quot;)">
            <text:p/>
          </table:table-cell>
          <table:table-cell table:formula="of:=IF([.A495]=&quot;SDV&quot;;CONCATENATE([.D495];&quot; aaaaa&quot;);&quot;&quot;)">
            <text:p/>
          </table:table-cell>
          <table:table-cell table:formula="of:=IF([.A495]=&quot;SEX&quot;;CONCATENATE([.D495];&quot; aaaaa&quot;);&quot;&quot;)" office:value-type="string" office:string-value="Demain nous fabriquerons et élargirons la gamme de produits biodégradables. aaaaa">
            <text:p>Demain nous fabriquerons et élargirons la gamme de produits biodégradab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KAHHALI </text:p>
          </table:table-cell>
          <table:table-cell office:value-type="string">
            <text:p>M</text:p>
          </table:table-cell>
          <table:table-cell office:value-type="string">
            <text:p>Imaginer les technologies pour faire cohabiter dix milliards d'individus pacifiquement.</text:p>
          </table:table-cell>
          <table:table-cell table:formula="of:=IF([.C496]=&quot;F&quot;;[.D496];&quot;&quot;)">
            <text:p/>
          </table:table-cell>
          <table:table-cell table:formula="of:=IF([.C496]=&quot;F&quot;;1;0)" office:value-type="float" office:value="0">
            <text:p>0</text:p>
          </table:table-cell>
          <table:table-cell table:formula="of:=IF([.C496]=&quot;M&quot;;1;0)" office:value-type="float" office:value="1">
            <text:p>1</text:p>
          </table:table-cell>
          <table:table-cell table:formula="of:=IF([.A496]=&quot;SHS&quot;;[.D496];&quot;&quot;)">
            <text:p/>
          </table:table-cell>
          <table:table-cell table:formula="of:=IF([.A496]=&quot;SHS&quot;;&quot;&quot;;[.D496])" office:value-type="string" office:string-value="Imaginer les technologies pour faire cohabiter dix milliards d'individus pacifiquement.">
            <text:p>Imaginer les technologies pour faire cohabiter dix milliards d'individus pacifiquement.</text:p>
          </table:table-cell>
          <table:table-cell table:formula="of:=IF([.A496]=&quot;SHS&quot;;CONCATENATE([.D496];&quot; aaaaa&quot;);&quot;&quot;)">
            <text:p/>
          </table:table-cell>
          <table:table-cell table:formula="of:=IF([.A496]=&quot;SDV&quot;;CONCATENATE([.D496];&quot; aaaaa&quot;);&quot;&quot;)">
            <text:p/>
          </table:table-cell>
          <table:table-cell table:formula="of:=IF([.A496]=&quot;SEX&quot;;CONCATENATE([.D496];&quot; aaaaa&quot;);&quot;&quot;)" office:value-type="string" office:string-value="Imaginer les technologies pour faire cohabiter dix milliards d'individus pacifiquement. aaaaa">
            <text:p>Imaginer les technologies pour faire cohabiter dix milliards d'individus pacifiquem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xel KAHN </text:p>
          </table:table-cell>
          <table:table-cell office:value-type="string">
            <text:p>M</text:p>
          </table:table-cell>
          <table:table-cell office:value-type="string">
            <text:p>L'avenir n'est pas écrit, construisons le !</text:p>
          </table:table-cell>
          <table:table-cell table:formula="of:=IF([.C497]=&quot;F&quot;;[.D497];&quot;&quot;)">
            <text:p/>
          </table:table-cell>
          <table:table-cell table:formula="of:=IF([.C497]=&quot;F&quot;;1;0)" office:value-type="float" office:value="0">
            <text:p>0</text:p>
          </table:table-cell>
          <table:table-cell table:formula="of:=IF([.C497]=&quot;M&quot;;1;0)" office:value-type="float" office:value="1">
            <text:p>1</text:p>
          </table:table-cell>
          <table:table-cell table:formula="of:=IF([.A497]=&quot;SHS&quot;;[.D497];&quot;&quot;)">
            <text:p/>
          </table:table-cell>
          <table:table-cell table:formula="of:=IF([.A497]=&quot;SHS&quot;;&quot;&quot;;[.D497])" office:value-type="string" office:string-value="L'avenir n'est pas écrit, construisons le !">
            <text:p>L'avenir n'est pas écrit, construisons le !</text:p>
          </table:table-cell>
          <table:table-cell table:formula="of:=IF([.A497]=&quot;SHS&quot;;CONCATENATE([.D497];&quot; aaaaa&quot;);&quot;&quot;)">
            <text:p/>
          </table:table-cell>
          <table:table-cell table:formula="of:=IF([.A497]=&quot;SDV&quot;;CONCATENATE([.D497];&quot; aaaaa&quot;);&quot;&quot;)" office:value-type="string" office:string-value="L'avenir n'est pas écrit, construisons le ! aaaaa">
            <text:p>L'avenir n'est pas écrit, construisons le ! aaaaa</text:p>
          </table:table-cell>
          <table:table-cell table:formula="of:=IF([.A497]=&quot;SEX&quot;;CONCATENATE([.D49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Éric KAJFASZ </text:p>
          </table:table-cell>
          <table:table-cell office:value-type="string">
            <text:p>M</text:p>
          </table:table-cell>
          <table:table-cell office:value-type="string">
            <text:p>A la confluence des 2 infinis se dessine le futur de l'univers.</text:p>
          </table:table-cell>
          <table:table-cell table:formula="of:=IF([.C498]=&quot;F&quot;;[.D498];&quot;&quot;)">
            <text:p/>
          </table:table-cell>
          <table:table-cell table:formula="of:=IF([.C498]=&quot;F&quot;;1;0)" office:value-type="float" office:value="0">
            <text:p>0</text:p>
          </table:table-cell>
          <table:table-cell table:formula="of:=IF([.C498]=&quot;M&quot;;1;0)" office:value-type="float" office:value="1">
            <text:p>1</text:p>
          </table:table-cell>
          <table:table-cell table:formula="of:=IF([.A498]=&quot;SHS&quot;;[.D498];&quot;&quot;)">
            <text:p/>
          </table:table-cell>
          <table:table-cell table:formula="of:=IF([.A498]=&quot;SHS&quot;;&quot;&quot;;[.D498])" office:value-type="string" office:string-value="A la confluence des 2 infinis se dessine le futur de l'univers.">
            <text:p>A la confluence des 2 infinis se dessine le futur de l'univers.</text:p>
          </table:table-cell>
          <table:table-cell table:formula="of:=IF([.A498]=&quot;SHS&quot;;CONCATENATE([.D498];&quot; aaaaa&quot;);&quot;&quot;)">
            <text:p/>
          </table:table-cell>
          <table:table-cell table:formula="of:=IF([.A498]=&quot;SDV&quot;;CONCATENATE([.D498];&quot; aaaaa&quot;);&quot;&quot;)">
            <text:p/>
          </table:table-cell>
          <table:table-cell table:formula="of:=IF([.A498]=&quot;SEX&quot;;CONCATENATE([.D498];&quot; aaaaa&quot;);&quot;&quot;)" office:value-type="string" office:string-value="A la confluence des 2 infinis se dessine le futur de l'univers. aaaaa">
            <text:p>A la confluence des 2 infinis se dessine le futur de l'univer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lal KANE </text:p>
          </table:table-cell>
          <table:table-cell office:value-type="string">
            <text:p>Malal</text:p>
          </table:table-cell>
          <table:table-cell office:value-type="string">
            <text:p>Œuvrons pour des infrastructures de transports plus sûrs.</text:p>
          </table:table-cell>
          <table:table-cell table:formula="of:=IF([.C499]=&quot;F&quot;;[.D499];&quot;&quot;)">
            <text:p/>
          </table:table-cell>
          <table:table-cell table:formula="of:=IF([.C499]=&quot;F&quot;;1;0)" office:value-type="float" office:value="0">
            <text:p>0</text:p>
          </table:table-cell>
          <table:table-cell table:formula="of:=IF([.C499]=&quot;M&quot;;1;0)" office:value-type="float" office:value="0">
            <text:p>0</text:p>
          </table:table-cell>
          <table:table-cell table:formula="of:=IF([.A499]=&quot;SHS&quot;;[.D499];&quot;&quot;)" office:value-type="string" office:string-value="Œuvrons pour des infrastructures de transports plus sûrs.">
            <text:p>Œuvrons pour des infrastructures de transports plus sûrs.</text:p>
          </table:table-cell>
          <table:table-cell table:formula="of:=IF([.A499]=&quot;SHS&quot;;&quot;&quot;;[.D499])">
            <text:p/>
          </table:table-cell>
          <table:table-cell table:formula="of:=IF([.A499]=&quot;SHS&quot;;CONCATENATE([.D499];&quot; aaaaa&quot;);&quot;&quot;)" office:value-type="string" office:string-value="Œuvrons pour des infrastructures de transports plus sûrs. aaaaa">
            <text:p>Œuvrons pour des infrastructures de transports plus sûrs. aaaaa</text:p>
          </table:table-cell>
          <table:table-cell table:formula="of:=IF([.A499]=&quot;SDV&quot;;CONCATENATE([.D499];&quot; aaaaa&quot;);&quot;&quot;)">
            <text:p/>
          </table:table-cell>
          <table:table-cell table:formula="of:=IF([.A499]=&quot;SEX&quot;;CONCATENATE([.D49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imitri KARADIMAS </text:p>
          </table:table-cell>
          <table:table-cell office:value-type="string">
            <text:p>M</text:p>
          </table:table-cell>
          <table:table-cell office:value-type="string">
            <text:p>Comprendre l'homme, c'est explorer l'histoire et les imaginaires des sociétés.</text:p>
          </table:table-cell>
          <table:table-cell table:formula="of:=IF([.C500]=&quot;F&quot;;[.D500];&quot;&quot;)">
            <text:p/>
          </table:table-cell>
          <table:table-cell table:formula="of:=IF([.C500]=&quot;F&quot;;1;0)" office:value-type="float" office:value="0">
            <text:p>0</text:p>
          </table:table-cell>
          <table:table-cell table:formula="of:=IF([.C500]=&quot;M&quot;;1;0)" office:value-type="float" office:value="1">
            <text:p>1</text:p>
          </table:table-cell>
          <table:table-cell table:formula="of:=IF([.A500]=&quot;SHS&quot;;[.D500];&quot;&quot;)" office:value-type="string" office:string-value="Comprendre l'homme, c'est explorer l'histoire et les imaginaires des sociétés.">
            <text:p>Comprendre l'homme, c'est explorer l'histoire et les imaginaires des sociétés.</text:p>
          </table:table-cell>
          <table:table-cell table:formula="of:=IF([.A500]=&quot;SHS&quot;;&quot;&quot;;[.D500])">
            <text:p/>
          </table:table-cell>
          <table:table-cell table:formula="of:=IF([.A500]=&quot;SHS&quot;;CONCATENATE([.D500];&quot; aaaaa&quot;);&quot;&quot;)" office:value-type="string" office:string-value="Comprendre l'homme, c'est explorer l'histoire et les imaginaires des sociétés. aaaaa">
            <text:p>Comprendre l'homme, c'est explorer l'histoire et les imaginaires des sociétés. aaaaa</text:p>
          </table:table-cell>
          <table:table-cell table:formula="of:=IF([.A500]=&quot;SDV&quot;;CONCATENATE([.D500];&quot; aaaaa&quot;);&quot;&quot;)">
            <text:p/>
          </table:table-cell>
          <table:table-cell table:formula="of:=IF([.A500]=&quot;SEX&quot;;CONCATENATE([.D50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atima KARIM-PETERS </text:p>
          </table:table-cell>
          <table:table-cell office:value-type="string">
            <text:p>F</text:p>
          </table:table-cell>
          <table:table-cell office:value-type="string">
            <text:p>L'avenir est fait de doutes, la science rassure.</text:p>
          </table:table-cell>
          <table:table-cell table:formula="of:=IF([.C501]=&quot;F&quot;;[.D501];&quot;&quot;)" office:value-type="string" office:string-value="L'avenir est fait de doutes, la science rassure.">
            <text:p>L'avenir est fait de doutes, la science rassure.</text:p>
          </table:table-cell>
          <table:table-cell table:formula="of:=IF([.C501]=&quot;F&quot;;1;0)" office:value-type="float" office:value="1">
            <text:p>1</text:p>
          </table:table-cell>
          <table:table-cell table:formula="of:=IF([.C501]=&quot;M&quot;;1;0)" office:value-type="float" office:value="0">
            <text:p>0</text:p>
          </table:table-cell>
          <table:table-cell table:formula="of:=IF([.A501]=&quot;SHS&quot;;[.D501];&quot;&quot;)">
            <text:p/>
          </table:table-cell>
          <table:table-cell table:formula="of:=IF([.A501]=&quot;SHS&quot;;&quot;&quot;;[.D501])" office:value-type="string" office:string-value="L'avenir est fait de doutes, la science rassure.">
            <text:p>L'avenir est fait de doutes, la science rassure.</text:p>
          </table:table-cell>
          <table:table-cell table:formula="of:=IF([.A501]=&quot;SHS&quot;;CONCATENATE([.D501];&quot; aaaaa&quot;);&quot;&quot;)">
            <text:p/>
          </table:table-cell>
          <table:table-cell table:formula="of:=IF([.A501]=&quot;SDV&quot;;CONCATENATE([.D501];&quot; aaaaa&quot;);&quot;&quot;)">
            <text:p/>
          </table:table-cell>
          <table:table-cell table:formula="of:=IF([.A501]=&quot;SEX&quot;;CONCATENATE([.D501];&quot; aaaaa&quot;);&quot;&quot;)" office:value-type="string" office:string-value="L'avenir est fait de doutes, la science rassure. aaaaa">
            <text:p>L'avenir est fait de doutes, la science rassu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aquin KELLER </text:p>
          </table:table-cell>
          <table:table-cell office:value-type="string">
            <text:p>M</text:p>
          </table:table-cell>
          <table:table-cell office:value-type="string">
            <text:p>Un chercheur répond à des questions que personne ne lui a posé.</text:p>
          </table:table-cell>
          <table:table-cell table:formula="of:=IF([.C502]=&quot;F&quot;;[.D502];&quot;&quot;)">
            <text:p/>
          </table:table-cell>
          <table:table-cell table:formula="of:=IF([.C502]=&quot;F&quot;;1;0)" office:value-type="float" office:value="0">
            <text:p>0</text:p>
          </table:table-cell>
          <table:table-cell table:formula="of:=IF([.C502]=&quot;M&quot;;1;0)" office:value-type="float" office:value="1">
            <text:p>1</text:p>
          </table:table-cell>
          <table:table-cell table:formula="of:=IF([.A502]=&quot;SHS&quot;;[.D502];&quot;&quot;)">
            <text:p/>
          </table:table-cell>
          <table:table-cell table:formula="of:=IF([.A502]=&quot;SHS&quot;;&quot;&quot;;[.D502])" office:value-type="string" office:string-value="Un chercheur répond à des questions que personne ne lui a posé.">
            <text:p>Un chercheur répond à des questions que personne ne lui a posé.</text:p>
          </table:table-cell>
          <table:table-cell table:formula="of:=IF([.A502]=&quot;SHS&quot;;CONCATENATE([.D502];&quot; aaaaa&quot;);&quot;&quot;)">
            <text:p/>
          </table:table-cell>
          <table:table-cell table:formula="of:=IF([.A502]=&quot;SDV&quot;;CONCATENATE([.D502];&quot; aaaaa&quot;);&quot;&quot;)">
            <text:p/>
          </table:table-cell>
          <table:table-cell table:formula="of:=IF([.A502]=&quot;SEX&quot;;CONCATENATE([.D502];&quot; aaaaa&quot;);&quot;&quot;)" office:value-type="string" office:string-value="Un chercheur répond à des questions que personne ne lui a posé. aaaaa">
            <text:p>Un chercheur répond à des questions que personne ne lui a pos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ulia KEMPE </text:p>
          </table:table-cell>
          <table:table-cell office:value-type="string">
            <text:p>F</text:p>
          </table:table-cell>
          <table:table-cell office:value-type="string">
            <text:p>L'avenir est conçu chaque jour dans le présent.</text:p>
          </table:table-cell>
          <table:table-cell table:formula="of:=IF([.C503]=&quot;F&quot;;[.D503];&quot;&quot;)" office:value-type="string" office:string-value="L'avenir est conçu chaque jour dans le présent.">
            <text:p>L'avenir est conçu chaque jour dans le présent.</text:p>
          </table:table-cell>
          <table:table-cell table:formula="of:=IF([.C503]=&quot;F&quot;;1;0)" office:value-type="float" office:value="1">
            <text:p>1</text:p>
          </table:table-cell>
          <table:table-cell table:formula="of:=IF([.C503]=&quot;M&quot;;1;0)" office:value-type="float" office:value="0">
            <text:p>0</text:p>
          </table:table-cell>
          <table:table-cell table:formula="of:=IF([.A503]=&quot;SHS&quot;;[.D503];&quot;&quot;)">
            <text:p/>
          </table:table-cell>
          <table:table-cell table:formula="of:=IF([.A503]=&quot;SHS&quot;;&quot;&quot;;[.D503])" office:value-type="string" office:string-value="L'avenir est conçu chaque jour dans le présent.">
            <text:p>L'avenir est conçu chaque jour dans le présent.</text:p>
          </table:table-cell>
          <table:table-cell table:formula="of:=IF([.A503]=&quot;SHS&quot;;CONCATENATE([.D503];&quot; aaaaa&quot;);&quot;&quot;)">
            <text:p/>
          </table:table-cell>
          <table:table-cell table:formula="of:=IF([.A503]=&quot;SDV&quot;;CONCATENATE([.D503];&quot; aaaaa&quot;);&quot;&quot;)">
            <text:p/>
          </table:table-cell>
          <table:table-cell table:formula="of:=IF([.A503]=&quot;SEX&quot;;CONCATENATE([.D503];&quot; aaaaa&quot;);&quot;&quot;)" office:value-type="string" office:string-value="L'avenir est conçu chaque jour dans le présent. aaaaa">
            <text:p>L'avenir est conçu chaque jour dans le prése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r KERMORVANT </text:p>
          </table:table-cell>
          <table:table-cell office:value-type="string">
            <text:p>M</text:p>
          </table:table-cell>
          <table:table-cell office:value-type="string">
            <text:p>Apprendre à lire aux ordinateurs pour mieux comprendre comment les hommes le font.</text:p>
          </table:table-cell>
          <table:table-cell table:formula="of:=IF([.C504]=&quot;F&quot;;[.D504];&quot;&quot;)">
            <text:p/>
          </table:table-cell>
          <table:table-cell table:formula="of:=IF([.C504]=&quot;F&quot;;1;0)" office:value-type="float" office:value="0">
            <text:p>0</text:p>
          </table:table-cell>
          <table:table-cell table:formula="of:=IF([.C504]=&quot;M&quot;;1;0)" office:value-type="float" office:value="1">
            <text:p>1</text:p>
          </table:table-cell>
          <table:table-cell table:formula="of:=IF([.A504]=&quot;SHS&quot;;[.D504];&quot;&quot;)">
            <text:p/>
          </table:table-cell>
          <table:table-cell table:formula="of:=IF([.A504]=&quot;SHS&quot;;&quot;&quot;;[.D504])" office:value-type="string" office:string-value="Apprendre à lire aux ordinateurs pour mieux comprendre comment les hommes le font.">
            <text:p>Apprendre à lire aux ordinateurs pour mieux comprendre comment les hommes le font.</text:p>
          </table:table-cell>
          <table:table-cell table:formula="of:=IF([.A504]=&quot;SHS&quot;;CONCATENATE([.D504];&quot; aaaaa&quot;);&quot;&quot;)">
            <text:p/>
          </table:table-cell>
          <table:table-cell table:formula="of:=IF([.A504]=&quot;SDV&quot;;CONCATENATE([.D504];&quot; aaaaa&quot;);&quot;&quot;)">
            <text:p/>
          </table:table-cell>
          <table:table-cell table:formula="of:=IF([.A504]=&quot;SEX&quot;;CONCATENATE([.D504];&quot; aaaaa&quot;);&quot;&quot;)" office:value-type="string" office:string-value="Apprendre à lire aux ordinateurs pour mieux comprendre comment les hommes le font. aaaaa">
            <text:p>Apprendre à lire aux ordinateurs pour mieux comprendre comment les hommes le fo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Yann KERR </text:p>
          </table:table-cell>
          <table:table-cell office:value-type="string">
            <text:p>M</text:p>
          </table:table-cell>
          <table:table-cell office:value-type="string">
            <text:p>De l'eau et de la nourriture pour tous.</text:p>
          </table:table-cell>
          <table:table-cell table:formula="of:=IF([.C505]=&quot;F&quot;;[.D505];&quot;&quot;)">
            <text:p/>
          </table:table-cell>
          <table:table-cell table:formula="of:=IF([.C505]=&quot;F&quot;;1;0)" office:value-type="float" office:value="0">
            <text:p>0</text:p>
          </table:table-cell>
          <table:table-cell table:formula="of:=IF([.C505]=&quot;M&quot;;1;0)" office:value-type="float" office:value="1">
            <text:p>1</text:p>
          </table:table-cell>
          <table:table-cell table:formula="of:=IF([.A505]=&quot;SHS&quot;;[.D505];&quot;&quot;)">
            <text:p/>
          </table:table-cell>
          <table:table-cell table:formula="of:=IF([.A505]=&quot;SHS&quot;;&quot;&quot;;[.D505])" office:value-type="string" office:string-value="De l'eau et de la nourriture pour tous.">
            <text:p>De l'eau et de la nourriture pour tous.</text:p>
          </table:table-cell>
          <table:table-cell table:formula="of:=IF([.A505]=&quot;SHS&quot;;CONCATENATE([.D505];&quot; aaaaa&quot;);&quot;&quot;)">
            <text:p/>
          </table:table-cell>
          <table:table-cell table:formula="of:=IF([.A505]=&quot;SDV&quot;;CONCATENATE([.D505];&quot; aaaaa&quot;);&quot;&quot;)">
            <text:p/>
          </table:table-cell>
          <table:table-cell table:formula="of:=IF([.A505]=&quot;SEX&quot;;CONCATENATE([.D505];&quot; aaaaa&quot;);&quot;&quot;)" office:value-type="string" office:string-value="De l'eau et de la nourriture pour tous. aaaaa">
            <text:p>De l'eau et de la nourriture pour tou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omain KERVARC </text:p>
          </table:table-cell>
          <table:table-cell office:value-type="string">
            <text:p>M</text:p>
          </table:table-cell>
          <table:table-cell office:value-type="string">
            <text:p>Voler plus haut. Voler plus loin.</text:p>
          </table:table-cell>
          <table:table-cell table:formula="of:=IF([.C506]=&quot;F&quot;;[.D506];&quot;&quot;)">
            <text:p/>
          </table:table-cell>
          <table:table-cell table:formula="of:=IF([.C506]=&quot;F&quot;;1;0)" office:value-type="float" office:value="0">
            <text:p>0</text:p>
          </table:table-cell>
          <table:table-cell table:formula="of:=IF([.C506]=&quot;M&quot;;1;0)" office:value-type="float" office:value="1">
            <text:p>1</text:p>
          </table:table-cell>
          <table:table-cell table:formula="of:=IF([.A506]=&quot;SHS&quot;;[.D506];&quot;&quot;)">
            <text:p/>
          </table:table-cell>
          <table:table-cell table:formula="of:=IF([.A506]=&quot;SHS&quot;;&quot;&quot;;[.D506])" office:value-type="string" office:string-value="Voler plus haut. Voler plus loin.">
            <text:p>Voler plus haut. Voler plus loin.</text:p>
          </table:table-cell>
          <table:table-cell table:formula="of:=IF([.A506]=&quot;SHS&quot;;CONCATENATE([.D506];&quot; aaaaa&quot;);&quot;&quot;)">
            <text:p/>
          </table:table-cell>
          <table:table-cell table:formula="of:=IF([.A506]=&quot;SDV&quot;;CONCATENATE([.D506];&quot; aaaaa&quot;);&quot;&quot;)">
            <text:p/>
          </table:table-cell>
          <table:table-cell table:formula="of:=IF([.A506]=&quot;SEX&quot;;CONCATENATE([.D506];&quot; aaaaa&quot;);&quot;&quot;)" office:value-type="string" office:string-value="Voler plus haut. Voler plus loin. aaaaa">
            <text:p>Voler plus haut. Voler plus lo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KERVELLA </text:p>
          </table:table-cell>
          <table:table-cell office:value-type="string">
            <text:p>M</text:p>
          </table:table-cell>
          <table:table-cell office:value-type="string">
            <text:p>Bientôt nous saurons si nous sommes seuls dans l'univers.</text:p>
          </table:table-cell>
          <table:table-cell table:formula="of:=IF([.C507]=&quot;F&quot;;[.D507];&quot;&quot;)">
            <text:p/>
          </table:table-cell>
          <table:table-cell table:formula="of:=IF([.C507]=&quot;F&quot;;1;0)" office:value-type="float" office:value="0">
            <text:p>0</text:p>
          </table:table-cell>
          <table:table-cell table:formula="of:=IF([.C507]=&quot;M&quot;;1;0)" office:value-type="float" office:value="1">
            <text:p>1</text:p>
          </table:table-cell>
          <table:table-cell table:formula="of:=IF([.A507]=&quot;SHS&quot;;[.D507];&quot;&quot;)">
            <text:p/>
          </table:table-cell>
          <table:table-cell table:formula="of:=IF([.A507]=&quot;SHS&quot;;&quot;&quot;;[.D507])" office:value-type="string" office:string-value="Bientôt nous saurons si nous sommes seuls dans l'univers.">
            <text:p>Bientôt nous saurons si nous sommes seuls dans l'univers.</text:p>
          </table:table-cell>
          <table:table-cell table:formula="of:=IF([.A507]=&quot;SHS&quot;;CONCATENATE([.D507];&quot; aaaaa&quot;);&quot;&quot;)">
            <text:p/>
          </table:table-cell>
          <table:table-cell table:formula="of:=IF([.A507]=&quot;SDV&quot;;CONCATENATE([.D507];&quot; aaaaa&quot;);&quot;&quot;)">
            <text:p/>
          </table:table-cell>
          <table:table-cell table:formula="of:=IF([.A507]=&quot;SEX&quot;;CONCATENATE([.D507];&quot; aaaaa&quot;);&quot;&quot;)" office:value-type="string" office:string-value="Bientôt nous saurons si nous sommes seuls dans l'univers. aaaaa">
            <text:p>Bientôt nous saurons si nous sommes seuls dans l'univer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vid KHAYAT </text:p>
          </table:table-cell>
          <table:table-cell office:value-type="string">
            <text:p>M</text:p>
          </table:table-cell>
          <table:table-cell office:value-type="string">
            <text:p>L'avenir ne dépend que de nous. A nous de le rendre merveilleux !</text:p>
          </table:table-cell>
          <table:table-cell table:formula="of:=IF([.C508]=&quot;F&quot;;[.D508];&quot;&quot;)">
            <text:p/>
          </table:table-cell>
          <table:table-cell table:formula="of:=IF([.C508]=&quot;F&quot;;1;0)" office:value-type="float" office:value="0">
            <text:p>0</text:p>
          </table:table-cell>
          <table:table-cell table:formula="of:=IF([.C508]=&quot;M&quot;;1;0)" office:value-type="float" office:value="1">
            <text:p>1</text:p>
          </table:table-cell>
          <table:table-cell table:formula="of:=IF([.A508]=&quot;SHS&quot;;[.D508];&quot;&quot;)">
            <text:p/>
          </table:table-cell>
          <table:table-cell table:formula="of:=IF([.A508]=&quot;SHS&quot;;&quot;&quot;;[.D508])" office:value-type="string" office:string-value="L'avenir ne dépend que de nous. A nous de le rendre merveilleux !">
            <text:p>L'avenir ne dépend que de nous. A nous de le rendre merveilleux !</text:p>
          </table:table-cell>
          <table:table-cell table:formula="of:=IF([.A508]=&quot;SHS&quot;;CONCATENATE([.D508];&quot; aaaaa&quot;);&quot;&quot;)">
            <text:p/>
          </table:table-cell>
          <table:table-cell table:formula="of:=IF([.A508]=&quot;SDV&quot;;CONCATENATE([.D508];&quot; aaaaa&quot;);&quot;&quot;)" office:value-type="string" office:string-value="L'avenir ne dépend que de nous. A nous de le rendre merveilleux ! aaaaa">
            <text:p>L'avenir ne dépend que de nous. A nous de le rendre merveilleux ! aaaaa</text:p>
          </table:table-cell>
          <table:table-cell table:formula="of:=IF([.A508]=&quot;SEX&quot;;CONCATENATE([.D50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orge KIRILOVSKY </text:p>
          </table:table-cell>
          <table:table-cell office:value-type="string">
            <text:p>Jorge</text:p>
          </table:table-cell>
          <table:table-cell office:value-type="string">
            <text:p>La recherche fera progresser l'humanité, l'humanité fera avancer la recherche.</text:p>
          </table:table-cell>
          <table:table-cell table:formula="of:=IF([.C509]=&quot;F&quot;;[.D509];&quot;&quot;)">
            <text:p/>
          </table:table-cell>
          <table:table-cell table:formula="of:=IF([.C509]=&quot;F&quot;;1;0)" office:value-type="float" office:value="0">
            <text:p>0</text:p>
          </table:table-cell>
          <table:table-cell table:formula="of:=IF([.C509]=&quot;M&quot;;1;0)" office:value-type="float" office:value="0">
            <text:p>0</text:p>
          </table:table-cell>
          <table:table-cell table:formula="of:=IF([.A509]=&quot;SHS&quot;;[.D509];&quot;&quot;)">
            <text:p/>
          </table:table-cell>
          <table:table-cell table:formula="of:=IF([.A509]=&quot;SHS&quot;;&quot;&quot;;[.D509])" office:value-type="string" office:string-value="La recherche fera progresser l'humanité, l'humanité fera avancer la recherche.">
            <text:p>La recherche fera progresser l'humanité, l'humanité fera avancer la recherche.</text:p>
          </table:table-cell>
          <table:table-cell table:formula="of:=IF([.A509]=&quot;SHS&quot;;CONCATENATE([.D509];&quot; aaaaa&quot;);&quot;&quot;)">
            <text:p/>
          </table:table-cell>
          <table:table-cell table:formula="of:=IF([.A509]=&quot;SDV&quot;;CONCATENATE([.D509];&quot; aaaaa&quot;);&quot;&quot;)" office:value-type="string" office:string-value="La recherche fera progresser l'humanité, l'humanité fera avancer la recherche. aaaaa">
            <text:p>La recherche fera progresser l'humanité, l'humanité fera avancer la recherche. aaaaa</text:p>
          </table:table-cell>
          <table:table-cell table:formula="of:=IF([.A509]=&quot;SEX&quot;;CONCATENATE([.D50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tienne KLEIN </text:p>
          </table:table-cell>
          <table:table-cell office:value-type="string">
            <text:p>M</text:p>
          </table:table-cell>
          <table:table-cell office:value-type="string">
            <text:p>Profitons de ce que l'avenir n'est pas encore là pour bien l'imaginer.</text:p>
          </table:table-cell>
          <table:table-cell table:formula="of:=IF([.C510]=&quot;F&quot;;[.D510];&quot;&quot;)">
            <text:p/>
          </table:table-cell>
          <table:table-cell table:formula="of:=IF([.C510]=&quot;F&quot;;1;0)" office:value-type="float" office:value="0">
            <text:p>0</text:p>
          </table:table-cell>
          <table:table-cell table:formula="of:=IF([.C510]=&quot;M&quot;;1;0)" office:value-type="float" office:value="1">
            <text:p>1</text:p>
          </table:table-cell>
          <table:table-cell table:formula="of:=IF([.A510]=&quot;SHS&quot;;[.D510];&quot;&quot;)">
            <text:p/>
          </table:table-cell>
          <table:table-cell table:formula="of:=IF([.A510]=&quot;SHS&quot;;&quot;&quot;;[.D510])" office:value-type="string" office:string-value="Profitons de ce que l'avenir n'est pas encore là pour bien l'imaginer.">
            <text:p>Profitons de ce que l'avenir n'est pas encore là pour bien l'imaginer.</text:p>
          </table:table-cell>
          <table:table-cell table:formula="of:=IF([.A510]=&quot;SHS&quot;;CONCATENATE([.D510];&quot; aaaaa&quot;);&quot;&quot;)">
            <text:p/>
          </table:table-cell>
          <table:table-cell table:formula="of:=IF([.A510]=&quot;SDV&quot;;CONCATENATE([.D510];&quot; aaaaa&quot;);&quot;&quot;)">
            <text:p/>
          </table:table-cell>
          <table:table-cell table:formula="of:=IF([.A510]=&quot;SEX&quot;;CONCATENATE([.D510];&quot; aaaaa&quot;);&quot;&quot;)" office:value-type="string" office:string-value="Profitons de ce que l'avenir n'est pas encore là pour bien l'imaginer. aaaaa">
            <text:p>Profitons de ce que l'avenir n'est pas encore là pour bien l'imagine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Edouard KLEINPETER </text:p>
          </table:table-cell>
          <table:table-cell office:value-type="string">
            <text:p>M</text:p>
          </table:table-cell>
          <table:table-cell office:value-type="string">
            <text:p>De l’humilité des savants face aux savoirs dépendra l'avenir de la science.</text:p>
          </table:table-cell>
          <table:table-cell table:formula="of:=IF([.C511]=&quot;F&quot;;[.D511];&quot;&quot;)">
            <text:p/>
          </table:table-cell>
          <table:table-cell table:formula="of:=IF([.C511]=&quot;F&quot;;1;0)" office:value-type="float" office:value="0">
            <text:p>0</text:p>
          </table:table-cell>
          <table:table-cell table:formula="of:=IF([.C511]=&quot;M&quot;;1;0)" office:value-type="float" office:value="1">
            <text:p>1</text:p>
          </table:table-cell>
          <table:table-cell table:formula="of:=IF([.A511]=&quot;SHS&quot;;[.D511];&quot;&quot;)" office:value-type="string" office:string-value="De l’humilité des savants face aux savoirs dépendra l'avenir de la science.">
            <text:p>De l’humilité des savants face aux savoirs dépendra l'avenir de la science.</text:p>
          </table:table-cell>
          <table:table-cell table:formula="of:=IF([.A511]=&quot;SHS&quot;;&quot;&quot;;[.D511])">
            <text:p/>
          </table:table-cell>
          <table:table-cell table:formula="of:=IF([.A511]=&quot;SHS&quot;;CONCATENATE([.D511];&quot; aaaaa&quot;);&quot;&quot;)" office:value-type="string" office:string-value="De l’humilité des savants face aux savoirs dépendra l'avenir de la science. aaaaa">
            <text:p>De l’humilité des savants face aux savoirs dépendra l'avenir de la science. aaaaa</text:p>
          </table:table-cell>
          <table:table-cell table:formula="of:=IF([.A511]=&quot;SDV&quot;;CONCATENATE([.D511];&quot; aaaaa&quot;);&quot;&quot;)">
            <text:p/>
          </table:table-cell>
          <table:table-cell table:formula="of:=IF([.A511]=&quot;SEX&quot;;CONCATENATE([.D51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ürgen KNÖDLSEDER </text:p>
          </table:table-cell>
          <table:table-cell office:value-type="string">
            <text:p>M</text:p>
          </table:table-cell>
          <table:table-cell office:value-type="string">
            <text:p>L'univers est notre avenir !</text:p>
          </table:table-cell>
          <table:table-cell table:formula="of:=IF([.C512]=&quot;F&quot;;[.D512];&quot;&quot;)">
            <text:p/>
          </table:table-cell>
          <table:table-cell table:formula="of:=IF([.C512]=&quot;F&quot;;1;0)" office:value-type="float" office:value="0">
            <text:p>0</text:p>
          </table:table-cell>
          <table:table-cell table:formula="of:=IF([.C512]=&quot;M&quot;;1;0)" office:value-type="float" office:value="1">
            <text:p>1</text:p>
          </table:table-cell>
          <table:table-cell table:formula="of:=IF([.A512]=&quot;SHS&quot;;[.D512];&quot;&quot;)">
            <text:p/>
          </table:table-cell>
          <table:table-cell table:formula="of:=IF([.A512]=&quot;SHS&quot;;&quot;&quot;;[.D512])" office:value-type="string" office:string-value="L'univers est notre avenir !">
            <text:p>L'univers est notre avenir !</text:p>
          </table:table-cell>
          <table:table-cell table:formula="of:=IF([.A512]=&quot;SHS&quot;;CONCATENATE([.D512];&quot; aaaaa&quot;);&quot;&quot;)">
            <text:p/>
          </table:table-cell>
          <table:table-cell table:formula="of:=IF([.A512]=&quot;SDV&quot;;CONCATENATE([.D512];&quot; aaaaa&quot;);&quot;&quot;)">
            <text:p/>
          </table:table-cell>
          <table:table-cell table:formula="of:=IF([.A512]=&quot;SEX&quot;;CONCATENATE([.D512];&quot; aaaaa&quot;);&quot;&quot;)" office:value-type="string" office:string-value="L'univers est notre avenir ! aaaaa">
            <text:p>L'univers est notre avenir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oël KNOERY </text:p>
          </table:table-cell>
          <table:table-cell office:value-type="string">
            <text:p>M</text:p>
          </table:table-cell>
          <table:table-cell office:value-type="string">
            <text:p>Les fondations de l'avenir ? Des idées fixes, enterrées bien profondément !</text:p>
          </table:table-cell>
          <table:table-cell table:formula="of:=IF([.C513]=&quot;F&quot;;[.D513];&quot;&quot;)">
            <text:p/>
          </table:table-cell>
          <table:table-cell table:formula="of:=IF([.C513]=&quot;F&quot;;1;0)" office:value-type="float" office:value="0">
            <text:p>0</text:p>
          </table:table-cell>
          <table:table-cell table:formula="of:=IF([.C513]=&quot;M&quot;;1;0)" office:value-type="float" office:value="1">
            <text:p>1</text:p>
          </table:table-cell>
          <table:table-cell table:formula="of:=IF([.A513]=&quot;SHS&quot;;[.D513];&quot;&quot;)">
            <text:p/>
          </table:table-cell>
          <table:table-cell table:formula="of:=IF([.A513]=&quot;SHS&quot;;&quot;&quot;;[.D513])" office:value-type="string" office:string-value="Les fondations de l'avenir ? Des idées fixes, enterrées bien profondément !">
            <text:p>Les fondations de l'avenir ? Des idées fixes, enterrées bien profondément !</text:p>
          </table:table-cell>
          <table:table-cell table:formula="of:=IF([.A513]=&quot;SHS&quot;;CONCATENATE([.D513];&quot; aaaaa&quot;);&quot;&quot;)">
            <text:p/>
          </table:table-cell>
          <table:table-cell table:formula="of:=IF([.A513]=&quot;SDV&quot;;CONCATENATE([.D513];&quot; aaaaa&quot;);&quot;&quot;)" office:value-type="string" office:string-value="Les fondations de l'avenir ? Des idées fixes, enterrées bien profondément ! aaaaa">
            <text:p>Les fondations de l'avenir ? Des idées fixes, enterrées bien profondément ! aaaaa</text:p>
          </table:table-cell>
          <table:table-cell table:formula="of:=IF([.A513]=&quot;SEX&quot;;CONCATENATE([.D51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lise KOENIGUER </text:p>
          </table:table-cell>
          <table:table-cell office:value-type="string">
            <text:p>F</text:p>
          </table:table-cell>
          <table:table-cell office:value-type="string">
            <text:p>Contempler, comprendre, agir : la science façonne l'avenir de nos enfants.</text:p>
          </table:table-cell>
          <table:table-cell table:formula="of:=IF([.C514]=&quot;F&quot;;[.D514];&quot;&quot;)" office:value-type="string" office:string-value="Contempler, comprendre, agir : la science façonne l'avenir de nos enfants.">
            <text:p>Contempler, comprendre, agir : la science façonne l'avenir de nos enfants.</text:p>
          </table:table-cell>
          <table:table-cell table:formula="of:=IF([.C514]=&quot;F&quot;;1;0)" office:value-type="float" office:value="1">
            <text:p>1</text:p>
          </table:table-cell>
          <table:table-cell table:formula="of:=IF([.C514]=&quot;M&quot;;1;0)" office:value-type="float" office:value="0">
            <text:p>0</text:p>
          </table:table-cell>
          <table:table-cell table:formula="of:=IF([.A514]=&quot;SHS&quot;;[.D514];&quot;&quot;)">
            <text:p/>
          </table:table-cell>
          <table:table-cell table:formula="of:=IF([.A514]=&quot;SHS&quot;;&quot;&quot;;[.D514])" office:value-type="string" office:string-value="Contempler, comprendre, agir : la science façonne l'avenir de nos enfants.">
            <text:p>Contempler, comprendre, agir : la science façonne l'avenir de nos enfants.</text:p>
          </table:table-cell>
          <table:table-cell table:formula="of:=IF([.A514]=&quot;SHS&quot;;CONCATENATE([.D514];&quot; aaaaa&quot;);&quot;&quot;)">
            <text:p/>
          </table:table-cell>
          <table:table-cell table:formula="of:=IF([.A514]=&quot;SDV&quot;;CONCATENATE([.D514];&quot; aaaaa&quot;);&quot;&quot;)">
            <text:p/>
          </table:table-cell>
          <table:table-cell table:formula="of:=IF([.A514]=&quot;SEX&quot;;CONCATENATE([.D514];&quot; aaaaa&quot;);&quot;&quot;)" office:value-type="string" office:string-value="Contempler, comprendre, agir : la science façonne l'avenir de nos enfants. aaaaa">
            <text:p>Contempler, comprendre, agir : la science façonne l'avenir de nos enfant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tte KOULAKOFF </text:p>
          </table:table-cell>
          <table:table-cell office:value-type="string">
            <text:p>F</text:p>
          </table:table-cell>
          <table:table-cell office:value-type="string">
            <text:p>La recherche : l'espoir d'un avenir meilleur.</text:p>
          </table:table-cell>
          <table:table-cell table:formula="of:=IF([.C515]=&quot;F&quot;;[.D515];&quot;&quot;)" office:value-type="string" office:string-value="La recherche : l'espoir d'un avenir meilleur.">
            <text:p>La recherche : l'espoir d'un avenir meilleur.</text:p>
          </table:table-cell>
          <table:table-cell table:formula="of:=IF([.C515]=&quot;F&quot;;1;0)" office:value-type="float" office:value="1">
            <text:p>1</text:p>
          </table:table-cell>
          <table:table-cell table:formula="of:=IF([.C515]=&quot;M&quot;;1;0)" office:value-type="float" office:value="0">
            <text:p>0</text:p>
          </table:table-cell>
          <table:table-cell table:formula="of:=IF([.A515]=&quot;SHS&quot;;[.D515];&quot;&quot;)">
            <text:p/>
          </table:table-cell>
          <table:table-cell table:formula="of:=IF([.A515]=&quot;SHS&quot;;&quot;&quot;;[.D515])" office:value-type="string" office:string-value="La recherche : l'espoir d'un avenir meilleur.">
            <text:p>La recherche : l'espoir d'un avenir meilleur.</text:p>
          </table:table-cell>
          <table:table-cell table:formula="of:=IF([.A515]=&quot;SHS&quot;;CONCATENATE([.D515];&quot; aaaaa&quot;);&quot;&quot;)">
            <text:p/>
          </table:table-cell>
          <table:table-cell table:formula="of:=IF([.A515]=&quot;SDV&quot;;CONCATENATE([.D515];&quot; aaaaa&quot;);&quot;&quot;)" office:value-type="string" office:string-value="La recherche : l'espoir d'un avenir meilleur. aaaaa">
            <text:p>La recherche : l'espoir d'un avenir meilleur. aaaaa</text:p>
          </table:table-cell>
          <table:table-cell table:formula="of:=IF([.A515]=&quot;SEX&quot;;CONCATENATE([.D51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chel KRESS </text:p>
          </table:table-cell>
          <table:table-cell office:value-type="string">
            <text:p>M</text:p>
          </table:table-cell>
          <table:table-cell office:value-type="string">
            <text:p>L'imprévisible est dans la nature même de la science.</text:p>
          </table:table-cell>
          <table:table-cell table:formula="of:=IF([.C516]=&quot;F&quot;;[.D516];&quot;&quot;)">
            <text:p/>
          </table:table-cell>
          <table:table-cell table:formula="of:=IF([.C516]=&quot;F&quot;;1;0)" office:value-type="float" office:value="0">
            <text:p>0</text:p>
          </table:table-cell>
          <table:table-cell table:formula="of:=IF([.C516]=&quot;M&quot;;1;0)" office:value-type="float" office:value="1">
            <text:p>1</text:p>
          </table:table-cell>
          <table:table-cell table:formula="of:=IF([.A516]=&quot;SHS&quot;;[.D516];&quot;&quot;)">
            <text:p/>
          </table:table-cell>
          <table:table-cell table:formula="of:=IF([.A516]=&quot;SHS&quot;;&quot;&quot;;[.D516])" office:value-type="string" office:string-value="L'imprévisible est dans la nature même de la science.">
            <text:p>L'imprévisible est dans la nature même de la science.</text:p>
          </table:table-cell>
          <table:table-cell table:formula="of:=IF([.A516]=&quot;SHS&quot;;CONCATENATE([.D516];&quot; aaaaa&quot;);&quot;&quot;)">
            <text:p/>
          </table:table-cell>
          <table:table-cell table:formula="of:=IF([.A516]=&quot;SDV&quot;;CONCATENATE([.D516];&quot; aaaaa&quot;);&quot;&quot;)" office:value-type="string" office:string-value="L'imprévisible est dans la nature même de la science. aaaaa">
            <text:p>L'imprévisible est dans la nature même de la science. aaaaa</text:p>
          </table:table-cell>
          <table:table-cell table:formula="of:=IF([.A516]=&quot;SEX&quot;;CONCATENATE([.D51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stelle KUHN </text:p>
          </table:table-cell>
          <table:table-cell office:value-type="string">
            <text:p>F</text:p>
          </table:table-cell>
          <table:table-cell office:value-type="string">
            <text:p>Agir avec le développement durable.</text:p>
          </table:table-cell>
          <table:table-cell table:formula="of:=IF([.C517]=&quot;F&quot;;[.D517];&quot;&quot;)" office:value-type="string" office:string-value="Agir avec le développement durable.">
            <text:p>Agir avec le développement durable.</text:p>
          </table:table-cell>
          <table:table-cell table:formula="of:=IF([.C517]=&quot;F&quot;;1;0)" office:value-type="float" office:value="1">
            <text:p>1</text:p>
          </table:table-cell>
          <table:table-cell table:formula="of:=IF([.C517]=&quot;M&quot;;1;0)" office:value-type="float" office:value="0">
            <text:p>0</text:p>
          </table:table-cell>
          <table:table-cell table:formula="of:=IF([.A517]=&quot;SHS&quot;;[.D517];&quot;&quot;)">
            <text:p/>
          </table:table-cell>
          <table:table-cell table:formula="of:=IF([.A517]=&quot;SHS&quot;;&quot;&quot;;[.D517])" office:value-type="string" office:string-value="Agir avec le développement durable.">
            <text:p>Agir avec le développement durable.</text:p>
          </table:table-cell>
          <table:table-cell table:formula="of:=IF([.A517]=&quot;SHS&quot;;CONCATENATE([.D517];&quot; aaaaa&quot;);&quot;&quot;)">
            <text:p/>
          </table:table-cell>
          <table:table-cell table:formula="of:=IF([.A517]=&quot;SDV&quot;;CONCATENATE([.D517];&quot; aaaaa&quot;);&quot;&quot;)">
            <text:p/>
          </table:table-cell>
          <table:table-cell table:formula="of:=IF([.A517]=&quot;SEX&quot;;CONCATENATE([.D517];&quot; aaaaa&quot;);&quot;&quot;)" office:value-type="string" office:string-value="Agir avec le développement durable. aaaaa">
            <text:p>Agir avec le développement dur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aniel KUNTH </text:p>
          </table:table-cell>
          <table:table-cell office:value-type="string">
            <text:p>M</text:p>
          </table:table-cell>
          <table:table-cell office:value-type="string">
            <text:p>La science est ce qui rend la vie plus intéressante que la science.</text:p>
          </table:table-cell>
          <table:table-cell table:formula="of:=IF([.C518]=&quot;F&quot;;[.D518];&quot;&quot;)">
            <text:p/>
          </table:table-cell>
          <table:table-cell table:formula="of:=IF([.C518]=&quot;F&quot;;1;0)" office:value-type="float" office:value="0">
            <text:p>0</text:p>
          </table:table-cell>
          <table:table-cell table:formula="of:=IF([.C518]=&quot;M&quot;;1;0)" office:value-type="float" office:value="1">
            <text:p>1</text:p>
          </table:table-cell>
          <table:table-cell table:formula="of:=IF([.A518]=&quot;SHS&quot;;[.D518];&quot;&quot;)">
            <text:p/>
          </table:table-cell>
          <table:table-cell table:formula="of:=IF([.A518]=&quot;SHS&quot;;&quot;&quot;;[.D518])" office:value-type="string" office:string-value="La science est ce qui rend la vie plus intéressante que la science.">
            <text:p>La science est ce qui rend la vie plus intéressante que la science.</text:p>
          </table:table-cell>
          <table:table-cell table:formula="of:=IF([.A518]=&quot;SHS&quot;;CONCATENATE([.D518];&quot; aaaaa&quot;);&quot;&quot;)">
            <text:p/>
          </table:table-cell>
          <table:table-cell table:formula="of:=IF([.A518]=&quot;SDV&quot;;CONCATENATE([.D518];&quot; aaaaa&quot;);&quot;&quot;)">
            <text:p/>
          </table:table-cell>
          <table:table-cell table:formula="of:=IF([.A518]=&quot;SEX&quot;;CONCATENATE([.D518];&quot; aaaaa&quot;);&quot;&quot;)" office:value-type="string" office:string-value="La science est ce qui rend la vie plus intéressante que la science. aaaaa">
            <text:p>La science est ce qui rend la vie plus intéressante que la scie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LABIT </text:p>
          </table:table-cell>
          <table:table-cell office:value-type="string">
            <text:p>M</text:p>
          </table:table-cell>
          <table:table-cell office:value-type="string">
            <text:p>Chercher à petit pas, en conscience, pour progresser à grands pas avec la science.</text:p>
          </table:table-cell>
          <table:table-cell table:formula="of:=IF([.C519]=&quot;F&quot;;[.D519];&quot;&quot;)">
            <text:p/>
          </table:table-cell>
          <table:table-cell table:formula="of:=IF([.C519]=&quot;F&quot;;1;0)" office:value-type="float" office:value="0">
            <text:p>0</text:p>
          </table:table-cell>
          <table:table-cell table:formula="of:=IF([.C519]=&quot;M&quot;;1;0)" office:value-type="float" office:value="1">
            <text:p>1</text:p>
          </table:table-cell>
          <table:table-cell table:formula="of:=IF([.A519]=&quot;SHS&quot;;[.D519];&quot;&quot;)">
            <text:p/>
          </table:table-cell>
          <table:table-cell table:formula="of:=IF([.A519]=&quot;SHS&quot;;&quot;&quot;;[.D519])" office:value-type="string" office:string-value="Chercher à petit pas, en conscience, pour progresser à grands pas avec la science.">
            <text:p>Chercher à petit pas, en conscience, pour progresser à grands pas avec la science.</text:p>
          </table:table-cell>
          <table:table-cell table:formula="of:=IF([.A519]=&quot;SHS&quot;;CONCATENATE([.D519];&quot; aaaaa&quot;);&quot;&quot;)">
            <text:p/>
          </table:table-cell>
          <table:table-cell table:formula="of:=IF([.A519]=&quot;SDV&quot;;CONCATENATE([.D519];&quot; aaaaa&quot;);&quot;&quot;)">
            <text:p/>
          </table:table-cell>
          <table:table-cell table:formula="of:=IF([.A519]=&quot;SEX&quot;;CONCATENATE([.D519];&quot; aaaaa&quot;);&quot;&quot;)" office:value-type="string" office:string-value="Chercher à petit pas, en conscience, pour progresser à grands pas avec la science. aaaaa">
            <text:p>Chercher à petit pas, en conscience, pour progresser à grands pas avec la scie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LACHIÈZE-REY </text:p>
          </table:table-cell>
          <table:table-cell office:value-type="string">
            <text:p>M</text:p>
          </table:table-cell>
          <table:table-cell office:value-type="string">
            <text:p>La géométrie est une clé pour comprendre le monde.</text:p>
          </table:table-cell>
          <table:table-cell table:formula="of:=IF([.C520]=&quot;F&quot;;[.D520];&quot;&quot;)">
            <text:p/>
          </table:table-cell>
          <table:table-cell table:formula="of:=IF([.C520]=&quot;F&quot;;1;0)" office:value-type="float" office:value="0">
            <text:p>0</text:p>
          </table:table-cell>
          <table:table-cell table:formula="of:=IF([.C520]=&quot;M&quot;;1;0)" office:value-type="float" office:value="1">
            <text:p>1</text:p>
          </table:table-cell>
          <table:table-cell table:formula="of:=IF([.A520]=&quot;SHS&quot;;[.D520];&quot;&quot;)">
            <text:p/>
          </table:table-cell>
          <table:table-cell table:formula="of:=IF([.A520]=&quot;SHS&quot;;&quot;&quot;;[.D520])" office:value-type="string" office:string-value="La géométrie est une clé pour comprendre le monde.">
            <text:p>La géométrie est une clé pour comprendre le monde.</text:p>
          </table:table-cell>
          <table:table-cell table:formula="of:=IF([.A520]=&quot;SHS&quot;;CONCATENATE([.D520];&quot; aaaaa&quot;);&quot;&quot;)">
            <text:p/>
          </table:table-cell>
          <table:table-cell table:formula="of:=IF([.A520]=&quot;SDV&quot;;CONCATENATE([.D520];&quot; aaaaa&quot;);&quot;&quot;)">
            <text:p/>
          </table:table-cell>
          <table:table-cell table:formula="of:=IF([.A520]=&quot;SEX&quot;;CONCATENATE([.D520];&quot; aaaaa&quot;);&quot;&quot;)" office:value-type="string" office:string-value="La géométrie est une clé pour comprendre le monde. aaaaa">
            <text:p>La géométrie est une clé pour comprendre le mond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LACOMBE </text:p>
          </table:table-cell>
          <table:table-cell office:value-type="string">
            <text:p>M</text:p>
          </table:table-cell>
          <table:table-cell office:value-type="string">
            <text:p>Jour après jour nous continuerons à percer les mystères de la planète Terre.</text:p>
          </table:table-cell>
          <table:table-cell table:formula="of:=IF([.C521]=&quot;F&quot;;[.D521];&quot;&quot;)">
            <text:p/>
          </table:table-cell>
          <table:table-cell table:formula="of:=IF([.C521]=&quot;F&quot;;1;0)" office:value-type="float" office:value="0">
            <text:p>0</text:p>
          </table:table-cell>
          <table:table-cell table:formula="of:=IF([.C521]=&quot;M&quot;;1;0)" office:value-type="float" office:value="1">
            <text:p>1</text:p>
          </table:table-cell>
          <table:table-cell table:formula="of:=IF([.A521]=&quot;SHS&quot;;[.D521];&quot;&quot;)">
            <text:p/>
          </table:table-cell>
          <table:table-cell table:formula="of:=IF([.A521]=&quot;SHS&quot;;&quot;&quot;;[.D521])" office:value-type="string" office:string-value="Jour après jour nous continuerons à percer les mystères de la planète Terre.">
            <text:p>Jour après jour nous continuerons à percer les mystères de la planète Terre.</text:p>
          </table:table-cell>
          <table:table-cell table:formula="of:=IF([.A521]=&quot;SHS&quot;;CONCATENATE([.D521];&quot; aaaaa&quot;);&quot;&quot;)">
            <text:p/>
          </table:table-cell>
          <table:table-cell table:formula="of:=IF([.A521]=&quot;SDV&quot;;CONCATENATE([.D521];&quot; aaaaa&quot;);&quot;&quot;)" office:value-type="string" office:string-value="Jour après jour nous continuerons à percer les mystères de la planète Terre. aaaaa">
            <text:p>Jour après jour nous continuerons à percer les mystères de la planète Terre. aaaaa</text:p>
          </table:table-cell>
          <table:table-cell table:formula="of:=IF([.A521]=&quot;SEX&quot;;CONCATENATE([.D52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LAFFEZ </text:p>
          </table:table-cell>
          <table:table-cell office:value-type="string">
            <text:p>F</text:p>
          </table:table-cell>
          <table:table-cell office:value-type="string">
            <text:p>Assemblons les éléments pour construire les matériaux innovants de demain.</text:p>
          </table:table-cell>
          <table:table-cell table:formula="of:=IF([.C522]=&quot;F&quot;;[.D522];&quot;&quot;)" office:value-type="string" office:string-value="Assemblons les éléments pour construire les matériaux innovants de demain.">
            <text:p>Assemblons les éléments pour construire les matériaux innovants de demain.</text:p>
          </table:table-cell>
          <table:table-cell table:formula="of:=IF([.C522]=&quot;F&quot;;1;0)" office:value-type="float" office:value="1">
            <text:p>1</text:p>
          </table:table-cell>
          <table:table-cell table:formula="of:=IF([.C522]=&quot;M&quot;;1;0)" office:value-type="float" office:value="0">
            <text:p>0</text:p>
          </table:table-cell>
          <table:table-cell table:formula="of:=IF([.A522]=&quot;SHS&quot;;[.D522];&quot;&quot;)">
            <text:p/>
          </table:table-cell>
          <table:table-cell table:formula="of:=IF([.A522]=&quot;SHS&quot;;&quot;&quot;;[.D522])" office:value-type="string" office:string-value="Assemblons les éléments pour construire les matériaux innovants de demain.">
            <text:p>Assemblons les éléments pour construire les matériaux innovants de demain.</text:p>
          </table:table-cell>
          <table:table-cell table:formula="of:=IF([.A522]=&quot;SHS&quot;;CONCATENATE([.D522];&quot; aaaaa&quot;);&quot;&quot;)">
            <text:p/>
          </table:table-cell>
          <table:table-cell table:formula="of:=IF([.A522]=&quot;SDV&quot;;CONCATENATE([.D522];&quot; aaaaa&quot;);&quot;&quot;)">
            <text:p/>
          </table:table-cell>
          <table:table-cell table:formula="of:=IF([.A522]=&quot;SEX&quot;;CONCATENATE([.D522];&quot; aaaaa&quot;);&quot;&quot;)" office:value-type="string" office:string-value="Assemblons les éléments pour construire les matériaux innovants de demain. aaaaa">
            <text:p>Assemblons les éléments pour construire les matériaux innovants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uilaine LAGACHE </text:p>
          </table:table-cell>
          <table:table-cell office:value-type="string">
            <text:p>F</text:p>
          </table:table-cell>
          <table:table-cell office:value-type="string">
            <text:p>J'ai peur, mais j'avance quand même.</text:p>
          </table:table-cell>
          <table:table-cell table:formula="of:=IF([.C523]=&quot;F&quot;;[.D523];&quot;&quot;)" office:value-type="string" office:string-value="J'ai peur, mais j'avance quand même.">
            <text:p>J'ai peur, mais j'avance quand même.</text:p>
          </table:table-cell>
          <table:table-cell table:formula="of:=IF([.C523]=&quot;F&quot;;1;0)" office:value-type="float" office:value="1">
            <text:p>1</text:p>
          </table:table-cell>
          <table:table-cell table:formula="of:=IF([.C523]=&quot;M&quot;;1;0)" office:value-type="float" office:value="0">
            <text:p>0</text:p>
          </table:table-cell>
          <table:table-cell table:formula="of:=IF([.A523]=&quot;SHS&quot;;[.D523];&quot;&quot;)">
            <text:p/>
          </table:table-cell>
          <table:table-cell table:formula="of:=IF([.A523]=&quot;SHS&quot;;&quot;&quot;;[.D523])" office:value-type="string" office:string-value="J'ai peur, mais j'avance quand même.">
            <text:p>J'ai peur, mais j'avance quand même.</text:p>
          </table:table-cell>
          <table:table-cell table:formula="of:=IF([.A523]=&quot;SHS&quot;;CONCATENATE([.D523];&quot; aaaaa&quot;);&quot;&quot;)">
            <text:p/>
          </table:table-cell>
          <table:table-cell table:formula="of:=IF([.A523]=&quot;SDV&quot;;CONCATENATE([.D523];&quot; aaaaa&quot;);&quot;&quot;)">
            <text:p/>
          </table:table-cell>
          <table:table-cell table:formula="of:=IF([.A523]=&quot;SEX&quot;;CONCATENATE([.D523];&quot; aaaaa&quot;);&quot;&quot;)" office:value-type="string" office:string-value="J'ai peur, mais j'avance quand même. aaaaa">
            <text:p>J'ai peur, mais j'avance quand mêm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-Olivier LAGAGE </text:p>
          </table:table-cell>
          <table:table-cell office:value-type="string">
            <text:p>M</text:p>
          </table:table-cell>
          <table:table-cell office:value-type="string">
            <text:p>Energie noire, exoplanètes… la quête de la connaissance, voila le moteur perpétuel !</text:p>
          </table:table-cell>
          <table:table-cell table:formula="of:=IF([.C524]=&quot;F&quot;;[.D524];&quot;&quot;)">
            <text:p/>
          </table:table-cell>
          <table:table-cell table:formula="of:=IF([.C524]=&quot;F&quot;;1;0)" office:value-type="float" office:value="0">
            <text:p>0</text:p>
          </table:table-cell>
          <table:table-cell table:formula="of:=IF([.C524]=&quot;M&quot;;1;0)" office:value-type="float" office:value="1">
            <text:p>1</text:p>
          </table:table-cell>
          <table:table-cell table:formula="of:=IF([.A524]=&quot;SHS&quot;;[.D524];&quot;&quot;)">
            <text:p/>
          </table:table-cell>
          <table:table-cell table:formula="of:=IF([.A524]=&quot;SHS&quot;;&quot;&quot;;[.D524])" office:value-type="string" office:string-value="Energie noire, exoplanètes… la quête de la connaissance, voila le moteur perpétuel !">
            <text:p>Energie noire, exoplanètes… la quête de la connaissance, voila le moteur perpétuel !</text:p>
          </table:table-cell>
          <table:table-cell table:formula="of:=IF([.A524]=&quot;SHS&quot;;CONCATENATE([.D524];&quot; aaaaa&quot;);&quot;&quot;)">
            <text:p/>
          </table:table-cell>
          <table:table-cell table:formula="of:=IF([.A524]=&quot;SDV&quot;;CONCATENATE([.D524];&quot; aaaaa&quot;);&quot;&quot;)">
            <text:p/>
          </table:table-cell>
          <table:table-cell table:formula="of:=IF([.A524]=&quot;SEX&quot;;CONCATENATE([.D524];&quot; aaaaa&quot;);&quot;&quot;)" office:value-type="string" office:string-value="Energie noire, exoplanètes… la quête de la connaissance, voila le moteur perpétuel ! aaaaa">
            <text:p>Energie noire, exoplanètes… la quête de la connaissance, voila le moteur perpétuel !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Rose-Marie LAGRAVE </text:p>
          </table:table-cell>
          <table:table-cell office:value-type="string">
            <text:p>F</text:p>
          </table:table-cell>
          <table:table-cell office:value-type="string">
            <text:p>Allez les filles ! Brisons le plafond de verre.</text:p>
          </table:table-cell>
          <table:table-cell table:formula="of:=IF([.C525]=&quot;F&quot;;[.D525];&quot;&quot;)" office:value-type="string" office:string-value="Allez les filles ! Brisons le plafond de verre.">
            <text:p>Allez les filles ! Brisons le plafond de verre.</text:p>
          </table:table-cell>
          <table:table-cell table:formula="of:=IF([.C525]=&quot;F&quot;;1;0)" office:value-type="float" office:value="1">
            <text:p>1</text:p>
          </table:table-cell>
          <table:table-cell table:formula="of:=IF([.C525]=&quot;M&quot;;1;0)" office:value-type="float" office:value="0">
            <text:p>0</text:p>
          </table:table-cell>
          <table:table-cell table:formula="of:=IF([.A525]=&quot;SHS&quot;;[.D525];&quot;&quot;)" office:value-type="string" office:string-value="Allez les filles ! Brisons le plafond de verre.">
            <text:p>Allez les filles ! Brisons le plafond de verre.</text:p>
          </table:table-cell>
          <table:table-cell table:formula="of:=IF([.A525]=&quot;SHS&quot;;&quot;&quot;;[.D525])">
            <text:p/>
          </table:table-cell>
          <table:table-cell table:formula="of:=IF([.A525]=&quot;SHS&quot;;CONCATENATE([.D525];&quot; aaaaa&quot;);&quot;&quot;)" office:value-type="string" office:string-value="Allez les filles ! Brisons le plafond de verre. aaaaa">
            <text:p>Allez les filles ! Brisons le plafond de verre. aaaaa</text:p>
          </table:table-cell>
          <table:table-cell table:formula="of:=IF([.A525]=&quot;SDV&quot;;CONCATENATE([.D525];&quot; aaaaa&quot;);&quot;&quot;)">
            <text:p/>
          </table:table-cell>
          <table:table-cell table:formula="of:=IF([.A525]=&quot;SEX&quot;;CONCATENATE([.D52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arine LAGRENÉ </text:p>
          </table:table-cell>
          <table:table-cell office:value-type="string">
            <text:p>F</text:p>
          </table:table-cell>
          <table:table-cell office:value-type="string">
            <text:p>L'avenir se façonne mais n'appartient à personne.</text:p>
          </table:table-cell>
          <table:table-cell table:formula="of:=IF([.C526]=&quot;F&quot;;[.D526];&quot;&quot;)" office:value-type="string" office:string-value="L'avenir se façonne mais n'appartient à personne.">
            <text:p>L'avenir se façonne mais n'appartient à personne.</text:p>
          </table:table-cell>
          <table:table-cell table:formula="of:=IF([.C526]=&quot;F&quot;;1;0)" office:value-type="float" office:value="1">
            <text:p>1</text:p>
          </table:table-cell>
          <table:table-cell table:formula="of:=IF([.C526]=&quot;M&quot;;1;0)" office:value-type="float" office:value="0">
            <text:p>0</text:p>
          </table:table-cell>
          <table:table-cell table:formula="of:=IF([.A526]=&quot;SHS&quot;;[.D526];&quot;&quot;)">
            <text:p/>
          </table:table-cell>
          <table:table-cell table:formula="of:=IF([.A526]=&quot;SHS&quot;;&quot;&quot;;[.D526])" office:value-type="string" office:string-value="L'avenir se façonne mais n'appartient à personne.">
            <text:p>L'avenir se façonne mais n'appartient à personne.</text:p>
          </table:table-cell>
          <table:table-cell table:formula="of:=IF([.A526]=&quot;SHS&quot;;CONCATENATE([.D526];&quot; aaaaa&quot;);&quot;&quot;)">
            <text:p/>
          </table:table-cell>
          <table:table-cell table:formula="of:=IF([.A526]=&quot;SDV&quot;;CONCATENATE([.D526];&quot; aaaaa&quot;);&quot;&quot;)">
            <text:p/>
          </table:table-cell>
          <table:table-cell table:formula="of:=IF([.A526]=&quot;SEX&quot;;CONCATENATE([.D526];&quot; aaaaa&quot;);&quot;&quot;)" office:value-type="string" office:string-value="L'avenir se façonne mais n'appartient à personne. aaaaa">
            <text:p>L'avenir se façonne mais n'appartient à personn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ce LAGROIX </text:p>
          </table:table-cell>
          <table:table-cell office:value-type="string">
            <text:p>F</text:p>
          </table:table-cell>
          <table:table-cell office:value-type="string">
            <text:p>L'avenir sera aussi riche et complexe que le présent et le passé.</text:p>
          </table:table-cell>
          <table:table-cell table:formula="of:=IF([.C527]=&quot;F&quot;;[.D527];&quot;&quot;)" office:value-type="string" office:string-value="L'avenir sera aussi riche et complexe que le présent et le passé.">
            <text:p>L'avenir sera aussi riche et complexe que le présent et le passé.</text:p>
          </table:table-cell>
          <table:table-cell table:formula="of:=IF([.C527]=&quot;F&quot;;1;0)" office:value-type="float" office:value="1">
            <text:p>1</text:p>
          </table:table-cell>
          <table:table-cell table:formula="of:=IF([.C527]=&quot;M&quot;;1;0)" office:value-type="float" office:value="0">
            <text:p>0</text:p>
          </table:table-cell>
          <table:table-cell table:formula="of:=IF([.A527]=&quot;SHS&quot;;[.D527];&quot;&quot;)">
            <text:p/>
          </table:table-cell>
          <table:table-cell table:formula="of:=IF([.A527]=&quot;SHS&quot;;&quot;&quot;;[.D527])" office:value-type="string" office:string-value="L'avenir sera aussi riche et complexe que le présent et le passé.">
            <text:p>L'avenir sera aussi riche et complexe que le présent et le passé.</text:p>
          </table:table-cell>
          <table:table-cell table:formula="of:=IF([.A527]=&quot;SHS&quot;;CONCATENATE([.D527];&quot; aaaaa&quot;);&quot;&quot;)">
            <text:p/>
          </table:table-cell>
          <table:table-cell table:formula="of:=IF([.A527]=&quot;SDV&quot;;CONCATENATE([.D527];&quot; aaaaa&quot;);&quot;&quot;)">
            <text:p/>
          </table:table-cell>
          <table:table-cell table:formula="of:=IF([.A527]=&quot;SEX&quot;;CONCATENATE([.D527];&quot; aaaaa&quot;);&quot;&quot;)" office:value-type="string" office:string-value="L'avenir sera aussi riche et complexe que le présent et le passé. aaaaa">
            <text:p>L'avenir sera aussi riche et complexe que le présent et le pass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nt LAGROST </text:p>
          </table:table-cell>
          <table:table-cell office:value-type="string">
            <text:p>M</text:p>
          </table:table-cell>
          <table:table-cell office:value-type="string">
            <text:p>Inventer ensemble l'avenir : le plus sûr chemin pour qu'il appartienne à chacun.</text:p>
          </table:table-cell>
          <table:table-cell table:formula="of:=IF([.C528]=&quot;F&quot;;[.D528];&quot;&quot;)">
            <text:p/>
          </table:table-cell>
          <table:table-cell table:formula="of:=IF([.C528]=&quot;F&quot;;1;0)" office:value-type="float" office:value="0">
            <text:p>0</text:p>
          </table:table-cell>
          <table:table-cell table:formula="of:=IF([.C528]=&quot;M&quot;;1;0)" office:value-type="float" office:value="1">
            <text:p>1</text:p>
          </table:table-cell>
          <table:table-cell table:formula="of:=IF([.A528]=&quot;SHS&quot;;[.D528];&quot;&quot;)">
            <text:p/>
          </table:table-cell>
          <table:table-cell table:formula="of:=IF([.A528]=&quot;SHS&quot;;&quot;&quot;;[.D528])" office:value-type="string" office:string-value="Inventer ensemble l'avenir : le plus sûr chemin pour qu'il appartienne à chacun.">
            <text:p>Inventer ensemble l'avenir : le plus sûr chemin pour qu'il appartienne à chacun.</text:p>
          </table:table-cell>
          <table:table-cell table:formula="of:=IF([.A528]=&quot;SHS&quot;;CONCATENATE([.D528];&quot; aaaaa&quot;);&quot;&quot;)">
            <text:p/>
          </table:table-cell>
          <table:table-cell table:formula="of:=IF([.A528]=&quot;SDV&quot;;CONCATENATE([.D528];&quot; aaaaa&quot;);&quot;&quot;)" office:value-type="string" office:string-value="Inventer ensemble l'avenir : le plus sûr chemin pour qu'il appartienne à chacun. aaaaa">
            <text:p>Inventer ensemble l'avenir : le plus sûr chemin pour qu'il appartienne à chacun. aaaaa</text:p>
          </table:table-cell>
          <table:table-cell table:formula="of:=IF([.A528]=&quot;SEX&quot;;CONCATENATE([.D52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ckaël LAISNEY </text:p>
          </table:table-cell>
          <table:table-cell office:value-type="string">
            <text:p>M</text:p>
          </table:table-cell>
          <table:table-cell office:value-type="string">
            <text:p>Demain nous redonnerons un futur aux malades d'Alzheimer</text:p>
          </table:table-cell>
          <table:table-cell table:formula="of:=IF([.C529]=&quot;F&quot;;[.D529];&quot;&quot;)">
            <text:p/>
          </table:table-cell>
          <table:table-cell table:formula="of:=IF([.C529]=&quot;F&quot;;1;0)" office:value-type="float" office:value="0">
            <text:p>0</text:p>
          </table:table-cell>
          <table:table-cell table:formula="of:=IF([.C529]=&quot;M&quot;;1;0)" office:value-type="float" office:value="1">
            <text:p>1</text:p>
          </table:table-cell>
          <table:table-cell table:formula="of:=IF([.A529]=&quot;SHS&quot;;[.D529];&quot;&quot;)">
            <text:p/>
          </table:table-cell>
          <table:table-cell table:formula="of:=IF([.A529]=&quot;SHS&quot;;&quot;&quot;;[.D529])" office:value-type="string" office:string-value="Demain nous redonnerons un futur aux malades d'Alzheimer">
            <text:p>Demain nous redonnerons un futur aux malades d'Alzheimer</text:p>
          </table:table-cell>
          <table:table-cell table:formula="of:=IF([.A529]=&quot;SHS&quot;;CONCATENATE([.D529];&quot; aaaaa&quot;);&quot;&quot;)">
            <text:p/>
          </table:table-cell>
          <table:table-cell table:formula="of:=IF([.A529]=&quot;SDV&quot;;CONCATENATE([.D529];&quot; aaaaa&quot;);&quot;&quot;)" office:value-type="string" office:string-value="Demain nous redonnerons un futur aux malades d'Alzheimer aaaaa">
            <text:p>Demain nous redonnerons un futur aux malades d'Alzheimer aaaaa</text:p>
          </table:table-cell>
          <table:table-cell table:formula="of:=IF([.A529]=&quot;SEX&quot;;CONCATENATE([.D52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ichel LAMARRE </text:p>
          </table:table-cell>
          <table:table-cell office:value-type="string">
            <text:p>M</text:p>
          </table:table-cell>
          <table:table-cell office:value-type="string">
            <text:p>Nous écrivons l'avenir avec toute la force de notre passé.</text:p>
          </table:table-cell>
          <table:table-cell table:formula="of:=IF([.C530]=&quot;F&quot;;[.D530];&quot;&quot;)">
            <text:p/>
          </table:table-cell>
          <table:table-cell table:formula="of:=IF([.C530]=&quot;F&quot;;1;0)" office:value-type="float" office:value="0">
            <text:p>0</text:p>
          </table:table-cell>
          <table:table-cell table:formula="of:=IF([.C530]=&quot;M&quot;;1;0)" office:value-type="float" office:value="1">
            <text:p>1</text:p>
          </table:table-cell>
          <table:table-cell table:formula="of:=IF([.A530]=&quot;SHS&quot;;[.D530];&quot;&quot;)">
            <text:p/>
          </table:table-cell>
          <table:table-cell table:formula="of:=IF([.A530]=&quot;SHS&quot;;&quot;&quot;;[.D530])" office:value-type="string" office:string-value="Nous écrivons l'avenir avec toute la force de notre passé.">
            <text:p>Nous écrivons l'avenir avec toute la force de notre passé.</text:p>
          </table:table-cell>
          <table:table-cell table:formula="of:=IF([.A530]=&quot;SHS&quot;;CONCATENATE([.D530];&quot; aaaaa&quot;);&quot;&quot;)">
            <text:p/>
          </table:table-cell>
          <table:table-cell table:formula="of:=IF([.A530]=&quot;SDV&quot;;CONCATENATE([.D530];&quot; aaaaa&quot;);&quot;&quot;)">
            <text:p/>
          </table:table-cell>
          <table:table-cell table:formula="of:=IF([.A530]=&quot;SEX&quot;;CONCATENATE([.D530];&quot; aaaaa&quot;);&quot;&quot;)" office:value-type="string" office:string-value="Nous écrivons l'avenir avec toute la force de notre passé. aaaaa">
            <text:p>Nous écrivons l'avenir avec toute la force de notre pass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thieu LANGER </text:p>
          </table:table-cell>
          <table:table-cell office:value-type="string">
            <text:p>M</text:p>
          </table:table-cell>
          <table:table-cell office:value-type="string">
            <text:p>Avenir - alouette insaisissable, chant qui fait sonner l'univers de tous les possibles.</text:p>
          </table:table-cell>
          <table:table-cell table:formula="of:=IF([.C531]=&quot;F&quot;;[.D531];&quot;&quot;)">
            <text:p/>
          </table:table-cell>
          <table:table-cell table:formula="of:=IF([.C531]=&quot;F&quot;;1;0)" office:value-type="float" office:value="0">
            <text:p>0</text:p>
          </table:table-cell>
          <table:table-cell table:formula="of:=IF([.C531]=&quot;M&quot;;1;0)" office:value-type="float" office:value="1">
            <text:p>1</text:p>
          </table:table-cell>
          <table:table-cell table:formula="of:=IF([.A531]=&quot;SHS&quot;;[.D531];&quot;&quot;)">
            <text:p/>
          </table:table-cell>
          <table:table-cell table:formula="of:=IF([.A531]=&quot;SHS&quot;;&quot;&quot;;[.D531])" office:value-type="string" office:string-value="Avenir - alouette insaisissable, chant qui fait sonner l'univers de tous les possibles.">
            <text:p>Avenir - alouette insaisissable, chant qui fait sonner l'univers de tous les possibles.</text:p>
          </table:table-cell>
          <table:table-cell table:formula="of:=IF([.A531]=&quot;SHS&quot;;CONCATENATE([.D531];&quot; aaaaa&quot;);&quot;&quot;)">
            <text:p/>
          </table:table-cell>
          <table:table-cell table:formula="of:=IF([.A531]=&quot;SDV&quot;;CONCATENATE([.D531];&quot; aaaaa&quot;);&quot;&quot;)">
            <text:p/>
          </table:table-cell>
          <table:table-cell table:formula="of:=IF([.A531]=&quot;SEX&quot;;CONCATENATE([.D531];&quot; aaaaa&quot;);&quot;&quot;)" office:value-type="string" office:string-value="Avenir - alouette insaisissable, chant qui fait sonner l'univers de tous les possibles. aaaaa">
            <text:p>Avenir - alouette insaisissable, chant qui fait sonner l'univers de tous les possib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ominique LANGEVIN </text:p>
          </table:table-cell>
          <table:table-cell office:value-type="string">
            <text:p>Dominique</text:p>
          </table:table-cell>
          <table:table-cell office:value-type="string">
            <text:p>La recherche est un merveilleux métier, indissociable de notre avenir.</text:p>
          </table:table-cell>
          <table:table-cell table:formula="of:=IF([.C532]=&quot;F&quot;;[.D532];&quot;&quot;)">
            <text:p/>
          </table:table-cell>
          <table:table-cell table:formula="of:=IF([.C532]=&quot;F&quot;;1;0)" office:value-type="float" office:value="0">
            <text:p>0</text:p>
          </table:table-cell>
          <table:table-cell table:formula="of:=IF([.C532]=&quot;M&quot;;1;0)" office:value-type="float" office:value="0">
            <text:p>0</text:p>
          </table:table-cell>
          <table:table-cell table:formula="of:=IF([.A532]=&quot;SHS&quot;;[.D532];&quot;&quot;)">
            <text:p/>
          </table:table-cell>
          <table:table-cell table:formula="of:=IF([.A532]=&quot;SHS&quot;;&quot;&quot;;[.D532])" office:value-type="string" office:string-value="La recherche est un merveilleux métier, indissociable de notre avenir.">
            <text:p>La recherche est un merveilleux métier, indissociable de notre avenir.</text:p>
          </table:table-cell>
          <table:table-cell table:formula="of:=IF([.A532]=&quot;SHS&quot;;CONCATENATE([.D532];&quot; aaaaa&quot;);&quot;&quot;)">
            <text:p/>
          </table:table-cell>
          <table:table-cell table:formula="of:=IF([.A532]=&quot;SDV&quot;;CONCATENATE([.D532];&quot; aaaaa&quot;);&quot;&quot;)">
            <text:p/>
          </table:table-cell>
          <table:table-cell table:formula="of:=IF([.A532]=&quot;SEX&quot;;CONCATENATE([.D532];&quot; aaaaa&quot;);&quot;&quot;)" office:value-type="string" office:string-value="La recherche est un merveilleux métier, indissociable de notre avenir. aaaaa">
            <text:p>La recherche est un merveilleux métier, indissociable de notre 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therine LANGLAIS </text:p>
          </table:table-cell>
          <table:table-cell office:value-type="string">
            <text:p>F</text:p>
          </table:table-cell>
          <table:table-cell office:value-type="string">
            <text:p>Inventons demain aujourd'hui.</text:p>
          </table:table-cell>
          <table:table-cell table:formula="of:=IF([.C533]=&quot;F&quot;;[.D533];&quot;&quot;)" office:value-type="string" office:string-value="Inventons demain aujourd'hui.">
            <text:p>Inventons demain aujourd'hui.</text:p>
          </table:table-cell>
          <table:table-cell table:formula="of:=IF([.C533]=&quot;F&quot;;1;0)" office:value-type="float" office:value="1">
            <text:p>1</text:p>
          </table:table-cell>
          <table:table-cell table:formula="of:=IF([.C533]=&quot;M&quot;;1;0)" office:value-type="float" office:value="0">
            <text:p>0</text:p>
          </table:table-cell>
          <table:table-cell table:formula="of:=IF([.A533]=&quot;SHS&quot;;[.D533];&quot;&quot;)">
            <text:p/>
          </table:table-cell>
          <table:table-cell table:formula="of:=IF([.A533]=&quot;SHS&quot;;&quot;&quot;;[.D533])" office:value-type="string" office:string-value="Inventons demain aujourd'hui.">
            <text:p>Inventons demain aujourd'hui.</text:p>
          </table:table-cell>
          <table:table-cell table:formula="of:=IF([.A533]=&quot;SHS&quot;;CONCATENATE([.D533];&quot; aaaaa&quot;);&quot;&quot;)">
            <text:p/>
          </table:table-cell>
          <table:table-cell table:formula="of:=IF([.A533]=&quot;SDV&quot;;CONCATENATE([.D533];&quot; aaaaa&quot;);&quot;&quot;)">
            <text:p/>
          </table:table-cell>
          <table:table-cell table:formula="of:=IF([.A533]=&quot;SEX&quot;;CONCATENATE([.D533];&quot; aaaaa&quot;);&quot;&quot;)" office:value-type="string" office:string-value="Inventons demain aujourd'hui. aaaaa">
            <text:p>Inventons demain aujourd'hui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LANIECE </text:p>
          </table:table-cell>
          <table:table-cell office:value-type="string">
            <text:p>M</text:p>
          </table:table-cell>
          <table:table-cell office:value-type="string">
            <text:p>Le cerveau comme raison d'être.</text:p>
          </table:table-cell>
          <table:table-cell table:formula="of:=IF([.C534]=&quot;F&quot;;[.D534];&quot;&quot;)">
            <text:p/>
          </table:table-cell>
          <table:table-cell table:formula="of:=IF([.C534]=&quot;F&quot;;1;0)" office:value-type="float" office:value="0">
            <text:p>0</text:p>
          </table:table-cell>
          <table:table-cell table:formula="of:=IF([.C534]=&quot;M&quot;;1;0)" office:value-type="float" office:value="1">
            <text:p>1</text:p>
          </table:table-cell>
          <table:table-cell table:formula="of:=IF([.A534]=&quot;SHS&quot;;[.D534];&quot;&quot;)">
            <text:p/>
          </table:table-cell>
          <table:table-cell table:formula="of:=IF([.A534]=&quot;SHS&quot;;&quot;&quot;;[.D534])" office:value-type="string" office:string-value="Le cerveau comme raison d'être.">
            <text:p>Le cerveau comme raison d'être.</text:p>
          </table:table-cell>
          <table:table-cell table:formula="of:=IF([.A534]=&quot;SHS&quot;;CONCATENATE([.D534];&quot; aaaaa&quot;);&quot;&quot;)">
            <text:p/>
          </table:table-cell>
          <table:table-cell table:formula="of:=IF([.A534]=&quot;SDV&quot;;CONCATENATE([.D534];&quot; aaaaa&quot;);&quot;&quot;)">
            <text:p/>
          </table:table-cell>
          <table:table-cell table:formula="of:=IF([.A534]=&quot;SEX&quot;;CONCATENATE([.D534];&quot; aaaaa&quot;);&quot;&quot;)" office:value-type="string" office:string-value="Le cerveau comme raison d'être. aaaaa">
            <text:p>Le cerveau comme raison d'êt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ertrand LAPERGUE </text:p>
          </table:table-cell>
          <table:table-cell office:value-type="string">
            <text:p>M</text:p>
          </table:table-cell>
          <table:table-cell office:value-type="string">
            <text:p>Grâce à la recherche, demain, nous pourrons guérir les AVC.</text:p>
          </table:table-cell>
          <table:table-cell table:formula="of:=IF([.C535]=&quot;F&quot;;[.D535];&quot;&quot;)">
            <text:p/>
          </table:table-cell>
          <table:table-cell table:formula="of:=IF([.C535]=&quot;F&quot;;1;0)" office:value-type="float" office:value="0">
            <text:p>0</text:p>
          </table:table-cell>
          <table:table-cell table:formula="of:=IF([.C535]=&quot;M&quot;;1;0)" office:value-type="float" office:value="1">
            <text:p>1</text:p>
          </table:table-cell>
          <table:table-cell table:formula="of:=IF([.A535]=&quot;SHS&quot;;[.D535];&quot;&quot;)">
            <text:p/>
          </table:table-cell>
          <table:table-cell table:formula="of:=IF([.A535]=&quot;SHS&quot;;&quot;&quot;;[.D535])" office:value-type="string" office:string-value="Grâce à la recherche, demain, nous pourrons guérir les AVC.">
            <text:p>Grâce à la recherche, demain, nous pourrons guérir les AVC.</text:p>
          </table:table-cell>
          <table:table-cell table:formula="of:=IF([.A535]=&quot;SHS&quot;;CONCATENATE([.D535];&quot; aaaaa&quot;);&quot;&quot;)">
            <text:p/>
          </table:table-cell>
          <table:table-cell table:formula="of:=IF([.A535]=&quot;SDV&quot;;CONCATENATE([.D535];&quot; aaaaa&quot;);&quot;&quot;)" office:value-type="string" office:string-value="Grâce à la recherche, demain, nous pourrons guérir les AVC. aaaaa">
            <text:p>Grâce à la recherche, demain, nous pourrons guérir les AVC. aaaaa</text:p>
          </table:table-cell>
          <table:table-cell table:formula="of:=IF([.A535]=&quot;SEX&quot;;CONCATENATE([.D53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Claude LAPRIE </text:p>
          </table:table-cell>
          <table:table-cell office:value-type="string">
            <text:p>M</text:p>
          </table:table-cell>
          <table:table-cell office:value-type="string">
            <text:p>La liberté académique est gage d'une recherche fructueuse. Préservons la !</text:p>
          </table:table-cell>
          <table:table-cell table:formula="of:=IF([.C536]=&quot;F&quot;;[.D536];&quot;&quot;)">
            <text:p/>
          </table:table-cell>
          <table:table-cell table:formula="of:=IF([.C536]=&quot;F&quot;;1;0)" office:value-type="float" office:value="0">
            <text:p>0</text:p>
          </table:table-cell>
          <table:table-cell table:formula="of:=IF([.C536]=&quot;M&quot;;1;0)" office:value-type="float" office:value="1">
            <text:p>1</text:p>
          </table:table-cell>
          <table:table-cell table:formula="of:=IF([.A536]=&quot;SHS&quot;;[.D536];&quot;&quot;)">
            <text:p/>
          </table:table-cell>
          <table:table-cell table:formula="of:=IF([.A536]=&quot;SHS&quot;;&quot;&quot;;[.D536])" office:value-type="string" office:string-value="La liberté académique est gage d'une recherche fructueuse. Préservons la !">
            <text:p>La liberté académique est gage d'une recherche fructueuse. Préservons la !</text:p>
          </table:table-cell>
          <table:table-cell table:formula="of:=IF([.A536]=&quot;SHS&quot;;CONCATENATE([.D536];&quot; aaaaa&quot;);&quot;&quot;)">
            <text:p/>
          </table:table-cell>
          <table:table-cell table:formula="of:=IF([.A536]=&quot;SDV&quot;;CONCATENATE([.D536];&quot; aaaaa&quot;);&quot;&quot;)">
            <text:p/>
          </table:table-cell>
          <table:table-cell table:formula="of:=IF([.A536]=&quot;SEX&quot;;CONCATENATE([.D536];&quot; aaaaa&quot;);&quot;&quot;)" office:value-type="string" office:string-value="La liberté académique est gage d'une recherche fructueuse. Préservons la ! aaaaa">
            <text:p>La liberté académique est gage d'une recherche fructueuse. Préservons la !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Keltoume LARCHET </text:p>
          </table:table-cell>
          <table:table-cell office:value-type="string">
            <text:p>Keltoume</text:p>
          </table:table-cell>
          <table:table-cell office:value-type="string">
            <text:p>Traduire des mondes.</text:p>
          </table:table-cell>
          <table:table-cell table:formula="of:=IF([.C537]=&quot;F&quot;;[.D537];&quot;&quot;)">
            <text:p/>
          </table:table-cell>
          <table:table-cell table:formula="of:=IF([.C537]=&quot;F&quot;;1;0)" office:value-type="float" office:value="0">
            <text:p>0</text:p>
          </table:table-cell>
          <table:table-cell table:formula="of:=IF([.C537]=&quot;M&quot;;1;0)" office:value-type="float" office:value="0">
            <text:p>0</text:p>
          </table:table-cell>
          <table:table-cell table:formula="of:=IF([.A537]=&quot;SHS&quot;;[.D537];&quot;&quot;)" office:value-type="string" office:string-value="Traduire des mondes.">
            <text:p>Traduire des mondes.</text:p>
          </table:table-cell>
          <table:table-cell table:formula="of:=IF([.A537]=&quot;SHS&quot;;&quot;&quot;;[.D537])">
            <text:p/>
          </table:table-cell>
          <table:table-cell table:formula="of:=IF([.A537]=&quot;SHS&quot;;CONCATENATE([.D537];&quot; aaaaa&quot;);&quot;&quot;)" office:value-type="string" office:string-value="Traduire des mondes. aaaaa">
            <text:p>Traduire des mondes. aaaaa</text:p>
          </table:table-cell>
          <table:table-cell table:formula="of:=IF([.A537]=&quot;SDV&quot;;CONCATENATE([.D537];&quot; aaaaa&quot;);&quot;&quot;)">
            <text:p/>
          </table:table-cell>
          <table:table-cell table:formula="of:=IF([.A537]=&quot;SEX&quot;;CONCATENATE([.D53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 LARNAUD </text:p>
          </table:table-cell>
          <table:table-cell office:value-type="string">
            <text:p>M</text:p>
          </table:table-cell>
          <table:table-cell office:value-type="string">
            <text:p>Cueillir les fruits de la Mer et la préserver.</text:p>
          </table:table-cell>
          <table:table-cell table:formula="of:=IF([.C538]=&quot;F&quot;;[.D538];&quot;&quot;)">
            <text:p/>
          </table:table-cell>
          <table:table-cell table:formula="of:=IF([.C538]=&quot;F&quot;;1;0)" office:value-type="float" office:value="0">
            <text:p>0</text:p>
          </table:table-cell>
          <table:table-cell table:formula="of:=IF([.C538]=&quot;M&quot;;1;0)" office:value-type="float" office:value="1">
            <text:p>1</text:p>
          </table:table-cell>
          <table:table-cell table:formula="of:=IF([.A538]=&quot;SHS&quot;;[.D538];&quot;&quot;)">
            <text:p/>
          </table:table-cell>
          <table:table-cell table:formula="of:=IF([.A538]=&quot;SHS&quot;;&quot;&quot;;[.D538])" office:value-type="string" office:string-value="Cueillir les fruits de la Mer et la préserver.">
            <text:p>Cueillir les fruits de la Mer et la préserver.</text:p>
          </table:table-cell>
          <table:table-cell table:formula="of:=IF([.A538]=&quot;SHS&quot;;CONCATENATE([.D538];&quot; aaaaa&quot;);&quot;&quot;)">
            <text:p/>
          </table:table-cell>
          <table:table-cell table:formula="of:=IF([.A538]=&quot;SDV&quot;;CONCATENATE([.D538];&quot; aaaaa&quot;);&quot;&quot;)" office:value-type="string" office:string-value="Cueillir les fruits de la Mer et la préserver. aaaaa">
            <text:p>Cueillir les fruits de la Mer et la préserver. aaaaa</text:p>
          </table:table-cell>
          <table:table-cell table:formula="of:=IF([.A538]=&quot;SEX&quot;;CONCATENATE([.D53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LASSERRE </text:p>
          </table:table-cell>
          <table:table-cell office:value-type="string">
            <text:p>M</text:p>
          </table:table-cell>
          <table:table-cell office:value-type="string">
            <text:p><text:s/>Aux frontières du savoir pour l'avenir du possible.</text:p>
          </table:table-cell>
          <table:table-cell table:formula="of:=IF([.C539]=&quot;F&quot;;[.D539];&quot;&quot;)">
            <text:p/>
          </table:table-cell>
          <table:table-cell table:formula="of:=IF([.C539]=&quot;F&quot;;1;0)" office:value-type="float" office:value="0">
            <text:p>0</text:p>
          </table:table-cell>
          <table:table-cell table:formula="of:=IF([.C539]=&quot;M&quot;;1;0)" office:value-type="float" office:value="1">
            <text:p>1</text:p>
          </table:table-cell>
          <table:table-cell table:formula="of:=IF([.A539]=&quot;SHS&quot;;[.D539];&quot;&quot;)">
            <text:p/>
          </table:table-cell>
          <table:table-cell table:formula="of:=IF([.A539]=&quot;SHS&quot;;&quot;&quot;;[.D539])" office:value-type="string" office:string-value=" Aux frontières du savoir pour l'avenir du possible.">
            <text:p><text:s/>Aux frontières du savoir pour l'avenir du possible.</text:p>
          </table:table-cell>
          <table:table-cell table:formula="of:=IF([.A539]=&quot;SHS&quot;;CONCATENATE([.D539];&quot; aaaaa&quot;);&quot;&quot;)">
            <text:p/>
          </table:table-cell>
          <table:table-cell table:formula="of:=IF([.A539]=&quot;SDV&quot;;CONCATENATE([.D539];&quot; aaaaa&quot;);&quot;&quot;)">
            <text:p/>
          </table:table-cell>
          <table:table-cell table:formula="of:=IF([.A539]=&quot;SEX&quot;;CONCATENATE([.D539];&quot; aaaaa&quot;);&quot;&quot;)" office:value-type="string" office:string-value=" Aux frontières du savoir pour l'avenir du possible. aaaaa">
            <text:p><text:s/>Aux frontières du savoir pour l'avenir du possi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andrine LATASTE </text:p>
          </table:table-cell>
          <table:table-cell office:value-type="string">
            <text:p>F</text:p>
          </table:table-cell>
          <table:table-cell office:value-type="string">
            <text:p>Il faut regarder toute la vie avec des yeux d'enfants.</text:p>
          </table:table-cell>
          <table:table-cell table:formula="of:=IF([.C540]=&quot;F&quot;;[.D540];&quot;&quot;)" office:value-type="string" office:string-value="Il faut regarder toute la vie avec des yeux d'enfants.">
            <text:p>Il faut regarder toute la vie avec des yeux d'enfants.</text:p>
          </table:table-cell>
          <table:table-cell table:formula="of:=IF([.C540]=&quot;F&quot;;1;0)" office:value-type="float" office:value="1">
            <text:p>1</text:p>
          </table:table-cell>
          <table:table-cell table:formula="of:=IF([.C540]=&quot;M&quot;;1;0)" office:value-type="float" office:value="0">
            <text:p>0</text:p>
          </table:table-cell>
          <table:table-cell table:formula="of:=IF([.A540]=&quot;SHS&quot;;[.D540];&quot;&quot;)">
            <text:p/>
          </table:table-cell>
          <table:table-cell table:formula="of:=IF([.A540]=&quot;SHS&quot;;&quot;&quot;;[.D540])" office:value-type="string" office:string-value="Il faut regarder toute la vie avec des yeux d'enfants.">
            <text:p>Il faut regarder toute la vie avec des yeux d'enfants.</text:p>
          </table:table-cell>
          <table:table-cell table:formula="of:=IF([.A540]=&quot;SHS&quot;;CONCATENATE([.D540];&quot; aaaaa&quot;);&quot;&quot;)">
            <text:p/>
          </table:table-cell>
          <table:table-cell table:formula="of:=IF([.A540]=&quot;SDV&quot;;CONCATENATE([.D540];&quot; aaaaa&quot;);&quot;&quot;)">
            <text:p/>
          </table:table-cell>
          <table:table-cell table:formula="of:=IF([.A540]=&quot;SEX&quot;;CONCATENATE([.D540];&quot; aaaaa&quot;);&quot;&quot;)" office:value-type="string" office:string-value="Il faut regarder toute la vie avec des yeux d'enfants. aaaaa">
            <text:p>Il faut regarder toute la vie avec des yeux d'enfant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scal LAUGIER </text:p>
          </table:table-cell>
          <table:table-cell office:value-type="string">
            <text:p>M</text:p>
          </table:table-cell>
          <table:table-cell office:value-type="string">
            <text:p>Chercher c'est avoir la liberté de rêver, et rêver, celle de désobéir.</text:p>
          </table:table-cell>
          <table:table-cell table:formula="of:=IF([.C541]=&quot;F&quot;;[.D541];&quot;&quot;)">
            <text:p/>
          </table:table-cell>
          <table:table-cell table:formula="of:=IF([.C541]=&quot;F&quot;;1;0)" office:value-type="float" office:value="0">
            <text:p>0</text:p>
          </table:table-cell>
          <table:table-cell table:formula="of:=IF([.C541]=&quot;M&quot;;1;0)" office:value-type="float" office:value="1">
            <text:p>1</text:p>
          </table:table-cell>
          <table:table-cell table:formula="of:=IF([.A541]=&quot;SHS&quot;;[.D541];&quot;&quot;)">
            <text:p/>
          </table:table-cell>
          <table:table-cell table:formula="of:=IF([.A541]=&quot;SHS&quot;;&quot;&quot;;[.D541])" office:value-type="string" office:string-value="Chercher c'est avoir la liberté de rêver, et rêver, celle de désobéir.">
            <text:p>Chercher c'est avoir la liberté de rêver, et rêver, celle de désobéir.</text:p>
          </table:table-cell>
          <table:table-cell table:formula="of:=IF([.A541]=&quot;SHS&quot;;CONCATENATE([.D541];&quot; aaaaa&quot;);&quot;&quot;)">
            <text:p/>
          </table:table-cell>
          <table:table-cell table:formula="of:=IF([.A541]=&quot;SDV&quot;;CONCATENATE([.D541];&quot; aaaaa&quot;);&quot;&quot;)">
            <text:p/>
          </table:table-cell>
          <table:table-cell table:formula="of:=IF([.A541]=&quot;SEX&quot;;CONCATENATE([.D541];&quot; aaaaa&quot;);&quot;&quot;)" office:value-type="string" office:string-value="Chercher c'est avoir la liberté de rêver, et rêver, celle de désobéir. aaaaa">
            <text:p>Chercher c'est avoir la liberté de rêver, et rêver, celle de désobé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hierry LAUGIER </text:p>
          </table:table-cell>
          <table:table-cell office:value-type="string">
            <text:p>M</text:p>
          </table:table-cell>
          <table:table-cell office:value-type="string">
            <text:p>Demain c'est maintenant.</text:p>
          </table:table-cell>
          <table:table-cell table:formula="of:=IF([.C542]=&quot;F&quot;;[.D542];&quot;&quot;)">
            <text:p/>
          </table:table-cell>
          <table:table-cell table:formula="of:=IF([.C542]=&quot;F&quot;;1;0)" office:value-type="float" office:value="0">
            <text:p>0</text:p>
          </table:table-cell>
          <table:table-cell table:formula="of:=IF([.C542]=&quot;M&quot;;1;0)" office:value-type="float" office:value="1">
            <text:p>1</text:p>
          </table:table-cell>
          <table:table-cell table:formula="of:=IF([.A542]=&quot;SHS&quot;;[.D542];&quot;&quot;)">
            <text:p/>
          </table:table-cell>
          <table:table-cell table:formula="of:=IF([.A542]=&quot;SHS&quot;;&quot;&quot;;[.D542])" office:value-type="string" office:string-value="Demain c'est maintenant.">
            <text:p>Demain c'est maintenant.</text:p>
          </table:table-cell>
          <table:table-cell table:formula="of:=IF([.A542]=&quot;SHS&quot;;CONCATENATE([.D542];&quot; aaaaa&quot;);&quot;&quot;)">
            <text:p/>
          </table:table-cell>
          <table:table-cell table:formula="of:=IF([.A542]=&quot;SDV&quot;;CONCATENATE([.D542];&quot; aaaaa&quot;);&quot;&quot;)" office:value-type="string" office:string-value="Demain c'est maintenant. aaaaa">
            <text:p>Demain c'est maintenant. aaaaa</text:p>
          </table:table-cell>
          <table:table-cell table:formula="of:=IF([.A542]=&quot;SEX&quot;;CONCATENATE([.D54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LAURGEAU </text:p>
          </table:table-cell>
          <table:table-cell office:value-type="string">
            <text:p>M</text:p>
          </table:table-cell>
          <table:table-cell office:value-type="string">
            <text:p>Percevoir, raisonner et agir : les trois fonctions de base de la robotique sont aussi celles de la vie.</text:p>
          </table:table-cell>
          <table:table-cell table:formula="of:=IF([.C543]=&quot;F&quot;;[.D543];&quot;&quot;)">
            <text:p/>
          </table:table-cell>
          <table:table-cell table:formula="of:=IF([.C543]=&quot;F&quot;;1;0)" office:value-type="float" office:value="0">
            <text:p>0</text:p>
          </table:table-cell>
          <table:table-cell table:formula="of:=IF([.C543]=&quot;M&quot;;1;0)" office:value-type="float" office:value="1">
            <text:p>1</text:p>
          </table:table-cell>
          <table:table-cell table:formula="of:=IF([.A543]=&quot;SHS&quot;;[.D543];&quot;&quot;)">
            <text:p/>
          </table:table-cell>
          <table:table-cell table:formula="of:=IF([.A543]=&quot;SHS&quot;;&quot;&quot;;[.D543])" office:value-type="string" office:string-value="Percevoir, raisonner et agir : les trois fonctions de base de la robotique sont aussi celles de la vie.">
            <text:p>Percevoir, raisonner et agir : les trois fonctions de base de la robotique sont aussi celles de la vie.</text:p>
          </table:table-cell>
          <table:table-cell table:formula="of:=IF([.A543]=&quot;SHS&quot;;CONCATENATE([.D543];&quot; aaaaa&quot;);&quot;&quot;)">
            <text:p/>
          </table:table-cell>
          <table:table-cell table:formula="of:=IF([.A543]=&quot;SDV&quot;;CONCATENATE([.D543];&quot; aaaaa&quot;);&quot;&quot;)">
            <text:p/>
          </table:table-cell>
          <table:table-cell table:formula="of:=IF([.A543]=&quot;SEX&quot;;CONCATENATE([.D543];&quot; aaaaa&quot;);&quot;&quot;)" office:value-type="string" office:string-value="Percevoir, raisonner et agir : les trois fonctions de base de la robotique sont aussi celles de la vie. aaaaa">
            <text:p>Percevoir, raisonner et agir : les trois fonctions de base de la robotique sont aussi celles de la vi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 LAVIELLE </text:p>
          </table:table-cell>
          <table:table-cell office:value-type="string">
            <text:p>M</text:p>
          </table:table-cell>
          <table:table-cell office:value-type="string">
            <text:p>Multiplier les interactions entre disciplines, c'est l'avenir !</text:p>
          </table:table-cell>
          <table:table-cell table:formula="of:=IF([.C544]=&quot;F&quot;;[.D544];&quot;&quot;)">
            <text:p/>
          </table:table-cell>
          <table:table-cell table:formula="of:=IF([.C544]=&quot;F&quot;;1;0)" office:value-type="float" office:value="0">
            <text:p>0</text:p>
          </table:table-cell>
          <table:table-cell table:formula="of:=IF([.C544]=&quot;M&quot;;1;0)" office:value-type="float" office:value="1">
            <text:p>1</text:p>
          </table:table-cell>
          <table:table-cell table:formula="of:=IF([.A544]=&quot;SHS&quot;;[.D544];&quot;&quot;)">
            <text:p/>
          </table:table-cell>
          <table:table-cell table:formula="of:=IF([.A544]=&quot;SHS&quot;;&quot;&quot;;[.D544])" office:value-type="string" office:string-value="Multiplier les interactions entre disciplines, c'est l'avenir !">
            <text:p>Multiplier les interactions entre disciplines, c'est l'avenir !</text:p>
          </table:table-cell>
          <table:table-cell table:formula="of:=IF([.A544]=&quot;SHS&quot;;CONCATENATE([.D544];&quot; aaaaa&quot;);&quot;&quot;)">
            <text:p/>
          </table:table-cell>
          <table:table-cell table:formula="of:=IF([.A544]=&quot;SDV&quot;;CONCATENATE([.D544];&quot; aaaaa&quot;);&quot;&quot;)" office:value-type="string" office:string-value="Multiplier les interactions entre disciplines, c'est l'avenir ! aaaaa">
            <text:p>Multiplier les interactions entre disciplines, c'est l'avenir ! aaaaa</text:p>
          </table:table-cell>
          <table:table-cell table:formula="of:=IF([.A544]=&quot;SEX&quot;;CONCATENATE([.D54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ophie LAYÉ </text:p>
          </table:table-cell>
          <table:table-cell office:value-type="string">
            <text:p>F</text:p>
          </table:table-cell>
          <table:table-cell office:value-type="string">
            <text:p>Une recherche qui contribue à l'équilibre de la planète.</text:p>
          </table:table-cell>
          <table:table-cell table:formula="of:=IF([.C545]=&quot;F&quot;;[.D545];&quot;&quot;)" office:value-type="string" office:string-value="Une recherche qui contribue à l'équilibre de la planète.">
            <text:p>Une recherche qui contribue à l'équilibre de la planète.</text:p>
          </table:table-cell>
          <table:table-cell table:formula="of:=IF([.C545]=&quot;F&quot;;1;0)" office:value-type="float" office:value="1">
            <text:p>1</text:p>
          </table:table-cell>
          <table:table-cell table:formula="of:=IF([.C545]=&quot;M&quot;;1;0)" office:value-type="float" office:value="0">
            <text:p>0</text:p>
          </table:table-cell>
          <table:table-cell table:formula="of:=IF([.A545]=&quot;SHS&quot;;[.D545];&quot;&quot;)">
            <text:p/>
          </table:table-cell>
          <table:table-cell table:formula="of:=IF([.A545]=&quot;SHS&quot;;&quot;&quot;;[.D545])" office:value-type="string" office:string-value="Une recherche qui contribue à l'équilibre de la planète.">
            <text:p>Une recherche qui contribue à l'équilibre de la planète.</text:p>
          </table:table-cell>
          <table:table-cell table:formula="of:=IF([.A545]=&quot;SHS&quot;;CONCATENATE([.D545];&quot; aaaaa&quot;);&quot;&quot;)">
            <text:p/>
          </table:table-cell>
          <table:table-cell table:formula="of:=IF([.A545]=&quot;SDV&quot;;CONCATENATE([.D545];&quot; aaaaa&quot;);&quot;&quot;)" office:value-type="string" office:string-value="Une recherche qui contribue à l'équilibre de la planète. aaaaa">
            <text:p>Une recherche qui contribue à l'équilibre de la planète. aaaaa</text:p>
          </table:table-cell>
          <table:table-cell table:formula="of:=IF([.A545]=&quot;SEX&quot;;CONCATENATE([.D54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érémy LE BORGNE </text:p>
          </table:table-cell>
          <table:table-cell office:value-type="string">
            <text:p>M</text:p>
          </table:table-cell>
          <table:table-cell office:value-type="string">
            <text:p>Polissons de nouvelles facettes sur le joyau des maths pour le faire rayonner.</text:p>
          </table:table-cell>
          <table:table-cell table:formula="of:=IF([.C546]=&quot;F&quot;;[.D546];&quot;&quot;)">
            <text:p/>
          </table:table-cell>
          <table:table-cell table:formula="of:=IF([.C546]=&quot;F&quot;;1;0)" office:value-type="float" office:value="0">
            <text:p>0</text:p>
          </table:table-cell>
          <table:table-cell table:formula="of:=IF([.C546]=&quot;M&quot;;1;0)" office:value-type="float" office:value="1">
            <text:p>1</text:p>
          </table:table-cell>
          <table:table-cell table:formula="of:=IF([.A546]=&quot;SHS&quot;;[.D546];&quot;&quot;)">
            <text:p/>
          </table:table-cell>
          <table:table-cell table:formula="of:=IF([.A546]=&quot;SHS&quot;;&quot;&quot;;[.D546])" office:value-type="string" office:string-value="Polissons de nouvelles facettes sur le joyau des maths pour le faire rayonner.">
            <text:p>Polissons de nouvelles facettes sur le joyau des maths pour le faire rayonner.</text:p>
          </table:table-cell>
          <table:table-cell table:formula="of:=IF([.A546]=&quot;SHS&quot;;CONCATENATE([.D546];&quot; aaaaa&quot;);&quot;&quot;)">
            <text:p/>
          </table:table-cell>
          <table:table-cell table:formula="of:=IF([.A546]=&quot;SDV&quot;;CONCATENATE([.D546];&quot; aaaaa&quot;);&quot;&quot;)">
            <text:p/>
          </table:table-cell>
          <table:table-cell table:formula="of:=IF([.A546]=&quot;SEX&quot;;CONCATENATE([.D546];&quot; aaaaa&quot;);&quot;&quot;)" office:value-type="string" office:string-value="Polissons de nouvelles facettes sur le joyau des maths pour le faire rayonner. aaaaa">
            <text:p>Polissons de nouvelles facettes sur le joyau des maths pour le faire rayonn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ophie LE CŒUR </text:p>
          </table:table-cell>
          <table:table-cell office:value-type="string">
            <text:p>F</text:p>
          </table:table-cell>
          <table:table-cell office:value-type="string">
            <text:p>La recherche sur le SIDA : un modèle pour les autres maladies.</text:p>
          </table:table-cell>
          <table:table-cell table:formula="of:=IF([.C547]=&quot;F&quot;;[.D547];&quot;&quot;)" office:value-type="string" office:string-value="La recherche sur le SIDA : un modèle pour les autres maladies.">
            <text:p>La recherche sur le SIDA : un modèle pour les autres maladies.</text:p>
          </table:table-cell>
          <table:table-cell table:formula="of:=IF([.C547]=&quot;F&quot;;1;0)" office:value-type="float" office:value="1">
            <text:p>1</text:p>
          </table:table-cell>
          <table:table-cell table:formula="of:=IF([.C547]=&quot;M&quot;;1;0)" office:value-type="float" office:value="0">
            <text:p>0</text:p>
          </table:table-cell>
          <table:table-cell table:formula="of:=IF([.A547]=&quot;SHS&quot;;[.D547];&quot;&quot;)">
            <text:p/>
          </table:table-cell>
          <table:table-cell table:formula="of:=IF([.A547]=&quot;SHS&quot;;&quot;&quot;;[.D547])" office:value-type="string" office:string-value="La recherche sur le SIDA : un modèle pour les autres maladies.">
            <text:p>La recherche sur le SIDA : un modèle pour les autres maladies.</text:p>
          </table:table-cell>
          <table:table-cell table:formula="of:=IF([.A547]=&quot;SHS&quot;;CONCATENATE([.D547];&quot; aaaaa&quot;);&quot;&quot;)">
            <text:p/>
          </table:table-cell>
          <table:table-cell table:formula="of:=IF([.A547]=&quot;SDV&quot;;CONCATENATE([.D547];&quot; aaaaa&quot;);&quot;&quot;)" office:value-type="string" office:string-value="La recherche sur le SIDA : un modèle pour les autres maladies. aaaaa">
            <text:p>La recherche sur le SIDA : un modèle pour les autres maladies. aaaaa</text:p>
          </table:table-cell>
          <table:table-cell table:formula="of:=IF([.A547]=&quot;SEX&quot;;CONCATENATE([.D54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LE GALL </text:p>
          </table:table-cell>
          <table:table-cell office:value-type="string">
            <text:p>M</text:p>
          </table:table-cell>
          <table:table-cell office:value-type="string">
            <text:p>On peut réconcilier protection des cultures et biodiversité.</text:p>
          </table:table-cell>
          <table:table-cell table:formula="of:=IF([.C548]=&quot;F&quot;;[.D548];&quot;&quot;)">
            <text:p/>
          </table:table-cell>
          <table:table-cell table:formula="of:=IF([.C548]=&quot;F&quot;;1;0)" office:value-type="float" office:value="0">
            <text:p>0</text:p>
          </table:table-cell>
          <table:table-cell table:formula="of:=IF([.C548]=&quot;M&quot;;1;0)" office:value-type="float" office:value="1">
            <text:p>1</text:p>
          </table:table-cell>
          <table:table-cell table:formula="of:=IF([.A548]=&quot;SHS&quot;;[.D548];&quot;&quot;)">
            <text:p/>
          </table:table-cell>
          <table:table-cell table:formula="of:=IF([.A548]=&quot;SHS&quot;;&quot;&quot;;[.D548])" office:value-type="string" office:string-value="On peut réconcilier protection des cultures et biodiversité.">
            <text:p>On peut réconcilier protection des cultures et biodiversité.</text:p>
          </table:table-cell>
          <table:table-cell table:formula="of:=IF([.A548]=&quot;SHS&quot;;CONCATENATE([.D548];&quot; aaaaa&quot;);&quot;&quot;)">
            <text:p/>
          </table:table-cell>
          <table:table-cell table:formula="of:=IF([.A548]=&quot;SDV&quot;;CONCATENATE([.D548];&quot; aaaaa&quot;);&quot;&quot;)" office:value-type="string" office:string-value="On peut réconcilier protection des cultures et biodiversité. aaaaa">
            <text:p>On peut réconcilier protection des cultures et biodiversité. aaaaa</text:p>
          </table:table-cell>
          <table:table-cell table:formula="of:=IF([.A548]=&quot;SEX&quot;;CONCATENATE([.D54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aëtan LE GUELVOUIT </text:p>
          </table:table-cell>
          <table:table-cell office:value-type="string">
            <text:p>M</text:p>
          </table:table-cell>
          <table:table-cell office:value-type="string">
            <text:p>Demain, la culture sera partagée et redistribuée par tous.</text:p>
          </table:table-cell>
          <table:table-cell table:formula="of:=IF([.C549]=&quot;F&quot;;[.D549];&quot;&quot;)">
            <text:p/>
          </table:table-cell>
          <table:table-cell table:formula="of:=IF([.C549]=&quot;F&quot;;1;0)" office:value-type="float" office:value="0">
            <text:p>0</text:p>
          </table:table-cell>
          <table:table-cell table:formula="of:=IF([.C549]=&quot;M&quot;;1;0)" office:value-type="float" office:value="1">
            <text:p>1</text:p>
          </table:table-cell>
          <table:table-cell table:formula="of:=IF([.A549]=&quot;SHS&quot;;[.D549];&quot;&quot;)">
            <text:p/>
          </table:table-cell>
          <table:table-cell table:formula="of:=IF([.A549]=&quot;SHS&quot;;&quot;&quot;;[.D549])" office:value-type="string" office:string-value="Demain, la culture sera partagée et redistribuée par tous.">
            <text:p>Demain, la culture sera partagée et redistribuée par tous.</text:p>
          </table:table-cell>
          <table:table-cell table:formula="of:=IF([.A549]=&quot;SHS&quot;;CONCATENATE([.D549];&quot; aaaaa&quot;);&quot;&quot;)">
            <text:p/>
          </table:table-cell>
          <table:table-cell table:formula="of:=IF([.A549]=&quot;SDV&quot;;CONCATENATE([.D549];&quot; aaaaa&quot;);&quot;&quot;)">
            <text:p/>
          </table:table-cell>
          <table:table-cell table:formula="of:=IF([.A549]=&quot;SEX&quot;;CONCATENATE([.D549];&quot; aaaaa&quot;);&quot;&quot;)" office:value-type="string" office:string-value="Demain, la culture sera partagée et redistribuée par tous. aaaaa">
            <text:p>Demain, la culture sera partagée et redistribuée par tou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oizick LE GUYADER </text:p>
          </table:table-cell>
          <table:table-cell office:value-type="string">
            <text:p>Soizick</text:p>
          </table:table-cell>
          <table:table-cell office:value-type="string">
            <text:p>Les virus humains et la mer : un mystérieux cycle fabuleux à explorer.</text:p>
          </table:table-cell>
          <table:table-cell table:formula="of:=IF([.C550]=&quot;F&quot;;[.D550];&quot;&quot;)">
            <text:p/>
          </table:table-cell>
          <table:table-cell table:formula="of:=IF([.C550]=&quot;F&quot;;1;0)" office:value-type="float" office:value="0">
            <text:p>0</text:p>
          </table:table-cell>
          <table:table-cell table:formula="of:=IF([.C550]=&quot;M&quot;;1;0)" office:value-type="float" office:value="0">
            <text:p>0</text:p>
          </table:table-cell>
          <table:table-cell table:formula="of:=IF([.A550]=&quot;SHS&quot;;[.D550];&quot;&quot;)">
            <text:p/>
          </table:table-cell>
          <table:table-cell table:formula="of:=IF([.A550]=&quot;SHS&quot;;&quot;&quot;;[.D550])" office:value-type="string" office:string-value="Les virus humains et la mer : un mystérieux cycle fabuleux à explorer.">
            <text:p>Les virus humains et la mer : un mystérieux cycle fabuleux à explorer.</text:p>
          </table:table-cell>
          <table:table-cell table:formula="of:=IF([.A550]=&quot;SHS&quot;;CONCATENATE([.D550];&quot; aaaaa&quot;);&quot;&quot;)">
            <text:p/>
          </table:table-cell>
          <table:table-cell table:formula="of:=IF([.A550]=&quot;SDV&quot;;CONCATENATE([.D550];&quot; aaaaa&quot;);&quot;&quot;)" office:value-type="string" office:string-value="Les virus humains et la mer : un mystérieux cycle fabuleux à explorer. aaaaa">
            <text:p>Les virus humains et la mer : un mystérieux cycle fabuleux à explorer. aaaaa</text:p>
          </table:table-cell>
          <table:table-cell table:formula="of:=IF([.A550]=&quot;SEX&quot;;CONCATENATE([.D55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ude LE JEUNE </text:p>
          </table:table-cell>
          <table:table-cell office:value-type="string">
            <text:p>F</text:p>
          </table:table-cell>
          <table:table-cell office:value-type="string">
            <text:p>En recherche scientifique comme ailleurs, le partage est la clé du progrès.</text:p>
          </table:table-cell>
          <table:table-cell table:formula="of:=IF([.C551]=&quot;F&quot;;[.D551];&quot;&quot;)" office:value-type="string" office:string-value="En recherche scientifique comme ailleurs, le partage est la clé du progrès.">
            <text:p>En recherche scientifique comme ailleurs, le partage est la clé du progrès.</text:p>
          </table:table-cell>
          <table:table-cell table:formula="of:=IF([.C551]=&quot;F&quot;;1;0)" office:value-type="float" office:value="1">
            <text:p>1</text:p>
          </table:table-cell>
          <table:table-cell table:formula="of:=IF([.C551]=&quot;M&quot;;1;0)" office:value-type="float" office:value="0">
            <text:p>0</text:p>
          </table:table-cell>
          <table:table-cell table:formula="of:=IF([.A551]=&quot;SHS&quot;;[.D551];&quot;&quot;)">
            <text:p/>
          </table:table-cell>
          <table:table-cell table:formula="of:=IF([.A551]=&quot;SHS&quot;;&quot;&quot;;[.D551])" office:value-type="string" office:string-value="En recherche scientifique comme ailleurs, le partage est la clé du progrès.">
            <text:p>En recherche scientifique comme ailleurs, le partage est la clé du progrès.</text:p>
          </table:table-cell>
          <table:table-cell table:formula="of:=IF([.A551]=&quot;SHS&quot;;CONCATENATE([.D551];&quot; aaaaa&quot;);&quot;&quot;)">
            <text:p/>
          </table:table-cell>
          <table:table-cell table:formula="of:=IF([.A551]=&quot;SDV&quot;;CONCATENATE([.D551];&quot; aaaaa&quot;);&quot;&quot;)">
            <text:p/>
          </table:table-cell>
          <table:table-cell table:formula="of:=IF([.A551]=&quot;SEX&quot;;CONCATENATE([.D551];&quot; aaaaa&quot;);&quot;&quot;)" office:value-type="string" office:string-value="En recherche scientifique comme ailleurs, le partage est la clé du progrès. aaaaa">
            <text:p>En recherche scientifique comme ailleurs, le partage est la clé du progrè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 LE TACON </text:p>
          </table:table-cell>
          <table:table-cell office:value-type="string">
            <text:p>M</text:p>
          </table:table-cell>
          <table:table-cell office:value-type="string">
            <text:p>Au service de tous.</text:p>
          </table:table-cell>
          <table:table-cell table:formula="of:=IF([.C552]=&quot;F&quot;;[.D552];&quot;&quot;)">
            <text:p/>
          </table:table-cell>
          <table:table-cell table:formula="of:=IF([.C552]=&quot;F&quot;;1;0)" office:value-type="float" office:value="0">
            <text:p>0</text:p>
          </table:table-cell>
          <table:table-cell table:formula="of:=IF([.C552]=&quot;M&quot;;1;0)" office:value-type="float" office:value="1">
            <text:p>1</text:p>
          </table:table-cell>
          <table:table-cell table:formula="of:=IF([.A552]=&quot;SHS&quot;;[.D552];&quot;&quot;)">
            <text:p/>
          </table:table-cell>
          <table:table-cell table:formula="of:=IF([.A552]=&quot;SHS&quot;;&quot;&quot;;[.D552])" office:value-type="string" office:string-value="Au service de tous.">
            <text:p>Au service de tous.</text:p>
          </table:table-cell>
          <table:table-cell table:formula="of:=IF([.A552]=&quot;SHS&quot;;CONCATENATE([.D552];&quot; aaaaa&quot;);&quot;&quot;)">
            <text:p/>
          </table:table-cell>
          <table:table-cell table:formula="of:=IF([.A552]=&quot;SDV&quot;;CONCATENATE([.D552];&quot; aaaaa&quot;);&quot;&quot;)" office:value-type="string" office:string-value="Au service de tous. aaaaa">
            <text:p>Au service de tous. aaaaa</text:p>
          </table:table-cell>
          <table:table-cell table:formula="of:=IF([.A552]=&quot;SEX&quot;;CONCATENATE([.D55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Olivier LE TRAON </text:p>
          </table:table-cell>
          <table:table-cell office:value-type="string">
            <text:p>M</text:p>
          </table:table-cell>
          <table:table-cell office:value-type="string">
            <text:p>Il y a toujours un avenir pour ceux qui pensent à l'avenir (François Mitterrand)</text:p>
          </table:table-cell>
          <table:table-cell table:formula="of:=IF([.C553]=&quot;F&quot;;[.D553];&quot;&quot;)">
            <text:p/>
          </table:table-cell>
          <table:table-cell table:formula="of:=IF([.C553]=&quot;F&quot;;1;0)" office:value-type="float" office:value="0">
            <text:p>0</text:p>
          </table:table-cell>
          <table:table-cell table:formula="of:=IF([.C553]=&quot;M&quot;;1;0)" office:value-type="float" office:value="1">
            <text:p>1</text:p>
          </table:table-cell>
          <table:table-cell table:formula="of:=IF([.A553]=&quot;SHS&quot;;[.D553];&quot;&quot;)">
            <text:p/>
          </table:table-cell>
          <table:table-cell table:formula="of:=IF([.A553]=&quot;SHS&quot;;&quot;&quot;;[.D553])" office:value-type="string" office:string-value="Il y a toujours un avenir pour ceux qui pensent à l'avenir (François Mitterrand)">
            <text:p>Il y a toujours un avenir pour ceux qui pensent à l'avenir (François Mitterrand)</text:p>
          </table:table-cell>
          <table:table-cell table:formula="of:=IF([.A553]=&quot;SHS&quot;;CONCATENATE([.D553];&quot; aaaaa&quot;);&quot;&quot;)">
            <text:p/>
          </table:table-cell>
          <table:table-cell table:formula="of:=IF([.A553]=&quot;SDV&quot;;CONCATENATE([.D553];&quot; aaaaa&quot;);&quot;&quot;)">
            <text:p/>
          </table:table-cell>
          <table:table-cell table:formula="of:=IF([.A553]=&quot;SEX&quot;;CONCATENATE([.D553];&quot; aaaaa&quot;);&quot;&quot;)" office:value-type="string" office:string-value="Il y a toujours un avenir pour ceux qui pensent à l'avenir (François Mitterrand) aaaaa">
            <text:p>Il y a toujours un avenir pour ceux qui pensent à l'avenir (François Mitterrand)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ichel LEBAN </text:p>
          </table:table-cell>
          <table:table-cell office:value-type="string">
            <text:p>M</text:p>
          </table:table-cell>
          <table:table-cell office:value-type="string">
            <text:p>Penser la "forêt" pour mieux utiliser plus de Bois.</text:p>
          </table:table-cell>
          <table:table-cell table:formula="of:=IF([.C554]=&quot;F&quot;;[.D554];&quot;&quot;)">
            <text:p/>
          </table:table-cell>
          <table:table-cell table:formula="of:=IF([.C554]=&quot;F&quot;;1;0)" office:value-type="float" office:value="0">
            <text:p>0</text:p>
          </table:table-cell>
          <table:table-cell table:formula="of:=IF([.C554]=&quot;M&quot;;1;0)" office:value-type="float" office:value="1">
            <text:p>1</text:p>
          </table:table-cell>
          <table:table-cell table:formula="of:=IF([.A554]=&quot;SHS&quot;;[.D554];&quot;&quot;)">
            <text:p/>
          </table:table-cell>
          <table:table-cell table:formula="of:=IF([.A554]=&quot;SHS&quot;;&quot;&quot;;[.D554])" office:value-type="string" office:string-value="Penser la &quot;forêt&quot; pour mieux utiliser plus de Bois.">
            <text:p>Penser la "forêt" pour mieux utiliser plus de Bois.</text:p>
          </table:table-cell>
          <table:table-cell table:formula="of:=IF([.A554]=&quot;SHS&quot;;CONCATENATE([.D554];&quot; aaaaa&quot;);&quot;&quot;)">
            <text:p/>
          </table:table-cell>
          <table:table-cell table:formula="of:=IF([.A554]=&quot;SDV&quot;;CONCATENATE([.D554];&quot; aaaaa&quot;);&quot;&quot;)">
            <text:p/>
          </table:table-cell>
          <table:table-cell table:formula="of:=IF([.A554]=&quot;SEX&quot;;CONCATENATE([.D554];&quot; aaaaa&quot;);&quot;&quot;)" office:value-type="string" office:string-value="Penser la &quot;forêt&quot; pour mieux utiliser plus de Bois. aaaaa">
            <text:p>Penser la "forêt" pour mieux utiliser plus de Boi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ébastien LEBONNOIS </text:p>
          </table:table-cell>
          <table:table-cell office:value-type="string">
            <text:p>M</text:p>
          </table:table-cell>
          <table:table-cell office:value-type="string">
            <text:p>L'avenir de la Terre se comprend aussi grâce aux climats d'autres planètes.</text:p>
          </table:table-cell>
          <table:table-cell table:formula="of:=IF([.C555]=&quot;F&quot;;[.D555];&quot;&quot;)">
            <text:p/>
          </table:table-cell>
          <table:table-cell table:formula="of:=IF([.C555]=&quot;F&quot;;1;0)" office:value-type="float" office:value="0">
            <text:p>0</text:p>
          </table:table-cell>
          <table:table-cell table:formula="of:=IF([.C555]=&quot;M&quot;;1;0)" office:value-type="float" office:value="1">
            <text:p>1</text:p>
          </table:table-cell>
          <table:table-cell table:formula="of:=IF([.A555]=&quot;SHS&quot;;[.D555];&quot;&quot;)">
            <text:p/>
          </table:table-cell>
          <table:table-cell table:formula="of:=IF([.A555]=&quot;SHS&quot;;&quot;&quot;;[.D555])" office:value-type="string" office:string-value="L'avenir de la Terre se comprend aussi grâce aux climats d'autres planètes.">
            <text:p>L'avenir de la Terre se comprend aussi grâce aux climats d'autres planètes.</text:p>
          </table:table-cell>
          <table:table-cell table:formula="of:=IF([.A555]=&quot;SHS&quot;;CONCATENATE([.D555];&quot; aaaaa&quot;);&quot;&quot;)">
            <text:p/>
          </table:table-cell>
          <table:table-cell table:formula="of:=IF([.A555]=&quot;SDV&quot;;CONCATENATE([.D555];&quot; aaaaa&quot;);&quot;&quot;)">
            <text:p/>
          </table:table-cell>
          <table:table-cell table:formula="of:=IF([.A555]=&quot;SEX&quot;;CONCATENATE([.D555];&quot; aaaaa&quot;);&quot;&quot;)" office:value-type="string" office:string-value="L'avenir de la Terre se comprend aussi grâce aux climats d'autres planètes. aaaaa">
            <text:p>L'avenir de la Terre se comprend aussi grâce aux climats d'autres planèt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ain LECAVELIER DES ETANGS </text:p>
          </table:table-cell>
          <table:table-cell office:value-type="string">
            <text:p>M</text:p>
          </table:table-cell>
          <table:table-cell office:value-type="string">
            <text:p>Partout, de tout temps, la vie fleurit. Elle fleurira, encore et toujours, comme mille printemps.</text:p>
          </table:table-cell>
          <table:table-cell table:formula="of:=IF([.C556]=&quot;F&quot;;[.D556];&quot;&quot;)">
            <text:p/>
          </table:table-cell>
          <table:table-cell table:formula="of:=IF([.C556]=&quot;F&quot;;1;0)" office:value-type="float" office:value="0">
            <text:p>0</text:p>
          </table:table-cell>
          <table:table-cell table:formula="of:=IF([.C556]=&quot;M&quot;;1;0)" office:value-type="float" office:value="1">
            <text:p>1</text:p>
          </table:table-cell>
          <table:table-cell table:formula="of:=IF([.A556]=&quot;SHS&quot;;[.D556];&quot;&quot;)">
            <text:p/>
          </table:table-cell>
          <table:table-cell table:formula="of:=IF([.A556]=&quot;SHS&quot;;&quot;&quot;;[.D556])" office:value-type="string" office:string-value="Partout, de tout temps, la vie fleurit. Elle fleurira, encore et toujours, comme mille printemps.">
            <text:p>Partout, de tout temps, la vie fleurit. Elle fleurira, encore et toujours, comme mille printemps.</text:p>
          </table:table-cell>
          <table:table-cell table:formula="of:=IF([.A556]=&quot;SHS&quot;;CONCATENATE([.D556];&quot; aaaaa&quot;);&quot;&quot;)">
            <text:p/>
          </table:table-cell>
          <table:table-cell table:formula="of:=IF([.A556]=&quot;SDV&quot;;CONCATENATE([.D556];&quot; aaaaa&quot;);&quot;&quot;)">
            <text:p/>
          </table:table-cell>
          <table:table-cell table:formula="of:=IF([.A556]=&quot;SEX&quot;;CONCATENATE([.D556];&quot; aaaaa&quot;);&quot;&quot;)" office:value-type="string" office:string-value="Partout, de tout temps, la vie fleurit. Elle fleurira, encore et toujours, comme mille printemps. aaaaa">
            <text:p>Partout, de tout temps, la vie fleurit. Elle fleurira, encore et toujours, comme mille printemp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rmin LECHLEITER </text:p>
          </table:table-cell>
          <table:table-cell office:value-type="string">
            <text:p>Armin</text:p>
          </table:table-cell>
          <table:table-cell office:value-type="string">
            <text:p>Les maths seront au cœur des nouvelles technologies.</text:p>
          </table:table-cell>
          <table:table-cell table:formula="of:=IF([.C557]=&quot;F&quot;;[.D557];&quot;&quot;)">
            <text:p/>
          </table:table-cell>
          <table:table-cell table:formula="of:=IF([.C557]=&quot;F&quot;;1;0)" office:value-type="float" office:value="0">
            <text:p>0</text:p>
          </table:table-cell>
          <table:table-cell table:formula="of:=IF([.C557]=&quot;M&quot;;1;0)" office:value-type="float" office:value="0">
            <text:p>0</text:p>
          </table:table-cell>
          <table:table-cell table:formula="of:=IF([.A557]=&quot;SHS&quot;;[.D557];&quot;&quot;)">
            <text:p/>
          </table:table-cell>
          <table:table-cell table:formula="of:=IF([.A557]=&quot;SHS&quot;;&quot;&quot;;[.D557])" office:value-type="string" office:string-value="Les maths seront au cœur des nouvelles technologies.">
            <text:p>Les maths seront au cœur des nouvelles technologies.</text:p>
          </table:table-cell>
          <table:table-cell table:formula="of:=IF([.A557]=&quot;SHS&quot;;CONCATENATE([.D557];&quot; aaaaa&quot;);&quot;&quot;)">
            <text:p/>
          </table:table-cell>
          <table:table-cell table:formula="of:=IF([.A557]=&quot;SDV&quot;;CONCATENATE([.D557];&quot; aaaaa&quot;);&quot;&quot;)">
            <text:p/>
          </table:table-cell>
          <table:table-cell table:formula="of:=IF([.A557]=&quot;SEX&quot;;CONCATENATE([.D557];&quot; aaaaa&quot;);&quot;&quot;)" office:value-type="string" office:string-value="Les maths seront au cœur des nouvelles technologies. aaaaa">
            <text:p>Les maths seront au cœur des nouvelles technologi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ck LECOCQ </text:p>
          </table:table-cell>
          <table:table-cell office:value-type="string">
            <text:p>M</text:p>
          </table:table-cell>
          <table:table-cell office:value-type="string">
            <text:p>Ne créons pas l'irréversible. Laissons des choix à nos enfants.</text:p>
          </table:table-cell>
          <table:table-cell table:formula="of:=IF([.C558]=&quot;F&quot;;[.D558];&quot;&quot;)">
            <text:p/>
          </table:table-cell>
          <table:table-cell table:formula="of:=IF([.C558]=&quot;F&quot;;1;0)" office:value-type="float" office:value="0">
            <text:p>0</text:p>
          </table:table-cell>
          <table:table-cell table:formula="of:=IF([.C558]=&quot;M&quot;;1;0)" office:value-type="float" office:value="1">
            <text:p>1</text:p>
          </table:table-cell>
          <table:table-cell table:formula="of:=IF([.A558]=&quot;SHS&quot;;[.D558];&quot;&quot;)" office:value-type="string" office:string-value="Ne créons pas l'irréversible. Laissons des choix à nos enfants.">
            <text:p>Ne créons pas l'irréversible. Laissons des choix à nos enfants.</text:p>
          </table:table-cell>
          <table:table-cell table:formula="of:=IF([.A558]=&quot;SHS&quot;;&quot;&quot;;[.D558])">
            <text:p/>
          </table:table-cell>
          <table:table-cell table:formula="of:=IF([.A558]=&quot;SHS&quot;;CONCATENATE([.D558];&quot; aaaaa&quot;);&quot;&quot;)" office:value-type="string" office:string-value="Ne créons pas l'irréversible. Laissons des choix à nos enfants. aaaaa">
            <text:p>Ne créons pas l'irréversible. Laissons des choix à nos enfants. aaaaa</text:p>
          </table:table-cell>
          <table:table-cell table:formula="of:=IF([.A558]=&quot;SDV&quot;;CONCATENATE([.D558];&quot; aaaaa&quot;);&quot;&quot;)">
            <text:p/>
          </table:table-cell>
          <table:table-cell table:formula="of:=IF([.A558]=&quot;SEX&quot;;CONCATENATE([.D55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dré LECOMTE </text:p>
          </table:table-cell>
          <table:table-cell office:value-type="string">
            <text:p>M</text:p>
          </table:table-cell>
          <table:table-cell office:value-type="string">
            <text:p>Construire notre environnement futur dans le respect de la nature.</text:p>
          </table:table-cell>
          <table:table-cell table:formula="of:=IF([.C559]=&quot;F&quot;;[.D559];&quot;&quot;)">
            <text:p/>
          </table:table-cell>
          <table:table-cell table:formula="of:=IF([.C559]=&quot;F&quot;;1;0)" office:value-type="float" office:value="0">
            <text:p>0</text:p>
          </table:table-cell>
          <table:table-cell table:formula="of:=IF([.C559]=&quot;M&quot;;1;0)" office:value-type="float" office:value="1">
            <text:p>1</text:p>
          </table:table-cell>
          <table:table-cell table:formula="of:=IF([.A559]=&quot;SHS&quot;;[.D559];&quot;&quot;)">
            <text:p/>
          </table:table-cell>
          <table:table-cell table:formula="of:=IF([.A559]=&quot;SHS&quot;;&quot;&quot;;[.D559])" office:value-type="string" office:string-value="Construire notre environnement futur dans le respect de la nature.">
            <text:p>Construire notre environnement futur dans le respect de la nature.</text:p>
          </table:table-cell>
          <table:table-cell table:formula="of:=IF([.A559]=&quot;SHS&quot;;CONCATENATE([.D559];&quot; aaaaa&quot;);&quot;&quot;)">
            <text:p/>
          </table:table-cell>
          <table:table-cell table:formula="of:=IF([.A559]=&quot;SDV&quot;;CONCATENATE([.D559];&quot; aaaaa&quot;);&quot;&quot;)">
            <text:p/>
          </table:table-cell>
          <table:table-cell table:formula="of:=IF([.A559]=&quot;SEX&quot;;CONCATENATE([.D559];&quot; aaaaa&quot;);&quot;&quot;)" office:value-type="string" office:string-value="Construire notre environnement futur dans le respect de la nature. aaaaa">
            <text:p>Construire notre environnement futur dans le respect de la natu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LECOMTE </text:p>
          </table:table-cell>
          <table:table-cell office:value-type="string">
            <text:p>M</text:p>
          </table:table-cell>
          <table:table-cell office:value-type="string">
            <text:p>Les efforts des chercheurs seront vains face à l'égoïsme des financiers.</text:p>
          </table:table-cell>
          <table:table-cell table:formula="of:=IF([.C560]=&quot;F&quot;;[.D560];&quot;&quot;)">
            <text:p/>
          </table:table-cell>
          <table:table-cell table:formula="of:=IF([.C560]=&quot;F&quot;;1;0)" office:value-type="float" office:value="0">
            <text:p>0</text:p>
          </table:table-cell>
          <table:table-cell table:formula="of:=IF([.C560]=&quot;M&quot;;1;0)" office:value-type="float" office:value="1">
            <text:p>1</text:p>
          </table:table-cell>
          <table:table-cell table:formula="of:=IF([.A560]=&quot;SHS&quot;;[.D560];&quot;&quot;)">
            <text:p/>
          </table:table-cell>
          <table:table-cell table:formula="of:=IF([.A560]=&quot;SHS&quot;;&quot;&quot;;[.D560])" office:value-type="string" office:string-value="Les efforts des chercheurs seront vains face à l'égoïsme des financiers.">
            <text:p>Les efforts des chercheurs seront vains face à l'égoïsme des financiers.</text:p>
          </table:table-cell>
          <table:table-cell table:formula="of:=IF([.A560]=&quot;SHS&quot;;CONCATENATE([.D560];&quot; aaaaa&quot;);&quot;&quot;)">
            <text:p/>
          </table:table-cell>
          <table:table-cell table:formula="of:=IF([.A560]=&quot;SDV&quot;;CONCATENATE([.D560];&quot; aaaaa&quot;);&quot;&quot;)">
            <text:p/>
          </table:table-cell>
          <table:table-cell table:formula="of:=IF([.A560]=&quot;SEX&quot;;CONCATENATE([.D560];&quot; aaaaa&quot;);&quot;&quot;)" office:value-type="string" office:string-value="Les efforts des chercheurs seront vains face à l'égoïsme des financiers. aaaaa">
            <text:p>Les efforts des chercheurs seront vains face à l'égoïsme des financie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LECONTE </text:p>
          </table:table-cell>
          <table:table-cell office:value-type="string">
            <text:p>M</text:p>
          </table:table-cell>
          <table:table-cell office:value-type="string">
            <text:p>Concevoir des logiciels performants pour préparer le prochain million d'années.</text:p>
          </table:table-cell>
          <table:table-cell table:formula="of:=IF([.C561]=&quot;F&quot;;[.D561];&quot;&quot;)">
            <text:p/>
          </table:table-cell>
          <table:table-cell table:formula="of:=IF([.C561]=&quot;F&quot;;1;0)" office:value-type="float" office:value="0">
            <text:p>0</text:p>
          </table:table-cell>
          <table:table-cell table:formula="of:=IF([.C561]=&quot;M&quot;;1;0)" office:value-type="float" office:value="1">
            <text:p>1</text:p>
          </table:table-cell>
          <table:table-cell table:formula="of:=IF([.A561]=&quot;SHS&quot;;[.D561];&quot;&quot;)">
            <text:p/>
          </table:table-cell>
          <table:table-cell table:formula="of:=IF([.A561]=&quot;SHS&quot;;&quot;&quot;;[.D561])" office:value-type="string" office:string-value="Concevoir des logiciels performants pour préparer le prochain million d'années.">
            <text:p>Concevoir des logiciels performants pour préparer le prochain million d'années.</text:p>
          </table:table-cell>
          <table:table-cell table:formula="of:=IF([.A561]=&quot;SHS&quot;;CONCATENATE([.D561];&quot; aaaaa&quot;);&quot;&quot;)">
            <text:p/>
          </table:table-cell>
          <table:table-cell table:formula="of:=IF([.A561]=&quot;SDV&quot;;CONCATENATE([.D561];&quot; aaaaa&quot;);&quot;&quot;)">
            <text:p/>
          </table:table-cell>
          <table:table-cell table:formula="of:=IF([.A561]=&quot;SEX&quot;;CONCATENATE([.D561];&quot; aaaaa&quot;);&quot;&quot;)" office:value-type="string" office:string-value="Concevoir des logiciels performants pour préparer le prochain million d'années. aaaaa">
            <text:p>Concevoir des logiciels performants pour préparer le prochain million d'anné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urélien LEDIEU </text:p>
          </table:table-cell>
          <table:table-cell office:value-type="string">
            <text:p>M</text:p>
          </table:table-cell>
          <table:table-cell office:value-type="string">
            <text:p>Face aux mystères de notre monde, la science répond à deux questions : pourquoi ? Comment ?</text:p>
          </table:table-cell>
          <table:table-cell table:formula="of:=IF([.C562]=&quot;F&quot;;[.D562];&quot;&quot;)">
            <text:p/>
          </table:table-cell>
          <table:table-cell table:formula="of:=IF([.C562]=&quot;F&quot;;1;0)" office:value-type="float" office:value="0">
            <text:p>0</text:p>
          </table:table-cell>
          <table:table-cell table:formula="of:=IF([.C562]=&quot;M&quot;;1;0)" office:value-type="float" office:value="1">
            <text:p>1</text:p>
          </table:table-cell>
          <table:table-cell table:formula="of:=IF([.A562]=&quot;SHS&quot;;[.D562];&quot;&quot;)">
            <text:p/>
          </table:table-cell>
          <table:table-cell table:formula="of:=IF([.A562]=&quot;SHS&quot;;&quot;&quot;;[.D562])" office:value-type="string" office:string-value="Face aux mystères de notre monde, la science répond à deux questions : pourquoi ? Comment ?">
            <text:p>Face aux mystères de notre monde, la science répond à deux questions : pourquoi ? Comment ?</text:p>
          </table:table-cell>
          <table:table-cell table:formula="of:=IF([.A562]=&quot;SHS&quot;;CONCATENATE([.D562];&quot; aaaaa&quot;);&quot;&quot;)">
            <text:p/>
          </table:table-cell>
          <table:table-cell table:formula="of:=IF([.A562]=&quot;SDV&quot;;CONCATENATE([.D562];&quot; aaaaa&quot;);&quot;&quot;)">
            <text:p/>
          </table:table-cell>
          <table:table-cell table:formula="of:=IF([.A562]=&quot;SEX&quot;;CONCATENATE([.D562];&quot; aaaaa&quot;);&quot;&quot;)" office:value-type="string" office:string-value="Face aux mystères de notre monde, la science répond à deux questions : pourquoi ? Comment ? aaaaa">
            <text:p>Face aux mystères de notre monde, la science répond à deux questions : pourquoi ? Comment ?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èle LEDUC </text:p>
          </table:table-cell>
          <table:table-cell office:value-type="string">
            <text:p>F</text:p>
          </table:table-cell>
          <table:table-cell office:value-type="string">
            <text:p>Chaque jour résolument l'aventure de l'esprit.</text:p>
          </table:table-cell>
          <table:table-cell table:formula="of:=IF([.C563]=&quot;F&quot;;[.D563];&quot;&quot;)" office:value-type="string" office:string-value="Chaque jour résolument l'aventure de l'esprit.">
            <text:p>Chaque jour résolument l'aventure de l'esprit.</text:p>
          </table:table-cell>
          <table:table-cell table:formula="of:=IF([.C563]=&quot;F&quot;;1;0)" office:value-type="float" office:value="1">
            <text:p>1</text:p>
          </table:table-cell>
          <table:table-cell table:formula="of:=IF([.C563]=&quot;M&quot;;1;0)" office:value-type="float" office:value="0">
            <text:p>0</text:p>
          </table:table-cell>
          <table:table-cell table:formula="of:=IF([.A563]=&quot;SHS&quot;;[.D563];&quot;&quot;)">
            <text:p/>
          </table:table-cell>
          <table:table-cell table:formula="of:=IF([.A563]=&quot;SHS&quot;;&quot;&quot;;[.D563])" office:value-type="string" office:string-value="Chaque jour résolument l'aventure de l'esprit.">
            <text:p>Chaque jour résolument l'aventure de l'esprit.</text:p>
          </table:table-cell>
          <table:table-cell table:formula="of:=IF([.A563]=&quot;SHS&quot;;CONCATENATE([.D563];&quot; aaaaa&quot;);&quot;&quot;)">
            <text:p/>
          </table:table-cell>
          <table:table-cell table:formula="of:=IF([.A563]=&quot;SDV&quot;;CONCATENATE([.D563];&quot; aaaaa&quot;);&quot;&quot;)">
            <text:p/>
          </table:table-cell>
          <table:table-cell table:formula="of:=IF([.A563]=&quot;SEX&quot;;CONCATENATE([.D563];&quot; aaaaa&quot;);&quot;&quot;)" office:value-type="string" office:string-value="Chaque jour résolument l'aventure de l'esprit. aaaaa">
            <text:p>Chaque jour résolument l'aventure de l'espri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chel LEFEBVRE </text:p>
          </table:table-cell>
          <table:table-cell office:value-type="string">
            <text:p>M</text:p>
          </table:table-cell>
          <table:table-cell office:value-type="string">
            <text:p>Vous êtes internaute mais aussi géonaute si vous naviguez avec nous sur le vaisseau Terre autour du soleil.</text:p>
          </table:table-cell>
          <table:table-cell table:formula="of:=IF([.C564]=&quot;F&quot;;[.D564];&quot;&quot;)">
            <text:p/>
          </table:table-cell>
          <table:table-cell table:formula="of:=IF([.C564]=&quot;F&quot;;1;0)" office:value-type="float" office:value="0">
            <text:p>0</text:p>
          </table:table-cell>
          <table:table-cell table:formula="of:=IF([.C564]=&quot;M&quot;;1;0)" office:value-type="float" office:value="1">
            <text:p>1</text:p>
          </table:table-cell>
          <table:table-cell table:formula="of:=IF([.A564]=&quot;SHS&quot;;[.D564];&quot;&quot;)">
            <text:p/>
          </table:table-cell>
          <table:table-cell table:formula="of:=IF([.A564]=&quot;SHS&quot;;&quot;&quot;;[.D564])" office:value-type="string" office:string-value="Vous êtes internaute mais aussi géonaute si vous naviguez avec nous sur le vaisseau Terre autour du soleil.">
            <text:p>Vous êtes internaute mais aussi géonaute si vous naviguez avec nous sur le vaisseau Terre autour du soleil.</text:p>
          </table:table-cell>
          <table:table-cell table:formula="of:=IF([.A564]=&quot;SHS&quot;;CONCATENATE([.D564];&quot; aaaaa&quot;);&quot;&quot;)">
            <text:p/>
          </table:table-cell>
          <table:table-cell table:formula="of:=IF([.A564]=&quot;SDV&quot;;CONCATENATE([.D564];&quot; aaaaa&quot;);&quot;&quot;)" office:value-type="string" office:string-value="Vous êtes internaute mais aussi géonaute si vous naviguez avec nous sur le vaisseau Terre autour du soleil. aaaaa">
            <text:p>Vous êtes internaute mais aussi géonaute si vous naviguez avec nous sur le vaisseau Terre autour du soleil. aaaaa</text:p>
          </table:table-cell>
          <table:table-cell table:formula="of:=IF([.A564]=&quot;SEX&quot;;CONCATENATE([.D56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ain LEFEBVRE </text:p>
          </table:table-cell>
          <table:table-cell office:value-type="string">
            <text:p>M</text:p>
          </table:table-cell>
          <table:table-cell office:value-type="string">
            <text:p>L'avenir est au sommet de nos idées.</text:p>
          </table:table-cell>
          <table:table-cell table:formula="of:=IF([.C565]=&quot;F&quot;;[.D565];&quot;&quot;)">
            <text:p/>
          </table:table-cell>
          <table:table-cell table:formula="of:=IF([.C565]=&quot;F&quot;;1;0)" office:value-type="float" office:value="0">
            <text:p>0</text:p>
          </table:table-cell>
          <table:table-cell table:formula="of:=IF([.C565]=&quot;M&quot;;1;0)" office:value-type="float" office:value="1">
            <text:p>1</text:p>
          </table:table-cell>
          <table:table-cell table:formula="of:=IF([.A565]=&quot;SHS&quot;;[.D565];&quot;&quot;)">
            <text:p/>
          </table:table-cell>
          <table:table-cell table:formula="of:=IF([.A565]=&quot;SHS&quot;;&quot;&quot;;[.D565])" office:value-type="string" office:string-value="L'avenir est au sommet de nos idées.">
            <text:p>L'avenir est au sommet de nos idées.</text:p>
          </table:table-cell>
          <table:table-cell table:formula="of:=IF([.A565]=&quot;SHS&quot;;CONCATENATE([.D565];&quot; aaaaa&quot;);&quot;&quot;)">
            <text:p/>
          </table:table-cell>
          <table:table-cell table:formula="of:=IF([.A565]=&quot;SDV&quot;;CONCATENATE([.D565];&quot; aaaaa&quot;);&quot;&quot;)">
            <text:p/>
          </table:table-cell>
          <table:table-cell table:formula="of:=IF([.A565]=&quot;SEX&quot;;CONCATENATE([.D565];&quot; aaaaa&quot;);&quot;&quot;)" office:value-type="string" office:string-value="L'avenir est au sommet de nos idées. aaaaa">
            <text:p>L'avenir est au sommet de nos idé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LEFEVRE </text:p>
          </table:table-cell>
          <table:table-cell office:value-type="string">
            <text:p>M</text:p>
          </table:table-cell>
          <table:table-cell office:value-type="string">
            <text:p>Réduire l'empreinte des infrastructures numériques pour un avenir plus vert.</text:p>
          </table:table-cell>
          <table:table-cell table:formula="of:=IF([.C566]=&quot;F&quot;;[.D566];&quot;&quot;)">
            <text:p/>
          </table:table-cell>
          <table:table-cell table:formula="of:=IF([.C566]=&quot;F&quot;;1;0)" office:value-type="float" office:value="0">
            <text:p>0</text:p>
          </table:table-cell>
          <table:table-cell table:formula="of:=IF([.C566]=&quot;M&quot;;1;0)" office:value-type="float" office:value="1">
            <text:p>1</text:p>
          </table:table-cell>
          <table:table-cell table:formula="of:=IF([.A566]=&quot;SHS&quot;;[.D566];&quot;&quot;)">
            <text:p/>
          </table:table-cell>
          <table:table-cell table:formula="of:=IF([.A566]=&quot;SHS&quot;;&quot;&quot;;[.D566])" office:value-type="string" office:string-value="Réduire l'empreinte des infrastructures numériques pour un avenir plus vert.">
            <text:p>Réduire l'empreinte des infrastructures numériques pour un avenir plus vert.</text:p>
          </table:table-cell>
          <table:table-cell table:formula="of:=IF([.A566]=&quot;SHS&quot;;CONCATENATE([.D566];&quot; aaaaa&quot;);&quot;&quot;)">
            <text:p/>
          </table:table-cell>
          <table:table-cell table:formula="of:=IF([.A566]=&quot;SDV&quot;;CONCATENATE([.D566];&quot; aaaaa&quot;);&quot;&quot;)">
            <text:p/>
          </table:table-cell>
          <table:table-cell table:formula="of:=IF([.A566]=&quot;SEX&quot;;CONCATENATE([.D566];&quot; aaaaa&quot;);&quot;&quot;)" office:value-type="string" office:string-value="Réduire l'empreinte des infrastructures numériques pour un avenir plus vert. aaaaa">
            <text:p>Réduire l'empreinte des infrastructures numériques pour un avenir plus ver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athalie LEFORT </text:p>
          </table:table-cell>
          <table:table-cell office:value-type="string">
            <text:p>F</text:p>
          </table:table-cell>
          <table:table-cell office:value-type="string">
            <text:p>La recherche c'est l'espoir, vivre sans espoir c'est cesser de vivre.</text:p>
          </table:table-cell>
          <table:table-cell table:formula="of:=IF([.C567]=&quot;F&quot;;[.D567];&quot;&quot;)" office:value-type="string" office:string-value="La recherche c'est l'espoir, vivre sans espoir c'est cesser de vivre.">
            <text:p>La recherche c'est l'espoir, vivre sans espoir c'est cesser de vivre.</text:p>
          </table:table-cell>
          <table:table-cell table:formula="of:=IF([.C567]=&quot;F&quot;;1;0)" office:value-type="float" office:value="1">
            <text:p>1</text:p>
          </table:table-cell>
          <table:table-cell table:formula="of:=IF([.C567]=&quot;M&quot;;1;0)" office:value-type="float" office:value="0">
            <text:p>0</text:p>
          </table:table-cell>
          <table:table-cell table:formula="of:=IF([.A567]=&quot;SHS&quot;;[.D567];&quot;&quot;)">
            <text:p/>
          </table:table-cell>
          <table:table-cell table:formula="of:=IF([.A567]=&quot;SHS&quot;;&quot;&quot;;[.D567])" office:value-type="string" office:string-value="La recherche c'est l'espoir, vivre sans espoir c'est cesser de vivre.">
            <text:p>La recherche c'est l'espoir, vivre sans espoir c'est cesser de vivre.</text:p>
          </table:table-cell>
          <table:table-cell table:formula="of:=IF([.A567]=&quot;SHS&quot;;CONCATENATE([.D567];&quot; aaaaa&quot;);&quot;&quot;)">
            <text:p/>
          </table:table-cell>
          <table:table-cell table:formula="of:=IF([.A567]=&quot;SDV&quot;;CONCATENATE([.D567];&quot; aaaaa&quot;);&quot;&quot;)" office:value-type="string" office:string-value="La recherche c'est l'espoir, vivre sans espoir c'est cesser de vivre. aaaaa">
            <text:p>La recherche c'est l'espoir, vivre sans espoir c'est cesser de vivre. aaaaa</text:p>
          </table:table-cell>
          <table:table-cell table:formula="of:=IF([.A567]=&quot;SEX&quot;;CONCATENATE([.D56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-Paule LEFRANC </text:p>
          </table:table-cell>
          <table:table-cell office:value-type="string">
            <text:p>F</text:p>
          </table:table-cell>
          <table:table-cell office:value-type="string">
            <text:p>La passion de la recherche et le regard de l'enfant parlent d'avenir.</text:p>
          </table:table-cell>
          <table:table-cell table:formula="of:=IF([.C568]=&quot;F&quot;;[.D568];&quot;&quot;)" office:value-type="string" office:string-value="La passion de la recherche et le regard de l'enfant parlent d'avenir.">
            <text:p>La passion de la recherche et le regard de l'enfant parlent d'avenir.</text:p>
          </table:table-cell>
          <table:table-cell table:formula="of:=IF([.C568]=&quot;F&quot;;1;0)" office:value-type="float" office:value="1">
            <text:p>1</text:p>
          </table:table-cell>
          <table:table-cell table:formula="of:=IF([.C568]=&quot;M&quot;;1;0)" office:value-type="float" office:value="0">
            <text:p>0</text:p>
          </table:table-cell>
          <table:table-cell table:formula="of:=IF([.A568]=&quot;SHS&quot;;[.D568];&quot;&quot;)">
            <text:p/>
          </table:table-cell>
          <table:table-cell table:formula="of:=IF([.A568]=&quot;SHS&quot;;&quot;&quot;;[.D568])" office:value-type="string" office:string-value="La passion de la recherche et le regard de l'enfant parlent d'avenir.">
            <text:p>La passion de la recherche et le regard de l'enfant parlent d'avenir.</text:p>
          </table:table-cell>
          <table:table-cell table:formula="of:=IF([.A568]=&quot;SHS&quot;;CONCATENATE([.D568];&quot; aaaaa&quot;);&quot;&quot;)">
            <text:p/>
          </table:table-cell>
          <table:table-cell table:formula="of:=IF([.A568]=&quot;SDV&quot;;CONCATENATE([.D568];&quot; aaaaa&quot;);&quot;&quot;)" office:value-type="string" office:string-value="La passion de la recherche et le regard de l'enfant parlent d'avenir. aaaaa">
            <text:p>La passion de la recherche et le regard de l'enfant parlent d'avenir. aaaaa</text:p>
          </table:table-cell>
          <table:table-cell table:formula="of:=IF([.A568]=&quot;SEX&quot;;CONCATENATE([.D56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erge LEFRANT </text:p>
          </table:table-cell>
          <table:table-cell office:value-type="string">
            <text:p>M</text:p>
          </table:table-cell>
          <table:table-cell office:value-type="string">
            <text:p>Avec les nanosciences, en préservant la santé et l'environnement.</text:p>
          </table:table-cell>
          <table:table-cell table:formula="of:=IF([.C569]=&quot;F&quot;;[.D569];&quot;&quot;)">
            <text:p/>
          </table:table-cell>
          <table:table-cell table:formula="of:=IF([.C569]=&quot;F&quot;;1;0)" office:value-type="float" office:value="0">
            <text:p>0</text:p>
          </table:table-cell>
          <table:table-cell table:formula="of:=IF([.C569]=&quot;M&quot;;1;0)" office:value-type="float" office:value="1">
            <text:p>1</text:p>
          </table:table-cell>
          <table:table-cell table:formula="of:=IF([.A569]=&quot;SHS&quot;;[.D569];&quot;&quot;)">
            <text:p/>
          </table:table-cell>
          <table:table-cell table:formula="of:=IF([.A569]=&quot;SHS&quot;;&quot;&quot;;[.D569])" office:value-type="string" office:string-value="Avec les nanosciences, en préservant la santé et l'environnement.">
            <text:p>Avec les nanosciences, en préservant la santé et l'environnement.</text:p>
          </table:table-cell>
          <table:table-cell table:formula="of:=IF([.A569]=&quot;SHS&quot;;CONCATENATE([.D569];&quot; aaaaa&quot;);&quot;&quot;)">
            <text:p/>
          </table:table-cell>
          <table:table-cell table:formula="of:=IF([.A569]=&quot;SDV&quot;;CONCATENATE([.D569];&quot; aaaaa&quot;);&quot;&quot;)">
            <text:p/>
          </table:table-cell>
          <table:table-cell table:formula="of:=IF([.A569]=&quot;SEX&quot;;CONCATENATE([.D569];&quot; aaaaa&quot;);&quot;&quot;)" office:value-type="string" office:string-value="Avec les nanosciences, en préservant la santé et l'environnement. aaaaa">
            <text:p>Avec les nanosciences, en préservant la santé et l'environneme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ck LEGRAND </text:p>
          </table:table-cell>
          <table:table-cell office:value-type="string">
            <text:p>M</text:p>
          </table:table-cell>
          <table:table-cell office:value-type="string">
            <text:p>L'avenir de la Science appartient à tous, les scientifiques n'en sont que l'instrument.</text:p>
          </table:table-cell>
          <table:table-cell table:formula="of:=IF([.C570]=&quot;F&quot;;[.D570];&quot;&quot;)">
            <text:p/>
          </table:table-cell>
          <table:table-cell table:formula="of:=IF([.C570]=&quot;F&quot;;1;0)" office:value-type="float" office:value="0">
            <text:p>0</text:p>
          </table:table-cell>
          <table:table-cell table:formula="of:=IF([.C570]=&quot;M&quot;;1;0)" office:value-type="float" office:value="1">
            <text:p>1</text:p>
          </table:table-cell>
          <table:table-cell table:formula="of:=IF([.A570]=&quot;SHS&quot;;[.D570];&quot;&quot;)">
            <text:p/>
          </table:table-cell>
          <table:table-cell table:formula="of:=IF([.A570]=&quot;SHS&quot;;&quot;&quot;;[.D570])" office:value-type="string" office:string-value="L'avenir de la Science appartient à tous, les scientifiques n'en sont que l'instrument.">
            <text:p>L'avenir de la Science appartient à tous, les scientifiques n'en sont que l'instrument.</text:p>
          </table:table-cell>
          <table:table-cell table:formula="of:=IF([.A570]=&quot;SHS&quot;;CONCATENATE([.D570];&quot; aaaaa&quot;);&quot;&quot;)">
            <text:p/>
          </table:table-cell>
          <table:table-cell table:formula="of:=IF([.A570]=&quot;SDV&quot;;CONCATENATE([.D570];&quot; aaaaa&quot;);&quot;&quot;)">
            <text:p/>
          </table:table-cell>
          <table:table-cell table:formula="of:=IF([.A570]=&quot;SEX&quot;;CONCATENATE([.D570];&quot; aaaaa&quot;);&quot;&quot;)" office:value-type="string" office:string-value="L'avenir de la Science appartient à tous, les scientifiques n'en sont que l'instrument. aaaaa">
            <text:p>L'avenir de la Science appartient à tous, les scientifiques n'en sont que l'instrum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nce LEJAY-LEFEBVRE </text:p>
          </table:table-cell>
          <table:table-cell office:value-type="string">
            <text:p>F</text:p>
          </table:table-cell>
          <table:table-cell office:value-type="string">
            <text:p>L'avenir repose sur notre capacité à défragmenter les savoirs et à rêver.</text:p>
          </table:table-cell>
          <table:table-cell table:formula="of:=IF([.C571]=&quot;F&quot;;[.D571];&quot;&quot;)" office:value-type="string" office:string-value="L'avenir repose sur notre capacité à défragmenter les savoirs et à rêver.">
            <text:p>L'avenir repose sur notre capacité à défragmenter les savoirs et à rêver.</text:p>
          </table:table-cell>
          <table:table-cell table:formula="of:=IF([.C571]=&quot;F&quot;;1;0)" office:value-type="float" office:value="1">
            <text:p>1</text:p>
          </table:table-cell>
          <table:table-cell table:formula="of:=IF([.C571]=&quot;M&quot;;1;0)" office:value-type="float" office:value="0">
            <text:p>0</text:p>
          </table:table-cell>
          <table:table-cell table:formula="of:=IF([.A571]=&quot;SHS&quot;;[.D571];&quot;&quot;)">
            <text:p/>
          </table:table-cell>
          <table:table-cell table:formula="of:=IF([.A571]=&quot;SHS&quot;;&quot;&quot;;[.D571])" office:value-type="string" office:string-value="L'avenir repose sur notre capacité à défragmenter les savoirs et à rêver.">
            <text:p>L'avenir repose sur notre capacité à défragmenter les savoirs et à rêver.</text:p>
          </table:table-cell>
          <table:table-cell table:formula="of:=IF([.A571]=&quot;SHS&quot;;CONCATENATE([.D571];&quot; aaaaa&quot;);&quot;&quot;)">
            <text:p/>
          </table:table-cell>
          <table:table-cell table:formula="of:=IF([.A571]=&quot;SDV&quot;;CONCATENATE([.D571];&quot; aaaaa&quot;);&quot;&quot;)" office:value-type="string" office:string-value="L'avenir repose sur notre capacité à défragmenter les savoirs et à rêver. aaaaa">
            <text:p>L'avenir repose sur notre capacité à défragmenter les savoirs et à rêver. aaaaa</text:p>
          </table:table-cell>
          <table:table-cell table:formula="of:=IF([.A571]=&quot;SEX&quot;;CONCATENATE([.D57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Eva LELIEVRE </text:p>
          </table:table-cell>
          <table:table-cell office:value-type="string">
            <text:p>F</text:p>
          </table:table-cell>
          <table:table-cell office:value-type="string">
            <text:p>Analyser des histoires de vie pour déchiffrer l'avenir.</text:p>
          </table:table-cell>
          <table:table-cell table:formula="of:=IF([.C572]=&quot;F&quot;;[.D572];&quot;&quot;)" office:value-type="string" office:string-value="Analyser des histoires de vie pour déchiffrer l'avenir.">
            <text:p>Analyser des histoires de vie pour déchiffrer l'avenir.</text:p>
          </table:table-cell>
          <table:table-cell table:formula="of:=IF([.C572]=&quot;F&quot;;1;0)" office:value-type="float" office:value="1">
            <text:p>1</text:p>
          </table:table-cell>
          <table:table-cell table:formula="of:=IF([.C572]=&quot;M&quot;;1;0)" office:value-type="float" office:value="0">
            <text:p>0</text:p>
          </table:table-cell>
          <table:table-cell table:formula="of:=IF([.A572]=&quot;SHS&quot;;[.D572];&quot;&quot;)" office:value-type="string" office:string-value="Analyser des histoires de vie pour déchiffrer l'avenir.">
            <text:p>Analyser des histoires de vie pour déchiffrer l'avenir.</text:p>
          </table:table-cell>
          <table:table-cell table:formula="of:=IF([.A572]=&quot;SHS&quot;;&quot;&quot;;[.D572])">
            <text:p/>
          </table:table-cell>
          <table:table-cell table:formula="of:=IF([.A572]=&quot;SHS&quot;;CONCATENATE([.D572];&quot; aaaaa&quot;);&quot;&quot;)" office:value-type="string" office:string-value="Analyser des histoires de vie pour déchiffrer l'avenir. aaaaa">
            <text:p>Analyser des histoires de vie pour déchiffrer l'avenir. aaaaa</text:p>
          </table:table-cell>
          <table:table-cell table:formula="of:=IF([.A572]=&quot;SDV&quot;;CONCATENATE([.D572];&quot; aaaaa&quot;);&quot;&quot;)">
            <text:p/>
          </table:table-cell>
          <table:table-cell table:formula="of:=IF([.A572]=&quot;SEX&quot;;CONCATENATE([.D57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LELLOUCH </text:p>
          </table:table-cell>
          <table:table-cell office:value-type="string">
            <text:p>M</text:p>
          </table:table-cell>
          <table:table-cell office:value-type="string">
            <text:p>Quarks et gluons nous en feront voir de toutes les couleurs.</text:p>
          </table:table-cell>
          <table:table-cell table:formula="of:=IF([.C573]=&quot;F&quot;;[.D573];&quot;&quot;)">
            <text:p/>
          </table:table-cell>
          <table:table-cell table:formula="of:=IF([.C573]=&quot;F&quot;;1;0)" office:value-type="float" office:value="0">
            <text:p>0</text:p>
          </table:table-cell>
          <table:table-cell table:formula="of:=IF([.C573]=&quot;M&quot;;1;0)" office:value-type="float" office:value="1">
            <text:p>1</text:p>
          </table:table-cell>
          <table:table-cell table:formula="of:=IF([.A573]=&quot;SHS&quot;;[.D573];&quot;&quot;)">
            <text:p/>
          </table:table-cell>
          <table:table-cell table:formula="of:=IF([.A573]=&quot;SHS&quot;;&quot;&quot;;[.D573])" office:value-type="string" office:string-value="Quarks et gluons nous en feront voir de toutes les couleurs.">
            <text:p>Quarks et gluons nous en feront voir de toutes les couleurs.</text:p>
          </table:table-cell>
          <table:table-cell table:formula="of:=IF([.A573]=&quot;SHS&quot;;CONCATENATE([.D573];&quot; aaaaa&quot;);&quot;&quot;)">
            <text:p/>
          </table:table-cell>
          <table:table-cell table:formula="of:=IF([.A573]=&quot;SDV&quot;;CONCATENATE([.D573];&quot; aaaaa&quot;);&quot;&quot;)">
            <text:p/>
          </table:table-cell>
          <table:table-cell table:formula="of:=IF([.A573]=&quot;SEX&quot;;CONCATENATE([.D573];&quot; aaaaa&quot;);&quot;&quot;)" office:value-type="string" office:string-value="Quarks et gluons nous en feront voir de toutes les couleurs. aaaaa">
            <text:p>Quarks et gluons nous en feront voir de toutes les couleu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Gilles LEMARIÉ-RIEUSSET </text:p>
          </table:table-cell>
          <table:table-cell office:value-type="string">
            <text:p>M</text:p>
          </table:table-cell>
          <table:table-cell office:value-type="string">
            <text:p>Nous aurons de nouveaux mots pour enchanter le monde.</text:p>
          </table:table-cell>
          <table:table-cell table:formula="of:=IF([.C574]=&quot;F&quot;;[.D574];&quot;&quot;)">
            <text:p/>
          </table:table-cell>
          <table:table-cell table:formula="of:=IF([.C574]=&quot;F&quot;;1;0)" office:value-type="float" office:value="0">
            <text:p>0</text:p>
          </table:table-cell>
          <table:table-cell table:formula="of:=IF([.C574]=&quot;M&quot;;1;0)" office:value-type="float" office:value="1">
            <text:p>1</text:p>
          </table:table-cell>
          <table:table-cell table:formula="of:=IF([.A574]=&quot;SHS&quot;;[.D574];&quot;&quot;)">
            <text:p/>
          </table:table-cell>
          <table:table-cell table:formula="of:=IF([.A574]=&quot;SHS&quot;;&quot;&quot;;[.D574])" office:value-type="string" office:string-value="Nous aurons de nouveaux mots pour enchanter le monde.">
            <text:p>Nous aurons de nouveaux mots pour enchanter le monde.</text:p>
          </table:table-cell>
          <table:table-cell table:formula="of:=IF([.A574]=&quot;SHS&quot;;CONCATENATE([.D574];&quot; aaaaa&quot;);&quot;&quot;)">
            <text:p/>
          </table:table-cell>
          <table:table-cell table:formula="of:=IF([.A574]=&quot;SDV&quot;;CONCATENATE([.D574];&quot; aaaaa&quot;);&quot;&quot;)">
            <text:p/>
          </table:table-cell>
          <table:table-cell table:formula="of:=IF([.A574]=&quot;SEX&quot;;CONCATENATE([.D574];&quot; aaaaa&quot;);&quot;&quot;)" office:value-type="string" office:string-value="Nous aurons de nouveaux mots pour enchanter le monde. aaaaa">
            <text:p>Nous aurons de nouveaux mots pour enchanter le mond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a-Maria LENNON </text:p>
          </table:table-cell>
          <table:table-cell office:value-type="string">
            <text:p>F</text:p>
          </table:table-cell>
          <table:table-cell office:value-type="string">
            <text:p>Pour un avenir fécond, libérons aujourd'hui notre imaginaire de ses limites.</text:p>
          </table:table-cell>
          <table:table-cell table:formula="of:=IF([.C575]=&quot;F&quot;;[.D575];&quot;&quot;)" office:value-type="string" office:string-value="Pour un avenir fécond, libérons aujourd'hui notre imaginaire de ses limites.">
            <text:p>Pour un avenir fécond, libérons aujourd'hui notre imaginaire de ses limites.</text:p>
          </table:table-cell>
          <table:table-cell table:formula="of:=IF([.C575]=&quot;F&quot;;1;0)" office:value-type="float" office:value="1">
            <text:p>1</text:p>
          </table:table-cell>
          <table:table-cell table:formula="of:=IF([.C575]=&quot;M&quot;;1;0)" office:value-type="float" office:value="0">
            <text:p>0</text:p>
          </table:table-cell>
          <table:table-cell table:formula="of:=IF([.A575]=&quot;SHS&quot;;[.D575];&quot;&quot;)">
            <text:p/>
          </table:table-cell>
          <table:table-cell table:formula="of:=IF([.A575]=&quot;SHS&quot;;&quot;&quot;;[.D575])" office:value-type="string" office:string-value="Pour un avenir fécond, libérons aujourd'hui notre imaginaire de ses limites.">
            <text:p>Pour un avenir fécond, libérons aujourd'hui notre imaginaire de ses limites.</text:p>
          </table:table-cell>
          <table:table-cell table:formula="of:=IF([.A575]=&quot;SHS&quot;;CONCATENATE([.D575];&quot; aaaaa&quot;);&quot;&quot;)">
            <text:p/>
          </table:table-cell>
          <table:table-cell table:formula="of:=IF([.A575]=&quot;SDV&quot;;CONCATENATE([.D575];&quot; aaaaa&quot;);&quot;&quot;)" office:value-type="string" office:string-value="Pour un avenir fécond, libérons aujourd'hui notre imaginaire de ses limites. aaaaa">
            <text:p>Pour un avenir fécond, libérons aujourd'hui notre imaginaire de ses limites. aaaaa</text:p>
          </table:table-cell>
          <table:table-cell table:formula="of:=IF([.A575]=&quot;SEX&quot;;CONCATENATE([.D57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useppe LEO </text:p>
          </table:table-cell>
          <table:table-cell office:value-type="string">
            <text:p>M</text:p>
          </table:table-cell>
          <table:table-cell office:value-type="string">
            <text:p>Quelle force d'attraction, malgré l'épilogue, le mythe de Prometheus !</text:p>
          </table:table-cell>
          <table:table-cell table:formula="of:=IF([.C576]=&quot;F&quot;;[.D576];&quot;&quot;)">
            <text:p/>
          </table:table-cell>
          <table:table-cell table:formula="of:=IF([.C576]=&quot;F&quot;;1;0)" office:value-type="float" office:value="0">
            <text:p>0</text:p>
          </table:table-cell>
          <table:table-cell table:formula="of:=IF([.C576]=&quot;M&quot;;1;0)" office:value-type="float" office:value="1">
            <text:p>1</text:p>
          </table:table-cell>
          <table:table-cell table:formula="of:=IF([.A576]=&quot;SHS&quot;;[.D576];&quot;&quot;)">
            <text:p/>
          </table:table-cell>
          <table:table-cell table:formula="of:=IF([.A576]=&quot;SHS&quot;;&quot;&quot;;[.D576])" office:value-type="string" office:string-value="Quelle force d'attraction, malgré l'épilogue, le mythe de Prometheus !">
            <text:p>Quelle force d'attraction, malgré l'épilogue, le mythe de Prometheus !</text:p>
          </table:table-cell>
          <table:table-cell table:formula="of:=IF([.A576]=&quot;SHS&quot;;CONCATENATE([.D576];&quot; aaaaa&quot;);&quot;&quot;)">
            <text:p/>
          </table:table-cell>
          <table:table-cell table:formula="of:=IF([.A576]=&quot;SDV&quot;;CONCATENATE([.D576];&quot; aaaaa&quot;);&quot;&quot;)">
            <text:p/>
          </table:table-cell>
          <table:table-cell table:formula="of:=IF([.A576]=&quot;SEX&quot;;CONCATENATE([.D576];&quot; aaaaa&quot;);&quot;&quot;)" office:value-type="string" office:string-value="Quelle force d'attraction, malgré l'épilogue, le mythe de Prometheus ! aaaaa">
            <text:p>Quelle force d'attraction, malgré l'épilogue, le mythe de Prometheus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Antoine LEPESANT </text:p>
          </table:table-cell>
          <table:table-cell office:value-type="string">
            <text:p>M</text:p>
          </table:table-cell>
          <table:table-cell office:value-type="string">
            <text:p>Sans la recherche l'avenir serait très sombre.</text:p>
          </table:table-cell>
          <table:table-cell table:formula="of:=IF([.C577]=&quot;F&quot;;[.D577];&quot;&quot;)">
            <text:p/>
          </table:table-cell>
          <table:table-cell table:formula="of:=IF([.C577]=&quot;F&quot;;1;0)" office:value-type="float" office:value="0">
            <text:p>0</text:p>
          </table:table-cell>
          <table:table-cell table:formula="of:=IF([.C577]=&quot;M&quot;;1;0)" office:value-type="float" office:value="1">
            <text:p>1</text:p>
          </table:table-cell>
          <table:table-cell table:formula="of:=IF([.A577]=&quot;SHS&quot;;[.D577];&quot;&quot;)">
            <text:p/>
          </table:table-cell>
          <table:table-cell table:formula="of:=IF([.A577]=&quot;SHS&quot;;&quot;&quot;;[.D577])" office:value-type="string" office:string-value="Sans la recherche l'avenir serait très sombre.">
            <text:p>Sans la recherche l'avenir serait très sombre.</text:p>
          </table:table-cell>
          <table:table-cell table:formula="of:=IF([.A577]=&quot;SHS&quot;;CONCATENATE([.D577];&quot; aaaaa&quot;);&quot;&quot;)">
            <text:p/>
          </table:table-cell>
          <table:table-cell table:formula="of:=IF([.A577]=&quot;SDV&quot;;CONCATENATE([.D577];&quot; aaaaa&quot;);&quot;&quot;)" office:value-type="string" office:string-value="Sans la recherche l'avenir serait très sombre. aaaaa">
            <text:p>Sans la recherche l'avenir serait très sombre. aaaaa</text:p>
          </table:table-cell>
          <table:table-cell table:formula="of:=IF([.A577]=&quot;SEX&quot;;CONCATENATE([.D57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oïc LEPINIEC </text:p>
          </table:table-cell>
          <table:table-cell office:value-type="string">
            <text:p>M</text:p>
          </table:table-cell>
          <table:table-cell office:value-type="string">
            <text:p>L'avenir, la connaissance et des progrès partagés, pour un monde meilleur pour tous…</text:p>
          </table:table-cell>
          <table:table-cell table:formula="of:=IF([.C578]=&quot;F&quot;;[.D578];&quot;&quot;)">
            <text:p/>
          </table:table-cell>
          <table:table-cell table:formula="of:=IF([.C578]=&quot;F&quot;;1;0)" office:value-type="float" office:value="0">
            <text:p>0</text:p>
          </table:table-cell>
          <table:table-cell table:formula="of:=IF([.C578]=&quot;M&quot;;1;0)" office:value-type="float" office:value="1">
            <text:p>1</text:p>
          </table:table-cell>
          <table:table-cell table:formula="of:=IF([.A578]=&quot;SHS&quot;;[.D578];&quot;&quot;)">
            <text:p/>
          </table:table-cell>
          <table:table-cell table:formula="of:=IF([.A578]=&quot;SHS&quot;;&quot;&quot;;[.D578])" office:value-type="string" office:string-value="L'avenir, la connaissance et des progrès partagés, pour un monde meilleur pour tous…">
            <text:p>L'avenir, la connaissance et des progrès partagés, pour un monde meilleur pour tous…</text:p>
          </table:table-cell>
          <table:table-cell table:formula="of:=IF([.A578]=&quot;SHS&quot;;CONCATENATE([.D578];&quot; aaaaa&quot;);&quot;&quot;)">
            <text:p/>
          </table:table-cell>
          <table:table-cell table:formula="of:=IF([.A578]=&quot;SDV&quot;;CONCATENATE([.D578];&quot; aaaaa&quot;);&quot;&quot;)" office:value-type="string" office:string-value="L'avenir, la connaissance et des progrès partagés, pour un monde meilleur pour tous… aaaaa">
            <text:p>L'avenir, la connaissance et des progrès partagés, pour un monde meilleur pour tous… aaaaa</text:p>
          </table:table-cell>
          <table:table-cell table:formula="of:=IF([.A578]=&quot;SEX&quot;;CONCATENATE([.D57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LERAY </text:p>
          </table:table-cell>
          <table:table-cell office:value-type="string">
            <text:p>F</text:p>
          </table:table-cell>
          <table:table-cell office:value-type="string">
            <text:p>La chimie sera une amie et non une ennemie pour l'environnement.</text:p>
          </table:table-cell>
          <table:table-cell table:formula="of:=IF([.C579]=&quot;F&quot;;[.D579];&quot;&quot;)" office:value-type="string" office:string-value="La chimie sera une amie et non une ennemie pour l'environnement.">
            <text:p>La chimie sera une amie et non une ennemie pour l'environnement.</text:p>
          </table:table-cell>
          <table:table-cell table:formula="of:=IF([.C579]=&quot;F&quot;;1;0)" office:value-type="float" office:value="1">
            <text:p>1</text:p>
          </table:table-cell>
          <table:table-cell table:formula="of:=IF([.C579]=&quot;M&quot;;1;0)" office:value-type="float" office:value="0">
            <text:p>0</text:p>
          </table:table-cell>
          <table:table-cell table:formula="of:=IF([.A579]=&quot;SHS&quot;;[.D579];&quot;&quot;)">
            <text:p/>
          </table:table-cell>
          <table:table-cell table:formula="of:=IF([.A579]=&quot;SHS&quot;;&quot;&quot;;[.D579])" office:value-type="string" office:string-value="La chimie sera une amie et non une ennemie pour l'environnement.">
            <text:p>La chimie sera une amie et non une ennemie pour l'environnement.</text:p>
          </table:table-cell>
          <table:table-cell table:formula="of:=IF([.A579]=&quot;SHS&quot;;CONCATENATE([.D579];&quot; aaaaa&quot;);&quot;&quot;)">
            <text:p/>
          </table:table-cell>
          <table:table-cell table:formula="of:=IF([.A579]=&quot;SDV&quot;;CONCATENATE([.D579];&quot; aaaaa&quot;);&quot;&quot;)">
            <text:p/>
          </table:table-cell>
          <table:table-cell table:formula="of:=IF([.A579]=&quot;SEX&quot;;CONCATENATE([.D579];&quot; aaaaa&quot;);&quot;&quot;)" office:value-type="string" office:string-value="La chimie sera une amie et non une ennemie pour l'environnement. aaaaa">
            <text:p>La chimie sera une amie et non une ennemie pour l'environnement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Henri LERIDON </text:p>
          </table:table-cell>
          <table:table-cell office:value-type="string">
            <text:p>M</text:p>
          </table:table-cell>
          <table:table-cell office:value-type="string">
            <text:p>7 milliards d'hommes (en 2011) ne seront pas de trop afin de préparer une terre vivable pour 9 milliards en 2050.</text:p>
          </table:table-cell>
          <table:table-cell table:formula="of:=IF([.C580]=&quot;F&quot;;[.D580];&quot;&quot;)">
            <text:p/>
          </table:table-cell>
          <table:table-cell table:formula="of:=IF([.C580]=&quot;F&quot;;1;0)" office:value-type="float" office:value="0">
            <text:p>0</text:p>
          </table:table-cell>
          <table:table-cell table:formula="of:=IF([.C580]=&quot;M&quot;;1;0)" office:value-type="float" office:value="1">
            <text:p>1</text:p>
          </table:table-cell>
          <table:table-cell table:formula="of:=IF([.A580]=&quot;SHS&quot;;[.D580];&quot;&quot;)" office:value-type="string" office:string-value="7 milliards d'hommes (en 2011) ne seront pas de trop afin de préparer une terre vivable pour 9 milliards en 2050.">
            <text:p>7 milliards d'hommes (en 2011) ne seront pas de trop afin de préparer une terre vivable pour 9 milliards en 2050.</text:p>
          </table:table-cell>
          <table:table-cell table:formula="of:=IF([.A580]=&quot;SHS&quot;;&quot;&quot;;[.D580])">
            <text:p/>
          </table:table-cell>
          <table:table-cell table:formula="of:=IF([.A580]=&quot;SHS&quot;;CONCATENATE([.D580];&quot; aaaaa&quot;);&quot;&quot;)" office:value-type="string" office:string-value="7 milliards d'hommes (en 2011) ne seront pas de trop afin de préparer une terre vivable pour 9 milliards en 2050. aaaaa">
            <text:p>7 milliards d'hommes (en 2011) ne seront pas de trop afin de préparer une terre vivable pour 9 milliards en 2050. aaaaa</text:p>
          </table:table-cell>
          <table:table-cell table:formula="of:=IF([.A580]=&quot;SDV&quot;;CONCATENATE([.D580];&quot; aaaaa&quot;);&quot;&quot;)">
            <text:p/>
          </table:table-cell>
          <table:table-cell table:formula="of:=IF([.A580]=&quot;SEX&quot;;CONCATENATE([.D58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LEROI </text:p>
          </table:table-cell>
          <table:table-cell office:value-type="string">
            <text:p>F</text:p>
          </table:table-cell>
          <table:table-cell office:value-type="string">
            <text:p>La recherche, le mariage de la créativité et de la rigeur au service de l'humanité.</text:p>
          </table:table-cell>
          <table:table-cell table:formula="of:=IF([.C581]=&quot;F&quot;;[.D581];&quot;&quot;)" office:value-type="string" office:string-value="La recherche, le mariage de la créativité et de la rigeur au service de l'humanité.">
            <text:p>La recherche, le mariage de la créativité et de la rigeur au service de l'humanité.</text:p>
          </table:table-cell>
          <table:table-cell table:formula="of:=IF([.C581]=&quot;F&quot;;1;0)" office:value-type="float" office:value="1">
            <text:p>1</text:p>
          </table:table-cell>
          <table:table-cell table:formula="of:=IF([.C581]=&quot;M&quot;;1;0)" office:value-type="float" office:value="0">
            <text:p>0</text:p>
          </table:table-cell>
          <table:table-cell table:formula="of:=IF([.A581]=&quot;SHS&quot;;[.D581];&quot;&quot;)">
            <text:p/>
          </table:table-cell>
          <table:table-cell table:formula="of:=IF([.A581]=&quot;SHS&quot;;&quot;&quot;;[.D581])" office:value-type="string" office:string-value="La recherche, le mariage de la créativité et de la rigeur au service de l'humanité.">
            <text:p>La recherche, le mariage de la créativité et de la rigeur au service de l'humanité.</text:p>
          </table:table-cell>
          <table:table-cell table:formula="of:=IF([.A581]=&quot;SHS&quot;;CONCATENATE([.D581];&quot; aaaaa&quot;);&quot;&quot;)">
            <text:p/>
          </table:table-cell>
          <table:table-cell table:formula="of:=IF([.A581]=&quot;SDV&quot;;CONCATENATE([.D581];&quot; aaaaa&quot;);&quot;&quot;)" office:value-type="string" office:string-value="La recherche, le mariage de la créativité et de la rigeur au service de l'humanité. aaaaa">
            <text:p>La recherche, le mariage de la créativité et de la rigeur au service de l'humanité. aaaaa</text:p>
          </table:table-cell>
          <table:table-cell table:formula="of:=IF([.A581]=&quot;SEX&quot;;CONCATENATE([.D58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ie LEROY </text:p>
          </table:table-cell>
          <table:table-cell office:value-type="string">
            <text:p>F</text:p>
          </table:table-cell>
          <table:table-cell office:value-type="string">
            <text:p>Comprendre l'histoire de la Terre pour mieux préparer l'avenir.</text:p>
          </table:table-cell>
          <table:table-cell table:formula="of:=IF([.C582]=&quot;F&quot;;[.D582];&quot;&quot;)" office:value-type="string" office:string-value="Comprendre l'histoire de la Terre pour mieux préparer l'avenir.">
            <text:p>Comprendre l'histoire de la Terre pour mieux préparer l'avenir.</text:p>
          </table:table-cell>
          <table:table-cell table:formula="of:=IF([.C582]=&quot;F&quot;;1;0)" office:value-type="float" office:value="1">
            <text:p>1</text:p>
          </table:table-cell>
          <table:table-cell table:formula="of:=IF([.C582]=&quot;M&quot;;1;0)" office:value-type="float" office:value="0">
            <text:p>0</text:p>
          </table:table-cell>
          <table:table-cell table:formula="of:=IF([.A582]=&quot;SHS&quot;;[.D582];&quot;&quot;)">
            <text:p/>
          </table:table-cell>
          <table:table-cell table:formula="of:=IF([.A582]=&quot;SHS&quot;;&quot;&quot;;[.D582])" office:value-type="string" office:string-value="Comprendre l'histoire de la Terre pour mieux préparer l'avenir.">
            <text:p>Comprendre l'histoire de la Terre pour mieux préparer l'avenir.</text:p>
          </table:table-cell>
          <table:table-cell table:formula="of:=IF([.A582]=&quot;SHS&quot;;CONCATENATE([.D582];&quot; aaaaa&quot;);&quot;&quot;)">
            <text:p/>
          </table:table-cell>
          <table:table-cell table:formula="of:=IF([.A582]=&quot;SDV&quot;;CONCATENATE([.D582];&quot; aaaaa&quot;);&quot;&quot;)">
            <text:p/>
          </table:table-cell>
          <table:table-cell table:formula="of:=IF([.A582]=&quot;SEX&quot;;CONCATENATE([.D582];&quot; aaaaa&quot;);&quot;&quot;)" office:value-type="string" office:string-value="Comprendre l'histoire de la Terre pour mieux préparer l'avenir. aaaaa">
            <text:p>Comprendre l'histoire de la Terre pour mieux préparer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toine LETESSIER-SELVON </text:p>
          </table:table-cell>
          <table:table-cell office:value-type="string">
            <text:p>M</text:p>
          </table:table-cell>
          <table:table-cell office:value-type="string">
            <text:p>Dépasser la matière.</text:p>
          </table:table-cell>
          <table:table-cell table:formula="of:=IF([.C583]=&quot;F&quot;;[.D583];&quot;&quot;)">
            <text:p/>
          </table:table-cell>
          <table:table-cell table:formula="of:=IF([.C583]=&quot;F&quot;;1;0)" office:value-type="float" office:value="0">
            <text:p>0</text:p>
          </table:table-cell>
          <table:table-cell table:formula="of:=IF([.C583]=&quot;M&quot;;1;0)" office:value-type="float" office:value="1">
            <text:p>1</text:p>
          </table:table-cell>
          <table:table-cell table:formula="of:=IF([.A583]=&quot;SHS&quot;;[.D583];&quot;&quot;)">
            <text:p/>
          </table:table-cell>
          <table:table-cell table:formula="of:=IF([.A583]=&quot;SHS&quot;;&quot;&quot;;[.D583])" office:value-type="string" office:string-value="Dépasser la matière.">
            <text:p>Dépasser la matière.</text:p>
          </table:table-cell>
          <table:table-cell table:formula="of:=IF([.A583]=&quot;SHS&quot;;CONCATENATE([.D583];&quot; aaaaa&quot;);&quot;&quot;)">
            <text:p/>
          </table:table-cell>
          <table:table-cell table:formula="of:=IF([.A583]=&quot;SDV&quot;;CONCATENATE([.D583];&quot; aaaaa&quot;);&quot;&quot;)">
            <text:p/>
          </table:table-cell>
          <table:table-cell table:formula="of:=IF([.A583]=&quot;SEX&quot;;CONCATENATE([.D583];&quot; aaaaa&quot;);&quot;&quot;)" office:value-type="string" office:string-value="Dépasser la matière. aaaaa">
            <text:p>Dépasser la matièr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nne LEVADE </text:p>
          </table:table-cell>
          <table:table-cell office:value-type="string">
            <text:p>F</text:p>
          </table:table-cell>
          <table:table-cell office:value-type="string">
            <text:p>La démocratie est une réalité d'avenir dont le projet, sans cesse, doit être reconstruit.</text:p>
          </table:table-cell>
          <table:table-cell table:formula="of:=IF([.C584]=&quot;F&quot;;[.D584];&quot;&quot;)" office:value-type="string" office:string-value="La démocratie est une réalité d'avenir dont le projet, sans cesse, doit être reconstruit.">
            <text:p>La démocratie est une réalité d'avenir dont le projet, sans cesse, doit être reconstruit.</text:p>
          </table:table-cell>
          <table:table-cell table:formula="of:=IF([.C584]=&quot;F&quot;;1;0)" office:value-type="float" office:value="1">
            <text:p>1</text:p>
          </table:table-cell>
          <table:table-cell table:formula="of:=IF([.C584]=&quot;M&quot;;1;0)" office:value-type="float" office:value="0">
            <text:p>0</text:p>
          </table:table-cell>
          <table:table-cell table:formula="of:=IF([.A584]=&quot;SHS&quot;;[.D584];&quot;&quot;)" office:value-type="string" office:string-value="La démocratie est une réalité d'avenir dont le projet, sans cesse, doit être reconstruit.">
            <text:p>La démocratie est une réalité d'avenir dont le projet, sans cesse, doit être reconstruit.</text:p>
          </table:table-cell>
          <table:table-cell table:formula="of:=IF([.A584]=&quot;SHS&quot;;&quot;&quot;;[.D584])">
            <text:p/>
          </table:table-cell>
          <table:table-cell table:formula="of:=IF([.A584]=&quot;SHS&quot;;CONCATENATE([.D584];&quot; aaaaa&quot;);&quot;&quot;)" office:value-type="string" office:string-value="La démocratie est une réalité d'avenir dont le projet, sans cesse, doit être reconstruit. aaaaa">
            <text:p>La démocratie est une réalité d'avenir dont le projet, sans cesse, doit être reconstruit. aaaaa</text:p>
          </table:table-cell>
          <table:table-cell table:formula="of:=IF([.A584]=&quot;SDV&quot;;CONCATENATE([.D584];&quot; aaaaa&quot;);&quot;&quot;)">
            <text:p/>
          </table:table-cell>
          <table:table-cell table:formula="of:=IF([.A584]=&quot;SEX&quot;;CONCATENATE([.D58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lena LEVASHINA </text:p>
          </table:table-cell>
          <table:table-cell office:value-type="string">
            <text:p>F</text:p>
          </table:table-cell>
          <table:table-cell office:value-type="string">
            <text:p>La science est un elixir de jeunesse à consommer sans modération.</text:p>
          </table:table-cell>
          <table:table-cell table:formula="of:=IF([.C585]=&quot;F&quot;;[.D585];&quot;&quot;)" office:value-type="string" office:string-value="La science est un elixir de jeunesse à consommer sans modération.">
            <text:p>La science est un elixir de jeunesse à consommer sans modération.</text:p>
          </table:table-cell>
          <table:table-cell table:formula="of:=IF([.C585]=&quot;F&quot;;1;0)" office:value-type="float" office:value="1">
            <text:p>1</text:p>
          </table:table-cell>
          <table:table-cell table:formula="of:=IF([.C585]=&quot;M&quot;;1;0)" office:value-type="float" office:value="0">
            <text:p>0</text:p>
          </table:table-cell>
          <table:table-cell table:formula="of:=IF([.A585]=&quot;SHS&quot;;[.D585];&quot;&quot;)">
            <text:p/>
          </table:table-cell>
          <table:table-cell table:formula="of:=IF([.A585]=&quot;SHS&quot;;&quot;&quot;;[.D585])" office:value-type="string" office:string-value="La science est un elixir de jeunesse à consommer sans modération.">
            <text:p>La science est un elixir de jeunesse à consommer sans modération.</text:p>
          </table:table-cell>
          <table:table-cell table:formula="of:=IF([.A585]=&quot;SHS&quot;;CONCATENATE([.D585];&quot; aaaaa&quot;);&quot;&quot;)">
            <text:p/>
          </table:table-cell>
          <table:table-cell table:formula="of:=IF([.A585]=&quot;SDV&quot;;CONCATENATE([.D585];&quot; aaaaa&quot;);&quot;&quot;)" office:value-type="string" office:string-value="La science est un elixir de jeunesse à consommer sans modération. aaaaa">
            <text:p>La science est un elixir de jeunesse à consommer sans modération. aaaaa</text:p>
          </table:table-cell>
          <table:table-cell table:formula="of:=IF([.A585]=&quot;SEX&quot;;CONCATENATE([.D58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ernard LEVY </text:p>
          </table:table-cell>
          <table:table-cell office:value-type="string">
            <text:p>M</text:p>
          </table:table-cell>
          <table:table-cell office:value-type="string">
            <text:p>La recherche c'est garder la capacité de remettre en cause et celle de s'émerveiller.</text:p>
          </table:table-cell>
          <table:table-cell table:formula="of:=IF([.C586]=&quot;F&quot;;[.D586];&quot;&quot;)">
            <text:p/>
          </table:table-cell>
          <table:table-cell table:formula="of:=IF([.C586]=&quot;F&quot;;1;0)" office:value-type="float" office:value="0">
            <text:p>0</text:p>
          </table:table-cell>
          <table:table-cell table:formula="of:=IF([.C586]=&quot;M&quot;;1;0)" office:value-type="float" office:value="1">
            <text:p>1</text:p>
          </table:table-cell>
          <table:table-cell table:formula="of:=IF([.A586]=&quot;SHS&quot;;[.D586];&quot;&quot;)">
            <text:p/>
          </table:table-cell>
          <table:table-cell table:formula="of:=IF([.A586]=&quot;SHS&quot;;&quot;&quot;;[.D586])" office:value-type="string" office:string-value="La recherche c'est garder la capacité de remettre en cause et celle de s'émerveiller.">
            <text:p>La recherche c'est garder la capacité de remettre en cause et celle de s'émerveiller.</text:p>
          </table:table-cell>
          <table:table-cell table:formula="of:=IF([.A586]=&quot;SHS&quot;;CONCATENATE([.D586];&quot; aaaaa&quot;);&quot;&quot;)">
            <text:p/>
          </table:table-cell>
          <table:table-cell table:formula="of:=IF([.A586]=&quot;SDV&quot;;CONCATENATE([.D586];&quot; aaaaa&quot;);&quot;&quot;)" office:value-type="string" office:string-value="La recherche c'est garder la capacité de remettre en cause et celle de s'émerveiller. aaaaa">
            <text:p>La recherche c'est garder la capacité de remettre en cause et celle de s'émerveiller. aaaaa</text:p>
          </table:table-cell>
          <table:table-cell table:formula="of:=IF([.A586]=&quot;SEX&quot;;CONCATENATE([.D58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na LÉVY </text:p>
          </table:table-cell>
          <table:table-cell office:value-type="string">
            <text:p>F</text:p>
          </table:table-cell>
          <table:table-cell office:value-type="string">
            <text:p>L'avenir a plus d'imagination que n'en portent nos rêves.</text:p>
          </table:table-cell>
          <table:table-cell table:formula="of:=IF([.C587]=&quot;F&quot;;[.D587];&quot;&quot;)" office:value-type="string" office:string-value="L'avenir a plus d'imagination que n'en portent nos rêves.">
            <text:p>L'avenir a plus d'imagination que n'en portent nos rêves.</text:p>
          </table:table-cell>
          <table:table-cell table:formula="of:=IF([.C587]=&quot;F&quot;;1;0)" office:value-type="float" office:value="1">
            <text:p>1</text:p>
          </table:table-cell>
          <table:table-cell table:formula="of:=IF([.C587]=&quot;M&quot;;1;0)" office:value-type="float" office:value="0">
            <text:p>0</text:p>
          </table:table-cell>
          <table:table-cell table:formula="of:=IF([.A587]=&quot;SHS&quot;;[.D587];&quot;&quot;)">
            <text:p/>
          </table:table-cell>
          <table:table-cell table:formula="of:=IF([.A587]=&quot;SHS&quot;;&quot;&quot;;[.D587])" office:value-type="string" office:string-value="L'avenir a plus d'imagination que n'en portent nos rêves.">
            <text:p>L'avenir a plus d'imagination que n'en portent nos rêves.</text:p>
          </table:table-cell>
          <table:table-cell table:formula="of:=IF([.A587]=&quot;SHS&quot;;CONCATENATE([.D587];&quot; aaaaa&quot;);&quot;&quot;)">
            <text:p/>
          </table:table-cell>
          <table:table-cell table:formula="of:=IF([.A587]=&quot;SDV&quot;;CONCATENATE([.D587];&quot; aaaaa&quot;);&quot;&quot;)" office:value-type="string" office:string-value="L'avenir a plus d'imagination que n'en portent nos rêves. aaaaa">
            <text:p>L'avenir a plus d'imagination que n'en portent nos rêves. aaaaa</text:p>
          </table:table-cell>
          <table:table-cell table:formula="of:=IF([.A587]=&quot;SEX&quot;;CONCATENATE([.D58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Yves LEVY </text:p>
          </table:table-cell>
          <table:table-cell office:value-type="string">
            <text:p>M</text:p>
          </table:table-cell>
          <table:table-cell office:value-type="string">
            <text:p>Investir, s'engager, construire pour eux.</text:p>
          </table:table-cell>
          <table:table-cell table:formula="of:=IF([.C588]=&quot;F&quot;;[.D588];&quot;&quot;)">
            <text:p/>
          </table:table-cell>
          <table:table-cell table:formula="of:=IF([.C588]=&quot;F&quot;;1;0)" office:value-type="float" office:value="0">
            <text:p>0</text:p>
          </table:table-cell>
          <table:table-cell table:formula="of:=IF([.C588]=&quot;M&quot;;1;0)" office:value-type="float" office:value="1">
            <text:p>1</text:p>
          </table:table-cell>
          <table:table-cell table:formula="of:=IF([.A588]=&quot;SHS&quot;;[.D588];&quot;&quot;)">
            <text:p/>
          </table:table-cell>
          <table:table-cell table:formula="of:=IF([.A588]=&quot;SHS&quot;;&quot;&quot;;[.D588])" office:value-type="string" office:string-value="Investir, s'engager, construire pour eux.">
            <text:p>Investir, s'engager, construire pour eux.</text:p>
          </table:table-cell>
          <table:table-cell table:formula="of:=IF([.A588]=&quot;SHS&quot;;CONCATENATE([.D588];&quot; aaaaa&quot;);&quot;&quot;)">
            <text:p/>
          </table:table-cell>
          <table:table-cell table:formula="of:=IF([.A588]=&quot;SDV&quot;;CONCATENATE([.D588];&quot; aaaaa&quot;);&quot;&quot;)" office:value-type="string" office:string-value="Investir, s'engager, construire pour eux. aaaaa">
            <text:p>Investir, s'engager, construire pour eux. aaaaa</text:p>
          </table:table-cell>
          <table:table-cell table:formula="of:=IF([.A588]=&quot;SEX&quot;;CONCATENATE([.D58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éline LEVY-LEDUC </text:p>
          </table:table-cell>
          <table:table-cell office:value-type="string">
            <text:p>F</text:p>
          </table:table-cell>
          <table:table-cell office:value-type="string">
            <text:p>Les statistiques mathématiques au service des applications de demain.</text:p>
          </table:table-cell>
          <table:table-cell table:formula="of:=IF([.C589]=&quot;F&quot;;[.D589];&quot;&quot;)" office:value-type="string" office:string-value="Les statistiques mathématiques au service des applications de demain.">
            <text:p>Les statistiques mathématiques au service des applications de demain.</text:p>
          </table:table-cell>
          <table:table-cell table:formula="of:=IF([.C589]=&quot;F&quot;;1;0)" office:value-type="float" office:value="1">
            <text:p>1</text:p>
          </table:table-cell>
          <table:table-cell table:formula="of:=IF([.C589]=&quot;M&quot;;1;0)" office:value-type="float" office:value="0">
            <text:p>0</text:p>
          </table:table-cell>
          <table:table-cell table:formula="of:=IF([.A589]=&quot;SHS&quot;;[.D589];&quot;&quot;)">
            <text:p/>
          </table:table-cell>
          <table:table-cell table:formula="of:=IF([.A589]=&quot;SHS&quot;;&quot;&quot;;[.D589])" office:value-type="string" office:string-value="Les statistiques mathématiques au service des applications de demain.">
            <text:p>Les statistiques mathématiques au service des applications de demain.</text:p>
          </table:table-cell>
          <table:table-cell table:formula="of:=IF([.A589]=&quot;SHS&quot;;CONCATENATE([.D589];&quot; aaaaa&quot;);&quot;&quot;)">
            <text:p/>
          </table:table-cell>
          <table:table-cell table:formula="of:=IF([.A589]=&quot;SDV&quot;;CONCATENATE([.D589];&quot; aaaaa&quot;);&quot;&quot;)">
            <text:p/>
          </table:table-cell>
          <table:table-cell table:formula="of:=IF([.A589]=&quot;SEX&quot;;CONCATENATE([.D589];&quot; aaaaa&quot;);&quot;&quot;)" office:value-type="string" office:string-value="Les statistiques mathématiques au service des applications de demain. aaaaa">
            <text:p>Les statistiques mathématiques au service des applications de demain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illes LHUILIER </text:p>
          </table:table-cell>
          <table:table-cell office:value-type="string">
            <text:p>M</text:p>
          </table:table-cell>
          <table:table-cell office:value-type="string">
            <text:p>Penser un monde décentré basculant de l'ouest vers le Sud et l'Asie.</text:p>
          </table:table-cell>
          <table:table-cell table:formula="of:=IF([.C590]=&quot;F&quot;;[.D590];&quot;&quot;)">
            <text:p/>
          </table:table-cell>
          <table:table-cell table:formula="of:=IF([.C590]=&quot;F&quot;;1;0)" office:value-type="float" office:value="0">
            <text:p>0</text:p>
          </table:table-cell>
          <table:table-cell table:formula="of:=IF([.C590]=&quot;M&quot;;1;0)" office:value-type="float" office:value="1">
            <text:p>1</text:p>
          </table:table-cell>
          <table:table-cell table:formula="of:=IF([.A590]=&quot;SHS&quot;;[.D590];&quot;&quot;)" office:value-type="string" office:string-value="Penser un monde décentré basculant de l'ouest vers le Sud et l'Asie.">
            <text:p>Penser un monde décentré basculant de l'ouest vers le Sud et l'Asie.</text:p>
          </table:table-cell>
          <table:table-cell table:formula="of:=IF([.A590]=&quot;SHS&quot;;&quot;&quot;;[.D590])">
            <text:p/>
          </table:table-cell>
          <table:table-cell table:formula="of:=IF([.A590]=&quot;SHS&quot;;CONCATENATE([.D590];&quot; aaaaa&quot;);&quot;&quot;)" office:value-type="string" office:string-value="Penser un monde décentré basculant de l'ouest vers le Sud et l'Asie. aaaaa">
            <text:p>Penser un monde décentré basculant de l'ouest vers le Sud et l'Asie. aaaaa</text:p>
          </table:table-cell>
          <table:table-cell table:formula="of:=IF([.A590]=&quot;SDV&quot;;CONCATENATE([.D590];&quot; aaaaa&quot;);&quot;&quot;)">
            <text:p/>
          </table:table-cell>
          <table:table-cell table:formula="of:=IF([.A590]=&quot;SEX&quot;;CONCATENATE([.D59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lise LÔ PELZER </text:p>
          </table:table-cell>
          <table:table-cell office:value-type="string">
            <text:p>F</text:p>
          </table:table-cell>
          <table:table-cell office:value-type="string">
            <text:p>L'agriculture demain : nourrir, préserver, produire de l'énergie.</text:p>
          </table:table-cell>
          <table:table-cell table:formula="of:=IF([.C591]=&quot;F&quot;;[.D591];&quot;&quot;)" office:value-type="string" office:string-value="L'agriculture demain : nourrir, préserver, produire de l'énergie.">
            <text:p>L'agriculture demain : nourrir, préserver, produire de l'énergie.</text:p>
          </table:table-cell>
          <table:table-cell table:formula="of:=IF([.C591]=&quot;F&quot;;1;0)" office:value-type="float" office:value="1">
            <text:p>1</text:p>
          </table:table-cell>
          <table:table-cell table:formula="of:=IF([.C591]=&quot;M&quot;;1;0)" office:value-type="float" office:value="0">
            <text:p>0</text:p>
          </table:table-cell>
          <table:table-cell table:formula="of:=IF([.A591]=&quot;SHS&quot;;[.D591];&quot;&quot;)">
            <text:p/>
          </table:table-cell>
          <table:table-cell table:formula="of:=IF([.A591]=&quot;SHS&quot;;&quot;&quot;;[.D591])" office:value-type="string" office:string-value="L'agriculture demain : nourrir, préserver, produire de l'énergie.">
            <text:p>L'agriculture demain : nourrir, préserver, produire de l'énergie.</text:p>
          </table:table-cell>
          <table:table-cell table:formula="of:=IF([.A591]=&quot;SHS&quot;;CONCATENATE([.D591];&quot; aaaaa&quot;);&quot;&quot;)">
            <text:p/>
          </table:table-cell>
          <table:table-cell table:formula="of:=IF([.A591]=&quot;SDV&quot;;CONCATENATE([.D591];&quot; aaaaa&quot;);&quot;&quot;)" office:value-type="string" office:string-value="L'agriculture demain : nourrir, préserver, produire de l'énergie. aaaaa">
            <text:p>L'agriculture demain : nourrir, préserver, produire de l'énergie. aaaaa</text:p>
          </table:table-cell>
          <table:table-cell table:formula="of:=IF([.A591]=&quot;SEX&quot;;CONCATENATE([.D59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mille LOCHT </text:p>
          </table:table-cell>
          <table:table-cell office:value-type="string">
            <text:p>Camille</text:p>
          </table:table-cell>
          <table:table-cell office:value-type="string">
            <text:p>La recherche est le pont entre le passé et l'avenir.</text:p>
          </table:table-cell>
          <table:table-cell table:formula="of:=IF([.C592]=&quot;F&quot;;[.D592];&quot;&quot;)">
            <text:p/>
          </table:table-cell>
          <table:table-cell table:formula="of:=IF([.C592]=&quot;F&quot;;1;0)" office:value-type="float" office:value="0">
            <text:p>0</text:p>
          </table:table-cell>
          <table:table-cell table:formula="of:=IF([.C592]=&quot;M&quot;;1;0)" office:value-type="float" office:value="0">
            <text:p>0</text:p>
          </table:table-cell>
          <table:table-cell table:formula="of:=IF([.A592]=&quot;SHS&quot;;[.D592];&quot;&quot;)">
            <text:p/>
          </table:table-cell>
          <table:table-cell table:formula="of:=IF([.A592]=&quot;SHS&quot;;&quot;&quot;;[.D592])" office:value-type="string" office:string-value="La recherche est le pont entre le passé et l'avenir.">
            <text:p>La recherche est le pont entre le passé et l'avenir.</text:p>
          </table:table-cell>
          <table:table-cell table:formula="of:=IF([.A592]=&quot;SHS&quot;;CONCATENATE([.D592];&quot; aaaaa&quot;);&quot;&quot;)">
            <text:p/>
          </table:table-cell>
          <table:table-cell table:formula="of:=IF([.A592]=&quot;SDV&quot;;CONCATENATE([.D592];&quot; aaaaa&quot;);&quot;&quot;)" office:value-type="string" office:string-value="La recherche est le pont entre le passé et l'avenir. aaaaa">
            <text:p>La recherche est le pont entre le passé et l'avenir. aaaaa</text:p>
          </table:table-cell>
          <table:table-cell table:formula="of:=IF([.A592]=&quot;SEX&quot;;CONCATENATE([.D59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LOGNONNÉ </text:p>
          </table:table-cell>
          <table:table-cell office:value-type="string">
            <text:p>M</text:p>
          </table:table-cell>
          <table:table-cell office:value-type="string">
            <text:p>Explorer et sonder les planètes pour mieux comprendre notre Terre.</text:p>
          </table:table-cell>
          <table:table-cell table:formula="of:=IF([.C593]=&quot;F&quot;;[.D593];&quot;&quot;)">
            <text:p/>
          </table:table-cell>
          <table:table-cell table:formula="of:=IF([.C593]=&quot;F&quot;;1;0)" office:value-type="float" office:value="0">
            <text:p>0</text:p>
          </table:table-cell>
          <table:table-cell table:formula="of:=IF([.C593]=&quot;M&quot;;1;0)" office:value-type="float" office:value="1">
            <text:p>1</text:p>
          </table:table-cell>
          <table:table-cell table:formula="of:=IF([.A593]=&quot;SHS&quot;;[.D593];&quot;&quot;)">
            <text:p/>
          </table:table-cell>
          <table:table-cell table:formula="of:=IF([.A593]=&quot;SHS&quot;;&quot;&quot;;[.D593])" office:value-type="string" office:string-value="Explorer et sonder les planètes pour mieux comprendre notre Terre.">
            <text:p>Explorer et sonder les planètes pour mieux comprendre notre Terre.</text:p>
          </table:table-cell>
          <table:table-cell table:formula="of:=IF([.A593]=&quot;SHS&quot;;CONCATENATE([.D593];&quot; aaaaa&quot;);&quot;&quot;)">
            <text:p/>
          </table:table-cell>
          <table:table-cell table:formula="of:=IF([.A593]=&quot;SDV&quot;;CONCATENATE([.D593];&quot; aaaaa&quot;);&quot;&quot;)">
            <text:p/>
          </table:table-cell>
          <table:table-cell table:formula="of:=IF([.A593]=&quot;SEX&quot;;CONCATENATE([.D593];&quot; aaaaa&quot;);&quot;&quot;)" office:value-type="string" office:string-value="Explorer et sonder les planètes pour mieux comprendre notre Terre. aaaaa">
            <text:p>Explorer et sonder les planètes pour mieux comprendre notre Ter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ick LOISEAU </text:p>
          </table:table-cell>
          <table:table-cell office:value-type="string">
            <text:p>F</text:p>
          </table:table-cell>
          <table:table-cell office:value-type="string">
            <text:p>La recherche est une quête de connaissances qui seront la richesse de demain.</text:p>
          </table:table-cell>
          <table:table-cell table:formula="of:=IF([.C594]=&quot;F&quot;;[.D594];&quot;&quot;)" office:value-type="string" office:string-value="La recherche est une quête de connaissances qui seront la richesse de demain.">
            <text:p>La recherche est une quête de connaissances qui seront la richesse de demain.</text:p>
          </table:table-cell>
          <table:table-cell table:formula="of:=IF([.C594]=&quot;F&quot;;1;0)" office:value-type="float" office:value="1">
            <text:p>1</text:p>
          </table:table-cell>
          <table:table-cell table:formula="of:=IF([.C594]=&quot;M&quot;;1;0)" office:value-type="float" office:value="0">
            <text:p>0</text:p>
          </table:table-cell>
          <table:table-cell table:formula="of:=IF([.A594]=&quot;SHS&quot;;[.D594];&quot;&quot;)">
            <text:p/>
          </table:table-cell>
          <table:table-cell table:formula="of:=IF([.A594]=&quot;SHS&quot;;&quot;&quot;;[.D594])" office:value-type="string" office:string-value="La recherche est une quête de connaissances qui seront la richesse de demain.">
            <text:p>La recherche est une quête de connaissances qui seront la richesse de demain.</text:p>
          </table:table-cell>
          <table:table-cell table:formula="of:=IF([.A594]=&quot;SHS&quot;;CONCATENATE([.D594];&quot; aaaaa&quot;);&quot;&quot;)">
            <text:p/>
          </table:table-cell>
          <table:table-cell table:formula="of:=IF([.A594]=&quot;SDV&quot;;CONCATENATE([.D594];&quot; aaaaa&quot;);&quot;&quot;)">
            <text:p/>
          </table:table-cell>
          <table:table-cell table:formula="of:=IF([.A594]=&quot;SEX&quot;;CONCATENATE([.D594];&quot; aaaaa&quot;);&quot;&quot;)" office:value-type="string" office:string-value="La recherche est une quête de connaissances qui seront la richesse de demain. aaaaa">
            <text:p>La recherche est une quête de connaissances qui seront la richesse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elle LOPEZ </text:p>
          </table:table-cell>
          <table:table-cell office:value-type="string">
            <text:p>F</text:p>
          </table:table-cell>
          <table:table-cell office:value-type="string">
            <text:p>Le lait n'a pas livré tous ses secrets.</text:p>
          </table:table-cell>
          <table:table-cell table:formula="of:=IF([.C595]=&quot;F&quot;;[.D595];&quot;&quot;)" office:value-type="string" office:string-value="Le lait n'a pas livré tous ses secrets.">
            <text:p>Le lait n'a pas livré tous ses secrets.</text:p>
          </table:table-cell>
          <table:table-cell table:formula="of:=IF([.C595]=&quot;F&quot;;1;0)" office:value-type="float" office:value="1">
            <text:p>1</text:p>
          </table:table-cell>
          <table:table-cell table:formula="of:=IF([.C595]=&quot;M&quot;;1;0)" office:value-type="float" office:value="0">
            <text:p>0</text:p>
          </table:table-cell>
          <table:table-cell table:formula="of:=IF([.A595]=&quot;SHS&quot;;[.D595];&quot;&quot;)">
            <text:p/>
          </table:table-cell>
          <table:table-cell table:formula="of:=IF([.A595]=&quot;SHS&quot;;&quot;&quot;;[.D595])" office:value-type="string" office:string-value="Le lait n'a pas livré tous ses secrets.">
            <text:p>Le lait n'a pas livré tous ses secrets.</text:p>
          </table:table-cell>
          <table:table-cell table:formula="of:=IF([.A595]=&quot;SHS&quot;;CONCATENATE([.D595];&quot; aaaaa&quot;);&quot;&quot;)">
            <text:p/>
          </table:table-cell>
          <table:table-cell table:formula="of:=IF([.A595]=&quot;SDV&quot;;CONCATENATE([.D595];&quot; aaaaa&quot;);&quot;&quot;)">
            <text:p/>
          </table:table-cell>
          <table:table-cell table:formula="of:=IF([.A595]=&quot;SEX&quot;;CONCATENATE([.D595];&quot; aaaaa&quot;);&quot;&quot;)" office:value-type="string" office:string-value="Le lait n'a pas livré tous ses secrets. aaaaa">
            <text:p>Le lait n'a pas livré tous ses secret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antiago LOPEZ-RIDAURA </text:p>
          </table:table-cell>
          <table:table-cell office:value-type="string">
            <text:p>M</text:p>
          </table:table-cell>
          <table:table-cell office:value-type="string">
            <text:p>L'Agriculture, c'est ça le Futur !</text:p>
          </table:table-cell>
          <table:table-cell table:formula="of:=IF([.C596]=&quot;F&quot;;[.D596];&quot;&quot;)">
            <text:p/>
          </table:table-cell>
          <table:table-cell table:formula="of:=IF([.C596]=&quot;F&quot;;1;0)" office:value-type="float" office:value="0">
            <text:p>0</text:p>
          </table:table-cell>
          <table:table-cell table:formula="of:=IF([.C596]=&quot;M&quot;;1;0)" office:value-type="float" office:value="1">
            <text:p>1</text:p>
          </table:table-cell>
          <table:table-cell table:formula="of:=IF([.A596]=&quot;SHS&quot;;[.D596];&quot;&quot;)">
            <text:p/>
          </table:table-cell>
          <table:table-cell table:formula="of:=IF([.A596]=&quot;SHS&quot;;&quot;&quot;;[.D596])" office:value-type="string" office:string-value="L'Agriculture, c'est ça le Futur !">
            <text:p>L'Agriculture, c'est ça le Futur !</text:p>
          </table:table-cell>
          <table:table-cell table:formula="of:=IF([.A596]=&quot;SHS&quot;;CONCATENATE([.D596];&quot; aaaaa&quot;);&quot;&quot;)">
            <text:p/>
          </table:table-cell>
          <table:table-cell table:formula="of:=IF([.A596]=&quot;SDV&quot;;CONCATENATE([.D596];&quot; aaaaa&quot;);&quot;&quot;)" office:value-type="string" office:string-value="L'Agriculture, c'est ça le Futur ! aaaaa">
            <text:p>L'Agriculture, c'est ça le Futur ! aaaaa</text:p>
          </table:table-cell>
          <table:table-cell table:formula="of:=IF([.A596]=&quot;SEX&quot;;CONCATENATE([.D59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uno LUCAS </text:p>
          </table:table-cell>
          <table:table-cell office:value-type="string">
            <text:p>M</text:p>
          </table:table-cell>
          <table:table-cell office:value-type="string">
            <text:p>La jeunesse est l'avenir de la recherche : recrutons-les !</text:p>
          </table:table-cell>
          <table:table-cell table:formula="of:=IF([.C597]=&quot;F&quot;;[.D597];&quot;&quot;)">
            <text:p/>
          </table:table-cell>
          <table:table-cell table:formula="of:=IF([.C597]=&quot;F&quot;;1;0)" office:value-type="float" office:value="0">
            <text:p>0</text:p>
          </table:table-cell>
          <table:table-cell table:formula="of:=IF([.C597]=&quot;M&quot;;1;0)" office:value-type="float" office:value="1">
            <text:p>1</text:p>
          </table:table-cell>
          <table:table-cell table:formula="of:=IF([.A597]=&quot;SHS&quot;;[.D597];&quot;&quot;)">
            <text:p/>
          </table:table-cell>
          <table:table-cell table:formula="of:=IF([.A597]=&quot;SHS&quot;;&quot;&quot;;[.D597])" office:value-type="string" office:string-value="La jeunesse est l'avenir de la recherche : recrutons-les !">
            <text:p>La jeunesse est l'avenir de la recherche : recrutons-les !</text:p>
          </table:table-cell>
          <table:table-cell table:formula="of:=IF([.A597]=&quot;SHS&quot;;CONCATENATE([.D597];&quot; aaaaa&quot;);&quot;&quot;)">
            <text:p/>
          </table:table-cell>
          <table:table-cell table:formula="of:=IF([.A597]=&quot;SDV&quot;;CONCATENATE([.D597];&quot; aaaaa&quot;);&quot;&quot;)" office:value-type="string" office:string-value="La jeunesse est l'avenir de la recherche : recrutons-les ! aaaaa">
            <text:p>La jeunesse est l'avenir de la recherche : recrutons-les ! aaaaa</text:p>
          </table:table-cell>
          <table:table-cell table:formula="of:=IF([.A597]=&quot;SEX&quot;;CONCATENATE([.D59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ohannes LUDGER </text:p>
          </table:table-cell>
          <table:table-cell office:value-type="string">
            <text:p>M</text:p>
          </table:table-cell>
          <table:table-cell office:value-type="string">
            <text:p>Au-delà les frontières, l'inconnu.</text:p>
          </table:table-cell>
          <table:table-cell table:formula="of:=IF([.C598]=&quot;F&quot;;[.D598];&quot;&quot;)">
            <text:p/>
          </table:table-cell>
          <table:table-cell table:formula="of:=IF([.C598]=&quot;F&quot;;1;0)" office:value-type="float" office:value="0">
            <text:p>0</text:p>
          </table:table-cell>
          <table:table-cell table:formula="of:=IF([.C598]=&quot;M&quot;;1;0)" office:value-type="float" office:value="1">
            <text:p>1</text:p>
          </table:table-cell>
          <table:table-cell table:formula="of:=IF([.A598]=&quot;SHS&quot;;[.D598];&quot;&quot;)">
            <text:p/>
          </table:table-cell>
          <table:table-cell table:formula="of:=IF([.A598]=&quot;SHS&quot;;&quot;&quot;;[.D598])" office:value-type="string" office:string-value="Au-delà les frontières, l'inconnu.">
            <text:p>Au-delà les frontières, l'inconnu.</text:p>
          </table:table-cell>
          <table:table-cell table:formula="of:=IF([.A598]=&quot;SHS&quot;;CONCATENATE([.D598];&quot; aaaaa&quot;);&quot;&quot;)">
            <text:p/>
          </table:table-cell>
          <table:table-cell table:formula="of:=IF([.A598]=&quot;SDV&quot;;CONCATENATE([.D598];&quot; aaaaa&quot;);&quot;&quot;)" office:value-type="string" office:string-value="Au-delà les frontières, l'inconnu. aaaaa">
            <text:p>Au-delà les frontières, l'inconnu. aaaaa</text:p>
          </table:table-cell>
          <table:table-cell table:formula="of:=IF([.A598]=&quot;SEX&quot;;CONCATENATE([.D59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Pierre LUMINET </text:p>
          </table:table-cell>
          <table:table-cell office:value-type="string">
            <text:p>M</text:p>
          </table:table-cell>
          <table:table-cell office:value-type="string">
            <text:p>Années-lumière, nos nouveaux Songes, nos nouveaux anges.</text:p>
          </table:table-cell>
          <table:table-cell table:formula="of:=IF([.C599]=&quot;F&quot;;[.D599];&quot;&quot;)">
            <text:p/>
          </table:table-cell>
          <table:table-cell table:formula="of:=IF([.C599]=&quot;F&quot;;1;0)" office:value-type="float" office:value="0">
            <text:p>0</text:p>
          </table:table-cell>
          <table:table-cell table:formula="of:=IF([.C599]=&quot;M&quot;;1;0)" office:value-type="float" office:value="1">
            <text:p>1</text:p>
          </table:table-cell>
          <table:table-cell table:formula="of:=IF([.A599]=&quot;SHS&quot;;[.D599];&quot;&quot;)">
            <text:p/>
          </table:table-cell>
          <table:table-cell table:formula="of:=IF([.A599]=&quot;SHS&quot;;&quot;&quot;;[.D599])" office:value-type="string" office:string-value="Années-lumière, nos nouveaux Songes, nos nouveaux anges.">
            <text:p>Années-lumière, nos nouveaux Songes, nos nouveaux anges.</text:p>
          </table:table-cell>
          <table:table-cell table:formula="of:=IF([.A599]=&quot;SHS&quot;;CONCATENATE([.D599];&quot; aaaaa&quot;);&quot;&quot;)">
            <text:p/>
          </table:table-cell>
          <table:table-cell table:formula="of:=IF([.A599]=&quot;SDV&quot;;CONCATENATE([.D599];&quot; aaaaa&quot;);&quot;&quot;)">
            <text:p/>
          </table:table-cell>
          <table:table-cell table:formula="of:=IF([.A599]=&quot;SEX&quot;;CONCATENATE([.D599];&quot; aaaaa&quot;);&quot;&quot;)" office:value-type="string" office:string-value="Années-lumière, nos nouveaux Songes, nos nouveaux anges. aaaaa">
            <text:p>Années-lumière, nos nouveaux Songes, nos nouveaux ang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anislas LYONNET </text:p>
          </table:table-cell>
          <table:table-cell office:value-type="string">
            <text:p>M</text:p>
          </table:table-cell>
          <table:table-cell office:value-type="string">
            <text:p>La complexité est la garantie du vivant : cherchons, enseignons.</text:p>
          </table:table-cell>
          <table:table-cell table:formula="of:=IF([.C600]=&quot;F&quot;;[.D600];&quot;&quot;)">
            <text:p/>
          </table:table-cell>
          <table:table-cell table:formula="of:=IF([.C600]=&quot;F&quot;;1;0)" office:value-type="float" office:value="0">
            <text:p>0</text:p>
          </table:table-cell>
          <table:table-cell table:formula="of:=IF([.C600]=&quot;M&quot;;1;0)" office:value-type="float" office:value="1">
            <text:p>1</text:p>
          </table:table-cell>
          <table:table-cell table:formula="of:=IF([.A600]=&quot;SHS&quot;;[.D600];&quot;&quot;)">
            <text:p/>
          </table:table-cell>
          <table:table-cell table:formula="of:=IF([.A600]=&quot;SHS&quot;;&quot;&quot;;[.D600])" office:value-type="string" office:string-value="La complexité est la garantie du vivant : cherchons, enseignons.">
            <text:p>La complexité est la garantie du vivant : cherchons, enseignons.</text:p>
          </table:table-cell>
          <table:table-cell table:formula="of:=IF([.A600]=&quot;SHS&quot;;CONCATENATE([.D600];&quot; aaaaa&quot;);&quot;&quot;)">
            <text:p/>
          </table:table-cell>
          <table:table-cell table:formula="of:=IF([.A600]=&quot;SDV&quot;;CONCATENATE([.D600];&quot; aaaaa&quot;);&quot;&quot;)" office:value-type="string" office:string-value="La complexité est la garantie du vivant : cherchons, enseignons. aaaaa">
            <text:p>La complexité est la garantie du vivant : cherchons, enseignons. aaaaa</text:p>
          </table:table-cell>
          <table:table-cell table:formula="of:=IF([.A600]=&quot;SEX&quot;;CONCATENATE([.D60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nathan MACRON </text:p>
          </table:table-cell>
          <table:table-cell office:value-type="string">
            <text:p>M</text:p>
          </table:table-cell>
          <table:table-cell office:value-type="string">
            <text:p>Ensemble, préparons aujourd'hui le monde de demain.</text:p>
          </table:table-cell>
          <table:table-cell table:formula="of:=IF([.C601]=&quot;F&quot;;[.D601];&quot;&quot;)">
            <text:p/>
          </table:table-cell>
          <table:table-cell table:formula="of:=IF([.C601]=&quot;F&quot;;1;0)" office:value-type="float" office:value="0">
            <text:p>0</text:p>
          </table:table-cell>
          <table:table-cell table:formula="of:=IF([.C601]=&quot;M&quot;;1;0)" office:value-type="float" office:value="1">
            <text:p>1</text:p>
          </table:table-cell>
          <table:table-cell table:formula="of:=IF([.A601]=&quot;SHS&quot;;[.D601];&quot;&quot;)">
            <text:p/>
          </table:table-cell>
          <table:table-cell table:formula="of:=IF([.A601]=&quot;SHS&quot;;&quot;&quot;;[.D601])" office:value-type="string" office:string-value="Ensemble, préparons aujourd'hui le monde de demain.">
            <text:p>Ensemble, préparons aujourd'hui le monde de demain.</text:p>
          </table:table-cell>
          <table:table-cell table:formula="of:=IF([.A601]=&quot;SHS&quot;;CONCATENATE([.D601];&quot; aaaaa&quot;);&quot;&quot;)">
            <text:p/>
          </table:table-cell>
          <table:table-cell table:formula="of:=IF([.A601]=&quot;SDV&quot;;CONCATENATE([.D601];&quot; aaaaa&quot;);&quot;&quot;)">
            <text:p/>
          </table:table-cell>
          <table:table-cell table:formula="of:=IF([.A601]=&quot;SEX&quot;;CONCATENATE([.D601];&quot; aaaaa&quot;);&quot;&quot;)" office:value-type="string" office:string-value="Ensemble, préparons aujourd'hui le monde de demain. aaaaa">
            <text:p>Ensemble, préparons aujourd'hui le monde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cques MADDALUNO </text:p>
          </table:table-cell>
          <table:table-cell office:value-type="string">
            <text:p>M</text:p>
          </table:table-cell>
          <table:table-cell office:value-type="string">
            <text:p>Demain, en chimie, peut être saura-t-on faire d'une liaison plus q'un trait ?</text:p>
          </table:table-cell>
          <table:table-cell table:formula="of:=IF([.C602]=&quot;F&quot;;[.D602];&quot;&quot;)">
            <text:p/>
          </table:table-cell>
          <table:table-cell table:formula="of:=IF([.C602]=&quot;F&quot;;1;0)" office:value-type="float" office:value="0">
            <text:p>0</text:p>
          </table:table-cell>
          <table:table-cell table:formula="of:=IF([.C602]=&quot;M&quot;;1;0)" office:value-type="float" office:value="1">
            <text:p>1</text:p>
          </table:table-cell>
          <table:table-cell table:formula="of:=IF([.A602]=&quot;SHS&quot;;[.D602];&quot;&quot;)">
            <text:p/>
          </table:table-cell>
          <table:table-cell table:formula="of:=IF([.A602]=&quot;SHS&quot;;&quot;&quot;;[.D602])" office:value-type="string" office:string-value="Demain, en chimie, peut être saura-t-on faire d'une liaison plus q'un trait ?">
            <text:p>Demain, en chimie, peut être saura-t-on faire d'une liaison plus q'un trait ?</text:p>
          </table:table-cell>
          <table:table-cell table:formula="of:=IF([.A602]=&quot;SHS&quot;;CONCATENATE([.D602];&quot; aaaaa&quot;);&quot;&quot;)">
            <text:p/>
          </table:table-cell>
          <table:table-cell table:formula="of:=IF([.A602]=&quot;SDV&quot;;CONCATENATE([.D602];&quot; aaaaa&quot;);&quot;&quot;)">
            <text:p/>
          </table:table-cell>
          <table:table-cell table:formula="of:=IF([.A602]=&quot;SEX&quot;;CONCATENATE([.D602];&quot; aaaaa&quot;);&quot;&quot;)" office:value-type="string" office:string-value="Demain, en chimie, peut être saura-t-on faire d'une liaison plus q'un trait ? aaaaa">
            <text:p>Demain, en chimie, peut être saura-t-on faire d'une liaison plus q'un trait ?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gela MADEO </text:p>
          </table:table-cell>
          <table:table-cell office:value-type="string">
            <text:p>F</text:p>
          </table:table-cell>
          <table:table-cell office:value-type="string">
            <text:p>Avec ta Science tu contemples les choses qui étaient, qui sont et qui seront. (Métrodore)</text:p>
          </table:table-cell>
          <table:table-cell table:formula="of:=IF([.C603]=&quot;F&quot;;[.D603];&quot;&quot;)" office:value-type="string" office:string-value="Avec ta Science tu contemples les choses qui étaient, qui sont et qui seront. (Métrodore)">
            <text:p>Avec ta Science tu contemples les choses qui étaient, qui sont et qui seront. (Métrodore)</text:p>
          </table:table-cell>
          <table:table-cell table:formula="of:=IF([.C603]=&quot;F&quot;;1;0)" office:value-type="float" office:value="1">
            <text:p>1</text:p>
          </table:table-cell>
          <table:table-cell table:formula="of:=IF([.C603]=&quot;M&quot;;1;0)" office:value-type="float" office:value="0">
            <text:p>0</text:p>
          </table:table-cell>
          <table:table-cell table:formula="of:=IF([.A603]=&quot;SHS&quot;;[.D603];&quot;&quot;)">
            <text:p/>
          </table:table-cell>
          <table:table-cell table:formula="of:=IF([.A603]=&quot;SHS&quot;;&quot;&quot;;[.D603])" office:value-type="string" office:string-value="Avec ta Science tu contemples les choses qui étaient, qui sont et qui seront. (Métrodore)">
            <text:p>Avec ta Science tu contemples les choses qui étaient, qui sont et qui seront. (Métrodore)</text:p>
          </table:table-cell>
          <table:table-cell table:formula="of:=IF([.A603]=&quot;SHS&quot;;CONCATENATE([.D603];&quot; aaaaa&quot;);&quot;&quot;)">
            <text:p/>
          </table:table-cell>
          <table:table-cell table:formula="of:=IF([.A603]=&quot;SDV&quot;;CONCATENATE([.D603];&quot; aaaaa&quot;);&quot;&quot;)">
            <text:p/>
          </table:table-cell>
          <table:table-cell table:formula="of:=IF([.A603]=&quot;SEX&quot;;CONCATENATE([.D603];&quot; aaaaa&quot;);&quot;&quot;)" office:value-type="string" office:string-value="Avec ta Science tu contemples les choses qui étaient, qui sont et qui seront. (Métrodore) aaaaa">
            <text:p>Avec ta Science tu contemples les choses qui étaient, qui sont et qui seront. (Métrodore)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François MAIRE </text:p>
          </table:table-cell>
          <table:table-cell office:value-type="string">
            <text:p>M</text:p>
          </table:table-cell>
          <table:table-cell office:value-type="string">
            <text:p>Et si l'avenir était plus léger !</text:p>
          </table:table-cell>
          <table:table-cell table:formula="of:=IF([.C604]=&quot;F&quot;;[.D604];&quot;&quot;)">
            <text:p/>
          </table:table-cell>
          <table:table-cell table:formula="of:=IF([.C604]=&quot;F&quot;;1;0)" office:value-type="float" office:value="0">
            <text:p>0</text:p>
          </table:table-cell>
          <table:table-cell table:formula="of:=IF([.C604]=&quot;M&quot;;1;0)" office:value-type="float" office:value="1">
            <text:p>1</text:p>
          </table:table-cell>
          <table:table-cell table:formula="of:=IF([.A604]=&quot;SHS&quot;;[.D604];&quot;&quot;)">
            <text:p/>
          </table:table-cell>
          <table:table-cell table:formula="of:=IF([.A604]=&quot;SHS&quot;;&quot;&quot;;[.D604])" office:value-type="string" office:string-value="Et si l'avenir était plus léger !">
            <text:p>Et si l'avenir était plus léger !</text:p>
          </table:table-cell>
          <table:table-cell table:formula="of:=IF([.A604]=&quot;SHS&quot;;CONCATENATE([.D604];&quot; aaaaa&quot;);&quot;&quot;)">
            <text:p/>
          </table:table-cell>
          <table:table-cell table:formula="of:=IF([.A604]=&quot;SDV&quot;;CONCATENATE([.D604];&quot; aaaaa&quot;);&quot;&quot;)">
            <text:p/>
          </table:table-cell>
          <table:table-cell table:formula="of:=IF([.A604]=&quot;SEX&quot;;CONCATENATE([.D604];&quot; aaaaa&quot;);&quot;&quot;)" office:value-type="string" office:string-value="Et si l'avenir était plus léger ! aaaaa">
            <text:p>Et si l'avenir était plus léger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dia MAÏZI </text:p>
          </table:table-cell>
          <table:table-cell office:value-type="string">
            <text:p>F</text:p>
          </table:table-cell>
          <table:table-cell office:value-type="string">
            <text:p>L'Avenir n'est ni à subir, ni à deviner, il est à construire.</text:p>
          </table:table-cell>
          <table:table-cell table:formula="of:=IF([.C605]=&quot;F&quot;;[.D605];&quot;&quot;)" office:value-type="string" office:string-value="L'Avenir n'est ni à subir, ni à deviner, il est à construire.">
            <text:p>L'Avenir n'est ni à subir, ni à deviner, il est à construire.</text:p>
          </table:table-cell>
          <table:table-cell table:formula="of:=IF([.C605]=&quot;F&quot;;1;0)" office:value-type="float" office:value="1">
            <text:p>1</text:p>
          </table:table-cell>
          <table:table-cell table:formula="of:=IF([.C605]=&quot;M&quot;;1;0)" office:value-type="float" office:value="0">
            <text:p>0</text:p>
          </table:table-cell>
          <table:table-cell table:formula="of:=IF([.A605]=&quot;SHS&quot;;[.D605];&quot;&quot;)">
            <text:p/>
          </table:table-cell>
          <table:table-cell table:formula="of:=IF([.A605]=&quot;SHS&quot;;&quot;&quot;;[.D605])" office:value-type="string" office:string-value="L'Avenir n'est ni à subir, ni à deviner, il est à construire.">
            <text:p>L'Avenir n'est ni à subir, ni à deviner, il est à construire.</text:p>
          </table:table-cell>
          <table:table-cell table:formula="of:=IF([.A605]=&quot;SHS&quot;;CONCATENATE([.D605];&quot; aaaaa&quot;);&quot;&quot;)">
            <text:p/>
          </table:table-cell>
          <table:table-cell table:formula="of:=IF([.A605]=&quot;SDV&quot;;CONCATENATE([.D605];&quot; aaaaa&quot;);&quot;&quot;)">
            <text:p/>
          </table:table-cell>
          <table:table-cell table:formula="of:=IF([.A605]=&quot;SEX&quot;;CONCATENATE([.D605];&quot; aaaaa&quot;);&quot;&quot;)" office:value-type="string" office:string-value="L'Avenir n'est ni à subir, ni à deviner, il est à construire. aaaaa">
            <text:p>L'Avenir n'est ni à subir, ni à deviner, il est à construi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ric MALEZIEUX </text:p>
          </table:table-cell>
          <table:table-cell office:value-type="string">
            <text:p>M</text:p>
          </table:table-cell>
          <table:table-cell office:value-type="string">
            <text:p>Ensemble, préservons et cultivons la diversité pour nourrir le monde.</text:p>
          </table:table-cell>
          <table:table-cell table:formula="of:=IF([.C606]=&quot;F&quot;;[.D606];&quot;&quot;)">
            <text:p/>
          </table:table-cell>
          <table:table-cell table:formula="of:=IF([.C606]=&quot;F&quot;;1;0)" office:value-type="float" office:value="0">
            <text:p>0</text:p>
          </table:table-cell>
          <table:table-cell table:formula="of:=IF([.C606]=&quot;M&quot;;1;0)" office:value-type="float" office:value="1">
            <text:p>1</text:p>
          </table:table-cell>
          <table:table-cell table:formula="of:=IF([.A606]=&quot;SHS&quot;;[.D606];&quot;&quot;)">
            <text:p/>
          </table:table-cell>
          <table:table-cell table:formula="of:=IF([.A606]=&quot;SHS&quot;;&quot;&quot;;[.D606])" office:value-type="string" office:string-value="Ensemble, préservons et cultivons la diversité pour nourrir le monde.">
            <text:p>Ensemble, préservons et cultivons la diversité pour nourrir le monde.</text:p>
          </table:table-cell>
          <table:table-cell table:formula="of:=IF([.A606]=&quot;SHS&quot;;CONCATENATE([.D606];&quot; aaaaa&quot;);&quot;&quot;)">
            <text:p/>
          </table:table-cell>
          <table:table-cell table:formula="of:=IF([.A606]=&quot;SDV&quot;;CONCATENATE([.D606];&quot; aaaaa&quot;);&quot;&quot;)" office:value-type="string" office:string-value="Ensemble, préservons et cultivons la diversité pour nourrir le monde. aaaaa">
            <text:p>Ensemble, préservons et cultivons la diversité pour nourrir le monde. aaaaa</text:p>
          </table:table-cell>
          <table:table-cell table:formula="of:=IF([.A606]=&quot;SEX&quot;;CONCATENATE([.D60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atalie MALIKOVA </text:p>
          </table:table-cell>
          <table:table-cell office:value-type="string">
            <text:p>F</text:p>
          </table:table-cell>
          <table:table-cell office:value-type="string">
            <text:p>Rêver, Réfléchir, Rester vrai.</text:p>
          </table:table-cell>
          <table:table-cell table:formula="of:=IF([.C607]=&quot;F&quot;;[.D607];&quot;&quot;)" office:value-type="string" office:string-value="Rêver, Réfléchir, Rester vrai.">
            <text:p>Rêver, Réfléchir, Rester vrai.</text:p>
          </table:table-cell>
          <table:table-cell table:formula="of:=IF([.C607]=&quot;F&quot;;1;0)" office:value-type="float" office:value="1">
            <text:p>1</text:p>
          </table:table-cell>
          <table:table-cell table:formula="of:=IF([.C607]=&quot;M&quot;;1;0)" office:value-type="float" office:value="0">
            <text:p>0</text:p>
          </table:table-cell>
          <table:table-cell table:formula="of:=IF([.A607]=&quot;SHS&quot;;[.D607];&quot;&quot;)">
            <text:p/>
          </table:table-cell>
          <table:table-cell table:formula="of:=IF([.A607]=&quot;SHS&quot;;&quot;&quot;;[.D607])" office:value-type="string" office:string-value="Rêver, Réfléchir, Rester vrai.">
            <text:p>Rêver, Réfléchir, Rester vrai.</text:p>
          </table:table-cell>
          <table:table-cell table:formula="of:=IF([.A607]=&quot;SHS&quot;;CONCATENATE([.D607];&quot; aaaaa&quot;);&quot;&quot;)">
            <text:p/>
          </table:table-cell>
          <table:table-cell table:formula="of:=IF([.A607]=&quot;SDV&quot;;CONCATENATE([.D607];&quot; aaaaa&quot;);&quot;&quot;)">
            <text:p/>
          </table:table-cell>
          <table:table-cell table:formula="of:=IF([.A607]=&quot;SEX&quot;;CONCATENATE([.D607];&quot; aaaaa&quot;);&quot;&quot;)" office:value-type="string" office:string-value="Rêver, Réfléchir, Rester vrai. aaaaa">
            <text:p>Rêver, Réfléchir, Rester vrai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 MALISSEN </text:p>
          </table:table-cell>
          <table:table-cell office:value-type="string">
            <text:p>F</text:p>
          </table:table-cell>
          <table:table-cell office:value-type="string">
            <text:p>Avenir rime avec respect.</text:p>
          </table:table-cell>
          <table:table-cell table:formula="of:=IF([.C608]=&quot;F&quot;;[.D608];&quot;&quot;)" office:value-type="string" office:string-value="Avenir rime avec respect.">
            <text:p>Avenir rime avec respect.</text:p>
          </table:table-cell>
          <table:table-cell table:formula="of:=IF([.C608]=&quot;F&quot;;1;0)" office:value-type="float" office:value="1">
            <text:p>1</text:p>
          </table:table-cell>
          <table:table-cell table:formula="of:=IF([.C608]=&quot;M&quot;;1;0)" office:value-type="float" office:value="0">
            <text:p>0</text:p>
          </table:table-cell>
          <table:table-cell table:formula="of:=IF([.A608]=&quot;SHS&quot;;[.D608];&quot;&quot;)">
            <text:p/>
          </table:table-cell>
          <table:table-cell table:formula="of:=IF([.A608]=&quot;SHS&quot;;&quot;&quot;;[.D608])" office:value-type="string" office:string-value="Avenir rime avec respect.">
            <text:p>Avenir rime avec respect.</text:p>
          </table:table-cell>
          <table:table-cell table:formula="of:=IF([.A608]=&quot;SHS&quot;;CONCATENATE([.D608];&quot; aaaaa&quot;);&quot;&quot;)">
            <text:p/>
          </table:table-cell>
          <table:table-cell table:formula="of:=IF([.A608]=&quot;SDV&quot;;CONCATENATE([.D608];&quot; aaaaa&quot;);&quot;&quot;)" office:value-type="string" office:string-value="Avenir rime avec respect. aaaaa">
            <text:p>Avenir rime avec respect. aaaaa</text:p>
          </table:table-cell>
          <table:table-cell table:formula="of:=IF([.A608]=&quot;SEX&quot;;CONCATENATE([.D60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ctor MALKA </text:p>
          </table:table-cell>
          <table:table-cell office:value-type="string">
            <text:p>M</text:p>
          </table:table-cell>
          <table:table-cell office:value-type="string">
            <text:p>L'avenir : un présent pour nos enfants.</text:p>
          </table:table-cell>
          <table:table-cell table:formula="of:=IF([.C609]=&quot;F&quot;;[.D609];&quot;&quot;)">
            <text:p/>
          </table:table-cell>
          <table:table-cell table:formula="of:=IF([.C609]=&quot;F&quot;;1;0)" office:value-type="float" office:value="0">
            <text:p>0</text:p>
          </table:table-cell>
          <table:table-cell table:formula="of:=IF([.C609]=&quot;M&quot;;1;0)" office:value-type="float" office:value="1">
            <text:p>1</text:p>
          </table:table-cell>
          <table:table-cell table:formula="of:=IF([.A609]=&quot;SHS&quot;;[.D609];&quot;&quot;)">
            <text:p/>
          </table:table-cell>
          <table:table-cell table:formula="of:=IF([.A609]=&quot;SHS&quot;;&quot;&quot;;[.D609])" office:value-type="string" office:string-value="L'avenir : un présent pour nos enfants.">
            <text:p>L'avenir : un présent pour nos enfants.</text:p>
          </table:table-cell>
          <table:table-cell table:formula="of:=IF([.A609]=&quot;SHS&quot;;CONCATENATE([.D609];&quot; aaaaa&quot;);&quot;&quot;)">
            <text:p/>
          </table:table-cell>
          <table:table-cell table:formula="of:=IF([.A609]=&quot;SDV&quot;;CONCATENATE([.D609];&quot; aaaaa&quot;);&quot;&quot;)">
            <text:p/>
          </table:table-cell>
          <table:table-cell table:formula="of:=IF([.A609]=&quot;SEX&quot;;CONCATENATE([.D609];&quot; aaaaa&quot;);&quot;&quot;)" office:value-type="string" office:string-value="L'avenir : un présent pour nos enfants. aaaaa">
            <text:p>L'avenir : un présent pour nos enfant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 MAMY </text:p>
          </table:table-cell>
          <table:table-cell office:value-type="string">
            <text:p>F</text:p>
          </table:table-cell>
          <table:table-cell office:value-type="string">
            <text:p>Un sol préservé grâce à une gestion durable de ses ressources.</text:p>
          </table:table-cell>
          <table:table-cell table:formula="of:=IF([.C610]=&quot;F&quot;;[.D610];&quot;&quot;)" office:value-type="string" office:string-value="Un sol préservé grâce à une gestion durable de ses ressources.">
            <text:p>Un sol préservé grâce à une gestion durable de ses ressources.</text:p>
          </table:table-cell>
          <table:table-cell table:formula="of:=IF([.C610]=&quot;F&quot;;1;0)" office:value-type="float" office:value="1">
            <text:p>1</text:p>
          </table:table-cell>
          <table:table-cell table:formula="of:=IF([.C610]=&quot;M&quot;;1;0)" office:value-type="float" office:value="0">
            <text:p>0</text:p>
          </table:table-cell>
          <table:table-cell table:formula="of:=IF([.A610]=&quot;SHS&quot;;[.D610];&quot;&quot;)">
            <text:p/>
          </table:table-cell>
          <table:table-cell table:formula="of:=IF([.A610]=&quot;SHS&quot;;&quot;&quot;;[.D610])" office:value-type="string" office:string-value="Un sol préservé grâce à une gestion durable de ses ressources.">
            <text:p>Un sol préservé grâce à une gestion durable de ses ressources.</text:p>
          </table:table-cell>
          <table:table-cell table:formula="of:=IF([.A610]=&quot;SHS&quot;;CONCATENATE([.D610];&quot; aaaaa&quot;);&quot;&quot;)">
            <text:p/>
          </table:table-cell>
          <table:table-cell table:formula="of:=IF([.A610]=&quot;SDV&quot;;CONCATENATE([.D610];&quot; aaaaa&quot;);&quot;&quot;)" office:value-type="string" office:string-value="Un sol préservé grâce à une gestion durable de ses ressources. aaaaa">
            <text:p>Un sol préservé grâce à une gestion durable de ses ressources. aaaaa</text:p>
          </table:table-cell>
          <table:table-cell table:formula="of:=IF([.A610]=&quot;SEX&quot;;CONCATENATE([.D61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MANGOLD </text:p>
          </table:table-cell>
          <table:table-cell office:value-type="string">
            <text:p>M</text:p>
          </table:table-cell>
          <table:table-cell office:value-type="string">
            <text:p>Les pieds sur Terre et la tête dans les étoiles.</text:p>
          </table:table-cell>
          <table:table-cell table:formula="of:=IF([.C611]=&quot;F&quot;;[.D611];&quot;&quot;)">
            <text:p/>
          </table:table-cell>
          <table:table-cell table:formula="of:=IF([.C611]=&quot;F&quot;;1;0)" office:value-type="float" office:value="0">
            <text:p>0</text:p>
          </table:table-cell>
          <table:table-cell table:formula="of:=IF([.C611]=&quot;M&quot;;1;0)" office:value-type="float" office:value="1">
            <text:p>1</text:p>
          </table:table-cell>
          <table:table-cell table:formula="of:=IF([.A611]=&quot;SHS&quot;;[.D611];&quot;&quot;)">
            <text:p/>
          </table:table-cell>
          <table:table-cell table:formula="of:=IF([.A611]=&quot;SHS&quot;;&quot;&quot;;[.D611])" office:value-type="string" office:string-value="Les pieds sur Terre et la tête dans les étoiles.">
            <text:p>Les pieds sur Terre et la tête dans les étoiles.</text:p>
          </table:table-cell>
          <table:table-cell table:formula="of:=IF([.A611]=&quot;SHS&quot;;CONCATENATE([.D611];&quot; aaaaa&quot;);&quot;&quot;)">
            <text:p/>
          </table:table-cell>
          <table:table-cell table:formula="of:=IF([.A611]=&quot;SDV&quot;;CONCATENATE([.D611];&quot; aaaaa&quot;);&quot;&quot;)">
            <text:p/>
          </table:table-cell>
          <table:table-cell table:formula="of:=IF([.A611]=&quot;SEX&quot;;CONCATENATE([.D611];&quot; aaaaa&quot;);&quot;&quot;)" office:value-type="string" office:string-value="Les pieds sur Terre et la tête dans les étoiles. aaaaa">
            <text:p>Les pieds sur Terre et la tête dans les étoi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oana MANOLESCU-GOUJOT </text:p>
          </table:table-cell>
          <table:table-cell office:value-type="string">
            <text:p>F</text:p>
          </table:table-cell>
          <table:table-cell office:value-type="string">
            <text:p>Nous avons toutes les données du monde au bout des doigts de la pensée.</text:p>
          </table:table-cell>
          <table:table-cell table:formula="of:=IF([.C612]=&quot;F&quot;;[.D612];&quot;&quot;)" office:value-type="string" office:string-value="Nous avons toutes les données du monde au bout des doigts de la pensée.">
            <text:p>Nous avons toutes les données du monde au bout des doigts de la pensée.</text:p>
          </table:table-cell>
          <table:table-cell table:formula="of:=IF([.C612]=&quot;F&quot;;1;0)" office:value-type="float" office:value="1">
            <text:p>1</text:p>
          </table:table-cell>
          <table:table-cell table:formula="of:=IF([.C612]=&quot;M&quot;;1;0)" office:value-type="float" office:value="0">
            <text:p>0</text:p>
          </table:table-cell>
          <table:table-cell table:formula="of:=IF([.A612]=&quot;SHS&quot;;[.D612];&quot;&quot;)">
            <text:p/>
          </table:table-cell>
          <table:table-cell table:formula="of:=IF([.A612]=&quot;SHS&quot;;&quot;&quot;;[.D612])" office:value-type="string" office:string-value="Nous avons toutes les données du monde au bout des doigts de la pensée.">
            <text:p>Nous avons toutes les données du monde au bout des doigts de la pensée.</text:p>
          </table:table-cell>
          <table:table-cell table:formula="of:=IF([.A612]=&quot;SHS&quot;;CONCATENATE([.D612];&quot; aaaaa&quot;);&quot;&quot;)">
            <text:p/>
          </table:table-cell>
          <table:table-cell table:formula="of:=IF([.A612]=&quot;SDV&quot;;CONCATENATE([.D612];&quot; aaaaa&quot;);&quot;&quot;)">
            <text:p/>
          </table:table-cell>
          <table:table-cell table:formula="of:=IF([.A612]=&quot;SEX&quot;;CONCATENATE([.D612];&quot; aaaaa&quot;);&quot;&quot;)" office:value-type="string" office:string-value="Nous avons toutes les données du monde au bout des doigts de la pensée. aaaaa">
            <text:p>Nous avons toutes les données du monde au bout des doigts de la pensé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runo MANSOULIÉ </text:p>
          </table:table-cell>
          <table:table-cell office:value-type="string">
            <text:p>M</text:p>
          </table:table-cell>
          <table:table-cell office:value-type="string">
            <text:p>Science et partage, ou ignorance et repli sur soi ? A vous de choisir !</text:p>
          </table:table-cell>
          <table:table-cell table:formula="of:=IF([.C613]=&quot;F&quot;;[.D613];&quot;&quot;)">
            <text:p/>
          </table:table-cell>
          <table:table-cell table:formula="of:=IF([.C613]=&quot;F&quot;;1;0)" office:value-type="float" office:value="0">
            <text:p>0</text:p>
          </table:table-cell>
          <table:table-cell table:formula="of:=IF([.C613]=&quot;M&quot;;1;0)" office:value-type="float" office:value="1">
            <text:p>1</text:p>
          </table:table-cell>
          <table:table-cell table:formula="of:=IF([.A613]=&quot;SHS&quot;;[.D613];&quot;&quot;)">
            <text:p/>
          </table:table-cell>
          <table:table-cell table:formula="of:=IF([.A613]=&quot;SHS&quot;;&quot;&quot;;[.D613])" office:value-type="string" office:string-value="Science et partage, ou ignorance et repli sur soi ? A vous de choisir !">
            <text:p>Science et partage, ou ignorance et repli sur soi ? A vous de choisir !</text:p>
          </table:table-cell>
          <table:table-cell table:formula="of:=IF([.A613]=&quot;SHS&quot;;CONCATENATE([.D613];&quot; aaaaa&quot;);&quot;&quot;)">
            <text:p/>
          </table:table-cell>
          <table:table-cell table:formula="of:=IF([.A613]=&quot;SDV&quot;;CONCATENATE([.D613];&quot; aaaaa&quot;);&quot;&quot;)">
            <text:p/>
          </table:table-cell>
          <table:table-cell table:formula="of:=IF([.A613]=&quot;SEX&quot;;CONCATENATE([.D613];&quot; aaaaa&quot;);&quot;&quot;)" office:value-type="string" office:string-value="Science et partage, ou ignorance et repli sur soi ? A vous de choisir ! aaaaa">
            <text:p>Science et partage, ou ignorance et repli sur soi ? A vous de choisir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mien MARAGE </text:p>
          </table:table-cell>
          <table:table-cell office:value-type="string">
            <text:p>M</text:p>
          </table:table-cell>
          <table:table-cell office:value-type="string">
            <text:p>Hommes, bêtes et flores : liés par nature, alliés pour leur futur.</text:p>
          </table:table-cell>
          <table:table-cell table:formula="of:=IF([.C614]=&quot;F&quot;;[.D614];&quot;&quot;)">
            <text:p/>
          </table:table-cell>
          <table:table-cell table:formula="of:=IF([.C614]=&quot;F&quot;;1;0)" office:value-type="float" office:value="0">
            <text:p>0</text:p>
          </table:table-cell>
          <table:table-cell table:formula="of:=IF([.C614]=&quot;M&quot;;1;0)" office:value-type="float" office:value="1">
            <text:p>1</text:p>
          </table:table-cell>
          <table:table-cell table:formula="of:=IF([.A614]=&quot;SHS&quot;;[.D614];&quot;&quot;)">
            <text:p/>
          </table:table-cell>
          <table:table-cell table:formula="of:=IF([.A614]=&quot;SHS&quot;;&quot;&quot;;[.D614])" office:value-type="string" office:string-value="Hommes, bêtes et flores : liés par nature, alliés pour leur futur.">
            <text:p>Hommes, bêtes et flores : liés par nature, alliés pour leur futur.</text:p>
          </table:table-cell>
          <table:table-cell table:formula="of:=IF([.A614]=&quot;SHS&quot;;CONCATENATE([.D614];&quot; aaaaa&quot;);&quot;&quot;)">
            <text:p/>
          </table:table-cell>
          <table:table-cell table:formula="of:=IF([.A614]=&quot;SDV&quot;;CONCATENATE([.D614];&quot; aaaaa&quot;);&quot;&quot;)" office:value-type="string" office:string-value="Hommes, bêtes et flores : liés par nature, alliés pour leur futur. aaaaa">
            <text:p>Hommes, bêtes et flores : liés par nature, alliés pour leur futur. aaaaa</text:p>
          </table:table-cell>
          <table:table-cell table:formula="of:=IF([.A614]=&quot;SEX&quot;;CONCATENATE([.D614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Nicolas MARANZANA </text:p>
          </table:table-cell>
          <table:table-cell office:value-type="string">
            <text:p>M</text:p>
          </table:table-cell>
          <table:table-cell office:value-type="string">
            <text:p>Nous sommes le moteur de vos innovations futures.</text:p>
          </table:table-cell>
          <table:table-cell table:formula="of:=IF([.C615]=&quot;F&quot;;[.D615];&quot;&quot;)">
            <text:p/>
          </table:table-cell>
          <table:table-cell table:formula="of:=IF([.C615]=&quot;F&quot;;1;0)" office:value-type="float" office:value="0">
            <text:p>0</text:p>
          </table:table-cell>
          <table:table-cell table:formula="of:=IF([.C615]=&quot;M&quot;;1;0)" office:value-type="float" office:value="1">
            <text:p>1</text:p>
          </table:table-cell>
          <table:table-cell table:formula="of:=IF([.A615]=&quot;SHS&quot;;[.D615];&quot;&quot;)" office:value-type="string" office:string-value="Nous sommes le moteur de vos innovations futures.">
            <text:p>Nous sommes le moteur de vos innovations futures.</text:p>
          </table:table-cell>
          <table:table-cell table:formula="of:=IF([.A615]=&quot;SHS&quot;;&quot;&quot;;[.D615])">
            <text:p/>
          </table:table-cell>
          <table:table-cell table:formula="of:=IF([.A615]=&quot;SHS&quot;;CONCATENATE([.D615];&quot; aaaaa&quot;);&quot;&quot;)" office:value-type="string" office:string-value="Nous sommes le moteur de vos innovations futures. aaaaa">
            <text:p>Nous sommes le moteur de vos innovations futures. aaaaa</text:p>
          </table:table-cell>
          <table:table-cell table:formula="of:=IF([.A615]=&quot;SDV&quot;;CONCATENATE([.D615];&quot; aaaaa&quot;);&quot;&quot;)">
            <text:p/>
          </table:table-cell>
          <table:table-cell table:formula="of:=IF([.A615]=&quot;SEX&quot;;CONCATENATE([.D61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lorent MARAUX </text:p>
          </table:table-cell>
          <table:table-cell office:value-type="string">
            <text:p>M</text:p>
          </table:table-cell>
          <table:table-cell office:value-type="string">
            <text:p>Dire le vrai, et que la vérité dure, avant de laisser la place.</text:p>
          </table:table-cell>
          <table:table-cell table:formula="of:=IF([.C616]=&quot;F&quot;;[.D616];&quot;&quot;)">
            <text:p/>
          </table:table-cell>
          <table:table-cell table:formula="of:=IF([.C616]=&quot;F&quot;;1;0)" office:value-type="float" office:value="0">
            <text:p>0</text:p>
          </table:table-cell>
          <table:table-cell table:formula="of:=IF([.C616]=&quot;M&quot;;1;0)" office:value-type="float" office:value="1">
            <text:p>1</text:p>
          </table:table-cell>
          <table:table-cell table:formula="of:=IF([.A616]=&quot;SHS&quot;;[.D616];&quot;&quot;)">
            <text:p/>
          </table:table-cell>
          <table:table-cell table:formula="of:=IF([.A616]=&quot;SHS&quot;;&quot;&quot;;[.D616])" office:value-type="string" office:string-value="Dire le vrai, et que la vérité dure, avant de laisser la place.">
            <text:p>Dire le vrai, et que la vérité dure, avant de laisser la place.</text:p>
          </table:table-cell>
          <table:table-cell table:formula="of:=IF([.A616]=&quot;SHS&quot;;CONCATENATE([.D616];&quot; aaaaa&quot;);&quot;&quot;)">
            <text:p/>
          </table:table-cell>
          <table:table-cell table:formula="of:=IF([.A616]=&quot;SDV&quot;;CONCATENATE([.D616];&quot; aaaaa&quot;);&quot;&quot;)" office:value-type="string" office:string-value="Dire le vrai, et que la vérité dure, avant de laisser la place. aaaaa">
            <text:p>Dire le vrai, et que la vérité dure, avant de laisser la place. aaaaa</text:p>
          </table:table-cell>
          <table:table-cell table:formula="of:=IF([.A616]=&quot;SEX&quot;;CONCATENATE([.D61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eryem MARCELET </text:p>
          </table:table-cell>
          <table:table-cell office:value-type="string">
            <text:p>F</text:p>
          </table:table-cell>
          <table:table-cell office:value-type="string">
            <text:p>La recherche préservera la durabilité des ressources énergétiques.</text:p>
          </table:table-cell>
          <table:table-cell table:formula="of:=IF([.C617]=&quot;F&quot;;[.D617];&quot;&quot;)" office:value-type="string" office:string-value="La recherche préservera la durabilité des ressources énergétiques.">
            <text:p>La recherche préservera la durabilité des ressources énergétiques.</text:p>
          </table:table-cell>
          <table:table-cell table:formula="of:=IF([.C617]=&quot;F&quot;;1;0)" office:value-type="float" office:value="1">
            <text:p>1</text:p>
          </table:table-cell>
          <table:table-cell table:formula="of:=IF([.C617]=&quot;M&quot;;1;0)" office:value-type="float" office:value="0">
            <text:p>0</text:p>
          </table:table-cell>
          <table:table-cell table:formula="of:=IF([.A617]=&quot;SHS&quot;;[.D617];&quot;&quot;)">
            <text:p/>
          </table:table-cell>
          <table:table-cell table:formula="of:=IF([.A617]=&quot;SHS&quot;;&quot;&quot;;[.D617])" office:value-type="string" office:string-value="La recherche préservera la durabilité des ressources énergétiques.">
            <text:p>La recherche préservera la durabilité des ressources énergétiques.</text:p>
          </table:table-cell>
          <table:table-cell table:formula="of:=IF([.A617]=&quot;SHS&quot;;CONCATENATE([.D617];&quot; aaaaa&quot;);&quot;&quot;)">
            <text:p/>
          </table:table-cell>
          <table:table-cell table:formula="of:=IF([.A617]=&quot;SDV&quot;;CONCATENATE([.D617];&quot; aaaaa&quot;);&quot;&quot;)">
            <text:p/>
          </table:table-cell>
          <table:table-cell table:formula="of:=IF([.A617]=&quot;SEX&quot;;CONCATENATE([.D617];&quot; aaaaa&quot;);&quot;&quot;)" office:value-type="string" office:string-value="La recherche préservera la durabilité des ressources énergétiques. aaaaa">
            <text:p>La recherche préservera la durabilité des ressources énergétiqu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on MARCHAND </text:p>
          </table:table-cell>
          <table:table-cell office:value-type="string">
            <text:p>F</text:p>
          </table:table-cell>
          <table:table-cell office:value-type="string">
            <text:p>Se connaître pour mieux comprendre le monde.</text:p>
          </table:table-cell>
          <table:table-cell table:formula="of:=IF([.C618]=&quot;F&quot;;[.D618];&quot;&quot;)" office:value-type="string" office:string-value="Se connaître pour mieux comprendre le monde.">
            <text:p>Se connaître pour mieux comprendre le monde.</text:p>
          </table:table-cell>
          <table:table-cell table:formula="of:=IF([.C618]=&quot;F&quot;;1;0)" office:value-type="float" office:value="1">
            <text:p>1</text:p>
          </table:table-cell>
          <table:table-cell table:formula="of:=IF([.C618]=&quot;M&quot;;1;0)" office:value-type="float" office:value="0">
            <text:p>0</text:p>
          </table:table-cell>
          <table:table-cell table:formula="of:=IF([.A618]=&quot;SHS&quot;;[.D618];&quot;&quot;)">
            <text:p/>
          </table:table-cell>
          <table:table-cell table:formula="of:=IF([.A618]=&quot;SHS&quot;;&quot;&quot;;[.D618])" office:value-type="string" office:string-value="Se connaître pour mieux comprendre le monde.">
            <text:p>Se connaître pour mieux comprendre le monde.</text:p>
          </table:table-cell>
          <table:table-cell table:formula="of:=IF([.A618]=&quot;SHS&quot;;CONCATENATE([.D618];&quot; aaaaa&quot;);&quot;&quot;)">
            <text:p/>
          </table:table-cell>
          <table:table-cell table:formula="of:=IF([.A618]=&quot;SDV&quot;;CONCATENATE([.D618];&quot; aaaaa&quot;);&quot;&quot;)">
            <text:p/>
          </table:table-cell>
          <table:table-cell table:formula="of:=IF([.A618]=&quot;SEX&quot;;CONCATENATE([.D618];&quot; aaaaa&quot;);&quot;&quot;)" office:value-type="string" office:string-value="Se connaître pour mieux comprendre le monde. aaaaa">
            <text:p>Se connaître pour mieux comprendre le mond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toine MARGEOT </text:p>
          </table:table-cell>
          <table:table-cell office:value-type="string">
            <text:p>M</text:p>
          </table:table-cell>
          <table:table-cell office:value-type="string">
            <text:p>La science est une planche de salut, si elle s'accompagne d'imagination, de prudence et d'entêtement.</text:p>
          </table:table-cell>
          <table:table-cell table:formula="of:=IF([.C619]=&quot;F&quot;;[.D619];&quot;&quot;)">
            <text:p/>
          </table:table-cell>
          <table:table-cell table:formula="of:=IF([.C619]=&quot;F&quot;;1;0)" office:value-type="float" office:value="0">
            <text:p>0</text:p>
          </table:table-cell>
          <table:table-cell table:formula="of:=IF([.C619]=&quot;M&quot;;1;0)" office:value-type="float" office:value="1">
            <text:p>1</text:p>
          </table:table-cell>
          <table:table-cell table:formula="of:=IF([.A619]=&quot;SHS&quot;;[.D619];&quot;&quot;)">
            <text:p/>
          </table:table-cell>
          <table:table-cell table:formula="of:=IF([.A619]=&quot;SHS&quot;;&quot;&quot;;[.D619])" office:value-type="string" office:string-value="La science est une planche de salut, si elle s'accompagne d'imagination, de prudence et d'entêtement.">
            <text:p>La science est une planche de salut, si elle s'accompagne d'imagination, de prudence et d'entêtement.</text:p>
          </table:table-cell>
          <table:table-cell table:formula="of:=IF([.A619]=&quot;SHS&quot;;CONCATENATE([.D619];&quot; aaaaa&quot;);&quot;&quot;)">
            <text:p/>
          </table:table-cell>
          <table:table-cell table:formula="of:=IF([.A619]=&quot;SDV&quot;;CONCATENATE([.D619];&quot; aaaaa&quot;);&quot;&quot;)" office:value-type="string" office:string-value="La science est une planche de salut, si elle s'accompagne d'imagination, de prudence et d'entêtement. aaaaa">
            <text:p>La science est une planche de salut, si elle s'accompagne d'imagination, de prudence et d'entêtement. aaaaa</text:p>
          </table:table-cell>
          <table:table-cell table:formula="of:=IF([.A619]=&quot;SEX&quot;;CONCATENATE([.D61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niele MARINAZZO </text:p>
          </table:table-cell>
          <table:table-cell office:value-type="string">
            <text:p>Daniele</text:p>
          </table:table-cell>
          <table:table-cell office:value-type="string">
            <text:p>Comprendre comment on fonctionne, dans l'espoir d'être meilleurs.</text:p>
          </table:table-cell>
          <table:table-cell table:formula="of:=IF([.C620]=&quot;F&quot;;[.D620];&quot;&quot;)">
            <text:p/>
          </table:table-cell>
          <table:table-cell table:formula="of:=IF([.C620]=&quot;F&quot;;1;0)" office:value-type="float" office:value="0">
            <text:p>0</text:p>
          </table:table-cell>
          <table:table-cell table:formula="of:=IF([.C620]=&quot;M&quot;;1;0)" office:value-type="float" office:value="0">
            <text:p>0</text:p>
          </table:table-cell>
          <table:table-cell table:formula="of:=IF([.A620]=&quot;SHS&quot;;[.D620];&quot;&quot;)">
            <text:p/>
          </table:table-cell>
          <table:table-cell table:formula="of:=IF([.A620]=&quot;SHS&quot;;&quot;&quot;;[.D620])" office:value-type="string" office:string-value="Comprendre comment on fonctionne, dans l'espoir d'être meilleurs.">
            <text:p>Comprendre comment on fonctionne, dans l'espoir d'être meilleurs.</text:p>
          </table:table-cell>
          <table:table-cell table:formula="of:=IF([.A620]=&quot;SHS&quot;;CONCATENATE([.D620];&quot; aaaaa&quot;);&quot;&quot;)">
            <text:p/>
          </table:table-cell>
          <table:table-cell table:formula="of:=IF([.A620]=&quot;SDV&quot;;CONCATENATE([.D620];&quot; aaaaa&quot;);&quot;&quot;)" office:value-type="string" office:string-value="Comprendre comment on fonctionne, dans l'espoir d'être meilleurs. aaaaa">
            <text:p>Comprendre comment on fonctionne, dans l'espoir d'être meilleurs. aaaaa</text:p>
          </table:table-cell>
          <table:table-cell table:formula="of:=IF([.A620]=&quot;SEX&quot;;CONCATENATE([.D62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-Alain MARON </text:p>
          </table:table-cell>
          <table:table-cell office:value-type="string">
            <text:p>M</text:p>
          </table:table-cell>
          <table:table-cell office:value-type="string">
            <text:p>La biodiversité, une assurance pour l'avenir.</text:p>
          </table:table-cell>
          <table:table-cell table:formula="of:=IF([.C621]=&quot;F&quot;;[.D621];&quot;&quot;)">
            <text:p/>
          </table:table-cell>
          <table:table-cell table:formula="of:=IF([.C621]=&quot;F&quot;;1;0)" office:value-type="float" office:value="0">
            <text:p>0</text:p>
          </table:table-cell>
          <table:table-cell table:formula="of:=IF([.C621]=&quot;M&quot;;1;0)" office:value-type="float" office:value="1">
            <text:p>1</text:p>
          </table:table-cell>
          <table:table-cell table:formula="of:=IF([.A621]=&quot;SHS&quot;;[.D621];&quot;&quot;)">
            <text:p/>
          </table:table-cell>
          <table:table-cell table:formula="of:=IF([.A621]=&quot;SHS&quot;;&quot;&quot;;[.D621])" office:value-type="string" office:string-value="La biodiversité, une assurance pour l'avenir.">
            <text:p>La biodiversité, une assurance pour l'avenir.</text:p>
          </table:table-cell>
          <table:table-cell table:formula="of:=IF([.A621]=&quot;SHS&quot;;CONCATENATE([.D621];&quot; aaaaa&quot;);&quot;&quot;)">
            <text:p/>
          </table:table-cell>
          <table:table-cell table:formula="of:=IF([.A621]=&quot;SDV&quot;;CONCATENATE([.D621];&quot; aaaaa&quot;);&quot;&quot;)" office:value-type="string" office:string-value="La biodiversité, une assurance pour l'avenir. aaaaa">
            <text:p>La biodiversité, une assurance pour l'avenir. aaaaa</text:p>
          </table:table-cell>
          <table:table-cell table:formula="of:=IF([.A621]=&quot;SEX&quot;;CONCATENATE([.D62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ascal MARQUET </text:p>
          </table:table-cell>
          <table:table-cell office:value-type="string">
            <text:p>M</text:p>
          </table:table-cell>
          <table:table-cell office:value-type="string">
            <text:p>L'avenir sera l'éducatif, car seule l'instruction peut délivrer l'être humain de ses peurs.</text:p>
          </table:table-cell>
          <table:table-cell table:formula="of:=IF([.C622]=&quot;F&quot;;[.D622];&quot;&quot;)">
            <text:p/>
          </table:table-cell>
          <table:table-cell table:formula="of:=IF([.C622]=&quot;F&quot;;1;0)" office:value-type="float" office:value="0">
            <text:p>0</text:p>
          </table:table-cell>
          <table:table-cell table:formula="of:=IF([.C622]=&quot;M&quot;;1;0)" office:value-type="float" office:value="1">
            <text:p>1</text:p>
          </table:table-cell>
          <table:table-cell table:formula="of:=IF([.A622]=&quot;SHS&quot;;[.D622];&quot;&quot;)" office:value-type="string" office:string-value="L'avenir sera l'éducatif, car seule l'instruction peut délivrer l'être humain de ses peurs.">
            <text:p>L'avenir sera l'éducatif, car seule l'instruction peut délivrer l'être humain de ses peurs.</text:p>
          </table:table-cell>
          <table:table-cell table:formula="of:=IF([.A622]=&quot;SHS&quot;;&quot;&quot;;[.D622])">
            <text:p/>
          </table:table-cell>
          <table:table-cell table:formula="of:=IF([.A622]=&quot;SHS&quot;;CONCATENATE([.D622];&quot; aaaaa&quot;);&quot;&quot;)" office:value-type="string" office:string-value="L'avenir sera l'éducatif, car seule l'instruction peut délivrer l'être humain de ses peurs. aaaaa">
            <text:p>L'avenir sera l'éducatif, car seule l'instruction peut délivrer l'être humain de ses peurs. aaaaa</text:p>
          </table:table-cell>
          <table:table-cell table:formula="of:=IF([.A622]=&quot;SDV&quot;;CONCATENATE([.D622];&quot; aaaaa&quot;);&quot;&quot;)">
            <text:p/>
          </table:table-cell>
          <table:table-cell table:formula="of:=IF([.A622]=&quot;SEX&quot;;CONCATENATE([.D62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enoît MARTEYN </text:p>
          </table:table-cell>
          <table:table-cell office:value-type="string">
            <text:p>M</text:p>
          </table:table-cell>
          <table:table-cell office:value-type="string">
            <text:p>Nous sommes la recherche française du 21e siècle. Notre énergie nous appartient.</text:p>
          </table:table-cell>
          <table:table-cell table:formula="of:=IF([.C623]=&quot;F&quot;;[.D623];&quot;&quot;)">
            <text:p/>
          </table:table-cell>
          <table:table-cell table:formula="of:=IF([.C623]=&quot;F&quot;;1;0)" office:value-type="float" office:value="0">
            <text:p>0</text:p>
          </table:table-cell>
          <table:table-cell table:formula="of:=IF([.C623]=&quot;M&quot;;1;0)" office:value-type="float" office:value="1">
            <text:p>1</text:p>
          </table:table-cell>
          <table:table-cell table:formula="of:=IF([.A623]=&quot;SHS&quot;;[.D623];&quot;&quot;)">
            <text:p/>
          </table:table-cell>
          <table:table-cell table:formula="of:=IF([.A623]=&quot;SHS&quot;;&quot;&quot;;[.D623])" office:value-type="string" office:string-value="Nous sommes la recherche française du 21e siècle. Notre énergie nous appartient.">
            <text:p>Nous sommes la recherche française du 21e siècle. Notre énergie nous appartient.</text:p>
          </table:table-cell>
          <table:table-cell table:formula="of:=IF([.A623]=&quot;SHS&quot;;CONCATENATE([.D623];&quot; aaaaa&quot;);&quot;&quot;)">
            <text:p/>
          </table:table-cell>
          <table:table-cell table:formula="of:=IF([.A623]=&quot;SDV&quot;;CONCATENATE([.D623];&quot; aaaaa&quot;);&quot;&quot;)" office:value-type="string" office:string-value="Nous sommes la recherche française du 21e siècle. Notre énergie nous appartient. aaaaa">
            <text:p>Nous sommes la recherche française du 21e siècle. Notre énergie nous appartient. aaaaa</text:p>
          </table:table-cell>
          <table:table-cell table:formula="of:=IF([.A623]=&quot;SEX&quot;;CONCATENATE([.D62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éatrice MARTICORENA </text:p>
          </table:table-cell>
          <table:table-cell office:value-type="string">
            <text:p>F</text:p>
          </table:table-cell>
          <table:table-cell office:value-type="string">
            <text:p>Féminiser les lieux de pouvoir pour en changer les règles !</text:p>
          </table:table-cell>
          <table:table-cell table:formula="of:=IF([.C624]=&quot;F&quot;;[.D624];&quot;&quot;)" office:value-type="string" office:string-value="Féminiser les lieux de pouvoir pour en changer les règles !">
            <text:p>Féminiser les lieux de pouvoir pour en changer les règles !</text:p>
          </table:table-cell>
          <table:table-cell table:formula="of:=IF([.C624]=&quot;F&quot;;1;0)" office:value-type="float" office:value="1">
            <text:p>1</text:p>
          </table:table-cell>
          <table:table-cell table:formula="of:=IF([.C624]=&quot;M&quot;;1;0)" office:value-type="float" office:value="0">
            <text:p>0</text:p>
          </table:table-cell>
          <table:table-cell table:formula="of:=IF([.A624]=&quot;SHS&quot;;[.D624];&quot;&quot;)">
            <text:p/>
          </table:table-cell>
          <table:table-cell table:formula="of:=IF([.A624]=&quot;SHS&quot;;&quot;&quot;;[.D624])" office:value-type="string" office:string-value="Féminiser les lieux de pouvoir pour en changer les règles !">
            <text:p>Féminiser les lieux de pouvoir pour en changer les règles !</text:p>
          </table:table-cell>
          <table:table-cell table:formula="of:=IF([.A624]=&quot;SHS&quot;;CONCATENATE([.D624];&quot; aaaaa&quot;);&quot;&quot;)">
            <text:p/>
          </table:table-cell>
          <table:table-cell table:formula="of:=IF([.A624]=&quot;SDV&quot;;CONCATENATE([.D624];&quot; aaaaa&quot;);&quot;&quot;)">
            <text:p/>
          </table:table-cell>
          <table:table-cell table:formula="of:=IF([.A624]=&quot;SEX&quot;;CONCATENATE([.D624];&quot; aaaaa&quot;);&quot;&quot;)" office:value-type="string" office:string-value="Féminiser les lieux de pouvoir pour en changer les règles ! aaaaa">
            <text:p>Féminiser les lieux de pouvoir pour en changer les règles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chèle MARTIN </text:p>
          </table:table-cell>
          <table:table-cell office:value-type="string">
            <text:p>F</text:p>
          </table:table-cell>
          <table:table-cell office:value-type="string">
            <text:p>La recherche ? Un métier de passion, on s'y brûle, on s'y épuise, mais quelle formidable aventure.</text:p>
          </table:table-cell>
          <table:table-cell table:formula="of:=IF([.C625]=&quot;F&quot;;[.D625];&quot;&quot;)" office:value-type="string" office:string-value="La recherche ? Un métier de passion, on s'y brûle, on s'y épuise, mais quelle formidable aventure.">
            <text:p>La recherche ? Un métier de passion, on s'y brûle, on s'y épuise, mais quelle formidable aventure.</text:p>
          </table:table-cell>
          <table:table-cell table:formula="of:=IF([.C625]=&quot;F&quot;;1;0)" office:value-type="float" office:value="1">
            <text:p>1</text:p>
          </table:table-cell>
          <table:table-cell table:formula="of:=IF([.C625]=&quot;M&quot;;1;0)" office:value-type="float" office:value="0">
            <text:p>0</text:p>
          </table:table-cell>
          <table:table-cell table:formula="of:=IF([.A625]=&quot;SHS&quot;;[.D625];&quot;&quot;)">
            <text:p/>
          </table:table-cell>
          <table:table-cell table:formula="of:=IF([.A625]=&quot;SHS&quot;;&quot;&quot;;[.D625])" office:value-type="string" office:string-value="La recherche ? Un métier de passion, on s'y brûle, on s'y épuise, mais quelle formidable aventure.">
            <text:p>La recherche ? Un métier de passion, on s'y brûle, on s'y épuise, mais quelle formidable aventure.</text:p>
          </table:table-cell>
          <table:table-cell table:formula="of:=IF([.A625]=&quot;SHS&quot;;CONCATENATE([.D625];&quot; aaaaa&quot;);&quot;&quot;)">
            <text:p/>
          </table:table-cell>
          <table:table-cell table:formula="of:=IF([.A625]=&quot;SDV&quot;;CONCATENATE([.D625];&quot; aaaaa&quot;);&quot;&quot;)" office:value-type="string" office:string-value="La recherche ? Un métier de passion, on s'y brûle, on s'y épuise, mais quelle formidable aventure. aaaaa">
            <text:p>La recherche ? Un métier de passion, on s'y brûle, on s'y épuise, mais quelle formidable aventure. aaaaa</text:p>
          </table:table-cell>
          <table:table-cell table:formula="of:=IF([.A625]=&quot;SEX&quot;;CONCATENATE([.D62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abrice MARTIN-LAURENT </text:p>
          </table:table-cell>
          <table:table-cell office:value-type="string">
            <text:p>M</text:p>
          </table:table-cell>
          <table:table-cell office:value-type="string">
            <text:p>L'écologie microbienne au service de l'environnement : un enjeu pour les générations futures.</text:p>
          </table:table-cell>
          <table:table-cell table:formula="of:=IF([.C626]=&quot;F&quot;;[.D626];&quot;&quot;)">
            <text:p/>
          </table:table-cell>
          <table:table-cell table:formula="of:=IF([.C626]=&quot;F&quot;;1;0)" office:value-type="float" office:value="0">
            <text:p>0</text:p>
          </table:table-cell>
          <table:table-cell table:formula="of:=IF([.C626]=&quot;M&quot;;1;0)" office:value-type="float" office:value="1">
            <text:p>1</text:p>
          </table:table-cell>
          <table:table-cell table:formula="of:=IF([.A626]=&quot;SHS&quot;;[.D626];&quot;&quot;)">
            <text:p/>
          </table:table-cell>
          <table:table-cell table:formula="of:=IF([.A626]=&quot;SHS&quot;;&quot;&quot;;[.D626])" office:value-type="string" office:string-value="L'écologie microbienne au service de l'environnement : un enjeu pour les générations futures.">
            <text:p>L'écologie microbienne au service de l'environnement : un enjeu pour les générations futures.</text:p>
          </table:table-cell>
          <table:table-cell table:formula="of:=IF([.A626]=&quot;SHS&quot;;CONCATENATE([.D626];&quot; aaaaa&quot;);&quot;&quot;)">
            <text:p/>
          </table:table-cell>
          <table:table-cell table:formula="of:=IF([.A626]=&quot;SDV&quot;;CONCATENATE([.D626];&quot; aaaaa&quot;);&quot;&quot;)" office:value-type="string" office:string-value="L'écologie microbienne au service de l'environnement : un enjeu pour les générations futures. aaaaa">
            <text:p>L'écologie microbienne au service de l'environnement : un enjeu pour les générations futures. aaaaa</text:p>
          </table:table-cell>
          <table:table-cell table:formula="of:=IF([.A626]=&quot;SEX&quot;;CONCATENATE([.D62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ul MARTRES </text:p>
          </table:table-cell>
          <table:table-cell office:value-type="string">
            <text:p>M</text:p>
          </table:table-cell>
          <table:table-cell office:value-type="string">
            <text:p>Les questions que l'on se pose ont plus de valeur que les réponses trouvées.</text:p>
          </table:table-cell>
          <table:table-cell table:formula="of:=IF([.C627]=&quot;F&quot;;[.D627];&quot;&quot;)">
            <text:p/>
          </table:table-cell>
          <table:table-cell table:formula="of:=IF([.C627]=&quot;F&quot;;1;0)" office:value-type="float" office:value="0">
            <text:p>0</text:p>
          </table:table-cell>
          <table:table-cell table:formula="of:=IF([.C627]=&quot;M&quot;;1;0)" office:value-type="float" office:value="1">
            <text:p>1</text:p>
          </table:table-cell>
          <table:table-cell table:formula="of:=IF([.A627]=&quot;SHS&quot;;[.D627];&quot;&quot;)">
            <text:p/>
          </table:table-cell>
          <table:table-cell table:formula="of:=IF([.A627]=&quot;SHS&quot;;&quot;&quot;;[.D627])" office:value-type="string" office:string-value="Les questions que l'on se pose ont plus de valeur que les réponses trouvées.">
            <text:p>Les questions que l'on se pose ont plus de valeur que les réponses trouvées.</text:p>
          </table:table-cell>
          <table:table-cell table:formula="of:=IF([.A627]=&quot;SHS&quot;;CONCATENATE([.D627];&quot; aaaaa&quot;);&quot;&quot;)">
            <text:p/>
          </table:table-cell>
          <table:table-cell table:formula="of:=IF([.A627]=&quot;SDV&quot;;CONCATENATE([.D627];&quot; aaaaa&quot;);&quot;&quot;)">
            <text:p/>
          </table:table-cell>
          <table:table-cell table:formula="of:=IF([.A627]=&quot;SEX&quot;;CONCATENATE([.D627];&quot; aaaaa&quot;);&quot;&quot;)" office:value-type="string" office:string-value="Les questions que l'on se pose ont plus de valeur que les réponses trouvées. aaaaa">
            <text:p>Les questions que l'on se pose ont plus de valeur que les réponses trouvé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rnard MARTY </text:p>
          </table:table-cell>
          <table:table-cell office:value-type="string">
            <text:p>M</text:p>
          </table:table-cell>
          <table:table-cell office:value-type="string">
            <text:p>L'avenir sera le partage de la Terre, de l'eau, de l'énergie, de la connaissance.</text:p>
          </table:table-cell>
          <table:table-cell table:formula="of:=IF([.C628]=&quot;F&quot;;[.D628];&quot;&quot;)">
            <text:p/>
          </table:table-cell>
          <table:table-cell table:formula="of:=IF([.C628]=&quot;F&quot;;1;0)" office:value-type="float" office:value="0">
            <text:p>0</text:p>
          </table:table-cell>
          <table:table-cell table:formula="of:=IF([.C628]=&quot;M&quot;;1;0)" office:value-type="float" office:value="1">
            <text:p>1</text:p>
          </table:table-cell>
          <table:table-cell table:formula="of:=IF([.A628]=&quot;SHS&quot;;[.D628];&quot;&quot;)">
            <text:p/>
          </table:table-cell>
          <table:table-cell table:formula="of:=IF([.A628]=&quot;SHS&quot;;&quot;&quot;;[.D628])" office:value-type="string" office:string-value="L'avenir sera le partage de la Terre, de l'eau, de l'énergie, de la connaissance.">
            <text:p>L'avenir sera le partage de la Terre, de l'eau, de l'énergie, de la connaissance.</text:p>
          </table:table-cell>
          <table:table-cell table:formula="of:=IF([.A628]=&quot;SHS&quot;;CONCATENATE([.D628];&quot; aaaaa&quot;);&quot;&quot;)">
            <text:p/>
          </table:table-cell>
          <table:table-cell table:formula="of:=IF([.A628]=&quot;SDV&quot;;CONCATENATE([.D628];&quot; aaaaa&quot;);&quot;&quot;)">
            <text:p/>
          </table:table-cell>
          <table:table-cell table:formula="of:=IF([.A628]=&quot;SEX&quot;;CONCATENATE([.D628];&quot; aaaaa&quot;);&quot;&quot;)" office:value-type="string" office:string-value="L'avenir sera le partage de la Terre, de l'eau, de l'énergie, de la connaissance. aaaaa">
            <text:p>L'avenir sera le partage de la Terre, de l'eau, de l'énergie, de la connaissanc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garet MARUANI </text:p>
          </table:table-cell>
          <table:table-cell office:value-type="string">
            <text:p>F</text:p>
          </table:table-cell>
          <table:table-cell office:value-type="string">
            <text:p>Il n'y a pas de pente naturelle vers l'égalité.</text:p>
          </table:table-cell>
          <table:table-cell table:formula="of:=IF([.C629]=&quot;F&quot;;[.D629];&quot;&quot;)" office:value-type="string" office:string-value="Il n'y a pas de pente naturelle vers l'égalité.">
            <text:p>Il n'y a pas de pente naturelle vers l'égalité.</text:p>
          </table:table-cell>
          <table:table-cell table:formula="of:=IF([.C629]=&quot;F&quot;;1;0)" office:value-type="float" office:value="1">
            <text:p>1</text:p>
          </table:table-cell>
          <table:table-cell table:formula="of:=IF([.C629]=&quot;M&quot;;1;0)" office:value-type="float" office:value="0">
            <text:p>0</text:p>
          </table:table-cell>
          <table:table-cell table:formula="of:=IF([.A629]=&quot;SHS&quot;;[.D629];&quot;&quot;)" office:value-type="string" office:string-value="Il n'y a pas de pente naturelle vers l'égalité.">
            <text:p>Il n'y a pas de pente naturelle vers l'égalité.</text:p>
          </table:table-cell>
          <table:table-cell table:formula="of:=IF([.A629]=&quot;SHS&quot;;&quot;&quot;;[.D629])">
            <text:p/>
          </table:table-cell>
          <table:table-cell table:formula="of:=IF([.A629]=&quot;SHS&quot;;CONCATENATE([.D629];&quot; aaaaa&quot;);&quot;&quot;)" office:value-type="string" office:string-value="Il n'y a pas de pente naturelle vers l'égalité. aaaaa">
            <text:p>Il n'y a pas de pente naturelle vers l'égalité. aaaaa</text:p>
          </table:table-cell>
          <table:table-cell table:formula="of:=IF([.A629]=&quot;SDV&quot;;CONCATENATE([.D629];&quot; aaaaa&quot;);&quot;&quot;)">
            <text:p/>
          </table:table-cell>
          <table:table-cell table:formula="of:=IF([.A629]=&quot;SEX&quot;;CONCATENATE([.D62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alérie MASSON-DELMOTTE </text:p>
          </table:table-cell>
          <table:table-cell office:value-type="string">
            <text:p>F</text:p>
          </table:table-cell>
          <table:table-cell office:value-type="string">
            <text:p>Explorer le passé pour mieux se projeter dans l'avenir.</text:p>
          </table:table-cell>
          <table:table-cell table:formula="of:=IF([.C630]=&quot;F&quot;;[.D630];&quot;&quot;)" office:value-type="string" office:string-value="Explorer le passé pour mieux se projeter dans l'avenir.">
            <text:p>Explorer le passé pour mieux se projeter dans l'avenir.</text:p>
          </table:table-cell>
          <table:table-cell table:formula="of:=IF([.C630]=&quot;F&quot;;1;0)" office:value-type="float" office:value="1">
            <text:p>1</text:p>
          </table:table-cell>
          <table:table-cell table:formula="of:=IF([.C630]=&quot;M&quot;;1;0)" office:value-type="float" office:value="0">
            <text:p>0</text:p>
          </table:table-cell>
          <table:table-cell table:formula="of:=IF([.A630]=&quot;SHS&quot;;[.D630];&quot;&quot;)">
            <text:p/>
          </table:table-cell>
          <table:table-cell table:formula="of:=IF([.A630]=&quot;SHS&quot;;&quot;&quot;;[.D630])" office:value-type="string" office:string-value="Explorer le passé pour mieux se projeter dans l'avenir.">
            <text:p>Explorer le passé pour mieux se projeter dans l'avenir.</text:p>
          </table:table-cell>
          <table:table-cell table:formula="of:=IF([.A630]=&quot;SHS&quot;;CONCATENATE([.D630];&quot; aaaaa&quot;);&quot;&quot;)">
            <text:p/>
          </table:table-cell>
          <table:table-cell table:formula="of:=IF([.A630]=&quot;SDV&quot;;CONCATENATE([.D630];&quot; aaaaa&quot;);&quot;&quot;)">
            <text:p/>
          </table:table-cell>
          <table:table-cell table:formula="of:=IF([.A630]=&quot;SEX&quot;;CONCATENATE([.D630];&quot; aaaaa&quot;);&quot;&quot;)" office:value-type="string" office:string-value="Explorer le passé pour mieux se projeter dans l'avenir. aaaaa">
            <text:p>Explorer le passé pour mieux se projeter dans l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aléry MATARAZZO </text:p>
          </table:table-cell>
          <table:table-cell office:value-type="string">
            <text:p>M</text:p>
          </table:table-cell>
          <table:table-cell office:value-type="string">
            <text:p>Explorer la plasticité du cerveau c'est déceler des phénomènes insoupçonnés.</text:p>
          </table:table-cell>
          <table:table-cell table:formula="of:=IF([.C631]=&quot;F&quot;;[.D631];&quot;&quot;)">
            <text:p/>
          </table:table-cell>
          <table:table-cell table:formula="of:=IF([.C631]=&quot;F&quot;;1;0)" office:value-type="float" office:value="0">
            <text:p>0</text:p>
          </table:table-cell>
          <table:table-cell table:formula="of:=IF([.C631]=&quot;M&quot;;1;0)" office:value-type="float" office:value="1">
            <text:p>1</text:p>
          </table:table-cell>
          <table:table-cell table:formula="of:=IF([.A631]=&quot;SHS&quot;;[.D631];&quot;&quot;)">
            <text:p/>
          </table:table-cell>
          <table:table-cell table:formula="of:=IF([.A631]=&quot;SHS&quot;;&quot;&quot;;[.D631])" office:value-type="string" office:string-value="Explorer la plasticité du cerveau c'est déceler des phénomènes insoupçonnés.">
            <text:p>Explorer la plasticité du cerveau c'est déceler des phénomènes insoupçonnés.</text:p>
          </table:table-cell>
          <table:table-cell table:formula="of:=IF([.A631]=&quot;SHS&quot;;CONCATENATE([.D631];&quot; aaaaa&quot;);&quot;&quot;)">
            <text:p/>
          </table:table-cell>
          <table:table-cell table:formula="of:=IF([.A631]=&quot;SDV&quot;;CONCATENATE([.D631];&quot; aaaaa&quot;);&quot;&quot;)" office:value-type="string" office:string-value="Explorer la plasticité du cerveau c'est déceler des phénomènes insoupçonnés. aaaaa">
            <text:p>Explorer la plasticité du cerveau c'est déceler des phénomènes insoupçonnés. aaaaa</text:p>
          </table:table-cell>
          <table:table-cell table:formula="of:=IF([.A631]=&quot;SEX&quot;;CONCATENATE([.D63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rtrand MATHIEU </text:p>
          </table:table-cell>
          <table:table-cell office:value-type="string">
            <text:p>M</text:p>
          </table:table-cell>
          <table:table-cell office:value-type="string">
            <text:p>Donner et me donner l'information que je veux, où et quand je veux.</text:p>
          </table:table-cell>
          <table:table-cell table:formula="of:=IF([.C632]=&quot;F&quot;;[.D632];&quot;&quot;)">
            <text:p/>
          </table:table-cell>
          <table:table-cell table:formula="of:=IF([.C632]=&quot;F&quot;;1;0)" office:value-type="float" office:value="0">
            <text:p>0</text:p>
          </table:table-cell>
          <table:table-cell table:formula="of:=IF([.C632]=&quot;M&quot;;1;0)" office:value-type="float" office:value="1">
            <text:p>1</text:p>
          </table:table-cell>
          <table:table-cell table:formula="of:=IF([.A632]=&quot;SHS&quot;;[.D632];&quot;&quot;)">
            <text:p/>
          </table:table-cell>
          <table:table-cell table:formula="of:=IF([.A632]=&quot;SHS&quot;;&quot;&quot;;[.D632])" office:value-type="string" office:string-value="Donner et me donner l'information que je veux, où et quand je veux.">
            <text:p>Donner et me donner l'information que je veux, où et quand je veux.</text:p>
          </table:table-cell>
          <table:table-cell table:formula="of:=IF([.A632]=&quot;SHS&quot;;CONCATENATE([.D632];&quot; aaaaa&quot;);&quot;&quot;)">
            <text:p/>
          </table:table-cell>
          <table:table-cell table:formula="of:=IF([.A632]=&quot;SDV&quot;;CONCATENATE([.D632];&quot; aaaaa&quot;);&quot;&quot;)">
            <text:p/>
          </table:table-cell>
          <table:table-cell table:formula="of:=IF([.A632]=&quot;SEX&quot;;CONCATENATE([.D632];&quot; aaaaa&quot;);&quot;&quot;)" office:value-type="string" office:string-value="Donner et me donner l'information que je veux, où et quand je veux. aaaaa">
            <text:p>Donner et me donner l'information que je veux, où et quand je veux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arim MATI </text:p>
          </table:table-cell>
          <table:table-cell office:value-type="string">
            <text:p>M</text:p>
          </table:table-cell>
          <table:table-cell office:value-type="string">
            <text:p>Pour l'homme des lumières, l'environnement n'était que le contour de quelque chose… Aujourd'hui, il est au cœur de tout !</text:p>
          </table:table-cell>
          <table:table-cell table:formula="of:=IF([.C633]=&quot;F&quot;;[.D633];&quot;&quot;)">
            <text:p/>
          </table:table-cell>
          <table:table-cell table:formula="of:=IF([.C633]=&quot;F&quot;;1;0)" office:value-type="float" office:value="0">
            <text:p>0</text:p>
          </table:table-cell>
          <table:table-cell table:formula="of:=IF([.C633]=&quot;M&quot;;1;0)" office:value-type="float" office:value="1">
            <text:p>1</text:p>
          </table:table-cell>
          <table:table-cell table:formula="of:=IF([.A633]=&quot;SHS&quot;;[.D633];&quot;&quot;)">
            <text:p/>
          </table:table-cell>
          <table:table-cell table:formula="of:=IF([.A633]=&quot;SHS&quot;;&quot;&quot;;[.D633])" office:value-type="string" office:string-value="Pour l'homme des lumières, l'environnement n'était que le contour de quelque chose… Aujourd'hui, il est au cœur de tout !">
            <text:p>Pour l'homme des lumières, l'environnement n'était que le contour de quelque chose… Aujourd'hui, il est au cœur de tout !</text:p>
          </table:table-cell>
          <table:table-cell table:formula="of:=IF([.A633]=&quot;SHS&quot;;CONCATENATE([.D633];&quot; aaaaa&quot;);&quot;&quot;)">
            <text:p/>
          </table:table-cell>
          <table:table-cell table:formula="of:=IF([.A633]=&quot;SDV&quot;;CONCATENATE([.D633];&quot; aaaaa&quot;);&quot;&quot;)">
            <text:p/>
          </table:table-cell>
          <table:table-cell table:formula="of:=IF([.A633]=&quot;SEX&quot;;CONCATENATE([.D633];&quot; aaaaa&quot;);&quot;&quot;)" office:value-type="string" office:string-value="Pour l'homme des lumières, l'environnement n'était que le contour de quelque chose… Aujourd'hui, il est au cœur de tout ! aaaaa">
            <text:p>Pour l'homme des lumières, l'environnement n'était que le contour de quelque chose… Aujourd'hui, il est au cœur de tout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ael MATLOSZ </text:p>
          </table:table-cell>
          <table:table-cell office:value-type="string">
            <text:p>M</text:p>
          </table:table-cell>
          <table:table-cell office:value-type="string">
            <text:p>Etre optimiste pour l'avenir c'est un choix. Et c'est le bon choix.</text:p>
          </table:table-cell>
          <table:table-cell table:formula="of:=IF([.C634]=&quot;F&quot;;[.D634];&quot;&quot;)">
            <text:p/>
          </table:table-cell>
          <table:table-cell table:formula="of:=IF([.C634]=&quot;F&quot;;1;0)" office:value-type="float" office:value="0">
            <text:p>0</text:p>
          </table:table-cell>
          <table:table-cell table:formula="of:=IF([.C634]=&quot;M&quot;;1;0)" office:value-type="float" office:value="1">
            <text:p>1</text:p>
          </table:table-cell>
          <table:table-cell table:formula="of:=IF([.A634]=&quot;SHS&quot;;[.D634];&quot;&quot;)">
            <text:p/>
          </table:table-cell>
          <table:table-cell table:formula="of:=IF([.A634]=&quot;SHS&quot;;&quot;&quot;;[.D634])" office:value-type="string" office:string-value="Etre optimiste pour l'avenir c'est un choix. Et c'est le bon choix.">
            <text:p>Etre optimiste pour l'avenir c'est un choix. Et c'est le bon choix.</text:p>
          </table:table-cell>
          <table:table-cell table:formula="of:=IF([.A634]=&quot;SHS&quot;;CONCATENATE([.D634];&quot; aaaaa&quot;);&quot;&quot;)">
            <text:p/>
          </table:table-cell>
          <table:table-cell table:formula="of:=IF([.A634]=&quot;SDV&quot;;CONCATENATE([.D634];&quot; aaaaa&quot;);&quot;&quot;)">
            <text:p/>
          </table:table-cell>
          <table:table-cell table:formula="of:=IF([.A634]=&quot;SEX&quot;;CONCATENATE([.D634];&quot; aaaaa&quot;);&quot;&quot;)" office:value-type="string" office:string-value="Etre optimiste pour l'avenir c'est un choix. Et c'est le bon choix. aaaaa">
            <text:p>Etre optimiste pour l'avenir c'est un choix. Et c'est le bon choix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idier MAZEL </text:p>
          </table:table-cell>
          <table:table-cell office:value-type="string">
            <text:p>M</text:p>
          </table:table-cell>
          <table:table-cell office:value-type="string">
            <text:p><text:s/>Créer des nouvelles formes de vie !</text:p>
          </table:table-cell>
          <table:table-cell table:formula="of:=IF([.C635]=&quot;F&quot;;[.D635];&quot;&quot;)">
            <text:p/>
          </table:table-cell>
          <table:table-cell table:formula="of:=IF([.C635]=&quot;F&quot;;1;0)" office:value-type="float" office:value="0">
            <text:p>0</text:p>
          </table:table-cell>
          <table:table-cell table:formula="of:=IF([.C635]=&quot;M&quot;;1;0)" office:value-type="float" office:value="1">
            <text:p>1</text:p>
          </table:table-cell>
          <table:table-cell table:formula="of:=IF([.A635]=&quot;SHS&quot;;[.D635];&quot;&quot;)">
            <text:p/>
          </table:table-cell>
          <table:table-cell table:formula="of:=IF([.A635]=&quot;SHS&quot;;&quot;&quot;;[.D635])" office:value-type="string" office:string-value=" Créer des nouvelles formes de vie !">
            <text:p><text:s/>Créer des nouvelles formes de vie !</text:p>
          </table:table-cell>
          <table:table-cell table:formula="of:=IF([.A635]=&quot;SHS&quot;;CONCATENATE([.D635];&quot; aaaaa&quot;);&quot;&quot;)">
            <text:p/>
          </table:table-cell>
          <table:table-cell table:formula="of:=IF([.A635]=&quot;SDV&quot;;CONCATENATE([.D635];&quot; aaaaa&quot;);&quot;&quot;)" office:value-type="string" office:string-value=" Créer des nouvelles formes de vie ! aaaaa">
            <text:p><text:s/>Créer des nouvelles formes de vie ! aaaaa</text:p>
          </table:table-cell>
          <table:table-cell table:formula="of:=IF([.A635]=&quot;SEX&quot;;CONCATENATE([.D63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téphane MAZOUFFRE </text:p>
          </table:table-cell>
          <table:table-cell office:value-type="string">
            <text:p>M</text:p>
          </table:table-cell>
          <table:table-cell office:value-type="string">
            <text:p>Aller demain explorer des mondes inconnus chargés de mystères.</text:p>
          </table:table-cell>
          <table:table-cell table:formula="of:=IF([.C636]=&quot;F&quot;;[.D636];&quot;&quot;)">
            <text:p/>
          </table:table-cell>
          <table:table-cell table:formula="of:=IF([.C636]=&quot;F&quot;;1;0)" office:value-type="float" office:value="0">
            <text:p>0</text:p>
          </table:table-cell>
          <table:table-cell table:formula="of:=IF([.C636]=&quot;M&quot;;1;0)" office:value-type="float" office:value="1">
            <text:p>1</text:p>
          </table:table-cell>
          <table:table-cell table:formula="of:=IF([.A636]=&quot;SHS&quot;;[.D636];&quot;&quot;)">
            <text:p/>
          </table:table-cell>
          <table:table-cell table:formula="of:=IF([.A636]=&quot;SHS&quot;;&quot;&quot;;[.D636])" office:value-type="string" office:string-value="Aller demain explorer des mondes inconnus chargés de mystères.">
            <text:p>Aller demain explorer des mondes inconnus chargés de mystères.</text:p>
          </table:table-cell>
          <table:table-cell table:formula="of:=IF([.A636]=&quot;SHS&quot;;CONCATENATE([.D636];&quot; aaaaa&quot;);&quot;&quot;)">
            <text:p/>
          </table:table-cell>
          <table:table-cell table:formula="of:=IF([.A636]=&quot;SDV&quot;;CONCATENATE([.D636];&quot; aaaaa&quot;);&quot;&quot;)">
            <text:p/>
          </table:table-cell>
          <table:table-cell table:formula="of:=IF([.A636]=&quot;SEX&quot;;CONCATENATE([.D636];&quot; aaaaa&quot;);&quot;&quot;)" office:value-type="string" office:string-value="Aller demain explorer des mondes inconnus chargés de mystères. aaaaa">
            <text:p>Aller demain explorer des mondes inconnus chargés de mystèr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el MECHALI </text:p>
          </table:table-cell>
          <table:table-cell office:value-type="string">
            <text:p>M</text:p>
          </table:table-cell>
          <table:table-cell office:value-type="string">
            <text:p>On ne découvre pas de terre nouvelle sans consentir à perdre de vue, d'abord et longtemps, tout rivage (André Gide)</text:p>
          </table:table-cell>
          <table:table-cell table:formula="of:=IF([.C637]=&quot;F&quot;;[.D637];&quot;&quot;)">
            <text:p/>
          </table:table-cell>
          <table:table-cell table:formula="of:=IF([.C637]=&quot;F&quot;;1;0)" office:value-type="float" office:value="0">
            <text:p>0</text:p>
          </table:table-cell>
          <table:table-cell table:formula="of:=IF([.C637]=&quot;M&quot;;1;0)" office:value-type="float" office:value="1">
            <text:p>1</text:p>
          </table:table-cell>
          <table:table-cell table:formula="of:=IF([.A637]=&quot;SHS&quot;;[.D637];&quot;&quot;)">
            <text:p/>
          </table:table-cell>
          <table:table-cell table:formula="of:=IF([.A637]=&quot;SHS&quot;;&quot;&quot;;[.D637])" office:value-type="string" office:string-value="On ne découvre pas de terre nouvelle sans consentir à perdre de vue, d'abord et longtemps, tout rivage (André Gide)">
            <text:p>On ne découvre pas de terre nouvelle sans consentir à perdre de vue, d'abord et longtemps, tout rivage (André Gide)</text:p>
          </table:table-cell>
          <table:table-cell table:formula="of:=IF([.A637]=&quot;SHS&quot;;CONCATENATE([.D637];&quot; aaaaa&quot;);&quot;&quot;)">
            <text:p/>
          </table:table-cell>
          <table:table-cell table:formula="of:=IF([.A637]=&quot;SDV&quot;;CONCATENATE([.D637];&quot; aaaaa&quot;);&quot;&quot;)" office:value-type="string" office:string-value="On ne découvre pas de terre nouvelle sans consentir à perdre de vue, d'abord et longtemps, tout rivage (André Gide) aaaaa">
            <text:p>On ne découvre pas de terre nouvelle sans consentir à perdre de vue, d'abord et longtemps, tout rivage (André Gide) aaaaa</text:p>
          </table:table-cell>
          <table:table-cell table:formula="of:=IF([.A637]=&quot;SEX&quot;;CONCATENATE([.D63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trick MELHEN </text:p>
          </table:table-cell>
          <table:table-cell office:value-type="string">
            <text:p>M</text:p>
          </table:table-cell>
          <table:table-cell office:value-type="string">
            <text:p>Chercher pour trouver, trouver pour soigner !</text:p>
          </table:table-cell>
          <table:table-cell table:formula="of:=IF([.C638]=&quot;F&quot;;[.D638];&quot;&quot;)">
            <text:p/>
          </table:table-cell>
          <table:table-cell table:formula="of:=IF([.C638]=&quot;F&quot;;1;0)" office:value-type="float" office:value="0">
            <text:p>0</text:p>
          </table:table-cell>
          <table:table-cell table:formula="of:=IF([.C638]=&quot;M&quot;;1;0)" office:value-type="float" office:value="1">
            <text:p>1</text:p>
          </table:table-cell>
          <table:table-cell table:formula="of:=IF([.A638]=&quot;SHS&quot;;[.D638];&quot;&quot;)">
            <text:p/>
          </table:table-cell>
          <table:table-cell table:formula="of:=IF([.A638]=&quot;SHS&quot;;&quot;&quot;;[.D638])" office:value-type="string" office:string-value="Chercher pour trouver, trouver pour soigner !">
            <text:p>Chercher pour trouver, trouver pour soigner !</text:p>
          </table:table-cell>
          <table:table-cell table:formula="of:=IF([.A638]=&quot;SHS&quot;;CONCATENATE([.D638];&quot; aaaaa&quot;);&quot;&quot;)">
            <text:p/>
          </table:table-cell>
          <table:table-cell table:formula="of:=IF([.A638]=&quot;SDV&quot;;CONCATENATE([.D638];&quot; aaaaa&quot;);&quot;&quot;)" office:value-type="string" office:string-value="Chercher pour trouver, trouver pour soigner ! aaaaa">
            <text:p>Chercher pour trouver, trouver pour soigner ! aaaaa</text:p>
          </table:table-cell>
          <table:table-cell table:formula="of:=IF([.A638]=&quot;SEX&quot;;CONCATENATE([.D63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Yves MELY </text:p>
          </table:table-cell>
          <table:table-cell office:value-type="string">
            <text:p>M</text:p>
          </table:table-cell>
          <table:table-cell office:value-type="string">
            <text:p>L'avenir de la Science se construira en dépassant les lignes.</text:p>
          </table:table-cell>
          <table:table-cell table:formula="of:=IF([.C639]=&quot;F&quot;;[.D639];&quot;&quot;)">
            <text:p/>
          </table:table-cell>
          <table:table-cell table:formula="of:=IF([.C639]=&quot;F&quot;;1;0)" office:value-type="float" office:value="0">
            <text:p>0</text:p>
          </table:table-cell>
          <table:table-cell table:formula="of:=IF([.C639]=&quot;M&quot;;1;0)" office:value-type="float" office:value="1">
            <text:p>1</text:p>
          </table:table-cell>
          <table:table-cell table:formula="of:=IF([.A639]=&quot;SHS&quot;;[.D639];&quot;&quot;)">
            <text:p/>
          </table:table-cell>
          <table:table-cell table:formula="of:=IF([.A639]=&quot;SHS&quot;;&quot;&quot;;[.D639])" office:value-type="string" office:string-value="L'avenir de la Science se construira en dépassant les lignes.">
            <text:p>L'avenir de la Science se construira en dépassant les lignes.</text:p>
          </table:table-cell>
          <table:table-cell table:formula="of:=IF([.A639]=&quot;SHS&quot;;CONCATENATE([.D639];&quot; aaaaa&quot;);&quot;&quot;)">
            <text:p/>
          </table:table-cell>
          <table:table-cell table:formula="of:=IF([.A639]=&quot;SDV&quot;;CONCATENATE([.D639];&quot; aaaaa&quot;);&quot;&quot;)" office:value-type="string" office:string-value="L'avenir de la Science se construira en dépassant les lignes. aaaaa">
            <text:p>L'avenir de la Science se construira en dépassant les lignes. aaaaa</text:p>
          </table:table-cell>
          <table:table-cell table:formula="of:=IF([.A639]=&quot;SEX&quot;;CONCATENATE([.D63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riel MENDEZ </text:p>
          </table:table-cell>
          <table:table-cell office:value-type="string">
            <text:p>M</text:p>
          </table:table-cell>
          <table:table-cell office:value-type="string">
            <text:p>Il faut arrêter de croire que l'avenir se construit sur les marchés financiers.</text:p>
          </table:table-cell>
          <table:table-cell table:formula="of:=IF([.C640]=&quot;F&quot;;[.D640];&quot;&quot;)">
            <text:p/>
          </table:table-cell>
          <table:table-cell table:formula="of:=IF([.C640]=&quot;F&quot;;1;0)" office:value-type="float" office:value="0">
            <text:p>0</text:p>
          </table:table-cell>
          <table:table-cell table:formula="of:=IF([.C640]=&quot;M&quot;;1;0)" office:value-type="float" office:value="1">
            <text:p>1</text:p>
          </table:table-cell>
          <table:table-cell table:formula="of:=IF([.A640]=&quot;SHS&quot;;[.D640];&quot;&quot;)" office:value-type="string" office:string-value="Il faut arrêter de croire que l'avenir se construit sur les marchés financiers.">
            <text:p>Il faut arrêter de croire que l'avenir se construit sur les marchés financiers.</text:p>
          </table:table-cell>
          <table:table-cell table:formula="of:=IF([.A640]=&quot;SHS&quot;;&quot;&quot;;[.D640])">
            <text:p/>
          </table:table-cell>
          <table:table-cell table:formula="of:=IF([.A640]=&quot;SHS&quot;;CONCATENATE([.D640];&quot; aaaaa&quot;);&quot;&quot;)" office:value-type="string" office:string-value="Il faut arrêter de croire que l'avenir se construit sur les marchés financiers. aaaaa">
            <text:p>Il faut arrêter de croire que l'avenir se construit sur les marchés financiers. aaaaa</text:p>
          </table:table-cell>
          <table:table-cell table:formula="of:=IF([.A640]=&quot;SDV&quot;;CONCATENATE([.D640];&quot; aaaaa&quot;);&quot;&quot;)">
            <text:p/>
          </table:table-cell>
          <table:table-cell table:formula="of:=IF([.A640]=&quot;SEX&quot;;CONCATENATE([.D64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ain MENELLE </text:p>
          </table:table-cell>
          <table:table-cell office:value-type="string">
            <text:p>M</text:p>
          </table:table-cell>
          <table:table-cell office:value-type="string">
            <text:p>Notre imagination nous donnera les solutions répondant à nos besoins.</text:p>
          </table:table-cell>
          <table:table-cell table:formula="of:=IF([.C641]=&quot;F&quot;;[.D641];&quot;&quot;)">
            <text:p/>
          </table:table-cell>
          <table:table-cell table:formula="of:=IF([.C641]=&quot;F&quot;;1;0)" office:value-type="float" office:value="0">
            <text:p>0</text:p>
          </table:table-cell>
          <table:table-cell table:formula="of:=IF([.C641]=&quot;M&quot;;1;0)" office:value-type="float" office:value="1">
            <text:p>1</text:p>
          </table:table-cell>
          <table:table-cell table:formula="of:=IF([.A641]=&quot;SHS&quot;;[.D641];&quot;&quot;)">
            <text:p/>
          </table:table-cell>
          <table:table-cell table:formula="of:=IF([.A641]=&quot;SHS&quot;;&quot;&quot;;[.D641])" office:value-type="string" office:string-value="Notre imagination nous donnera les solutions répondant à nos besoins.">
            <text:p>Notre imagination nous donnera les solutions répondant à nos besoins.</text:p>
          </table:table-cell>
          <table:table-cell table:formula="of:=IF([.A641]=&quot;SHS&quot;;CONCATENATE([.D641];&quot; aaaaa&quot;);&quot;&quot;)">
            <text:p/>
          </table:table-cell>
          <table:table-cell table:formula="of:=IF([.A641]=&quot;SDV&quot;;CONCATENATE([.D641];&quot; aaaaa&quot;);&quot;&quot;)">
            <text:p/>
          </table:table-cell>
          <table:table-cell table:formula="of:=IF([.A641]=&quot;SEX&quot;;CONCATENATE([.D641];&quot; aaaaa&quot;);&quot;&quot;)" office:value-type="string" office:string-value="Notre imagination nous donnera les solutions répondant à nos besoins. aaaaa">
            <text:p>Notre imagination nous donnera les solutions répondant à nos besoin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ain MÉNESGUEN </text:p>
          </table:table-cell>
          <table:table-cell office:value-type="string">
            <text:p>M</text:p>
          </table:table-cell>
          <table:table-cell office:value-type="string">
            <text:p>Préservons l'avenir des écosystèmes marins, et leur foisonnement de vie.</text:p>
          </table:table-cell>
          <table:table-cell table:formula="of:=IF([.C642]=&quot;F&quot;;[.D642];&quot;&quot;)">
            <text:p/>
          </table:table-cell>
          <table:table-cell table:formula="of:=IF([.C642]=&quot;F&quot;;1;0)" office:value-type="float" office:value="0">
            <text:p>0</text:p>
          </table:table-cell>
          <table:table-cell table:formula="of:=IF([.C642]=&quot;M&quot;;1;0)" office:value-type="float" office:value="1">
            <text:p>1</text:p>
          </table:table-cell>
          <table:table-cell table:formula="of:=IF([.A642]=&quot;SHS&quot;;[.D642];&quot;&quot;)">
            <text:p/>
          </table:table-cell>
          <table:table-cell table:formula="of:=IF([.A642]=&quot;SHS&quot;;&quot;&quot;;[.D642])" office:value-type="string" office:string-value="Préservons l'avenir des écosystèmes marins, et leur foisonnement de vie.">
            <text:p>Préservons l'avenir des écosystèmes marins, et leur foisonnement de vie.</text:p>
          </table:table-cell>
          <table:table-cell table:formula="of:=IF([.A642]=&quot;SHS&quot;;CONCATENATE([.D642];&quot; aaaaa&quot;);&quot;&quot;)">
            <text:p/>
          </table:table-cell>
          <table:table-cell table:formula="of:=IF([.A642]=&quot;SDV&quot;;CONCATENATE([.D642];&quot; aaaaa&quot;);&quot;&quot;)" office:value-type="string" office:string-value="Préservons l'avenir des écosystèmes marins, et leur foisonnement de vie. aaaaa">
            <text:p>Préservons l'avenir des écosystèmes marins, et leur foisonnement de vie. aaaaa</text:p>
          </table:table-cell>
          <table:table-cell table:formula="of:=IF([.A642]=&quot;SEX&quot;;CONCATENATE([.D64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ce MENTRÉ </text:p>
          </table:table-cell>
          <table:table-cell office:value-type="string">
            <text:p>F</text:p>
          </table:table-cell>
          <table:table-cell office:value-type="string">
            <text:p>Modéliser le corps humain pour, à l'avenir, mieux traîter chaque patient.</text:p>
          </table:table-cell>
          <table:table-cell table:formula="of:=IF([.C643]=&quot;F&quot;;[.D643];&quot;&quot;)" office:value-type="string" office:string-value="Modéliser le corps humain pour, à l'avenir, mieux traîter chaque patient.">
            <text:p>Modéliser le corps humain pour, à l'avenir, mieux traîter chaque patient.</text:p>
          </table:table-cell>
          <table:table-cell table:formula="of:=IF([.C643]=&quot;F&quot;;1;0)" office:value-type="float" office:value="1">
            <text:p>1</text:p>
          </table:table-cell>
          <table:table-cell table:formula="of:=IF([.C643]=&quot;M&quot;;1;0)" office:value-type="float" office:value="0">
            <text:p>0</text:p>
          </table:table-cell>
          <table:table-cell table:formula="of:=IF([.A643]=&quot;SHS&quot;;[.D643];&quot;&quot;)">
            <text:p/>
          </table:table-cell>
          <table:table-cell table:formula="of:=IF([.A643]=&quot;SHS&quot;;&quot;&quot;;[.D643])" office:value-type="string" office:string-value="Modéliser le corps humain pour, à l'avenir, mieux traîter chaque patient.">
            <text:p>Modéliser le corps humain pour, à l'avenir, mieux traîter chaque patient.</text:p>
          </table:table-cell>
          <table:table-cell table:formula="of:=IF([.A643]=&quot;SHS&quot;;CONCATENATE([.D643];&quot; aaaaa&quot;);&quot;&quot;)">
            <text:p/>
          </table:table-cell>
          <table:table-cell table:formula="of:=IF([.A643]=&quot;SDV&quot;;CONCATENATE([.D643];&quot; aaaaa&quot;);&quot;&quot;)" office:value-type="string" office:string-value="Modéliser le corps humain pour, à l'avenir, mieux traîter chaque patient. aaaaa">
            <text:p>Modéliser le corps humain pour, à l'avenir, mieux traîter chaque patient. aaaaa</text:p>
          </table:table-cell>
          <table:table-cell table:formula="of:=IF([.A643]=&quot;SEX&quot;;CONCATENATE([.D64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ulien MERCIER </text:p>
          </table:table-cell>
          <table:table-cell office:value-type="string">
            <text:p>M</text:p>
          </table:table-cell>
          <table:table-cell office:value-type="string">
            <text:p>L'avenir nous appartient.</text:p>
          </table:table-cell>
          <table:table-cell table:formula="of:=IF([.C644]=&quot;F&quot;;[.D644];&quot;&quot;)">
            <text:p/>
          </table:table-cell>
          <table:table-cell table:formula="of:=IF([.C644]=&quot;F&quot;;1;0)" office:value-type="float" office:value="0">
            <text:p>0</text:p>
          </table:table-cell>
          <table:table-cell table:formula="of:=IF([.C644]=&quot;M&quot;;1;0)" office:value-type="float" office:value="1">
            <text:p>1</text:p>
          </table:table-cell>
          <table:table-cell table:formula="of:=IF([.A644]=&quot;SHS&quot;;[.D644];&quot;&quot;)">
            <text:p/>
          </table:table-cell>
          <table:table-cell table:formula="of:=IF([.A644]=&quot;SHS&quot;;&quot;&quot;;[.D644])" office:value-type="string" office:string-value="L'avenir nous appartient.">
            <text:p>L'avenir nous appartient.</text:p>
          </table:table-cell>
          <table:table-cell table:formula="of:=IF([.A644]=&quot;SHS&quot;;CONCATENATE([.D644];&quot; aaaaa&quot;);&quot;&quot;)">
            <text:p/>
          </table:table-cell>
          <table:table-cell table:formula="of:=IF([.A644]=&quot;SDV&quot;;CONCATENATE([.D644];&quot; aaaaa&quot;);&quot;&quot;)">
            <text:p/>
          </table:table-cell>
          <table:table-cell table:formula="of:=IF([.A644]=&quot;SEX&quot;;CONCATENATE([.D644];&quot; aaaaa&quot;);&quot;&quot;)" office:value-type="string" office:string-value="L'avenir nous appartient. aaaaa">
            <text:p>L'avenir nous apparti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aphaël MERCIER </text:p>
          </table:table-cell>
          <table:table-cell office:value-type="string">
            <text:p>M</text:p>
          </table:table-cell>
          <table:table-cell office:value-type="string">
            <text:p>Et si les OGM étaient l'avenir du bio ?</text:p>
          </table:table-cell>
          <table:table-cell table:formula="of:=IF([.C645]=&quot;F&quot;;[.D645];&quot;&quot;)">
            <text:p/>
          </table:table-cell>
          <table:table-cell table:formula="of:=IF([.C645]=&quot;F&quot;;1;0)" office:value-type="float" office:value="0">
            <text:p>0</text:p>
          </table:table-cell>
          <table:table-cell table:formula="of:=IF([.C645]=&quot;M&quot;;1;0)" office:value-type="float" office:value="1">
            <text:p>1</text:p>
          </table:table-cell>
          <table:table-cell table:formula="of:=IF([.A645]=&quot;SHS&quot;;[.D645];&quot;&quot;)">
            <text:p/>
          </table:table-cell>
          <table:table-cell table:formula="of:=IF([.A645]=&quot;SHS&quot;;&quot;&quot;;[.D645])" office:value-type="string" office:string-value="Et si les OGM étaient l'avenir du bio ?">
            <text:p>Et si les OGM étaient l'avenir du bio ?</text:p>
          </table:table-cell>
          <table:table-cell table:formula="of:=IF([.A645]=&quot;SHS&quot;;CONCATENATE([.D645];&quot; aaaaa&quot;);&quot;&quot;)">
            <text:p/>
          </table:table-cell>
          <table:table-cell table:formula="of:=IF([.A645]=&quot;SDV&quot;;CONCATENATE([.D645];&quot; aaaaa&quot;);&quot;&quot;)" office:value-type="string" office:string-value="Et si les OGM étaient l'avenir du bio ? aaaaa">
            <text:p>Et si les OGM étaient l'avenir du bio ? aaaaa</text:p>
          </table:table-cell>
          <table:table-cell table:formula="of:=IF([.A645]=&quot;SEX&quot;;CONCATENATE([.D645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cesca MERLIN </text:p>
          </table:table-cell>
          <table:table-cell office:value-type="string">
            <text:p>F</text:p>
          </table:table-cell>
          <table:table-cell office:value-type="string">
            <text:p>La créativité de la pensée est une chance pour l'avenir.</text:p>
          </table:table-cell>
          <table:table-cell table:formula="of:=IF([.C646]=&quot;F&quot;;[.D646];&quot;&quot;)" office:value-type="string" office:string-value="La créativité de la pensée est une chance pour l'avenir.">
            <text:p>La créativité de la pensée est une chance pour l'avenir.</text:p>
          </table:table-cell>
          <table:table-cell table:formula="of:=IF([.C646]=&quot;F&quot;;1;0)" office:value-type="float" office:value="1">
            <text:p>1</text:p>
          </table:table-cell>
          <table:table-cell table:formula="of:=IF([.C646]=&quot;M&quot;;1;0)" office:value-type="float" office:value="0">
            <text:p>0</text:p>
          </table:table-cell>
          <table:table-cell table:formula="of:=IF([.A646]=&quot;SHS&quot;;[.D646];&quot;&quot;)" office:value-type="string" office:string-value="La créativité de la pensée est une chance pour l'avenir.">
            <text:p>La créativité de la pensée est une chance pour l'avenir.</text:p>
          </table:table-cell>
          <table:table-cell table:formula="of:=IF([.A646]=&quot;SHS&quot;;&quot;&quot;;[.D646])">
            <text:p/>
          </table:table-cell>
          <table:table-cell table:formula="of:=IF([.A646]=&quot;SHS&quot;;CONCATENATE([.D646];&quot; aaaaa&quot;);&quot;&quot;)" office:value-type="string" office:string-value="La créativité de la pensée est une chance pour l'avenir. aaaaa">
            <text:p>La créativité de la pensée est une chance pour l'avenir. aaaaa</text:p>
          </table:table-cell>
          <table:table-cell table:formula="of:=IF([.A646]=&quot;SDV&quot;;CONCATENATE([.D646];&quot; aaaaa&quot;);&quot;&quot;)">
            <text:p/>
          </table:table-cell>
          <table:table-cell table:formula="of:=IF([.A646]=&quot;SEX&quot;;CONCATENATE([.D64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kaël MEULLE </text:p>
          </table:table-cell>
          <table:table-cell office:value-type="string">
            <text:p>M</text:p>
          </table:table-cell>
          <table:table-cell office:value-type="string">
            <text:p>Vers un éco-monde sain.</text:p>
          </table:table-cell>
          <table:table-cell table:formula="of:=IF([.C647]=&quot;F&quot;;[.D647];&quot;&quot;)">
            <text:p/>
          </table:table-cell>
          <table:table-cell table:formula="of:=IF([.C647]=&quot;F&quot;;1;0)" office:value-type="float" office:value="0">
            <text:p>0</text:p>
          </table:table-cell>
          <table:table-cell table:formula="of:=IF([.C647]=&quot;M&quot;;1;0)" office:value-type="float" office:value="1">
            <text:p>1</text:p>
          </table:table-cell>
          <table:table-cell table:formula="of:=IF([.A647]=&quot;SHS&quot;;[.D647];&quot;&quot;)">
            <text:p/>
          </table:table-cell>
          <table:table-cell table:formula="of:=IF([.A647]=&quot;SHS&quot;;&quot;&quot;;[.D647])" office:value-type="string" office:string-value="Vers un éco-monde sain.">
            <text:p>Vers un éco-monde sain.</text:p>
          </table:table-cell>
          <table:table-cell table:formula="of:=IF([.A647]=&quot;SHS&quot;;CONCATENATE([.D647];&quot; aaaaa&quot;);&quot;&quot;)">
            <text:p/>
          </table:table-cell>
          <table:table-cell table:formula="of:=IF([.A647]=&quot;SDV&quot;;CONCATENATE([.D647];&quot; aaaaa&quot;);&quot;&quot;)">
            <text:p/>
          </table:table-cell>
          <table:table-cell table:formula="of:=IF([.A647]=&quot;SEX&quot;;CONCATENATE([.D647];&quot; aaaaa&quot;);&quot;&quot;)" office:value-type="string" office:string-value="Vers un éco-monde sain. aaaaa">
            <text:p>Vers un éco-monde sain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anny MEUNIER </text:p>
          </table:table-cell>
          <table:table-cell office:value-type="string">
            <text:p>F</text:p>
          </table:table-cell>
          <table:table-cell office:value-type="string">
            <text:p>De nos gouttes de pluie naîtront les océans.</text:p>
          </table:table-cell>
          <table:table-cell table:formula="of:=IF([.C648]=&quot;F&quot;;[.D648];&quot;&quot;)" office:value-type="string" office:string-value="De nos gouttes de pluie naîtront les océans.">
            <text:p>De nos gouttes de pluie naîtront les océans.</text:p>
          </table:table-cell>
          <table:table-cell table:formula="of:=IF([.C648]=&quot;F&quot;;1;0)" office:value-type="float" office:value="1">
            <text:p>1</text:p>
          </table:table-cell>
          <table:table-cell table:formula="of:=IF([.C648]=&quot;M&quot;;1;0)" office:value-type="float" office:value="0">
            <text:p>0</text:p>
          </table:table-cell>
          <table:table-cell table:formula="of:=IF([.A648]=&quot;SHS&quot;;[.D648];&quot;&quot;)" office:value-type="string" office:string-value="De nos gouttes de pluie naîtront les océans.">
            <text:p>De nos gouttes de pluie naîtront les océans.</text:p>
          </table:table-cell>
          <table:table-cell table:formula="of:=IF([.A648]=&quot;SHS&quot;;&quot;&quot;;[.D648])">
            <text:p/>
          </table:table-cell>
          <table:table-cell table:formula="of:=IF([.A648]=&quot;SHS&quot;;CONCATENATE([.D648];&quot; aaaaa&quot;);&quot;&quot;)" office:value-type="string" office:string-value="De nos gouttes de pluie naîtront les océans. aaaaa">
            <text:p>De nos gouttes de pluie naîtront les océans. aaaaa</text:p>
          </table:table-cell>
          <table:table-cell table:formula="of:=IF([.A648]=&quot;SDV&quot;;CONCATENATE([.D648];&quot; aaaaa&quot;);&quot;&quot;)">
            <text:p/>
          </table:table-cell>
          <table:table-cell table:formula="of:=IF([.A648]=&quot;SEX&quot;;CONCATENATE([.D64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édéric MEUNIER </text:p>
          </table:table-cell>
          <table:table-cell office:value-type="string">
            <text:p>M</text:p>
          </table:table-cell>
          <table:table-cell office:value-type="string">
            <text:p>Etre chercheur, c'est être explorateur d'une planète de rayon infini.</text:p>
          </table:table-cell>
          <table:table-cell table:formula="of:=IF([.C649]=&quot;F&quot;;[.D649];&quot;&quot;)">
            <text:p/>
          </table:table-cell>
          <table:table-cell table:formula="of:=IF([.C649]=&quot;F&quot;;1;0)" office:value-type="float" office:value="0">
            <text:p>0</text:p>
          </table:table-cell>
          <table:table-cell table:formula="of:=IF([.C649]=&quot;M&quot;;1;0)" office:value-type="float" office:value="1">
            <text:p>1</text:p>
          </table:table-cell>
          <table:table-cell table:formula="of:=IF([.A649]=&quot;SHS&quot;;[.D649];&quot;&quot;)">
            <text:p/>
          </table:table-cell>
          <table:table-cell table:formula="of:=IF([.A649]=&quot;SHS&quot;;&quot;&quot;;[.D649])" office:value-type="string" office:string-value="Etre chercheur, c'est être explorateur d'une planète de rayon infini.">
            <text:p>Etre chercheur, c'est être explorateur d'une planète de rayon infini.</text:p>
          </table:table-cell>
          <table:table-cell table:formula="of:=IF([.A649]=&quot;SHS&quot;;CONCATENATE([.D649];&quot; aaaaa&quot;);&quot;&quot;)">
            <text:p/>
          </table:table-cell>
          <table:table-cell table:formula="of:=IF([.A649]=&quot;SDV&quot;;CONCATENATE([.D649];&quot; aaaaa&quot;);&quot;&quot;)">
            <text:p/>
          </table:table-cell>
          <table:table-cell table:formula="of:=IF([.A649]=&quot;SEX&quot;;CONCATENATE([.D649];&quot; aaaaa&quot;);&quot;&quot;)" office:value-type="string" office:string-value="Etre chercheur, c'est être explorateur d'une planète de rayon infini. aaaaa">
            <text:p>Etre chercheur, c'est être explorateur d'une planète de rayon infini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 MEURENS </text:p>
          </table:table-cell>
          <table:table-cell office:value-type="string">
            <text:p>M</text:p>
          </table:table-cell>
          <table:table-cell office:value-type="string">
            <text:p>L'avenir au-delà des horizons du savoir.</text:p>
          </table:table-cell>
          <table:table-cell table:formula="of:=IF([.C650]=&quot;F&quot;;[.D650];&quot;&quot;)">
            <text:p/>
          </table:table-cell>
          <table:table-cell table:formula="of:=IF([.C650]=&quot;F&quot;;1;0)" office:value-type="float" office:value="0">
            <text:p>0</text:p>
          </table:table-cell>
          <table:table-cell table:formula="of:=IF([.C650]=&quot;M&quot;;1;0)" office:value-type="float" office:value="1">
            <text:p>1</text:p>
          </table:table-cell>
          <table:table-cell table:formula="of:=IF([.A650]=&quot;SHS&quot;;[.D650];&quot;&quot;)">
            <text:p/>
          </table:table-cell>
          <table:table-cell table:formula="of:=IF([.A650]=&quot;SHS&quot;;&quot;&quot;;[.D650])" office:value-type="string" office:string-value="L'avenir au-delà des horizons du savoir.">
            <text:p>L'avenir au-delà des horizons du savoir.</text:p>
          </table:table-cell>
          <table:table-cell table:formula="of:=IF([.A650]=&quot;SHS&quot;;CONCATENATE([.D650];&quot; aaaaa&quot;);&quot;&quot;)">
            <text:p/>
          </table:table-cell>
          <table:table-cell table:formula="of:=IF([.A650]=&quot;SDV&quot;;CONCATENATE([.D650];&quot; aaaaa&quot;);&quot;&quot;)" office:value-type="string" office:string-value="L'avenir au-delà des horizons du savoir. aaaaa">
            <text:p>L'avenir au-delà des horizons du savoir. aaaaa</text:p>
          </table:table-cell>
          <table:table-cell table:formula="of:=IF([.A650]=&quot;SEX&quot;;CONCATENATE([.D65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Yves MEYER </text:p>
          </table:table-cell>
          <table:table-cell office:value-type="string">
            <text:p>M</text:p>
          </table:table-cell>
          <table:table-cell office:value-type="string">
            <text:p>Réconcilions l'homme et la nature.</text:p>
          </table:table-cell>
          <table:table-cell table:formula="of:=IF([.C651]=&quot;F&quot;;[.D651];&quot;&quot;)">
            <text:p/>
          </table:table-cell>
          <table:table-cell table:formula="of:=IF([.C651]=&quot;F&quot;;1;0)" office:value-type="float" office:value="0">
            <text:p>0</text:p>
          </table:table-cell>
          <table:table-cell table:formula="of:=IF([.C651]=&quot;M&quot;;1;0)" office:value-type="float" office:value="1">
            <text:p>1</text:p>
          </table:table-cell>
          <table:table-cell table:formula="of:=IF([.A651]=&quot;SHS&quot;;[.D651];&quot;&quot;)">
            <text:p/>
          </table:table-cell>
          <table:table-cell table:formula="of:=IF([.A651]=&quot;SHS&quot;;&quot;&quot;;[.D651])" office:value-type="string" office:string-value="Réconcilions l'homme et la nature.">
            <text:p>Réconcilions l'homme et la nature.</text:p>
          </table:table-cell>
          <table:table-cell table:formula="of:=IF([.A651]=&quot;SHS&quot;;CONCATENATE([.D651];&quot; aaaaa&quot;);&quot;&quot;)">
            <text:p/>
          </table:table-cell>
          <table:table-cell table:formula="of:=IF([.A651]=&quot;SDV&quot;;CONCATENATE([.D651];&quot; aaaaa&quot;);&quot;&quot;)" office:value-type="string" office:string-value="Réconcilions l'homme et la nature. aaaaa">
            <text:p>Réconcilions l'homme et la nature. aaaaa</text:p>
          </table:table-cell>
          <table:table-cell table:formula="of:=IF([.A651]=&quot;SEX&quot;;CONCATENATE([.D65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Marc MEYNARD </text:p>
          </table:table-cell>
          <table:table-cell office:value-type="string">
            <text:p>M</text:p>
          </table:table-cell>
          <table:table-cell office:value-type="string">
            <text:p>Aider les paysans à réinventer l'agriculture.</text:p>
          </table:table-cell>
          <table:table-cell table:formula="of:=IF([.C652]=&quot;F&quot;;[.D652];&quot;&quot;)">
            <text:p/>
          </table:table-cell>
          <table:table-cell table:formula="of:=IF([.C652]=&quot;F&quot;;1;0)" office:value-type="float" office:value="0">
            <text:p>0</text:p>
          </table:table-cell>
          <table:table-cell table:formula="of:=IF([.C652]=&quot;M&quot;;1;0)" office:value-type="float" office:value="1">
            <text:p>1</text:p>
          </table:table-cell>
          <table:table-cell table:formula="of:=IF([.A652]=&quot;SHS&quot;;[.D652];&quot;&quot;)">
            <text:p/>
          </table:table-cell>
          <table:table-cell table:formula="of:=IF([.A652]=&quot;SHS&quot;;&quot;&quot;;[.D652])" office:value-type="string" office:string-value="Aider les paysans à réinventer l'agriculture.">
            <text:p>Aider les paysans à réinventer l'agriculture.</text:p>
          </table:table-cell>
          <table:table-cell table:formula="of:=IF([.A652]=&quot;SHS&quot;;CONCATENATE([.D652];&quot; aaaaa&quot;);&quot;&quot;)">
            <text:p/>
          </table:table-cell>
          <table:table-cell table:formula="of:=IF([.A652]=&quot;SDV&quot;;CONCATENATE([.D652];&quot; aaaaa&quot;);&quot;&quot;)" office:value-type="string" office:string-value="Aider les paysans à réinventer l'agriculture. aaaaa">
            <text:p>Aider les paysans à réinventer l'agriculture. aaaaa</text:p>
          </table:table-cell>
          <table:table-cell table:formula="of:=IF([.A652]=&quot;SEX&quot;;CONCATENATE([.D65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lorent MEYNIEL </text:p>
          </table:table-cell>
          <table:table-cell office:value-type="string">
            <text:p>M</text:p>
          </table:table-cell>
          <table:table-cell office:value-type="string">
            <text:p>L'avenir, peut-être. Mais avec humilité.</text:p>
          </table:table-cell>
          <table:table-cell table:formula="of:=IF([.C653]=&quot;F&quot;;[.D653];&quot;&quot;)">
            <text:p/>
          </table:table-cell>
          <table:table-cell table:formula="of:=IF([.C653]=&quot;F&quot;;1;0)" office:value-type="float" office:value="0">
            <text:p>0</text:p>
          </table:table-cell>
          <table:table-cell table:formula="of:=IF([.C653]=&quot;M&quot;;1;0)" office:value-type="float" office:value="1">
            <text:p>1</text:p>
          </table:table-cell>
          <table:table-cell table:formula="of:=IF([.A653]=&quot;SHS&quot;;[.D653];&quot;&quot;)">
            <text:p/>
          </table:table-cell>
          <table:table-cell table:formula="of:=IF([.A653]=&quot;SHS&quot;;&quot;&quot;;[.D653])" office:value-type="string" office:string-value="L'avenir, peut-être. Mais avec humilité.">
            <text:p>L'avenir, peut-être. Mais avec humilité.</text:p>
          </table:table-cell>
          <table:table-cell table:formula="of:=IF([.A653]=&quot;SHS&quot;;CONCATENATE([.D653];&quot; aaaaa&quot;);&quot;&quot;)">
            <text:p/>
          </table:table-cell>
          <table:table-cell table:formula="of:=IF([.A653]=&quot;SDV&quot;;CONCATENATE([.D653];&quot; aaaaa&quot;);&quot;&quot;)" office:value-type="string" office:string-value="L'avenir, peut-être. Mais avec humilité. aaaaa">
            <text:p>L'avenir, peut-être. Mais avec humilité. aaaaa</text:p>
          </table:table-cell>
          <table:table-cell table:formula="of:=IF([.A653]=&quot;SEX&quot;;CONCATENATE([.D65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Baptiste MICHEL </text:p>
          </table:table-cell>
          <table:table-cell office:value-type="string">
            <text:p>M</text:p>
          </table:table-cell>
          <table:table-cell office:value-type="string">
            <text:p>Notre avenir dépendra de la maîtrise des énergies.</text:p>
          </table:table-cell>
          <table:table-cell table:formula="of:=IF([.C654]=&quot;F&quot;;[.D654];&quot;&quot;)">
            <text:p/>
          </table:table-cell>
          <table:table-cell table:formula="of:=IF([.C654]=&quot;F&quot;;1;0)" office:value-type="float" office:value="0">
            <text:p>0</text:p>
          </table:table-cell>
          <table:table-cell table:formula="of:=IF([.C654]=&quot;M&quot;;1;0)" office:value-type="float" office:value="1">
            <text:p>1</text:p>
          </table:table-cell>
          <table:table-cell table:formula="of:=IF([.A654]=&quot;SHS&quot;;[.D654];&quot;&quot;)">
            <text:p/>
          </table:table-cell>
          <table:table-cell table:formula="of:=IF([.A654]=&quot;SHS&quot;;&quot;&quot;;[.D654])" office:value-type="string" office:string-value="Notre avenir dépendra de la maîtrise des énergies.">
            <text:p>Notre avenir dépendra de la maîtrise des énergies.</text:p>
          </table:table-cell>
          <table:table-cell table:formula="of:=IF([.A654]=&quot;SHS&quot;;CONCATENATE([.D654];&quot; aaaaa&quot;);&quot;&quot;)">
            <text:p/>
          </table:table-cell>
          <table:table-cell table:formula="of:=IF([.A654]=&quot;SDV&quot;;CONCATENATE([.D654];&quot; aaaaa&quot;);&quot;&quot;)">
            <text:p/>
          </table:table-cell>
          <table:table-cell table:formula="of:=IF([.A654]=&quot;SEX&quot;;CONCATENATE([.D654];&quot; aaaaa&quot;);&quot;&quot;)" office:value-type="string" office:string-value="Notre avenir dépendra de la maîtrise des énergies. aaaaa">
            <text:p>Notre avenir dépendra de la maîtrise des énergi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éronique MICHELET </text:p>
          </table:table-cell>
          <table:table-cell office:value-type="string">
            <text:p>F</text:p>
          </table:table-cell>
          <table:table-cell office:value-type="string">
            <text:p>Vers un développement plus durable pour nos enfants.</text:p>
          </table:table-cell>
          <table:table-cell table:formula="of:=IF([.C655]=&quot;F&quot;;[.D655];&quot;&quot;)" office:value-type="string" office:string-value="Vers un développement plus durable pour nos enfants.">
            <text:p>Vers un développement plus durable pour nos enfants.</text:p>
          </table:table-cell>
          <table:table-cell table:formula="of:=IF([.C655]=&quot;F&quot;;1;0)" office:value-type="float" office:value="1">
            <text:p>1</text:p>
          </table:table-cell>
          <table:table-cell table:formula="of:=IF([.C655]=&quot;M&quot;;1;0)" office:value-type="float" office:value="0">
            <text:p>0</text:p>
          </table:table-cell>
          <table:table-cell table:formula="of:=IF([.A655]=&quot;SHS&quot;;[.D655];&quot;&quot;)">
            <text:p/>
          </table:table-cell>
          <table:table-cell table:formula="of:=IF([.A655]=&quot;SHS&quot;;&quot;&quot;;[.D655])" office:value-type="string" office:string-value="Vers un développement plus durable pour nos enfants.">
            <text:p>Vers un développement plus durable pour nos enfants.</text:p>
          </table:table-cell>
          <table:table-cell table:formula="of:=IF([.A655]=&quot;SHS&quot;;CONCATENATE([.D655];&quot; aaaaa&quot;);&quot;&quot;)">
            <text:p/>
          </table:table-cell>
          <table:table-cell table:formula="of:=IF([.A655]=&quot;SDV&quot;;CONCATENATE([.D655];&quot; aaaaa&quot;);&quot;&quot;)">
            <text:p/>
          </table:table-cell>
          <table:table-cell table:formula="of:=IF([.A655]=&quot;SEX&quot;;CONCATENATE([.D655];&quot; aaaaa&quot;);&quot;&quot;)" office:value-type="string" office:string-value="Vers un développement plus durable pour nos enfants. aaaaa">
            <text:p>Vers un développement plus durable pour nos enfant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rnold MIGUS </text:p>
          </table:table-cell>
          <table:table-cell office:value-type="string">
            <text:p>M</text:p>
          </table:table-cell>
          <table:table-cell office:value-type="string">
            <text:p>Construisons notre futur tout en progressant vers l'horizon de la Connaissance.</text:p>
          </table:table-cell>
          <table:table-cell table:formula="of:=IF([.C656]=&quot;F&quot;;[.D656];&quot;&quot;)">
            <text:p/>
          </table:table-cell>
          <table:table-cell table:formula="of:=IF([.C656]=&quot;F&quot;;1;0)" office:value-type="float" office:value="0">
            <text:p>0</text:p>
          </table:table-cell>
          <table:table-cell table:formula="of:=IF([.C656]=&quot;M&quot;;1;0)" office:value-type="float" office:value="1">
            <text:p>1</text:p>
          </table:table-cell>
          <table:table-cell table:formula="of:=IF([.A656]=&quot;SHS&quot;;[.D656];&quot;&quot;)">
            <text:p/>
          </table:table-cell>
          <table:table-cell table:formula="of:=IF([.A656]=&quot;SHS&quot;;&quot;&quot;;[.D656])" office:value-type="string" office:string-value="Construisons notre futur tout en progressant vers l'horizon de la Connaissance.">
            <text:p>Construisons notre futur tout en progressant vers l'horizon de la Connaissance.</text:p>
          </table:table-cell>
          <table:table-cell table:formula="of:=IF([.A656]=&quot;SHS&quot;;CONCATENATE([.D656];&quot; aaaaa&quot;);&quot;&quot;)">
            <text:p/>
          </table:table-cell>
          <table:table-cell table:formula="of:=IF([.A656]=&quot;SDV&quot;;CONCATENATE([.D656];&quot; aaaaa&quot;);&quot;&quot;)">
            <text:p/>
          </table:table-cell>
          <table:table-cell table:formula="of:=IF([.A656]=&quot;SEX&quot;;CONCATENATE([.D656];&quot; aaaaa&quot;);&quot;&quot;)" office:value-type="string" office:string-value="Construisons notre futur tout en progressant vers l'horizon de la Connaissance. aaaaa">
            <text:p>Construisons notre futur tout en progressant vers l'horizon de la Connaissa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ncent MINIER </text:p>
          </table:table-cell>
          <table:table-cell office:value-type="string">
            <text:p>M</text:p>
          </table:table-cell>
          <table:table-cell office:value-type="string">
            <text:p>L'avenir, c'est la résistance humaine contre la mort inexorable de notre univers.</text:p>
          </table:table-cell>
          <table:table-cell table:formula="of:=IF([.C657]=&quot;F&quot;;[.D657];&quot;&quot;)">
            <text:p/>
          </table:table-cell>
          <table:table-cell table:formula="of:=IF([.C657]=&quot;F&quot;;1;0)" office:value-type="float" office:value="0">
            <text:p>0</text:p>
          </table:table-cell>
          <table:table-cell table:formula="of:=IF([.C657]=&quot;M&quot;;1;0)" office:value-type="float" office:value="1">
            <text:p>1</text:p>
          </table:table-cell>
          <table:table-cell table:formula="of:=IF([.A657]=&quot;SHS&quot;;[.D657];&quot;&quot;)">
            <text:p/>
          </table:table-cell>
          <table:table-cell table:formula="of:=IF([.A657]=&quot;SHS&quot;;&quot;&quot;;[.D657])" office:value-type="string" office:string-value="L'avenir, c'est la résistance humaine contre la mort inexorable de notre univers.">
            <text:p>L'avenir, c'est la résistance humaine contre la mort inexorable de notre univers.</text:p>
          </table:table-cell>
          <table:table-cell table:formula="of:=IF([.A657]=&quot;SHS&quot;;CONCATENATE([.D657];&quot; aaaaa&quot;);&quot;&quot;)">
            <text:p/>
          </table:table-cell>
          <table:table-cell table:formula="of:=IF([.A657]=&quot;SDV&quot;;CONCATENATE([.D657];&quot; aaaaa&quot;);&quot;&quot;)">
            <text:p/>
          </table:table-cell>
          <table:table-cell table:formula="of:=IF([.A657]=&quot;SEX&quot;;CONCATENATE([.D657];&quot; aaaaa&quot;);&quot;&quot;)" office:value-type="string" office:string-value="L'avenir, c'est la résistance humaine contre la mort inexorable de notre univers. aaaaa">
            <text:p>L'avenir, c'est la résistance humaine contre la mort inexorable de notre unive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e MIRODATOS </text:p>
          </table:table-cell>
          <table:table-cell office:value-type="string">
            <text:p>M</text:p>
          </table:table-cell>
          <table:table-cell office:value-type="string">
            <text:p>Ma vie en catalyse, une passion raisonnable pour une chimie plus aimable.</text:p>
          </table:table-cell>
          <table:table-cell table:formula="of:=IF([.C658]=&quot;F&quot;;[.D658];&quot;&quot;)">
            <text:p/>
          </table:table-cell>
          <table:table-cell table:formula="of:=IF([.C658]=&quot;F&quot;;1;0)" office:value-type="float" office:value="0">
            <text:p>0</text:p>
          </table:table-cell>
          <table:table-cell table:formula="of:=IF([.C658]=&quot;M&quot;;1;0)" office:value-type="float" office:value="1">
            <text:p>1</text:p>
          </table:table-cell>
          <table:table-cell table:formula="of:=IF([.A658]=&quot;SHS&quot;;[.D658];&quot;&quot;)">
            <text:p/>
          </table:table-cell>
          <table:table-cell table:formula="of:=IF([.A658]=&quot;SHS&quot;;&quot;&quot;;[.D658])" office:value-type="string" office:string-value="Ma vie en catalyse, une passion raisonnable pour une chimie plus aimable.">
            <text:p>Ma vie en catalyse, une passion raisonnable pour une chimie plus aimable.</text:p>
          </table:table-cell>
          <table:table-cell table:formula="of:=IF([.A658]=&quot;SHS&quot;;CONCATENATE([.D658];&quot; aaaaa&quot;);&quot;&quot;)">
            <text:p/>
          </table:table-cell>
          <table:table-cell table:formula="of:=IF([.A658]=&quot;SDV&quot;;CONCATENATE([.D658];&quot; aaaaa&quot;);&quot;&quot;)">
            <text:p/>
          </table:table-cell>
          <table:table-cell table:formula="of:=IF([.A658]=&quot;SEX&quot;;CONCATENATE([.D658];&quot; aaaaa&quot;);&quot;&quot;)" office:value-type="string" office:string-value="Ma vie en catalyse, une passion raisonnable pour une chimie plus aimable. aaaaa">
            <text:p>Ma vie en catalyse, une passion raisonnable pour une chimie plus aimabl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rmand MOKHTARIAN </text:p>
          </table:table-cell>
          <table:table-cell office:value-type="string">
            <text:p>M</text:p>
          </table:table-cell>
          <table:table-cell office:value-type="string">
            <text:p>Etre visionnaire et relever les défis du futur.</text:p>
          </table:table-cell>
          <table:table-cell table:formula="of:=IF([.C659]=&quot;F&quot;;[.D659];&quot;&quot;)">
            <text:p/>
          </table:table-cell>
          <table:table-cell table:formula="of:=IF([.C659]=&quot;F&quot;;1;0)" office:value-type="float" office:value="0">
            <text:p>0</text:p>
          </table:table-cell>
          <table:table-cell table:formula="of:=IF([.C659]=&quot;M&quot;;1;0)" office:value-type="float" office:value="1">
            <text:p>1</text:p>
          </table:table-cell>
          <table:table-cell table:formula="of:=IF([.A659]=&quot;SHS&quot;;[.D659];&quot;&quot;)">
            <text:p/>
          </table:table-cell>
          <table:table-cell table:formula="of:=IF([.A659]=&quot;SHS&quot;;&quot;&quot;;[.D659])" office:value-type="string" office:string-value="Etre visionnaire et relever les défis du futur.">
            <text:p>Etre visionnaire et relever les défis du futur.</text:p>
          </table:table-cell>
          <table:table-cell table:formula="of:=IF([.A659]=&quot;SHS&quot;;CONCATENATE([.D659];&quot; aaaaa&quot;);&quot;&quot;)">
            <text:p/>
          </table:table-cell>
          <table:table-cell table:formula="of:=IF([.A659]=&quot;SDV&quot;;CONCATENATE([.D659];&quot; aaaaa&quot;);&quot;&quot;)" office:value-type="string" office:string-value="Etre visionnaire et relever les défis du futur. aaaaa">
            <text:p>Etre visionnaire et relever les défis du futur. aaaaa</text:p>
          </table:table-cell>
          <table:table-cell table:formula="of:=IF([.A659]=&quot;SEX&quot;;CONCATENATE([.D65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andrine MONNERY-PATRIS </text:p>
          </table:table-cell>
          <table:table-cell office:value-type="string">
            <text:p>F</text:p>
          </table:table-cell>
          <table:table-cell office:value-type="string">
            <text:p>La connaissance sera la meilleure thérapie.</text:p>
          </table:table-cell>
          <table:table-cell table:formula="of:=IF([.C660]=&quot;F&quot;;[.D660];&quot;&quot;)" office:value-type="string" office:string-value="La connaissance sera la meilleure thérapie.">
            <text:p>La connaissance sera la meilleure thérapie.</text:p>
          </table:table-cell>
          <table:table-cell table:formula="of:=IF([.C660]=&quot;F&quot;;1;0)" office:value-type="float" office:value="1">
            <text:p>1</text:p>
          </table:table-cell>
          <table:table-cell table:formula="of:=IF([.C660]=&quot;M&quot;;1;0)" office:value-type="float" office:value="0">
            <text:p>0</text:p>
          </table:table-cell>
          <table:table-cell table:formula="of:=IF([.A660]=&quot;SHS&quot;;[.D660];&quot;&quot;)" office:value-type="string" office:string-value="La connaissance sera la meilleure thérapie.">
            <text:p>La connaissance sera la meilleure thérapie.</text:p>
          </table:table-cell>
          <table:table-cell table:formula="of:=IF([.A660]=&quot;SHS&quot;;&quot;&quot;;[.D660])">
            <text:p/>
          </table:table-cell>
          <table:table-cell table:formula="of:=IF([.A660]=&quot;SHS&quot;;CONCATENATE([.D660];&quot; aaaaa&quot;);&quot;&quot;)" office:value-type="string" office:string-value="La connaissance sera la meilleure thérapie. aaaaa">
            <text:p>La connaissance sera la meilleure thérapie. aaaaa</text:p>
          </table:table-cell>
          <table:table-cell table:formula="of:=IF([.A660]=&quot;SDV&quot;;CONCATENATE([.D660];&quot; aaaaa&quot;);&quot;&quot;)">
            <text:p/>
          </table:table-cell>
          <table:table-cell table:formula="of:=IF([.A660]=&quot;SEX&quot;;CONCATENATE([.D66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udith MONNIER </text:p>
          </table:table-cell>
          <table:table-cell office:value-type="string">
            <text:p>F</text:p>
          </table:table-cell>
          <table:table-cell office:value-type="string">
            <text:p>Explorer la matière pour imaginer les matériaux de demain.</text:p>
          </table:table-cell>
          <table:table-cell table:formula="of:=IF([.C661]=&quot;F&quot;;[.D661];&quot;&quot;)" office:value-type="string" office:string-value="Explorer la matière pour imaginer les matériaux de demain.">
            <text:p>Explorer la matière pour imaginer les matériaux de demain.</text:p>
          </table:table-cell>
          <table:table-cell table:formula="of:=IF([.C661]=&quot;F&quot;;1;0)" office:value-type="float" office:value="1">
            <text:p>1</text:p>
          </table:table-cell>
          <table:table-cell table:formula="of:=IF([.C661]=&quot;M&quot;;1;0)" office:value-type="float" office:value="0">
            <text:p>0</text:p>
          </table:table-cell>
          <table:table-cell table:formula="of:=IF([.A661]=&quot;SHS&quot;;[.D661];&quot;&quot;)">
            <text:p/>
          </table:table-cell>
          <table:table-cell table:formula="of:=IF([.A661]=&quot;SHS&quot;;&quot;&quot;;[.D661])" office:value-type="string" office:string-value="Explorer la matière pour imaginer les matériaux de demain.">
            <text:p>Explorer la matière pour imaginer les matériaux de demain.</text:p>
          </table:table-cell>
          <table:table-cell table:formula="of:=IF([.A661]=&quot;SHS&quot;;CONCATENATE([.D661];&quot; aaaaa&quot;);&quot;&quot;)">
            <text:p/>
          </table:table-cell>
          <table:table-cell table:formula="of:=IF([.A661]=&quot;SDV&quot;;CONCATENATE([.D661];&quot; aaaaa&quot;);&quot;&quot;)">
            <text:p/>
          </table:table-cell>
          <table:table-cell table:formula="of:=IF([.A661]=&quot;SEX&quot;;CONCATENATE([.D661];&quot; aaaaa&quot;);&quot;&quot;)" office:value-type="string" office:string-value="Explorer la matière pour imaginer les matériaux de demain. aaaaa">
            <text:p>Explorer la matière pour imaginer les matériaux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Paul MONTAGNER </text:p>
          </table:table-cell>
          <table:table-cell office:value-type="string">
            <text:p>M</text:p>
          </table:table-cell>
          <table:table-cell office:value-type="string">
            <text:p>Imager La Terre pour mieux l'imaginer.</text:p>
          </table:table-cell>
          <table:table-cell table:formula="of:=IF([.C662]=&quot;F&quot;;[.D662];&quot;&quot;)">
            <text:p/>
          </table:table-cell>
          <table:table-cell table:formula="of:=IF([.C662]=&quot;F&quot;;1;0)" office:value-type="float" office:value="0">
            <text:p>0</text:p>
          </table:table-cell>
          <table:table-cell table:formula="of:=IF([.C662]=&quot;M&quot;;1;0)" office:value-type="float" office:value="1">
            <text:p>1</text:p>
          </table:table-cell>
          <table:table-cell table:formula="of:=IF([.A662]=&quot;SHS&quot;;[.D662];&quot;&quot;)">
            <text:p/>
          </table:table-cell>
          <table:table-cell table:formula="of:=IF([.A662]=&quot;SHS&quot;;&quot;&quot;;[.D662])" office:value-type="string" office:string-value="Imager La Terre pour mieux l'imaginer.">
            <text:p>Imager La Terre pour mieux l'imaginer.</text:p>
          </table:table-cell>
          <table:table-cell table:formula="of:=IF([.A662]=&quot;SHS&quot;;CONCATENATE([.D662];&quot; aaaaa&quot;);&quot;&quot;)">
            <text:p/>
          </table:table-cell>
          <table:table-cell table:formula="of:=IF([.A662]=&quot;SDV&quot;;CONCATENATE([.D662];&quot; aaaaa&quot;);&quot;&quot;)">
            <text:p/>
          </table:table-cell>
          <table:table-cell table:formula="of:=IF([.A662]=&quot;SEX&quot;;CONCATENATE([.D662];&quot; aaaaa&quot;);&quot;&quot;)" office:value-type="string" office:string-value="Imager La Terre pour mieux l'imaginer. aaaaa">
            <text:p>Imager La Terre pour mieux l'imagin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illes MONTALESCOT </text:p>
          </table:table-cell>
          <table:table-cell office:value-type="string">
            <text:p>M</text:p>
          </table:table-cell>
          <table:table-cell office:value-type="string">
            <text:p>Plus partager pour mieux comprendre.</text:p>
          </table:table-cell>
          <table:table-cell table:formula="of:=IF([.C663]=&quot;F&quot;;[.D663];&quot;&quot;)">
            <text:p/>
          </table:table-cell>
          <table:table-cell table:formula="of:=IF([.C663]=&quot;F&quot;;1;0)" office:value-type="float" office:value="0">
            <text:p>0</text:p>
          </table:table-cell>
          <table:table-cell table:formula="of:=IF([.C663]=&quot;M&quot;;1;0)" office:value-type="float" office:value="1">
            <text:p>1</text:p>
          </table:table-cell>
          <table:table-cell table:formula="of:=IF([.A663]=&quot;SHS&quot;;[.D663];&quot;&quot;)">
            <text:p/>
          </table:table-cell>
          <table:table-cell table:formula="of:=IF([.A663]=&quot;SHS&quot;;&quot;&quot;;[.D663])" office:value-type="string" office:string-value="Plus partager pour mieux comprendre.">
            <text:p>Plus partager pour mieux comprendre.</text:p>
          </table:table-cell>
          <table:table-cell table:formula="of:=IF([.A663]=&quot;SHS&quot;;CONCATENATE([.D663];&quot; aaaaa&quot;);&quot;&quot;)">
            <text:p/>
          </table:table-cell>
          <table:table-cell table:formula="of:=IF([.A663]=&quot;SDV&quot;;CONCATENATE([.D663];&quot; aaaaa&quot;);&quot;&quot;)" office:value-type="string" office:string-value="Plus partager pour mieux comprendre. aaaaa">
            <text:p>Plus partager pour mieux comprendre. aaaaa</text:p>
          </table:table-cell>
          <table:table-cell table:formula="of:=IF([.A663]=&quot;SEX&quot;;CONCATENATE([.D66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ck MONTMESSIN </text:p>
          </table:table-cell>
          <table:table-cell office:value-type="string">
            <text:p>M</text:p>
          </table:table-cell>
          <table:table-cell office:value-type="string">
            <text:p>L'avenir est un l'enfant ingrat qui se moque des espoirs et des peurs que l'on a placés en lui.</text:p>
          </table:table-cell>
          <table:table-cell table:formula="of:=IF([.C664]=&quot;F&quot;;[.D664];&quot;&quot;)">
            <text:p/>
          </table:table-cell>
          <table:table-cell table:formula="of:=IF([.C664]=&quot;F&quot;;1;0)" office:value-type="float" office:value="0">
            <text:p>0</text:p>
          </table:table-cell>
          <table:table-cell table:formula="of:=IF([.C664]=&quot;M&quot;;1;0)" office:value-type="float" office:value="1">
            <text:p>1</text:p>
          </table:table-cell>
          <table:table-cell table:formula="of:=IF([.A664]=&quot;SHS&quot;;[.D664];&quot;&quot;)">
            <text:p/>
          </table:table-cell>
          <table:table-cell table:formula="of:=IF([.A664]=&quot;SHS&quot;;&quot;&quot;;[.D664])" office:value-type="string" office:string-value="L'avenir est un l'enfant ingrat qui se moque des espoirs et des peurs que l'on a placés en lui.">
            <text:p>L'avenir est un l'enfant ingrat qui se moque des espoirs et des peurs que l'on a placés en lui.</text:p>
          </table:table-cell>
          <table:table-cell table:formula="of:=IF([.A664]=&quot;SHS&quot;;CONCATENATE([.D664];&quot; aaaaa&quot;);&quot;&quot;)">
            <text:p/>
          </table:table-cell>
          <table:table-cell table:formula="of:=IF([.A664]=&quot;SDV&quot;;CONCATENATE([.D664];&quot; aaaaa&quot;);&quot;&quot;)">
            <text:p/>
          </table:table-cell>
          <table:table-cell table:formula="of:=IF([.A664]=&quot;SEX&quot;;CONCATENATE([.D664];&quot; aaaaa&quot;);&quot;&quot;)" office:value-type="string" office:string-value="L'avenir est un l'enfant ingrat qui se moque des espoirs et des peurs que l'on a placés en lui. aaaaa">
            <text:p>L'avenir est un l'enfant ingrat qui se moque des espoirs et des peurs que l'on a placés en lui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ean-Marc MORICEAU </text:p>
          </table:table-cell>
          <table:table-cell office:value-type="string">
            <text:p>M</text:p>
          </table:table-cell>
          <table:table-cell office:value-type="string">
            <text:p>Toujours avancer sans jamais se résigner pour être utile au plus grand nombre.</text:p>
          </table:table-cell>
          <table:table-cell table:formula="of:=IF([.C665]=&quot;F&quot;;[.D665];&quot;&quot;)">
            <text:p/>
          </table:table-cell>
          <table:table-cell table:formula="of:=IF([.C665]=&quot;F&quot;;1;0)" office:value-type="float" office:value="0">
            <text:p>0</text:p>
          </table:table-cell>
          <table:table-cell table:formula="of:=IF([.C665]=&quot;M&quot;;1;0)" office:value-type="float" office:value="1">
            <text:p>1</text:p>
          </table:table-cell>
          <table:table-cell table:formula="of:=IF([.A665]=&quot;SHS&quot;;[.D665];&quot;&quot;)" office:value-type="string" office:string-value="Toujours avancer sans jamais se résigner pour être utile au plus grand nombre.">
            <text:p>Toujours avancer sans jamais se résigner pour être utile au plus grand nombre.</text:p>
          </table:table-cell>
          <table:table-cell table:formula="of:=IF([.A665]=&quot;SHS&quot;;&quot;&quot;;[.D665])">
            <text:p/>
          </table:table-cell>
          <table:table-cell table:formula="of:=IF([.A665]=&quot;SHS&quot;;CONCATENATE([.D665];&quot; aaaaa&quot;);&quot;&quot;)" office:value-type="string" office:string-value="Toujours avancer sans jamais se résigner pour être utile au plus grand nombre. aaaaa">
            <text:p>Toujours avancer sans jamais se résigner pour être utile au plus grand nombre. aaaaa</text:p>
          </table:table-cell>
          <table:table-cell table:formula="of:=IF([.A665]=&quot;SDV&quot;;CONCATENATE([.D665];&quot; aaaaa&quot;);&quot;&quot;)">
            <text:p/>
          </table:table-cell>
          <table:table-cell table:formula="of:=IF([.A665]=&quot;SEX&quot;;CONCATENATE([.D66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tonin MORILLON </text:p>
          </table:table-cell>
          <table:table-cell office:value-type="string">
            <text:p>M</text:p>
          </table:table-cell>
          <table:table-cell office:value-type="string">
            <text:p>En quête de ton avenir, l'idéal que je re-cherche.</text:p>
          </table:table-cell>
          <table:table-cell table:formula="of:=IF([.C666]=&quot;F&quot;;[.D666];&quot;&quot;)">
            <text:p/>
          </table:table-cell>
          <table:table-cell table:formula="of:=IF([.C666]=&quot;F&quot;;1;0)" office:value-type="float" office:value="0">
            <text:p>0</text:p>
          </table:table-cell>
          <table:table-cell table:formula="of:=IF([.C666]=&quot;M&quot;;1;0)" office:value-type="float" office:value="1">
            <text:p>1</text:p>
          </table:table-cell>
          <table:table-cell table:formula="of:=IF([.A666]=&quot;SHS&quot;;[.D666];&quot;&quot;)">
            <text:p/>
          </table:table-cell>
          <table:table-cell table:formula="of:=IF([.A666]=&quot;SHS&quot;;&quot;&quot;;[.D666])" office:value-type="string" office:string-value="En quête de ton avenir, l'idéal que je re-cherche.">
            <text:p>En quête de ton avenir, l'idéal que je re-cherche.</text:p>
          </table:table-cell>
          <table:table-cell table:formula="of:=IF([.A666]=&quot;SHS&quot;;CONCATENATE([.D666];&quot; aaaaa&quot;);&quot;&quot;)">
            <text:p/>
          </table:table-cell>
          <table:table-cell table:formula="of:=IF([.A666]=&quot;SDV&quot;;CONCATENATE([.D666];&quot; aaaaa&quot;);&quot;&quot;)" office:value-type="string" office:string-value="En quête de ton avenir, l'idéal que je re-cherche. aaaaa">
            <text:p>En quête de ton avenir, l'idéal que je re-cherche. aaaaa</text:p>
          </table:table-cell>
          <table:table-cell table:formula="of:=IF([.A666]=&quot;SEX&quot;;CONCATENATE([.D66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ine MORIN</text:p>
          </table:table-cell>
          <table:table-cell office:value-type="string">
            <text:p>F</text:p>
          </table:table-cell>
          <table:table-cell office:value-type="string">
            <text:p>Le monde aurait pu être simple comme le ciel et la mer.</text:p>
          </table:table-cell>
          <table:table-cell table:formula="of:=IF([.C667]=&quot;F&quot;;[.D667];&quot;&quot;)" office:value-type="string" office:string-value="Le monde aurait pu être simple comme le ciel et la mer.">
            <text:p>Le monde aurait pu être simple comme le ciel et la mer.</text:p>
          </table:table-cell>
          <table:table-cell table:formula="of:=IF([.C667]=&quot;F&quot;;1;0)" office:value-type="float" office:value="1">
            <text:p>1</text:p>
          </table:table-cell>
          <table:table-cell table:formula="of:=IF([.C667]=&quot;M&quot;;1;0)" office:value-type="float" office:value="0">
            <text:p>0</text:p>
          </table:table-cell>
          <table:table-cell table:formula="of:=IF([.A667]=&quot;SHS&quot;;[.D667];&quot;&quot;)">
            <text:p/>
          </table:table-cell>
          <table:table-cell table:formula="of:=IF([.A667]=&quot;SHS&quot;;&quot;&quot;;[.D667])" office:value-type="string" office:string-value="Le monde aurait pu être simple comme le ciel et la mer.">
            <text:p>Le monde aurait pu être simple comme le ciel et la mer.</text:p>
          </table:table-cell>
          <table:table-cell table:formula="of:=IF([.A667]=&quot;SHS&quot;;CONCATENATE([.D667];&quot; aaaaa&quot;);&quot;&quot;)">
            <text:p/>
          </table:table-cell>
          <table:table-cell table:formula="of:=IF([.A667]=&quot;SDV&quot;;CONCATENATE([.D667];&quot; aaaaa&quot;);&quot;&quot;)">
            <text:p/>
          </table:table-cell>
          <table:table-cell table:formula="of:=IF([.A667]=&quot;SEX&quot;;CONCATENATE([.D667];&quot; aaaaa&quot;);&quot;&quot;)" office:value-type="string" office:string-value="Le monde aurait pu être simple comme le ciel et la mer. aaaaa">
            <text:p>Le monde aurait pu être simple comme le ciel et la m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 MORIN </text:p>
          </table:table-cell>
          <table:table-cell office:value-type="string">
            <text:p>F</text:p>
          </table:table-cell>
          <table:table-cell office:value-type="string">
            <text:p>Plus doux sera notre avenir si plus dures seront nos luttes.</text:p>
          </table:table-cell>
          <table:table-cell table:formula="of:=IF([.C668]=&quot;F&quot;;[.D668];&quot;&quot;)" office:value-type="string" office:string-value="Plus doux sera notre avenir si plus dures seront nos luttes.">
            <text:p>Plus doux sera notre avenir si plus dures seront nos luttes.</text:p>
          </table:table-cell>
          <table:table-cell table:formula="of:=IF([.C668]=&quot;F&quot;;1;0)" office:value-type="float" office:value="1">
            <text:p>1</text:p>
          </table:table-cell>
          <table:table-cell table:formula="of:=IF([.C668]=&quot;M&quot;;1;0)" office:value-type="float" office:value="0">
            <text:p>0</text:p>
          </table:table-cell>
          <table:table-cell table:formula="of:=IF([.A668]=&quot;SHS&quot;;[.D668];&quot;&quot;)">
            <text:p/>
          </table:table-cell>
          <table:table-cell table:formula="of:=IF([.A668]=&quot;SHS&quot;;&quot;&quot;;[.D668])" office:value-type="string" office:string-value="Plus doux sera notre avenir si plus dures seront nos luttes.">
            <text:p>Plus doux sera notre avenir si plus dures seront nos luttes.</text:p>
          </table:table-cell>
          <table:table-cell table:formula="of:=IF([.A668]=&quot;SHS&quot;;CONCATENATE([.D668];&quot; aaaaa&quot;);&quot;&quot;)">
            <text:p/>
          </table:table-cell>
          <table:table-cell table:formula="of:=IF([.A668]=&quot;SDV&quot;;CONCATENATE([.D668];&quot; aaaaa&quot;);&quot;&quot;)">
            <text:p/>
          </table:table-cell>
          <table:table-cell table:formula="of:=IF([.A668]=&quot;SEX&quot;;CONCATENATE([.D668];&quot; aaaaa&quot;);&quot;&quot;)" office:value-type="string" office:string-value="Plus doux sera notre avenir si plus dures seront nos luttes. aaaaa">
            <text:p>Plus doux sera notre avenir si plus dures seront nos lutt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érôme MORIO </text:p>
          </table:table-cell>
          <table:table-cell office:value-type="string">
            <text:p>M</text:p>
          </table:table-cell>
          <table:table-cell office:value-type="string">
            <text:p>L'avenir est une encyclopédie que les chercheurs écrivent à chaque instant.</text:p>
          </table:table-cell>
          <table:table-cell table:formula="of:=IF([.C669]=&quot;F&quot;;[.D669];&quot;&quot;)">
            <text:p/>
          </table:table-cell>
          <table:table-cell table:formula="of:=IF([.C669]=&quot;F&quot;;1;0)" office:value-type="float" office:value="0">
            <text:p>0</text:p>
          </table:table-cell>
          <table:table-cell table:formula="of:=IF([.C669]=&quot;M&quot;;1;0)" office:value-type="float" office:value="1">
            <text:p>1</text:p>
          </table:table-cell>
          <table:table-cell table:formula="of:=IF([.A669]=&quot;SHS&quot;;[.D669];&quot;&quot;)">
            <text:p/>
          </table:table-cell>
          <table:table-cell table:formula="of:=IF([.A669]=&quot;SHS&quot;;&quot;&quot;;[.D669])" office:value-type="string" office:string-value="L'avenir est une encyclopédie que les chercheurs écrivent à chaque instant.">
            <text:p>L'avenir est une encyclopédie que les chercheurs écrivent à chaque instant.</text:p>
          </table:table-cell>
          <table:table-cell table:formula="of:=IF([.A669]=&quot;SHS&quot;;CONCATENATE([.D669];&quot; aaaaa&quot;);&quot;&quot;)">
            <text:p/>
          </table:table-cell>
          <table:table-cell table:formula="of:=IF([.A669]=&quot;SDV&quot;;CONCATENATE([.D669];&quot; aaaaa&quot;);&quot;&quot;)">
            <text:p/>
          </table:table-cell>
          <table:table-cell table:formula="of:=IF([.A669]=&quot;SEX&quot;;CONCATENATE([.D669];&quot; aaaaa&quot;);&quot;&quot;)" office:value-type="string" office:string-value="L'avenir est une encyclopédie que les chercheurs écrivent à chaque instant. aaaaa">
            <text:p>L'avenir est une encyclopédie que les chercheurs écrivent à chaque instant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ie-Rose MORO </text:p>
          </table:table-cell>
          <table:table-cell office:value-type="string">
            <text:p>F</text:p>
          </table:table-cell>
          <table:table-cell office:value-type="string">
            <text:p>L'avenir est aux métissages.</text:p>
          </table:table-cell>
          <table:table-cell table:formula="of:=IF([.C670]=&quot;F&quot;;[.D670];&quot;&quot;)" office:value-type="string" office:string-value="L'avenir est aux métissages.">
            <text:p>L'avenir est aux métissages.</text:p>
          </table:table-cell>
          <table:table-cell table:formula="of:=IF([.C670]=&quot;F&quot;;1;0)" office:value-type="float" office:value="1">
            <text:p>1</text:p>
          </table:table-cell>
          <table:table-cell table:formula="of:=IF([.C670]=&quot;M&quot;;1;0)" office:value-type="float" office:value="0">
            <text:p>0</text:p>
          </table:table-cell>
          <table:table-cell table:formula="of:=IF([.A670]=&quot;SHS&quot;;[.D670];&quot;&quot;)" office:value-type="string" office:string-value="L'avenir est aux métissages.">
            <text:p>L'avenir est aux métissages.</text:p>
          </table:table-cell>
          <table:table-cell table:formula="of:=IF([.A670]=&quot;SHS&quot;;&quot;&quot;;[.D670])">
            <text:p/>
          </table:table-cell>
          <table:table-cell table:formula="of:=IF([.A670]=&quot;SHS&quot;;CONCATENATE([.D670];&quot; aaaaa&quot;);&quot;&quot;)" office:value-type="string" office:string-value="L'avenir est aux métissages. aaaaa">
            <text:p>L'avenir est aux métissages. aaaaa</text:p>
          </table:table-cell>
          <table:table-cell table:formula="of:=IF([.A670]=&quot;SDV&quot;;CONCATENATE([.D670];&quot; aaaaa&quot;);&quot;&quot;)">
            <text:p/>
          </table:table-cell>
          <table:table-cell table:formula="of:=IF([.A670]=&quot;SEX&quot;;CONCATENATE([.D670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riska MORRISSEY </text:p>
          </table:table-cell>
          <table:table-cell office:value-type="string">
            <text:p>Priska</text:p>
          </table:table-cell>
          <table:table-cell office:value-type="string">
            <text:p>Dans l'avenir nous aurons tous un brin de nostalgie du passé.</text:p>
          </table:table-cell>
          <table:table-cell table:formula="of:=IF([.C671]=&quot;F&quot;;[.D671];&quot;&quot;)">
            <text:p/>
          </table:table-cell>
          <table:table-cell table:formula="of:=IF([.C671]=&quot;F&quot;;1;0)" office:value-type="float" office:value="0">
            <text:p>0</text:p>
          </table:table-cell>
          <table:table-cell table:formula="of:=IF([.C671]=&quot;M&quot;;1;0)" office:value-type="float" office:value="0">
            <text:p>0</text:p>
          </table:table-cell>
          <table:table-cell table:formula="of:=IF([.A671]=&quot;SHS&quot;;[.D671];&quot;&quot;)" office:value-type="string" office:string-value="Dans l'avenir nous aurons tous un brin de nostalgie du passé.">
            <text:p>Dans l'avenir nous aurons tous un brin de nostalgie du passé.</text:p>
          </table:table-cell>
          <table:table-cell table:formula="of:=IF([.A671]=&quot;SHS&quot;;&quot;&quot;;[.D671])">
            <text:p/>
          </table:table-cell>
          <table:table-cell table:formula="of:=IF([.A671]=&quot;SHS&quot;;CONCATENATE([.D671];&quot; aaaaa&quot;);&quot;&quot;)" office:value-type="string" office:string-value="Dans l'avenir nous aurons tous un brin de nostalgie du passé. aaaaa">
            <text:p>Dans l'avenir nous aurons tous un brin de nostalgie du passé. aaaaa</text:p>
          </table:table-cell>
          <table:table-cell table:formula="of:=IF([.A671]=&quot;SDV&quot;;CONCATENATE([.D671];&quot; aaaaa&quot;);&quot;&quot;)">
            <text:p/>
          </table:table-cell>
          <table:table-cell table:formula="of:=IF([.A671]=&quot;SEX&quot;;CONCATENATE([.D67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thieu MOSLONKA-LEFEBVRE </text:p>
          </table:table-cell>
          <table:table-cell office:value-type="string">
            <text:p>M</text:p>
          </table:table-cell>
          <table:table-cell office:value-type="string">
            <text:p>L'avenir de la Santé s'écrira au travers des réseaux.</text:p>
          </table:table-cell>
          <table:table-cell table:formula="of:=IF([.C672]=&quot;F&quot;;[.D672];&quot;&quot;)">
            <text:p/>
          </table:table-cell>
          <table:table-cell table:formula="of:=IF([.C672]=&quot;F&quot;;1;0)" office:value-type="float" office:value="0">
            <text:p>0</text:p>
          </table:table-cell>
          <table:table-cell table:formula="of:=IF([.C672]=&quot;M&quot;;1;0)" office:value-type="float" office:value="1">
            <text:p>1</text:p>
          </table:table-cell>
          <table:table-cell table:formula="of:=IF([.A672]=&quot;SHS&quot;;[.D672];&quot;&quot;)">
            <text:p/>
          </table:table-cell>
          <table:table-cell table:formula="of:=IF([.A672]=&quot;SHS&quot;;&quot;&quot;;[.D672])" office:value-type="string" office:string-value="L'avenir de la Santé s'écrira au travers des réseaux.">
            <text:p>L'avenir de la Santé s'écrira au travers des réseaux.</text:p>
          </table:table-cell>
          <table:table-cell table:formula="of:=IF([.A672]=&quot;SHS&quot;;CONCATENATE([.D672];&quot; aaaaa&quot;);&quot;&quot;)">
            <text:p/>
          </table:table-cell>
          <table:table-cell table:formula="of:=IF([.A672]=&quot;SDV&quot;;CONCATENATE([.D672];&quot; aaaaa&quot;);&quot;&quot;)" office:value-type="string" office:string-value="L'avenir de la Santé s'écrira au travers des réseaux. aaaaa">
            <text:p>L'avenir de la Santé s'écrira au travers des réseaux. aaaaa</text:p>
          </table:table-cell>
          <table:table-cell table:formula="of:=IF([.A672]=&quot;SEX&quot;;CONCATENATE([.D67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anine MOSSUZ-LAVAU </text:p>
          </table:table-cell>
          <table:table-cell office:value-type="string">
            <text:p>F</text:p>
          </table:table-cell>
          <table:table-cell office:value-type="string">
            <text:p>Je suis très curieuse de l'avenir, car la science n'a pas fini de nous étonner.</text:p>
          </table:table-cell>
          <table:table-cell table:formula="of:=IF([.C673]=&quot;F&quot;;[.D673];&quot;&quot;)" office:value-type="string" office:string-value="Je suis très curieuse de l'avenir, car la science n'a pas fini de nous étonner.">
            <text:p>Je suis très curieuse de l'avenir, car la science n'a pas fini de nous étonner.</text:p>
          </table:table-cell>
          <table:table-cell table:formula="of:=IF([.C673]=&quot;F&quot;;1;0)" office:value-type="float" office:value="1">
            <text:p>1</text:p>
          </table:table-cell>
          <table:table-cell table:formula="of:=IF([.C673]=&quot;M&quot;;1;0)" office:value-type="float" office:value="0">
            <text:p>0</text:p>
          </table:table-cell>
          <table:table-cell table:formula="of:=IF([.A673]=&quot;SHS&quot;;[.D673];&quot;&quot;)" office:value-type="string" office:string-value="Je suis très curieuse de l'avenir, car la science n'a pas fini de nous étonner.">
            <text:p>Je suis très curieuse de l'avenir, car la science n'a pas fini de nous étonner.</text:p>
          </table:table-cell>
          <table:table-cell table:formula="of:=IF([.A673]=&quot;SHS&quot;;&quot;&quot;;[.D673])">
            <text:p/>
          </table:table-cell>
          <table:table-cell table:formula="of:=IF([.A673]=&quot;SHS&quot;;CONCATENATE([.D673];&quot; aaaaa&quot;);&quot;&quot;)" office:value-type="string" office:string-value="Je suis très curieuse de l'avenir, car la science n'a pas fini de nous étonner. aaaaa">
            <text:p>Je suis très curieuse de l'avenir, car la science n'a pas fini de nous étonner. aaaaa</text:p>
          </table:table-cell>
          <table:table-cell table:formula="of:=IF([.A673]=&quot;SDV&quot;;CONCATENATE([.D673];&quot; aaaaa&quot;);&quot;&quot;)">
            <text:p/>
          </table:table-cell>
          <table:table-cell table:formula="of:=IF([.A673]=&quot;SEX&quot;;CONCATENATE([.D67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uillaume MOUGIN </text:p>
          </table:table-cell>
          <table:table-cell office:value-type="string">
            <text:p>M</text:p>
          </table:table-cell>
          <table:table-cell office:value-type="string">
            <text:p>Demain mon état de santé sera simulé en temps réel dans mon téléphone.</text:p>
          </table:table-cell>
          <table:table-cell table:formula="of:=IF([.C674]=&quot;F&quot;;[.D674];&quot;&quot;)">
            <text:p/>
          </table:table-cell>
          <table:table-cell table:formula="of:=IF([.C674]=&quot;F&quot;;1;0)" office:value-type="float" office:value="0">
            <text:p>0</text:p>
          </table:table-cell>
          <table:table-cell table:formula="of:=IF([.C674]=&quot;M&quot;;1;0)" office:value-type="float" office:value="1">
            <text:p>1</text:p>
          </table:table-cell>
          <table:table-cell table:formula="of:=IF([.A674]=&quot;SHS&quot;;[.D674];&quot;&quot;)">
            <text:p/>
          </table:table-cell>
          <table:table-cell table:formula="of:=IF([.A674]=&quot;SHS&quot;;&quot;&quot;;[.D674])" office:value-type="string" office:string-value="Demain mon état de santé sera simulé en temps réel dans mon téléphone.">
            <text:p>Demain mon état de santé sera simulé en temps réel dans mon téléphone.</text:p>
          </table:table-cell>
          <table:table-cell table:formula="of:=IF([.A674]=&quot;SHS&quot;;CONCATENATE([.D674];&quot; aaaaa&quot;);&quot;&quot;)">
            <text:p/>
          </table:table-cell>
          <table:table-cell table:formula="of:=IF([.A674]=&quot;SDV&quot;;CONCATENATE([.D674];&quot; aaaaa&quot;);&quot;&quot;)">
            <text:p/>
          </table:table-cell>
          <table:table-cell table:formula="of:=IF([.A674]=&quot;SEX&quot;;CONCATENATE([.D674];&quot; aaaaa&quot;);&quot;&quot;)" office:value-type="string" office:string-value="Demain mon état de santé sera simulé en temps réel dans mon téléphone. aaaaa">
            <text:p>Demain mon état de santé sera simulé en temps réel dans mon téléphon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incent MOULY </text:p>
          </table:table-cell>
          <table:table-cell office:value-type="string">
            <text:p>M</text:p>
          </table:table-cell>
          <table:table-cell office:value-type="string">
            <text:p>Rester curieux, bâtir sur l'imprévu, des clés pour bien vieillir.</text:p>
          </table:table-cell>
          <table:table-cell table:formula="of:=IF([.C675]=&quot;F&quot;;[.D675];&quot;&quot;)">
            <text:p/>
          </table:table-cell>
          <table:table-cell table:formula="of:=IF([.C675]=&quot;F&quot;;1;0)" office:value-type="float" office:value="0">
            <text:p>0</text:p>
          </table:table-cell>
          <table:table-cell table:formula="of:=IF([.C675]=&quot;M&quot;;1;0)" office:value-type="float" office:value="1">
            <text:p>1</text:p>
          </table:table-cell>
          <table:table-cell table:formula="of:=IF([.A675]=&quot;SHS&quot;;[.D675];&quot;&quot;)">
            <text:p/>
          </table:table-cell>
          <table:table-cell table:formula="of:=IF([.A675]=&quot;SHS&quot;;&quot;&quot;;[.D675])" office:value-type="string" office:string-value="Rester curieux, bâtir sur l'imprévu, des clés pour bien vieillir.">
            <text:p>Rester curieux, bâtir sur l'imprévu, des clés pour bien vieillir.</text:p>
          </table:table-cell>
          <table:table-cell table:formula="of:=IF([.A675]=&quot;SHS&quot;;CONCATENATE([.D675];&quot; aaaaa&quot;);&quot;&quot;)">
            <text:p/>
          </table:table-cell>
          <table:table-cell table:formula="of:=IF([.A675]=&quot;SDV&quot;;CONCATENATE([.D675];&quot; aaaaa&quot;);&quot;&quot;)" office:value-type="string" office:string-value="Rester curieux, bâtir sur l'imprévu, des clés pour bien vieillir. aaaaa">
            <text:p>Rester curieux, bâtir sur l'imprévu, des clés pour bien vieillir. aaaaa</text:p>
          </table:table-cell>
          <table:table-cell table:formula="of:=IF([.A675]=&quot;SEX&quot;;CONCATENATE([.D67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MOUSCADET </text:p>
          </table:table-cell>
          <table:table-cell office:value-type="string">
            <text:p>M</text:p>
          </table:table-cell>
          <table:table-cell office:value-type="string">
            <text:p>L'avenir : une porte à ouvrir sur l'été.</text:p>
          </table:table-cell>
          <table:table-cell table:formula="of:=IF([.C676]=&quot;F&quot;;[.D676];&quot;&quot;)">
            <text:p/>
          </table:table-cell>
          <table:table-cell table:formula="of:=IF([.C676]=&quot;F&quot;;1;0)" office:value-type="float" office:value="0">
            <text:p>0</text:p>
          </table:table-cell>
          <table:table-cell table:formula="of:=IF([.C676]=&quot;M&quot;;1;0)" office:value-type="float" office:value="1">
            <text:p>1</text:p>
          </table:table-cell>
          <table:table-cell table:formula="of:=IF([.A676]=&quot;SHS&quot;;[.D676];&quot;&quot;)">
            <text:p/>
          </table:table-cell>
          <table:table-cell table:formula="of:=IF([.A676]=&quot;SHS&quot;;&quot;&quot;;[.D676])" office:value-type="string" office:string-value="L'avenir : une porte à ouvrir sur l'été.">
            <text:p>L'avenir : une porte à ouvrir sur l'été.</text:p>
          </table:table-cell>
          <table:table-cell table:formula="of:=IF([.A676]=&quot;SHS&quot;;CONCATENATE([.D676];&quot; aaaaa&quot;);&quot;&quot;)">
            <text:p/>
          </table:table-cell>
          <table:table-cell table:formula="of:=IF([.A676]=&quot;SDV&quot;;CONCATENATE([.D676];&quot; aaaaa&quot;);&quot;&quot;)" office:value-type="string" office:string-value="L'avenir : une porte à ouvrir sur l'été. aaaaa">
            <text:p>L'avenir : une porte à ouvrir sur l'été. aaaaa</text:p>
          </table:table-cell>
          <table:table-cell table:formula="of:=IF([.A676]=&quot;SEX&quot;;CONCATENATE([.D67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régoire MOUTEL </text:p>
          </table:table-cell>
          <table:table-cell office:value-type="string">
            <text:p>M</text:p>
          </table:table-cell>
          <table:table-cell office:value-type="string">
            <text:p>Les limites de la raison et les raisons des limites.</text:p>
          </table:table-cell>
          <table:table-cell table:formula="of:=IF([.C677]=&quot;F&quot;;[.D677];&quot;&quot;)">
            <text:p/>
          </table:table-cell>
          <table:table-cell table:formula="of:=IF([.C677]=&quot;F&quot;;1;0)" office:value-type="float" office:value="0">
            <text:p>0</text:p>
          </table:table-cell>
          <table:table-cell table:formula="of:=IF([.C677]=&quot;M&quot;;1;0)" office:value-type="float" office:value="1">
            <text:p>1</text:p>
          </table:table-cell>
          <table:table-cell table:formula="of:=IF([.A677]=&quot;SHS&quot;;[.D677];&quot;&quot;)">
            <text:p/>
          </table:table-cell>
          <table:table-cell table:formula="of:=IF([.A677]=&quot;SHS&quot;;&quot;&quot;;[.D677])" office:value-type="string" office:string-value="Les limites de la raison et les raisons des limites.">
            <text:p>Les limites de la raison et les raisons des limites.</text:p>
          </table:table-cell>
          <table:table-cell table:formula="of:=IF([.A677]=&quot;SHS&quot;;CONCATENATE([.D677];&quot; aaaaa&quot;);&quot;&quot;)">
            <text:p/>
          </table:table-cell>
          <table:table-cell table:formula="of:=IF([.A677]=&quot;SDV&quot;;CONCATENATE([.D677];&quot; aaaaa&quot;);&quot;&quot;)" office:value-type="string" office:string-value="Les limites de la raison et les raisons des limites. aaaaa">
            <text:p>Les limites de la raison et les raisons des limites. aaaaa</text:p>
          </table:table-cell>
          <table:table-cell table:formula="of:=IF([.A677]=&quot;SEX&quot;;CONCATENATE([.D67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ain MOUTON </text:p>
          </table:table-cell>
          <table:table-cell office:value-type="string">
            <text:p>M</text:p>
          </table:table-cell>
          <table:table-cell office:value-type="string">
            <text:p>Imaginer, créer et tester les avions de demain : sûrs, écologiques, confortables.</text:p>
          </table:table-cell>
          <table:table-cell table:formula="of:=IF([.C678]=&quot;F&quot;;[.D678];&quot;&quot;)">
            <text:p/>
          </table:table-cell>
          <table:table-cell table:formula="of:=IF([.C678]=&quot;F&quot;;1;0)" office:value-type="float" office:value="0">
            <text:p>0</text:p>
          </table:table-cell>
          <table:table-cell table:formula="of:=IF([.C678]=&quot;M&quot;;1;0)" office:value-type="float" office:value="1">
            <text:p>1</text:p>
          </table:table-cell>
          <table:table-cell table:formula="of:=IF([.A678]=&quot;SHS&quot;;[.D678];&quot;&quot;)">
            <text:p/>
          </table:table-cell>
          <table:table-cell table:formula="of:=IF([.A678]=&quot;SHS&quot;;&quot;&quot;;[.D678])" office:value-type="string" office:string-value="Imaginer, créer et tester les avions de demain : sûrs, écologiques, confortables.">
            <text:p>Imaginer, créer et tester les avions de demain : sûrs, écologiques, confortables.</text:p>
          </table:table-cell>
          <table:table-cell table:formula="of:=IF([.A678]=&quot;SHS&quot;;CONCATENATE([.D678];&quot; aaaaa&quot;);&quot;&quot;)">
            <text:p/>
          </table:table-cell>
          <table:table-cell table:formula="of:=IF([.A678]=&quot;SDV&quot;;CONCATENATE([.D678];&quot; aaaaa&quot;);&quot;&quot;)">
            <text:p/>
          </table:table-cell>
          <table:table-cell table:formula="of:=IF([.A678]=&quot;SEX&quot;;CONCATENATE([.D678];&quot; aaaaa&quot;);&quot;&quot;)" office:value-type="string" office:string-value="Imaginer, créer et tester les avions de demain : sûrs, écologiques, confortables. aaaaa">
            <text:p>Imaginer, créer et tester les avions de demain : sûrs, écologiques, confortab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 MULLER </text:p>
          </table:table-cell>
          <table:table-cell office:value-type="string">
            <text:p>F</text:p>
          </table:table-cell>
          <table:table-cell office:value-type="string">
            <text:p>Demain est moins à découvrir qu'à inventer.</text:p>
          </table:table-cell>
          <table:table-cell table:formula="of:=IF([.C679]=&quot;F&quot;;[.D679];&quot;&quot;)" office:value-type="string" office:string-value="Demain est moins à découvrir qu'à inventer.">
            <text:p>Demain est moins à découvrir qu'à inventer.</text:p>
          </table:table-cell>
          <table:table-cell table:formula="of:=IF([.C679]=&quot;F&quot;;1;0)" office:value-type="float" office:value="1">
            <text:p>1</text:p>
          </table:table-cell>
          <table:table-cell table:formula="of:=IF([.C679]=&quot;M&quot;;1;0)" office:value-type="float" office:value="0">
            <text:p>0</text:p>
          </table:table-cell>
          <table:table-cell table:formula="of:=IF([.A679]=&quot;SHS&quot;;[.D679];&quot;&quot;)">
            <text:p/>
          </table:table-cell>
          <table:table-cell table:formula="of:=IF([.A679]=&quot;SHS&quot;;&quot;&quot;;[.D679])" office:value-type="string" office:string-value="Demain est moins à découvrir qu'à inventer.">
            <text:p>Demain est moins à découvrir qu'à inventer.</text:p>
          </table:table-cell>
          <table:table-cell table:formula="of:=IF([.A679]=&quot;SHS&quot;;CONCATENATE([.D679];&quot; aaaaa&quot;);&quot;&quot;)">
            <text:p/>
          </table:table-cell>
          <table:table-cell table:formula="of:=IF([.A679]=&quot;SDV&quot;;CONCATENATE([.D679];&quot; aaaaa&quot;);&quot;&quot;)">
            <text:p/>
          </table:table-cell>
          <table:table-cell table:formula="of:=IF([.A679]=&quot;SEX&quot;;CONCATENATE([.D679];&quot; aaaaa&quot;);&quot;&quot;)" office:value-type="string" office:string-value="Demain est moins à découvrir qu'à inventer. aaaaa">
            <text:p>Demain est moins à découvrir qu'à invent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ylviane MULLER </text:p>
          </table:table-cell>
          <table:table-cell office:value-type="string">
            <text:p>F</text:p>
          </table:table-cell>
          <table:table-cell office:value-type="string">
            <text:p>Nous cherchons à comprendre les maladies inflammatoires pour mieux les traîter !</text:p>
          </table:table-cell>
          <table:table-cell table:formula="of:=IF([.C680]=&quot;F&quot;;[.D680];&quot;&quot;)" office:value-type="string" office:string-value="Nous cherchons à comprendre les maladies inflammatoires pour mieux les traîter !">
            <text:p>Nous cherchons à comprendre les maladies inflammatoires pour mieux les traîter !</text:p>
          </table:table-cell>
          <table:table-cell table:formula="of:=IF([.C680]=&quot;F&quot;;1;0)" office:value-type="float" office:value="1">
            <text:p>1</text:p>
          </table:table-cell>
          <table:table-cell table:formula="of:=IF([.C680]=&quot;M&quot;;1;0)" office:value-type="float" office:value="0">
            <text:p>0</text:p>
          </table:table-cell>
          <table:table-cell table:formula="of:=IF([.A680]=&quot;SHS&quot;;[.D680];&quot;&quot;)">
            <text:p/>
          </table:table-cell>
          <table:table-cell table:formula="of:=IF([.A680]=&quot;SHS&quot;;&quot;&quot;;[.D680])" office:value-type="string" office:string-value="Nous cherchons à comprendre les maladies inflammatoires pour mieux les traîter !">
            <text:p>Nous cherchons à comprendre les maladies inflammatoires pour mieux les traîter !</text:p>
          </table:table-cell>
          <table:table-cell table:formula="of:=IF([.A680]=&quot;SHS&quot;;CONCATENATE([.D680];&quot; aaaaa&quot;);&quot;&quot;)">
            <text:p/>
          </table:table-cell>
          <table:table-cell table:formula="of:=IF([.A680]=&quot;SDV&quot;;CONCATENATE([.D680];&quot; aaaaa&quot;);&quot;&quot;)" office:value-type="string" office:string-value="Nous cherchons à comprendre les maladies inflammatoires pour mieux les traîter ! aaaaa">
            <text:p>Nous cherchons à comprendre les maladies inflammatoires pour mieux les traîter ! aaaaa</text:p>
          </table:table-cell>
          <table:table-cell table:formula="of:=IF([.A680]=&quot;SEX&quot;;CONCATENATE([.D68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athalie MUNIER-JOLAIN </text:p>
          </table:table-cell>
          <table:table-cell office:value-type="string">
            <text:p>F</text:p>
          </table:table-cell>
          <table:table-cell office:value-type="string">
            <text:p>Penser l'avenir pour ne pas subir.</text:p>
          </table:table-cell>
          <table:table-cell table:formula="of:=IF([.C681]=&quot;F&quot;;[.D681];&quot;&quot;)" office:value-type="string" office:string-value="Penser l'avenir pour ne pas subir.">
            <text:p>Penser l'avenir pour ne pas subir.</text:p>
          </table:table-cell>
          <table:table-cell table:formula="of:=IF([.C681]=&quot;F&quot;;1;0)" office:value-type="float" office:value="1">
            <text:p>1</text:p>
          </table:table-cell>
          <table:table-cell table:formula="of:=IF([.C681]=&quot;M&quot;;1;0)" office:value-type="float" office:value="0">
            <text:p>0</text:p>
          </table:table-cell>
          <table:table-cell table:formula="of:=IF([.A681]=&quot;SHS&quot;;[.D681];&quot;&quot;)">
            <text:p/>
          </table:table-cell>
          <table:table-cell table:formula="of:=IF([.A681]=&quot;SHS&quot;;&quot;&quot;;[.D681])" office:value-type="string" office:string-value="Penser l'avenir pour ne pas subir.">
            <text:p>Penser l'avenir pour ne pas subir.</text:p>
          </table:table-cell>
          <table:table-cell table:formula="of:=IF([.A681]=&quot;SHS&quot;;CONCATENATE([.D681];&quot; aaaaa&quot;);&quot;&quot;)">
            <text:p/>
          </table:table-cell>
          <table:table-cell table:formula="of:=IF([.A681]=&quot;SDV&quot;;CONCATENATE([.D681];&quot; aaaaa&quot;);&quot;&quot;)" office:value-type="string" office:string-value="Penser l'avenir pour ne pas subir. aaaaa">
            <text:p>Penser l'avenir pour ne pas subir. aaaaa</text:p>
          </table:table-cell>
          <table:table-cell table:formula="of:=IF([.A681]=&quot;SEX&quot;;CONCATENATE([.D68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cesca MUSIANI </text:p>
          </table:table-cell>
          <table:table-cell office:value-type="string">
            <text:p>F</text:p>
          </table:table-cell>
          <table:table-cell office:value-type="string">
            <text:p>Internet en mobilité, plus transparent, sûr et décentalisé.</text:p>
          </table:table-cell>
          <table:table-cell table:formula="of:=IF([.C682]=&quot;F&quot;;[.D682];&quot;&quot;)" office:value-type="string" office:string-value="Internet en mobilité, plus transparent, sûr et décentalisé.">
            <text:p>Internet en mobilité, plus transparent, sûr et décentalisé.</text:p>
          </table:table-cell>
          <table:table-cell table:formula="of:=IF([.C682]=&quot;F&quot;;1;0)" office:value-type="float" office:value="1">
            <text:p>1</text:p>
          </table:table-cell>
          <table:table-cell table:formula="of:=IF([.C682]=&quot;M&quot;;1;0)" office:value-type="float" office:value="0">
            <text:p>0</text:p>
          </table:table-cell>
          <table:table-cell table:formula="of:=IF([.A682]=&quot;SHS&quot;;[.D682];&quot;&quot;)" office:value-type="string" office:string-value="Internet en mobilité, plus transparent, sûr et décentalisé.">
            <text:p>Internet en mobilité, plus transparent, sûr et décentalisé.</text:p>
          </table:table-cell>
          <table:table-cell table:formula="of:=IF([.A682]=&quot;SHS&quot;;&quot;&quot;;[.D682])">
            <text:p/>
          </table:table-cell>
          <table:table-cell table:formula="of:=IF([.A682]=&quot;SHS&quot;;CONCATENATE([.D682];&quot; aaaaa&quot;);&quot;&quot;)" office:value-type="string" office:string-value="Internet en mobilité, plus transparent, sûr et décentalisé. aaaaa">
            <text:p>Internet en mobilité, plus transparent, sûr et décentalisé. aaaaa</text:p>
          </table:table-cell>
          <table:table-cell table:formula="of:=IF([.A682]=&quot;SDV&quot;;CONCATENATE([.D682];&quot; aaaaa&quot;);&quot;&quot;)">
            <text:p/>
          </table:table-cell>
          <table:table-cell table:formula="of:=IF([.A682]=&quot;SEX&quot;;CONCATENATE([.D68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eorges NAHAS </text:p>
          </table:table-cell>
          <table:table-cell office:value-type="string">
            <text:p>M</text:p>
          </table:table-cell>
          <table:table-cell office:value-type="string">
            <text:p>La recherche, un métier passionnant et toujours d'actualité.</text:p>
          </table:table-cell>
          <table:table-cell table:formula="of:=IF([.C683]=&quot;F&quot;;[.D683];&quot;&quot;)">
            <text:p/>
          </table:table-cell>
          <table:table-cell table:formula="of:=IF([.C683]=&quot;F&quot;;1;0)" office:value-type="float" office:value="0">
            <text:p>0</text:p>
          </table:table-cell>
          <table:table-cell table:formula="of:=IF([.C683]=&quot;M&quot;;1;0)" office:value-type="float" office:value="1">
            <text:p>1</text:p>
          </table:table-cell>
          <table:table-cell table:formula="of:=IF([.A683]=&quot;SHS&quot;;[.D683];&quot;&quot;)">
            <text:p/>
          </table:table-cell>
          <table:table-cell table:formula="of:=IF([.A683]=&quot;SHS&quot;;&quot;&quot;;[.D683])" office:value-type="string" office:string-value="La recherche, un métier passionnant et toujours d'actualité.">
            <text:p>La recherche, un métier passionnant et toujours d'actualité.</text:p>
          </table:table-cell>
          <table:table-cell table:formula="of:=IF([.A683]=&quot;SHS&quot;;CONCATENATE([.D683];&quot; aaaaa&quot;);&quot;&quot;)">
            <text:p/>
          </table:table-cell>
          <table:table-cell table:formula="of:=IF([.A683]=&quot;SDV&quot;;CONCATENATE([.D683];&quot; aaaaa&quot;);&quot;&quot;)">
            <text:p/>
          </table:table-cell>
          <table:table-cell table:formula="of:=IF([.A683]=&quot;SEX&quot;;CONCATENATE([.D683];&quot; aaaaa&quot;);&quot;&quot;)" office:value-type="string" office:string-value="La recherche, un métier passionnant et toujours d'actualité. aaaaa">
            <text:p>La recherche, un métier passionnant et toujours d'actualit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NAMY </text:p>
          </table:table-cell>
          <table:table-cell office:value-type="string">
            <text:p>M</text:p>
          </table:table-cell>
          <table:table-cell office:value-type="string">
            <text:p>Imagination, motivation, plaisir et partage sont les fondements de notre métier de chercheur.</text:p>
          </table:table-cell>
          <table:table-cell table:formula="of:=IF([.C684]=&quot;F&quot;;[.D684];&quot;&quot;)">
            <text:p/>
          </table:table-cell>
          <table:table-cell table:formula="of:=IF([.C684]=&quot;F&quot;;1;0)" office:value-type="float" office:value="0">
            <text:p>0</text:p>
          </table:table-cell>
          <table:table-cell table:formula="of:=IF([.C684]=&quot;M&quot;;1;0)" office:value-type="float" office:value="1">
            <text:p>1</text:p>
          </table:table-cell>
          <table:table-cell table:formula="of:=IF([.A684]=&quot;SHS&quot;;[.D684];&quot;&quot;)">
            <text:p/>
          </table:table-cell>
          <table:table-cell table:formula="of:=IF([.A684]=&quot;SHS&quot;;&quot;&quot;;[.D684])" office:value-type="string" office:string-value="Imagination, motivation, plaisir et partage sont les fondements de notre métier de chercheur.">
            <text:p>Imagination, motivation, plaisir et partage sont les fondements de notre métier de chercheur.</text:p>
          </table:table-cell>
          <table:table-cell table:formula="of:=IF([.A684]=&quot;SHS&quot;;CONCATENATE([.D684];&quot; aaaaa&quot;);&quot;&quot;)">
            <text:p/>
          </table:table-cell>
          <table:table-cell table:formula="of:=IF([.A684]=&quot;SDV&quot;;CONCATENATE([.D684];&quot; aaaaa&quot;);&quot;&quot;)" office:value-type="string" office:string-value="Imagination, motivation, plaisir et partage sont les fondements de notre métier de chercheur. aaaaa">
            <text:p>Imagination, motivation, plaisir et partage sont les fondements de notre métier de chercheur. aaaaa</text:p>
          </table:table-cell>
          <table:table-cell table:formula="of:=IF([.A684]=&quot;SEX&quot;;CONCATENATE([.D68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meline NANDROT </text:p>
          </table:table-cell>
          <table:table-cell office:value-type="string">
            <text:p>F</text:p>
          </table:table-cell>
          <table:table-cell office:value-type="string">
            <text:p>Ma vision : liberté et indépendance,responsabilité et conscience…</text:p>
          </table:table-cell>
          <table:table-cell table:formula="of:=IF([.C685]=&quot;F&quot;;[.D685];&quot;&quot;)" office:value-type="string" office:string-value="Ma vision : liberté et indépendance,responsabilité et conscience…">
            <text:p>Ma vision : liberté et indépendance,responsabilité et conscience…</text:p>
          </table:table-cell>
          <table:table-cell table:formula="of:=IF([.C685]=&quot;F&quot;;1;0)" office:value-type="float" office:value="1">
            <text:p>1</text:p>
          </table:table-cell>
          <table:table-cell table:formula="of:=IF([.C685]=&quot;M&quot;;1;0)" office:value-type="float" office:value="0">
            <text:p>0</text:p>
          </table:table-cell>
          <table:table-cell table:formula="of:=IF([.A685]=&quot;SHS&quot;;[.D685];&quot;&quot;)">
            <text:p/>
          </table:table-cell>
          <table:table-cell table:formula="of:=IF([.A685]=&quot;SHS&quot;;&quot;&quot;;[.D685])" office:value-type="string" office:string-value="Ma vision : liberté et indépendance,responsabilité et conscience…">
            <text:p>Ma vision : liberté et indépendance,responsabilité et conscience…</text:p>
          </table:table-cell>
          <table:table-cell table:formula="of:=IF([.A685]=&quot;SHS&quot;;CONCATENATE([.D685];&quot; aaaaa&quot;);&quot;&quot;)">
            <text:p/>
          </table:table-cell>
          <table:table-cell table:formula="of:=IF([.A685]=&quot;SDV&quot;;CONCATENATE([.D685];&quot; aaaaa&quot;);&quot;&quot;)" office:value-type="string" office:string-value="Ma vision : liberté et indépendance,responsabilité et conscience… aaaaa">
            <text:p>Ma vision : liberté et indépendance,responsabilité et conscience… aaaaa</text:p>
          </table:table-cell>
          <table:table-cell table:formula="of:=IF([.A685]=&quot;SEX&quot;;CONCATENATE([.D68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écile NAPIERALA </text:p>
          </table:table-cell>
          <table:table-cell office:value-type="string">
            <text:p>F</text:p>
          </table:table-cell>
          <table:table-cell office:value-type="string">
            <text:p>Toujours apprendre et comprendre mais ne jamais cesser de s'émerveiller.</text:p>
          </table:table-cell>
          <table:table-cell table:formula="of:=IF([.C686]=&quot;F&quot;;[.D686];&quot;&quot;)" office:value-type="string" office:string-value="Toujours apprendre et comprendre mais ne jamais cesser de s'émerveiller.">
            <text:p>Toujours apprendre et comprendre mais ne jamais cesser de s'émerveiller.</text:p>
          </table:table-cell>
          <table:table-cell table:formula="of:=IF([.C686]=&quot;F&quot;;1;0)" office:value-type="float" office:value="1">
            <text:p>1</text:p>
          </table:table-cell>
          <table:table-cell table:formula="of:=IF([.C686]=&quot;M&quot;;1;0)" office:value-type="float" office:value="0">
            <text:p>0</text:p>
          </table:table-cell>
          <table:table-cell table:formula="of:=IF([.A686]=&quot;SHS&quot;;[.D686];&quot;&quot;)">
            <text:p/>
          </table:table-cell>
          <table:table-cell table:formula="of:=IF([.A686]=&quot;SHS&quot;;&quot;&quot;;[.D686])" office:value-type="string" office:string-value="Toujours apprendre et comprendre mais ne jamais cesser de s'émerveiller.">
            <text:p>Toujours apprendre et comprendre mais ne jamais cesser de s'émerveiller.</text:p>
          </table:table-cell>
          <table:table-cell table:formula="of:=IF([.A686]=&quot;SHS&quot;;CONCATENATE([.D686];&quot; aaaaa&quot;);&quot;&quot;)">
            <text:p/>
          </table:table-cell>
          <table:table-cell table:formula="of:=IF([.A686]=&quot;SDV&quot;;CONCATENATE([.D686];&quot; aaaaa&quot;);&quot;&quot;)">
            <text:p/>
          </table:table-cell>
          <table:table-cell table:formula="of:=IF([.A686]=&quot;SEX&quot;;CONCATENATE([.D686];&quot; aaaaa&quot;);&quot;&quot;)" office:value-type="string" office:string-value="Toujours apprendre et comprendre mais ne jamais cesser de s'émerveiller. aaaaa">
            <text:p>Toujours apprendre et comprendre mais ne jamais cesser de s'émerveill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omain NATTIER </text:p>
          </table:table-cell>
          <table:table-cell office:value-type="string">
            <text:p>M</text:p>
          </table:table-cell>
          <table:table-cell office:value-type="string">
            <text:p>L'avenir vous appartient.</text:p>
          </table:table-cell>
          <table:table-cell table:formula="of:=IF([.C687]=&quot;F&quot;;[.D687];&quot;&quot;)">
            <text:p/>
          </table:table-cell>
          <table:table-cell table:formula="of:=IF([.C687]=&quot;F&quot;;1;0)" office:value-type="float" office:value="0">
            <text:p>0</text:p>
          </table:table-cell>
          <table:table-cell table:formula="of:=IF([.C687]=&quot;M&quot;;1;0)" office:value-type="float" office:value="1">
            <text:p>1</text:p>
          </table:table-cell>
          <table:table-cell table:formula="of:=IF([.A687]=&quot;SHS&quot;;[.D687];&quot;&quot;)">
            <text:p/>
          </table:table-cell>
          <table:table-cell table:formula="of:=IF([.A687]=&quot;SHS&quot;;&quot;&quot;;[.D687])" office:value-type="string" office:string-value="L'avenir vous appartient.">
            <text:p>L'avenir vous appartient.</text:p>
          </table:table-cell>
          <table:table-cell table:formula="of:=IF([.A687]=&quot;SHS&quot;;CONCATENATE([.D687];&quot; aaaaa&quot;);&quot;&quot;)">
            <text:p/>
          </table:table-cell>
          <table:table-cell table:formula="of:=IF([.A687]=&quot;SDV&quot;;CONCATENATE([.D687];&quot; aaaaa&quot;);&quot;&quot;)" office:value-type="string" office:string-value="L'avenir vous appartient. aaaaa">
            <text:p>L'avenir vous appartient. aaaaa</text:p>
          </table:table-cell>
          <table:table-cell table:formula="of:=IF([.A687]=&quot;SEX&quot;;CONCATENATE([.D68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ionel NAVARRO </text:p>
          </table:table-cell>
          <table:table-cell office:value-type="string">
            <text:p>M</text:p>
          </table:table-cell>
          <table:table-cell office:value-type="string">
            <text:p>Demain nous comprendrons comment les pathogènes influent sur les processus évolutifs.</text:p>
          </table:table-cell>
          <table:table-cell table:formula="of:=IF([.C688]=&quot;F&quot;;[.D688];&quot;&quot;)">
            <text:p/>
          </table:table-cell>
          <table:table-cell table:formula="of:=IF([.C688]=&quot;F&quot;;1;0)" office:value-type="float" office:value="0">
            <text:p>0</text:p>
          </table:table-cell>
          <table:table-cell table:formula="of:=IF([.C688]=&quot;M&quot;;1;0)" office:value-type="float" office:value="1">
            <text:p>1</text:p>
          </table:table-cell>
          <table:table-cell table:formula="of:=IF([.A688]=&quot;SHS&quot;;[.D688];&quot;&quot;)">
            <text:p/>
          </table:table-cell>
          <table:table-cell table:formula="of:=IF([.A688]=&quot;SHS&quot;;&quot;&quot;;[.D688])" office:value-type="string" office:string-value="Demain nous comprendrons comment les pathogènes influent sur les processus évolutifs.">
            <text:p>Demain nous comprendrons comment les pathogènes influent sur les processus évolutifs.</text:p>
          </table:table-cell>
          <table:table-cell table:formula="of:=IF([.A688]=&quot;SHS&quot;;CONCATENATE([.D688];&quot; aaaaa&quot;);&quot;&quot;)">
            <text:p/>
          </table:table-cell>
          <table:table-cell table:formula="of:=IF([.A688]=&quot;SDV&quot;;CONCATENATE([.D688];&quot; aaaaa&quot;);&quot;&quot;)" office:value-type="string" office:string-value="Demain nous comprendrons comment les pathogènes influent sur les processus évolutifs. aaaaa">
            <text:p>Demain nous comprendrons comment les pathogènes influent sur les processus évolutifs. aaaaa</text:p>
          </table:table-cell>
          <table:table-cell table:formula="of:=IF([.A688]=&quot;SEX&quot;;CONCATENATE([.D68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NAVET </text:p>
          </table:table-cell>
          <table:table-cell office:value-type="string">
            <text:p>M</text:p>
          </table:table-cell>
          <table:table-cell office:value-type="string">
            <text:p>Partager les progrès.</text:p>
          </table:table-cell>
          <table:table-cell table:formula="of:=IF([.C689]=&quot;F&quot;;[.D689];&quot;&quot;)">
            <text:p/>
          </table:table-cell>
          <table:table-cell table:formula="of:=IF([.C689]=&quot;F&quot;;1;0)" office:value-type="float" office:value="0">
            <text:p>0</text:p>
          </table:table-cell>
          <table:table-cell table:formula="of:=IF([.C689]=&quot;M&quot;;1;0)" office:value-type="float" office:value="1">
            <text:p>1</text:p>
          </table:table-cell>
          <table:table-cell table:formula="of:=IF([.A689]=&quot;SHS&quot;;[.D689];&quot;&quot;)">
            <text:p/>
          </table:table-cell>
          <table:table-cell table:formula="of:=IF([.A689]=&quot;SHS&quot;;&quot;&quot;;[.D689])" office:value-type="string" office:string-value="Partager les progrès.">
            <text:p>Partager les progrès.</text:p>
          </table:table-cell>
          <table:table-cell table:formula="of:=IF([.A689]=&quot;SHS&quot;;CONCATENATE([.D689];&quot; aaaaa&quot;);&quot;&quot;)">
            <text:p/>
          </table:table-cell>
          <table:table-cell table:formula="of:=IF([.A689]=&quot;SDV&quot;;CONCATENATE([.D689];&quot; aaaaa&quot;);&quot;&quot;)">
            <text:p/>
          </table:table-cell>
          <table:table-cell table:formula="of:=IF([.A689]=&quot;SEX&quot;;CONCATENATE([.D689];&quot; aaaaa&quot;);&quot;&quot;)" office:value-type="string" office:string-value="Partager les progrès. aaaaa">
            <text:p>Partager les progrè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 NEANT-FERY </text:p>
          </table:table-cell>
          <table:table-cell office:value-type="string">
            <text:p>F</text:p>
          </table:table-cell>
          <table:table-cell office:value-type="string">
            <text:p>L'avenir, c'est pour faire de mieux en mieux.</text:p>
          </table:table-cell>
          <table:table-cell table:formula="of:=IF([.C690]=&quot;F&quot;;[.D690];&quot;&quot;)" office:value-type="string" office:string-value="L'avenir, c'est pour faire de mieux en mieux.">
            <text:p>L'avenir, c'est pour faire de mieux en mieux.</text:p>
          </table:table-cell>
          <table:table-cell table:formula="of:=IF([.C690]=&quot;F&quot;;1;0)" office:value-type="float" office:value="1">
            <text:p>1</text:p>
          </table:table-cell>
          <table:table-cell table:formula="of:=IF([.C690]=&quot;M&quot;;1;0)" office:value-type="float" office:value="0">
            <text:p>0</text:p>
          </table:table-cell>
          <table:table-cell table:formula="of:=IF([.A690]=&quot;SHS&quot;;[.D690];&quot;&quot;)">
            <text:p/>
          </table:table-cell>
          <table:table-cell table:formula="of:=IF([.A690]=&quot;SHS&quot;;&quot;&quot;;[.D690])" office:value-type="string" office:string-value="L'avenir, c'est pour faire de mieux en mieux.">
            <text:p>L'avenir, c'est pour faire de mieux en mieux.</text:p>
          </table:table-cell>
          <table:table-cell table:formula="of:=IF([.A690]=&quot;SHS&quot;;CONCATENATE([.D690];&quot; aaaaa&quot;);&quot;&quot;)">
            <text:p/>
          </table:table-cell>
          <table:table-cell table:formula="of:=IF([.A690]=&quot;SDV&quot;;CONCATENATE([.D690];&quot; aaaaa&quot;);&quot;&quot;)" office:value-type="string" office:string-value="L'avenir, c'est pour faire de mieux en mieux. aaaaa">
            <text:p>L'avenir, c'est pour faire de mieux en mieux. aaaaa</text:p>
          </table:table-cell>
          <table:table-cell table:formula="of:=IF([.A690]=&quot;SEX&quot;;CONCATENATE([.D69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NEGRE </text:p>
          </table:table-cell>
          <table:table-cell office:value-type="string">
            <text:p>M</text:p>
          </table:table-cell>
          <table:table-cell office:value-type="string">
            <text:p>La thérapie génétique, un formidable espoir qui devient réalité.</text:p>
          </table:table-cell>
          <table:table-cell table:formula="of:=IF([.C691]=&quot;F&quot;;[.D691];&quot;&quot;)">
            <text:p/>
          </table:table-cell>
          <table:table-cell table:formula="of:=IF([.C691]=&quot;F&quot;;1;0)" office:value-type="float" office:value="0">
            <text:p>0</text:p>
          </table:table-cell>
          <table:table-cell table:formula="of:=IF([.C691]=&quot;M&quot;;1;0)" office:value-type="float" office:value="1">
            <text:p>1</text:p>
          </table:table-cell>
          <table:table-cell table:formula="of:=IF([.A691]=&quot;SHS&quot;;[.D691];&quot;&quot;)">
            <text:p/>
          </table:table-cell>
          <table:table-cell table:formula="of:=IF([.A691]=&quot;SHS&quot;;&quot;&quot;;[.D691])" office:value-type="string" office:string-value="La thérapie génétique, un formidable espoir qui devient réalité.">
            <text:p>La thérapie génétique, un formidable espoir qui devient réalité.</text:p>
          </table:table-cell>
          <table:table-cell table:formula="of:=IF([.A691]=&quot;SHS&quot;;CONCATENATE([.D691];&quot; aaaaa&quot;);&quot;&quot;)">
            <text:p/>
          </table:table-cell>
          <table:table-cell table:formula="of:=IF([.A691]=&quot;SDV&quot;;CONCATENATE([.D691];&quot; aaaaa&quot;);&quot;&quot;)" office:value-type="string" office:string-value="La thérapie génétique, un formidable espoir qui devient réalité. aaaaa">
            <text:p>La thérapie génétique, un formidable espoir qui devient réalité. aaaaa</text:p>
          </table:table-cell>
          <table:table-cell table:formula="of:=IF([.A691]=&quot;SEX&quot;;CONCATENATE([.D69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trick NETTER </text:p>
          </table:table-cell>
          <table:table-cell office:value-type="string">
            <text:p>M</text:p>
          </table:table-cell>
          <table:table-cell office:value-type="string">
            <text:p>Décrypter la complexité du vivant de la molécule à la pensée pour construire l'avenir.</text:p>
          </table:table-cell>
          <table:table-cell table:formula="of:=IF([.C692]=&quot;F&quot;;[.D692];&quot;&quot;)">
            <text:p/>
          </table:table-cell>
          <table:table-cell table:formula="of:=IF([.C692]=&quot;F&quot;;1;0)" office:value-type="float" office:value="0">
            <text:p>0</text:p>
          </table:table-cell>
          <table:table-cell table:formula="of:=IF([.C692]=&quot;M&quot;;1;0)" office:value-type="float" office:value="1">
            <text:p>1</text:p>
          </table:table-cell>
          <table:table-cell table:formula="of:=IF([.A692]=&quot;SHS&quot;;[.D692];&quot;&quot;)">
            <text:p/>
          </table:table-cell>
          <table:table-cell table:formula="of:=IF([.A692]=&quot;SHS&quot;;&quot;&quot;;[.D692])" office:value-type="string" office:string-value="Décrypter la complexité du vivant de la molécule à la pensée pour construire l'avenir.">
            <text:p>Décrypter la complexité du vivant de la molécule à la pensée pour construire l'avenir.</text:p>
          </table:table-cell>
          <table:table-cell table:formula="of:=IF([.A692]=&quot;SHS&quot;;CONCATENATE([.D692];&quot; aaaaa&quot;);&quot;&quot;)">
            <text:p/>
          </table:table-cell>
          <table:table-cell table:formula="of:=IF([.A692]=&quot;SDV&quot;;CONCATENATE([.D692];&quot; aaaaa&quot;);&quot;&quot;)" office:value-type="string" office:string-value="Décrypter la complexité du vivant de la molécule à la pensée pour construire l'avenir. aaaaa">
            <text:p>Décrypter la complexité du vivant de la molécule à la pensée pour construire l'avenir. aaaaa</text:p>
          </table:table-cell>
          <table:table-cell table:formula="of:=IF([.A692]=&quot;SEX&quot;;CONCATENATE([.D69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aine NEVEU </text:p>
          </table:table-cell>
          <table:table-cell office:value-type="string">
            <text:p>F</text:p>
          </table:table-cell>
          <table:table-cell office:value-type="string">
            <text:p>A la recherche du temps futur.</text:p>
          </table:table-cell>
          <table:table-cell table:formula="of:=IF([.C693]=&quot;F&quot;;[.D693];&quot;&quot;)" office:value-type="string" office:string-value="A la recherche du temps futur.">
            <text:p>A la recherche du temps futur.</text:p>
          </table:table-cell>
          <table:table-cell table:formula="of:=IF([.C693]=&quot;F&quot;;1;0)" office:value-type="float" office:value="1">
            <text:p>1</text:p>
          </table:table-cell>
          <table:table-cell table:formula="of:=IF([.C693]=&quot;M&quot;;1;0)" office:value-type="float" office:value="0">
            <text:p>0</text:p>
          </table:table-cell>
          <table:table-cell table:formula="of:=IF([.A693]=&quot;SHS&quot;;[.D693];&quot;&quot;)">
            <text:p/>
          </table:table-cell>
          <table:table-cell table:formula="of:=IF([.A693]=&quot;SHS&quot;;&quot;&quot;;[.D693])" office:value-type="string" office:string-value="A la recherche du temps futur.">
            <text:p>A la recherche du temps futur.</text:p>
          </table:table-cell>
          <table:table-cell table:formula="of:=IF([.A693]=&quot;SHS&quot;;CONCATENATE([.D693];&quot; aaaaa&quot;);&quot;&quot;)">
            <text:p/>
          </table:table-cell>
          <table:table-cell table:formula="of:=IF([.A693]=&quot;SDV&quot;;CONCATENATE([.D693];&quot; aaaaa&quot;);&quot;&quot;)">
            <text:p/>
          </table:table-cell>
          <table:table-cell table:formula="of:=IF([.A693]=&quot;SEX&quot;;CONCATENATE([.D693];&quot; aaaaa&quot;);&quot;&quot;)" office:value-type="string" office:string-value="A la recherche du temps futur. aaaaa">
            <text:p>A la recherche du temps fut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NEYROLLES </text:p>
          </table:table-cell>
          <table:table-cell office:value-type="string">
            <text:p>M</text:p>
          </table:table-cell>
          <table:table-cell office:value-type="string">
            <text:p>L'avenir c'est comme on voudra.</text:p>
          </table:table-cell>
          <table:table-cell table:formula="of:=IF([.C694]=&quot;F&quot;;[.D694];&quot;&quot;)">
            <text:p/>
          </table:table-cell>
          <table:table-cell table:formula="of:=IF([.C694]=&quot;F&quot;;1;0)" office:value-type="float" office:value="0">
            <text:p>0</text:p>
          </table:table-cell>
          <table:table-cell table:formula="of:=IF([.C694]=&quot;M&quot;;1;0)" office:value-type="float" office:value="1">
            <text:p>1</text:p>
          </table:table-cell>
          <table:table-cell table:formula="of:=IF([.A694]=&quot;SHS&quot;;[.D694];&quot;&quot;)">
            <text:p/>
          </table:table-cell>
          <table:table-cell table:formula="of:=IF([.A694]=&quot;SHS&quot;;&quot;&quot;;[.D694])" office:value-type="string" office:string-value="L'avenir c'est comme on voudra.">
            <text:p>L'avenir c'est comme on voudra.</text:p>
          </table:table-cell>
          <table:table-cell table:formula="of:=IF([.A694]=&quot;SHS&quot;;CONCATENATE([.D694];&quot; aaaaa&quot;);&quot;&quot;)">
            <text:p/>
          </table:table-cell>
          <table:table-cell table:formula="of:=IF([.A694]=&quot;SDV&quot;;CONCATENATE([.D694];&quot; aaaaa&quot;);&quot;&quot;)" office:value-type="string" office:string-value="L'avenir c'est comme on voudra. aaaaa">
            <text:p>L'avenir c'est comme on voudra. aaaaa</text:p>
          </table:table-cell>
          <table:table-cell table:formula="of:=IF([.A694]=&quot;SEX&quot;;CONCATENATE([.D69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-Ange NGO BIENG </text:p>
          </table:table-cell>
          <table:table-cell office:value-type="string">
            <text:p>F</text:p>
          </table:table-cell>
          <table:table-cell office:value-type="string">
            <text:p>Cultiver et Valoriser la Biodiversité.</text:p>
          </table:table-cell>
          <table:table-cell table:formula="of:=IF([.C695]=&quot;F&quot;;[.D695];&quot;&quot;)" office:value-type="string" office:string-value="Cultiver et Valoriser la Biodiversité.">
            <text:p>Cultiver et Valoriser la Biodiversité.</text:p>
          </table:table-cell>
          <table:table-cell table:formula="of:=IF([.C695]=&quot;F&quot;;1;0)" office:value-type="float" office:value="1">
            <text:p>1</text:p>
          </table:table-cell>
          <table:table-cell table:formula="of:=IF([.C695]=&quot;M&quot;;1;0)" office:value-type="float" office:value="0">
            <text:p>0</text:p>
          </table:table-cell>
          <table:table-cell table:formula="of:=IF([.A695]=&quot;SHS&quot;;[.D695];&quot;&quot;)">
            <text:p/>
          </table:table-cell>
          <table:table-cell table:formula="of:=IF([.A695]=&quot;SHS&quot;;&quot;&quot;;[.D695])" office:value-type="string" office:string-value="Cultiver et Valoriser la Biodiversité.">
            <text:p>Cultiver et Valoriser la Biodiversité.</text:p>
          </table:table-cell>
          <table:table-cell table:formula="of:=IF([.A695]=&quot;SHS&quot;;CONCATENATE([.D695];&quot; aaaaa&quot;);&quot;&quot;)">
            <text:p/>
          </table:table-cell>
          <table:table-cell table:formula="of:=IF([.A695]=&quot;SDV&quot;;CONCATENATE([.D695];&quot; aaaaa&quot;);&quot;&quot;)" office:value-type="string" office:string-value="Cultiver et Valoriser la Biodiversité. aaaaa">
            <text:p>Cultiver et Valoriser la Biodiversité. aaaaa</text:p>
          </table:table-cell>
          <table:table-cell table:formula="of:=IF([.A695]=&quot;SEX&quot;;CONCATENATE([.D69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rine Flore NGUEMENI YONGA </text:p>
          </table:table-cell>
          <table:table-cell office:value-type="string">
            <text:p>F</text:p>
          </table:table-cell>
          <table:table-cell office:value-type="string">
            <text:p>C'est en s'oubliant soi même que l'on se retrouve soi même.</text:p>
          </table:table-cell>
          <table:table-cell table:formula="of:=IF([.C696]=&quot;F&quot;;[.D696];&quot;&quot;)" office:value-type="string" office:string-value="C'est en s'oubliant soi même que l'on se retrouve soi même.">
            <text:p>C'est en s'oubliant soi même que l'on se retrouve soi même.</text:p>
          </table:table-cell>
          <table:table-cell table:formula="of:=IF([.C696]=&quot;F&quot;;1;0)" office:value-type="float" office:value="1">
            <text:p>1</text:p>
          </table:table-cell>
          <table:table-cell table:formula="of:=IF([.C696]=&quot;M&quot;;1;0)" office:value-type="float" office:value="0">
            <text:p>0</text:p>
          </table:table-cell>
          <table:table-cell table:formula="of:=IF([.A696]=&quot;SHS&quot;;[.D696];&quot;&quot;)">
            <text:p/>
          </table:table-cell>
          <table:table-cell table:formula="of:=IF([.A696]=&quot;SHS&quot;;&quot;&quot;;[.D696])" office:value-type="string" office:string-value="C'est en s'oubliant soi même que l'on se retrouve soi même.">
            <text:p>C'est en s'oubliant soi même que l'on se retrouve soi même.</text:p>
          </table:table-cell>
          <table:table-cell table:formula="of:=IF([.A696]=&quot;SHS&quot;;CONCATENATE([.D696];&quot; aaaaa&quot;);&quot;&quot;)">
            <text:p/>
          </table:table-cell>
          <table:table-cell table:formula="of:=IF([.A696]=&quot;SDV&quot;;CONCATENATE([.D696];&quot; aaaaa&quot;);&quot;&quot;)" office:value-type="string" office:string-value="C'est en s'oubliant soi même que l'on se retrouve soi même. aaaaa">
            <text:p>C'est en s'oubliant soi même que l'on se retrouve soi même. aaaaa</text:p>
          </table:table-cell>
          <table:table-cell table:formula="of:=IF([.A696]=&quot;SEX&quot;;CONCATENATE([.D69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ophie NICKLAUS </text:p>
          </table:table-cell>
          <table:table-cell office:value-type="string">
            <text:p>F</text:p>
          </table:table-cell>
          <table:table-cell office:value-type="string">
            <text:p>Nourrir les rêves de nos enfants.</text:p>
          </table:table-cell>
          <table:table-cell table:formula="of:=IF([.C697]=&quot;F&quot;;[.D697];&quot;&quot;)" office:value-type="string" office:string-value="Nourrir les rêves de nos enfants.">
            <text:p>Nourrir les rêves de nos enfants.</text:p>
          </table:table-cell>
          <table:table-cell table:formula="of:=IF([.C697]=&quot;F&quot;;1;0)" office:value-type="float" office:value="1">
            <text:p>1</text:p>
          </table:table-cell>
          <table:table-cell table:formula="of:=IF([.C697]=&quot;M&quot;;1;0)" office:value-type="float" office:value="0">
            <text:p>0</text:p>
          </table:table-cell>
          <table:table-cell table:formula="of:=IF([.A697]=&quot;SHS&quot;;[.D697];&quot;&quot;)">
            <text:p/>
          </table:table-cell>
          <table:table-cell table:formula="of:=IF([.A697]=&quot;SHS&quot;;&quot;&quot;;[.D697])" office:value-type="string" office:string-value="Nourrir les rêves de nos enfants.">
            <text:p>Nourrir les rêves de nos enfants.</text:p>
          </table:table-cell>
          <table:table-cell table:formula="of:=IF([.A697]=&quot;SHS&quot;;CONCATENATE([.D697];&quot; aaaaa&quot;);&quot;&quot;)">
            <text:p/>
          </table:table-cell>
          <table:table-cell table:formula="of:=IF([.A697]=&quot;SDV&quot;;CONCATENATE([.D697];&quot; aaaaa&quot;);&quot;&quot;)" office:value-type="string" office:string-value="Nourrir les rêves de nos enfants. aaaaa">
            <text:p>Nourrir les rêves de nos enfants. aaaaa</text:p>
          </table:table-cell>
          <table:table-cell table:formula="of:=IF([.A697]=&quot;SEX&quot;;CONCATENATE([.D69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ozenn NICOL </text:p>
          </table:table-cell>
          <table:table-cell office:value-type="string">
            <text:p>F</text:p>
          </table:table-cell>
          <table:table-cell office:value-type="string">
            <text:p>Rêver les pieds sur Terre.</text:p>
          </table:table-cell>
          <table:table-cell table:formula="of:=IF([.C698]=&quot;F&quot;;[.D698];&quot;&quot;)" office:value-type="string" office:string-value="Rêver les pieds sur Terre.">
            <text:p>Rêver les pieds sur Terre.</text:p>
          </table:table-cell>
          <table:table-cell table:formula="of:=IF([.C698]=&quot;F&quot;;1;0)" office:value-type="float" office:value="1">
            <text:p>1</text:p>
          </table:table-cell>
          <table:table-cell table:formula="of:=IF([.C698]=&quot;M&quot;;1;0)" office:value-type="float" office:value="0">
            <text:p>0</text:p>
          </table:table-cell>
          <table:table-cell table:formula="of:=IF([.A698]=&quot;SHS&quot;;[.D698];&quot;&quot;)">
            <text:p/>
          </table:table-cell>
          <table:table-cell table:formula="of:=IF([.A698]=&quot;SHS&quot;;&quot;&quot;;[.D698])" office:value-type="string" office:string-value="Rêver les pieds sur Terre.">
            <text:p>Rêver les pieds sur Terre.</text:p>
          </table:table-cell>
          <table:table-cell table:formula="of:=IF([.A698]=&quot;SHS&quot;;CONCATENATE([.D698];&quot; aaaaa&quot;);&quot;&quot;)">
            <text:p/>
          </table:table-cell>
          <table:table-cell table:formula="of:=IF([.A698]=&quot;SDV&quot;;CONCATENATE([.D698];&quot; aaaaa&quot;);&quot;&quot;)">
            <text:p/>
          </table:table-cell>
          <table:table-cell table:formula="of:=IF([.A698]=&quot;SEX&quot;;CONCATENATE([.D698];&quot; aaaaa&quot;);&quot;&quot;)" office:value-type="string" office:string-value="Rêver les pieds sur Terre. aaaaa">
            <text:p>Rêver les pieds sur Ter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dré NIEOULLON </text:p>
          </table:table-cell>
          <table:table-cell office:value-type="string">
            <text:p>M</text:p>
          </table:table-cell>
          <table:table-cell office:value-type="string">
            <text:p>Apprendre pour transmettre, comprendre pour guérir.</text:p>
          </table:table-cell>
          <table:table-cell table:formula="of:=IF([.C699]=&quot;F&quot;;[.D699];&quot;&quot;)">
            <text:p/>
          </table:table-cell>
          <table:table-cell table:formula="of:=IF([.C699]=&quot;F&quot;;1;0)" office:value-type="float" office:value="0">
            <text:p>0</text:p>
          </table:table-cell>
          <table:table-cell table:formula="of:=IF([.C699]=&quot;M&quot;;1;0)" office:value-type="float" office:value="1">
            <text:p>1</text:p>
          </table:table-cell>
          <table:table-cell table:formula="of:=IF([.A699]=&quot;SHS&quot;;[.D699];&quot;&quot;)">
            <text:p/>
          </table:table-cell>
          <table:table-cell table:formula="of:=IF([.A699]=&quot;SHS&quot;;&quot;&quot;;[.D699])" office:value-type="string" office:string-value="Apprendre pour transmettre, comprendre pour guérir.">
            <text:p>Apprendre pour transmettre, comprendre pour guérir.</text:p>
          </table:table-cell>
          <table:table-cell table:formula="of:=IF([.A699]=&quot;SHS&quot;;CONCATENATE([.D699];&quot; aaaaa&quot;);&quot;&quot;)">
            <text:p/>
          </table:table-cell>
          <table:table-cell table:formula="of:=IF([.A699]=&quot;SDV&quot;;CONCATENATE([.D699];&quot; aaaaa&quot;);&quot;&quot;)" office:value-type="string" office:string-value="Apprendre pour transmettre, comprendre pour guérir. aaaaa">
            <text:p>Apprendre pour transmettre, comprendre pour guérir. aaaaa</text:p>
          </table:table-cell>
          <table:table-cell table:formula="of:=IF([.A699]=&quot;SEX&quot;;CONCATENATE([.D69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lorence NOBLE </text:p>
          </table:table-cell>
          <table:table-cell office:value-type="string">
            <text:p>F</text:p>
          </table:table-cell>
          <table:table-cell office:value-type="string">
            <text:p>Plaisirs et douleurs des paradis artificiels, allons au-delà d'un savoir partiel.</text:p>
          </table:table-cell>
          <table:table-cell table:formula="of:=IF([.C700]=&quot;F&quot;;[.D700];&quot;&quot;)" office:value-type="string" office:string-value="Plaisirs et douleurs des paradis artificiels, allons au-delà d'un savoir partiel.">
            <text:p>Plaisirs et douleurs des paradis artificiels, allons au-delà d'un savoir partiel.</text:p>
          </table:table-cell>
          <table:table-cell table:formula="of:=IF([.C700]=&quot;F&quot;;1;0)" office:value-type="float" office:value="1">
            <text:p>1</text:p>
          </table:table-cell>
          <table:table-cell table:formula="of:=IF([.C700]=&quot;M&quot;;1;0)" office:value-type="float" office:value="0">
            <text:p>0</text:p>
          </table:table-cell>
          <table:table-cell table:formula="of:=IF([.A700]=&quot;SHS&quot;;[.D700];&quot;&quot;)">
            <text:p/>
          </table:table-cell>
          <table:table-cell table:formula="of:=IF([.A700]=&quot;SHS&quot;;&quot;&quot;;[.D700])" office:value-type="string" office:string-value="Plaisirs et douleurs des paradis artificiels, allons au-delà d'un savoir partiel.">
            <text:p>Plaisirs et douleurs des paradis artificiels, allons au-delà d'un savoir partiel.</text:p>
          </table:table-cell>
          <table:table-cell table:formula="of:=IF([.A700]=&quot;SHS&quot;;CONCATENATE([.D700];&quot; aaaaa&quot;);&quot;&quot;)">
            <text:p/>
          </table:table-cell>
          <table:table-cell table:formula="of:=IF([.A700]=&quot;SDV&quot;;CONCATENATE([.D700];&quot; aaaaa&quot;);&quot;&quot;)" office:value-type="string" office:string-value="Plaisirs et douleurs des paradis artificiels, allons au-delà d'un savoir partiel. aaaaa">
            <text:p>Plaisirs et douleurs des paradis artificiels, allons au-delà d'un savoir partiel. aaaaa</text:p>
          </table:table-cell>
          <table:table-cell table:formula="of:=IF([.A700]=&quot;SEX&quot;;CONCATENATE([.D70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abien NOGUÉ </text:p>
          </table:table-cell>
          <table:table-cell office:value-type="string">
            <text:p>M</text:p>
          </table:table-cell>
          <table:table-cell office:value-type="string">
            <text:p>No science No innovation No futur.</text:p>
          </table:table-cell>
          <table:table-cell table:formula="of:=IF([.C701]=&quot;F&quot;;[.D701];&quot;&quot;)">
            <text:p/>
          </table:table-cell>
          <table:table-cell table:formula="of:=IF([.C701]=&quot;F&quot;;1;0)" office:value-type="float" office:value="0">
            <text:p>0</text:p>
          </table:table-cell>
          <table:table-cell table:formula="of:=IF([.C701]=&quot;M&quot;;1;0)" office:value-type="float" office:value="1">
            <text:p>1</text:p>
          </table:table-cell>
          <table:table-cell table:formula="of:=IF([.A701]=&quot;SHS&quot;;[.D701];&quot;&quot;)">
            <text:p/>
          </table:table-cell>
          <table:table-cell table:formula="of:=IF([.A701]=&quot;SHS&quot;;&quot;&quot;;[.D701])" office:value-type="string" office:string-value="No science No innovation No futur.">
            <text:p>No science No innovation No futur.</text:p>
          </table:table-cell>
          <table:table-cell table:formula="of:=IF([.A701]=&quot;SHS&quot;;CONCATENATE([.D701];&quot; aaaaa&quot;);&quot;&quot;)">
            <text:p/>
          </table:table-cell>
          <table:table-cell table:formula="of:=IF([.A701]=&quot;SDV&quot;;CONCATENATE([.D701];&quot; aaaaa&quot;);&quot;&quot;)" office:value-type="string" office:string-value="No science No innovation No futur. aaaaa">
            <text:p>No science No innovation No futur. aaaaa</text:p>
          </table:table-cell>
          <table:table-cell table:formula="of:=IF([.A701]=&quot;SEX&quot;;CONCATENATE([.D70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udine NOGUERA </text:p>
          </table:table-cell>
          <table:table-cell office:value-type="string">
            <text:p>F</text:p>
          </table:table-cell>
          <table:table-cell office:value-type="string">
            <text:p>Aller toujours plus loin dans la Connaissance du monde qui nous entoure, dans le respect de ceux qui y vivent.</text:p>
          </table:table-cell>
          <table:table-cell table:formula="of:=IF([.C702]=&quot;F&quot;;[.D702];&quot;&quot;)" office:value-type="string" office:string-value="Aller toujours plus loin dans la Connaissance du monde qui nous entoure, dans le respect de ceux qui y vivent.">
            <text:p>Aller toujours plus loin dans la Connaissance du monde qui nous entoure, dans le respect de ceux qui y vivent.</text:p>
          </table:table-cell>
          <table:table-cell table:formula="of:=IF([.C702]=&quot;F&quot;;1;0)" office:value-type="float" office:value="1">
            <text:p>1</text:p>
          </table:table-cell>
          <table:table-cell table:formula="of:=IF([.C702]=&quot;M&quot;;1;0)" office:value-type="float" office:value="0">
            <text:p>0</text:p>
          </table:table-cell>
          <table:table-cell table:formula="of:=IF([.A702]=&quot;SHS&quot;;[.D702];&quot;&quot;)">
            <text:p/>
          </table:table-cell>
          <table:table-cell table:formula="of:=IF([.A702]=&quot;SHS&quot;;&quot;&quot;;[.D702])" office:value-type="string" office:string-value="Aller toujours plus loin dans la Connaissance du monde qui nous entoure, dans le respect de ceux qui y vivent.">
            <text:p>Aller toujours plus loin dans la Connaissance du monde qui nous entoure, dans le respect de ceux qui y vivent.</text:p>
          </table:table-cell>
          <table:table-cell table:formula="of:=IF([.A702]=&quot;SHS&quot;;CONCATENATE([.D702];&quot; aaaaa&quot;);&quot;&quot;)">
            <text:p/>
          </table:table-cell>
          <table:table-cell table:formula="of:=IF([.A702]=&quot;SDV&quot;;CONCATENATE([.D702];&quot; aaaaa&quot;);&quot;&quot;)">
            <text:p/>
          </table:table-cell>
          <table:table-cell table:formula="of:=IF([.A702]=&quot;SEX&quot;;CONCATENATE([.D702];&quot; aaaaa&quot;);&quot;&quot;)" office:value-type="string" office:string-value="Aller toujours plus loin dans la Connaissance du monde qui nous entoure, dans le respect de ceux qui y vivent. aaaaa">
            <text:p>Aller toujours plus loin dans la Connaissance du monde qui nous entoure, dans le respect de ceux qui y viv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e NOSELLI </text:p>
          </table:table-cell>
          <table:table-cell office:value-type="string">
            <text:p>M</text:p>
          </table:table-cell>
          <table:table-cell office:value-type="string">
            <text:p>S'émerveiller, c'est entrouvrir la porte de la Découverte.</text:p>
          </table:table-cell>
          <table:table-cell table:formula="of:=IF([.C703]=&quot;F&quot;;[.D703];&quot;&quot;)">
            <text:p/>
          </table:table-cell>
          <table:table-cell table:formula="of:=IF([.C703]=&quot;F&quot;;1;0)" office:value-type="float" office:value="0">
            <text:p>0</text:p>
          </table:table-cell>
          <table:table-cell table:formula="of:=IF([.C703]=&quot;M&quot;;1;0)" office:value-type="float" office:value="1">
            <text:p>1</text:p>
          </table:table-cell>
          <table:table-cell table:formula="of:=IF([.A703]=&quot;SHS&quot;;[.D703];&quot;&quot;)">
            <text:p/>
          </table:table-cell>
          <table:table-cell table:formula="of:=IF([.A703]=&quot;SHS&quot;;&quot;&quot;;[.D703])" office:value-type="string" office:string-value="S'émerveiller, c'est entrouvrir la porte de la Découverte.">
            <text:p>S'émerveiller, c'est entrouvrir la porte de la Découverte.</text:p>
          </table:table-cell>
          <table:table-cell table:formula="of:=IF([.A703]=&quot;SHS&quot;;CONCATENATE([.D703];&quot; aaaaa&quot;);&quot;&quot;)">
            <text:p/>
          </table:table-cell>
          <table:table-cell table:formula="of:=IF([.A703]=&quot;SDV&quot;;CONCATENATE([.D703];&quot; aaaaa&quot;);&quot;&quot;)" office:value-type="string" office:string-value="S'émerveiller, c'est entrouvrir la porte de la Découverte. aaaaa">
            <text:p>S'émerveiller, c'est entrouvrir la porte de la Découverte. aaaaa</text:p>
          </table:table-cell>
          <table:table-cell table:formula="of:=IF([.A703]=&quot;SEX&quot;;CONCATENATE([.D70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Karim NOUI </text:p>
          </table:table-cell>
          <table:table-cell office:value-type="string">
            <text:p>M</text:p>
          </table:table-cell>
          <table:table-cell office:value-type="string">
            <text:p>C'est en sondant le plus lointain passé qu'on comprendra le monde de demain.</text:p>
          </table:table-cell>
          <table:table-cell table:formula="of:=IF([.C704]=&quot;F&quot;;[.D704];&quot;&quot;)">
            <text:p/>
          </table:table-cell>
          <table:table-cell table:formula="of:=IF([.C704]=&quot;F&quot;;1;0)" office:value-type="float" office:value="0">
            <text:p>0</text:p>
          </table:table-cell>
          <table:table-cell table:formula="of:=IF([.C704]=&quot;M&quot;;1;0)" office:value-type="float" office:value="1">
            <text:p>1</text:p>
          </table:table-cell>
          <table:table-cell table:formula="of:=IF([.A704]=&quot;SHS&quot;;[.D704];&quot;&quot;)">
            <text:p/>
          </table:table-cell>
          <table:table-cell table:formula="of:=IF([.A704]=&quot;SHS&quot;;&quot;&quot;;[.D704])" office:value-type="string" office:string-value="C'est en sondant le plus lointain passé qu'on comprendra le monde de demain.">
            <text:p>C'est en sondant le plus lointain passé qu'on comprendra le monde de demain.</text:p>
          </table:table-cell>
          <table:table-cell table:formula="of:=IF([.A704]=&quot;SHS&quot;;CONCATENATE([.D704];&quot; aaaaa&quot;);&quot;&quot;)">
            <text:p/>
          </table:table-cell>
          <table:table-cell table:formula="of:=IF([.A704]=&quot;SDV&quot;;CONCATENATE([.D704];&quot; aaaaa&quot;);&quot;&quot;)">
            <text:p/>
          </table:table-cell>
          <table:table-cell table:formula="of:=IF([.A704]=&quot;SEX&quot;;CONCATENATE([.D704];&quot; aaaaa&quot;);&quot;&quot;)" office:value-type="string" office:string-value="C'est en sondant le plus lointain passé qu'on comprendra le monde de demain. aaaaa">
            <text:p>C'est en sondant le plus lointain passé qu'on comprendra le monde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édéric NOZERES </text:p>
          </table:table-cell>
          <table:table-cell office:value-type="string">
            <text:p>M</text:p>
          </table:table-cell>
          <table:table-cell office:value-type="string">
            <text:p>La passion anime le chercheur, la raison le guide : ainsi se bâtit le Futur.</text:p>
          </table:table-cell>
          <table:table-cell table:formula="of:=IF([.C705]=&quot;F&quot;;[.D705];&quot;&quot;)">
            <text:p/>
          </table:table-cell>
          <table:table-cell table:formula="of:=IF([.C705]=&quot;F&quot;;1;0)" office:value-type="float" office:value="0">
            <text:p>0</text:p>
          </table:table-cell>
          <table:table-cell table:formula="of:=IF([.C705]=&quot;M&quot;;1;0)" office:value-type="float" office:value="1">
            <text:p>1</text:p>
          </table:table-cell>
          <table:table-cell table:formula="of:=IF([.A705]=&quot;SHS&quot;;[.D705];&quot;&quot;)">
            <text:p/>
          </table:table-cell>
          <table:table-cell table:formula="of:=IF([.A705]=&quot;SHS&quot;;&quot;&quot;;[.D705])" office:value-type="string" office:string-value="La passion anime le chercheur, la raison le guide : ainsi se bâtit le Futur.">
            <text:p>La passion anime le chercheur, la raison le guide : ainsi se bâtit le Futur.</text:p>
          </table:table-cell>
          <table:table-cell table:formula="of:=IF([.A705]=&quot;SHS&quot;;CONCATENATE([.D705];&quot; aaaaa&quot;);&quot;&quot;)">
            <text:p/>
          </table:table-cell>
          <table:table-cell table:formula="of:=IF([.A705]=&quot;SDV&quot;;CONCATENATE([.D705];&quot; aaaaa&quot;);&quot;&quot;)">
            <text:p/>
          </table:table-cell>
          <table:table-cell table:formula="of:=IF([.A705]=&quot;SEX&quot;;CONCATENATE([.D705];&quot; aaaaa&quot;);&quot;&quot;)" office:value-type="string" office:string-value="La passion anime le chercheur, la raison le guide : ainsi se bâtit le Futur. aaaaa">
            <text:p>La passion anime le chercheur, la raison le guide : ainsi se bâtit le Futu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udovic ODONI </text:p>
          </table:table-cell>
          <table:table-cell office:value-type="string">
            <text:p>M</text:p>
          </table:table-cell>
          <table:table-cell office:value-type="string">
            <text:p>Ma vision d'avenir ? Qui veut voyager loin ménage Dame Nature.</text:p>
          </table:table-cell>
          <table:table-cell table:formula="of:=IF([.C706]=&quot;F&quot;;[.D706];&quot;&quot;)">
            <text:p/>
          </table:table-cell>
          <table:table-cell table:formula="of:=IF([.C706]=&quot;F&quot;;1;0)" office:value-type="float" office:value="0">
            <text:p>0</text:p>
          </table:table-cell>
          <table:table-cell table:formula="of:=IF([.C706]=&quot;M&quot;;1;0)" office:value-type="float" office:value="1">
            <text:p>1</text:p>
          </table:table-cell>
          <table:table-cell table:formula="of:=IF([.A706]=&quot;SHS&quot;;[.D706];&quot;&quot;)">
            <text:p/>
          </table:table-cell>
          <table:table-cell table:formula="of:=IF([.A706]=&quot;SHS&quot;;&quot;&quot;;[.D706])" office:value-type="string" office:string-value="Ma vision d'avenir ? Qui veut voyager loin ménage Dame Nature.">
            <text:p>Ma vision d'avenir ? Qui veut voyager loin ménage Dame Nature.</text:p>
          </table:table-cell>
          <table:table-cell table:formula="of:=IF([.A706]=&quot;SHS&quot;;CONCATENATE([.D706];&quot; aaaaa&quot;);&quot;&quot;)">
            <text:p/>
          </table:table-cell>
          <table:table-cell table:formula="of:=IF([.A706]=&quot;SDV&quot;;CONCATENATE([.D706];&quot; aaaaa&quot;);&quot;&quot;)">
            <text:p/>
          </table:table-cell>
          <table:table-cell table:formula="of:=IF([.A706]=&quot;SEX&quot;;CONCATENATE([.D706];&quot; aaaaa&quot;);&quot;&quot;)" office:value-type="string" office:string-value="Ma vision d'avenir ? Qui veut voyager loin ménage Dame Nature. aaaaa">
            <text:p>Ma vision d'avenir ? Qui veut voyager loin ménage Dame Natu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e OLIET </text:p>
          </table:table-cell>
          <table:table-cell office:value-type="string">
            <text:p>M</text:p>
          </table:table-cell>
          <table:table-cell office:value-type="string">
            <text:p>Le savoir guide les pas de l'homme sur les chemins hasardeux de sa vie.</text:p>
          </table:table-cell>
          <table:table-cell table:formula="of:=IF([.C707]=&quot;F&quot;;[.D707];&quot;&quot;)">
            <text:p/>
          </table:table-cell>
          <table:table-cell table:formula="of:=IF([.C707]=&quot;F&quot;;1;0)" office:value-type="float" office:value="0">
            <text:p>0</text:p>
          </table:table-cell>
          <table:table-cell table:formula="of:=IF([.C707]=&quot;M&quot;;1;0)" office:value-type="float" office:value="1">
            <text:p>1</text:p>
          </table:table-cell>
          <table:table-cell table:formula="of:=IF([.A707]=&quot;SHS&quot;;[.D707];&quot;&quot;)">
            <text:p/>
          </table:table-cell>
          <table:table-cell table:formula="of:=IF([.A707]=&quot;SHS&quot;;&quot;&quot;;[.D707])" office:value-type="string" office:string-value="Le savoir guide les pas de l'homme sur les chemins hasardeux de sa vie.">
            <text:p>Le savoir guide les pas de l'homme sur les chemins hasardeux de sa vie.</text:p>
          </table:table-cell>
          <table:table-cell table:formula="of:=IF([.A707]=&quot;SHS&quot;;CONCATENATE([.D707];&quot; aaaaa&quot;);&quot;&quot;)">
            <text:p/>
          </table:table-cell>
          <table:table-cell table:formula="of:=IF([.A707]=&quot;SDV&quot;;CONCATENATE([.D707];&quot; aaaaa&quot;);&quot;&quot;)" office:value-type="string" office:string-value="Le savoir guide les pas de l'homme sur les chemins hasardeux de sa vie. aaaaa">
            <text:p>Le savoir guide les pas de l'homme sur les chemins hasardeux de sa vie. aaaaa</text:p>
          </table:table-cell>
          <table:table-cell table:formula="of:=IF([.A707]=&quot;SEX&quot;;CONCATENATE([.D70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Karine OLU LE ROY </text:p>
          </table:table-cell>
          <table:table-cell office:value-type="string">
            <text:p>F</text:p>
          </table:table-cell>
          <table:table-cell office:value-type="string">
            <text:p>Nous explorerons l'Océan profond, inestimable réservoir de la diversité.</text:p>
          </table:table-cell>
          <table:table-cell table:formula="of:=IF([.C708]=&quot;F&quot;;[.D708];&quot;&quot;)" office:value-type="string" office:string-value="Nous explorerons l'Océan profond, inestimable réservoir de la diversité.">
            <text:p>Nous explorerons l'Océan profond, inestimable réservoir de la diversité.</text:p>
          </table:table-cell>
          <table:table-cell table:formula="of:=IF([.C708]=&quot;F&quot;;1;0)" office:value-type="float" office:value="1">
            <text:p>1</text:p>
          </table:table-cell>
          <table:table-cell table:formula="of:=IF([.C708]=&quot;M&quot;;1;0)" office:value-type="float" office:value="0">
            <text:p>0</text:p>
          </table:table-cell>
          <table:table-cell table:formula="of:=IF([.A708]=&quot;SHS&quot;;[.D708];&quot;&quot;)">
            <text:p/>
          </table:table-cell>
          <table:table-cell table:formula="of:=IF([.A708]=&quot;SHS&quot;;&quot;&quot;;[.D708])" office:value-type="string" office:string-value="Nous explorerons l'Océan profond, inestimable réservoir de la diversité.">
            <text:p>Nous explorerons l'Océan profond, inestimable réservoir de la diversité.</text:p>
          </table:table-cell>
          <table:table-cell table:formula="of:=IF([.A708]=&quot;SHS&quot;;CONCATENATE([.D708];&quot; aaaaa&quot;);&quot;&quot;)">
            <text:p/>
          </table:table-cell>
          <table:table-cell table:formula="of:=IF([.A708]=&quot;SDV&quot;;CONCATENATE([.D708];&quot; aaaaa&quot;);&quot;&quot;)" office:value-type="string" office:string-value="Nous explorerons l'Océan profond, inestimable réservoir de la diversité. aaaaa">
            <text:p>Nous explorerons l'Océan profond, inestimable réservoir de la diversité. aaaaa</text:p>
          </table:table-cell>
          <table:table-cell table:formula="of:=IF([.A708]=&quot;SEX&quot;;CONCATENATE([.D70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igitte ONTENIENTE </text:p>
          </table:table-cell>
          <table:table-cell office:value-type="string">
            <text:p>F</text:p>
          </table:table-cell>
          <table:table-cell office:value-type="string">
            <text:p>Il n'y a pas de génie sans un grain de folie.</text:p>
          </table:table-cell>
          <table:table-cell table:formula="of:=IF([.C709]=&quot;F&quot;;[.D709];&quot;&quot;)" office:value-type="string" office:string-value="Il n'y a pas de génie sans un grain de folie.">
            <text:p>Il n'y a pas de génie sans un grain de folie.</text:p>
          </table:table-cell>
          <table:table-cell table:formula="of:=IF([.C709]=&quot;F&quot;;1;0)" office:value-type="float" office:value="1">
            <text:p>1</text:p>
          </table:table-cell>
          <table:table-cell table:formula="of:=IF([.C709]=&quot;M&quot;;1;0)" office:value-type="float" office:value="0">
            <text:p>0</text:p>
          </table:table-cell>
          <table:table-cell table:formula="of:=IF([.A709]=&quot;SHS&quot;;[.D709];&quot;&quot;)">
            <text:p/>
          </table:table-cell>
          <table:table-cell table:formula="of:=IF([.A709]=&quot;SHS&quot;;&quot;&quot;;[.D709])" office:value-type="string" office:string-value="Il n'y a pas de génie sans un grain de folie.">
            <text:p>Il n'y a pas de génie sans un grain de folie.</text:p>
          </table:table-cell>
          <table:table-cell table:formula="of:=IF([.A709]=&quot;SHS&quot;;CONCATENATE([.D709];&quot; aaaaa&quot;);&quot;&quot;)">
            <text:p/>
          </table:table-cell>
          <table:table-cell table:formula="of:=IF([.A709]=&quot;SDV&quot;;CONCATENATE([.D709];&quot; aaaaa&quot;);&quot;&quot;)" office:value-type="string" office:string-value="Il n'y a pas de génie sans un grain de folie. aaaaa">
            <text:p>Il n'y a pas de génie sans un grain de folie. aaaaa</text:p>
          </table:table-cell>
          <table:table-cell table:formula="of:=IF([.A709]=&quot;SEX&quot;;CONCATENATE([.D70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érard ORDONNEAU </text:p>
          </table:table-cell>
          <table:table-cell office:value-type="string">
            <text:p>M</text:p>
          </table:table-cell>
          <table:table-cell office:value-type="string">
            <text:p>Propulsons-nous vers le futur !</text:p>
          </table:table-cell>
          <table:table-cell table:formula="of:=IF([.C710]=&quot;F&quot;;[.D710];&quot;&quot;)">
            <text:p/>
          </table:table-cell>
          <table:table-cell table:formula="of:=IF([.C710]=&quot;F&quot;;1;0)" office:value-type="float" office:value="0">
            <text:p>0</text:p>
          </table:table-cell>
          <table:table-cell table:formula="of:=IF([.C710]=&quot;M&quot;;1;0)" office:value-type="float" office:value="1">
            <text:p>1</text:p>
          </table:table-cell>
          <table:table-cell table:formula="of:=IF([.A710]=&quot;SHS&quot;;[.D710];&quot;&quot;)">
            <text:p/>
          </table:table-cell>
          <table:table-cell table:formula="of:=IF([.A710]=&quot;SHS&quot;;&quot;&quot;;[.D710])" office:value-type="string" office:string-value="Propulsons-nous vers le futur !">
            <text:p>Propulsons-nous vers le futur !</text:p>
          </table:table-cell>
          <table:table-cell table:formula="of:=IF([.A710]=&quot;SHS&quot;;CONCATENATE([.D710];&quot; aaaaa&quot;);&quot;&quot;)">
            <text:p/>
          </table:table-cell>
          <table:table-cell table:formula="of:=IF([.A710]=&quot;SDV&quot;;CONCATENATE([.D710];&quot; aaaaa&quot;);&quot;&quot;)">
            <text:p/>
          </table:table-cell>
          <table:table-cell table:formula="of:=IF([.A710]=&quot;SEX&quot;;CONCATENATE([.D710];&quot; aaaaa&quot;);&quot;&quot;)" office:value-type="string" office:string-value="Propulsons-nous vers le futur ! aaaaa">
            <text:p>Propulsons-nous vers le futur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enri ORLAND </text:p>
          </table:table-cell>
          <table:table-cell office:value-type="string">
            <text:p>M</text:p>
          </table:table-cell>
          <table:table-cell office:value-type="string">
            <text:p>Simplifiant la complexité du réel, nous avancerons vers ses limites.</text:p>
          </table:table-cell>
          <table:table-cell table:formula="of:=IF([.C711]=&quot;F&quot;;[.D711];&quot;&quot;)">
            <text:p/>
          </table:table-cell>
          <table:table-cell table:formula="of:=IF([.C711]=&quot;F&quot;;1;0)" office:value-type="float" office:value="0">
            <text:p>0</text:p>
          </table:table-cell>
          <table:table-cell table:formula="of:=IF([.C711]=&quot;M&quot;;1;0)" office:value-type="float" office:value="1">
            <text:p>1</text:p>
          </table:table-cell>
          <table:table-cell table:formula="of:=IF([.A711]=&quot;SHS&quot;;[.D711];&quot;&quot;)">
            <text:p/>
          </table:table-cell>
          <table:table-cell table:formula="of:=IF([.A711]=&quot;SHS&quot;;&quot;&quot;;[.D711])" office:value-type="string" office:string-value="Simplifiant la complexité du réel, nous avancerons vers ses limites.">
            <text:p>Simplifiant la complexité du réel, nous avancerons vers ses limites.</text:p>
          </table:table-cell>
          <table:table-cell table:formula="of:=IF([.A711]=&quot;SHS&quot;;CONCATENATE([.D711];&quot; aaaaa&quot;);&quot;&quot;)">
            <text:p/>
          </table:table-cell>
          <table:table-cell table:formula="of:=IF([.A711]=&quot;SDV&quot;;CONCATENATE([.D711];&quot; aaaaa&quot;);&quot;&quot;)">
            <text:p/>
          </table:table-cell>
          <table:table-cell table:formula="of:=IF([.A711]=&quot;SEX&quot;;CONCATENATE([.D711];&quot; aaaaa&quot;);&quot;&quot;)" office:value-type="string" office:string-value="Simplifiant la complexité du réel, nous avancerons vers ses limites. aaaaa">
            <text:p>Simplifiant la complexité du réel, nous avancerons vers ses limit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ara OUESLATI </text:p>
          </table:table-cell>
          <table:table-cell office:value-type="string">
            <text:p>F</text:p>
          </table:table-cell>
          <table:table-cell office:value-type="string">
            <text:p>Des réseaux ouverts, des réseaux pour tous, pour un développement harmonieux, pour un partage sans limite !</text:p>
          </table:table-cell>
          <table:table-cell table:formula="of:=IF([.C712]=&quot;F&quot;;[.D712];&quot;&quot;)" office:value-type="string" office:string-value="Des réseaux ouverts, des réseaux pour tous, pour un développement harmonieux, pour un partage sans limite !">
            <text:p>Des réseaux ouverts, des réseaux pour tous, pour un développement harmonieux, pour un partage sans limite !</text:p>
          </table:table-cell>
          <table:table-cell table:formula="of:=IF([.C712]=&quot;F&quot;;1;0)" office:value-type="float" office:value="1">
            <text:p>1</text:p>
          </table:table-cell>
          <table:table-cell table:formula="of:=IF([.C712]=&quot;M&quot;;1;0)" office:value-type="float" office:value="0">
            <text:p>0</text:p>
          </table:table-cell>
          <table:table-cell table:formula="of:=IF([.A712]=&quot;SHS&quot;;[.D712];&quot;&quot;)">
            <text:p/>
          </table:table-cell>
          <table:table-cell table:formula="of:=IF([.A712]=&quot;SHS&quot;;&quot;&quot;;[.D712])" office:value-type="string" office:string-value="Des réseaux ouverts, des réseaux pour tous, pour un développement harmonieux, pour un partage sans limite !">
            <text:p>Des réseaux ouverts, des réseaux pour tous, pour un développement harmonieux, pour un partage sans limite !</text:p>
          </table:table-cell>
          <table:table-cell table:formula="of:=IF([.A712]=&quot;SHS&quot;;CONCATENATE([.D712];&quot; aaaaa&quot;);&quot;&quot;)">
            <text:p/>
          </table:table-cell>
          <table:table-cell table:formula="of:=IF([.A712]=&quot;SDV&quot;;CONCATENATE([.D712];&quot; aaaaa&quot;);&quot;&quot;)">
            <text:p/>
          </table:table-cell>
          <table:table-cell table:formula="of:=IF([.A712]=&quot;SEX&quot;;CONCATENATE([.D712];&quot; aaaaa&quot;);&quot;&quot;)" office:value-type="string" office:string-value="Des réseaux ouverts, des réseaux pour tous, pour un développement harmonieux, pour un partage sans limite ! aaaaa">
            <text:p>Des réseaux ouverts, des réseaux pour tous, pour un développement harmonieux, pour un partage sans limite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uy OUVRARD </text:p>
          </table:table-cell>
          <table:table-cell office:value-type="string">
            <text:p>M</text:p>
          </table:table-cell>
          <table:table-cell office:value-type="string">
            <text:p>La recherche sur l'énergie du futur pour les besoins de l'humanité.</text:p>
          </table:table-cell>
          <table:table-cell table:formula="of:=IF([.C713]=&quot;F&quot;;[.D713];&quot;&quot;)">
            <text:p/>
          </table:table-cell>
          <table:table-cell table:formula="of:=IF([.C713]=&quot;F&quot;;1;0)" office:value-type="float" office:value="0">
            <text:p>0</text:p>
          </table:table-cell>
          <table:table-cell table:formula="of:=IF([.C713]=&quot;M&quot;;1;0)" office:value-type="float" office:value="1">
            <text:p>1</text:p>
          </table:table-cell>
          <table:table-cell table:formula="of:=IF([.A713]=&quot;SHS&quot;;[.D713];&quot;&quot;)">
            <text:p/>
          </table:table-cell>
          <table:table-cell table:formula="of:=IF([.A713]=&quot;SHS&quot;;&quot;&quot;;[.D713])" office:value-type="string" office:string-value="La recherche sur l'énergie du futur pour les besoins de l'humanité.">
            <text:p>La recherche sur l'énergie du futur pour les besoins de l'humanité.</text:p>
          </table:table-cell>
          <table:table-cell table:formula="of:=IF([.A713]=&quot;SHS&quot;;CONCATENATE([.D713];&quot; aaaaa&quot;);&quot;&quot;)">
            <text:p/>
          </table:table-cell>
          <table:table-cell table:formula="of:=IF([.A713]=&quot;SDV&quot;;CONCATENATE([.D713];&quot; aaaaa&quot;);&quot;&quot;)">
            <text:p/>
          </table:table-cell>
          <table:table-cell table:formula="of:=IF([.A713]=&quot;SEX&quot;;CONCATENATE([.D713];&quot; aaaaa&quot;);&quot;&quot;)" office:value-type="string" office:string-value="La recherche sur l'énergie du futur pour les besoins de l'humanité. aaaaa">
            <text:p>La recherche sur l'énergie du futur pour les besoins de l'humanit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ascal PAGANI </text:p>
          </table:table-cell>
          <table:table-cell office:value-type="string">
            <text:p>M</text:p>
          </table:table-cell>
          <table:table-cell office:value-type="string">
            <text:p>Prendre soin du monde à venir.</text:p>
          </table:table-cell>
          <table:table-cell table:formula="of:=IF([.C714]=&quot;F&quot;;[.D714];&quot;&quot;)">
            <text:p/>
          </table:table-cell>
          <table:table-cell table:formula="of:=IF([.C714]=&quot;F&quot;;1;0)" office:value-type="float" office:value="0">
            <text:p>0</text:p>
          </table:table-cell>
          <table:table-cell table:formula="of:=IF([.C714]=&quot;M&quot;;1;0)" office:value-type="float" office:value="1">
            <text:p>1</text:p>
          </table:table-cell>
          <table:table-cell table:formula="of:=IF([.A714]=&quot;SHS&quot;;[.D714];&quot;&quot;)">
            <text:p/>
          </table:table-cell>
          <table:table-cell table:formula="of:=IF([.A714]=&quot;SHS&quot;;&quot;&quot;;[.D714])" office:value-type="string" office:string-value="Prendre soin du monde à venir.">
            <text:p>Prendre soin du monde à venir.</text:p>
          </table:table-cell>
          <table:table-cell table:formula="of:=IF([.A714]=&quot;SHS&quot;;CONCATENATE([.D714];&quot; aaaaa&quot;);&quot;&quot;)">
            <text:p/>
          </table:table-cell>
          <table:table-cell table:formula="of:=IF([.A714]=&quot;SDV&quot;;CONCATENATE([.D714];&quot; aaaaa&quot;);&quot;&quot;)">
            <text:p/>
          </table:table-cell>
          <table:table-cell table:formula="of:=IF([.A714]=&quot;SEX&quot;;CONCATENATE([.D714];&quot; aaaaa&quot;);&quot;&quot;)" office:value-type="string" office:string-value="Prendre soin du monde à venir. aaaaa">
            <text:p>Prendre soin du monde à veni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riane PAILHÉ </text:p>
          </table:table-cell>
          <table:table-cell office:value-type="string">
            <text:p>F</text:p>
          </table:table-cell>
          <table:table-cell office:value-type="string">
            <text:p>Demain nous aurons l'audace d'un monde durable.</text:p>
          </table:table-cell>
          <table:table-cell table:formula="of:=IF([.C715]=&quot;F&quot;;[.D715];&quot;&quot;)" office:value-type="string" office:string-value="Demain nous aurons l'audace d'un monde durable.">
            <text:p>Demain nous aurons l'audace d'un monde durable.</text:p>
          </table:table-cell>
          <table:table-cell table:formula="of:=IF([.C715]=&quot;F&quot;;1;0)" office:value-type="float" office:value="1">
            <text:p>1</text:p>
          </table:table-cell>
          <table:table-cell table:formula="of:=IF([.C715]=&quot;M&quot;;1;0)" office:value-type="float" office:value="0">
            <text:p>0</text:p>
          </table:table-cell>
          <table:table-cell table:formula="of:=IF([.A715]=&quot;SHS&quot;;[.D715];&quot;&quot;)" office:value-type="string" office:string-value="Demain nous aurons l'audace d'un monde durable.">
            <text:p>Demain nous aurons l'audace d'un monde durable.</text:p>
          </table:table-cell>
          <table:table-cell table:formula="of:=IF([.A715]=&quot;SHS&quot;;&quot;&quot;;[.D715])">
            <text:p/>
          </table:table-cell>
          <table:table-cell table:formula="of:=IF([.A715]=&quot;SHS&quot;;CONCATENATE([.D715];&quot; aaaaa&quot;);&quot;&quot;)" office:value-type="string" office:string-value="Demain nous aurons l'audace d'un monde durable. aaaaa">
            <text:p>Demain nous aurons l'audace d'un monde durable. aaaaa</text:p>
          </table:table-cell>
          <table:table-cell table:formula="of:=IF([.A715]=&quot;SDV&quot;;CONCATENATE([.D715];&quot; aaaaa&quot;);&quot;&quot;)">
            <text:p/>
          </table:table-cell>
          <table:table-cell table:formula="of:=IF([.A715]=&quot;SEX&quot;;CONCATENATE([.D71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Khashayar PAKDAMAN </text:p>
          </table:table-cell>
          <table:table-cell office:value-type="string">
            <text:p>Khashayar</text:p>
          </table:table-cell>
          <table:table-cell office:value-type="string">
            <text:p>Libertés : comprendre, découvrir, créer, éduquer.</text:p>
          </table:table-cell>
          <table:table-cell table:formula="of:=IF([.C716]=&quot;F&quot;;[.D716];&quot;&quot;)">
            <text:p/>
          </table:table-cell>
          <table:table-cell table:formula="of:=IF([.C716]=&quot;F&quot;;1;0)" office:value-type="float" office:value="0">
            <text:p>0</text:p>
          </table:table-cell>
          <table:table-cell table:formula="of:=IF([.C716]=&quot;M&quot;;1;0)" office:value-type="float" office:value="0">
            <text:p>0</text:p>
          </table:table-cell>
          <table:table-cell table:formula="of:=IF([.A716]=&quot;SHS&quot;;[.D716];&quot;&quot;)">
            <text:p/>
          </table:table-cell>
          <table:table-cell table:formula="of:=IF([.A716]=&quot;SHS&quot;;&quot;&quot;;[.D716])" office:value-type="string" office:string-value="Libertés : comprendre, découvrir, créer, éduquer.">
            <text:p>Libertés : comprendre, découvrir, créer, éduquer.</text:p>
          </table:table-cell>
          <table:table-cell table:formula="of:=IF([.A716]=&quot;SHS&quot;;CONCATENATE([.D716];&quot; aaaaa&quot;);&quot;&quot;)">
            <text:p/>
          </table:table-cell>
          <table:table-cell table:formula="of:=IF([.A716]=&quot;SDV&quot;;CONCATENATE([.D716];&quot; aaaaa&quot;);&quot;&quot;)" office:value-type="string" office:string-value="Libertés : comprendre, découvrir, créer, éduquer. aaaaa">
            <text:p>Libertés : comprendre, découvrir, créer, éduquer. aaaaa</text:p>
          </table:table-cell>
          <table:table-cell table:formula="of:=IF([.A716]=&quot;SEX&quot;;CONCATENATE([.D71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erge PALACIN </text:p>
          </table:table-cell>
          <table:table-cell office:value-type="string">
            <text:p>M</text:p>
          </table:table-cell>
          <table:table-cell office:value-type="string">
            <text:p>L'Homme trouve toujours quelque chose à chercher.</text:p>
          </table:table-cell>
          <table:table-cell table:formula="of:=IF([.C717]=&quot;F&quot;;[.D717];&quot;&quot;)">
            <text:p/>
          </table:table-cell>
          <table:table-cell table:formula="of:=IF([.C717]=&quot;F&quot;;1;0)" office:value-type="float" office:value="0">
            <text:p>0</text:p>
          </table:table-cell>
          <table:table-cell table:formula="of:=IF([.C717]=&quot;M&quot;;1;0)" office:value-type="float" office:value="1">
            <text:p>1</text:p>
          </table:table-cell>
          <table:table-cell table:formula="of:=IF([.A717]=&quot;SHS&quot;;[.D717];&quot;&quot;)">
            <text:p/>
          </table:table-cell>
          <table:table-cell table:formula="of:=IF([.A717]=&quot;SHS&quot;;&quot;&quot;;[.D717])" office:value-type="string" office:string-value="L'Homme trouve toujours quelque chose à chercher.">
            <text:p>L'Homme trouve toujours quelque chose à chercher.</text:p>
          </table:table-cell>
          <table:table-cell table:formula="of:=IF([.A717]=&quot;SHS&quot;;CONCATENATE([.D717];&quot; aaaaa&quot;);&quot;&quot;)">
            <text:p/>
          </table:table-cell>
          <table:table-cell table:formula="of:=IF([.A717]=&quot;SDV&quot;;CONCATENATE([.D717];&quot; aaaaa&quot;);&quot;&quot;)">
            <text:p/>
          </table:table-cell>
          <table:table-cell table:formula="of:=IF([.A717]=&quot;SEX&quot;;CONCATENATE([.D717];&quot; aaaaa&quot;);&quot;&quot;)" office:value-type="string" office:string-value="L'Homme trouve toujours quelque chose à chercher. aaaaa">
            <text:p>L'Homme trouve toujours quelque chose à cherch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yriam PANNETIER-LECOEUR </text:p>
          </table:table-cell>
          <table:table-cell office:value-type="string">
            <text:p>F</text:p>
          </table:table-cell>
          <table:table-cell office:value-type="string">
            <text:p>Observer, persévérer, s'émerveiller.</text:p>
          </table:table-cell>
          <table:table-cell table:formula="of:=IF([.C718]=&quot;F&quot;;[.D718];&quot;&quot;)" office:value-type="string" office:string-value="Observer, persévérer, s'émerveiller.">
            <text:p>Observer, persévérer, s'émerveiller.</text:p>
          </table:table-cell>
          <table:table-cell table:formula="of:=IF([.C718]=&quot;F&quot;;1;0)" office:value-type="float" office:value="1">
            <text:p>1</text:p>
          </table:table-cell>
          <table:table-cell table:formula="of:=IF([.C718]=&quot;M&quot;;1;0)" office:value-type="float" office:value="0">
            <text:p>0</text:p>
          </table:table-cell>
          <table:table-cell table:formula="of:=IF([.A718]=&quot;SHS&quot;;[.D718];&quot;&quot;)">
            <text:p/>
          </table:table-cell>
          <table:table-cell table:formula="of:=IF([.A718]=&quot;SHS&quot;;&quot;&quot;;[.D718])" office:value-type="string" office:string-value="Observer, persévérer, s'émerveiller.">
            <text:p>Observer, persévérer, s'émerveiller.</text:p>
          </table:table-cell>
          <table:table-cell table:formula="of:=IF([.A718]=&quot;SHS&quot;;CONCATENATE([.D718];&quot; aaaaa&quot;);&quot;&quot;)">
            <text:p/>
          </table:table-cell>
          <table:table-cell table:formula="of:=IF([.A718]=&quot;SDV&quot;;CONCATENATE([.D718];&quot; aaaaa&quot;);&quot;&quot;)">
            <text:p/>
          </table:table-cell>
          <table:table-cell table:formula="of:=IF([.A718]=&quot;SEX&quot;;CONCATENATE([.D718];&quot; aaaaa&quot;);&quot;&quot;)" office:value-type="string" office:string-value="Observer, persévérer, s'émerveiller. aaaaa">
            <text:p>Observer, persévérer, s'émerveill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PAOLETTI </text:p>
          </table:table-cell>
          <table:table-cell office:value-type="string">
            <text:p>M</text:p>
          </table:table-cell>
          <table:table-cell office:value-type="string">
            <text:p>Comprendre la chimie du cerveau.</text:p>
          </table:table-cell>
          <table:table-cell table:formula="of:=IF([.C719]=&quot;F&quot;;[.D719];&quot;&quot;)">
            <text:p/>
          </table:table-cell>
          <table:table-cell table:formula="of:=IF([.C719]=&quot;F&quot;;1;0)" office:value-type="float" office:value="0">
            <text:p>0</text:p>
          </table:table-cell>
          <table:table-cell table:formula="of:=IF([.C719]=&quot;M&quot;;1;0)" office:value-type="float" office:value="1">
            <text:p>1</text:p>
          </table:table-cell>
          <table:table-cell table:formula="of:=IF([.A719]=&quot;SHS&quot;;[.D719];&quot;&quot;)">
            <text:p/>
          </table:table-cell>
          <table:table-cell table:formula="of:=IF([.A719]=&quot;SHS&quot;;&quot;&quot;;[.D719])" office:value-type="string" office:string-value="Comprendre la chimie du cerveau.">
            <text:p>Comprendre la chimie du cerveau.</text:p>
          </table:table-cell>
          <table:table-cell table:formula="of:=IF([.A719]=&quot;SHS&quot;;CONCATENATE([.D719];&quot; aaaaa&quot;);&quot;&quot;)">
            <text:p/>
          </table:table-cell>
          <table:table-cell table:formula="of:=IF([.A719]=&quot;SDV&quot;;CONCATENATE([.D719];&quot; aaaaa&quot;);&quot;&quot;)" office:value-type="string" office:string-value="Comprendre la chimie du cerveau. aaaaa">
            <text:p>Comprendre la chimie du cerveau. aaaaa</text:p>
          </table:table-cell>
          <table:table-cell table:formula="of:=IF([.A719]=&quot;SEX&quot;;CONCATENATE([.D71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atherine PARADEISE </text:p>
          </table:table-cell>
          <table:table-cell office:value-type="string">
            <text:p>F</text:p>
          </table:table-cell>
          <table:table-cell office:value-type="string">
            <text:p>La passion de l'intelligence, un chemin vers la beauté.</text:p>
          </table:table-cell>
          <table:table-cell table:formula="of:=IF([.C720]=&quot;F&quot;;[.D720];&quot;&quot;)" office:value-type="string" office:string-value="La passion de l'intelligence, un chemin vers la beauté.">
            <text:p>La passion de l'intelligence, un chemin vers la beauté.</text:p>
          </table:table-cell>
          <table:table-cell table:formula="of:=IF([.C720]=&quot;F&quot;;1;0)" office:value-type="float" office:value="1">
            <text:p>1</text:p>
          </table:table-cell>
          <table:table-cell table:formula="of:=IF([.C720]=&quot;M&quot;;1;0)" office:value-type="float" office:value="0">
            <text:p>0</text:p>
          </table:table-cell>
          <table:table-cell table:formula="of:=IF([.A720]=&quot;SHS&quot;;[.D720];&quot;&quot;)" office:value-type="string" office:string-value="La passion de l'intelligence, un chemin vers la beauté.">
            <text:p>La passion de l'intelligence, un chemin vers la beauté.</text:p>
          </table:table-cell>
          <table:table-cell table:formula="of:=IF([.A720]=&quot;SHS&quot;;&quot;&quot;;[.D720])">
            <text:p/>
          </table:table-cell>
          <table:table-cell table:formula="of:=IF([.A720]=&quot;SHS&quot;;CONCATENATE([.D720];&quot; aaaaa&quot;);&quot;&quot;)" office:value-type="string" office:string-value="La passion de l'intelligence, un chemin vers la beauté. aaaaa">
            <text:p>La passion de l'intelligence, un chemin vers la beauté. aaaaa</text:p>
          </table:table-cell>
          <table:table-cell table:formula="of:=IF([.A720]=&quot;SDV&quot;;CONCATENATE([.D720];&quot; aaaaa&quot;);&quot;&quot;)">
            <text:p/>
          </table:table-cell>
          <table:table-cell table:formula="of:=IF([.A720]=&quot;SEX&quot;;CONCATENATE([.D72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berto PASANISI </text:p>
          </table:table-cell>
          <table:table-cell office:value-type="string">
            <text:p>Alberto</text:p>
          </table:table-cell>
          <table:table-cell office:value-type="string">
            <text:p>Maîtriser l'incertain, pour aller plus loin.</text:p>
          </table:table-cell>
          <table:table-cell table:formula="of:=IF([.C721]=&quot;F&quot;;[.D721];&quot;&quot;)">
            <text:p/>
          </table:table-cell>
          <table:table-cell table:formula="of:=IF([.C721]=&quot;F&quot;;1;0)" office:value-type="float" office:value="0">
            <text:p>0</text:p>
          </table:table-cell>
          <table:table-cell table:formula="of:=IF([.C721]=&quot;M&quot;;1;0)" office:value-type="float" office:value="0">
            <text:p>0</text:p>
          </table:table-cell>
          <table:table-cell table:formula="of:=IF([.A721]=&quot;SHS&quot;;[.D721];&quot;&quot;)">
            <text:p/>
          </table:table-cell>
          <table:table-cell table:formula="of:=IF([.A721]=&quot;SHS&quot;;&quot;&quot;;[.D721])" office:value-type="string" office:string-value="Maîtriser l'incertain, pour aller plus loin.">
            <text:p>Maîtriser l'incertain, pour aller plus loin.</text:p>
          </table:table-cell>
          <table:table-cell table:formula="of:=IF([.A721]=&quot;SHS&quot;;CONCATENATE([.D721];&quot; aaaaa&quot;);&quot;&quot;)">
            <text:p/>
          </table:table-cell>
          <table:table-cell table:formula="of:=IF([.A721]=&quot;SDV&quot;;CONCATENATE([.D721];&quot; aaaaa&quot;);&quot;&quot;)">
            <text:p/>
          </table:table-cell>
          <table:table-cell table:formula="of:=IF([.A721]=&quot;SEX&quot;;CONCATENATE([.D721];&quot; aaaaa&quot;);&quot;&quot;)" office:value-type="string" office:string-value="Maîtriser l'incertain, pour aller plus loin. aaaaa">
            <text:p>Maîtriser l'incertain, pour aller plus loin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ann PASLER </text:p>
          </table:table-cell>
          <table:table-cell office:value-type="string">
            <text:p>Jann</text:p>
          </table:table-cell>
          <table:table-cell office:value-type="string">
            <text:p>Que la musique et ses communautés globales nous aident à nous comprendre.</text:p>
          </table:table-cell>
          <table:table-cell table:formula="of:=IF([.C722]=&quot;F&quot;;[.D722];&quot;&quot;)">
            <text:p/>
          </table:table-cell>
          <table:table-cell table:formula="of:=IF([.C722]=&quot;F&quot;;1;0)" office:value-type="float" office:value="0">
            <text:p>0</text:p>
          </table:table-cell>
          <table:table-cell table:formula="of:=IF([.C722]=&quot;M&quot;;1;0)" office:value-type="float" office:value="0">
            <text:p>0</text:p>
          </table:table-cell>
          <table:table-cell table:formula="of:=IF([.A722]=&quot;SHS&quot;;[.D722];&quot;&quot;)" office:value-type="string" office:string-value="Que la musique et ses communautés globales nous aident à nous comprendre.">
            <text:p>Que la musique et ses communautés globales nous aident à nous comprendre.</text:p>
          </table:table-cell>
          <table:table-cell table:formula="of:=IF([.A722]=&quot;SHS&quot;;&quot;&quot;;[.D722])">
            <text:p/>
          </table:table-cell>
          <table:table-cell table:formula="of:=IF([.A722]=&quot;SHS&quot;;CONCATENATE([.D722];&quot; aaaaa&quot;);&quot;&quot;)" office:value-type="string" office:string-value="Que la musique et ses communautés globales nous aident à nous comprendre. aaaaa">
            <text:p>Que la musique et ses communautés globales nous aident à nous comprendre. aaaaa</text:p>
          </table:table-cell>
          <table:table-cell table:formula="of:=IF([.A722]=&quot;SDV&quot;;CONCATENATE([.D722];&quot; aaaaa&quot;);&quot;&quot;)">
            <text:p/>
          </table:table-cell>
          <table:table-cell table:formula="of:=IF([.A722]=&quot;SEX&quot;;CONCATENATE([.D72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runo PASSILLY </text:p>
          </table:table-cell>
          <table:table-cell office:value-type="string">
            <text:p>M</text:p>
          </table:table-cell>
          <table:table-cell office:value-type="string">
            <text:p>L'innovation sera le fil conducteur du progrès.</text:p>
          </table:table-cell>
          <table:table-cell table:formula="of:=IF([.C723]=&quot;F&quot;;[.D723];&quot;&quot;)">
            <text:p/>
          </table:table-cell>
          <table:table-cell table:formula="of:=IF([.C723]=&quot;F&quot;;1;0)" office:value-type="float" office:value="0">
            <text:p>0</text:p>
          </table:table-cell>
          <table:table-cell table:formula="of:=IF([.C723]=&quot;M&quot;;1;0)" office:value-type="float" office:value="1">
            <text:p>1</text:p>
          </table:table-cell>
          <table:table-cell table:formula="of:=IF([.A723]=&quot;SHS&quot;;[.D723];&quot;&quot;)">
            <text:p/>
          </table:table-cell>
          <table:table-cell table:formula="of:=IF([.A723]=&quot;SHS&quot;;&quot;&quot;;[.D723])" office:value-type="string" office:string-value="L'innovation sera le fil conducteur du progrès.">
            <text:p>L'innovation sera le fil conducteur du progrès.</text:p>
          </table:table-cell>
          <table:table-cell table:formula="of:=IF([.A723]=&quot;SHS&quot;;CONCATENATE([.D723];&quot; aaaaa&quot;);&quot;&quot;)">
            <text:p/>
          </table:table-cell>
          <table:table-cell table:formula="of:=IF([.A723]=&quot;SDV&quot;;CONCATENATE([.D723];&quot; aaaaa&quot;);&quot;&quot;)">
            <text:p/>
          </table:table-cell>
          <table:table-cell table:formula="of:=IF([.A723]=&quot;SEX&quot;;CONCATENATE([.D723];&quot; aaaaa&quot;);&quot;&quot;)" office:value-type="string" office:string-value="L'innovation sera le fil conducteur du progrès. aaaaa">
            <text:p>L'innovation sera le fil conducteur du progrè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exandre PAWLIK </text:p>
          </table:table-cell>
          <table:table-cell office:value-type="string">
            <text:p>M</text:p>
          </table:table-cell>
          <table:table-cell office:value-type="string">
            <text:p>A tâtons, immergés dans l'ignorance, nous extrayons le savoir.</text:p>
          </table:table-cell>
          <table:table-cell table:formula="of:=IF([.C724]=&quot;F&quot;;[.D724];&quot;&quot;)">
            <text:p/>
          </table:table-cell>
          <table:table-cell table:formula="of:=IF([.C724]=&quot;F&quot;;1;0)" office:value-type="float" office:value="0">
            <text:p>0</text:p>
          </table:table-cell>
          <table:table-cell table:formula="of:=IF([.C724]=&quot;M&quot;;1;0)" office:value-type="float" office:value="1">
            <text:p>1</text:p>
          </table:table-cell>
          <table:table-cell table:formula="of:=IF([.A724]=&quot;SHS&quot;;[.D724];&quot;&quot;)">
            <text:p/>
          </table:table-cell>
          <table:table-cell table:formula="of:=IF([.A724]=&quot;SHS&quot;;&quot;&quot;;[.D724])" office:value-type="string" office:string-value="A tâtons, immergés dans l'ignorance, nous extrayons le savoir.">
            <text:p>A tâtons, immergés dans l'ignorance, nous extrayons le savoir.</text:p>
          </table:table-cell>
          <table:table-cell table:formula="of:=IF([.A724]=&quot;SHS&quot;;CONCATENATE([.D724];&quot; aaaaa&quot;);&quot;&quot;)">
            <text:p/>
          </table:table-cell>
          <table:table-cell table:formula="of:=IF([.A724]=&quot;SDV&quot;;CONCATENATE([.D724];&quot; aaaaa&quot;);&quot;&quot;)" office:value-type="string" office:string-value="A tâtons, immergés dans l'ignorance, nous extrayons le savoir. aaaaa">
            <text:p>A tâtons, immergés dans l'ignorance, nous extrayons le savoir. aaaaa</text:p>
          </table:table-cell>
          <table:table-cell table:formula="of:=IF([.A724]=&quot;SEX&quot;;CONCATENATE([.D72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Michel PAWLOTSKY </text:p>
          </table:table-cell>
          <table:table-cell office:value-type="string">
            <text:p>M</text:p>
          </table:table-cell>
          <table:table-cell office:value-type="string">
            <text:p>La recherche scientifique est l'assurance vie de l'humanité.</text:p>
          </table:table-cell>
          <table:table-cell table:formula="of:=IF([.C725]=&quot;F&quot;;[.D725];&quot;&quot;)">
            <text:p/>
          </table:table-cell>
          <table:table-cell table:formula="of:=IF([.C725]=&quot;F&quot;;1;0)" office:value-type="float" office:value="0">
            <text:p>0</text:p>
          </table:table-cell>
          <table:table-cell table:formula="of:=IF([.C725]=&quot;M&quot;;1;0)" office:value-type="float" office:value="1">
            <text:p>1</text:p>
          </table:table-cell>
          <table:table-cell table:formula="of:=IF([.A725]=&quot;SHS&quot;;[.D725];&quot;&quot;)">
            <text:p/>
          </table:table-cell>
          <table:table-cell table:formula="of:=IF([.A725]=&quot;SHS&quot;;&quot;&quot;;[.D725])" office:value-type="string" office:string-value="La recherche scientifique est l'assurance vie de l'humanité.">
            <text:p>La recherche scientifique est l'assurance vie de l'humanité.</text:p>
          </table:table-cell>
          <table:table-cell table:formula="of:=IF([.A725]=&quot;SHS&quot;;CONCATENATE([.D725];&quot; aaaaa&quot;);&quot;&quot;)">
            <text:p/>
          </table:table-cell>
          <table:table-cell table:formula="of:=IF([.A725]=&quot;SDV&quot;;CONCATENATE([.D725];&quot; aaaaa&quot;);&quot;&quot;)" office:value-type="string" office:string-value="La recherche scientifique est l'assurance vie de l'humanité. aaaaa">
            <text:p>La recherche scientifique est l'assurance vie de l'humanité. aaaaa</text:p>
          </table:table-cell>
          <table:table-cell table:formula="of:=IF([.A725]=&quot;SEX&quot;;CONCATENATE([.D72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ébastien PAYAN </text:p>
          </table:table-cell>
          <table:table-cell office:value-type="string">
            <text:p>M</text:p>
          </table:table-cell>
          <table:table-cell office:value-type="string">
            <text:p>L'avenir est l'étonnant édifice de deux architectes, la raison et la passion.</text:p>
          </table:table-cell>
          <table:table-cell table:formula="of:=IF([.C726]=&quot;F&quot;;[.D726];&quot;&quot;)">
            <text:p/>
          </table:table-cell>
          <table:table-cell table:formula="of:=IF([.C726]=&quot;F&quot;;1;0)" office:value-type="float" office:value="0">
            <text:p>0</text:p>
          </table:table-cell>
          <table:table-cell table:formula="of:=IF([.C726]=&quot;M&quot;;1;0)" office:value-type="float" office:value="1">
            <text:p>1</text:p>
          </table:table-cell>
          <table:table-cell table:formula="of:=IF([.A726]=&quot;SHS&quot;;[.D726];&quot;&quot;)">
            <text:p/>
          </table:table-cell>
          <table:table-cell table:formula="of:=IF([.A726]=&quot;SHS&quot;;&quot;&quot;;[.D726])" office:value-type="string" office:string-value="L'avenir est l'étonnant édifice de deux architectes, la raison et la passion.">
            <text:p>L'avenir est l'étonnant édifice de deux architectes, la raison et la passion.</text:p>
          </table:table-cell>
          <table:table-cell table:formula="of:=IF([.A726]=&quot;SHS&quot;;CONCATENATE([.D726];&quot; aaaaa&quot;);&quot;&quot;)">
            <text:p/>
          </table:table-cell>
          <table:table-cell table:formula="of:=IF([.A726]=&quot;SDV&quot;;CONCATENATE([.D726];&quot; aaaaa&quot;);&quot;&quot;)">
            <text:p/>
          </table:table-cell>
          <table:table-cell table:formula="of:=IF([.A726]=&quot;SEX&quot;;CONCATENATE([.D726];&quot; aaaaa&quot;);&quot;&quot;)" office:value-type="string" office:string-value="L'avenir est l'étonnant édifice de deux architectes, la raison et la passion. aaaaa">
            <text:p>L'avenir est l'étonnant édifice de deux architectes, la raison et la passio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va PEBAY-PEYROULA </text:p>
          </table:table-cell>
          <table:table-cell office:value-type="string">
            <text:p>F</text:p>
          </table:table-cell>
          <table:table-cell office:value-type="string">
            <text:p>Une vision moléculaire des fonctions du vivant au service de la santé.</text:p>
          </table:table-cell>
          <table:table-cell table:formula="of:=IF([.C727]=&quot;F&quot;;[.D727];&quot;&quot;)" office:value-type="string" office:string-value="Une vision moléculaire des fonctions du vivant au service de la santé.">
            <text:p>Une vision moléculaire des fonctions du vivant au service de la santé.</text:p>
          </table:table-cell>
          <table:table-cell table:formula="of:=IF([.C727]=&quot;F&quot;;1;0)" office:value-type="float" office:value="1">
            <text:p>1</text:p>
          </table:table-cell>
          <table:table-cell table:formula="of:=IF([.C727]=&quot;M&quot;;1;0)" office:value-type="float" office:value="0">
            <text:p>0</text:p>
          </table:table-cell>
          <table:table-cell table:formula="of:=IF([.A727]=&quot;SHS&quot;;[.D727];&quot;&quot;)">
            <text:p/>
          </table:table-cell>
          <table:table-cell table:formula="of:=IF([.A727]=&quot;SHS&quot;;&quot;&quot;;[.D727])" office:value-type="string" office:string-value="Une vision moléculaire des fonctions du vivant au service de la santé.">
            <text:p>Une vision moléculaire des fonctions du vivant au service de la santé.</text:p>
          </table:table-cell>
          <table:table-cell table:formula="of:=IF([.A727]=&quot;SHS&quot;;CONCATENATE([.D727];&quot; aaaaa&quot;);&quot;&quot;)">
            <text:p/>
          </table:table-cell>
          <table:table-cell table:formula="of:=IF([.A727]=&quot;SDV&quot;;CONCATENATE([.D727];&quot; aaaaa&quot;);&quot;&quot;)" office:value-type="string" office:string-value="Une vision moléculaire des fonctions du vivant au service de la santé. aaaaa">
            <text:p>Une vision moléculaire des fonctions du vivant au service de la santé. aaaaa</text:p>
          </table:table-cell>
          <table:table-cell table:formula="of:=IF([.A727]=&quot;SEX&quot;;CONCATENATE([.D727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érôme PELISSE </text:p>
          </table:table-cell>
          <table:table-cell office:value-type="string">
            <text:p>M</text:p>
          </table:table-cell>
          <table:table-cell office:value-type="string">
            <text:p>La lutte continue… sauvons la recherche et l'université</text:p>
          </table:table-cell>
          <table:table-cell table:formula="of:=IF([.C728]=&quot;F&quot;;[.D728];&quot;&quot;)">
            <text:p/>
          </table:table-cell>
          <table:table-cell table:formula="of:=IF([.C728]=&quot;F&quot;;1;0)" office:value-type="float" office:value="0">
            <text:p>0</text:p>
          </table:table-cell>
          <table:table-cell table:formula="of:=IF([.C728]=&quot;M&quot;;1;0)" office:value-type="float" office:value="1">
            <text:p>1</text:p>
          </table:table-cell>
          <table:table-cell table:formula="of:=IF([.A728]=&quot;SHS&quot;;[.D728];&quot;&quot;)" office:value-type="string" office:string-value="La lutte continue… sauvons la recherche et l'université">
            <text:p>La lutte continue… sauvons la recherche et l'université</text:p>
          </table:table-cell>
          <table:table-cell table:formula="of:=IF([.A728]=&quot;SHS&quot;;&quot;&quot;;[.D728])">
            <text:p/>
          </table:table-cell>
          <table:table-cell table:formula="of:=IF([.A728]=&quot;SHS&quot;;CONCATENATE([.D728];&quot; aaaaa&quot;);&quot;&quot;)" office:value-type="string" office:string-value="La lutte continue… sauvons la recherche et l'université aaaaa">
            <text:p>La lutte continue… sauvons la recherche et l'université aaaaa</text:p>
          </table:table-cell>
          <table:table-cell table:formula="of:=IF([.A728]=&quot;SDV&quot;;CONCATENATE([.D728];&quot; aaaaa&quot;);&quot;&quot;)">
            <text:p/>
          </table:table-cell>
          <table:table-cell table:formula="of:=IF([.A728]=&quot;SEX&quot;;CONCATENATE([.D72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élène PELLETIER </text:p>
          </table:table-cell>
          <table:table-cell office:value-type="string">
            <text:p>F</text:p>
          </table:table-cell>
          <table:table-cell office:value-type="string">
            <text:p>Vers une médecine personnalisée sans oublier les maladies rares.</text:p>
          </table:table-cell>
          <table:table-cell table:formula="of:=IF([.C729]=&quot;F&quot;;[.D729];&quot;&quot;)" office:value-type="string" office:string-value="Vers une médecine personnalisée sans oublier les maladies rares.">
            <text:p>Vers une médecine personnalisée sans oublier les maladies rares.</text:p>
          </table:table-cell>
          <table:table-cell table:formula="of:=IF([.C729]=&quot;F&quot;;1;0)" office:value-type="float" office:value="1">
            <text:p>1</text:p>
          </table:table-cell>
          <table:table-cell table:formula="of:=IF([.C729]=&quot;M&quot;;1;0)" office:value-type="float" office:value="0">
            <text:p>0</text:p>
          </table:table-cell>
          <table:table-cell table:formula="of:=IF([.A729]=&quot;SHS&quot;;[.D729];&quot;&quot;)">
            <text:p/>
          </table:table-cell>
          <table:table-cell table:formula="of:=IF([.A729]=&quot;SHS&quot;;&quot;&quot;;[.D729])" office:value-type="string" office:string-value="Vers une médecine personnalisée sans oublier les maladies rares.">
            <text:p>Vers une médecine personnalisée sans oublier les maladies rares.</text:p>
          </table:table-cell>
          <table:table-cell table:formula="of:=IF([.A729]=&quot;SHS&quot;;CONCATENATE([.D729];&quot; aaaaa&quot;);&quot;&quot;)">
            <text:p/>
          </table:table-cell>
          <table:table-cell table:formula="of:=IF([.A729]=&quot;SDV&quot;;CONCATENATE([.D729];&quot; aaaaa&quot;);&quot;&quot;)" office:value-type="string" office:string-value="Vers une médecine personnalisée sans oublier les maladies rares. aaaaa">
            <text:p>Vers une médecine personnalisée sans oublier les maladies rares. aaaaa</text:p>
          </table:table-cell>
          <table:table-cell table:formula="of:=IF([.A729]=&quot;SEX&quot;;CONCATENATE([.D72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y PENRAD-MOBAYED </text:p>
          </table:table-cell>
          <table:table-cell office:value-type="string">
            <text:p>May</text:p>
          </table:table-cell>
          <table:table-cell office:value-type="string">
            <text:p>La recherche : pour vous, jamais sans vous.</text:p>
          </table:table-cell>
          <table:table-cell table:formula="of:=IF([.C730]=&quot;F&quot;;[.D730];&quot;&quot;)">
            <text:p/>
          </table:table-cell>
          <table:table-cell table:formula="of:=IF([.C730]=&quot;F&quot;;1;0)" office:value-type="float" office:value="0">
            <text:p>0</text:p>
          </table:table-cell>
          <table:table-cell table:formula="of:=IF([.C730]=&quot;M&quot;;1;0)" office:value-type="float" office:value="0">
            <text:p>0</text:p>
          </table:table-cell>
          <table:table-cell table:formula="of:=IF([.A730]=&quot;SHS&quot;;[.D730];&quot;&quot;)">
            <text:p/>
          </table:table-cell>
          <table:table-cell table:formula="of:=IF([.A730]=&quot;SHS&quot;;&quot;&quot;;[.D730])" office:value-type="string" office:string-value="La recherche : pour vous, jamais sans vous.">
            <text:p>La recherche : pour vous, jamais sans vous.</text:p>
          </table:table-cell>
          <table:table-cell table:formula="of:=IF([.A730]=&quot;SHS&quot;;CONCATENATE([.D730];&quot; aaaaa&quot;);&quot;&quot;)">
            <text:p/>
          </table:table-cell>
          <table:table-cell table:formula="of:=IF([.A730]=&quot;SDV&quot;;CONCATENATE([.D730];&quot; aaaaa&quot;);&quot;&quot;)" office:value-type="string" office:string-value="La recherche : pour vous, jamais sans vous. aaaaa">
            <text:p>La recherche : pour vous, jamais sans vous. aaaaa</text:p>
          </table:table-cell>
          <table:table-cell table:formula="of:=IF([.A730]=&quot;SEX&quot;;CONCATENATE([.D73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ck PEREZ </text:p>
          </table:table-cell>
          <table:table-cell office:value-type="string">
            <text:p>M</text:p>
          </table:table-cell>
          <table:table-cell office:value-type="string">
            <text:p>L'Avenir sera biotechnologique.</text:p>
          </table:table-cell>
          <table:table-cell table:formula="of:=IF([.C731]=&quot;F&quot;;[.D731];&quot;&quot;)">
            <text:p/>
          </table:table-cell>
          <table:table-cell table:formula="of:=IF([.C731]=&quot;F&quot;;1;0)" office:value-type="float" office:value="0">
            <text:p>0</text:p>
          </table:table-cell>
          <table:table-cell table:formula="of:=IF([.C731]=&quot;M&quot;;1;0)" office:value-type="float" office:value="1">
            <text:p>1</text:p>
          </table:table-cell>
          <table:table-cell table:formula="of:=IF([.A731]=&quot;SHS&quot;;[.D731];&quot;&quot;)">
            <text:p/>
          </table:table-cell>
          <table:table-cell table:formula="of:=IF([.A731]=&quot;SHS&quot;;&quot;&quot;;[.D731])" office:value-type="string" office:string-value="L'Avenir sera biotechnologique.">
            <text:p>L'Avenir sera biotechnologique.</text:p>
          </table:table-cell>
          <table:table-cell table:formula="of:=IF([.A731]=&quot;SHS&quot;;CONCATENATE([.D731];&quot; aaaaa&quot;);&quot;&quot;)">
            <text:p/>
          </table:table-cell>
          <table:table-cell table:formula="of:=IF([.A731]=&quot;SDV&quot;;CONCATENATE([.D731];&quot; aaaaa&quot;);&quot;&quot;)" office:value-type="string" office:string-value="L'Avenir sera biotechnologique. aaaaa">
            <text:p>L'Avenir sera biotechnologique. aaaaa</text:p>
          </table:table-cell>
          <table:table-cell table:formula="of:=IF([.A731]=&quot;SEX&quot;;CONCATENATE([.D73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abrice PERNET </text:p>
          </table:table-cell>
          <table:table-cell office:value-type="string">
            <text:p>M</text:p>
          </table:table-cell>
          <table:table-cell office:value-type="string">
            <text:p>L'avenir, c'est maintenant.</text:p>
          </table:table-cell>
          <table:table-cell table:formula="of:=IF([.C732]=&quot;F&quot;;[.D732];&quot;&quot;)">
            <text:p/>
          </table:table-cell>
          <table:table-cell table:formula="of:=IF([.C732]=&quot;F&quot;;1;0)" office:value-type="float" office:value="0">
            <text:p>0</text:p>
          </table:table-cell>
          <table:table-cell table:formula="of:=IF([.C732]=&quot;M&quot;;1;0)" office:value-type="float" office:value="1">
            <text:p>1</text:p>
          </table:table-cell>
          <table:table-cell table:formula="of:=IF([.A732]=&quot;SHS&quot;;[.D732];&quot;&quot;)">
            <text:p/>
          </table:table-cell>
          <table:table-cell table:formula="of:=IF([.A732]=&quot;SHS&quot;;&quot;&quot;;[.D732])" office:value-type="string" office:string-value="L'avenir, c'est maintenant.">
            <text:p>L'avenir, c'est maintenant.</text:p>
          </table:table-cell>
          <table:table-cell table:formula="of:=IF([.A732]=&quot;SHS&quot;;CONCATENATE([.D732];&quot; aaaaa&quot;);&quot;&quot;)">
            <text:p/>
          </table:table-cell>
          <table:table-cell table:formula="of:=IF([.A732]=&quot;SDV&quot;;CONCATENATE([.D732];&quot; aaaaa&quot;);&quot;&quot;)" office:value-type="string" office:string-value="L'avenir, c'est maintenant. aaaaa">
            <text:p>L'avenir, c'est maintenant. aaaaa</text:p>
          </table:table-cell>
          <table:table-cell table:formula="of:=IF([.A732]=&quot;SEX&quot;;CONCATENATE([.D73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c-Antoine PÉROUSE DE MONTCLOS </text:p>
          </table:table-cell>
          <table:table-cell office:value-type="string">
            <text:p>M</text:p>
          </table:table-cell>
          <table:table-cell office:value-type="string">
            <text:p>La violence n'est pas inéluctable.</text:p>
          </table:table-cell>
          <table:table-cell table:formula="of:=IF([.C733]=&quot;F&quot;;[.D733];&quot;&quot;)">
            <text:p/>
          </table:table-cell>
          <table:table-cell table:formula="of:=IF([.C733]=&quot;F&quot;;1;0)" office:value-type="float" office:value="0">
            <text:p>0</text:p>
          </table:table-cell>
          <table:table-cell table:formula="of:=IF([.C733]=&quot;M&quot;;1;0)" office:value-type="float" office:value="1">
            <text:p>1</text:p>
          </table:table-cell>
          <table:table-cell table:formula="of:=IF([.A733]=&quot;SHS&quot;;[.D733];&quot;&quot;)" office:value-type="string" office:string-value="La violence n'est pas inéluctable.">
            <text:p>La violence n'est pas inéluctable.</text:p>
          </table:table-cell>
          <table:table-cell table:formula="of:=IF([.A733]=&quot;SHS&quot;;&quot;&quot;;[.D733])">
            <text:p/>
          </table:table-cell>
          <table:table-cell table:formula="of:=IF([.A733]=&quot;SHS&quot;;CONCATENATE([.D733];&quot; aaaaa&quot;);&quot;&quot;)" office:value-type="string" office:string-value="La violence n'est pas inéluctable. aaaaa">
            <text:p>La violence n'est pas inéluctable. aaaaa</text:p>
          </table:table-cell>
          <table:table-cell table:formula="of:=IF([.A733]=&quot;SDV&quot;;CONCATENATE([.D733];&quot; aaaaa&quot;);&quot;&quot;)">
            <text:p/>
          </table:table-cell>
          <table:table-cell table:formula="of:=IF([.A733]=&quot;SEX&quot;;CONCATENATE([.D73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élène PERRIN </text:p>
          </table:table-cell>
          <table:table-cell office:value-type="string">
            <text:p>F</text:p>
          </table:table-cell>
          <table:table-cell office:value-type="string">
            <text:p><text:s/>Partageons le plaisir de comprendre.</text:p>
          </table:table-cell>
          <table:table-cell table:formula="of:=IF([.C734]=&quot;F&quot;;[.D734];&quot;&quot;)" office:value-type="string" office:string-value=" Partageons le plaisir de comprendre.">
            <text:p><text:s/>Partageons le plaisir de comprendre.</text:p>
          </table:table-cell>
          <table:table-cell table:formula="of:=IF([.C734]=&quot;F&quot;;1;0)" office:value-type="float" office:value="1">
            <text:p>1</text:p>
          </table:table-cell>
          <table:table-cell table:formula="of:=IF([.C734]=&quot;M&quot;;1;0)" office:value-type="float" office:value="0">
            <text:p>0</text:p>
          </table:table-cell>
          <table:table-cell table:formula="of:=IF([.A734]=&quot;SHS&quot;;[.D734];&quot;&quot;)">
            <text:p/>
          </table:table-cell>
          <table:table-cell table:formula="of:=IF([.A734]=&quot;SHS&quot;;&quot;&quot;;[.D734])" office:value-type="string" office:string-value=" Partageons le plaisir de comprendre.">
            <text:p><text:s/>Partageons le plaisir de comprendre.</text:p>
          </table:table-cell>
          <table:table-cell table:formula="of:=IF([.A734]=&quot;SHS&quot;;CONCATENATE([.D734];&quot; aaaaa&quot;);&quot;&quot;)">
            <text:p/>
          </table:table-cell>
          <table:table-cell table:formula="of:=IF([.A734]=&quot;SDV&quot;;CONCATENATE([.D734];&quot; aaaaa&quot;);&quot;&quot;)">
            <text:p/>
          </table:table-cell>
          <table:table-cell table:formula="of:=IF([.A734]=&quot;SEX&quot;;CONCATENATE([.D734];&quot; aaaaa&quot;);&quot;&quot;)" office:value-type="string" office:string-value=" Partageons le plaisir de comprendre. aaaaa">
            <text:p><text:s/>Partageons le plaisir de comprend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ristine PETIT </text:p>
          </table:table-cell>
          <table:table-cell office:value-type="string">
            <text:p>F</text:p>
          </table:table-cell>
          <table:table-cell office:value-type="string">
            <text:p>L'avenir ? Une science au service du dialogue</text:p>
          </table:table-cell>
          <table:table-cell table:formula="of:=IF([.C735]=&quot;F&quot;;[.D735];&quot;&quot;)" office:value-type="string" office:string-value="L'avenir ? Une science au service du dialogue">
            <text:p>L'avenir ? Une science au service du dialogue</text:p>
          </table:table-cell>
          <table:table-cell table:formula="of:=IF([.C735]=&quot;F&quot;;1;0)" office:value-type="float" office:value="1">
            <text:p>1</text:p>
          </table:table-cell>
          <table:table-cell table:formula="of:=IF([.C735]=&quot;M&quot;;1;0)" office:value-type="float" office:value="0">
            <text:p>0</text:p>
          </table:table-cell>
          <table:table-cell table:formula="of:=IF([.A735]=&quot;SHS&quot;;[.D735];&quot;&quot;)">
            <text:p/>
          </table:table-cell>
          <table:table-cell table:formula="of:=IF([.A735]=&quot;SHS&quot;;&quot;&quot;;[.D735])" office:value-type="string" office:string-value="L'avenir ? Une science au service du dialogue">
            <text:p>L'avenir ? Une science au service du dialogue</text:p>
          </table:table-cell>
          <table:table-cell table:formula="of:=IF([.A735]=&quot;SHS&quot;;CONCATENATE([.D735];&quot; aaaaa&quot;);&quot;&quot;)">
            <text:p/>
          </table:table-cell>
          <table:table-cell table:formula="of:=IF([.A735]=&quot;SDV&quot;;CONCATENATE([.D735];&quot; aaaaa&quot;);&quot;&quot;)" office:value-type="string" office:string-value="L'avenir ? Une science au service du dialogue aaaaa">
            <text:p>L'avenir ? Une science au service du dialogue aaaaa</text:p>
          </table:table-cell>
          <table:table-cell table:formula="of:=IF([.A735]=&quot;SEX&quot;;CONCATENATE([.D73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han PETIT </text:p>
          </table:table-cell>
          <table:table-cell office:value-type="string">
            <text:p>M</text:p>
          </table:table-cell>
          <table:table-cell office:value-type="string">
            <text:p>Le monde parfait est l'idéal de la recherche scientifique.</text:p>
          </table:table-cell>
          <table:table-cell table:formula="of:=IF([.C736]=&quot;F&quot;;[.D736];&quot;&quot;)">
            <text:p/>
          </table:table-cell>
          <table:table-cell table:formula="of:=IF([.C736]=&quot;F&quot;;1;0)" office:value-type="float" office:value="0">
            <text:p>0</text:p>
          </table:table-cell>
          <table:table-cell table:formula="of:=IF([.C736]=&quot;M&quot;;1;0)" office:value-type="float" office:value="1">
            <text:p>1</text:p>
          </table:table-cell>
          <table:table-cell table:formula="of:=IF([.A736]=&quot;SHS&quot;;[.D736];&quot;&quot;)">
            <text:p/>
          </table:table-cell>
          <table:table-cell table:formula="of:=IF([.A736]=&quot;SHS&quot;;&quot;&quot;;[.D736])" office:value-type="string" office:string-value="Le monde parfait est l'idéal de la recherche scientifique.">
            <text:p>Le monde parfait est l'idéal de la recherche scientifique.</text:p>
          </table:table-cell>
          <table:table-cell table:formula="of:=IF([.A736]=&quot;SHS&quot;;CONCATENATE([.D736];&quot; aaaaa&quot;);&quot;&quot;)">
            <text:p/>
          </table:table-cell>
          <table:table-cell table:formula="of:=IF([.A736]=&quot;SDV&quot;;CONCATENATE([.D736];&quot; aaaaa&quot;);&quot;&quot;)">
            <text:p/>
          </table:table-cell>
          <table:table-cell table:formula="of:=IF([.A736]=&quot;SEX&quot;;CONCATENATE([.D736];&quot; aaaaa&quot;);&quot;&quot;)" office:value-type="string" office:string-value="Le monde parfait est l'idéal de la recherche scientifique. aaaaa">
            <text:p>Le monde parfait est l'idéal de la recherche scientifiqu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ce PETIT </text:p>
          </table:table-cell>
          <table:table-cell office:value-type="string">
            <text:p>F</text:p>
          </table:table-cell>
          <table:table-cell office:value-type="string">
            <text:p>Notre étoile est en nous et de nous il dépend qu'elle soit bonne ou mauvaise.</text:p>
          </table:table-cell>
          <table:table-cell table:formula="of:=IF([.C737]=&quot;F&quot;;[.D737];&quot;&quot;)" office:value-type="string" office:string-value="Notre étoile est en nous et de nous il dépend qu'elle soit bonne ou mauvaise.">
            <text:p>Notre étoile est en nous et de nous il dépend qu'elle soit bonne ou mauvaise.</text:p>
          </table:table-cell>
          <table:table-cell table:formula="of:=IF([.C737]=&quot;F&quot;;1;0)" office:value-type="float" office:value="1">
            <text:p>1</text:p>
          </table:table-cell>
          <table:table-cell table:formula="of:=IF([.C737]=&quot;M&quot;;1;0)" office:value-type="float" office:value="0">
            <text:p>0</text:p>
          </table:table-cell>
          <table:table-cell table:formula="of:=IF([.A737]=&quot;SHS&quot;;[.D737];&quot;&quot;)">
            <text:p/>
          </table:table-cell>
          <table:table-cell table:formula="of:=IF([.A737]=&quot;SHS&quot;;&quot;&quot;;[.D737])" office:value-type="string" office:string-value="Notre étoile est en nous et de nous il dépend qu'elle soit bonne ou mauvaise.">
            <text:p>Notre étoile est en nous et de nous il dépend qu'elle soit bonne ou mauvaise.</text:p>
          </table:table-cell>
          <table:table-cell table:formula="of:=IF([.A737]=&quot;SHS&quot;;CONCATENATE([.D737];&quot; aaaaa&quot;);&quot;&quot;)">
            <text:p/>
          </table:table-cell>
          <table:table-cell table:formula="of:=IF([.A737]=&quot;SDV&quot;;CONCATENATE([.D737];&quot; aaaaa&quot;);&quot;&quot;)">
            <text:p/>
          </table:table-cell>
          <table:table-cell table:formula="of:=IF([.A737]=&quot;SEX&quot;;CONCATENATE([.D737];&quot; aaaaa&quot;);&quot;&quot;)" office:value-type="string" office:string-value="Notre étoile est en nous et de nous il dépend qu'elle soit bonne ou mauvaise. aaaaa">
            <text:p>Notre étoile est en nous et de nous il dépend qu'elle soit bonne ou mauvais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élène PETOT </text:p>
          </table:table-cell>
          <table:table-cell office:value-type="string">
            <text:p>F</text:p>
          </table:table-cell>
          <table:table-cell office:value-type="string">
            <text:p>L'avenir de la recherche pour moi : c'est de ne jamais croire que l'on détient la vérité.</text:p>
          </table:table-cell>
          <table:table-cell table:formula="of:=IF([.C738]=&quot;F&quot;;[.D738];&quot;&quot;)" office:value-type="string" office:string-value="L'avenir de la recherche pour moi : c'est de ne jamais croire que l'on détient la vérité.">
            <text:p>L'avenir de la recherche pour moi : c'est de ne jamais croire que l'on détient la vérité.</text:p>
          </table:table-cell>
          <table:table-cell table:formula="of:=IF([.C738]=&quot;F&quot;;1;0)" office:value-type="float" office:value="1">
            <text:p>1</text:p>
          </table:table-cell>
          <table:table-cell table:formula="of:=IF([.C738]=&quot;M&quot;;1;0)" office:value-type="float" office:value="0">
            <text:p>0</text:p>
          </table:table-cell>
          <table:table-cell table:formula="of:=IF([.A738]=&quot;SHS&quot;;[.D738];&quot;&quot;)">
            <text:p/>
          </table:table-cell>
          <table:table-cell table:formula="of:=IF([.A738]=&quot;SHS&quot;;&quot;&quot;;[.D738])" office:value-type="string" office:string-value="L'avenir de la recherche pour moi : c'est de ne jamais croire que l'on détient la vérité.">
            <text:p>L'avenir de la recherche pour moi : c'est de ne jamais croire que l'on détient la vérité.</text:p>
          </table:table-cell>
          <table:table-cell table:formula="of:=IF([.A738]=&quot;SHS&quot;;CONCATENATE([.D738];&quot; aaaaa&quot;);&quot;&quot;)">
            <text:p/>
          </table:table-cell>
          <table:table-cell table:formula="of:=IF([.A738]=&quot;SDV&quot;;CONCATENATE([.D738];&quot; aaaaa&quot;);&quot;&quot;)" office:value-type="string" office:string-value="L'avenir de la recherche pour moi : c'est de ne jamais croire que l'on détient la vérité. aaaaa">
            <text:p>L'avenir de la recherche pour moi : c'est de ne jamais croire que l'on détient la vérité. aaaaa</text:p>
          </table:table-cell>
          <table:table-cell table:formula="of:=IF([.A738]=&quot;SEX&quot;;CONCATENATE([.D73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e PETOUD </text:p>
          </table:table-cell>
          <table:table-cell office:value-type="string">
            <text:p>M</text:p>
          </table:table-cell>
          <table:table-cell office:value-type="string">
            <text:p>Mieux imager le vivant nous aidera à comprendre et guérir.</text:p>
          </table:table-cell>
          <table:table-cell table:formula="of:=IF([.C739]=&quot;F&quot;;[.D739];&quot;&quot;)">
            <text:p/>
          </table:table-cell>
          <table:table-cell table:formula="of:=IF([.C739]=&quot;F&quot;;1;0)" office:value-type="float" office:value="0">
            <text:p>0</text:p>
          </table:table-cell>
          <table:table-cell table:formula="of:=IF([.C739]=&quot;M&quot;;1;0)" office:value-type="float" office:value="1">
            <text:p>1</text:p>
          </table:table-cell>
          <table:table-cell table:formula="of:=IF([.A739]=&quot;SHS&quot;;[.D739];&quot;&quot;)">
            <text:p/>
          </table:table-cell>
          <table:table-cell table:formula="of:=IF([.A739]=&quot;SHS&quot;;&quot;&quot;;[.D739])" office:value-type="string" office:string-value="Mieux imager le vivant nous aidera à comprendre et guérir.">
            <text:p>Mieux imager le vivant nous aidera à comprendre et guérir.</text:p>
          </table:table-cell>
          <table:table-cell table:formula="of:=IF([.A739]=&quot;SHS&quot;;CONCATENATE([.D739];&quot; aaaaa&quot;);&quot;&quot;)">
            <text:p/>
          </table:table-cell>
          <table:table-cell table:formula="of:=IF([.A739]=&quot;SDV&quot;;CONCATENATE([.D739];&quot; aaaaa&quot;);&quot;&quot;)" office:value-type="string" office:string-value="Mieux imager le vivant nous aidera à comprendre et guérir. aaaaa">
            <text:p>Mieux imager le vivant nous aidera à comprendre et guérir. aaaaa</text:p>
          </table:table-cell>
          <table:table-cell table:formula="of:=IF([.A739]=&quot;SEX&quot;;CONCATENATE([.D73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annarath PHANSAVATH </text:p>
          </table:table-cell>
          <table:table-cell office:value-type="string">
            <text:p>Phannarath</text:p>
          </table:table-cell>
          <table:table-cell office:value-type="string">
            <text:p>A la recherche de beaux lendemains.</text:p>
          </table:table-cell>
          <table:table-cell table:formula="of:=IF([.C740]=&quot;F&quot;;[.D740];&quot;&quot;)">
            <text:p/>
          </table:table-cell>
          <table:table-cell table:formula="of:=IF([.C740]=&quot;F&quot;;1;0)" office:value-type="float" office:value="0">
            <text:p>0</text:p>
          </table:table-cell>
          <table:table-cell table:formula="of:=IF([.C740]=&quot;M&quot;;1;0)" office:value-type="float" office:value="0">
            <text:p>0</text:p>
          </table:table-cell>
          <table:table-cell table:formula="of:=IF([.A740]=&quot;SHS&quot;;[.D740];&quot;&quot;)">
            <text:p/>
          </table:table-cell>
          <table:table-cell table:formula="of:=IF([.A740]=&quot;SHS&quot;;&quot;&quot;;[.D740])" office:value-type="string" office:string-value="A la recherche de beaux lendemains.">
            <text:p>A la recherche de beaux lendemains.</text:p>
          </table:table-cell>
          <table:table-cell table:formula="of:=IF([.A740]=&quot;SHS&quot;;CONCATENATE([.D740];&quot; aaaaa&quot;);&quot;&quot;)">
            <text:p/>
          </table:table-cell>
          <table:table-cell table:formula="of:=IF([.A740]=&quot;SDV&quot;;CONCATENATE([.D740];&quot; aaaaa&quot;);&quot;&quot;)">
            <text:p/>
          </table:table-cell>
          <table:table-cell table:formula="of:=IF([.A740]=&quot;SEX&quot;;CONCATENATE([.D740];&quot; aaaaa&quot;);&quot;&quot;)" office:value-type="string" office:string-value="A la recherche de beaux lendemains. aaaaa">
            <text:p>A la recherche de beaux lendemain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nt PHILIPPOT </text:p>
          </table:table-cell>
          <table:table-cell office:value-type="string">
            <text:p>M</text:p>
          </table:table-cell>
          <table:table-cell office:value-type="string">
            <text:p>L'avenir c'est plus qu'un rêve, c'est aussi notre responsabilité.</text:p>
          </table:table-cell>
          <table:table-cell table:formula="of:=IF([.C741]=&quot;F&quot;;[.D741];&quot;&quot;)">
            <text:p/>
          </table:table-cell>
          <table:table-cell table:formula="of:=IF([.C741]=&quot;F&quot;;1;0)" office:value-type="float" office:value="0">
            <text:p>0</text:p>
          </table:table-cell>
          <table:table-cell table:formula="of:=IF([.C741]=&quot;M&quot;;1;0)" office:value-type="float" office:value="1">
            <text:p>1</text:p>
          </table:table-cell>
          <table:table-cell table:formula="of:=IF([.A741]=&quot;SHS&quot;;[.D741];&quot;&quot;)">
            <text:p/>
          </table:table-cell>
          <table:table-cell table:formula="of:=IF([.A741]=&quot;SHS&quot;;&quot;&quot;;[.D741])" office:value-type="string" office:string-value="L'avenir c'est plus qu'un rêve, c'est aussi notre responsabilité.">
            <text:p>L'avenir c'est plus qu'un rêve, c'est aussi notre responsabilité.</text:p>
          </table:table-cell>
          <table:table-cell table:formula="of:=IF([.A741]=&quot;SHS&quot;;CONCATENATE([.D741];&quot; aaaaa&quot;);&quot;&quot;)">
            <text:p/>
          </table:table-cell>
          <table:table-cell table:formula="of:=IF([.A741]=&quot;SDV&quot;;CONCATENATE([.D741];&quot; aaaaa&quot;);&quot;&quot;)" office:value-type="string" office:string-value="L'avenir c'est plus qu'un rêve, c'est aussi notre responsabilité. aaaaa">
            <text:p>L'avenir c'est plus qu'un rêve, c'est aussi notre responsabilité. aaaaa</text:p>
          </table:table-cell>
          <table:table-cell table:formula="of:=IF([.A741]=&quot;SEX&quot;;CONCATENATE([.D74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udicaël PICAUT </text:p>
          </table:table-cell>
          <table:table-cell office:value-type="string">
            <text:p>M</text:p>
          </table:table-cell>
          <table:table-cell office:value-type="string">
            <text:p>L'avenir se construit avec nos actions passées ; le futur, lui, s'invente chaque jour.</text:p>
          </table:table-cell>
          <table:table-cell table:formula="of:=IF([.C742]=&quot;F&quot;;[.D742];&quot;&quot;)">
            <text:p/>
          </table:table-cell>
          <table:table-cell table:formula="of:=IF([.C742]=&quot;F&quot;;1;0)" office:value-type="float" office:value="0">
            <text:p>0</text:p>
          </table:table-cell>
          <table:table-cell table:formula="of:=IF([.C742]=&quot;M&quot;;1;0)" office:value-type="float" office:value="1">
            <text:p>1</text:p>
          </table:table-cell>
          <table:table-cell table:formula="of:=IF([.A742]=&quot;SHS&quot;;[.D742];&quot;&quot;)">
            <text:p/>
          </table:table-cell>
          <table:table-cell table:formula="of:=IF([.A742]=&quot;SHS&quot;;&quot;&quot;;[.D742])" office:value-type="string" office:string-value="L'avenir se construit avec nos actions passées ; le futur, lui, s'invente chaque jour.">
            <text:p>L'avenir se construit avec nos actions passées ; le futur, lui, s'invente chaque jour.</text:p>
          </table:table-cell>
          <table:table-cell table:formula="of:=IF([.A742]=&quot;SHS&quot;;CONCATENATE([.D742];&quot; aaaaa&quot;);&quot;&quot;)">
            <text:p/>
          </table:table-cell>
          <table:table-cell table:formula="of:=IF([.A742]=&quot;SDV&quot;;CONCATENATE([.D742];&quot; aaaaa&quot;);&quot;&quot;)">
            <text:p/>
          </table:table-cell>
          <table:table-cell table:formula="of:=IF([.A742]=&quot;SEX&quot;;CONCATENATE([.D742];&quot; aaaaa&quot;);&quot;&quot;)" office:value-type="string" office:string-value="L'avenir se construit avec nos actions passées ; le futur, lui, s'invente chaque jour. aaaaa">
            <text:p>L'avenir se construit avec nos actions passées ; le futur, lui, s'invente chaque jo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ophie PICAVET </text:p>
          </table:table-cell>
          <table:table-cell office:value-type="string">
            <text:p>F</text:p>
          </table:table-cell>
          <table:table-cell office:value-type="string">
            <text:p>La maladie, notre avenir du passé. La guérison, notre futur à venir.</text:p>
          </table:table-cell>
          <table:table-cell table:formula="of:=IF([.C743]=&quot;F&quot;;[.D743];&quot;&quot;)" office:value-type="string" office:string-value="La maladie, notre avenir du passé. La guérison, notre futur à venir.">
            <text:p>La maladie, notre avenir du passé. La guérison, notre futur à venir.</text:p>
          </table:table-cell>
          <table:table-cell table:formula="of:=IF([.C743]=&quot;F&quot;;1;0)" office:value-type="float" office:value="1">
            <text:p>1</text:p>
          </table:table-cell>
          <table:table-cell table:formula="of:=IF([.C743]=&quot;M&quot;;1;0)" office:value-type="float" office:value="0">
            <text:p>0</text:p>
          </table:table-cell>
          <table:table-cell table:formula="of:=IF([.A743]=&quot;SHS&quot;;[.D743];&quot;&quot;)">
            <text:p/>
          </table:table-cell>
          <table:table-cell table:formula="of:=IF([.A743]=&quot;SHS&quot;;&quot;&quot;;[.D743])" office:value-type="string" office:string-value="La maladie, notre avenir du passé. La guérison, notre futur à venir.">
            <text:p>La maladie, notre avenir du passé. La guérison, notre futur à venir.</text:p>
          </table:table-cell>
          <table:table-cell table:formula="of:=IF([.A743]=&quot;SHS&quot;;CONCATENATE([.D743];&quot; aaaaa&quot;);&quot;&quot;)">
            <text:p/>
          </table:table-cell>
          <table:table-cell table:formula="of:=IF([.A743]=&quot;SDV&quot;;CONCATENATE([.D743];&quot; aaaaa&quot;);&quot;&quot;)" office:value-type="string" office:string-value="La maladie, notre avenir du passé. La guérison, notre futur à venir. aaaaa">
            <text:p>La maladie, notre avenir du passé. La guérison, notre futur à venir. aaaaa</text:p>
          </table:table-cell>
          <table:table-cell table:formula="of:=IF([.A743]=&quot;SEX&quot;;CONCATENATE([.D74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tthieu PIEL </text:p>
          </table:table-cell>
          <table:table-cell office:value-type="string">
            <text:p>M</text:p>
          </table:table-cell>
          <table:table-cell office:value-type="string">
            <text:p>Nous serons libres … dans dix mille ans !</text:p>
          </table:table-cell>
          <table:table-cell table:formula="of:=IF([.C744]=&quot;F&quot;;[.D744];&quot;&quot;)">
            <text:p/>
          </table:table-cell>
          <table:table-cell table:formula="of:=IF([.C744]=&quot;F&quot;;1;0)" office:value-type="float" office:value="0">
            <text:p>0</text:p>
          </table:table-cell>
          <table:table-cell table:formula="of:=IF([.C744]=&quot;M&quot;;1;0)" office:value-type="float" office:value="1">
            <text:p>1</text:p>
          </table:table-cell>
          <table:table-cell table:formula="of:=IF([.A744]=&quot;SHS&quot;;[.D744];&quot;&quot;)">
            <text:p/>
          </table:table-cell>
          <table:table-cell table:formula="of:=IF([.A744]=&quot;SHS&quot;;&quot;&quot;;[.D744])" office:value-type="string" office:string-value="Nous serons libres … dans dix mille ans !">
            <text:p>Nous serons libres … dans dix mille ans !</text:p>
          </table:table-cell>
          <table:table-cell table:formula="of:=IF([.A744]=&quot;SHS&quot;;CONCATENATE([.D744];&quot; aaaaa&quot;);&quot;&quot;)">
            <text:p/>
          </table:table-cell>
          <table:table-cell table:formula="of:=IF([.A744]=&quot;SDV&quot;;CONCATENATE([.D744];&quot; aaaaa&quot;);&quot;&quot;)" office:value-type="string" office:string-value="Nous serons libres … dans dix mille ans ! aaaaa">
            <text:p>Nous serons libres … dans dix mille ans ! aaaaa</text:p>
          </table:table-cell>
          <table:table-cell table:formula="of:=IF([.A744]=&quot;SEX&quot;;CONCATENATE([.D74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essandra PIERANI </text:p>
          </table:table-cell>
          <table:table-cell office:value-type="string">
            <text:p>F</text:p>
          </table:table-cell>
          <table:table-cell office:value-type="string">
            <text:p>Nous recherchons pour comprendre… Savoir nous donne une chance d'améliorer l'avenir.</text:p>
          </table:table-cell>
          <table:table-cell table:formula="of:=IF([.C745]=&quot;F&quot;;[.D745];&quot;&quot;)" office:value-type="string" office:string-value="Nous recherchons pour comprendre… Savoir nous donne une chance d'améliorer l'avenir.">
            <text:p>Nous recherchons pour comprendre… Savoir nous donne une chance d'améliorer l'avenir.</text:p>
          </table:table-cell>
          <table:table-cell table:formula="of:=IF([.C745]=&quot;F&quot;;1;0)" office:value-type="float" office:value="1">
            <text:p>1</text:p>
          </table:table-cell>
          <table:table-cell table:formula="of:=IF([.C745]=&quot;M&quot;;1;0)" office:value-type="float" office:value="0">
            <text:p>0</text:p>
          </table:table-cell>
          <table:table-cell table:formula="of:=IF([.A745]=&quot;SHS&quot;;[.D745];&quot;&quot;)">
            <text:p/>
          </table:table-cell>
          <table:table-cell table:formula="of:=IF([.A745]=&quot;SHS&quot;;&quot;&quot;;[.D745])" office:value-type="string" office:string-value="Nous recherchons pour comprendre… Savoir nous donne une chance d'améliorer l'avenir.">
            <text:p>Nous recherchons pour comprendre… Savoir nous donne une chance d'améliorer l'avenir.</text:p>
          </table:table-cell>
          <table:table-cell table:formula="of:=IF([.A745]=&quot;SHS&quot;;CONCATENATE([.D745];&quot; aaaaa&quot;);&quot;&quot;)">
            <text:p/>
          </table:table-cell>
          <table:table-cell table:formula="of:=IF([.A745]=&quot;SDV&quot;;CONCATENATE([.D745];&quot; aaaaa&quot;);&quot;&quot;)" office:value-type="string" office:string-value="Nous recherchons pour comprendre… Savoir nous donne une chance d'améliorer l'avenir. aaaaa">
            <text:p>Nous recherchons pour comprendre… Savoir nous donne une chance d'améliorer l'avenir. aaaaa</text:p>
          </table:table-cell>
          <table:table-cell table:formula="of:=IF([.A745]=&quot;SEX&quot;;CONCATENATE([.D74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Yves PIERGA </text:p>
          </table:table-cell>
          <table:table-cell office:value-type="string">
            <text:p>M</text:p>
          </table:table-cell>
          <table:table-cell office:value-type="string">
            <text:p>L'avenir du cancer doit appartenir au passé.</text:p>
          </table:table-cell>
          <table:table-cell table:formula="of:=IF([.C746]=&quot;F&quot;;[.D746];&quot;&quot;)">
            <text:p/>
          </table:table-cell>
          <table:table-cell table:formula="of:=IF([.C746]=&quot;F&quot;;1;0)" office:value-type="float" office:value="0">
            <text:p>0</text:p>
          </table:table-cell>
          <table:table-cell table:formula="of:=IF([.C746]=&quot;M&quot;;1;0)" office:value-type="float" office:value="1">
            <text:p>1</text:p>
          </table:table-cell>
          <table:table-cell table:formula="of:=IF([.A746]=&quot;SHS&quot;;[.D746];&quot;&quot;)">
            <text:p/>
          </table:table-cell>
          <table:table-cell table:formula="of:=IF([.A746]=&quot;SHS&quot;;&quot;&quot;;[.D746])" office:value-type="string" office:string-value="L'avenir du cancer doit appartenir au passé.">
            <text:p>L'avenir du cancer doit appartenir au passé.</text:p>
          </table:table-cell>
          <table:table-cell table:formula="of:=IF([.A746]=&quot;SHS&quot;;CONCATENATE([.D746];&quot; aaaaa&quot;);&quot;&quot;)">
            <text:p/>
          </table:table-cell>
          <table:table-cell table:formula="of:=IF([.A746]=&quot;SDV&quot;;CONCATENATE([.D746];&quot; aaaaa&quot;);&quot;&quot;)" office:value-type="string" office:string-value="L'avenir du cancer doit appartenir au passé. aaaaa">
            <text:p>L'avenir du cancer doit appartenir au passé. aaaaa</text:p>
          </table:table-cell>
          <table:table-cell table:formula="of:=IF([.A746]=&quot;SEX&quot;;CONCATENATE([.D74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arie PIERREL </text:p>
          </table:table-cell>
          <table:table-cell office:value-type="string">
            <text:p>M</text:p>
          </table:table-cell>
          <table:table-cell office:value-type="string">
            <text:p>Pour une recherche pluridisciplinaire dans une société multiculturelle.</text:p>
          </table:table-cell>
          <table:table-cell table:formula="of:=IF([.C747]=&quot;F&quot;;[.D747];&quot;&quot;)">
            <text:p/>
          </table:table-cell>
          <table:table-cell table:formula="of:=IF([.C747]=&quot;F&quot;;1;0)" office:value-type="float" office:value="0">
            <text:p>0</text:p>
          </table:table-cell>
          <table:table-cell table:formula="of:=IF([.C747]=&quot;M&quot;;1;0)" office:value-type="float" office:value="1">
            <text:p>1</text:p>
          </table:table-cell>
          <table:table-cell table:formula="of:=IF([.A747]=&quot;SHS&quot;;[.D747];&quot;&quot;)">
            <text:p/>
          </table:table-cell>
          <table:table-cell table:formula="of:=IF([.A747]=&quot;SHS&quot;;&quot;&quot;;[.D747])" office:value-type="string" office:string-value="Pour une recherche pluridisciplinaire dans une société multiculturelle.">
            <text:p>Pour une recherche pluridisciplinaire dans une société multiculturelle.</text:p>
          </table:table-cell>
          <table:table-cell table:formula="of:=IF([.A747]=&quot;SHS&quot;;CONCATENATE([.D747];&quot; aaaaa&quot;);&quot;&quot;)">
            <text:p/>
          </table:table-cell>
          <table:table-cell table:formula="of:=IF([.A747]=&quot;SDV&quot;;CONCATENATE([.D747];&quot; aaaaa&quot;);&quot;&quot;)">
            <text:p/>
          </table:table-cell>
          <table:table-cell table:formula="of:=IF([.A747]=&quot;SEX&quot;;CONCATENATE([.D747];&quot; aaaaa&quot;);&quot;&quot;)" office:value-type="string" office:string-value="Pour une recherche pluridisciplinaire dans une société multiculturelle. aaaaa">
            <text:p>Pour une recherche pluridisciplinaire dans une société multiculturell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anine PIERRET </text:p>
          </table:table-cell>
          <table:table-cell office:value-type="string">
            <text:p>F</text:p>
          </table:table-cell>
          <table:table-cell office:value-type="string">
            <text:p>Pour des sciences sociales imaginatives et des chercheurs heureux.</text:p>
          </table:table-cell>
          <table:table-cell table:formula="of:=IF([.C748]=&quot;F&quot;;[.D748];&quot;&quot;)" office:value-type="string" office:string-value="Pour des sciences sociales imaginatives et des chercheurs heureux.">
            <text:p>Pour des sciences sociales imaginatives et des chercheurs heureux.</text:p>
          </table:table-cell>
          <table:table-cell table:formula="of:=IF([.C748]=&quot;F&quot;;1;0)" office:value-type="float" office:value="1">
            <text:p>1</text:p>
          </table:table-cell>
          <table:table-cell table:formula="of:=IF([.C748]=&quot;M&quot;;1;0)" office:value-type="float" office:value="0">
            <text:p>0</text:p>
          </table:table-cell>
          <table:table-cell table:formula="of:=IF([.A748]=&quot;SHS&quot;;[.D748];&quot;&quot;)" office:value-type="string" office:string-value="Pour des sciences sociales imaginatives et des chercheurs heureux.">
            <text:p>Pour des sciences sociales imaginatives et des chercheurs heureux.</text:p>
          </table:table-cell>
          <table:table-cell table:formula="of:=IF([.A748]=&quot;SHS&quot;;&quot;&quot;;[.D748])">
            <text:p/>
          </table:table-cell>
          <table:table-cell table:formula="of:=IF([.A748]=&quot;SHS&quot;;CONCATENATE([.D748];&quot; aaaaa&quot;);&quot;&quot;)" office:value-type="string" office:string-value="Pour des sciences sociales imaginatives et des chercheurs heureux. aaaaa">
            <text:p>Pour des sciences sociales imaginatives et des chercheurs heureux. aaaaa</text:p>
          </table:table-cell>
          <table:table-cell table:formula="of:=IF([.A748]=&quot;SDV&quot;;CONCATENATE([.D748];&quot; aaaaa&quot;);&quot;&quot;)">
            <text:p/>
          </table:table-cell>
          <table:table-cell table:formula="of:=IF([.A748]=&quot;SEX&quot;;CONCATENATE([.D74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élène PIET-LAHANIER </text:p>
          </table:table-cell>
          <table:table-cell office:value-type="string">
            <text:p>F</text:p>
          </table:table-cell>
          <table:table-cell office:value-type="string">
            <text:p>Le chercheur modèle son avenir.</text:p>
          </table:table-cell>
          <table:table-cell table:formula="of:=IF([.C749]=&quot;F&quot;;[.D749];&quot;&quot;)" office:value-type="string" office:string-value="Le chercheur modèle son avenir.">
            <text:p>Le chercheur modèle son avenir.</text:p>
          </table:table-cell>
          <table:table-cell table:formula="of:=IF([.C749]=&quot;F&quot;;1;0)" office:value-type="float" office:value="1">
            <text:p>1</text:p>
          </table:table-cell>
          <table:table-cell table:formula="of:=IF([.C749]=&quot;M&quot;;1;0)" office:value-type="float" office:value="0">
            <text:p>0</text:p>
          </table:table-cell>
          <table:table-cell table:formula="of:=IF([.A749]=&quot;SHS&quot;;[.D749];&quot;&quot;)">
            <text:p/>
          </table:table-cell>
          <table:table-cell table:formula="of:=IF([.A749]=&quot;SHS&quot;;&quot;&quot;;[.D749])" office:value-type="string" office:string-value="Le chercheur modèle son avenir.">
            <text:p>Le chercheur modèle son avenir.</text:p>
          </table:table-cell>
          <table:table-cell table:formula="of:=IF([.A749]=&quot;SHS&quot;;CONCATENATE([.D749];&quot; aaaaa&quot;);&quot;&quot;)">
            <text:p/>
          </table:table-cell>
          <table:table-cell table:formula="of:=IF([.A749]=&quot;SDV&quot;;CONCATENATE([.D749];&quot; aaaaa&quot;);&quot;&quot;)">
            <text:p/>
          </table:table-cell>
          <table:table-cell table:formula="of:=IF([.A749]=&quot;SEX&quot;;CONCATENATE([.D749];&quot; aaaaa&quot;);&quot;&quot;)" office:value-type="string" office:string-value="Le chercheur modèle son avenir. aaaaa">
            <text:p>Le chercheur modèle son 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ce PIETRI </text:p>
          </table:table-cell>
          <table:table-cell office:value-type="string">
            <text:p>F</text:p>
          </table:table-cell>
          <table:table-cell office:value-type="string">
            <text:p>La recherche n'est pas prévoir l'avenir mais le permettre.</text:p>
          </table:table-cell>
          <table:table-cell table:formula="of:=IF([.C750]=&quot;F&quot;;[.D750];&quot;&quot;)" office:value-type="string" office:string-value="La recherche n'est pas prévoir l'avenir mais le permettre.">
            <text:p>La recherche n'est pas prévoir l'avenir mais le permettre.</text:p>
          </table:table-cell>
          <table:table-cell table:formula="of:=IF([.C750]=&quot;F&quot;;1;0)" office:value-type="float" office:value="1">
            <text:p>1</text:p>
          </table:table-cell>
          <table:table-cell table:formula="of:=IF([.C750]=&quot;M&quot;;1;0)" office:value-type="float" office:value="0">
            <text:p>0</text:p>
          </table:table-cell>
          <table:table-cell table:formula="of:=IF([.A750]=&quot;SHS&quot;;[.D750];&quot;&quot;)">
            <text:p/>
          </table:table-cell>
          <table:table-cell table:formula="of:=IF([.A750]=&quot;SHS&quot;;&quot;&quot;;[.D750])" office:value-type="string" office:string-value="La recherche n'est pas prévoir l'avenir mais le permettre.">
            <text:p>La recherche n'est pas prévoir l'avenir mais le permettre.</text:p>
          </table:table-cell>
          <table:table-cell table:formula="of:=IF([.A750]=&quot;SHS&quot;;CONCATENATE([.D750];&quot; aaaaa&quot;);&quot;&quot;)">
            <text:p/>
          </table:table-cell>
          <table:table-cell table:formula="of:=IF([.A750]=&quot;SDV&quot;;CONCATENATE([.D750];&quot; aaaaa&quot;);&quot;&quot;)" office:value-type="string" office:string-value="La recherche n'est pas prévoir l'avenir mais le permettre. aaaaa">
            <text:p>La recherche n'est pas prévoir l'avenir mais le permettre. aaaaa</text:p>
          </table:table-cell>
          <table:table-cell table:formula="of:=IF([.A750]=&quot;SEX&quot;;CONCATENATE([.D750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Thomas PIKETTY </text:p>
          </table:table-cell>
          <table:table-cell office:value-type="string">
            <text:p>M</text:p>
          </table:table-cell>
          <table:table-cell office:value-type="string">
            <text:p>Pour que la démocratie apprenne à dompter le capitalisme.</text:p>
          </table:table-cell>
          <table:table-cell table:formula="of:=IF([.C751]=&quot;F&quot;;[.D751];&quot;&quot;)">
            <text:p/>
          </table:table-cell>
          <table:table-cell table:formula="of:=IF([.C751]=&quot;F&quot;;1;0)" office:value-type="float" office:value="0">
            <text:p>0</text:p>
          </table:table-cell>
          <table:table-cell table:formula="of:=IF([.C751]=&quot;M&quot;;1;0)" office:value-type="float" office:value="1">
            <text:p>1</text:p>
          </table:table-cell>
          <table:table-cell table:formula="of:=IF([.A751]=&quot;SHS&quot;;[.D751];&quot;&quot;)" office:value-type="string" office:string-value="Pour que la démocratie apprenne à dompter le capitalisme.">
            <text:p>Pour que la démocratie apprenne à dompter le capitalisme.</text:p>
          </table:table-cell>
          <table:table-cell table:formula="of:=IF([.A751]=&quot;SHS&quot;;&quot;&quot;;[.D751])">
            <text:p/>
          </table:table-cell>
          <table:table-cell table:formula="of:=IF([.A751]=&quot;SHS&quot;;CONCATENATE([.D751];&quot; aaaaa&quot;);&quot;&quot;)" office:value-type="string" office:string-value="Pour que la démocratie apprenne à dompter le capitalisme. aaaaa">
            <text:p>Pour que la démocratie apprenne à dompter le capitalisme. aaaaa</text:p>
          </table:table-cell>
          <table:table-cell table:formula="of:=IF([.A751]=&quot;SDV&quot;;CONCATENATE([.D751];&quot; aaaaa&quot;);&quot;&quot;)">
            <text:p/>
          </table:table-cell>
          <table:table-cell table:formula="of:=IF([.A751]=&quot;SEX&quot;;CONCATENATE([.D75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Yves PIQUEMAL </text:p>
          </table:table-cell>
          <table:table-cell office:value-type="string">
            <text:p>M</text:p>
          </table:table-cell>
          <table:table-cell office:value-type="string">
            <text:p>Rechercher, c'est imaginer l'avenir.</text:p>
          </table:table-cell>
          <table:table-cell table:formula="of:=IF([.C752]=&quot;F&quot;;[.D752];&quot;&quot;)">
            <text:p/>
          </table:table-cell>
          <table:table-cell table:formula="of:=IF([.C752]=&quot;F&quot;;1;0)" office:value-type="float" office:value="0">
            <text:p>0</text:p>
          </table:table-cell>
          <table:table-cell table:formula="of:=IF([.C752]=&quot;M&quot;;1;0)" office:value-type="float" office:value="1">
            <text:p>1</text:p>
          </table:table-cell>
          <table:table-cell table:formula="of:=IF([.A752]=&quot;SHS&quot;;[.D752];&quot;&quot;)">
            <text:p/>
          </table:table-cell>
          <table:table-cell table:formula="of:=IF([.A752]=&quot;SHS&quot;;&quot;&quot;;[.D752])" office:value-type="string" office:string-value="Rechercher, c'est imaginer l'avenir.">
            <text:p>Rechercher, c'est imaginer l'avenir.</text:p>
          </table:table-cell>
          <table:table-cell table:formula="of:=IF([.A752]=&quot;SHS&quot;;CONCATENATE([.D752];&quot; aaaaa&quot;);&quot;&quot;)">
            <text:p/>
          </table:table-cell>
          <table:table-cell table:formula="of:=IF([.A752]=&quot;SDV&quot;;CONCATENATE([.D752];&quot; aaaaa&quot;);&quot;&quot;)">
            <text:p/>
          </table:table-cell>
          <table:table-cell table:formula="of:=IF([.A752]=&quot;SEX&quot;;CONCATENATE([.D752];&quot; aaaaa&quot;);&quot;&quot;)" office:value-type="string" office:string-value="Rechercher, c'est imaginer l'avenir. aaaaa">
            <text:p>Rechercher, c'est imaginer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PIRCHER </text:p>
          </table:table-cell>
          <table:table-cell office:value-type="string">
            <text:p>M</text:p>
          </table:table-cell>
          <table:table-cell office:value-type="string">
            <text:p>Les pieds sur la Lune et la tête dans les étoiles.</text:p>
          </table:table-cell>
          <table:table-cell table:formula="of:=IF([.C753]=&quot;F&quot;;[.D753];&quot;&quot;)">
            <text:p/>
          </table:table-cell>
          <table:table-cell table:formula="of:=IF([.C753]=&quot;F&quot;;1;0)" office:value-type="float" office:value="0">
            <text:p>0</text:p>
          </table:table-cell>
          <table:table-cell table:formula="of:=IF([.C753]=&quot;M&quot;;1;0)" office:value-type="float" office:value="1">
            <text:p>1</text:p>
          </table:table-cell>
          <table:table-cell table:formula="of:=IF([.A753]=&quot;SHS&quot;;[.D753];&quot;&quot;)">
            <text:p/>
          </table:table-cell>
          <table:table-cell table:formula="of:=IF([.A753]=&quot;SHS&quot;;&quot;&quot;;[.D753])" office:value-type="string" office:string-value="Les pieds sur la Lune et la tête dans les étoiles.">
            <text:p>Les pieds sur la Lune et la tête dans les étoiles.</text:p>
          </table:table-cell>
          <table:table-cell table:formula="of:=IF([.A753]=&quot;SHS&quot;;CONCATENATE([.D753];&quot; aaaaa&quot;);&quot;&quot;)">
            <text:p/>
          </table:table-cell>
          <table:table-cell table:formula="of:=IF([.A753]=&quot;SDV&quot;;CONCATENATE([.D753];&quot; aaaaa&quot;);&quot;&quot;)">
            <text:p/>
          </table:table-cell>
          <table:table-cell table:formula="of:=IF([.A753]=&quot;SEX&quot;;CONCATENATE([.D753];&quot; aaaaa&quot;);&quot;&quot;)" office:value-type="string" office:string-value="Les pieds sur la Lune et la tête dans les étoiles. aaaaa">
            <text:p>Les pieds sur la Lune et la tête dans les étoil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cques PIRONON </text:p>
          </table:table-cell>
          <table:table-cell office:value-type="string">
            <text:p>M</text:p>
          </table:table-cell>
          <table:table-cell office:value-type="string">
            <text:p>Tirer les leçons du passé pour une gestion durable des ressources.</text:p>
          </table:table-cell>
          <table:table-cell table:formula="of:=IF([.C754]=&quot;F&quot;;[.D754];&quot;&quot;)">
            <text:p/>
          </table:table-cell>
          <table:table-cell table:formula="of:=IF([.C754]=&quot;F&quot;;1;0)" office:value-type="float" office:value="0">
            <text:p>0</text:p>
          </table:table-cell>
          <table:table-cell table:formula="of:=IF([.C754]=&quot;M&quot;;1;0)" office:value-type="float" office:value="1">
            <text:p>1</text:p>
          </table:table-cell>
          <table:table-cell table:formula="of:=IF([.A754]=&quot;SHS&quot;;[.D754];&quot;&quot;)">
            <text:p/>
          </table:table-cell>
          <table:table-cell table:formula="of:=IF([.A754]=&quot;SHS&quot;;&quot;&quot;;[.D754])" office:value-type="string" office:string-value="Tirer les leçons du passé pour une gestion durable des ressources.">
            <text:p>Tirer les leçons du passé pour une gestion durable des ressources.</text:p>
          </table:table-cell>
          <table:table-cell table:formula="of:=IF([.A754]=&quot;SHS&quot;;CONCATENATE([.D754];&quot; aaaaa&quot;);&quot;&quot;)">
            <text:p/>
          </table:table-cell>
          <table:table-cell table:formula="of:=IF([.A754]=&quot;SDV&quot;;CONCATENATE([.D754];&quot; aaaaa&quot;);&quot;&quot;)">
            <text:p/>
          </table:table-cell>
          <table:table-cell table:formula="of:=IF([.A754]=&quot;SEX&quot;;CONCATENATE([.D754];&quot; aaaaa&quot;);&quot;&quot;)" office:value-type="string" office:string-value="Tirer les leçons du passé pour une gestion durable des ressources. aaaaa">
            <text:p>Tirer les leçons du passé pour une gestion durable des ressourc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illes PISON </text:p>
          </table:table-cell>
          <table:table-cell office:value-type="string">
            <text:p>M</text:p>
          </table:table-cell>
          <table:table-cell office:value-type="string">
            <text:p>Sommes nous trop nombreux sur Terre ? Ou le problème n'est-il pas notre façon de vivre ?</text:p>
          </table:table-cell>
          <table:table-cell table:formula="of:=IF([.C755]=&quot;F&quot;;[.D755];&quot;&quot;)">
            <text:p/>
          </table:table-cell>
          <table:table-cell table:formula="of:=IF([.C755]=&quot;F&quot;;1;0)" office:value-type="float" office:value="0">
            <text:p>0</text:p>
          </table:table-cell>
          <table:table-cell table:formula="of:=IF([.C755]=&quot;M&quot;;1;0)" office:value-type="float" office:value="1">
            <text:p>1</text:p>
          </table:table-cell>
          <table:table-cell table:formula="of:=IF([.A755]=&quot;SHS&quot;;[.D755];&quot;&quot;)" office:value-type="string" office:string-value="Sommes nous trop nombreux sur Terre ? Ou le problème n'est-il pas notre façon de vivre ?">
            <text:p>Sommes nous trop nombreux sur Terre ? Ou le problème n'est-il pas notre façon de vivre ?</text:p>
          </table:table-cell>
          <table:table-cell table:formula="of:=IF([.A755]=&quot;SHS&quot;;&quot;&quot;;[.D755])">
            <text:p/>
          </table:table-cell>
          <table:table-cell table:formula="of:=IF([.A755]=&quot;SHS&quot;;CONCATENATE([.D755];&quot; aaaaa&quot;);&quot;&quot;)" office:value-type="string" office:string-value="Sommes nous trop nombreux sur Terre ? Ou le problème n'est-il pas notre façon de vivre ? aaaaa">
            <text:p>Sommes nous trop nombreux sur Terre ? Ou le problème n'est-il pas notre façon de vivre ? aaaaa</text:p>
          </table:table-cell>
          <table:table-cell table:formula="of:=IF([.A755]=&quot;SDV&quot;;CONCATENATE([.D755];&quot; aaaaa&quot;);&quot;&quot;)">
            <text:p/>
          </table:table-cell>
          <table:table-cell table:formula="of:=IF([.A755]=&quot;SEX&quot;;CONCATENATE([.D75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tonio PIZZI </text:p>
          </table:table-cell>
          <table:table-cell office:value-type="string">
            <text:p>M</text:p>
          </table:table-cell>
          <table:table-cell office:value-type="string">
            <text:p>Puisse l'élève dépasser le maître.</text:p>
          </table:table-cell>
          <table:table-cell table:formula="of:=IF([.C756]=&quot;F&quot;;[.D756];&quot;&quot;)">
            <text:p/>
          </table:table-cell>
          <table:table-cell table:formula="of:=IF([.C756]=&quot;F&quot;;1;0)" office:value-type="float" office:value="0">
            <text:p>0</text:p>
          </table:table-cell>
          <table:table-cell table:formula="of:=IF([.C756]=&quot;M&quot;;1;0)" office:value-type="float" office:value="1">
            <text:p>1</text:p>
          </table:table-cell>
          <table:table-cell table:formula="of:=IF([.A756]=&quot;SHS&quot;;[.D756];&quot;&quot;)">
            <text:p/>
          </table:table-cell>
          <table:table-cell table:formula="of:=IF([.A756]=&quot;SHS&quot;;&quot;&quot;;[.D756])" office:value-type="string" office:string-value="Puisse l'élève dépasser le maître.">
            <text:p>Puisse l'élève dépasser le maître.</text:p>
          </table:table-cell>
          <table:table-cell table:formula="of:=IF([.A756]=&quot;SHS&quot;;CONCATENATE([.D756];&quot; aaaaa&quot;);&quot;&quot;)">
            <text:p/>
          </table:table-cell>
          <table:table-cell table:formula="of:=IF([.A756]=&quot;SDV&quot;;CONCATENATE([.D756];&quot; aaaaa&quot;);&quot;&quot;)">
            <text:p/>
          </table:table-cell>
          <table:table-cell table:formula="of:=IF([.A756]=&quot;SEX&quot;;CONCATENATE([.D756];&quot; aaaaa&quot;);&quot;&quot;)" office:value-type="string" office:string-value="Puisse l'élève dépasser le maître. aaaaa">
            <text:p>Puisse l'élève dépasser le maît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hann PLAGNARD </text:p>
          </table:table-cell>
          <table:table-cell office:value-type="string">
            <text:p>M</text:p>
          </table:table-cell>
          <table:table-cell office:value-type="string">
            <text:p>La science éclaire notre avenir et celui de nos enfants.</text:p>
          </table:table-cell>
          <table:table-cell table:formula="of:=IF([.C757]=&quot;F&quot;;[.D757];&quot;&quot;)">
            <text:p/>
          </table:table-cell>
          <table:table-cell table:formula="of:=IF([.C757]=&quot;F&quot;;1;0)" office:value-type="float" office:value="0">
            <text:p>0</text:p>
          </table:table-cell>
          <table:table-cell table:formula="of:=IF([.C757]=&quot;M&quot;;1;0)" office:value-type="float" office:value="1">
            <text:p>1</text:p>
          </table:table-cell>
          <table:table-cell table:formula="of:=IF([.A757]=&quot;SHS&quot;;[.D757];&quot;&quot;)">
            <text:p/>
          </table:table-cell>
          <table:table-cell table:formula="of:=IF([.A757]=&quot;SHS&quot;;&quot;&quot;;[.D757])" office:value-type="string" office:string-value="La science éclaire notre avenir et celui de nos enfants.">
            <text:p>La science éclaire notre avenir et celui de nos enfants.</text:p>
          </table:table-cell>
          <table:table-cell table:formula="of:=IF([.A757]=&quot;SHS&quot;;CONCATENATE([.D757];&quot; aaaaa&quot;);&quot;&quot;)">
            <text:p/>
          </table:table-cell>
          <table:table-cell table:formula="of:=IF([.A757]=&quot;SDV&quot;;CONCATENATE([.D757];&quot; aaaaa&quot;);&quot;&quot;)">
            <text:p/>
          </table:table-cell>
          <table:table-cell table:formula="of:=IF([.A757]=&quot;SEX&quot;;CONCATENATE([.D757];&quot; aaaaa&quot;);&quot;&quot;)" office:value-type="string" office:string-value="La science éclaire notre avenir et celui de nos enfants. aaaaa">
            <text:p>La science éclaire notre avenir et celui de nos enfant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erge PLANES </text:p>
          </table:table-cell>
          <table:table-cell office:value-type="string">
            <text:p>M</text:p>
          </table:table-cell>
          <table:table-cell office:value-type="string">
            <text:p>L'Océan sera toujours notre inspiration de création.</text:p>
          </table:table-cell>
          <table:table-cell table:formula="of:=IF([.C758]=&quot;F&quot;;[.D758];&quot;&quot;)">
            <text:p/>
          </table:table-cell>
          <table:table-cell table:formula="of:=IF([.C758]=&quot;F&quot;;1;0)" office:value-type="float" office:value="0">
            <text:p>0</text:p>
          </table:table-cell>
          <table:table-cell table:formula="of:=IF([.C758]=&quot;M&quot;;1;0)" office:value-type="float" office:value="1">
            <text:p>1</text:p>
          </table:table-cell>
          <table:table-cell table:formula="of:=IF([.A758]=&quot;SHS&quot;;[.D758];&quot;&quot;)">
            <text:p/>
          </table:table-cell>
          <table:table-cell table:formula="of:=IF([.A758]=&quot;SHS&quot;;&quot;&quot;;[.D758])" office:value-type="string" office:string-value="L'Océan sera toujours notre inspiration de création.">
            <text:p>L'Océan sera toujours notre inspiration de création.</text:p>
          </table:table-cell>
          <table:table-cell table:formula="of:=IF([.A758]=&quot;SHS&quot;;CONCATENATE([.D758];&quot; aaaaa&quot;);&quot;&quot;)">
            <text:p/>
          </table:table-cell>
          <table:table-cell table:formula="of:=IF([.A758]=&quot;SDV&quot;;CONCATENATE([.D758];&quot; aaaaa&quot;);&quot;&quot;)" office:value-type="string" office:string-value="L'Océan sera toujours notre inspiration de création. aaaaa">
            <text:p>L'Océan sera toujours notre inspiration de création. aaaaa</text:p>
          </table:table-cell>
          <table:table-cell table:formula="of:=IF([.A758]=&quot;SEX&quot;;CONCATENATE([.D75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Gérard POGOREL </text:p>
          </table:table-cell>
          <table:table-cell office:value-type="string">
            <text:p>M</text:p>
          </table:table-cell>
          <table:table-cell office:value-type="string">
            <text:p>Un monde ouvert et cosmopolite.</text:p>
          </table:table-cell>
          <table:table-cell table:formula="of:=IF([.C759]=&quot;F&quot;;[.D759];&quot;&quot;)">
            <text:p/>
          </table:table-cell>
          <table:table-cell table:formula="of:=IF([.C759]=&quot;F&quot;;1;0)" office:value-type="float" office:value="0">
            <text:p>0</text:p>
          </table:table-cell>
          <table:table-cell table:formula="of:=IF([.C759]=&quot;M&quot;;1;0)" office:value-type="float" office:value="1">
            <text:p>1</text:p>
          </table:table-cell>
          <table:table-cell table:formula="of:=IF([.A759]=&quot;SHS&quot;;[.D759];&quot;&quot;)" office:value-type="string" office:string-value="Un monde ouvert et cosmopolite.">
            <text:p>Un monde ouvert et cosmopolite.</text:p>
          </table:table-cell>
          <table:table-cell table:formula="of:=IF([.A759]=&quot;SHS&quot;;&quot;&quot;;[.D759])">
            <text:p/>
          </table:table-cell>
          <table:table-cell table:formula="of:=IF([.A759]=&quot;SHS&quot;;CONCATENATE([.D759];&quot; aaaaa&quot;);&quot;&quot;)" office:value-type="string" office:string-value="Un monde ouvert et cosmopolite. aaaaa">
            <text:p>Un monde ouvert et cosmopolite. aaaaa</text:p>
          </table:table-cell>
          <table:table-cell table:formula="of:=IF([.A759]=&quot;SDV&quot;;CONCATENATE([.D759];&quot; aaaaa&quot;);&quot;&quot;)">
            <text:p/>
          </table:table-cell>
          <table:table-cell table:formula="of:=IF([.A759]=&quot;SEX&quot;;CONCATENATE([.D75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icolas POLLET </text:p>
          </table:table-cell>
          <table:table-cell office:value-type="string">
            <text:p>M</text:p>
          </table:table-cell>
          <table:table-cell office:value-type="string">
            <text:p>Comprendre c'est construire.</text:p>
          </table:table-cell>
          <table:table-cell table:formula="of:=IF([.C760]=&quot;F&quot;;[.D760];&quot;&quot;)">
            <text:p/>
          </table:table-cell>
          <table:table-cell table:formula="of:=IF([.C760]=&quot;F&quot;;1;0)" office:value-type="float" office:value="0">
            <text:p>0</text:p>
          </table:table-cell>
          <table:table-cell table:formula="of:=IF([.C760]=&quot;M&quot;;1;0)" office:value-type="float" office:value="1">
            <text:p>1</text:p>
          </table:table-cell>
          <table:table-cell table:formula="of:=IF([.A760]=&quot;SHS&quot;;[.D760];&quot;&quot;)">
            <text:p/>
          </table:table-cell>
          <table:table-cell table:formula="of:=IF([.A760]=&quot;SHS&quot;;&quot;&quot;;[.D760])" office:value-type="string" office:string-value="Comprendre c'est construire.">
            <text:p>Comprendre c'est construire.</text:p>
          </table:table-cell>
          <table:table-cell table:formula="of:=IF([.A760]=&quot;SHS&quot;;CONCATENATE([.D760];&quot; aaaaa&quot;);&quot;&quot;)">
            <text:p/>
          </table:table-cell>
          <table:table-cell table:formula="of:=IF([.A760]=&quot;SDV&quot;;CONCATENATE([.D760];&quot; aaaaa&quot;);&quot;&quot;)" office:value-type="string" office:string-value="Comprendre c'est construire. aaaaa">
            <text:p>Comprendre c'est construire. aaaaa</text:p>
          </table:table-cell>
          <table:table-cell table:formula="of:=IF([.A760]=&quot;SEX&quot;;CONCATENATE([.D76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Luc POLLEUX </text:p>
          </table:table-cell>
          <table:table-cell office:value-type="string">
            <text:p>M</text:p>
          </table:table-cell>
          <table:table-cell office:value-type="string">
            <text:p>Faire du sable et de la lumière les moyens de communication du futur.</text:p>
          </table:table-cell>
          <table:table-cell table:formula="of:=IF([.C761]=&quot;F&quot;;[.D761];&quot;&quot;)">
            <text:p/>
          </table:table-cell>
          <table:table-cell table:formula="of:=IF([.C761]=&quot;F&quot;;1;0)" office:value-type="float" office:value="0">
            <text:p>0</text:p>
          </table:table-cell>
          <table:table-cell table:formula="of:=IF([.C761]=&quot;M&quot;;1;0)" office:value-type="float" office:value="1">
            <text:p>1</text:p>
          </table:table-cell>
          <table:table-cell table:formula="of:=IF([.A761]=&quot;SHS&quot;;[.D761];&quot;&quot;)">
            <text:p/>
          </table:table-cell>
          <table:table-cell table:formula="of:=IF([.A761]=&quot;SHS&quot;;&quot;&quot;;[.D761])" office:value-type="string" office:string-value="Faire du sable et de la lumière les moyens de communication du futur.">
            <text:p>Faire du sable et de la lumière les moyens de communication du futur.</text:p>
          </table:table-cell>
          <table:table-cell table:formula="of:=IF([.A761]=&quot;SHS&quot;;CONCATENATE([.D761];&quot; aaaaa&quot;);&quot;&quot;)">
            <text:p/>
          </table:table-cell>
          <table:table-cell table:formula="of:=IF([.A761]=&quot;SDV&quot;;CONCATENATE([.D761];&quot; aaaaa&quot;);&quot;&quot;)">
            <text:p/>
          </table:table-cell>
          <table:table-cell table:formula="of:=IF([.A761]=&quot;SEX&quot;;CONCATENATE([.D761];&quot; aaaaa&quot;);&quot;&quot;)" office:value-type="string" office:string-value="Faire du sable et de la lumière les moyens de communication du futur. aaaaa">
            <text:p>Faire du sable et de la lumière les moyens de communication du fut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Christophe PONCER </text:p>
          </table:table-cell>
          <table:table-cell office:value-type="string">
            <text:p>M</text:p>
          </table:table-cell>
          <table:table-cell office:value-type="string">
            <text:p>Réapprendre à prendre le temps, en science comme en tout.</text:p>
          </table:table-cell>
          <table:table-cell table:formula="of:=IF([.C762]=&quot;F&quot;;[.D762];&quot;&quot;)">
            <text:p/>
          </table:table-cell>
          <table:table-cell table:formula="of:=IF([.C762]=&quot;F&quot;;1;0)" office:value-type="float" office:value="0">
            <text:p>0</text:p>
          </table:table-cell>
          <table:table-cell table:formula="of:=IF([.C762]=&quot;M&quot;;1;0)" office:value-type="float" office:value="1">
            <text:p>1</text:p>
          </table:table-cell>
          <table:table-cell table:formula="of:=IF([.A762]=&quot;SHS&quot;;[.D762];&quot;&quot;)">
            <text:p/>
          </table:table-cell>
          <table:table-cell table:formula="of:=IF([.A762]=&quot;SHS&quot;;&quot;&quot;;[.D762])" office:value-type="string" office:string-value="Réapprendre à prendre le temps, en science comme en tout.">
            <text:p>Réapprendre à prendre le temps, en science comme en tout.</text:p>
          </table:table-cell>
          <table:table-cell table:formula="of:=IF([.A762]=&quot;SHS&quot;;CONCATENATE([.D762];&quot; aaaaa&quot;);&quot;&quot;)">
            <text:p/>
          </table:table-cell>
          <table:table-cell table:formula="of:=IF([.A762]=&quot;SDV&quot;;CONCATENATE([.D762];&quot; aaaaa&quot;);&quot;&quot;)" office:value-type="string" office:string-value="Réapprendre à prendre le temps, en science comme en tout. aaaaa">
            <text:p>Réapprendre à prendre le temps, en science comme en tout. aaaaa</text:p>
          </table:table-cell>
          <table:table-cell table:formula="of:=IF([.A762]=&quot;SEX&quot;;CONCATENATE([.D76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PONTHIEU </text:p>
          </table:table-cell>
          <table:table-cell office:value-type="string">
            <text:p>M</text:p>
          </table:table-cell>
          <table:table-cell office:value-type="string">
            <text:p>La connaissance doit mener à l'harmonie.</text:p>
          </table:table-cell>
          <table:table-cell table:formula="of:=IF([.C763]=&quot;F&quot;;[.D763];&quot;&quot;)">
            <text:p/>
          </table:table-cell>
          <table:table-cell table:formula="of:=IF([.C763]=&quot;F&quot;;1;0)" office:value-type="float" office:value="0">
            <text:p>0</text:p>
          </table:table-cell>
          <table:table-cell table:formula="of:=IF([.C763]=&quot;M&quot;;1;0)" office:value-type="float" office:value="1">
            <text:p>1</text:p>
          </table:table-cell>
          <table:table-cell table:formula="of:=IF([.A763]=&quot;SHS&quot;;[.D763];&quot;&quot;)">
            <text:p/>
          </table:table-cell>
          <table:table-cell table:formula="of:=IF([.A763]=&quot;SHS&quot;;&quot;&quot;;[.D763])" office:value-type="string" office:string-value="La connaissance doit mener à l'harmonie.">
            <text:p>La connaissance doit mener à l'harmonie.</text:p>
          </table:table-cell>
          <table:table-cell table:formula="of:=IF([.A763]=&quot;SHS&quot;;CONCATENATE([.D763];&quot; aaaaa&quot;);&quot;&quot;)">
            <text:p/>
          </table:table-cell>
          <table:table-cell table:formula="of:=IF([.A763]=&quot;SDV&quot;;CONCATENATE([.D763];&quot; aaaaa&quot;);&quot;&quot;)">
            <text:p/>
          </table:table-cell>
          <table:table-cell table:formula="of:=IF([.A763]=&quot;SEX&quot;;CONCATENATE([.D763];&quot; aaaaa&quot;);&quot;&quot;)" office:value-type="string" office:string-value="La connaissance doit mener à l'harmonie. aaaaa">
            <text:p>La connaissance doit mener à l'harmoni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ebora PORTILHO </text:p>
          </table:table-cell>
          <table:table-cell office:value-type="string">
            <text:p>F</text:p>
          </table:table-cell>
          <table:table-cell office:value-type="string">
            <text:p>Never ending research look for eternity.</text:p>
          </table:table-cell>
          <table:table-cell table:formula="of:=IF([.C764]=&quot;F&quot;;[.D764];&quot;&quot;)" office:value-type="string" office:string-value="Never ending research look for eternity.">
            <text:p>Never ending research look for eternity.</text:p>
          </table:table-cell>
          <table:table-cell table:formula="of:=IF([.C764]=&quot;F&quot;;1;0)" office:value-type="float" office:value="1">
            <text:p>1</text:p>
          </table:table-cell>
          <table:table-cell table:formula="of:=IF([.C764]=&quot;M&quot;;1;0)" office:value-type="float" office:value="0">
            <text:p>0</text:p>
          </table:table-cell>
          <table:table-cell table:formula="of:=IF([.A764]=&quot;SHS&quot;;[.D764];&quot;&quot;)">
            <text:p/>
          </table:table-cell>
          <table:table-cell table:formula="of:=IF([.A764]=&quot;SHS&quot;;&quot;&quot;;[.D764])" office:value-type="string" office:string-value="Never ending research look for eternity.">
            <text:p>Never ending research look for eternity.</text:p>
          </table:table-cell>
          <table:table-cell table:formula="of:=IF([.A764]=&quot;SHS&quot;;CONCATENATE([.D764];&quot; aaaaa&quot;);&quot;&quot;)">
            <text:p/>
          </table:table-cell>
          <table:table-cell table:formula="of:=IF([.A764]=&quot;SDV&quot;;CONCATENATE([.D764];&quot; aaaaa&quot;);&quot;&quot;)" office:value-type="string" office:string-value="Never ending research look for eternity. aaaaa">
            <text:p>Never ending research look for eternity. aaaaa</text:p>
          </table:table-cell>
          <table:table-cell table:formula="of:=IF([.A764]=&quot;SEX&quot;;CONCATENATE([.D76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POULAIN </text:p>
          </table:table-cell>
          <table:table-cell office:value-type="string">
            <text:p>M</text:p>
          </table:table-cell>
          <table:table-cell office:value-type="string">
            <text:p>Le virtuel pour mieux comprendre le réel.</text:p>
          </table:table-cell>
          <table:table-cell table:formula="of:=IF([.C765]=&quot;F&quot;;[.D765];&quot;&quot;)">
            <text:p/>
          </table:table-cell>
          <table:table-cell table:formula="of:=IF([.C765]=&quot;F&quot;;1;0)" office:value-type="float" office:value="0">
            <text:p>0</text:p>
          </table:table-cell>
          <table:table-cell table:formula="of:=IF([.C765]=&quot;M&quot;;1;0)" office:value-type="float" office:value="1">
            <text:p>1</text:p>
          </table:table-cell>
          <table:table-cell table:formula="of:=IF([.A765]=&quot;SHS&quot;;[.D765];&quot;&quot;)">
            <text:p/>
          </table:table-cell>
          <table:table-cell table:formula="of:=IF([.A765]=&quot;SHS&quot;;&quot;&quot;;[.D765])" office:value-type="string" office:string-value="Le virtuel pour mieux comprendre le réel.">
            <text:p>Le virtuel pour mieux comprendre le réel.</text:p>
          </table:table-cell>
          <table:table-cell table:formula="of:=IF([.A765]=&quot;SHS&quot;;CONCATENATE([.D765];&quot; aaaaa&quot;);&quot;&quot;)">
            <text:p/>
          </table:table-cell>
          <table:table-cell table:formula="of:=IF([.A765]=&quot;SDV&quot;;CONCATENATE([.D765];&quot; aaaaa&quot;);&quot;&quot;)" office:value-type="string" office:string-value="Le virtuel pour mieux comprendre le réel. aaaaa">
            <text:p>Le virtuel pour mieux comprendre le réel. aaaaa</text:p>
          </table:table-cell>
          <table:table-cell table:formula="of:=IF([.A765]=&quot;SEX&quot;;CONCATENATE([.D76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-Noëlle PRIOLEAU </text:p>
          </table:table-cell>
          <table:table-cell office:value-type="string">
            <text:p>F</text:p>
          </table:table-cell>
          <table:table-cell office:value-type="string">
            <text:p>L'éveil de nos conscience nous aidera à mieux vivre ensemble.</text:p>
          </table:table-cell>
          <table:table-cell table:formula="of:=IF([.C766]=&quot;F&quot;;[.D766];&quot;&quot;)" office:value-type="string" office:string-value="L'éveil de nos conscience nous aidera à mieux vivre ensemble.">
            <text:p>L'éveil de nos conscience nous aidera à mieux vivre ensemble.</text:p>
          </table:table-cell>
          <table:table-cell table:formula="of:=IF([.C766]=&quot;F&quot;;1;0)" office:value-type="float" office:value="1">
            <text:p>1</text:p>
          </table:table-cell>
          <table:table-cell table:formula="of:=IF([.C766]=&quot;M&quot;;1;0)" office:value-type="float" office:value="0">
            <text:p>0</text:p>
          </table:table-cell>
          <table:table-cell table:formula="of:=IF([.A766]=&quot;SHS&quot;;[.D766];&quot;&quot;)">
            <text:p/>
          </table:table-cell>
          <table:table-cell table:formula="of:=IF([.A766]=&quot;SHS&quot;;&quot;&quot;;[.D766])" office:value-type="string" office:string-value="L'éveil de nos conscience nous aidera à mieux vivre ensemble.">
            <text:p>L'éveil de nos conscience nous aidera à mieux vivre ensemble.</text:p>
          </table:table-cell>
          <table:table-cell table:formula="of:=IF([.A766]=&quot;SHS&quot;;CONCATENATE([.D766];&quot; aaaaa&quot;);&quot;&quot;)">
            <text:p/>
          </table:table-cell>
          <table:table-cell table:formula="of:=IF([.A766]=&quot;SDV&quot;;CONCATENATE([.D766];&quot; aaaaa&quot;);&quot;&quot;)" office:value-type="string" office:string-value="L'éveil de nos conscience nous aidera à mieux vivre ensemble. aaaaa">
            <text:p>L'éveil de nos conscience nous aidera à mieux vivre ensemble. aaaaa</text:p>
          </table:table-cell>
          <table:table-cell table:formula="of:=IF([.A766]=&quot;SEX&quot;;CONCATENATE([.D76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PRIVAT </text:p>
          </table:table-cell>
          <table:table-cell office:value-type="string">
            <text:p>M</text:p>
          </table:table-cell>
          <table:table-cell office:value-type="string">
            <text:p>Tisser la chaîne des réseaux dans la trame du monde.</text:p>
          </table:table-cell>
          <table:table-cell table:formula="of:=IF([.C767]=&quot;F&quot;;[.D767];&quot;&quot;)">
            <text:p/>
          </table:table-cell>
          <table:table-cell table:formula="of:=IF([.C767]=&quot;F&quot;;1;0)" office:value-type="float" office:value="0">
            <text:p>0</text:p>
          </table:table-cell>
          <table:table-cell table:formula="of:=IF([.C767]=&quot;M&quot;;1;0)" office:value-type="float" office:value="1">
            <text:p>1</text:p>
          </table:table-cell>
          <table:table-cell table:formula="of:=IF([.A767]=&quot;SHS&quot;;[.D767];&quot;&quot;)">
            <text:p/>
          </table:table-cell>
          <table:table-cell table:formula="of:=IF([.A767]=&quot;SHS&quot;;&quot;&quot;;[.D767])" office:value-type="string" office:string-value="Tisser la chaîne des réseaux dans la trame du monde.">
            <text:p>Tisser la chaîne des réseaux dans la trame du monde.</text:p>
          </table:table-cell>
          <table:table-cell table:formula="of:=IF([.A767]=&quot;SHS&quot;;CONCATENATE([.D767];&quot; aaaaa&quot;);&quot;&quot;)">
            <text:p/>
          </table:table-cell>
          <table:table-cell table:formula="of:=IF([.A767]=&quot;SDV&quot;;CONCATENATE([.D767];&quot; aaaaa&quot;);&quot;&quot;)">
            <text:p/>
          </table:table-cell>
          <table:table-cell table:formula="of:=IF([.A767]=&quot;SEX&quot;;CONCATENATE([.D767];&quot; aaaaa&quot;);&quot;&quot;)" office:value-type="string" office:string-value="Tisser la chaîne des réseaux dans la trame du monde. aaaaa">
            <text:p>Tisser la chaîne des réseaux dans la trame du mond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dam PRON </text:p>
          </table:table-cell>
          <table:table-cell office:value-type="string">
            <text:p>M</text:p>
          </table:table-cell>
          <table:table-cell office:value-type="string">
            <text:p>L'avenir doit être plus juste.</text:p>
          </table:table-cell>
          <table:table-cell table:formula="of:=IF([.C768]=&quot;F&quot;;[.D768];&quot;&quot;)">
            <text:p/>
          </table:table-cell>
          <table:table-cell table:formula="of:=IF([.C768]=&quot;F&quot;;1;0)" office:value-type="float" office:value="0">
            <text:p>0</text:p>
          </table:table-cell>
          <table:table-cell table:formula="of:=IF([.C768]=&quot;M&quot;;1;0)" office:value-type="float" office:value="1">
            <text:p>1</text:p>
          </table:table-cell>
          <table:table-cell table:formula="of:=IF([.A768]=&quot;SHS&quot;;[.D768];&quot;&quot;)">
            <text:p/>
          </table:table-cell>
          <table:table-cell table:formula="of:=IF([.A768]=&quot;SHS&quot;;&quot;&quot;;[.D768])" office:value-type="string" office:string-value="L'avenir doit être plus juste.">
            <text:p>L'avenir doit être plus juste.</text:p>
          </table:table-cell>
          <table:table-cell table:formula="of:=IF([.A768]=&quot;SHS&quot;;CONCATENATE([.D768];&quot; aaaaa&quot;);&quot;&quot;)">
            <text:p/>
          </table:table-cell>
          <table:table-cell table:formula="of:=IF([.A768]=&quot;SDV&quot;;CONCATENATE([.D768];&quot; aaaaa&quot;);&quot;&quot;)">
            <text:p/>
          </table:table-cell>
          <table:table-cell table:formula="of:=IF([.A768]=&quot;SEX&quot;;CONCATENATE([.D768];&quot; aaaaa&quot;);&quot;&quot;)" office:value-type="string" office:string-value="L'avenir doit être plus juste. aaaaa">
            <text:p>L'avenir doit être plus jus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ominique PROUST </text:p>
          </table:table-cell>
          <table:table-cell office:value-type="string">
            <text:p>Dominique</text:p>
          </table:table-cell>
          <table:table-cell office:value-type="string">
            <text:p>Un avenir où le message de la science sera porté au plus grand nombre comme instrument de liberté.</text:p>
          </table:table-cell>
          <table:table-cell table:formula="of:=IF([.C769]=&quot;F&quot;;[.D769];&quot;&quot;)">
            <text:p/>
          </table:table-cell>
          <table:table-cell table:formula="of:=IF([.C769]=&quot;F&quot;;1;0)" office:value-type="float" office:value="0">
            <text:p>0</text:p>
          </table:table-cell>
          <table:table-cell table:formula="of:=IF([.C769]=&quot;M&quot;;1;0)" office:value-type="float" office:value="0">
            <text:p>0</text:p>
          </table:table-cell>
          <table:table-cell table:formula="of:=IF([.A769]=&quot;SHS&quot;;[.D769];&quot;&quot;)">
            <text:p/>
          </table:table-cell>
          <table:table-cell table:formula="of:=IF([.A769]=&quot;SHS&quot;;&quot;&quot;;[.D769])" office:value-type="string" office:string-value="Un avenir où le message de la science sera porté au plus grand nombre comme instrument de liberté.">
            <text:p>Un avenir où le message de la science sera porté au plus grand nombre comme instrument de liberté.</text:p>
          </table:table-cell>
          <table:table-cell table:formula="of:=IF([.A769]=&quot;SHS&quot;;CONCATENATE([.D769];&quot; aaaaa&quot;);&quot;&quot;)">
            <text:p/>
          </table:table-cell>
          <table:table-cell table:formula="of:=IF([.A769]=&quot;SDV&quot;;CONCATENATE([.D769];&quot; aaaaa&quot;);&quot;&quot;)">
            <text:p/>
          </table:table-cell>
          <table:table-cell table:formula="of:=IF([.A769]=&quot;SEX&quot;;CONCATENATE([.D769];&quot; aaaaa&quot;);&quot;&quot;)" office:value-type="string" office:string-value="Un avenir où le message de la science sera porté au plus grand nombre comme instrument de liberté. aaaaa">
            <text:p>Un avenir où le message de la science sera porté au plus grand nombre comme instrument de libert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PRUD'HOMME </text:p>
          </table:table-cell>
          <table:table-cell office:value-type="string">
            <text:p>M</text:p>
          </table:table-cell>
          <table:table-cell office:value-type="string">
            <text:p>Comprendre le possible.</text:p>
          </table:table-cell>
          <table:table-cell table:formula="of:=IF([.C770]=&quot;F&quot;;[.D770];&quot;&quot;)">
            <text:p/>
          </table:table-cell>
          <table:table-cell table:formula="of:=IF([.C770]=&quot;F&quot;;1;0)" office:value-type="float" office:value="0">
            <text:p>0</text:p>
          </table:table-cell>
          <table:table-cell table:formula="of:=IF([.C770]=&quot;M&quot;;1;0)" office:value-type="float" office:value="1">
            <text:p>1</text:p>
          </table:table-cell>
          <table:table-cell table:formula="of:=IF([.A770]=&quot;SHS&quot;;[.D770];&quot;&quot;)">
            <text:p/>
          </table:table-cell>
          <table:table-cell table:formula="of:=IF([.A770]=&quot;SHS&quot;;&quot;&quot;;[.D770])" office:value-type="string" office:string-value="Comprendre le possible.">
            <text:p>Comprendre le possible.</text:p>
          </table:table-cell>
          <table:table-cell table:formula="of:=IF([.A770]=&quot;SHS&quot;;CONCATENATE([.D770];&quot; aaaaa&quot;);&quot;&quot;)">
            <text:p/>
          </table:table-cell>
          <table:table-cell table:formula="of:=IF([.A770]=&quot;SDV&quot;;CONCATENATE([.D770];&quot; aaaaa&quot;);&quot;&quot;)" office:value-type="string" office:string-value="Comprendre le possible. aaaaa">
            <text:p>Comprendre le possible. aaaaa</text:p>
          </table:table-cell>
          <table:table-cell table:formula="of:=IF([.A770]=&quot;SEX&quot;;CONCATENATE([.D77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a PUBILL MELSIÓ </text:p>
          </table:table-cell>
          <table:table-cell office:value-type="string">
            <text:p>F</text:p>
          </table:table-cell>
          <table:table-cell office:value-type="string">
            <text:p>Préparer la création d'un meilleur avenir pour les futures générations.</text:p>
          </table:table-cell>
          <table:table-cell table:formula="of:=IF([.C771]=&quot;F&quot;;[.D771];&quot;&quot;)" office:value-type="string" office:string-value="Préparer la création d'un meilleur avenir pour les futures générations.">
            <text:p>Préparer la création d'un meilleur avenir pour les futures générations.</text:p>
          </table:table-cell>
          <table:table-cell table:formula="of:=IF([.C771]=&quot;F&quot;;1;0)" office:value-type="float" office:value="1">
            <text:p>1</text:p>
          </table:table-cell>
          <table:table-cell table:formula="of:=IF([.C771]=&quot;M&quot;;1;0)" office:value-type="float" office:value="0">
            <text:p>0</text:p>
          </table:table-cell>
          <table:table-cell table:formula="of:=IF([.A771]=&quot;SHS&quot;;[.D771];&quot;&quot;)">
            <text:p/>
          </table:table-cell>
          <table:table-cell table:formula="of:=IF([.A771]=&quot;SHS&quot;;&quot;&quot;;[.D771])" office:value-type="string" office:string-value="Préparer la création d'un meilleur avenir pour les futures générations.">
            <text:p>Préparer la création d'un meilleur avenir pour les futures générations.</text:p>
          </table:table-cell>
          <table:table-cell table:formula="of:=IF([.A771]=&quot;SHS&quot;;CONCATENATE([.D771];&quot; aaaaa&quot;);&quot;&quot;)">
            <text:p/>
          </table:table-cell>
          <table:table-cell table:formula="of:=IF([.A771]=&quot;SDV&quot;;CONCATENATE([.D771];&quot; aaaaa&quot;);&quot;&quot;)">
            <text:p/>
          </table:table-cell>
          <table:table-cell table:formula="of:=IF([.A771]=&quot;SEX&quot;;CONCATENATE([.D771];&quot; aaaaa&quot;);&quot;&quot;)" office:value-type="string" office:string-value="Préparer la création d'un meilleur avenir pour les futures générations. aaaaa">
            <text:p>Préparer la création d'un meilleur avenir pour les futures génération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ric PUJADE-LAURAINE </text:p>
          </table:table-cell>
          <table:table-cell office:value-type="string">
            <text:p>M</text:p>
          </table:table-cell>
          <table:table-cell office:value-type="string">
            <text:p>Cultiver sa curiosité au monde, loin des systèmes, pour créer avec une vision humaine.</text:p>
          </table:table-cell>
          <table:table-cell table:formula="of:=IF([.C772]=&quot;F&quot;;[.D772];&quot;&quot;)">
            <text:p/>
          </table:table-cell>
          <table:table-cell table:formula="of:=IF([.C772]=&quot;F&quot;;1;0)" office:value-type="float" office:value="0">
            <text:p>0</text:p>
          </table:table-cell>
          <table:table-cell table:formula="of:=IF([.C772]=&quot;M&quot;;1;0)" office:value-type="float" office:value="1">
            <text:p>1</text:p>
          </table:table-cell>
          <table:table-cell table:formula="of:=IF([.A772]=&quot;SHS&quot;;[.D772];&quot;&quot;)">
            <text:p/>
          </table:table-cell>
          <table:table-cell table:formula="of:=IF([.A772]=&quot;SHS&quot;;&quot;&quot;;[.D772])" office:value-type="string" office:string-value="Cultiver sa curiosité au monde, loin des systèmes, pour créer avec une vision humaine.">
            <text:p>Cultiver sa curiosité au monde, loin des systèmes, pour créer avec une vision humaine.</text:p>
          </table:table-cell>
          <table:table-cell table:formula="of:=IF([.A772]=&quot;SHS&quot;;CONCATENATE([.D772];&quot; aaaaa&quot;);&quot;&quot;)">
            <text:p/>
          </table:table-cell>
          <table:table-cell table:formula="of:=IF([.A772]=&quot;SDV&quot;;CONCATENATE([.D772];&quot; aaaaa&quot;);&quot;&quot;)" office:value-type="string" office:string-value="Cultiver sa curiosité au monde, loin des systèmes, pour créer avec une vision humaine. aaaaa">
            <text:p>Cultiver sa curiosité au monde, loin des systèmes, pour créer avec une vision humaine. aaaaa</text:p>
          </table:table-cell>
          <table:table-cell table:formula="of:=IF([.A772]=&quot;SEX&quot;;CONCATENATE([.D77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ing QI </text:p>
          </table:table-cell>
          <table:table-cell office:value-type="string">
            <text:p>Ling</text:p>
          </table:table-cell>
          <table:table-cell office:value-type="string">
            <text:p>L'imagination et la raison illuminent le chemin de notre avenir.</text:p>
          </table:table-cell>
          <table:table-cell table:formula="of:=IF([.C773]=&quot;F&quot;;[.D773];&quot;&quot;)">
            <text:p/>
          </table:table-cell>
          <table:table-cell table:formula="of:=IF([.C773]=&quot;F&quot;;1;0)" office:value-type="float" office:value="0">
            <text:p>0</text:p>
          </table:table-cell>
          <table:table-cell table:formula="of:=IF([.C773]=&quot;M&quot;;1;0)" office:value-type="float" office:value="0">
            <text:p>0</text:p>
          </table:table-cell>
          <table:table-cell table:formula="of:=IF([.A773]=&quot;SHS&quot;;[.D773];&quot;&quot;)">
            <text:p/>
          </table:table-cell>
          <table:table-cell table:formula="of:=IF([.A773]=&quot;SHS&quot;;&quot;&quot;;[.D773])" office:value-type="string" office:string-value="L'imagination et la raison illuminent le chemin de notre avenir.">
            <text:p>L'imagination et la raison illuminent le chemin de notre avenir.</text:p>
          </table:table-cell>
          <table:table-cell table:formula="of:=IF([.A773]=&quot;SHS&quot;;CONCATENATE([.D773];&quot; aaaaa&quot;);&quot;&quot;)">
            <text:p/>
          </table:table-cell>
          <table:table-cell table:formula="of:=IF([.A773]=&quot;SDV&quot;;CONCATENATE([.D773];&quot; aaaaa&quot;);&quot;&quot;)">
            <text:p/>
          </table:table-cell>
          <table:table-cell table:formula="of:=IF([.A773]=&quot;SEX&quot;;CONCATENATE([.D773];&quot; aaaaa&quot;);&quot;&quot;)" office:value-type="string" office:string-value="L'imagination et la raison illuminent le chemin de notre avenir. aaaaa">
            <text:p>L'imagination et la raison illuminent le chemin de notre 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abien QUÉRÉ </text:p>
          </table:table-cell>
          <table:table-cell office:value-type="string">
            <text:p>M</text:p>
          </table:table-cell>
          <table:table-cell office:value-type="string">
            <text:p>La science ne fait pas le bonheur, mais elle peut y contribuer - si l'usage en est sage !</text:p>
          </table:table-cell>
          <table:table-cell table:formula="of:=IF([.C774]=&quot;F&quot;;[.D774];&quot;&quot;)">
            <text:p/>
          </table:table-cell>
          <table:table-cell table:formula="of:=IF([.C774]=&quot;F&quot;;1;0)" office:value-type="float" office:value="0">
            <text:p>0</text:p>
          </table:table-cell>
          <table:table-cell table:formula="of:=IF([.C774]=&quot;M&quot;;1;0)" office:value-type="float" office:value="1">
            <text:p>1</text:p>
          </table:table-cell>
          <table:table-cell table:formula="of:=IF([.A774]=&quot;SHS&quot;;[.D774];&quot;&quot;)">
            <text:p/>
          </table:table-cell>
          <table:table-cell table:formula="of:=IF([.A774]=&quot;SHS&quot;;&quot;&quot;;[.D774])" office:value-type="string" office:string-value="La science ne fait pas le bonheur, mais elle peut y contribuer - si l'usage en est sage !">
            <text:p>La science ne fait pas le bonheur, mais elle peut y contribuer - si l'usage en est sage !</text:p>
          </table:table-cell>
          <table:table-cell table:formula="of:=IF([.A774]=&quot;SHS&quot;;CONCATENATE([.D774];&quot; aaaaa&quot;);&quot;&quot;)">
            <text:p/>
          </table:table-cell>
          <table:table-cell table:formula="of:=IF([.A774]=&quot;SDV&quot;;CONCATENATE([.D774];&quot; aaaaa&quot;);&quot;&quot;)">
            <text:p/>
          </table:table-cell>
          <table:table-cell table:formula="of:=IF([.A774]=&quot;SEX&quot;;CONCATENATE([.D774];&quot; aaaaa&quot;);&quot;&quot;)" office:value-type="string" office:string-value="La science ne fait pas le bonheur, mais elle peut y contribuer - si l'usage en est sage ! aaaaa">
            <text:p>La science ne fait pas le bonheur, mais elle peut y contribuer - si l'usage en est sage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luis QUINTANA-MURCI </text:p>
          </table:table-cell>
          <table:table-cell office:value-type="string">
            <text:p>Lluis</text:p>
          </table:table-cell>
          <table:table-cell office:value-type="string">
            <text:p>L'avenir de la science et de la société c'est l'ouverture, le curiosité et la tolérance.</text:p>
          </table:table-cell>
          <table:table-cell table:formula="of:=IF([.C775]=&quot;F&quot;;[.D775];&quot;&quot;)">
            <text:p/>
          </table:table-cell>
          <table:table-cell table:formula="of:=IF([.C775]=&quot;F&quot;;1;0)" office:value-type="float" office:value="0">
            <text:p>0</text:p>
          </table:table-cell>
          <table:table-cell table:formula="of:=IF([.C775]=&quot;M&quot;;1;0)" office:value-type="float" office:value="0">
            <text:p>0</text:p>
          </table:table-cell>
          <table:table-cell table:formula="of:=IF([.A775]=&quot;SHS&quot;;[.D775];&quot;&quot;)">
            <text:p/>
          </table:table-cell>
          <table:table-cell table:formula="of:=IF([.A775]=&quot;SHS&quot;;&quot;&quot;;[.D775])" office:value-type="string" office:string-value="L'avenir de la science et de la société c'est l'ouverture, le curiosité et la tolérance.">
            <text:p>L'avenir de la science et de la société c'est l'ouverture, le curiosité et la tolérance.</text:p>
          </table:table-cell>
          <table:table-cell table:formula="of:=IF([.A775]=&quot;SHS&quot;;CONCATENATE([.D775];&quot; aaaaa&quot;);&quot;&quot;)">
            <text:p/>
          </table:table-cell>
          <table:table-cell table:formula="of:=IF([.A775]=&quot;SDV&quot;;CONCATENATE([.D775];&quot; aaaaa&quot;);&quot;&quot;)" office:value-type="string" office:string-value="L'avenir de la science et de la société c'est l'ouverture, le curiosité et la tolérance. aaaaa">
            <text:p>L'avenir de la science et de la société c'est l'ouverture, le curiosité et la tolérance. aaaaa</text:p>
          </table:table-cell>
          <table:table-cell table:formula="of:=IF([.A775]=&quot;SEX&quot;;CONCATENATE([.D77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reille RACCURT </text:p>
          </table:table-cell>
          <table:table-cell office:value-type="string">
            <text:p>F</text:p>
          </table:table-cell>
          <table:table-cell office:value-type="string">
            <text:p>Confiance, c'est dans l'urgence que germent les grandes idées.</text:p>
          </table:table-cell>
          <table:table-cell table:formula="of:=IF([.C776]=&quot;F&quot;;[.D776];&quot;&quot;)" office:value-type="string" office:string-value="Confiance, c'est dans l'urgence que germent les grandes idées.">
            <text:p>Confiance, c'est dans l'urgence que germent les grandes idées.</text:p>
          </table:table-cell>
          <table:table-cell table:formula="of:=IF([.C776]=&quot;F&quot;;1;0)" office:value-type="float" office:value="1">
            <text:p>1</text:p>
          </table:table-cell>
          <table:table-cell table:formula="of:=IF([.C776]=&quot;M&quot;;1;0)" office:value-type="float" office:value="0">
            <text:p>0</text:p>
          </table:table-cell>
          <table:table-cell table:formula="of:=IF([.A776]=&quot;SHS&quot;;[.D776];&quot;&quot;)">
            <text:p/>
          </table:table-cell>
          <table:table-cell table:formula="of:=IF([.A776]=&quot;SHS&quot;;&quot;&quot;;[.D776])" office:value-type="string" office:string-value="Confiance, c'est dans l'urgence que germent les grandes idées.">
            <text:p>Confiance, c'est dans l'urgence que germent les grandes idées.</text:p>
          </table:table-cell>
          <table:table-cell table:formula="of:=IF([.A776]=&quot;SHS&quot;;CONCATENATE([.D776];&quot; aaaaa&quot;);&quot;&quot;)">
            <text:p/>
          </table:table-cell>
          <table:table-cell table:formula="of:=IF([.A776]=&quot;SDV&quot;;CONCATENATE([.D776];&quot; aaaaa&quot;);&quot;&quot;)" office:value-type="string" office:string-value="Confiance, c'est dans l'urgence que germent les grandes idées. aaaaa">
            <text:p>Confiance, c'est dans l'urgence que germent les grandes idées. aaaaa</text:p>
          </table:table-cell>
          <table:table-cell table:formula="of:=IF([.A776]=&quot;SEX&quot;;CONCATENATE([.D77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Rémi RAFFARD </text:p>
          </table:table-cell>
          <table:table-cell office:value-type="string">
            <text:p>M</text:p>
          </table:table-cell>
          <table:table-cell office:value-type="string">
            <text:p>Avec la recherche, demain c'est faire mieux avec moins.</text:p>
          </table:table-cell>
          <table:table-cell table:formula="of:=IF([.C777]=&quot;F&quot;;[.D777];&quot;&quot;)">
            <text:p/>
          </table:table-cell>
          <table:table-cell table:formula="of:=IF([.C777]=&quot;F&quot;;1;0)" office:value-type="float" office:value="0">
            <text:p>0</text:p>
          </table:table-cell>
          <table:table-cell table:formula="of:=IF([.C777]=&quot;M&quot;;1;0)" office:value-type="float" office:value="1">
            <text:p>1</text:p>
          </table:table-cell>
          <table:table-cell table:formula="of:=IF([.A777]=&quot;SHS&quot;;[.D777];&quot;&quot;)">
            <text:p/>
          </table:table-cell>
          <table:table-cell table:formula="of:=IF([.A777]=&quot;SHS&quot;;&quot;&quot;;[.D777])" office:value-type="string" office:string-value="Avec la recherche, demain c'est faire mieux avec moins.">
            <text:p>Avec la recherche, demain c'est faire mieux avec moins.</text:p>
          </table:table-cell>
          <table:table-cell table:formula="of:=IF([.A777]=&quot;SHS&quot;;CONCATENATE([.D777];&quot; aaaaa&quot;);&quot;&quot;)">
            <text:p/>
          </table:table-cell>
          <table:table-cell table:formula="of:=IF([.A777]=&quot;SDV&quot;;CONCATENATE([.D777];&quot; aaaaa&quot;);&quot;&quot;)">
            <text:p/>
          </table:table-cell>
          <table:table-cell table:formula="of:=IF([.A777]=&quot;SEX&quot;;CONCATENATE([.D777];&quot; aaaaa&quot;);&quot;&quot;)" office:value-type="string" office:string-value="Avec la recherche, demain c'est faire mieux avec moins. aaaaa">
            <text:p>Avec la recherche, demain c'est faire mieux avec moin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Eric RAIDL </text:p>
          </table:table-cell>
          <table:table-cell office:value-type="string">
            <text:p>M</text:p>
          </table:table-cell>
          <table:table-cell office:value-type="string">
            <text:p>Chercher, c'est évaluer des possibles. L'avenir est un des résultats.</text:p>
          </table:table-cell>
          <table:table-cell table:formula="of:=IF([.C778]=&quot;F&quot;;[.D778];&quot;&quot;)">
            <text:p/>
          </table:table-cell>
          <table:table-cell table:formula="of:=IF([.C778]=&quot;F&quot;;1;0)" office:value-type="float" office:value="0">
            <text:p>0</text:p>
          </table:table-cell>
          <table:table-cell table:formula="of:=IF([.C778]=&quot;M&quot;;1;0)" office:value-type="float" office:value="1">
            <text:p>1</text:p>
          </table:table-cell>
          <table:table-cell table:formula="of:=IF([.A778]=&quot;SHS&quot;;[.D778];&quot;&quot;)" office:value-type="string" office:string-value="Chercher, c'est évaluer des possibles. L'avenir est un des résultats.">
            <text:p>Chercher, c'est évaluer des possibles. L'avenir est un des résultats.</text:p>
          </table:table-cell>
          <table:table-cell table:formula="of:=IF([.A778]=&quot;SHS&quot;;&quot;&quot;;[.D778])">
            <text:p/>
          </table:table-cell>
          <table:table-cell table:formula="of:=IF([.A778]=&quot;SHS&quot;;CONCATENATE([.D778];&quot; aaaaa&quot;);&quot;&quot;)" office:value-type="string" office:string-value="Chercher, c'est évaluer des possibles. L'avenir est un des résultats. aaaaa">
            <text:p>Chercher, c'est évaluer des possibles. L'avenir est un des résultats. aaaaa</text:p>
          </table:table-cell>
          <table:table-cell table:formula="of:=IF([.A778]=&quot;SDV&quot;;CONCATENATE([.D778];&quot; aaaaa&quot;);&quot;&quot;)">
            <text:p/>
          </table:table-cell>
          <table:table-cell table:formula="of:=IF([.A778]=&quot;SEX&quot;;CONCATENATE([.D77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-Christine RALET </text:p>
          </table:table-cell>
          <table:table-cell office:value-type="string">
            <text:p>F</text:p>
          </table:table-cell>
          <table:table-cell office:value-type="string">
            <text:p>La décroissance … nécessaire et pas forcément inamicale.</text:p>
          </table:table-cell>
          <table:table-cell table:formula="of:=IF([.C779]=&quot;F&quot;;[.D779];&quot;&quot;)" office:value-type="string" office:string-value="La décroissance … nécessaire et pas forcément inamicale.">
            <text:p>La décroissance … nécessaire et pas forcément inamicale.</text:p>
          </table:table-cell>
          <table:table-cell table:formula="of:=IF([.C779]=&quot;F&quot;;1;0)" office:value-type="float" office:value="1">
            <text:p>1</text:p>
          </table:table-cell>
          <table:table-cell table:formula="of:=IF([.C779]=&quot;M&quot;;1;0)" office:value-type="float" office:value="0">
            <text:p>0</text:p>
          </table:table-cell>
          <table:table-cell table:formula="of:=IF([.A779]=&quot;SHS&quot;;[.D779];&quot;&quot;)">
            <text:p/>
          </table:table-cell>
          <table:table-cell table:formula="of:=IF([.A779]=&quot;SHS&quot;;&quot;&quot;;[.D779])" office:value-type="string" office:string-value="La décroissance … nécessaire et pas forcément inamicale.">
            <text:p>La décroissance … nécessaire et pas forcément inamicale.</text:p>
          </table:table-cell>
          <table:table-cell table:formula="of:=IF([.A779]=&quot;SHS&quot;;CONCATENATE([.D779];&quot; aaaaa&quot;);&quot;&quot;)">
            <text:p/>
          </table:table-cell>
          <table:table-cell table:formula="of:=IF([.A779]=&quot;SDV&quot;;CONCATENATE([.D779];&quot; aaaaa&quot;);&quot;&quot;)" office:value-type="string" office:string-value="La décroissance … nécessaire et pas forcément inamicale. aaaaa">
            <text:p>La décroissance … nécessaire et pas forcément inamicale. aaaaa</text:p>
          </table:table-cell>
          <table:table-cell table:formula="of:=IF([.A779]=&quot;SEX&quot;;CONCATENATE([.D77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ano RAMPARANY </text:p>
          </table:table-cell>
          <table:table-cell office:value-type="string">
            <text:p>Fano</text:p>
          </table:table-cell>
          <table:table-cell office:value-type="string">
            <text:p>On a souvent besoin de fermer les yeux pour voir plus loin.</text:p>
          </table:table-cell>
          <table:table-cell table:formula="of:=IF([.C780]=&quot;F&quot;;[.D780];&quot;&quot;)">
            <text:p/>
          </table:table-cell>
          <table:table-cell table:formula="of:=IF([.C780]=&quot;F&quot;;1;0)" office:value-type="float" office:value="0">
            <text:p>0</text:p>
          </table:table-cell>
          <table:table-cell table:formula="of:=IF([.C780]=&quot;M&quot;;1;0)" office:value-type="float" office:value="0">
            <text:p>0</text:p>
          </table:table-cell>
          <table:table-cell table:formula="of:=IF([.A780]=&quot;SHS&quot;;[.D780];&quot;&quot;)">
            <text:p/>
          </table:table-cell>
          <table:table-cell table:formula="of:=IF([.A780]=&quot;SHS&quot;;&quot;&quot;;[.D780])" office:value-type="string" office:string-value="On a souvent besoin de fermer les yeux pour voir plus loin.">
            <text:p>On a souvent besoin de fermer les yeux pour voir plus loin.</text:p>
          </table:table-cell>
          <table:table-cell table:formula="of:=IF([.A780]=&quot;SHS&quot;;CONCATENATE([.D780];&quot; aaaaa&quot;);&quot;&quot;)">
            <text:p/>
          </table:table-cell>
          <table:table-cell table:formula="of:=IF([.A780]=&quot;SDV&quot;;CONCATENATE([.D780];&quot; aaaaa&quot;);&quot;&quot;)">
            <text:p/>
          </table:table-cell>
          <table:table-cell table:formula="of:=IF([.A780]=&quot;SEX&quot;;CONCATENATE([.D780];&quot; aaaaa&quot;);&quot;&quot;)" office:value-type="string" office:string-value="On a souvent besoin de fermer les yeux pour voir plus loin. aaaaa">
            <text:p>On a souvent besoin de fermer les yeux pour voir plus lo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RAMSTEIN </text:p>
          </table:table-cell>
          <table:table-cell office:value-type="string">
            <text:p>M</text:p>
          </table:table-cell>
          <table:table-cell office:value-type="string">
            <text:p>Le climat du XXIème siècle sera ce que les hommes en feront.</text:p>
          </table:table-cell>
          <table:table-cell table:formula="of:=IF([.C781]=&quot;F&quot;;[.D781];&quot;&quot;)">
            <text:p/>
          </table:table-cell>
          <table:table-cell table:formula="of:=IF([.C781]=&quot;F&quot;;1;0)" office:value-type="float" office:value="0">
            <text:p>0</text:p>
          </table:table-cell>
          <table:table-cell table:formula="of:=IF([.C781]=&quot;M&quot;;1;0)" office:value-type="float" office:value="1">
            <text:p>1</text:p>
          </table:table-cell>
          <table:table-cell table:formula="of:=IF([.A781]=&quot;SHS&quot;;[.D781];&quot;&quot;)">
            <text:p/>
          </table:table-cell>
          <table:table-cell table:formula="of:=IF([.A781]=&quot;SHS&quot;;&quot;&quot;;[.D781])" office:value-type="string" office:string-value="Le climat du XXIème siècle sera ce que les hommes en feront.">
            <text:p>Le climat du XXIème siècle sera ce que les hommes en feront.</text:p>
          </table:table-cell>
          <table:table-cell table:formula="of:=IF([.A781]=&quot;SHS&quot;;CONCATENATE([.D781];&quot; aaaaa&quot;);&quot;&quot;)">
            <text:p/>
          </table:table-cell>
          <table:table-cell table:formula="of:=IF([.A781]=&quot;SDV&quot;;CONCATENATE([.D781];&quot; aaaaa&quot;);&quot;&quot;)">
            <text:p/>
          </table:table-cell>
          <table:table-cell table:formula="of:=IF([.A781]=&quot;SEX&quot;;CONCATENATE([.D781];&quot; aaaaa&quot;);&quot;&quot;)" office:value-type="string" office:string-value="Le climat du XXIème siècle sera ce que les hommes en feront. aaaaa">
            <text:p>Le climat du XXIème siècle sera ce que les hommes en fero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RAPIN </text:p>
          </table:table-cell>
          <table:table-cell office:value-type="string">
            <text:p>M</text:p>
          </table:table-cell>
          <table:table-cell office:value-type="string">
            <text:p>L'énergie du vent ou l'avion du futur.</text:p>
          </table:table-cell>
          <table:table-cell table:formula="of:=IF([.C782]=&quot;F&quot;;[.D782];&quot;&quot;)">
            <text:p/>
          </table:table-cell>
          <table:table-cell table:formula="of:=IF([.C782]=&quot;F&quot;;1;0)" office:value-type="float" office:value="0">
            <text:p>0</text:p>
          </table:table-cell>
          <table:table-cell table:formula="of:=IF([.C782]=&quot;M&quot;;1;0)" office:value-type="float" office:value="1">
            <text:p>1</text:p>
          </table:table-cell>
          <table:table-cell table:formula="of:=IF([.A782]=&quot;SHS&quot;;[.D782];&quot;&quot;)">
            <text:p/>
          </table:table-cell>
          <table:table-cell table:formula="of:=IF([.A782]=&quot;SHS&quot;;&quot;&quot;;[.D782])" office:value-type="string" office:string-value="L'énergie du vent ou l'avion du futur.">
            <text:p>L'énergie du vent ou l'avion du futur.</text:p>
          </table:table-cell>
          <table:table-cell table:formula="of:=IF([.A782]=&quot;SHS&quot;;CONCATENATE([.D782];&quot; aaaaa&quot;);&quot;&quot;)">
            <text:p/>
          </table:table-cell>
          <table:table-cell table:formula="of:=IF([.A782]=&quot;SDV&quot;;CONCATENATE([.D782];&quot; aaaaa&quot;);&quot;&quot;)">
            <text:p/>
          </table:table-cell>
          <table:table-cell table:formula="of:=IF([.A782]=&quot;SEX&quot;;CONCATENATE([.D782];&quot; aaaaa&quot;);&quot;&quot;)" office:value-type="string" office:string-value="L'énergie du vent ou l'avion du futur. aaaaa">
            <text:p>L'énergie du vent ou l'avion du futu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éraldine RAUCHS </text:p>
          </table:table-cell>
          <table:table-cell office:value-type="string">
            <text:p>F</text:p>
          </table:table-cell>
          <table:table-cell office:value-type="string">
            <text:p>Avancer, en laissant ses certitudes et ses doutes de côté.</text:p>
          </table:table-cell>
          <table:table-cell table:formula="of:=IF([.C783]=&quot;F&quot;;[.D783];&quot;&quot;)" office:value-type="string" office:string-value="Avancer, en laissant ses certitudes et ses doutes de côté.">
            <text:p>Avancer, en laissant ses certitudes et ses doutes de côté.</text:p>
          </table:table-cell>
          <table:table-cell table:formula="of:=IF([.C783]=&quot;F&quot;;1;0)" office:value-type="float" office:value="1">
            <text:p>1</text:p>
          </table:table-cell>
          <table:table-cell table:formula="of:=IF([.C783]=&quot;M&quot;;1;0)" office:value-type="float" office:value="0">
            <text:p>0</text:p>
          </table:table-cell>
          <table:table-cell table:formula="of:=IF([.A783]=&quot;SHS&quot;;[.D783];&quot;&quot;)">
            <text:p/>
          </table:table-cell>
          <table:table-cell table:formula="of:=IF([.A783]=&quot;SHS&quot;;&quot;&quot;;[.D783])" office:value-type="string" office:string-value="Avancer, en laissant ses certitudes et ses doutes de côté.">
            <text:p>Avancer, en laissant ses certitudes et ses doutes de côté.</text:p>
          </table:table-cell>
          <table:table-cell table:formula="of:=IF([.A783]=&quot;SHS&quot;;CONCATENATE([.D783];&quot; aaaaa&quot;);&quot;&quot;)">
            <text:p/>
          </table:table-cell>
          <table:table-cell table:formula="of:=IF([.A783]=&quot;SDV&quot;;CONCATENATE([.D783];&quot; aaaaa&quot;);&quot;&quot;)" office:value-type="string" office:string-value="Avancer, en laissant ses certitudes et ses doutes de côté. aaaaa">
            <text:p>Avancer, en laissant ses certitudes et ses doutes de côté. aaaaa</text:p>
          </table:table-cell>
          <table:table-cell table:formula="of:=IF([.A783]=&quot;SEX&quot;;CONCATENATE([.D78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RAULIN </text:p>
          </table:table-cell>
          <table:table-cell office:value-type="string">
            <text:p>M</text:p>
          </table:table-cell>
          <table:table-cell office:value-type="string">
            <text:p>Le futur c'est l'interdisciplinaire, tel que l'exobiologie.</text:p>
          </table:table-cell>
          <table:table-cell table:formula="of:=IF([.C784]=&quot;F&quot;;[.D784];&quot;&quot;)">
            <text:p/>
          </table:table-cell>
          <table:table-cell table:formula="of:=IF([.C784]=&quot;F&quot;;1;0)" office:value-type="float" office:value="0">
            <text:p>0</text:p>
          </table:table-cell>
          <table:table-cell table:formula="of:=IF([.C784]=&quot;M&quot;;1;0)" office:value-type="float" office:value="1">
            <text:p>1</text:p>
          </table:table-cell>
          <table:table-cell table:formula="of:=IF([.A784]=&quot;SHS&quot;;[.D784];&quot;&quot;)">
            <text:p/>
          </table:table-cell>
          <table:table-cell table:formula="of:=IF([.A784]=&quot;SHS&quot;;&quot;&quot;;[.D784])" office:value-type="string" office:string-value="Le futur c'est l'interdisciplinaire, tel que l'exobiologie.">
            <text:p>Le futur c'est l'interdisciplinaire, tel que l'exobiologie.</text:p>
          </table:table-cell>
          <table:table-cell table:formula="of:=IF([.A784]=&quot;SHS&quot;;CONCATENATE([.D784];&quot; aaaaa&quot;);&quot;&quot;)">
            <text:p/>
          </table:table-cell>
          <table:table-cell table:formula="of:=IF([.A784]=&quot;SDV&quot;;CONCATENATE([.D784];&quot; aaaaa&quot;);&quot;&quot;)">
            <text:p/>
          </table:table-cell>
          <table:table-cell table:formula="of:=IF([.A784]=&quot;SEX&quot;;CONCATENATE([.D784];&quot; aaaaa&quot;);&quot;&quot;)" office:value-type="string" office:string-value="Le futur c'est l'interdisciplinaire, tel que l'exobiologie. aaaaa">
            <text:p>Le futur c'est l'interdisciplinaire, tel que l'exobiologi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ionel RAVET </text:p>
          </table:table-cell>
          <table:table-cell office:value-type="string">
            <text:p>M</text:p>
          </table:table-cell>
          <table:table-cell office:value-type="string">
            <text:p>Les technologies spatiales éclairent les hommes sur le chemin de leur avenir.</text:p>
          </table:table-cell>
          <table:table-cell table:formula="of:=IF([.C785]=&quot;F&quot;;[.D785];&quot;&quot;)">
            <text:p/>
          </table:table-cell>
          <table:table-cell table:formula="of:=IF([.C785]=&quot;F&quot;;1;0)" office:value-type="float" office:value="0">
            <text:p>0</text:p>
          </table:table-cell>
          <table:table-cell table:formula="of:=IF([.C785]=&quot;M&quot;;1;0)" office:value-type="float" office:value="1">
            <text:p>1</text:p>
          </table:table-cell>
          <table:table-cell table:formula="of:=IF([.A785]=&quot;SHS&quot;;[.D785];&quot;&quot;)">
            <text:p/>
          </table:table-cell>
          <table:table-cell table:formula="of:=IF([.A785]=&quot;SHS&quot;;&quot;&quot;;[.D785])" office:value-type="string" office:string-value="Les technologies spatiales éclairent les hommes sur le chemin de leur avenir.">
            <text:p>Les technologies spatiales éclairent les hommes sur le chemin de leur avenir.</text:p>
          </table:table-cell>
          <table:table-cell table:formula="of:=IF([.A785]=&quot;SHS&quot;;CONCATENATE([.D785];&quot; aaaaa&quot;);&quot;&quot;)">
            <text:p/>
          </table:table-cell>
          <table:table-cell table:formula="of:=IF([.A785]=&quot;SDV&quot;;CONCATENATE([.D785];&quot; aaaaa&quot;);&quot;&quot;)">
            <text:p/>
          </table:table-cell>
          <table:table-cell table:formula="of:=IF([.A785]=&quot;SEX&quot;;CONCATENATE([.D785];&quot; aaaaa&quot;);&quot;&quot;)" office:value-type="string" office:string-value="Les technologies spatiales éclairent les hommes sur le chemin de leur avenir. aaaaa">
            <text:p>Les technologies spatiales éclairent les hommes sur le chemin de leur 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udovic RAYNAL </text:p>
          </table:table-cell>
          <table:table-cell office:value-type="string">
            <text:p>M</text:p>
          </table:table-cell>
          <table:table-cell office:value-type="string">
            <text:p><text:s/>Chimie et Environnement, Recherche &amp;amp; Developpement, autant de motivations pour innover ! </text:p>
          </table:table-cell>
          <table:table-cell table:formula="of:=IF([.C786]=&quot;F&quot;;[.D786];&quot;&quot;)">
            <text:p/>
          </table:table-cell>
          <table:table-cell table:formula="of:=IF([.C786]=&quot;F&quot;;1;0)" office:value-type="float" office:value="0">
            <text:p>0</text:p>
          </table:table-cell>
          <table:table-cell table:formula="of:=IF([.C786]=&quot;M&quot;;1;0)" office:value-type="float" office:value="1">
            <text:p>1</text:p>
          </table:table-cell>
          <table:table-cell table:formula="of:=IF([.A786]=&quot;SHS&quot;;[.D786];&quot;&quot;)">
            <text:p/>
          </table:table-cell>
          <table:table-cell table:formula="of:=IF([.A786]=&quot;SHS&quot;;&quot;&quot;;[.D786])" office:value-type="string" office:string-value=" Chimie et Environnement, Recherche &amp;amp; Developpement, autant de motivations pour innover ! ">
            <text:p><text:s/>Chimie et Environnement, Recherche &amp;amp; Developpement, autant de motivations pour innover ! </text:p>
          </table:table-cell>
          <table:table-cell table:formula="of:=IF([.A786]=&quot;SHS&quot;;CONCATENATE([.D786];&quot; aaaaa&quot;);&quot;&quot;)">
            <text:p/>
          </table:table-cell>
          <table:table-cell table:formula="of:=IF([.A786]=&quot;SDV&quot;;CONCATENATE([.D786];&quot; aaaaa&quot;);&quot;&quot;)">
            <text:p/>
          </table:table-cell>
          <table:table-cell table:formula="of:=IF([.A786]=&quot;SEX&quot;;CONCATENATE([.D786];&quot; aaaaa&quot;);&quot;&quot;)" office:value-type="string" office:string-value=" Chimie et Environnement, Recherche &amp;amp; Developpement, autant de motivations pour innover !  aaaaa">
            <text:p><text:s/>Chimie et Environnement, Recherche &amp;amp; Developpement, autant de motivations pour innover ! <text:s/>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ubert REEVES </text:p>
          </table:table-cell>
          <table:table-cell office:value-type="string">
            <text:p>M</text:p>
          </table:table-cell>
          <table:table-cell office:value-type="string">
            <text:p>C'est l'avenir de l'humanité qui est en jeu. Il nous faut faire mieux avec moins de moyens.</text:p>
          </table:table-cell>
          <table:table-cell table:formula="of:=IF([.C787]=&quot;F&quot;;[.D787];&quot;&quot;)">
            <text:p/>
          </table:table-cell>
          <table:table-cell table:formula="of:=IF([.C787]=&quot;F&quot;;1;0)" office:value-type="float" office:value="0">
            <text:p>0</text:p>
          </table:table-cell>
          <table:table-cell table:formula="of:=IF([.C787]=&quot;M&quot;;1;0)" office:value-type="float" office:value="1">
            <text:p>1</text:p>
          </table:table-cell>
          <table:table-cell table:formula="of:=IF([.A787]=&quot;SHS&quot;;[.D787];&quot;&quot;)">
            <text:p/>
          </table:table-cell>
          <table:table-cell table:formula="of:=IF([.A787]=&quot;SHS&quot;;&quot;&quot;;[.D787])" office:value-type="string" office:string-value="C'est l'avenir de l'humanité qui est en jeu. Il nous faut faire mieux avec moins de moyens.">
            <text:p>C'est l'avenir de l'humanité qui est en jeu. Il nous faut faire mieux avec moins de moyens.</text:p>
          </table:table-cell>
          <table:table-cell table:formula="of:=IF([.A787]=&quot;SHS&quot;;CONCATENATE([.D787];&quot; aaaaa&quot;);&quot;&quot;)">
            <text:p/>
          </table:table-cell>
          <table:table-cell table:formula="of:=IF([.A787]=&quot;SDV&quot;;CONCATENATE([.D787];&quot; aaaaa&quot;);&quot;&quot;)">
            <text:p/>
          </table:table-cell>
          <table:table-cell table:formula="of:=IF([.A787]=&quot;SEX&quot;;CONCATENATE([.D787];&quot; aaaaa&quot;);&quot;&quot;)" office:value-type="string" office:string-value="C'est l'avenir de l'humanité qui est en jeu. Il nous faut faire mieux avec moins de moyens. aaaaa">
            <text:p>C'est l'avenir de l'humanité qui est en jeu. Il nous faut faire mieux avec moins de moyen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haya REKAYA-BEN OTHMAN </text:p>
          </table:table-cell>
          <table:table-cell office:value-type="string">
            <text:p>Ghaya</text:p>
          </table:table-cell>
          <table:table-cell office:value-type="string">
            <text:p>L'avenir de l'homme s'esquisse au travers de ses actes d'à présent.</text:p>
          </table:table-cell>
          <table:table-cell table:formula="of:=IF([.C788]=&quot;F&quot;;[.D788];&quot;&quot;)">
            <text:p/>
          </table:table-cell>
          <table:table-cell table:formula="of:=IF([.C788]=&quot;F&quot;;1;0)" office:value-type="float" office:value="0">
            <text:p>0</text:p>
          </table:table-cell>
          <table:table-cell table:formula="of:=IF([.C788]=&quot;M&quot;;1;0)" office:value-type="float" office:value="0">
            <text:p>0</text:p>
          </table:table-cell>
          <table:table-cell table:formula="of:=IF([.A788]=&quot;SHS&quot;;[.D788];&quot;&quot;)">
            <text:p/>
          </table:table-cell>
          <table:table-cell table:formula="of:=IF([.A788]=&quot;SHS&quot;;&quot;&quot;;[.D788])" office:value-type="string" office:string-value="L'avenir de l'homme s'esquisse au travers de ses actes d'à présent.">
            <text:p>L'avenir de l'homme s'esquisse au travers de ses actes d'à présent.</text:p>
          </table:table-cell>
          <table:table-cell table:formula="of:=IF([.A788]=&quot;SHS&quot;;CONCATENATE([.D788];&quot; aaaaa&quot;);&quot;&quot;)">
            <text:p/>
          </table:table-cell>
          <table:table-cell table:formula="of:=IF([.A788]=&quot;SDV&quot;;CONCATENATE([.D788];&quot; aaaaa&quot;);&quot;&quot;)">
            <text:p/>
          </table:table-cell>
          <table:table-cell table:formula="of:=IF([.A788]=&quot;SEX&quot;;CONCATENATE([.D788];&quot; aaaaa&quot;);&quot;&quot;)" office:value-type="string" office:string-value="L'avenir de l'homme s'esquisse au travers de ses actes d'à présent. aaaaa">
            <text:p>L'avenir de l'homme s'esquisse au travers de ses actes d'à présen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Yves RÉMOND </text:p>
          </table:table-cell>
          <table:table-cell office:value-type="string">
            <text:p>M</text:p>
          </table:table-cell>
          <table:table-cell office:value-type="string">
            <text:p>Des Matériaux au Vivant…</text:p>
          </table:table-cell>
          <table:table-cell table:formula="of:=IF([.C789]=&quot;F&quot;;[.D789];&quot;&quot;)">
            <text:p/>
          </table:table-cell>
          <table:table-cell table:formula="of:=IF([.C789]=&quot;F&quot;;1;0)" office:value-type="float" office:value="0">
            <text:p>0</text:p>
          </table:table-cell>
          <table:table-cell table:formula="of:=IF([.C789]=&quot;M&quot;;1;0)" office:value-type="float" office:value="1">
            <text:p>1</text:p>
          </table:table-cell>
          <table:table-cell table:formula="of:=IF([.A789]=&quot;SHS&quot;;[.D789];&quot;&quot;)">
            <text:p/>
          </table:table-cell>
          <table:table-cell table:formula="of:=IF([.A789]=&quot;SHS&quot;;&quot;&quot;;[.D789])" office:value-type="string" office:string-value="Des Matériaux au Vivant…">
            <text:p>Des Matériaux au Vivant…</text:p>
          </table:table-cell>
          <table:table-cell table:formula="of:=IF([.A789]=&quot;SHS&quot;;CONCATENATE([.D789];&quot; aaaaa&quot;);&quot;&quot;)">
            <text:p/>
          </table:table-cell>
          <table:table-cell table:formula="of:=IF([.A789]=&quot;SDV&quot;;CONCATENATE([.D789];&quot; aaaaa&quot;);&quot;&quot;)">
            <text:p/>
          </table:table-cell>
          <table:table-cell table:formula="of:=IF([.A789]=&quot;SEX&quot;;CONCATENATE([.D789];&quot; aaaaa&quot;);&quot;&quot;)" office:value-type="string" office:string-value="Des Matériaux au Vivant… aaaaa">
            <text:p>Des Matériaux au Vivant…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édérique RÉMY </text:p>
          </table:table-cell>
          <table:table-cell office:value-type="string">
            <text:p>F</text:p>
          </table:table-cell>
          <table:table-cell office:value-type="string">
            <text:p>Progrès, toi qui est né de la maîtrise du feu, corrige tes excès et respecte la glace !</text:p>
          </table:table-cell>
          <table:table-cell table:formula="of:=IF([.C790]=&quot;F&quot;;[.D790];&quot;&quot;)" office:value-type="string" office:string-value="Progrès, toi qui est né de la maîtrise du feu, corrige tes excès et respecte la glace !">
            <text:p>Progrès, toi qui est né de la maîtrise du feu, corrige tes excès et respecte la glace !</text:p>
          </table:table-cell>
          <table:table-cell table:formula="of:=IF([.C790]=&quot;F&quot;;1;0)" office:value-type="float" office:value="1">
            <text:p>1</text:p>
          </table:table-cell>
          <table:table-cell table:formula="of:=IF([.C790]=&quot;M&quot;;1;0)" office:value-type="float" office:value="0">
            <text:p>0</text:p>
          </table:table-cell>
          <table:table-cell table:formula="of:=IF([.A790]=&quot;SHS&quot;;[.D790];&quot;&quot;)">
            <text:p/>
          </table:table-cell>
          <table:table-cell table:formula="of:=IF([.A790]=&quot;SHS&quot;;&quot;&quot;;[.D790])" office:value-type="string" office:string-value="Progrès, toi qui est né de la maîtrise du feu, corrige tes excès et respecte la glace !">
            <text:p>Progrès, toi qui est né de la maîtrise du feu, corrige tes excès et respecte la glace !</text:p>
          </table:table-cell>
          <table:table-cell table:formula="of:=IF([.A790]=&quot;SHS&quot;;CONCATENATE([.D790];&quot; aaaaa&quot;);&quot;&quot;)">
            <text:p/>
          </table:table-cell>
          <table:table-cell table:formula="of:=IF([.A790]=&quot;SDV&quot;;CONCATENATE([.D790];&quot; aaaaa&quot;);&quot;&quot;)">
            <text:p/>
          </table:table-cell>
          <table:table-cell table:formula="of:=IF([.A790]=&quot;SEX&quot;;CONCATENATE([.D790];&quot; aaaaa&quot;);&quot;&quot;)" office:value-type="string" office:string-value="Progrès, toi qui est né de la maîtrise du feu, corrige tes excès et respecte la glace ! aaaaa">
            <text:p>Progrès, toi qui est né de la maîtrise du feu, corrige tes excès et respecte la glace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lorent RENAC </text:p>
          </table:table-cell>
          <table:table-cell office:value-type="string">
            <text:p>M</text:p>
          </table:table-cell>
          <table:table-cell office:value-type="string">
            <text:p>Apprenons à connaître et écouter notre monde.</text:p>
          </table:table-cell>
          <table:table-cell table:formula="of:=IF([.C791]=&quot;F&quot;;[.D791];&quot;&quot;)">
            <text:p/>
          </table:table-cell>
          <table:table-cell table:formula="of:=IF([.C791]=&quot;F&quot;;1;0)" office:value-type="float" office:value="0">
            <text:p>0</text:p>
          </table:table-cell>
          <table:table-cell table:formula="of:=IF([.C791]=&quot;M&quot;;1;0)" office:value-type="float" office:value="1">
            <text:p>1</text:p>
          </table:table-cell>
          <table:table-cell table:formula="of:=IF([.A791]=&quot;SHS&quot;;[.D791];&quot;&quot;)">
            <text:p/>
          </table:table-cell>
          <table:table-cell table:formula="of:=IF([.A791]=&quot;SHS&quot;;&quot;&quot;;[.D791])" office:value-type="string" office:string-value="Apprenons à connaître et écouter notre monde.">
            <text:p>Apprenons à connaître et écouter notre monde.</text:p>
          </table:table-cell>
          <table:table-cell table:formula="of:=IF([.A791]=&quot;SHS&quot;;CONCATENATE([.D791];&quot; aaaaa&quot;);&quot;&quot;)">
            <text:p/>
          </table:table-cell>
          <table:table-cell table:formula="of:=IF([.A791]=&quot;SDV&quot;;CONCATENATE([.D791];&quot; aaaaa&quot;);&quot;&quot;)">
            <text:p/>
          </table:table-cell>
          <table:table-cell table:formula="of:=IF([.A791]=&quot;SEX&quot;;CONCATENATE([.D791];&quot; aaaaa&quot;);&quot;&quot;)" office:value-type="string" office:string-value="Apprenons à connaître et écouter notre monde. aaaaa">
            <text:p>Apprenons à connaître et écouter notre mond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therine RENARD </text:p>
          </table:table-cell>
          <table:table-cell office:value-type="string">
            <text:p>F</text:p>
          </table:table-cell>
          <table:table-cell office:value-type="string">
            <text:p>Concevoir l'alimentation du futur, attractive, équilibrée et écoconçue, quel défi !</text:p>
          </table:table-cell>
          <table:table-cell table:formula="of:=IF([.C792]=&quot;F&quot;;[.D792];&quot;&quot;)" office:value-type="string" office:string-value="Concevoir l'alimentation du futur, attractive, équilibrée et écoconçue, quel défi !">
            <text:p>Concevoir l'alimentation du futur, attractive, équilibrée et écoconçue, quel défi !</text:p>
          </table:table-cell>
          <table:table-cell table:formula="of:=IF([.C792]=&quot;F&quot;;1;0)" office:value-type="float" office:value="1">
            <text:p>1</text:p>
          </table:table-cell>
          <table:table-cell table:formula="of:=IF([.C792]=&quot;M&quot;;1;0)" office:value-type="float" office:value="0">
            <text:p>0</text:p>
          </table:table-cell>
          <table:table-cell table:formula="of:=IF([.A792]=&quot;SHS&quot;;[.D792];&quot;&quot;)">
            <text:p/>
          </table:table-cell>
          <table:table-cell table:formula="of:=IF([.A792]=&quot;SHS&quot;;&quot;&quot;;[.D792])" office:value-type="string" office:string-value="Concevoir l'alimentation du futur, attractive, équilibrée et écoconçue, quel défi !">
            <text:p>Concevoir l'alimentation du futur, attractive, équilibrée et écoconçue, quel défi !</text:p>
          </table:table-cell>
          <table:table-cell table:formula="of:=IF([.A792]=&quot;SHS&quot;;CONCATENATE([.D792];&quot; aaaaa&quot;);&quot;&quot;)">
            <text:p/>
          </table:table-cell>
          <table:table-cell table:formula="of:=IF([.A792]=&quot;SDV&quot;;CONCATENATE([.D792];&quot; aaaaa&quot;);&quot;&quot;)" office:value-type="string" office:string-value="Concevoir l'alimentation du futur, attractive, équilibrée et écoconçue, quel défi ! aaaaa">
            <text:p>Concevoir l'alimentation du futur, attractive, équilibrée et écoconçue, quel défi ! aaaaa</text:p>
          </table:table-cell>
          <table:table-cell table:formula="of:=IF([.A792]=&quot;SEX&quot;;CONCATENATE([.D79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écile RENAULT </text:p>
          </table:table-cell>
          <table:table-cell office:value-type="string">
            <text:p>F</text:p>
          </table:table-cell>
          <table:table-cell office:value-type="string">
            <text:p>C'est la fin de notre civilisation. C'est une chance - si on la saisit.</text:p>
          </table:table-cell>
          <table:table-cell table:formula="of:=IF([.C793]=&quot;F&quot;;[.D793];&quot;&quot;)" office:value-type="string" office:string-value="C'est la fin de notre civilisation. C'est une chance - si on la saisit.">
            <text:p>C'est la fin de notre civilisation. C'est une chance - si on la saisit.</text:p>
          </table:table-cell>
          <table:table-cell table:formula="of:=IF([.C793]=&quot;F&quot;;1;0)" office:value-type="float" office:value="1">
            <text:p>1</text:p>
          </table:table-cell>
          <table:table-cell table:formula="of:=IF([.C793]=&quot;M&quot;;1;0)" office:value-type="float" office:value="0">
            <text:p>0</text:p>
          </table:table-cell>
          <table:table-cell table:formula="of:=IF([.A793]=&quot;SHS&quot;;[.D793];&quot;&quot;)">
            <text:p/>
          </table:table-cell>
          <table:table-cell table:formula="of:=IF([.A793]=&quot;SHS&quot;;&quot;&quot;;[.D793])" office:value-type="string" office:string-value="C'est la fin de notre civilisation. C'est une chance - si on la saisit.">
            <text:p>C'est la fin de notre civilisation. C'est une chance - si on la saisit.</text:p>
          </table:table-cell>
          <table:table-cell table:formula="of:=IF([.A793]=&quot;SHS&quot;;CONCATENATE([.D793];&quot; aaaaa&quot;);&quot;&quot;)">
            <text:p/>
          </table:table-cell>
          <table:table-cell table:formula="of:=IF([.A793]=&quot;SDV&quot;;CONCATENATE([.D793];&quot; aaaaa&quot;);&quot;&quot;)">
            <text:p/>
          </table:table-cell>
          <table:table-cell table:formula="of:=IF([.A793]=&quot;SEX&quot;;CONCATENATE([.D793];&quot; aaaaa&quot;);&quot;&quot;)" office:value-type="string" office:string-value="C'est la fin de notre civilisation. C'est une chance - si on la saisit. aaaaa">
            <text:p>C'est la fin de notre civilisation. C'est une chance - si on la saisit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hierry RENAULT </text:p>
          </table:table-cell>
          <table:table-cell office:value-type="string">
            <text:p>M</text:p>
          </table:table-cell>
          <table:table-cell office:value-type="string">
            <text:p>Imaginer le futur pour mieux penser le présent.</text:p>
          </table:table-cell>
          <table:table-cell table:formula="of:=IF([.C794]=&quot;F&quot;;[.D794];&quot;&quot;)">
            <text:p/>
          </table:table-cell>
          <table:table-cell table:formula="of:=IF([.C794]=&quot;F&quot;;1;0)" office:value-type="float" office:value="0">
            <text:p>0</text:p>
          </table:table-cell>
          <table:table-cell table:formula="of:=IF([.C794]=&quot;M&quot;;1;0)" office:value-type="float" office:value="1">
            <text:p>1</text:p>
          </table:table-cell>
          <table:table-cell table:formula="of:=IF([.A794]=&quot;SHS&quot;;[.D794];&quot;&quot;)">
            <text:p/>
          </table:table-cell>
          <table:table-cell table:formula="of:=IF([.A794]=&quot;SHS&quot;;&quot;&quot;;[.D794])" office:value-type="string" office:string-value="Imaginer le futur pour mieux penser le présent.">
            <text:p>Imaginer le futur pour mieux penser le présent.</text:p>
          </table:table-cell>
          <table:table-cell table:formula="of:=IF([.A794]=&quot;SHS&quot;;CONCATENATE([.D794];&quot; aaaaa&quot;);&quot;&quot;)">
            <text:p/>
          </table:table-cell>
          <table:table-cell table:formula="of:=IF([.A794]=&quot;SDV&quot;;CONCATENATE([.D794];&quot; aaaaa&quot;);&quot;&quot;)">
            <text:p/>
          </table:table-cell>
          <table:table-cell table:formula="of:=IF([.A794]=&quot;SEX&quot;;CONCATENATE([.D794];&quot; aaaaa&quot;);&quot;&quot;)" office:value-type="string" office:string-value="Imaginer le futur pour mieux penser le présent. aaaaa">
            <text:p>Imaginer le futur pour mieux penser le présent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ristan RENAULT </text:p>
          </table:table-cell>
          <table:table-cell office:value-type="string">
            <text:p>M</text:p>
          </table:table-cell>
          <table:table-cell office:value-type="string">
            <text:p>Océan et recherche, une promesse d'avenir dans un monde en mutation.</text:p>
          </table:table-cell>
          <table:table-cell table:formula="of:=IF([.C795]=&quot;F&quot;;[.D795];&quot;&quot;)">
            <text:p/>
          </table:table-cell>
          <table:table-cell table:formula="of:=IF([.C795]=&quot;F&quot;;1;0)" office:value-type="float" office:value="0">
            <text:p>0</text:p>
          </table:table-cell>
          <table:table-cell table:formula="of:=IF([.C795]=&quot;M&quot;;1;0)" office:value-type="float" office:value="1">
            <text:p>1</text:p>
          </table:table-cell>
          <table:table-cell table:formula="of:=IF([.A795]=&quot;SHS&quot;;[.D795];&quot;&quot;)">
            <text:p/>
          </table:table-cell>
          <table:table-cell table:formula="of:=IF([.A795]=&quot;SHS&quot;;&quot;&quot;;[.D795])" office:value-type="string" office:string-value="Océan et recherche, une promesse d'avenir dans un monde en mutation.">
            <text:p>Océan et recherche, une promesse d'avenir dans un monde en mutation.</text:p>
          </table:table-cell>
          <table:table-cell table:formula="of:=IF([.A795]=&quot;SHS&quot;;CONCATENATE([.D795];&quot; aaaaa&quot;);&quot;&quot;)">
            <text:p/>
          </table:table-cell>
          <table:table-cell table:formula="of:=IF([.A795]=&quot;SDV&quot;;CONCATENATE([.D795];&quot; aaaaa&quot;);&quot;&quot;)" office:value-type="string" office:string-value="Océan et recherche, une promesse d'avenir dans un monde en mutation. aaaaa">
            <text:p>Océan et recherche, une promesse d'avenir dans un monde en mutation. aaaaa</text:p>
          </table:table-cell>
          <table:table-cell table:formula="of:=IF([.A795]=&quot;SEX&quot;;CONCATENATE([.D79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igitte RENÉ </text:p>
          </table:table-cell>
          <table:table-cell office:value-type="string">
            <text:p>F</text:p>
          </table:table-cell>
          <table:table-cell office:value-type="string">
            <text:p>Avancer sur la route de la science pour imaginer l'avenir.</text:p>
          </table:table-cell>
          <table:table-cell table:formula="of:=IF([.C796]=&quot;F&quot;;[.D796];&quot;&quot;)" office:value-type="string" office:string-value="Avancer sur la route de la science pour imaginer l'avenir.">
            <text:p>Avancer sur la route de la science pour imaginer l'avenir.</text:p>
          </table:table-cell>
          <table:table-cell table:formula="of:=IF([.C796]=&quot;F&quot;;1;0)" office:value-type="float" office:value="1">
            <text:p>1</text:p>
          </table:table-cell>
          <table:table-cell table:formula="of:=IF([.C796]=&quot;M&quot;;1;0)" office:value-type="float" office:value="0">
            <text:p>0</text:p>
          </table:table-cell>
          <table:table-cell table:formula="of:=IF([.A796]=&quot;SHS&quot;;[.D796];&quot;&quot;)">
            <text:p/>
          </table:table-cell>
          <table:table-cell table:formula="of:=IF([.A796]=&quot;SHS&quot;;&quot;&quot;;[.D796])" office:value-type="string" office:string-value="Avancer sur la route de la science pour imaginer l'avenir.">
            <text:p>Avancer sur la route de la science pour imaginer l'avenir.</text:p>
          </table:table-cell>
          <table:table-cell table:formula="of:=IF([.A796]=&quot;SHS&quot;;CONCATENATE([.D796];&quot; aaaaa&quot;);&quot;&quot;)">
            <text:p/>
          </table:table-cell>
          <table:table-cell table:formula="of:=IF([.A796]=&quot;SDV&quot;;CONCATENATE([.D796];&quot; aaaaa&quot;);&quot;&quot;)" office:value-type="string" office:string-value="Avancer sur la route de la science pour imaginer l'avenir. aaaaa">
            <text:p>Avancer sur la route de la science pour imaginer l'avenir. aaaaa</text:p>
          </table:table-cell>
          <table:table-cell table:formula="of:=IF([.A796]=&quot;SEX&quot;;CONCATENATE([.D796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rnaud REY </text:p>
          </table:table-cell>
          <table:table-cell office:value-type="string">
            <text:p>M</text:p>
          </table:table-cell>
          <table:table-cell office:value-type="string">
            <text:p>L'avenir de l'homme, animal gauche qui tente de se tenir droit, est incertain.</text:p>
          </table:table-cell>
          <table:table-cell table:formula="of:=IF([.C797]=&quot;F&quot;;[.D797];&quot;&quot;)">
            <text:p/>
          </table:table-cell>
          <table:table-cell table:formula="of:=IF([.C797]=&quot;F&quot;;1;0)" office:value-type="float" office:value="0">
            <text:p>0</text:p>
          </table:table-cell>
          <table:table-cell table:formula="of:=IF([.C797]=&quot;M&quot;;1;0)" office:value-type="float" office:value="1">
            <text:p>1</text:p>
          </table:table-cell>
          <table:table-cell table:formula="of:=IF([.A797]=&quot;SHS&quot;;[.D797];&quot;&quot;)" office:value-type="string" office:string-value="L'avenir de l'homme, animal gauche qui tente de se tenir droit, est incertain.">
            <text:p>L'avenir de l'homme, animal gauche qui tente de se tenir droit, est incertain.</text:p>
          </table:table-cell>
          <table:table-cell table:formula="of:=IF([.A797]=&quot;SHS&quot;;&quot;&quot;;[.D797])">
            <text:p/>
          </table:table-cell>
          <table:table-cell table:formula="of:=IF([.A797]=&quot;SHS&quot;;CONCATENATE([.D797];&quot; aaaaa&quot;);&quot;&quot;)" office:value-type="string" office:string-value="L'avenir de l'homme, animal gauche qui tente de se tenir droit, est incertain. aaaaa">
            <text:p>L'avenir de l'homme, animal gauche qui tente de se tenir droit, est incertain. aaaaa</text:p>
          </table:table-cell>
          <table:table-cell table:formula="of:=IF([.A797]=&quot;SDV&quot;;CONCATENATE([.D797];&quot; aaaaa&quot;);&quot;&quot;)">
            <text:p/>
          </table:table-cell>
          <table:table-cell table:formula="of:=IF([.A797]=&quot;SEX&quot;;CONCATENATE([.D797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ichel REYNAUD </text:p>
          </table:table-cell>
          <table:table-cell office:value-type="string">
            <text:p>M</text:p>
          </table:table-cell>
          <table:table-cell office:value-type="string">
            <text:p>Comprendre les addictions permettra d'éclairer les plaisirs et les souffrances des hommes.</text:p>
          </table:table-cell>
          <table:table-cell table:formula="of:=IF([.C798]=&quot;F&quot;;[.D798];&quot;&quot;)">
            <text:p/>
          </table:table-cell>
          <table:table-cell table:formula="of:=IF([.C798]=&quot;F&quot;;1;0)" office:value-type="float" office:value="0">
            <text:p>0</text:p>
          </table:table-cell>
          <table:table-cell table:formula="of:=IF([.C798]=&quot;M&quot;;1;0)" office:value-type="float" office:value="1">
            <text:p>1</text:p>
          </table:table-cell>
          <table:table-cell table:formula="of:=IF([.A798]=&quot;SHS&quot;;[.D798];&quot;&quot;)" office:value-type="string" office:string-value="Comprendre les addictions permettra d'éclairer les plaisirs et les souffrances des hommes.">
            <text:p>Comprendre les addictions permettra d'éclairer les plaisirs et les souffrances des hommes.</text:p>
          </table:table-cell>
          <table:table-cell table:formula="of:=IF([.A798]=&quot;SHS&quot;;&quot;&quot;;[.D798])">
            <text:p/>
          </table:table-cell>
          <table:table-cell table:formula="of:=IF([.A798]=&quot;SHS&quot;;CONCATENATE([.D798];&quot; aaaaa&quot;);&quot;&quot;)" office:value-type="string" office:string-value="Comprendre les addictions permettra d'éclairer les plaisirs et les souffrances des hommes. aaaaa">
            <text:p>Comprendre les addictions permettra d'éclairer les plaisirs et les souffrances des hommes. aaaaa</text:p>
          </table:table-cell>
          <table:table-cell table:formula="of:=IF([.A798]=&quot;SDV&quot;;CONCATENATE([.D798];&quot; aaaaa&quot;);&quot;&quot;)">
            <text:p/>
          </table:table-cell>
          <table:table-cell table:formula="of:=IF([.A798]=&quot;SEX&quot;;CONCATENATE([.D79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RIBET </text:p>
          </table:table-cell>
          <table:table-cell office:value-type="string">
            <text:p>F</text:p>
          </table:table-cell>
          <table:table-cell office:value-type="string">
            <text:p>La science et l'art pour un développement hamonieux de la société.</text:p>
          </table:table-cell>
          <table:table-cell table:formula="of:=IF([.C799]=&quot;F&quot;;[.D799];&quot;&quot;)" office:value-type="string" office:string-value="La science et l'art pour un développement hamonieux de la société.">
            <text:p>La science et l'art pour un développement hamonieux de la société.</text:p>
          </table:table-cell>
          <table:table-cell table:formula="of:=IF([.C799]=&quot;F&quot;;1;0)" office:value-type="float" office:value="1">
            <text:p>1</text:p>
          </table:table-cell>
          <table:table-cell table:formula="of:=IF([.C799]=&quot;M&quot;;1;0)" office:value-type="float" office:value="0">
            <text:p>0</text:p>
          </table:table-cell>
          <table:table-cell table:formula="of:=IF([.A799]=&quot;SHS&quot;;[.D799];&quot;&quot;)">
            <text:p/>
          </table:table-cell>
          <table:table-cell table:formula="of:=IF([.A799]=&quot;SHS&quot;;&quot;&quot;;[.D799])" office:value-type="string" office:string-value="La science et l'art pour un développement hamonieux de la société.">
            <text:p>La science et l'art pour un développement hamonieux de la société.</text:p>
          </table:table-cell>
          <table:table-cell table:formula="of:=IF([.A799]=&quot;SHS&quot;;CONCATENATE([.D799];&quot; aaaaa&quot;);&quot;&quot;)">
            <text:p/>
          </table:table-cell>
          <table:table-cell table:formula="of:=IF([.A799]=&quot;SDV&quot;;CONCATENATE([.D799];&quot; aaaaa&quot;);&quot;&quot;)">
            <text:p/>
          </table:table-cell>
          <table:table-cell table:formula="of:=IF([.A799]=&quot;SEX&quot;;CONCATENATE([.D799];&quot; aaaaa&quot;);&quot;&quot;)" office:value-type="string" office:string-value="La science et l'art pour un développement hamonieux de la société. aaaaa">
            <text:p>La science et l'art pour un développement hamonieux de la société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RIBET-MOHAMED </text:p>
          </table:table-cell>
          <table:table-cell office:value-type="string">
            <text:p>F</text:p>
          </table:table-cell>
          <table:table-cell office:value-type="string">
            <text:p>Intervenir auprès d'enfants pour leur donner envie de devenir les chercheurs de demain.</text:p>
          </table:table-cell>
          <table:table-cell table:formula="of:=IF([.C800]=&quot;F&quot;;[.D800];&quot;&quot;)" office:value-type="string" office:string-value="Intervenir auprès d'enfants pour leur donner envie de devenir les chercheurs de demain.">
            <text:p>Intervenir auprès d'enfants pour leur donner envie de devenir les chercheurs de demain.</text:p>
          </table:table-cell>
          <table:table-cell table:formula="of:=IF([.C800]=&quot;F&quot;;1;0)" office:value-type="float" office:value="1">
            <text:p>1</text:p>
          </table:table-cell>
          <table:table-cell table:formula="of:=IF([.C800]=&quot;M&quot;;1;0)" office:value-type="float" office:value="0">
            <text:p>0</text:p>
          </table:table-cell>
          <table:table-cell table:formula="of:=IF([.A800]=&quot;SHS&quot;;[.D800];&quot;&quot;)">
            <text:p/>
          </table:table-cell>
          <table:table-cell table:formula="of:=IF([.A800]=&quot;SHS&quot;;&quot;&quot;;[.D800])" office:value-type="string" office:string-value="Intervenir auprès d'enfants pour leur donner envie de devenir les chercheurs de demain.">
            <text:p>Intervenir auprès d'enfants pour leur donner envie de devenir les chercheurs de demain.</text:p>
          </table:table-cell>
          <table:table-cell table:formula="of:=IF([.A800]=&quot;SHS&quot;;CONCATENATE([.D800];&quot; aaaaa&quot;);&quot;&quot;)">
            <text:p/>
          </table:table-cell>
          <table:table-cell table:formula="of:=IF([.A800]=&quot;SDV&quot;;CONCATENATE([.D800];&quot; aaaaa&quot;);&quot;&quot;)">
            <text:p/>
          </table:table-cell>
          <table:table-cell table:formula="of:=IF([.A800]=&quot;SEX&quot;;CONCATENATE([.D800];&quot; aaaaa&quot;);&quot;&quot;)" office:value-type="string" office:string-value="Intervenir auprès d'enfants pour leur donner envie de devenir les chercheurs de demain. aaaaa">
            <text:p>Intervenir auprès d'enfants pour leur donner envie de devenir les chercheurs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édéric RICHARD </text:p>
          </table:table-cell>
          <table:table-cell office:value-type="string">
            <text:p>M</text:p>
          </table:table-cell>
          <table:table-cell office:value-type="string">
            <text:p>Il y a toujours quelque chose à trouver.</text:p>
          </table:table-cell>
          <table:table-cell table:formula="of:=IF([.C801]=&quot;F&quot;;[.D801];&quot;&quot;)">
            <text:p/>
          </table:table-cell>
          <table:table-cell table:formula="of:=IF([.C801]=&quot;F&quot;;1;0)" office:value-type="float" office:value="0">
            <text:p>0</text:p>
          </table:table-cell>
          <table:table-cell table:formula="of:=IF([.C801]=&quot;M&quot;;1;0)" office:value-type="float" office:value="1">
            <text:p>1</text:p>
          </table:table-cell>
          <table:table-cell table:formula="of:=IF([.A801]=&quot;SHS&quot;;[.D801];&quot;&quot;)">
            <text:p/>
          </table:table-cell>
          <table:table-cell table:formula="of:=IF([.A801]=&quot;SHS&quot;;&quot;&quot;;[.D801])" office:value-type="string" office:string-value="Il y a toujours quelque chose à trouver.">
            <text:p>Il y a toujours quelque chose à trouver.</text:p>
          </table:table-cell>
          <table:table-cell table:formula="of:=IF([.A801]=&quot;SHS&quot;;CONCATENATE([.D801];&quot; aaaaa&quot;);&quot;&quot;)">
            <text:p/>
          </table:table-cell>
          <table:table-cell table:formula="of:=IF([.A801]=&quot;SDV&quot;;CONCATENATE([.D801];&quot; aaaaa&quot;);&quot;&quot;)">
            <text:p/>
          </table:table-cell>
          <table:table-cell table:formula="of:=IF([.A801]=&quot;SEX&quot;;CONCATENATE([.D801];&quot; aaaaa&quot;);&quot;&quot;)" office:value-type="string" office:string-value="Il y a toujours quelque chose à trouver. aaaaa">
            <text:p>Il y a toujours quelque chose à trouve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uy RICHARD </text:p>
          </table:table-cell>
          <table:table-cell office:value-type="string">
            <text:p>M</text:p>
          </table:table-cell>
          <table:table-cell office:value-type="string">
            <text:p>Retrouver une harmonie entre l'Homme et la Nature.</text:p>
          </table:table-cell>
          <table:table-cell table:formula="of:=IF([.C802]=&quot;F&quot;;[.D802];&quot;&quot;)">
            <text:p/>
          </table:table-cell>
          <table:table-cell table:formula="of:=IF([.C802]=&quot;F&quot;;1;0)" office:value-type="float" office:value="0">
            <text:p>0</text:p>
          </table:table-cell>
          <table:table-cell table:formula="of:=IF([.C802]=&quot;M&quot;;1;0)" office:value-type="float" office:value="1">
            <text:p>1</text:p>
          </table:table-cell>
          <table:table-cell table:formula="of:=IF([.A802]=&quot;SHS&quot;;[.D802];&quot;&quot;)">
            <text:p/>
          </table:table-cell>
          <table:table-cell table:formula="of:=IF([.A802]=&quot;SHS&quot;;&quot;&quot;;[.D802])" office:value-type="string" office:string-value="Retrouver une harmonie entre l'Homme et la Nature.">
            <text:p>Retrouver une harmonie entre l'Homme et la Nature.</text:p>
          </table:table-cell>
          <table:table-cell table:formula="of:=IF([.A802]=&quot;SHS&quot;;CONCATENATE([.D802];&quot; aaaaa&quot;);&quot;&quot;)">
            <text:p/>
          </table:table-cell>
          <table:table-cell table:formula="of:=IF([.A802]=&quot;SDV&quot;;CONCATENATE([.D802];&quot; aaaaa&quot;);&quot;&quot;)" office:value-type="string" office:string-value="Retrouver une harmonie entre l'Homme et la Nature. aaaaa">
            <text:p>Retrouver une harmonie entre l'Homme et la Nature. aaaaa</text:p>
          </table:table-cell>
          <table:table-cell table:formula="of:=IF([.A802]=&quot;SEX&quot;;CONCATENATE([.D80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e RICHARD </text:p>
          </table:table-cell>
          <table:table-cell office:value-type="string">
            <text:p>M</text:p>
          </table:table-cell>
          <table:table-cell office:value-type="string">
            <text:p>Progrès génétiques et traitements personnalisés : l'avenir de la médecine est en marche.</text:p>
          </table:table-cell>
          <table:table-cell table:formula="of:=IF([.C803]=&quot;F&quot;;[.D803];&quot;&quot;)">
            <text:p/>
          </table:table-cell>
          <table:table-cell table:formula="of:=IF([.C803]=&quot;F&quot;;1;0)" office:value-type="float" office:value="0">
            <text:p>0</text:p>
          </table:table-cell>
          <table:table-cell table:formula="of:=IF([.C803]=&quot;M&quot;;1;0)" office:value-type="float" office:value="1">
            <text:p>1</text:p>
          </table:table-cell>
          <table:table-cell table:formula="of:=IF([.A803]=&quot;SHS&quot;;[.D803];&quot;&quot;)">
            <text:p/>
          </table:table-cell>
          <table:table-cell table:formula="of:=IF([.A803]=&quot;SHS&quot;;&quot;&quot;;[.D803])" office:value-type="string" office:string-value="Progrès génétiques et traitements personnalisés : l'avenir de la médecine est en marche.">
            <text:p>Progrès génétiques et traitements personnalisés : l'avenir de la médecine est en marche.</text:p>
          </table:table-cell>
          <table:table-cell table:formula="of:=IF([.A803]=&quot;SHS&quot;;CONCATENATE([.D803];&quot; aaaaa&quot;);&quot;&quot;)">
            <text:p/>
          </table:table-cell>
          <table:table-cell table:formula="of:=IF([.A803]=&quot;SDV&quot;;CONCATENATE([.D803];&quot; aaaaa&quot;);&quot;&quot;)" office:value-type="string" office:string-value="Progrès génétiques et traitements personnalisés : l'avenir de la médecine est en marche. aaaaa">
            <text:p>Progrès génétiques et traitements personnalisés : l'avenir de la médecine est en marche. aaaaa</text:p>
          </table:table-cell>
          <table:table-cell table:formula="of:=IF([.A803]=&quot;SEX&quot;;CONCATENATE([.D80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imon RICHIR </text:p>
          </table:table-cell>
          <table:table-cell office:value-type="string">
            <text:p>M</text:p>
          </table:table-cell>
          <table:table-cell office:value-type="string">
            <text:p>Le futur commence aujourd'hui.</text:p>
          </table:table-cell>
          <table:table-cell table:formula="of:=IF([.C804]=&quot;F&quot;;[.D804];&quot;&quot;)">
            <text:p/>
          </table:table-cell>
          <table:table-cell table:formula="of:=IF([.C804]=&quot;F&quot;;1;0)" office:value-type="float" office:value="0">
            <text:p>0</text:p>
          </table:table-cell>
          <table:table-cell table:formula="of:=IF([.C804]=&quot;M&quot;;1;0)" office:value-type="float" office:value="1">
            <text:p>1</text:p>
          </table:table-cell>
          <table:table-cell table:formula="of:=IF([.A804]=&quot;SHS&quot;;[.D804];&quot;&quot;)">
            <text:p/>
          </table:table-cell>
          <table:table-cell table:formula="of:=IF([.A804]=&quot;SHS&quot;;&quot;&quot;;[.D804])" office:value-type="string" office:string-value="Le futur commence aujourd'hui.">
            <text:p>Le futur commence aujourd'hui.</text:p>
          </table:table-cell>
          <table:table-cell table:formula="of:=IF([.A804]=&quot;SHS&quot;;CONCATENATE([.D804];&quot; aaaaa&quot;);&quot;&quot;)">
            <text:p/>
          </table:table-cell>
          <table:table-cell table:formula="of:=IF([.A804]=&quot;SDV&quot;;CONCATENATE([.D804];&quot; aaaaa&quot;);&quot;&quot;)">
            <text:p/>
          </table:table-cell>
          <table:table-cell table:formula="of:=IF([.A804]=&quot;SEX&quot;;CONCATENATE([.D804];&quot; aaaaa&quot;);&quot;&quot;)" office:value-type="string" office:string-value="Le futur commence aujourd'hui. aaaaa">
            <text:p>Le futur commence aujourd'hui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gnès RICROCH </text:p>
          </table:table-cell>
          <table:table-cell office:value-type="string">
            <text:p>F</text:p>
          </table:table-cell>
          <table:table-cell office:value-type="string">
            <text:p>Ensemble construisons l'avenir avec les biotechnologies vertes.</text:p>
          </table:table-cell>
          <table:table-cell table:formula="of:=IF([.C805]=&quot;F&quot;;[.D805];&quot;&quot;)" office:value-type="string" office:string-value="Ensemble construisons l'avenir avec les biotechnologies vertes.">
            <text:p>Ensemble construisons l'avenir avec les biotechnologies vertes.</text:p>
          </table:table-cell>
          <table:table-cell table:formula="of:=IF([.C805]=&quot;F&quot;;1;0)" office:value-type="float" office:value="1">
            <text:p>1</text:p>
          </table:table-cell>
          <table:table-cell table:formula="of:=IF([.C805]=&quot;M&quot;;1;0)" office:value-type="float" office:value="0">
            <text:p>0</text:p>
          </table:table-cell>
          <table:table-cell table:formula="of:=IF([.A805]=&quot;SHS&quot;;[.D805];&quot;&quot;)">
            <text:p/>
          </table:table-cell>
          <table:table-cell table:formula="of:=IF([.A805]=&quot;SHS&quot;;&quot;&quot;;[.D805])" office:value-type="string" office:string-value="Ensemble construisons l'avenir avec les biotechnologies vertes.">
            <text:p>Ensemble construisons l'avenir avec les biotechnologies vertes.</text:p>
          </table:table-cell>
          <table:table-cell table:formula="of:=IF([.A805]=&quot;SHS&quot;;CONCATENATE([.D805];&quot; aaaaa&quot;);&quot;&quot;)">
            <text:p/>
          </table:table-cell>
          <table:table-cell table:formula="of:=IF([.A805]=&quot;SDV&quot;;CONCATENATE([.D805];&quot; aaaaa&quot;);&quot;&quot;)" office:value-type="string" office:string-value="Ensemble construisons l'avenir avec les biotechnologies vertes. aaaaa">
            <text:p>Ensemble construisons l'avenir avec les biotechnologies vertes. aaaaa</text:p>
          </table:table-cell>
          <table:table-cell table:formula="of:=IF([.A805]=&quot;SEX&quot;;CONCATENATE([.D80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incent RIGAUD </text:p>
          </table:table-cell>
          <table:table-cell office:value-type="string">
            <text:p>M</text:p>
          </table:table-cell>
          <table:table-cell office:value-type="string">
            <text:p>Si proches et si lointains, les océans nous révèlent des promesses d'avenir.</text:p>
          </table:table-cell>
          <table:table-cell table:formula="of:=IF([.C806]=&quot;F&quot;;[.D806];&quot;&quot;)">
            <text:p/>
          </table:table-cell>
          <table:table-cell table:formula="of:=IF([.C806]=&quot;F&quot;;1;0)" office:value-type="float" office:value="0">
            <text:p>0</text:p>
          </table:table-cell>
          <table:table-cell table:formula="of:=IF([.C806]=&quot;M&quot;;1;0)" office:value-type="float" office:value="1">
            <text:p>1</text:p>
          </table:table-cell>
          <table:table-cell table:formula="of:=IF([.A806]=&quot;SHS&quot;;[.D806];&quot;&quot;)">
            <text:p/>
          </table:table-cell>
          <table:table-cell table:formula="of:=IF([.A806]=&quot;SHS&quot;;&quot;&quot;;[.D806])" office:value-type="string" office:string-value="Si proches et si lointains, les océans nous révèlent des promesses d'avenir.">
            <text:p>Si proches et si lointains, les océans nous révèlent des promesses d'avenir.</text:p>
          </table:table-cell>
          <table:table-cell table:formula="of:=IF([.A806]=&quot;SHS&quot;;CONCATENATE([.D806];&quot; aaaaa&quot;);&quot;&quot;)">
            <text:p/>
          </table:table-cell>
          <table:table-cell table:formula="of:=IF([.A806]=&quot;SDV&quot;;CONCATENATE([.D806];&quot; aaaaa&quot;);&quot;&quot;)" office:value-type="string" office:string-value="Si proches et si lointains, les océans nous révèlent des promesses d'avenir. aaaaa">
            <text:p>Si proches et si lointains, les océans nous révèlent des promesses d'avenir. aaaaa</text:p>
          </table:table-cell>
          <table:table-cell table:formula="of:=IF([.A806]=&quot;SEX&quot;;CONCATENATE([.D80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enoit RITTAUD </text:p>
          </table:table-cell>
          <table:table-cell office:value-type="string">
            <text:p>M</text:p>
          </table:table-cell>
          <table:table-cell office:value-type="string">
            <text:p>Les mathématiques, un instrument des rêves qui éclairent le réel.</text:p>
          </table:table-cell>
          <table:table-cell table:formula="of:=IF([.C807]=&quot;F&quot;;[.D807];&quot;&quot;)">
            <text:p/>
          </table:table-cell>
          <table:table-cell table:formula="of:=IF([.C807]=&quot;F&quot;;1;0)" office:value-type="float" office:value="0">
            <text:p>0</text:p>
          </table:table-cell>
          <table:table-cell table:formula="of:=IF([.C807]=&quot;M&quot;;1;0)" office:value-type="float" office:value="1">
            <text:p>1</text:p>
          </table:table-cell>
          <table:table-cell table:formula="of:=IF([.A807]=&quot;SHS&quot;;[.D807];&quot;&quot;)">
            <text:p/>
          </table:table-cell>
          <table:table-cell table:formula="of:=IF([.A807]=&quot;SHS&quot;;&quot;&quot;;[.D807])" office:value-type="string" office:string-value="Les mathématiques, un instrument des rêves qui éclairent le réel.">
            <text:p>Les mathématiques, un instrument des rêves qui éclairent le réel.</text:p>
          </table:table-cell>
          <table:table-cell table:formula="of:=IF([.A807]=&quot;SHS&quot;;CONCATENATE([.D807];&quot; aaaaa&quot;);&quot;&quot;)">
            <text:p/>
          </table:table-cell>
          <table:table-cell table:formula="of:=IF([.A807]=&quot;SDV&quot;;CONCATENATE([.D807];&quot; aaaaa&quot;);&quot;&quot;)">
            <text:p/>
          </table:table-cell>
          <table:table-cell table:formula="of:=IF([.A807]=&quot;SEX&quot;;CONCATENATE([.D807];&quot; aaaaa&quot;);&quot;&quot;)" office:value-type="string" office:string-value="Les mathématiques, un instrument des rêves qui éclairent le réel. aaaaa">
            <text:p>Les mathématiques, un instrument des rêves qui éclairent le réel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orinne ROBERT </text:p>
          </table:table-cell>
          <table:table-cell office:value-type="string">
            <text:p>F</text:p>
          </table:table-cell>
          <table:table-cell office:value-type="string">
            <text:p>A la découverte infinie de l'autre.</text:p>
          </table:table-cell>
          <table:table-cell table:formula="of:=IF([.C808]=&quot;F&quot;;[.D808];&quot;&quot;)" office:value-type="string" office:string-value="A la découverte infinie de l'autre.">
            <text:p>A la découverte infinie de l'autre.</text:p>
          </table:table-cell>
          <table:table-cell table:formula="of:=IF([.C808]=&quot;F&quot;;1;0)" office:value-type="float" office:value="1">
            <text:p>1</text:p>
          </table:table-cell>
          <table:table-cell table:formula="of:=IF([.C808]=&quot;M&quot;;1;0)" office:value-type="float" office:value="0">
            <text:p>0</text:p>
          </table:table-cell>
          <table:table-cell table:formula="of:=IF([.A808]=&quot;SHS&quot;;[.D808];&quot;&quot;)">
            <text:p/>
          </table:table-cell>
          <table:table-cell table:formula="of:=IF([.A808]=&quot;SHS&quot;;&quot;&quot;;[.D808])" office:value-type="string" office:string-value="A la découverte infinie de l'autre.">
            <text:p>A la découverte infinie de l'autre.</text:p>
          </table:table-cell>
          <table:table-cell table:formula="of:=IF([.A808]=&quot;SHS&quot;;CONCATENATE([.D808];&quot; aaaaa&quot;);&quot;&quot;)">
            <text:p/>
          </table:table-cell>
          <table:table-cell table:formula="of:=IF([.A808]=&quot;SDV&quot;;CONCATENATE([.D808];&quot; aaaaa&quot;);&quot;&quot;)" office:value-type="string" office:string-value="A la découverte infinie de l'autre. aaaaa">
            <text:p>A la découverte infinie de l'autre. aaaaa</text:p>
          </table:table-cell>
          <table:table-cell table:formula="of:=IF([.A808]=&quot;SEX&quot;;CONCATENATE([.D80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ROBERT </text:p>
          </table:table-cell>
          <table:table-cell office:value-type="string">
            <text:p>M</text:p>
          </table:table-cell>
          <table:table-cell office:value-type="string">
            <text:p>L'avenir ressemble au passé : au loin, les effets se confondent dans les causes.</text:p>
          </table:table-cell>
          <table:table-cell table:formula="of:=IF([.C809]=&quot;F&quot;;[.D809];&quot;&quot;)">
            <text:p/>
          </table:table-cell>
          <table:table-cell table:formula="of:=IF([.C809]=&quot;F&quot;;1;0)" office:value-type="float" office:value="0">
            <text:p>0</text:p>
          </table:table-cell>
          <table:table-cell table:formula="of:=IF([.C809]=&quot;M&quot;;1;0)" office:value-type="float" office:value="1">
            <text:p>1</text:p>
          </table:table-cell>
          <table:table-cell table:formula="of:=IF([.A809]=&quot;SHS&quot;;[.D809];&quot;&quot;)">
            <text:p/>
          </table:table-cell>
          <table:table-cell table:formula="of:=IF([.A809]=&quot;SHS&quot;;&quot;&quot;;[.D809])" office:value-type="string" office:string-value="L'avenir ressemble au passé : au loin, les effets se confondent dans les causes.">
            <text:p>L'avenir ressemble au passé : au loin, les effets se confondent dans les causes.</text:p>
          </table:table-cell>
          <table:table-cell table:formula="of:=IF([.A809]=&quot;SHS&quot;;CONCATENATE([.D809];&quot; aaaaa&quot;);&quot;&quot;)">
            <text:p/>
          </table:table-cell>
          <table:table-cell table:formula="of:=IF([.A809]=&quot;SDV&quot;;CONCATENATE([.D809];&quot; aaaaa&quot;);&quot;&quot;)">
            <text:p/>
          </table:table-cell>
          <table:table-cell table:formula="of:=IF([.A809]=&quot;SEX&quot;;CONCATENATE([.D809];&quot; aaaaa&quot;);&quot;&quot;)" office:value-type="string" office:string-value="L'avenir ressemble au passé : au loin, les effets se confondent dans les causes. aaaaa">
            <text:p>L'avenir ressemble au passé : au loin, les effets se confondent dans les caus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ROBIN </text:p>
          </table:table-cell>
          <table:table-cell office:value-type="string">
            <text:p>M</text:p>
          </table:table-cell>
          <table:table-cell office:value-type="string">
            <text:p>La simulation numérique est un outil essentiel pour comprendre et construire un futur durable.</text:p>
          </table:table-cell>
          <table:table-cell table:formula="of:=IF([.C810]=&quot;F&quot;;[.D810];&quot;&quot;)">
            <text:p/>
          </table:table-cell>
          <table:table-cell table:formula="of:=IF([.C810]=&quot;F&quot;;1;0)" office:value-type="float" office:value="0">
            <text:p>0</text:p>
          </table:table-cell>
          <table:table-cell table:formula="of:=IF([.C810]=&quot;M&quot;;1;0)" office:value-type="float" office:value="1">
            <text:p>1</text:p>
          </table:table-cell>
          <table:table-cell table:formula="of:=IF([.A810]=&quot;SHS&quot;;[.D810];&quot;&quot;)">
            <text:p/>
          </table:table-cell>
          <table:table-cell table:formula="of:=IF([.A810]=&quot;SHS&quot;;&quot;&quot;;[.D810])" office:value-type="string" office:string-value="La simulation numérique est un outil essentiel pour comprendre et construire un futur durable.">
            <text:p>La simulation numérique est un outil essentiel pour comprendre et construire un futur durable.</text:p>
          </table:table-cell>
          <table:table-cell table:formula="of:=IF([.A810]=&quot;SHS&quot;;CONCATENATE([.D810];&quot; aaaaa&quot;);&quot;&quot;)">
            <text:p/>
          </table:table-cell>
          <table:table-cell table:formula="of:=IF([.A810]=&quot;SDV&quot;;CONCATENATE([.D810];&quot; aaaaa&quot;);&quot;&quot;)">
            <text:p/>
          </table:table-cell>
          <table:table-cell table:formula="of:=IF([.A810]=&quot;SEX&quot;;CONCATENATE([.D810];&quot; aaaaa&quot;);&quot;&quot;)" office:value-type="string" office:string-value="La simulation numérique est un outil essentiel pour comprendre et construire un futur durable. aaaaa">
            <text:p>La simulation numérique est un outil essentiel pour comprendre et construire un futur dur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uriel ROCHER </text:p>
          </table:table-cell>
          <table:table-cell office:value-type="string">
            <text:p>F</text:p>
          </table:table-cell>
          <table:table-cell office:value-type="string">
            <text:p>La société serait à notre image… Œuvrons à donner le meilleur de nous-mêmes !</text:p>
          </table:table-cell>
          <table:table-cell table:formula="of:=IF([.C811]=&quot;F&quot;;[.D811];&quot;&quot;)" office:value-type="string" office:string-value="La société serait à notre image… Œuvrons à donner le meilleur de nous-mêmes !">
            <text:p>La société serait à notre image… Œuvrons à donner le meilleur de nous-mêmes !</text:p>
          </table:table-cell>
          <table:table-cell table:formula="of:=IF([.C811]=&quot;F&quot;;1;0)" office:value-type="float" office:value="1">
            <text:p>1</text:p>
          </table:table-cell>
          <table:table-cell table:formula="of:=IF([.C811]=&quot;M&quot;;1;0)" office:value-type="float" office:value="0">
            <text:p>0</text:p>
          </table:table-cell>
          <table:table-cell table:formula="of:=IF([.A811]=&quot;SHS&quot;;[.D811];&quot;&quot;)">
            <text:p/>
          </table:table-cell>
          <table:table-cell table:formula="of:=IF([.A811]=&quot;SHS&quot;;&quot;&quot;;[.D811])" office:value-type="string" office:string-value="La société serait à notre image… Œuvrons à donner le meilleur de nous-mêmes !">
            <text:p>La société serait à notre image… Œuvrons à donner le meilleur de nous-mêmes !</text:p>
          </table:table-cell>
          <table:table-cell table:formula="of:=IF([.A811]=&quot;SHS&quot;;CONCATENATE([.D811];&quot; aaaaa&quot;);&quot;&quot;)">
            <text:p/>
          </table:table-cell>
          <table:table-cell table:formula="of:=IF([.A811]=&quot;SDV&quot;;CONCATENATE([.D811];&quot; aaaaa&quot;);&quot;&quot;)">
            <text:p/>
          </table:table-cell>
          <table:table-cell table:formula="of:=IF([.A811]=&quot;SEX&quot;;CONCATENATE([.D811];&quot; aaaaa&quot;);&quot;&quot;)" office:value-type="string" office:string-value="La société serait à notre image… Œuvrons à donner le meilleur de nous-mêmes ! aaaaa">
            <text:p>La société serait à notre image… Œuvrons à donner le meilleur de nous-mêmes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imitri RODITCHEV </text:p>
          </table:table-cell>
          <table:table-cell office:value-type="string">
            <text:p>M</text:p>
          </table:table-cell>
          <table:table-cell office:value-type="string">
            <text:p>Réflechir, chercher, inventer l'avenir.</text:p>
          </table:table-cell>
          <table:table-cell table:formula="of:=IF([.C812]=&quot;F&quot;;[.D812];&quot;&quot;)">
            <text:p/>
          </table:table-cell>
          <table:table-cell table:formula="of:=IF([.C812]=&quot;F&quot;;1;0)" office:value-type="float" office:value="0">
            <text:p>0</text:p>
          </table:table-cell>
          <table:table-cell table:formula="of:=IF([.C812]=&quot;M&quot;;1;0)" office:value-type="float" office:value="1">
            <text:p>1</text:p>
          </table:table-cell>
          <table:table-cell table:formula="of:=IF([.A812]=&quot;SHS&quot;;[.D812];&quot;&quot;)">
            <text:p/>
          </table:table-cell>
          <table:table-cell table:formula="of:=IF([.A812]=&quot;SHS&quot;;&quot;&quot;;[.D812])" office:value-type="string" office:string-value="Réflechir, chercher, inventer l'avenir.">
            <text:p>Réflechir, chercher, inventer l'avenir.</text:p>
          </table:table-cell>
          <table:table-cell table:formula="of:=IF([.A812]=&quot;SHS&quot;;CONCATENATE([.D812];&quot; aaaaa&quot;);&quot;&quot;)">
            <text:p/>
          </table:table-cell>
          <table:table-cell table:formula="of:=IF([.A812]=&quot;SDV&quot;;CONCATENATE([.D812];&quot; aaaaa&quot;);&quot;&quot;)">
            <text:p/>
          </table:table-cell>
          <table:table-cell table:formula="of:=IF([.A812]=&quot;SEX&quot;;CONCATENATE([.D812];&quot; aaaaa&quot;);&quot;&quot;)" office:value-type="string" office:string-value="Réflechir, chercher, inventer l'avenir. aaaaa">
            <text:p>Réflechir, chercher, inventer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rdi RODRIGO DE LOSADA </text:p>
          </table:table-cell>
          <table:table-cell office:value-type="string">
            <text:p>M</text:p>
          </table:table-cell>
          <table:table-cell office:value-type="string">
            <text:p>L'avenir de la Recherche et de l'Art nous concerne tous.</text:p>
          </table:table-cell>
          <table:table-cell table:formula="of:=IF([.C813]=&quot;F&quot;;[.D813];&quot;&quot;)">
            <text:p/>
          </table:table-cell>
          <table:table-cell table:formula="of:=IF([.C813]=&quot;F&quot;;1;0)" office:value-type="float" office:value="0">
            <text:p>0</text:p>
          </table:table-cell>
          <table:table-cell table:formula="of:=IF([.C813]=&quot;M&quot;;1;0)" office:value-type="float" office:value="1">
            <text:p>1</text:p>
          </table:table-cell>
          <table:table-cell table:formula="of:=IF([.A813]=&quot;SHS&quot;;[.D813];&quot;&quot;)">
            <text:p/>
          </table:table-cell>
          <table:table-cell table:formula="of:=IF([.A813]=&quot;SHS&quot;;&quot;&quot;;[.D813])" office:value-type="string" office:string-value="L'avenir de la Recherche et de l'Art nous concerne tous.">
            <text:p>L'avenir de la Recherche et de l'Art nous concerne tous.</text:p>
          </table:table-cell>
          <table:table-cell table:formula="of:=IF([.A813]=&quot;SHS&quot;;CONCATENATE([.D813];&quot; aaaaa&quot;);&quot;&quot;)">
            <text:p/>
          </table:table-cell>
          <table:table-cell table:formula="of:=IF([.A813]=&quot;SDV&quot;;CONCATENATE([.D813];&quot; aaaaa&quot;);&quot;&quot;)">
            <text:p/>
          </table:table-cell>
          <table:table-cell table:formula="of:=IF([.A813]=&quot;SEX&quot;;CONCATENATE([.D813];&quot; aaaaa&quot;);&quot;&quot;)" office:value-type="string" office:string-value="L'avenir de la Recherche et de l'Art nous concerne tous. aaaaa">
            <text:p>L'avenir de la Recherche et de l'Art nous concerne tou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hilippe ROINGEARD </text:p>
          </table:table-cell>
          <table:table-cell office:value-type="string">
            <text:p>M</text:p>
          </table:table-cell>
          <table:table-cell office:value-type="string">
            <text:p>L'avenir nous apportera de nouvelles armes pour lutter contre les virus.</text:p>
          </table:table-cell>
          <table:table-cell table:formula="of:=IF([.C814]=&quot;F&quot;;[.D814];&quot;&quot;)">
            <text:p/>
          </table:table-cell>
          <table:table-cell table:formula="of:=IF([.C814]=&quot;F&quot;;1;0)" office:value-type="float" office:value="0">
            <text:p>0</text:p>
          </table:table-cell>
          <table:table-cell table:formula="of:=IF([.C814]=&quot;M&quot;;1;0)" office:value-type="float" office:value="1">
            <text:p>1</text:p>
          </table:table-cell>
          <table:table-cell table:formula="of:=IF([.A814]=&quot;SHS&quot;;[.D814];&quot;&quot;)">
            <text:p/>
          </table:table-cell>
          <table:table-cell table:formula="of:=IF([.A814]=&quot;SHS&quot;;&quot;&quot;;[.D814])" office:value-type="string" office:string-value="L'avenir nous apportera de nouvelles armes pour lutter contre les virus.">
            <text:p>L'avenir nous apportera de nouvelles armes pour lutter contre les virus.</text:p>
          </table:table-cell>
          <table:table-cell table:formula="of:=IF([.A814]=&quot;SHS&quot;;CONCATENATE([.D814];&quot; aaaaa&quot;);&quot;&quot;)">
            <text:p/>
          </table:table-cell>
          <table:table-cell table:formula="of:=IF([.A814]=&quot;SDV&quot;;CONCATENATE([.D814];&quot; aaaaa&quot;);&quot;&quot;)" office:value-type="string" office:string-value="L'avenir nous apportera de nouvelles armes pour lutter contre les virus. aaaaa">
            <text:p>L'avenir nous apportera de nouvelles armes pour lutter contre les virus. aaaaa</text:p>
          </table:table-cell>
          <table:table-cell table:formula="of:=IF([.A814]=&quot;SEX&quot;;CONCATENATE([.D814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tephane ROLET </text:p>
          </table:table-cell>
          <table:table-cell office:value-type="string">
            <text:p>Stephane</text:p>
          </table:table-cell>
          <table:table-cell office:value-type="string">
            <text:p>Mais qu'est ce que penser à demain si l'on sait rien du passé ? Anne-Marie Garat</text:p>
          </table:table-cell>
          <table:table-cell table:formula="of:=IF([.C815]=&quot;F&quot;;[.D815];&quot;&quot;)">
            <text:p/>
          </table:table-cell>
          <table:table-cell table:formula="of:=IF([.C815]=&quot;F&quot;;1;0)" office:value-type="float" office:value="0">
            <text:p>0</text:p>
          </table:table-cell>
          <table:table-cell table:formula="of:=IF([.C815]=&quot;M&quot;;1;0)" office:value-type="float" office:value="0">
            <text:p>0</text:p>
          </table:table-cell>
          <table:table-cell table:formula="of:=IF([.A815]=&quot;SHS&quot;;[.D815];&quot;&quot;)" office:value-type="string" office:string-value="Mais qu'est ce que penser à demain si l'on sait rien du passé ? Anne-Marie Garat">
            <text:p>Mais qu'est ce que penser à demain si l'on sait rien du passé ? Anne-Marie Garat</text:p>
          </table:table-cell>
          <table:table-cell table:formula="of:=IF([.A815]=&quot;SHS&quot;;&quot;&quot;;[.D815])">
            <text:p/>
          </table:table-cell>
          <table:table-cell table:formula="of:=IF([.A815]=&quot;SHS&quot;;CONCATENATE([.D815];&quot; aaaaa&quot;);&quot;&quot;)" office:value-type="string" office:string-value="Mais qu'est ce que penser à demain si l'on sait rien du passé ? Anne-Marie Garat aaaaa">
            <text:p>Mais qu'est ce que penser à demain si l'on sait rien du passé ? Anne-Marie Garat aaaaa</text:p>
          </table:table-cell>
          <table:table-cell table:formula="of:=IF([.A815]=&quot;SDV&quot;;CONCATENATE([.D815];&quot; aaaaa&quot;);&quot;&quot;)">
            <text:p/>
          </table:table-cell>
          <table:table-cell table:formula="of:=IF([.A815]=&quot;SEX&quot;;CONCATENATE([.D815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enis ROLLAND </text:p>
          </table:table-cell>
          <table:table-cell office:value-type="string">
            <text:p>M</text:p>
          </table:table-cell>
          <table:table-cell office:value-type="string">
            <text:p>Donner à comprendre les rives culturelles de l'Europe et le travail des artisans de la démocratie.</text:p>
          </table:table-cell>
          <table:table-cell table:formula="of:=IF([.C816]=&quot;F&quot;;[.D816];&quot;&quot;)">
            <text:p/>
          </table:table-cell>
          <table:table-cell table:formula="of:=IF([.C816]=&quot;F&quot;;1;0)" office:value-type="float" office:value="0">
            <text:p>0</text:p>
          </table:table-cell>
          <table:table-cell table:formula="of:=IF([.C816]=&quot;M&quot;;1;0)" office:value-type="float" office:value="1">
            <text:p>1</text:p>
          </table:table-cell>
          <table:table-cell table:formula="of:=IF([.A816]=&quot;SHS&quot;;[.D816];&quot;&quot;)" office:value-type="string" office:string-value="Donner à comprendre les rives culturelles de l'Europe et le travail des artisans de la démocratie.">
            <text:p>Donner à comprendre les rives culturelles de l'Europe et le travail des artisans de la démocratie.</text:p>
          </table:table-cell>
          <table:table-cell table:formula="of:=IF([.A816]=&quot;SHS&quot;;&quot;&quot;;[.D816])">
            <text:p/>
          </table:table-cell>
          <table:table-cell table:formula="of:=IF([.A816]=&quot;SHS&quot;;CONCATENATE([.D816];&quot; aaaaa&quot;);&quot;&quot;)" office:value-type="string" office:string-value="Donner à comprendre les rives culturelles de l'Europe et le travail des artisans de la démocratie. aaaaa">
            <text:p>Donner à comprendre les rives culturelles de l'Europe et le travail des artisans de la démocratie. aaaaa</text:p>
          </table:table-cell>
          <table:table-cell table:formula="of:=IF([.A816]=&quot;SDV&quot;;CONCATENATE([.D816];&quot; aaaaa&quot;);&quot;&quot;)">
            <text:p/>
          </table:table-cell>
          <table:table-cell table:formula="of:=IF([.A816]=&quot;SEX&quot;;CONCATENATE([.D81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 RONCALI </text:p>
          </table:table-cell>
          <table:table-cell office:value-type="string">
            <text:p>M</text:p>
          </table:table-cell>
          <table:table-cell office:value-type="string">
            <text:p>Soyez raisonnables, cherchez l'impossible.</text:p>
          </table:table-cell>
          <table:table-cell table:formula="of:=IF([.C817]=&quot;F&quot;;[.D817];&quot;&quot;)">
            <text:p/>
          </table:table-cell>
          <table:table-cell table:formula="of:=IF([.C817]=&quot;F&quot;;1;0)" office:value-type="float" office:value="0">
            <text:p>0</text:p>
          </table:table-cell>
          <table:table-cell table:formula="of:=IF([.C817]=&quot;M&quot;;1;0)" office:value-type="float" office:value="1">
            <text:p>1</text:p>
          </table:table-cell>
          <table:table-cell table:formula="of:=IF([.A817]=&quot;SHS&quot;;[.D817];&quot;&quot;)">
            <text:p/>
          </table:table-cell>
          <table:table-cell table:formula="of:=IF([.A817]=&quot;SHS&quot;;&quot;&quot;;[.D817])" office:value-type="string" office:string-value="Soyez raisonnables, cherchez l'impossible.">
            <text:p>Soyez raisonnables, cherchez l'impossible.</text:p>
          </table:table-cell>
          <table:table-cell table:formula="of:=IF([.A817]=&quot;SHS&quot;;CONCATENATE([.D817];&quot; aaaaa&quot;);&quot;&quot;)">
            <text:p/>
          </table:table-cell>
          <table:table-cell table:formula="of:=IF([.A817]=&quot;SDV&quot;;CONCATENATE([.D817];&quot; aaaaa&quot;);&quot;&quot;)">
            <text:p/>
          </table:table-cell>
          <table:table-cell table:formula="of:=IF([.A817]=&quot;SEX&quot;;CONCATENATE([.D817];&quot; aaaaa&quot;);&quot;&quot;)" office:value-type="string" office:string-value="Soyez raisonnables, cherchez l'impossible. aaaaa">
            <text:p>Soyez raisonnables, cherchez l'impossibl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 RONFARD </text:p>
          </table:table-cell>
          <table:table-cell office:value-type="string">
            <text:p>M</text:p>
          </table:table-cell>
          <table:table-cell office:value-type="string">
            <text:p>L'avenir, c'est une alimentation pour tous et pour le mieux-être de chacun.</text:p>
          </table:table-cell>
          <table:table-cell table:formula="of:=IF([.C818]=&quot;F&quot;;[.D818];&quot;&quot;)">
            <text:p/>
          </table:table-cell>
          <table:table-cell table:formula="of:=IF([.C818]=&quot;F&quot;;1;0)" office:value-type="float" office:value="0">
            <text:p>0</text:p>
          </table:table-cell>
          <table:table-cell table:formula="of:=IF([.C818]=&quot;M&quot;;1;0)" office:value-type="float" office:value="1">
            <text:p>1</text:p>
          </table:table-cell>
          <table:table-cell table:formula="of:=IF([.A818]=&quot;SHS&quot;;[.D818];&quot;&quot;)">
            <text:p/>
          </table:table-cell>
          <table:table-cell table:formula="of:=IF([.A818]=&quot;SHS&quot;;&quot;&quot;;[.D818])" office:value-type="string" office:string-value="L'avenir, c'est une alimentation pour tous et pour le mieux-être de chacun.">
            <text:p>L'avenir, c'est une alimentation pour tous et pour le mieux-être de chacun.</text:p>
          </table:table-cell>
          <table:table-cell table:formula="of:=IF([.A818]=&quot;SHS&quot;;CONCATENATE([.D818];&quot; aaaaa&quot;);&quot;&quot;)">
            <text:p/>
          </table:table-cell>
          <table:table-cell table:formula="of:=IF([.A818]=&quot;SDV&quot;;CONCATENATE([.D818];&quot; aaaaa&quot;);&quot;&quot;)" office:value-type="string" office:string-value="L'avenir, c'est une alimentation pour tous et pour le mieux-être de chacun. aaaaa">
            <text:p>L'avenir, c'est une alimentation pour tous et pour le mieux-être de chacun. aaaaa</text:p>
          </table:table-cell>
          <table:table-cell table:formula="of:=IF([.A818]=&quot;SEX&quot;;CONCATENATE([.D81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RONGIER-POMAGRZAK </text:p>
          </table:table-cell>
          <table:table-cell office:value-type="string">
            <text:p>F</text:p>
          </table:table-cell>
          <table:table-cell office:value-type="string">
            <text:p>L'Espace, un acteur essentiel du futur de la planète Terre, avec des enjeux colossaux...</text:p>
          </table:table-cell>
          <table:table-cell table:formula="of:=IF([.C819]=&quot;F&quot;;[.D819];&quot;&quot;)" office:value-type="string" office:string-value="L'Espace, un acteur essentiel du futur de la planète Terre, avec des enjeux colossaux...">
            <text:p>L'Espace, un acteur essentiel du futur de la planète Terre, avec des enjeux colossaux...</text:p>
          </table:table-cell>
          <table:table-cell table:formula="of:=IF([.C819]=&quot;F&quot;;1;0)" office:value-type="float" office:value="1">
            <text:p>1</text:p>
          </table:table-cell>
          <table:table-cell table:formula="of:=IF([.C819]=&quot;M&quot;;1;0)" office:value-type="float" office:value="0">
            <text:p>0</text:p>
          </table:table-cell>
          <table:table-cell table:formula="of:=IF([.A819]=&quot;SHS&quot;;[.D819];&quot;&quot;)">
            <text:p/>
          </table:table-cell>
          <table:table-cell table:formula="of:=IF([.A819]=&quot;SHS&quot;;&quot;&quot;;[.D819])" office:value-type="string" office:string-value="L'Espace, un acteur essentiel du futur de la planète Terre, avec des enjeux colossaux...">
            <text:p>L'Espace, un acteur essentiel du futur de la planète Terre, avec des enjeux colossaux...</text:p>
          </table:table-cell>
          <table:table-cell table:formula="of:=IF([.A819]=&quot;SHS&quot;;CONCATENATE([.D819];&quot; aaaaa&quot;);&quot;&quot;)">
            <text:p/>
          </table:table-cell>
          <table:table-cell table:formula="of:=IF([.A819]=&quot;SDV&quot;;CONCATENATE([.D819];&quot; aaaaa&quot;);&quot;&quot;)">
            <text:p/>
          </table:table-cell>
          <table:table-cell table:formula="of:=IF([.A819]=&quot;SEX&quot;;CONCATENATE([.D819];&quot; aaaaa&quot;);&quot;&quot;)" office:value-type="string" office:string-value="L'Espace, un acteur essentiel du futur de la planète Terre, avec des enjeux colossaux... aaaaa">
            <text:p>L'Espace, un acteur essentiel du futur de la planète Terre, avec des enjeux colossaux..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Antoine ROSE </text:p>
          </table:table-cell>
          <table:table-cell office:value-type="string">
            <text:p>M</text:p>
          </table:table-cell>
          <table:table-cell office:value-type="string">
            <text:p>Les sciences devront réhabiter l'imaginaire de l'Homme.</text:p>
          </table:table-cell>
          <table:table-cell table:formula="of:=IF([.C820]=&quot;F&quot;;[.D820];&quot;&quot;)">
            <text:p/>
          </table:table-cell>
          <table:table-cell table:formula="of:=IF([.C820]=&quot;F&quot;;1;0)" office:value-type="float" office:value="0">
            <text:p>0</text:p>
          </table:table-cell>
          <table:table-cell table:formula="of:=IF([.C820]=&quot;M&quot;;1;0)" office:value-type="float" office:value="1">
            <text:p>1</text:p>
          </table:table-cell>
          <table:table-cell table:formula="of:=IF([.A820]=&quot;SHS&quot;;[.D820];&quot;&quot;)" office:value-type="string" office:string-value="Les sciences devront réhabiter l'imaginaire de l'Homme.">
            <text:p>Les sciences devront réhabiter l'imaginaire de l'Homme.</text:p>
          </table:table-cell>
          <table:table-cell table:formula="of:=IF([.A820]=&quot;SHS&quot;;&quot;&quot;;[.D820])">
            <text:p/>
          </table:table-cell>
          <table:table-cell table:formula="of:=IF([.A820]=&quot;SHS&quot;;CONCATENATE([.D820];&quot; aaaaa&quot;);&quot;&quot;)" office:value-type="string" office:string-value="Les sciences devront réhabiter l'imaginaire de l'Homme. aaaaa">
            <text:p>Les sciences devront réhabiter l'imaginaire de l'Homme. aaaaa</text:p>
          </table:table-cell>
          <table:table-cell table:formula="of:=IF([.A820]=&quot;SDV&quot;;CONCATENATE([.D820];&quot; aaaaa&quot;);&quot;&quot;)">
            <text:p/>
          </table:table-cell>
          <table:table-cell table:formula="of:=IF([.A820]=&quot;SEX&quot;;CONCATENATE([.D82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mmanuel ROSENCHER </text:p>
          </table:table-cell>
          <table:table-cell office:value-type="string">
            <text:p>M</text:p>
          </table:table-cell>
          <table:table-cell office:value-type="string">
            <text:p>La physique, c'est l'abstrait qui éclaire et façonne le réel.</text:p>
          </table:table-cell>
          <table:table-cell table:formula="of:=IF([.C821]=&quot;F&quot;;[.D821];&quot;&quot;)">
            <text:p/>
          </table:table-cell>
          <table:table-cell table:formula="of:=IF([.C821]=&quot;F&quot;;1;0)" office:value-type="float" office:value="0">
            <text:p>0</text:p>
          </table:table-cell>
          <table:table-cell table:formula="of:=IF([.C821]=&quot;M&quot;;1;0)" office:value-type="float" office:value="1">
            <text:p>1</text:p>
          </table:table-cell>
          <table:table-cell table:formula="of:=IF([.A821]=&quot;SHS&quot;;[.D821];&quot;&quot;)">
            <text:p/>
          </table:table-cell>
          <table:table-cell table:formula="of:=IF([.A821]=&quot;SHS&quot;;&quot;&quot;;[.D821])" office:value-type="string" office:string-value="La physique, c'est l'abstrait qui éclaire et façonne le réel.">
            <text:p>La physique, c'est l'abstrait qui éclaire et façonne le réel.</text:p>
          </table:table-cell>
          <table:table-cell table:formula="of:=IF([.A821]=&quot;SHS&quot;;CONCATENATE([.D821];&quot; aaaaa&quot;);&quot;&quot;)">
            <text:p/>
          </table:table-cell>
          <table:table-cell table:formula="of:=IF([.A821]=&quot;SDV&quot;;CONCATENATE([.D821];&quot; aaaaa&quot;);&quot;&quot;)">
            <text:p/>
          </table:table-cell>
          <table:table-cell table:formula="of:=IF([.A821]=&quot;SEX&quot;;CONCATENATE([.D821];&quot; aaaaa&quot;);&quot;&quot;)" office:value-type="string" office:string-value="La physique, c'est l'abstrait qui éclaire et façonne le réel. aaaaa">
            <text:p>La physique, c'est l'abstrait qui éclaire et façonne le réel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mille ROSENTHAL-SABROUX </text:p>
          </table:table-cell>
          <table:table-cell office:value-type="string">
            <text:p>Camille</text:p>
          </table:table-cell>
          <table:table-cell office:value-type="string">
            <text:p>Le système d'information et de connaissance, source de transformation de la société.</text:p>
          </table:table-cell>
          <table:table-cell table:formula="of:=IF([.C822]=&quot;F&quot;;[.D822];&quot;&quot;)">
            <text:p/>
          </table:table-cell>
          <table:table-cell table:formula="of:=IF([.C822]=&quot;F&quot;;1;0)" office:value-type="float" office:value="0">
            <text:p>0</text:p>
          </table:table-cell>
          <table:table-cell table:formula="of:=IF([.C822]=&quot;M&quot;;1;0)" office:value-type="float" office:value="0">
            <text:p>0</text:p>
          </table:table-cell>
          <table:table-cell table:formula="of:=IF([.A822]=&quot;SHS&quot;;[.D822];&quot;&quot;)">
            <text:p/>
          </table:table-cell>
          <table:table-cell table:formula="of:=IF([.A822]=&quot;SHS&quot;;&quot;&quot;;[.D822])" office:value-type="string" office:string-value="Le système d'information et de connaissance, source de transformation de la société.">
            <text:p>Le système d'information et de connaissance, source de transformation de la société.</text:p>
          </table:table-cell>
          <table:table-cell table:formula="of:=IF([.A822]=&quot;SHS&quot;;CONCATENATE([.D822];&quot; aaaaa&quot;);&quot;&quot;)">
            <text:p/>
          </table:table-cell>
          <table:table-cell table:formula="of:=IF([.A822]=&quot;SDV&quot;;CONCATENATE([.D822];&quot; aaaaa&quot;);&quot;&quot;)">
            <text:p/>
          </table:table-cell>
          <table:table-cell table:formula="of:=IF([.A822]=&quot;SEX&quot;;CONCATENATE([.D822];&quot; aaaaa&quot;);&quot;&quot;)" office:value-type="string" office:string-value="Le système d'information et de connaissance, source de transformation de la société. aaaaa">
            <text:p>Le système d'information et de connaissance, source de transformation de la sociét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William ROSTENE </text:p>
          </table:table-cell>
          <table:table-cell office:value-type="string">
            <text:p>M</text:p>
          </table:table-cell>
          <table:table-cell office:value-type="string">
            <text:p>Créativité et liberté sont l'avenir de la recherche.</text:p>
          </table:table-cell>
          <table:table-cell table:formula="of:=IF([.C823]=&quot;F&quot;;[.D823];&quot;&quot;)">
            <text:p/>
          </table:table-cell>
          <table:table-cell table:formula="of:=IF([.C823]=&quot;F&quot;;1;0)" office:value-type="float" office:value="0">
            <text:p>0</text:p>
          </table:table-cell>
          <table:table-cell table:formula="of:=IF([.C823]=&quot;M&quot;;1;0)" office:value-type="float" office:value="1">
            <text:p>1</text:p>
          </table:table-cell>
          <table:table-cell table:formula="of:=IF([.A823]=&quot;SHS&quot;;[.D823];&quot;&quot;)">
            <text:p/>
          </table:table-cell>
          <table:table-cell table:formula="of:=IF([.A823]=&quot;SHS&quot;;&quot;&quot;;[.D823])" office:value-type="string" office:string-value="Créativité et liberté sont l'avenir de la recherche.">
            <text:p>Créativité et liberté sont l'avenir de la recherche.</text:p>
          </table:table-cell>
          <table:table-cell table:formula="of:=IF([.A823]=&quot;SHS&quot;;CONCATENATE([.D823];&quot; aaaaa&quot;);&quot;&quot;)">
            <text:p/>
          </table:table-cell>
          <table:table-cell table:formula="of:=IF([.A823]=&quot;SDV&quot;;CONCATENATE([.D823];&quot; aaaaa&quot;);&quot;&quot;)" office:value-type="string" office:string-value="Créativité et liberté sont l'avenir de la recherche. aaaaa">
            <text:p>Créativité et liberté sont l'avenir de la recherche. aaaaa</text:p>
          </table:table-cell>
          <table:table-cell table:formula="of:=IF([.A823]=&quot;SEX&quot;;CONCATENATE([.D82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mia ROUAÏ </text:p>
          </table:table-cell>
          <table:table-cell office:value-type="string">
            <text:p>F</text:p>
          </table:table-cell>
          <table:table-cell office:value-type="string">
            <text:p>Attention la physique peut vous ouvrir l'esprit !</text:p>
          </table:table-cell>
          <table:table-cell table:formula="of:=IF([.C824]=&quot;F&quot;;[.D824];&quot;&quot;)" office:value-type="string" office:string-value="Attention la physique peut vous ouvrir l'esprit !">
            <text:p>Attention la physique peut vous ouvrir l'esprit !</text:p>
          </table:table-cell>
          <table:table-cell table:formula="of:=IF([.C824]=&quot;F&quot;;1;0)" office:value-type="float" office:value="1">
            <text:p>1</text:p>
          </table:table-cell>
          <table:table-cell table:formula="of:=IF([.C824]=&quot;M&quot;;1;0)" office:value-type="float" office:value="0">
            <text:p>0</text:p>
          </table:table-cell>
          <table:table-cell table:formula="of:=IF([.A824]=&quot;SHS&quot;;[.D824];&quot;&quot;)">
            <text:p/>
          </table:table-cell>
          <table:table-cell table:formula="of:=IF([.A824]=&quot;SHS&quot;;&quot;&quot;;[.D824])" office:value-type="string" office:string-value="Attention la physique peut vous ouvrir l'esprit !">
            <text:p>Attention la physique peut vous ouvrir l'esprit !</text:p>
          </table:table-cell>
          <table:table-cell table:formula="of:=IF([.A824]=&quot;SHS&quot;;CONCATENATE([.D824];&quot; aaaaa&quot;);&quot;&quot;)">
            <text:p/>
          </table:table-cell>
          <table:table-cell table:formula="of:=IF([.A824]=&quot;SDV&quot;;CONCATENATE([.D824];&quot; aaaaa&quot;);&quot;&quot;)">
            <text:p/>
          </table:table-cell>
          <table:table-cell table:formula="of:=IF([.A824]=&quot;SEX&quot;;CONCATENATE([.D824];&quot; aaaaa&quot;);&quot;&quot;)" office:value-type="string" office:string-value="Attention la physique peut vous ouvrir l'esprit ! aaaaa">
            <text:p>Attention la physique peut vous ouvrir l'esprit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aniel ROUAN </text:p>
          </table:table-cell>
          <table:table-cell office:value-type="string">
            <text:p>M</text:p>
          </table:table-cell>
          <table:table-cell office:value-type="string">
            <text:p>Ne pas détenir la Vérité scientifique, mais sans cesse lui redonner sa liberté.</text:p>
          </table:table-cell>
          <table:table-cell table:formula="of:=IF([.C825]=&quot;F&quot;;[.D825];&quot;&quot;)">
            <text:p/>
          </table:table-cell>
          <table:table-cell table:formula="of:=IF([.C825]=&quot;F&quot;;1;0)" office:value-type="float" office:value="0">
            <text:p>0</text:p>
          </table:table-cell>
          <table:table-cell table:formula="of:=IF([.C825]=&quot;M&quot;;1;0)" office:value-type="float" office:value="1">
            <text:p>1</text:p>
          </table:table-cell>
          <table:table-cell table:formula="of:=IF([.A825]=&quot;SHS&quot;;[.D825];&quot;&quot;)">
            <text:p/>
          </table:table-cell>
          <table:table-cell table:formula="of:=IF([.A825]=&quot;SHS&quot;;&quot;&quot;;[.D825])" office:value-type="string" office:string-value="Ne pas détenir la Vérité scientifique, mais sans cesse lui redonner sa liberté.">
            <text:p>Ne pas détenir la Vérité scientifique, mais sans cesse lui redonner sa liberté.</text:p>
          </table:table-cell>
          <table:table-cell table:formula="of:=IF([.A825]=&quot;SHS&quot;;CONCATENATE([.D825];&quot; aaaaa&quot;);&quot;&quot;)">
            <text:p/>
          </table:table-cell>
          <table:table-cell table:formula="of:=IF([.A825]=&quot;SDV&quot;;CONCATENATE([.D825];&quot; aaaaa&quot;);&quot;&quot;)">
            <text:p/>
          </table:table-cell>
          <table:table-cell table:formula="of:=IF([.A825]=&quot;SEX&quot;;CONCATENATE([.D825];&quot; aaaaa&quot;);&quot;&quot;)" office:value-type="string" office:string-value="Ne pas détenir la Vérité scientifique, mais sans cesse lui redonner sa liberté. aaaaa">
            <text:p>Ne pas détenir la Vérité scientifique, mais sans cesse lui redonner sa liberté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 ROUDIER </text:p>
          </table:table-cell>
          <table:table-cell office:value-type="string">
            <text:p>M</text:p>
          </table:table-cell>
          <table:table-cell office:value-type="string">
            <text:p>Le présent m'habille, l'avenir m'écoute.</text:p>
          </table:table-cell>
          <table:table-cell table:formula="of:=IF([.C826]=&quot;F&quot;;[.D826];&quot;&quot;)">
            <text:p/>
          </table:table-cell>
          <table:table-cell table:formula="of:=IF([.C826]=&quot;F&quot;;1;0)" office:value-type="float" office:value="0">
            <text:p>0</text:p>
          </table:table-cell>
          <table:table-cell table:formula="of:=IF([.C826]=&quot;M&quot;;1;0)" office:value-type="float" office:value="1">
            <text:p>1</text:p>
          </table:table-cell>
          <table:table-cell table:formula="of:=IF([.A826]=&quot;SHS&quot;;[.D826];&quot;&quot;)">
            <text:p/>
          </table:table-cell>
          <table:table-cell table:formula="of:=IF([.A826]=&quot;SHS&quot;;&quot;&quot;;[.D826])" office:value-type="string" office:string-value="Le présent m'habille, l'avenir m'écoute.">
            <text:p>Le présent m'habille, l'avenir m'écoute.</text:p>
          </table:table-cell>
          <table:table-cell table:formula="of:=IF([.A826]=&quot;SHS&quot;;CONCATENATE([.D826];&quot; aaaaa&quot;);&quot;&quot;)">
            <text:p/>
          </table:table-cell>
          <table:table-cell table:formula="of:=IF([.A826]=&quot;SDV&quot;;CONCATENATE([.D826];&quot; aaaaa&quot;);&quot;&quot;)" office:value-type="string" office:string-value="Le présent m'habille, l'avenir m'écoute. aaaaa">
            <text:p>Le présent m'habille, l'avenir m'écoute. aaaaa</text:p>
          </table:table-cell>
          <table:table-cell table:formula="of:=IF([.A826]=&quot;SEX&quot;;CONCATENATE([.D82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laire ROUGEULLE </text:p>
          </table:table-cell>
          <table:table-cell office:value-type="string">
            <text:p>F</text:p>
          </table:table-cell>
          <table:table-cell office:value-type="string">
            <text:p>Conjuguons nos talents et nos forces pour relever les défis de demain.</text:p>
          </table:table-cell>
          <table:table-cell table:formula="of:=IF([.C827]=&quot;F&quot;;[.D827];&quot;&quot;)" office:value-type="string" office:string-value="Conjuguons nos talents et nos forces pour relever les défis de demain.">
            <text:p>Conjuguons nos talents et nos forces pour relever les défis de demain.</text:p>
          </table:table-cell>
          <table:table-cell table:formula="of:=IF([.C827]=&quot;F&quot;;1;0)" office:value-type="float" office:value="1">
            <text:p>1</text:p>
          </table:table-cell>
          <table:table-cell table:formula="of:=IF([.C827]=&quot;M&quot;;1;0)" office:value-type="float" office:value="0">
            <text:p>0</text:p>
          </table:table-cell>
          <table:table-cell table:formula="of:=IF([.A827]=&quot;SHS&quot;;[.D827];&quot;&quot;)">
            <text:p/>
          </table:table-cell>
          <table:table-cell table:formula="of:=IF([.A827]=&quot;SHS&quot;;&quot;&quot;;[.D827])" office:value-type="string" office:string-value="Conjuguons nos talents et nos forces pour relever les défis de demain.">
            <text:p>Conjuguons nos talents et nos forces pour relever les défis de demain.</text:p>
          </table:table-cell>
          <table:table-cell table:formula="of:=IF([.A827]=&quot;SHS&quot;;CONCATENATE([.D827];&quot; aaaaa&quot;);&quot;&quot;)">
            <text:p/>
          </table:table-cell>
          <table:table-cell table:formula="of:=IF([.A827]=&quot;SDV&quot;;CONCATENATE([.D827];&quot; aaaaa&quot;);&quot;&quot;)" office:value-type="string" office:string-value="Conjuguons nos talents et nos forces pour relever les défis de demain. aaaaa">
            <text:p>Conjuguons nos talents et nos forces pour relever les défis de demain. aaaaa</text:p>
          </table:table-cell>
          <table:table-cell table:formula="of:=IF([.A827]=&quot;SEX&quot;;CONCATENATE([.D82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Nicolas ROUHIER </text:p>
          </table:table-cell>
          <table:table-cell office:value-type="string">
            <text:p>M</text:p>
          </table:table-cell>
          <table:table-cell office:value-type="string">
            <text:p>L'arbre est l'avenir de l'homme.</text:p>
          </table:table-cell>
          <table:table-cell table:formula="of:=IF([.C828]=&quot;F&quot;;[.D828];&quot;&quot;)">
            <text:p/>
          </table:table-cell>
          <table:table-cell table:formula="of:=IF([.C828]=&quot;F&quot;;1;0)" office:value-type="float" office:value="0">
            <text:p>0</text:p>
          </table:table-cell>
          <table:table-cell table:formula="of:=IF([.C828]=&quot;M&quot;;1;0)" office:value-type="float" office:value="1">
            <text:p>1</text:p>
          </table:table-cell>
          <table:table-cell table:formula="of:=IF([.A828]=&quot;SHS&quot;;[.D828];&quot;&quot;)">
            <text:p/>
          </table:table-cell>
          <table:table-cell table:formula="of:=IF([.A828]=&quot;SHS&quot;;&quot;&quot;;[.D828])" office:value-type="string" office:string-value="L'arbre est l'avenir de l'homme.">
            <text:p>L'arbre est l'avenir de l'homme.</text:p>
          </table:table-cell>
          <table:table-cell table:formula="of:=IF([.A828]=&quot;SHS&quot;;CONCATENATE([.D828];&quot; aaaaa&quot;);&quot;&quot;)">
            <text:p/>
          </table:table-cell>
          <table:table-cell table:formula="of:=IF([.A828]=&quot;SDV&quot;;CONCATENATE([.D828];&quot; aaaaa&quot;);&quot;&quot;)" office:value-type="string" office:string-value="L'arbre est l'avenir de l'homme. aaaaa">
            <text:p>L'arbre est l'avenir de l'homme. aaaaa</text:p>
          </table:table-cell>
          <table:table-cell table:formula="of:=IF([.A828]=&quot;SEX&quot;;CONCATENATE([.D82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Yoann ROUPIOZ </text:p>
          </table:table-cell>
          <table:table-cell office:value-type="string">
            <text:p>M</text:p>
          </table:table-cell>
          <table:table-cell office:value-type="string">
            <text:p>La liberté de chercher est la garantie de l'avancée des connaissances.</text:p>
          </table:table-cell>
          <table:table-cell table:formula="of:=IF([.C829]=&quot;F&quot;;[.D829];&quot;&quot;)">
            <text:p/>
          </table:table-cell>
          <table:table-cell table:formula="of:=IF([.C829]=&quot;F&quot;;1;0)" office:value-type="float" office:value="0">
            <text:p>0</text:p>
          </table:table-cell>
          <table:table-cell table:formula="of:=IF([.C829]=&quot;M&quot;;1;0)" office:value-type="float" office:value="1">
            <text:p>1</text:p>
          </table:table-cell>
          <table:table-cell table:formula="of:=IF([.A829]=&quot;SHS&quot;;[.D829];&quot;&quot;)">
            <text:p/>
          </table:table-cell>
          <table:table-cell table:formula="of:=IF([.A829]=&quot;SHS&quot;;&quot;&quot;;[.D829])" office:value-type="string" office:string-value="La liberté de chercher est la garantie de l'avancée des connaissances.">
            <text:p>La liberté de chercher est la garantie de l'avancée des connaissances.</text:p>
          </table:table-cell>
          <table:table-cell table:formula="of:=IF([.A829]=&quot;SHS&quot;;CONCATENATE([.D829];&quot; aaaaa&quot;);&quot;&quot;)">
            <text:p/>
          </table:table-cell>
          <table:table-cell table:formula="of:=IF([.A829]=&quot;SDV&quot;;CONCATENATE([.D829];&quot; aaaaa&quot;);&quot;&quot;)" office:value-type="string" office:string-value="La liberté de chercher est la garantie de l'avancée des connaissances. aaaaa">
            <text:p>La liberté de chercher est la garantie de l'avancée des connaissances. aaaaa</text:p>
          </table:table-cell>
          <table:table-cell table:formula="of:=IF([.A829]=&quot;SEX&quot;;CONCATENATE([.D82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ROURE </text:p>
          </table:table-cell>
          <table:table-cell office:value-type="string">
            <text:p>M</text:p>
          </table:table-cell>
          <table:table-cell office:value-type="string">
            <text:p>Poursuivons nos efforts d'observation et de mesure de la Terre.</text:p>
          </table:table-cell>
          <table:table-cell table:formula="of:=IF([.C830]=&quot;F&quot;;[.D830];&quot;&quot;)">
            <text:p/>
          </table:table-cell>
          <table:table-cell table:formula="of:=IF([.C830]=&quot;F&quot;;1;0)" office:value-type="float" office:value="0">
            <text:p>0</text:p>
          </table:table-cell>
          <table:table-cell table:formula="of:=IF([.C830]=&quot;M&quot;;1;0)" office:value-type="float" office:value="1">
            <text:p>1</text:p>
          </table:table-cell>
          <table:table-cell table:formula="of:=IF([.A830]=&quot;SHS&quot;;[.D830];&quot;&quot;)">
            <text:p/>
          </table:table-cell>
          <table:table-cell table:formula="of:=IF([.A830]=&quot;SHS&quot;;&quot;&quot;;[.D830])" office:value-type="string" office:string-value="Poursuivons nos efforts d'observation et de mesure de la Terre.">
            <text:p>Poursuivons nos efforts d'observation et de mesure de la Terre.</text:p>
          </table:table-cell>
          <table:table-cell table:formula="of:=IF([.A830]=&quot;SHS&quot;;CONCATENATE([.D830];&quot; aaaaa&quot;);&quot;&quot;)">
            <text:p/>
          </table:table-cell>
          <table:table-cell table:formula="of:=IF([.A830]=&quot;SDV&quot;;CONCATENATE([.D830];&quot; aaaaa&quot;);&quot;&quot;)">
            <text:p/>
          </table:table-cell>
          <table:table-cell table:formula="of:=IF([.A830]=&quot;SEX&quot;;CONCATENATE([.D830];&quot; aaaaa&quot;);&quot;&quot;)" office:value-type="string" office:string-value="Poursuivons nos efforts d'observation et de mesure de la Terre. aaaaa">
            <text:p>Poursuivons nos efforts d'observation et de mesure de la Ter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toine ROUSSEAU </text:p>
          </table:table-cell>
          <table:table-cell office:value-type="string">
            <text:p>M</text:p>
          </table:table-cell>
          <table:table-cell office:value-type="string">
            <text:p>Modéliser aujourd'hui, c'est un jour lire l'avenir comme une carte.</text:p>
          </table:table-cell>
          <table:table-cell table:formula="of:=IF([.C831]=&quot;F&quot;;[.D831];&quot;&quot;)">
            <text:p/>
          </table:table-cell>
          <table:table-cell table:formula="of:=IF([.C831]=&quot;F&quot;;1;0)" office:value-type="float" office:value="0">
            <text:p>0</text:p>
          </table:table-cell>
          <table:table-cell table:formula="of:=IF([.C831]=&quot;M&quot;;1;0)" office:value-type="float" office:value="1">
            <text:p>1</text:p>
          </table:table-cell>
          <table:table-cell table:formula="of:=IF([.A831]=&quot;SHS&quot;;[.D831];&quot;&quot;)">
            <text:p/>
          </table:table-cell>
          <table:table-cell table:formula="of:=IF([.A831]=&quot;SHS&quot;;&quot;&quot;;[.D831])" office:value-type="string" office:string-value="Modéliser aujourd'hui, c'est un jour lire l'avenir comme une carte.">
            <text:p>Modéliser aujourd'hui, c'est un jour lire l'avenir comme une carte.</text:p>
          </table:table-cell>
          <table:table-cell table:formula="of:=IF([.A831]=&quot;SHS&quot;;CONCATENATE([.D831];&quot; aaaaa&quot;);&quot;&quot;)">
            <text:p/>
          </table:table-cell>
          <table:table-cell table:formula="of:=IF([.A831]=&quot;SDV&quot;;CONCATENATE([.D831];&quot; aaaaa&quot;);&quot;&quot;)">
            <text:p/>
          </table:table-cell>
          <table:table-cell table:formula="of:=IF([.A831]=&quot;SEX&quot;;CONCATENATE([.D831];&quot; aaaaa&quot;);&quot;&quot;)" office:value-type="string" office:string-value="Modéliser aujourd'hui, c'est un jour lire l'avenir comme une carte. aaaaa">
            <text:p>Modéliser aujourd'hui, c'est un jour lire l'avenir comme une car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enis-Didier ROUSSEAU </text:p>
          </table:table-cell>
          <table:table-cell office:value-type="string">
            <text:p>M</text:p>
          </table:table-cell>
          <table:table-cell office:value-type="string">
            <text:p>L'avenir, une merveilleuse perspective pourtant peuplée d'incertitudes.</text:p>
          </table:table-cell>
          <table:table-cell table:formula="of:=IF([.C832]=&quot;F&quot;;[.D832];&quot;&quot;)">
            <text:p/>
          </table:table-cell>
          <table:table-cell table:formula="of:=IF([.C832]=&quot;F&quot;;1;0)" office:value-type="float" office:value="0">
            <text:p>0</text:p>
          </table:table-cell>
          <table:table-cell table:formula="of:=IF([.C832]=&quot;M&quot;;1;0)" office:value-type="float" office:value="1">
            <text:p>1</text:p>
          </table:table-cell>
          <table:table-cell table:formula="of:=IF([.A832]=&quot;SHS&quot;;[.D832];&quot;&quot;)">
            <text:p/>
          </table:table-cell>
          <table:table-cell table:formula="of:=IF([.A832]=&quot;SHS&quot;;&quot;&quot;;[.D832])" office:value-type="string" office:string-value="L'avenir, une merveilleuse perspective pourtant peuplée d'incertitudes.">
            <text:p>L'avenir, une merveilleuse perspective pourtant peuplée d'incertitudes.</text:p>
          </table:table-cell>
          <table:table-cell table:formula="of:=IF([.A832]=&quot;SHS&quot;;CONCATENATE([.D832];&quot; aaaaa&quot;);&quot;&quot;)">
            <text:p/>
          </table:table-cell>
          <table:table-cell table:formula="of:=IF([.A832]=&quot;SDV&quot;;CONCATENATE([.D832];&quot; aaaaa&quot;);&quot;&quot;)">
            <text:p/>
          </table:table-cell>
          <table:table-cell table:formula="of:=IF([.A832]=&quot;SEX&quot;;CONCATENATE([.D832];&quot; aaaaa&quot;);&quot;&quot;)" office:value-type="string" office:string-value="L'avenir, une merveilleuse perspective pourtant peuplée d'incertitudes. aaaaa">
            <text:p>L'avenir, une merveilleuse perspective pourtant peuplée d'incertitud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François ROUSSEL </text:p>
          </table:table-cell>
          <table:table-cell office:value-type="string">
            <text:p>M</text:p>
          </table:table-cell>
          <table:table-cell office:value-type="string">
            <text:p>Créer les conditions pour que la science de nos enfants leur permette de rattraper nos erreurs.</text:p>
          </table:table-cell>
          <table:table-cell table:formula="of:=IF([.C833]=&quot;F&quot;;[.D833];&quot;&quot;)">
            <text:p/>
          </table:table-cell>
          <table:table-cell table:formula="of:=IF([.C833]=&quot;F&quot;;1;0)" office:value-type="float" office:value="0">
            <text:p>0</text:p>
          </table:table-cell>
          <table:table-cell table:formula="of:=IF([.C833]=&quot;M&quot;;1;0)" office:value-type="float" office:value="1">
            <text:p>1</text:p>
          </table:table-cell>
          <table:table-cell table:formula="of:=IF([.A833]=&quot;SHS&quot;;[.D833];&quot;&quot;)">
            <text:p/>
          </table:table-cell>
          <table:table-cell table:formula="of:=IF([.A833]=&quot;SHS&quot;;&quot;&quot;;[.D833])" office:value-type="string" office:string-value="Créer les conditions pour que la science de nos enfants leur permette de rattraper nos erreurs.">
            <text:p>Créer les conditions pour que la science de nos enfants leur permette de rattraper nos erreurs.</text:p>
          </table:table-cell>
          <table:table-cell table:formula="of:=IF([.A833]=&quot;SHS&quot;;CONCATENATE([.D833];&quot; aaaaa&quot;);&quot;&quot;)">
            <text:p/>
          </table:table-cell>
          <table:table-cell table:formula="of:=IF([.A833]=&quot;SDV&quot;;CONCATENATE([.D833];&quot; aaaaa&quot;);&quot;&quot;)">
            <text:p/>
          </table:table-cell>
          <table:table-cell table:formula="of:=IF([.A833]=&quot;SEX&quot;;CONCATENATE([.D833];&quot; aaaaa&quot;);&quot;&quot;)" office:value-type="string" office:string-value="Créer les conditions pour que la science de nos enfants leur permette de rattraper nos erreurs. aaaaa">
            <text:p>Créer les conditions pour que la science de nos enfants leur permette de rattraper nos erreu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ROUSSEL </text:p>
          </table:table-cell>
          <table:table-cell office:value-type="string">
            <text:p>M</text:p>
          </table:table-cell>
          <table:table-cell office:value-type="string">
            <text:p>Nos bâtiments et nos routes sont les gisements de matériaux de construction de demain.</text:p>
          </table:table-cell>
          <table:table-cell table:formula="of:=IF([.C834]=&quot;F&quot;;[.D834];&quot;&quot;)">
            <text:p/>
          </table:table-cell>
          <table:table-cell table:formula="of:=IF([.C834]=&quot;F&quot;;1;0)" office:value-type="float" office:value="0">
            <text:p>0</text:p>
          </table:table-cell>
          <table:table-cell table:formula="of:=IF([.C834]=&quot;M&quot;;1;0)" office:value-type="float" office:value="1">
            <text:p>1</text:p>
          </table:table-cell>
          <table:table-cell table:formula="of:=IF([.A834]=&quot;SHS&quot;;[.D834];&quot;&quot;)">
            <text:p/>
          </table:table-cell>
          <table:table-cell table:formula="of:=IF([.A834]=&quot;SHS&quot;;&quot;&quot;;[.D834])" office:value-type="string" office:string-value="Nos bâtiments et nos routes sont les gisements de matériaux de construction de demain.">
            <text:p>Nos bâtiments et nos routes sont les gisements de matériaux de construction de demain.</text:p>
          </table:table-cell>
          <table:table-cell table:formula="of:=IF([.A834]=&quot;SHS&quot;;CONCATENATE([.D834];&quot; aaaaa&quot;);&quot;&quot;)">
            <text:p/>
          </table:table-cell>
          <table:table-cell table:formula="of:=IF([.A834]=&quot;SDV&quot;;CONCATENATE([.D834];&quot; aaaaa&quot;);&quot;&quot;)">
            <text:p/>
          </table:table-cell>
          <table:table-cell table:formula="of:=IF([.A834]=&quot;SEX&quot;;CONCATENATE([.D834];&quot; aaaaa&quot;);&quot;&quot;)" office:value-type="string" office:string-value="Nos bâtiments et nos routes sont les gisements de matériaux de construction de demain. aaaaa">
            <text:p>Nos bâtiments et nos routes sont les gisements de matériaux de construction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ébastien ROUSSEL </text:p>
          </table:table-cell>
          <table:table-cell office:value-type="string">
            <text:p>M</text:p>
          </table:table-cell>
          <table:table-cell office:value-type="string">
            <text:p>Innover pour un monde meilleur et respectueux de la planète.</text:p>
          </table:table-cell>
          <table:table-cell table:formula="of:=IF([.C835]=&quot;F&quot;;[.D835];&quot;&quot;)">
            <text:p/>
          </table:table-cell>
          <table:table-cell table:formula="of:=IF([.C835]=&quot;F&quot;;1;0)" office:value-type="float" office:value="0">
            <text:p>0</text:p>
          </table:table-cell>
          <table:table-cell table:formula="of:=IF([.C835]=&quot;M&quot;;1;0)" office:value-type="float" office:value="1">
            <text:p>1</text:p>
          </table:table-cell>
          <table:table-cell table:formula="of:=IF([.A835]=&quot;SHS&quot;;[.D835];&quot;&quot;)">
            <text:p/>
          </table:table-cell>
          <table:table-cell table:formula="of:=IF([.A835]=&quot;SHS&quot;;&quot;&quot;;[.D835])" office:value-type="string" office:string-value="Innover pour un monde meilleur et respectueux de la planète.">
            <text:p>Innover pour un monde meilleur et respectueux de la planète.</text:p>
          </table:table-cell>
          <table:table-cell table:formula="of:=IF([.A835]=&quot;SHS&quot;;CONCATENATE([.D835];&quot; aaaaa&quot;);&quot;&quot;)">
            <text:p/>
          </table:table-cell>
          <table:table-cell table:formula="of:=IF([.A835]=&quot;SDV&quot;;CONCATENATE([.D835];&quot; aaaaa&quot;);&quot;&quot;)">
            <text:p/>
          </table:table-cell>
          <table:table-cell table:formula="of:=IF([.A835]=&quot;SEX&quot;;CONCATENATE([.D835];&quot; aaaaa&quot;);&quot;&quot;)" office:value-type="string" office:string-value="Innover pour un monde meilleur et respectueux de la planète. aaaaa">
            <text:p>Innover pour un monde meilleur et respectueux de la planè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ylvie ROUSSEL </text:p>
          </table:table-cell>
          <table:table-cell office:value-type="string">
            <text:p>F</text:p>
          </table:table-cell>
          <table:table-cell office:value-type="string">
            <text:p>Chercheurs, décideurs et citoyens : l'avenir de nos enfants se joue maintenant !</text:p>
          </table:table-cell>
          <table:table-cell table:formula="of:=IF([.C836]=&quot;F&quot;;[.D836];&quot;&quot;)" office:value-type="string" office:string-value="Chercheurs, décideurs et citoyens : l'avenir de nos enfants se joue maintenant !">
            <text:p>Chercheurs, décideurs et citoyens : l'avenir de nos enfants se joue maintenant !</text:p>
          </table:table-cell>
          <table:table-cell table:formula="of:=IF([.C836]=&quot;F&quot;;1;0)" office:value-type="float" office:value="1">
            <text:p>1</text:p>
          </table:table-cell>
          <table:table-cell table:formula="of:=IF([.C836]=&quot;M&quot;;1;0)" office:value-type="float" office:value="0">
            <text:p>0</text:p>
          </table:table-cell>
          <table:table-cell table:formula="of:=IF([.A836]=&quot;SHS&quot;;[.D836];&quot;&quot;)">
            <text:p/>
          </table:table-cell>
          <table:table-cell table:formula="of:=IF([.A836]=&quot;SHS&quot;;&quot;&quot;;[.D836])" office:value-type="string" office:string-value="Chercheurs, décideurs et citoyens : l'avenir de nos enfants se joue maintenant !">
            <text:p>Chercheurs, décideurs et citoyens : l'avenir de nos enfants se joue maintenant !</text:p>
          </table:table-cell>
          <table:table-cell table:formula="of:=IF([.A836]=&quot;SHS&quot;;CONCATENATE([.D836];&quot; aaaaa&quot;);&quot;&quot;)">
            <text:p/>
          </table:table-cell>
          <table:table-cell table:formula="of:=IF([.A836]=&quot;SDV&quot;;CONCATENATE([.D836];&quot; aaaaa&quot;);&quot;&quot;)">
            <text:p/>
          </table:table-cell>
          <table:table-cell table:formula="of:=IF([.A836]=&quot;SEX&quot;;CONCATENATE([.D836];&quot; aaaaa&quot;);&quot;&quot;)" office:value-type="string" office:string-value="Chercheurs, décideurs et citoyens : l'avenir de nos enfants se joue maintenant ! aaaaa">
            <text:p>Chercheurs, décideurs et citoyens : l'avenir de nos enfants se joue maintenant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c ROUSSET </text:p>
          </table:table-cell>
          <table:table-cell office:value-type="string">
            <text:p>M</text:p>
          </table:table-cell>
          <table:table-cell office:value-type="string">
            <text:p>L'avenir de l'humanité tient en un seul mot : Renouvelable.</text:p>
          </table:table-cell>
          <table:table-cell table:formula="of:=IF([.C837]=&quot;F&quot;;[.D837];&quot;&quot;)">
            <text:p/>
          </table:table-cell>
          <table:table-cell table:formula="of:=IF([.C837]=&quot;F&quot;;1;0)" office:value-type="float" office:value="0">
            <text:p>0</text:p>
          </table:table-cell>
          <table:table-cell table:formula="of:=IF([.C837]=&quot;M&quot;;1;0)" office:value-type="float" office:value="1">
            <text:p>1</text:p>
          </table:table-cell>
          <table:table-cell table:formula="of:=IF([.A837]=&quot;SHS&quot;;[.D837];&quot;&quot;)">
            <text:p/>
          </table:table-cell>
          <table:table-cell table:formula="of:=IF([.A837]=&quot;SHS&quot;;&quot;&quot;;[.D837])" office:value-type="string" office:string-value="L'avenir de l'humanité tient en un seul mot : Renouvelable.">
            <text:p>L'avenir de l'humanité tient en un seul mot : Renouvelable.</text:p>
          </table:table-cell>
          <table:table-cell table:formula="of:=IF([.A837]=&quot;SHS&quot;;CONCATENATE([.D837];&quot; aaaaa&quot;);&quot;&quot;)">
            <text:p/>
          </table:table-cell>
          <table:table-cell table:formula="of:=IF([.A837]=&quot;SDV&quot;;CONCATENATE([.D837];&quot; aaaaa&quot;);&quot;&quot;)" office:value-type="string" office:string-value="L'avenir de l'humanité tient en un seul mot : Renouvelable. aaaaa">
            <text:p>L'avenir de l'humanité tient en un seul mot : Renouvelable. aaaaa</text:p>
          </table:table-cell>
          <table:table-cell table:formula="of:=IF([.A837]=&quot;SEX&quot;;CONCATENATE([.D83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ristian ROUX </text:p>
          </table:table-cell>
          <table:table-cell office:value-type="string">
            <text:p>M</text:p>
          </table:table-cell>
          <table:table-cell office:value-type="string">
            <text:p>Vision, Information, Action : la clarté numérique.</text:p>
          </table:table-cell>
          <table:table-cell table:formula="of:=IF([.C838]=&quot;F&quot;;[.D838];&quot;&quot;)">
            <text:p/>
          </table:table-cell>
          <table:table-cell table:formula="of:=IF([.C838]=&quot;F&quot;;1;0)" office:value-type="float" office:value="0">
            <text:p>0</text:p>
          </table:table-cell>
          <table:table-cell table:formula="of:=IF([.C838]=&quot;M&quot;;1;0)" office:value-type="float" office:value="1">
            <text:p>1</text:p>
          </table:table-cell>
          <table:table-cell table:formula="of:=IF([.A838]=&quot;SHS&quot;;[.D838];&quot;&quot;)">
            <text:p/>
          </table:table-cell>
          <table:table-cell table:formula="of:=IF([.A838]=&quot;SHS&quot;;&quot;&quot;;[.D838])" office:value-type="string" office:string-value="Vision, Information, Action : la clarté numérique.">
            <text:p>Vision, Information, Action : la clarté numérique.</text:p>
          </table:table-cell>
          <table:table-cell table:formula="of:=IF([.A838]=&quot;SHS&quot;;CONCATENATE([.D838];&quot; aaaaa&quot;);&quot;&quot;)">
            <text:p/>
          </table:table-cell>
          <table:table-cell table:formula="of:=IF([.A838]=&quot;SDV&quot;;CONCATENATE([.D838];&quot; aaaaa&quot;);&quot;&quot;)" office:value-type="string" office:string-value="Vision, Information, Action : la clarté numérique. aaaaa">
            <text:p>Vision, Information, Action : la clarté numérique. aaaaa</text:p>
          </table:table-cell>
          <table:table-cell table:formula="of:=IF([.A838]=&quot;SEX&quot;;CONCATENATE([.D83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éline RUFFIN-BAYARDIN </text:p>
          </table:table-cell>
          <table:table-cell office:value-type="string">
            <text:p>F</text:p>
          </table:table-cell>
          <table:table-cell office:value-type="string">
            <text:p>L'avenir c'est repenser le présent.</text:p>
          </table:table-cell>
          <table:table-cell table:formula="of:=IF([.C839]=&quot;F&quot;;[.D839];&quot;&quot;)" office:value-type="string" office:string-value="L'avenir c'est repenser le présent.">
            <text:p>L'avenir c'est repenser le présent.</text:p>
          </table:table-cell>
          <table:table-cell table:formula="of:=IF([.C839]=&quot;F&quot;;1;0)" office:value-type="float" office:value="1">
            <text:p>1</text:p>
          </table:table-cell>
          <table:table-cell table:formula="of:=IF([.C839]=&quot;M&quot;;1;0)" office:value-type="float" office:value="0">
            <text:p>0</text:p>
          </table:table-cell>
          <table:table-cell table:formula="of:=IF([.A839]=&quot;SHS&quot;;[.D839];&quot;&quot;)" office:value-type="string" office:string-value="L'avenir c'est repenser le présent.">
            <text:p>L'avenir c'est repenser le présent.</text:p>
          </table:table-cell>
          <table:table-cell table:formula="of:=IF([.A839]=&quot;SHS&quot;;&quot;&quot;;[.D839])">
            <text:p/>
          </table:table-cell>
          <table:table-cell table:formula="of:=IF([.A839]=&quot;SHS&quot;;CONCATENATE([.D839];&quot; aaaaa&quot;);&quot;&quot;)" office:value-type="string" office:string-value="L'avenir c'est repenser le présent. aaaaa">
            <text:p>L'avenir c'est repenser le présent. aaaaa</text:p>
          </table:table-cell>
          <table:table-cell table:formula="of:=IF([.A839]=&quot;SDV&quot;;CONCATENATE([.D839];&quot; aaaaa&quot;);&quot;&quot;)">
            <text:p/>
          </table:table-cell>
          <table:table-cell table:formula="of:=IF([.A839]=&quot;SEX&quot;;CONCATENATE([.D83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Ksenya RULIK </text:p>
          </table:table-cell>
          <table:table-cell office:value-type="string">
            <text:p>Ksenya</text:p>
          </table:table-cell>
          <table:table-cell office:value-type="string">
            <text:p>Pour bien gérer les risques de l'avenir il faut aimer comprendre.</text:p>
          </table:table-cell>
          <table:table-cell table:formula="of:=IF([.C840]=&quot;F&quot;;[.D840];&quot;&quot;)">
            <text:p/>
          </table:table-cell>
          <table:table-cell table:formula="of:=IF([.C840]=&quot;F&quot;;1;0)" office:value-type="float" office:value="0">
            <text:p>0</text:p>
          </table:table-cell>
          <table:table-cell table:formula="of:=IF([.C840]=&quot;M&quot;;1;0)" office:value-type="float" office:value="0">
            <text:p>0</text:p>
          </table:table-cell>
          <table:table-cell table:formula="of:=IF([.A840]=&quot;SHS&quot;;[.D840];&quot;&quot;)" office:value-type="string" office:string-value="Pour bien gérer les risques de l'avenir il faut aimer comprendre.">
            <text:p>Pour bien gérer les risques de l'avenir il faut aimer comprendre.</text:p>
          </table:table-cell>
          <table:table-cell table:formula="of:=IF([.A840]=&quot;SHS&quot;;&quot;&quot;;[.D840])">
            <text:p/>
          </table:table-cell>
          <table:table-cell table:formula="of:=IF([.A840]=&quot;SHS&quot;;CONCATENATE([.D840];&quot; aaaaa&quot;);&quot;&quot;)" office:value-type="string" office:string-value="Pour bien gérer les risques de l'avenir il faut aimer comprendre. aaaaa">
            <text:p>Pour bien gérer les risques de l'avenir il faut aimer comprendre. aaaaa</text:p>
          </table:table-cell>
          <table:table-cell table:formula="of:=IF([.A840]=&quot;SDV&quot;;CONCATENATE([.D840];&quot; aaaaa&quot;);&quot;&quot;)">
            <text:p/>
          </table:table-cell>
          <table:table-cell table:formula="of:=IF([.A840]=&quot;SEX&quot;;CONCATENATE([.D84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-Loïc SAAIDI </text:p>
          </table:table-cell>
          <table:table-cell office:value-type="string">
            <text:p>M</text:p>
          </table:table-cell>
          <table:table-cell office:value-type="string">
            <text:p>Soyons réalistes, exigeons l'impossible.</text:p>
          </table:table-cell>
          <table:table-cell table:formula="of:=IF([.C841]=&quot;F&quot;;[.D841];&quot;&quot;)">
            <text:p/>
          </table:table-cell>
          <table:table-cell table:formula="of:=IF([.C841]=&quot;F&quot;;1;0)" office:value-type="float" office:value="0">
            <text:p>0</text:p>
          </table:table-cell>
          <table:table-cell table:formula="of:=IF([.C841]=&quot;M&quot;;1;0)" office:value-type="float" office:value="1">
            <text:p>1</text:p>
          </table:table-cell>
          <table:table-cell table:formula="of:=IF([.A841]=&quot;SHS&quot;;[.D841];&quot;&quot;)">
            <text:p/>
          </table:table-cell>
          <table:table-cell table:formula="of:=IF([.A841]=&quot;SHS&quot;;&quot;&quot;;[.D841])" office:value-type="string" office:string-value="Soyons réalistes, exigeons l'impossible.">
            <text:p>Soyons réalistes, exigeons l'impossible.</text:p>
          </table:table-cell>
          <table:table-cell table:formula="of:=IF([.A841]=&quot;SHS&quot;;CONCATENATE([.D841];&quot; aaaaa&quot;);&quot;&quot;)">
            <text:p/>
          </table:table-cell>
          <table:table-cell table:formula="of:=IF([.A841]=&quot;SDV&quot;;CONCATENATE([.D841];&quot; aaaaa&quot;);&quot;&quot;)">
            <text:p/>
          </table:table-cell>
          <table:table-cell table:formula="of:=IF([.A841]=&quot;SEX&quot;;CONCATENATE([.D841];&quot; aaaaa&quot;);&quot;&quot;)" office:value-type="string" office:string-value="Soyons réalistes, exigeons l'impossible. aaaaa">
            <text:p>Soyons réalistes, exigeons l'impossibl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Françoise SABBAN </text:p>
          </table:table-cell>
          <table:table-cell office:value-type="string">
            <text:p>F</text:p>
          </table:table-cell>
          <table:table-cell office:value-type="string">
            <text:p>Vaincre la faim, déjouer les pièges de la surabondance.</text:p>
          </table:table-cell>
          <table:table-cell table:formula="of:=IF([.C842]=&quot;F&quot;;[.D842];&quot;&quot;)" office:value-type="string" office:string-value="Vaincre la faim, déjouer les pièges de la surabondance.">
            <text:p>Vaincre la faim, déjouer les pièges de la surabondance.</text:p>
          </table:table-cell>
          <table:table-cell table:formula="of:=IF([.C842]=&quot;F&quot;;1;0)" office:value-type="float" office:value="1">
            <text:p>1</text:p>
          </table:table-cell>
          <table:table-cell table:formula="of:=IF([.C842]=&quot;M&quot;;1;0)" office:value-type="float" office:value="0">
            <text:p>0</text:p>
          </table:table-cell>
          <table:table-cell table:formula="of:=IF([.A842]=&quot;SHS&quot;;[.D842];&quot;&quot;)" office:value-type="string" office:string-value="Vaincre la faim, déjouer les pièges de la surabondance.">
            <text:p>Vaincre la faim, déjouer les pièges de la surabondance.</text:p>
          </table:table-cell>
          <table:table-cell table:formula="of:=IF([.A842]=&quot;SHS&quot;;&quot;&quot;;[.D842])">
            <text:p/>
          </table:table-cell>
          <table:table-cell table:formula="of:=IF([.A842]=&quot;SHS&quot;;CONCATENATE([.D842];&quot; aaaaa&quot;);&quot;&quot;)" office:value-type="string" office:string-value="Vaincre la faim, déjouer les pièges de la surabondance. aaaaa">
            <text:p>Vaincre la faim, déjouer les pièges de la surabondance. aaaaa</text:p>
          </table:table-cell>
          <table:table-cell table:formula="of:=IF([.A842]=&quot;SDV&quot;;CONCATENATE([.D842];&quot; aaaaa&quot;);&quot;&quot;)">
            <text:p/>
          </table:table-cell>
          <table:table-cell table:formula="of:=IF([.A842]=&quot;SEX&quot;;CONCATENATE([.D84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Catherine SABLÉ </text:p>
          </table:table-cell>
          <table:table-cell office:value-type="string">
            <text:p>F</text:p>
          </table:table-cell>
          <table:table-cell office:value-type="string">
            <text:p>Construire un monde de télécommunications humanistes.</text:p>
          </table:table-cell>
          <table:table-cell table:formula="of:=IF([.C843]=&quot;F&quot;;[.D843];&quot;&quot;)" office:value-type="string" office:string-value="Construire un monde de télécommunications humanistes.">
            <text:p>Construire un monde de télécommunications humanistes.</text:p>
          </table:table-cell>
          <table:table-cell table:formula="of:=IF([.C843]=&quot;F&quot;;1;0)" office:value-type="float" office:value="1">
            <text:p>1</text:p>
          </table:table-cell>
          <table:table-cell table:formula="of:=IF([.C843]=&quot;M&quot;;1;0)" office:value-type="float" office:value="0">
            <text:p>0</text:p>
          </table:table-cell>
          <table:table-cell table:formula="of:=IF([.A843]=&quot;SHS&quot;;[.D843];&quot;&quot;)" office:value-type="string" office:string-value="Construire un monde de télécommunications humanistes.">
            <text:p>Construire un monde de télécommunications humanistes.</text:p>
          </table:table-cell>
          <table:table-cell table:formula="of:=IF([.A843]=&quot;SHS&quot;;&quot;&quot;;[.D843])">
            <text:p/>
          </table:table-cell>
          <table:table-cell table:formula="of:=IF([.A843]=&quot;SHS&quot;;CONCATENATE([.D843];&quot; aaaaa&quot;);&quot;&quot;)" office:value-type="string" office:string-value="Construire un monde de télécommunications humanistes. aaaaa">
            <text:p>Construire un monde de télécommunications humanistes. aaaaa</text:p>
          </table:table-cell>
          <table:table-cell table:formula="of:=IF([.A843]=&quot;SDV&quot;;CONCATENATE([.D843];&quot; aaaaa&quot;);&quot;&quot;)">
            <text:p/>
          </table:table-cell>
          <table:table-cell table:formula="of:=IF([.A843]=&quot;SEX&quot;;CONCATENATE([.D843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ean-François SABOURET </text:p>
          </table:table-cell>
          <table:table-cell office:value-type="string">
            <text:p>M</text:p>
          </table:table-cell>
          <table:table-cell office:value-type="string">
            <text:p>Le vent se lève sur l'Asie. Pleines voiles sur l'avenir.</text:p>
          </table:table-cell>
          <table:table-cell table:formula="of:=IF([.C844]=&quot;F&quot;;[.D844];&quot;&quot;)">
            <text:p/>
          </table:table-cell>
          <table:table-cell table:formula="of:=IF([.C844]=&quot;F&quot;;1;0)" office:value-type="float" office:value="0">
            <text:p>0</text:p>
          </table:table-cell>
          <table:table-cell table:formula="of:=IF([.C844]=&quot;M&quot;;1;0)" office:value-type="float" office:value="1">
            <text:p>1</text:p>
          </table:table-cell>
          <table:table-cell table:formula="of:=IF([.A844]=&quot;SHS&quot;;[.D844];&quot;&quot;)" office:value-type="string" office:string-value="Le vent se lève sur l'Asie. Pleines voiles sur l'avenir.">
            <text:p>Le vent se lève sur l'Asie. Pleines voiles sur l'avenir.</text:p>
          </table:table-cell>
          <table:table-cell table:formula="of:=IF([.A844]=&quot;SHS&quot;;&quot;&quot;;[.D844])">
            <text:p/>
          </table:table-cell>
          <table:table-cell table:formula="of:=IF([.A844]=&quot;SHS&quot;;CONCATENATE([.D844];&quot; aaaaa&quot;);&quot;&quot;)" office:value-type="string" office:string-value="Le vent se lève sur l'Asie. Pleines voiles sur l'avenir. aaaaa">
            <text:p>Le vent se lève sur l'Asie. Pleines voiles sur l'avenir. aaaaa</text:p>
          </table:table-cell>
          <table:table-cell table:formula="of:=IF([.A844]=&quot;SDV&quot;;CONCATENATE([.D844];&quot; aaaaa&quot;);&quot;&quot;)">
            <text:p/>
          </table:table-cell>
          <table:table-cell table:formula="of:=IF([.A844]=&quot;SEX&quot;;CONCATENATE([.D84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Christophe SABROUX </text:p>
          </table:table-cell>
          <table:table-cell office:value-type="string">
            <text:p>M</text:p>
          </table:table-cell>
          <table:table-cell office:value-type="string">
            <text:p>Communiquer au plus grand nombre la joie de connaître et de comprendre.</text:p>
          </table:table-cell>
          <table:table-cell table:formula="of:=IF([.C845]=&quot;F&quot;;[.D845];&quot;&quot;)">
            <text:p/>
          </table:table-cell>
          <table:table-cell table:formula="of:=IF([.C845]=&quot;F&quot;;1;0)" office:value-type="float" office:value="0">
            <text:p>0</text:p>
          </table:table-cell>
          <table:table-cell table:formula="of:=IF([.C845]=&quot;M&quot;;1;0)" office:value-type="float" office:value="1">
            <text:p>1</text:p>
          </table:table-cell>
          <table:table-cell table:formula="of:=IF([.A845]=&quot;SHS&quot;;[.D845];&quot;&quot;)">
            <text:p/>
          </table:table-cell>
          <table:table-cell table:formula="of:=IF([.A845]=&quot;SHS&quot;;&quot;&quot;;[.D845])" office:value-type="string" office:string-value="Communiquer au plus grand nombre la joie de connaître et de comprendre.">
            <text:p>Communiquer au plus grand nombre la joie de connaître et de comprendre.</text:p>
          </table:table-cell>
          <table:table-cell table:formula="of:=IF([.A845]=&quot;SHS&quot;;CONCATENATE([.D845];&quot; aaaaa&quot;);&quot;&quot;)">
            <text:p/>
          </table:table-cell>
          <table:table-cell table:formula="of:=IF([.A845]=&quot;SDV&quot;;CONCATENATE([.D845];&quot; aaaaa&quot;);&quot;&quot;)">
            <text:p/>
          </table:table-cell>
          <table:table-cell table:formula="of:=IF([.A845]=&quot;SEX&quot;;CONCATENATE([.D845];&quot; aaaaa&quot;);&quot;&quot;)" office:value-type="string" office:string-value="Communiquer au plus grand nombre la joie de connaître et de comprendre. aaaaa">
            <text:p>Communiquer au plus grand nombre la joie de connaître et de comprendr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Sandra SAFOURCADE </text:p>
          </table:table-cell>
          <table:table-cell office:value-type="string">
            <text:p>F</text:p>
          </table:table-cell>
          <table:table-cell office:value-type="string">
            <text:p>La recherche en éducation : un avenir serein pour nos enfants, une formation pour la vie.</text:p>
          </table:table-cell>
          <table:table-cell table:formula="of:=IF([.C846]=&quot;F&quot;;[.D846];&quot;&quot;)" office:value-type="string" office:string-value="La recherche en éducation : un avenir serein pour nos enfants, une formation pour la vie.">
            <text:p>La recherche en éducation : un avenir serein pour nos enfants, une formation pour la vie.</text:p>
          </table:table-cell>
          <table:table-cell table:formula="of:=IF([.C846]=&quot;F&quot;;1;0)" office:value-type="float" office:value="1">
            <text:p>1</text:p>
          </table:table-cell>
          <table:table-cell table:formula="of:=IF([.C846]=&quot;M&quot;;1;0)" office:value-type="float" office:value="0">
            <text:p>0</text:p>
          </table:table-cell>
          <table:table-cell table:formula="of:=IF([.A846]=&quot;SHS&quot;;[.D846];&quot;&quot;)" office:value-type="string" office:string-value="La recherche en éducation : un avenir serein pour nos enfants, une formation pour la vie.">
            <text:p>La recherche en éducation : un avenir serein pour nos enfants, une formation pour la vie.</text:p>
          </table:table-cell>
          <table:table-cell table:formula="of:=IF([.A846]=&quot;SHS&quot;;&quot;&quot;;[.D846])">
            <text:p/>
          </table:table-cell>
          <table:table-cell table:formula="of:=IF([.A846]=&quot;SHS&quot;;CONCATENATE([.D846];&quot; aaaaa&quot;);&quot;&quot;)" office:value-type="string" office:string-value="La recherche en éducation : un avenir serein pour nos enfants, une formation pour la vie. aaaaa">
            <text:p>La recherche en éducation : un avenir serein pour nos enfants, une formation pour la vie. aaaaa</text:p>
          </table:table-cell>
          <table:table-cell table:formula="of:=IF([.A846]=&quot;SDV&quot;;CONCATENATE([.D846];&quot; aaaaa&quot;);&quot;&quot;)">
            <text:p/>
          </table:table-cell>
          <table:table-cell table:formula="of:=IF([.A846]=&quot;SEX&quot;;CONCATENATE([.D846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Laurent SAGART </text:p>
          </table:table-cell>
          <table:table-cell office:value-type="string">
            <text:p>M</text:p>
          </table:table-cell>
          <table:table-cell office:value-type="string">
            <text:p>A l'avenir, préservons les langues.</text:p>
          </table:table-cell>
          <table:table-cell table:formula="of:=IF([.C847]=&quot;F&quot;;[.D847];&quot;&quot;)">
            <text:p/>
          </table:table-cell>
          <table:table-cell table:formula="of:=IF([.C847]=&quot;F&quot;;1;0)" office:value-type="float" office:value="0">
            <text:p>0</text:p>
          </table:table-cell>
          <table:table-cell table:formula="of:=IF([.C847]=&quot;M&quot;;1;0)" office:value-type="float" office:value="1">
            <text:p>1</text:p>
          </table:table-cell>
          <table:table-cell table:formula="of:=IF([.A847]=&quot;SHS&quot;;[.D847];&quot;&quot;)" office:value-type="string" office:string-value="A l'avenir, préservons les langues.">
            <text:p>A l'avenir, préservons les langues.</text:p>
          </table:table-cell>
          <table:table-cell table:formula="of:=IF([.A847]=&quot;SHS&quot;;&quot;&quot;;[.D847])">
            <text:p/>
          </table:table-cell>
          <table:table-cell table:formula="of:=IF([.A847]=&quot;SHS&quot;;CONCATENATE([.D847];&quot; aaaaa&quot;);&quot;&quot;)" office:value-type="string" office:string-value="A l'avenir, préservons les langues. aaaaa">
            <text:p>A l'avenir, préservons les langues. aaaaa</text:p>
          </table:table-cell>
          <table:table-cell table:formula="of:=IF([.A847]=&quot;SDV&quot;;CONCATENATE([.D847];&quot; aaaaa&quot;);&quot;&quot;)">
            <text:p/>
          </table:table-cell>
          <table:table-cell table:formula="of:=IF([.A847]=&quot;SEX&quot;;CONCATENATE([.D84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sabelle SAGNES </text:p>
          </table:table-cell>
          <table:table-cell office:value-type="string">
            <text:p>F</text:p>
          </table:table-cell>
          <table:table-cell office:value-type="string">
            <text:p>Mon bonheur : découvrir les infinis et orchestrer les technologies au service de la vie.</text:p>
          </table:table-cell>
          <table:table-cell table:formula="of:=IF([.C848]=&quot;F&quot;;[.D848];&quot;&quot;)" office:value-type="string" office:string-value="Mon bonheur : découvrir les infinis et orchestrer les technologies au service de la vie.">
            <text:p>Mon bonheur : découvrir les infinis et orchestrer les technologies au service de la vie.</text:p>
          </table:table-cell>
          <table:table-cell table:formula="of:=IF([.C848]=&quot;F&quot;;1;0)" office:value-type="float" office:value="1">
            <text:p>1</text:p>
          </table:table-cell>
          <table:table-cell table:formula="of:=IF([.C848]=&quot;M&quot;;1;0)" office:value-type="float" office:value="0">
            <text:p>0</text:p>
          </table:table-cell>
          <table:table-cell table:formula="of:=IF([.A848]=&quot;SHS&quot;;[.D848];&quot;&quot;)">
            <text:p/>
          </table:table-cell>
          <table:table-cell table:formula="of:=IF([.A848]=&quot;SHS&quot;;&quot;&quot;;[.D848])" office:value-type="string" office:string-value="Mon bonheur : découvrir les infinis et orchestrer les technologies au service de la vie.">
            <text:p>Mon bonheur : découvrir les infinis et orchestrer les technologies au service de la vie.</text:p>
          </table:table-cell>
          <table:table-cell table:formula="of:=IF([.A848]=&quot;SHS&quot;;CONCATENATE([.D848];&quot; aaaaa&quot;);&quot;&quot;)">
            <text:p/>
          </table:table-cell>
          <table:table-cell table:formula="of:=IF([.A848]=&quot;SDV&quot;;CONCATENATE([.D848];&quot; aaaaa&quot;);&quot;&quot;)">
            <text:p/>
          </table:table-cell>
          <table:table-cell table:formula="of:=IF([.A848]=&quot;SEX&quot;;CONCATENATE([.D848];&quot; aaaaa&quot;);&quot;&quot;)" office:value-type="string" office:string-value="Mon bonheur : découvrir les infinis et orchestrer les technologies au service de la vie. aaaaa">
            <text:p>Mon bonheur : découvrir les infinis et orchestrer les technologies au service de la vi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osé Alain SAHEL </text:p>
          </table:table-cell>
          <table:table-cell office:value-type="string">
            <text:p>M</text:p>
          </table:table-cell>
          <table:table-cell office:value-type="string">
            <text:p>L'espoir est le ciel des nuits.</text:p>
          </table:table-cell>
          <table:table-cell table:formula="of:=IF([.C849]=&quot;F&quot;;[.D849];&quot;&quot;)">
            <text:p/>
          </table:table-cell>
          <table:table-cell table:formula="of:=IF([.C849]=&quot;F&quot;;1;0)" office:value-type="float" office:value="0">
            <text:p>0</text:p>
          </table:table-cell>
          <table:table-cell table:formula="of:=IF([.C849]=&quot;M&quot;;1;0)" office:value-type="float" office:value="1">
            <text:p>1</text:p>
          </table:table-cell>
          <table:table-cell table:formula="of:=IF([.A849]=&quot;SHS&quot;;[.D849];&quot;&quot;)">
            <text:p/>
          </table:table-cell>
          <table:table-cell table:formula="of:=IF([.A849]=&quot;SHS&quot;;&quot;&quot;;[.D849])" office:value-type="string" office:string-value="L'espoir est le ciel des nuits.">
            <text:p>L'espoir est le ciel des nuits.</text:p>
          </table:table-cell>
          <table:table-cell table:formula="of:=IF([.A849]=&quot;SHS&quot;;CONCATENATE([.D849];&quot; aaaaa&quot;);&quot;&quot;)">
            <text:p/>
          </table:table-cell>
          <table:table-cell table:formula="of:=IF([.A849]=&quot;SDV&quot;;CONCATENATE([.D849];&quot; aaaaa&quot;);&quot;&quot;)" office:value-type="string" office:string-value="L'espoir est le ciel des nuits. aaaaa">
            <text:p>L'espoir est le ciel des nuits. aaaaa</text:p>
          </table:table-cell>
          <table:table-cell table:formula="of:=IF([.A849]=&quot;SEX&quot;;CONCATENATE([.D84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imitrios SAKELLARIOU </text:p>
          </table:table-cell>
          <table:table-cell office:value-type="string">
            <text:p>M</text:p>
          </table:table-cell>
          <table:table-cell office:value-type="string">
            <text:p>Star Strek n'est plus science fiction.</text:p>
          </table:table-cell>
          <table:table-cell table:formula="of:=IF([.C850]=&quot;F&quot;;[.D850];&quot;&quot;)">
            <text:p/>
          </table:table-cell>
          <table:table-cell table:formula="of:=IF([.C850]=&quot;F&quot;;1;0)" office:value-type="float" office:value="0">
            <text:p>0</text:p>
          </table:table-cell>
          <table:table-cell table:formula="of:=IF([.C850]=&quot;M&quot;;1;0)" office:value-type="float" office:value="1">
            <text:p>1</text:p>
          </table:table-cell>
          <table:table-cell table:formula="of:=IF([.A850]=&quot;SHS&quot;;[.D850];&quot;&quot;)">
            <text:p/>
          </table:table-cell>
          <table:table-cell table:formula="of:=IF([.A850]=&quot;SHS&quot;;&quot;&quot;;[.D850])" office:value-type="string" office:string-value="Star Strek n'est plus science fiction.">
            <text:p>Star Strek n'est plus science fiction.</text:p>
          </table:table-cell>
          <table:table-cell table:formula="of:=IF([.A850]=&quot;SHS&quot;;CONCATENATE([.D850];&quot; aaaaa&quot;);&quot;&quot;)">
            <text:p/>
          </table:table-cell>
          <table:table-cell table:formula="of:=IF([.A850]=&quot;SDV&quot;;CONCATENATE([.D850];&quot; aaaaa&quot;);&quot;&quot;)">
            <text:p/>
          </table:table-cell>
          <table:table-cell table:formula="of:=IF([.A850]=&quot;SEX&quot;;CONCATENATE([.D850];&quot; aaaaa&quot;);&quot;&quot;)" office:value-type="string" office:string-value="Star Strek n'est plus science fiction. aaaaa">
            <text:p>Star Strek n'est plus science fic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tham SALAH EL DIN </text:p>
          </table:table-cell>
          <table:table-cell office:value-type="string">
            <text:p>Itham</text:p>
          </table:table-cell>
          <table:table-cell office:value-type="string">
            <text:p>Œuvrer pour que demain le ciel s'ouvre à tous à vitesse hypersonique...</text:p>
          </table:table-cell>
          <table:table-cell table:formula="of:=IF([.C851]=&quot;F&quot;;[.D851];&quot;&quot;)">
            <text:p/>
          </table:table-cell>
          <table:table-cell table:formula="of:=IF([.C851]=&quot;F&quot;;1;0)" office:value-type="float" office:value="0">
            <text:p>0</text:p>
          </table:table-cell>
          <table:table-cell table:formula="of:=IF([.C851]=&quot;M&quot;;1;0)" office:value-type="float" office:value="0">
            <text:p>0</text:p>
          </table:table-cell>
          <table:table-cell table:formula="of:=IF([.A851]=&quot;SHS&quot;;[.D851];&quot;&quot;)">
            <text:p/>
          </table:table-cell>
          <table:table-cell table:formula="of:=IF([.A851]=&quot;SHS&quot;;&quot;&quot;;[.D851])" office:value-type="string" office:string-value="Œuvrer pour que demain le ciel s'ouvre à tous à vitesse hypersonique...">
            <text:p>Œuvrer pour que demain le ciel s'ouvre à tous à vitesse hypersonique...</text:p>
          </table:table-cell>
          <table:table-cell table:formula="of:=IF([.A851]=&quot;SHS&quot;;CONCATENATE([.D851];&quot; aaaaa&quot;);&quot;&quot;)">
            <text:p/>
          </table:table-cell>
          <table:table-cell table:formula="of:=IF([.A851]=&quot;SDV&quot;;CONCATENATE([.D851];&quot; aaaaa&quot;);&quot;&quot;)">
            <text:p/>
          </table:table-cell>
          <table:table-cell table:formula="of:=IF([.A851]=&quot;SEX&quot;;CONCATENATE([.D851];&quot; aaaaa&quot;);&quot;&quot;)" office:value-type="string" office:string-value="Œuvrer pour que demain le ciel s'ouvre à tous à vitesse hypersonique... aaaaa">
            <text:p>Œuvrer pour que demain le ciel s'ouvre à tous à vitesse hypersonique..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illes SALVAT </text:p>
          </table:table-cell>
          <table:table-cell office:value-type="string">
            <text:p>M</text:p>
          </table:table-cell>
          <table:table-cell office:value-type="string">
            <text:p>Chercher, trouver, expliquer, pour faire de tous des citoyens des sciences.</text:p>
          </table:table-cell>
          <table:table-cell table:formula="of:=IF([.C852]=&quot;F&quot;;[.D852];&quot;&quot;)">
            <text:p/>
          </table:table-cell>
          <table:table-cell table:formula="of:=IF([.C852]=&quot;F&quot;;1;0)" office:value-type="float" office:value="0">
            <text:p>0</text:p>
          </table:table-cell>
          <table:table-cell table:formula="of:=IF([.C852]=&quot;M&quot;;1;0)" office:value-type="float" office:value="1">
            <text:p>1</text:p>
          </table:table-cell>
          <table:table-cell table:formula="of:=IF([.A852]=&quot;SHS&quot;;[.D852];&quot;&quot;)">
            <text:p/>
          </table:table-cell>
          <table:table-cell table:formula="of:=IF([.A852]=&quot;SHS&quot;;&quot;&quot;;[.D852])" office:value-type="string" office:string-value="Chercher, trouver, expliquer, pour faire de tous des citoyens des sciences.">
            <text:p>Chercher, trouver, expliquer, pour faire de tous des citoyens des sciences.</text:p>
          </table:table-cell>
          <table:table-cell table:formula="of:=IF([.A852]=&quot;SHS&quot;;CONCATENATE([.D852];&quot; aaaaa&quot;);&quot;&quot;)">
            <text:p/>
          </table:table-cell>
          <table:table-cell table:formula="of:=IF([.A852]=&quot;SDV&quot;;CONCATENATE([.D852];&quot; aaaaa&quot;);&quot;&quot;)" office:value-type="string" office:string-value="Chercher, trouver, expliquer, pour faire de tous des citoyens des sciences. aaaaa">
            <text:p>Chercher, trouver, expliquer, pour faire de tous des citoyens des sciences. aaaaa</text:p>
          </table:table-cell>
          <table:table-cell table:formula="of:=IF([.A852]=&quot;SEX&quot;;CONCATENATE([.D85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Éric SANCHEZ </text:p>
          </table:table-cell>
          <table:table-cell office:value-type="string">
            <text:p>M</text:p>
          </table:table-cell>
          <table:table-cell office:value-type="string">
            <text:p>Inventer l'éducation d'une humanité libre et solidaire capable de bâtir un monde durable.</text:p>
          </table:table-cell>
          <table:table-cell table:formula="of:=IF([.C853]=&quot;F&quot;;[.D853];&quot;&quot;)">
            <text:p/>
          </table:table-cell>
          <table:table-cell table:formula="of:=IF([.C853]=&quot;F&quot;;1;0)" office:value-type="float" office:value="0">
            <text:p>0</text:p>
          </table:table-cell>
          <table:table-cell table:formula="of:=IF([.C853]=&quot;M&quot;;1;0)" office:value-type="float" office:value="1">
            <text:p>1</text:p>
          </table:table-cell>
          <table:table-cell table:formula="of:=IF([.A853]=&quot;SHS&quot;;[.D853];&quot;&quot;)" office:value-type="string" office:string-value="Inventer l'éducation d'une humanité libre et solidaire capable de bâtir un monde durable.">
            <text:p>Inventer l'éducation d'une humanité libre et solidaire capable de bâtir un monde durable.</text:p>
          </table:table-cell>
          <table:table-cell table:formula="of:=IF([.A853]=&quot;SHS&quot;;&quot;&quot;;[.D853])">
            <text:p/>
          </table:table-cell>
          <table:table-cell table:formula="of:=IF([.A853]=&quot;SHS&quot;;CONCATENATE([.D853];&quot; aaaaa&quot;);&quot;&quot;)" office:value-type="string" office:string-value="Inventer l'éducation d'une humanité libre et solidaire capable de bâtir un monde durable. aaaaa">
            <text:p>Inventer l'éducation d'une humanité libre et solidaire capable de bâtir un monde durable. aaaaa</text:p>
          </table:table-cell>
          <table:table-cell table:formula="of:=IF([.A853]=&quot;SDV&quot;;CONCATENATE([.D853];&quot; aaaaa&quot;);&quot;&quot;)">
            <text:p/>
          </table:table-cell>
          <table:table-cell table:formula="of:=IF([.A853]=&quot;SEX&quot;;CONCATENATE([.D85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ichel SARDIN </text:p>
          </table:table-cell>
          <table:table-cell office:value-type="string">
            <text:p>M</text:p>
          </table:table-cell>
          <table:table-cell office:value-type="string">
            <text:p>Un avenir radieux ! Pourquoi pas la science ?</text:p>
          </table:table-cell>
          <table:table-cell table:formula="of:=IF([.C854]=&quot;F&quot;;[.D854];&quot;&quot;)">
            <text:p/>
          </table:table-cell>
          <table:table-cell table:formula="of:=IF([.C854]=&quot;F&quot;;1;0)" office:value-type="float" office:value="0">
            <text:p>0</text:p>
          </table:table-cell>
          <table:table-cell table:formula="of:=IF([.C854]=&quot;M&quot;;1;0)" office:value-type="float" office:value="1">
            <text:p>1</text:p>
          </table:table-cell>
          <table:table-cell table:formula="of:=IF([.A854]=&quot;SHS&quot;;[.D854];&quot;&quot;)">
            <text:p/>
          </table:table-cell>
          <table:table-cell table:formula="of:=IF([.A854]=&quot;SHS&quot;;&quot;&quot;;[.D854])" office:value-type="string" office:string-value="Un avenir radieux ! Pourquoi pas la science ?">
            <text:p>Un avenir radieux ! Pourquoi pas la science ?</text:p>
          </table:table-cell>
          <table:table-cell table:formula="of:=IF([.A854]=&quot;SHS&quot;;CONCATENATE([.D854];&quot; aaaaa&quot;);&quot;&quot;)">
            <text:p/>
          </table:table-cell>
          <table:table-cell table:formula="of:=IF([.A854]=&quot;SDV&quot;;CONCATENATE([.D854];&quot; aaaaa&quot;);&quot;&quot;)" office:value-type="string" office:string-value="Un avenir radieux ! Pourquoi pas la science ? aaaaa">
            <text:p>Un avenir radieux ! Pourquoi pas la science ? aaaaa</text:p>
          </table:table-cell>
          <table:table-cell table:formula="of:=IF([.A854]=&quot;SEX&quot;;CONCATENATE([.D85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e SARRADE </text:p>
          </table:table-cell>
          <table:table-cell office:value-type="string">
            <text:p>M</text:p>
          </table:table-cell>
          <table:table-cell office:value-type="string">
            <text:p>La Passion et nos Rêves : les Energies Renouvelables de la Science du Futur.</text:p>
          </table:table-cell>
          <table:table-cell table:formula="of:=IF([.C855]=&quot;F&quot;;[.D855];&quot;&quot;)">
            <text:p/>
          </table:table-cell>
          <table:table-cell table:formula="of:=IF([.C855]=&quot;F&quot;;1;0)" office:value-type="float" office:value="0">
            <text:p>0</text:p>
          </table:table-cell>
          <table:table-cell table:formula="of:=IF([.C855]=&quot;M&quot;;1;0)" office:value-type="float" office:value="1">
            <text:p>1</text:p>
          </table:table-cell>
          <table:table-cell table:formula="of:=IF([.A855]=&quot;SHS&quot;;[.D855];&quot;&quot;)">
            <text:p/>
          </table:table-cell>
          <table:table-cell table:formula="of:=IF([.A855]=&quot;SHS&quot;;&quot;&quot;;[.D855])" office:value-type="string" office:string-value="La Passion et nos Rêves : les Energies Renouvelables de la Science du Futur.">
            <text:p>La Passion et nos Rêves : les Energies Renouvelables de la Science du Futur.</text:p>
          </table:table-cell>
          <table:table-cell table:formula="of:=IF([.A855]=&quot;SHS&quot;;CONCATENATE([.D855];&quot; aaaaa&quot;);&quot;&quot;)">
            <text:p/>
          </table:table-cell>
          <table:table-cell table:formula="of:=IF([.A855]=&quot;SDV&quot;;CONCATENATE([.D855];&quot; aaaaa&quot;);&quot;&quot;)" office:value-type="string" office:string-value="La Passion et nos Rêves : les Energies Renouvelables de la Science du Futur. aaaaa">
            <text:p>La Passion et nos Rêves : les Energies Renouvelables de la Science du Futur. aaaaa</text:p>
          </table:table-cell>
          <table:table-cell table:formula="of:=IF([.A855]=&quot;SEX&quot;;CONCATENATE([.D855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thilde SARRÉ-CHARRIER </text:p>
          </table:table-cell>
          <table:table-cell office:value-type="string">
            <text:p>F</text:p>
          </table:table-cell>
          <table:table-cell office:value-type="string">
            <text:p>Le futur est dans les yeux de ceux qui l'on vu trop tôt.</text:p>
          </table:table-cell>
          <table:table-cell table:formula="of:=IF([.C856]=&quot;F&quot;;[.D856];&quot;&quot;)" office:value-type="string" office:string-value="Le futur est dans les yeux de ceux qui l'on vu trop tôt.">
            <text:p>Le futur est dans les yeux de ceux qui l'on vu trop tôt.</text:p>
          </table:table-cell>
          <table:table-cell table:formula="of:=IF([.C856]=&quot;F&quot;;1;0)" office:value-type="float" office:value="1">
            <text:p>1</text:p>
          </table:table-cell>
          <table:table-cell table:formula="of:=IF([.C856]=&quot;M&quot;;1;0)" office:value-type="float" office:value="0">
            <text:p>0</text:p>
          </table:table-cell>
          <table:table-cell table:formula="of:=IF([.A856]=&quot;SHS&quot;;[.D856];&quot;&quot;)" office:value-type="string" office:string-value="Le futur est dans les yeux de ceux qui l'on vu trop tôt.">
            <text:p>Le futur est dans les yeux de ceux qui l'on vu trop tôt.</text:p>
          </table:table-cell>
          <table:table-cell table:formula="of:=IF([.A856]=&quot;SHS&quot;;&quot;&quot;;[.D856])">
            <text:p/>
          </table:table-cell>
          <table:table-cell table:formula="of:=IF([.A856]=&quot;SHS&quot;;CONCATENATE([.D856];&quot; aaaaa&quot;);&quot;&quot;)" office:value-type="string" office:string-value="Le futur est dans les yeux de ceux qui l'on vu trop tôt. aaaaa">
            <text:p>Le futur est dans les yeux de ceux qui l'on vu trop tôt. aaaaa</text:p>
          </table:table-cell>
          <table:table-cell table:formula="of:=IF([.A856]=&quot;SDV&quot;;CONCATENATE([.D856];&quot; aaaaa&quot;);&quot;&quot;)">
            <text:p/>
          </table:table-cell>
          <table:table-cell table:formula="of:=IF([.A856]=&quot;SEX&quot;;CONCATENATE([.D85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William SASSI </text:p>
          </table:table-cell>
          <table:table-cell office:value-type="string">
            <text:p>M</text:p>
          </table:table-cell>
          <table:table-cell office:value-type="string">
            <text:p>Prends ton temps, l'avenir est en vacances.</text:p>
          </table:table-cell>
          <table:table-cell table:formula="of:=IF([.C857]=&quot;F&quot;;[.D857];&quot;&quot;)">
            <text:p/>
          </table:table-cell>
          <table:table-cell table:formula="of:=IF([.C857]=&quot;F&quot;;1;0)" office:value-type="float" office:value="0">
            <text:p>0</text:p>
          </table:table-cell>
          <table:table-cell table:formula="of:=IF([.C857]=&quot;M&quot;;1;0)" office:value-type="float" office:value="1">
            <text:p>1</text:p>
          </table:table-cell>
          <table:table-cell table:formula="of:=IF([.A857]=&quot;SHS&quot;;[.D857];&quot;&quot;)">
            <text:p/>
          </table:table-cell>
          <table:table-cell table:formula="of:=IF([.A857]=&quot;SHS&quot;;&quot;&quot;;[.D857])" office:value-type="string" office:string-value="Prends ton temps, l'avenir est en vacances.">
            <text:p>Prends ton temps, l'avenir est en vacances.</text:p>
          </table:table-cell>
          <table:table-cell table:formula="of:=IF([.A857]=&quot;SHS&quot;;CONCATENATE([.D857];&quot; aaaaa&quot;);&quot;&quot;)">
            <text:p/>
          </table:table-cell>
          <table:table-cell table:formula="of:=IF([.A857]=&quot;SDV&quot;;CONCATENATE([.D857];&quot; aaaaa&quot;);&quot;&quot;)">
            <text:p/>
          </table:table-cell>
          <table:table-cell table:formula="of:=IF([.A857]=&quot;SEX&quot;;CONCATENATE([.D857];&quot; aaaaa&quot;);&quot;&quot;)" office:value-type="string" office:string-value="Prends ton temps, l'avenir est en vacances. aaaaa">
            <text:p>Prends ton temps, l'avenir est en vacanc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François SAUVAGE </text:p>
          </table:table-cell>
          <table:table-cell office:value-type="string">
            <text:p>M</text:p>
          </table:table-cell>
          <table:table-cell office:value-type="string">
            <text:p>Il n'y a de limite à la science que celle de notre imagination.</text:p>
          </table:table-cell>
          <table:table-cell table:formula="of:=IF([.C858]=&quot;F&quot;;[.D858];&quot;&quot;)">
            <text:p/>
          </table:table-cell>
          <table:table-cell table:formula="of:=IF([.C858]=&quot;F&quot;;1;0)" office:value-type="float" office:value="0">
            <text:p>0</text:p>
          </table:table-cell>
          <table:table-cell table:formula="of:=IF([.C858]=&quot;M&quot;;1;0)" office:value-type="float" office:value="1">
            <text:p>1</text:p>
          </table:table-cell>
          <table:table-cell table:formula="of:=IF([.A858]=&quot;SHS&quot;;[.D858];&quot;&quot;)">
            <text:p/>
          </table:table-cell>
          <table:table-cell table:formula="of:=IF([.A858]=&quot;SHS&quot;;&quot;&quot;;[.D858])" office:value-type="string" office:string-value="Il n'y a de limite à la science que celle de notre imagination.">
            <text:p>Il n'y a de limite à la science que celle de notre imagination.</text:p>
          </table:table-cell>
          <table:table-cell table:formula="of:=IF([.A858]=&quot;SHS&quot;;CONCATENATE([.D858];&quot; aaaaa&quot;);&quot;&quot;)">
            <text:p/>
          </table:table-cell>
          <table:table-cell table:formula="of:=IF([.A858]=&quot;SDV&quot;;CONCATENATE([.D858];&quot; aaaaa&quot;);&quot;&quot;)">
            <text:p/>
          </table:table-cell>
          <table:table-cell table:formula="of:=IF([.A858]=&quot;SEX&quot;;CONCATENATE([.D858];&quot; aaaaa&quot;);&quot;&quot;)" office:value-type="string" office:string-value="Il n'y a de limite à la science que celle de notre imagination. aaaaa">
            <text:p>Il n'y a de limite à la science que celle de notre imagina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alérie SAUVANT-MOYNOT </text:p>
          </table:table-cell>
          <table:table-cell office:value-type="string">
            <text:p>F</text:p>
          </table:table-cell>
          <table:table-cell office:value-type="string">
            <text:p>Se poser les bonnes questions, c'est le début d'une solution.</text:p>
          </table:table-cell>
          <table:table-cell table:formula="of:=IF([.C859]=&quot;F&quot;;[.D859];&quot;&quot;)" office:value-type="string" office:string-value="Se poser les bonnes questions, c'est le début d'une solution.">
            <text:p>Se poser les bonnes questions, c'est le début d'une solution.</text:p>
          </table:table-cell>
          <table:table-cell table:formula="of:=IF([.C859]=&quot;F&quot;;1;0)" office:value-type="float" office:value="1">
            <text:p>1</text:p>
          </table:table-cell>
          <table:table-cell table:formula="of:=IF([.C859]=&quot;M&quot;;1;0)" office:value-type="float" office:value="0">
            <text:p>0</text:p>
          </table:table-cell>
          <table:table-cell table:formula="of:=IF([.A859]=&quot;SHS&quot;;[.D859];&quot;&quot;)">
            <text:p/>
          </table:table-cell>
          <table:table-cell table:formula="of:=IF([.A859]=&quot;SHS&quot;;&quot;&quot;;[.D859])" office:value-type="string" office:string-value="Se poser les bonnes questions, c'est le début d'une solution.">
            <text:p>Se poser les bonnes questions, c'est le début d'une solution.</text:p>
          </table:table-cell>
          <table:table-cell table:formula="of:=IF([.A859]=&quot;SHS&quot;;CONCATENATE([.D859];&quot; aaaaa&quot;);&quot;&quot;)">
            <text:p/>
          </table:table-cell>
          <table:table-cell table:formula="of:=IF([.A859]=&quot;SDV&quot;;CONCATENATE([.D859];&quot; aaaaa&quot;);&quot;&quot;)">
            <text:p/>
          </table:table-cell>
          <table:table-cell table:formula="of:=IF([.A859]=&quot;SEX&quot;;CONCATENATE([.D859];&quot; aaaaa&quot;);&quot;&quot;)" office:value-type="string" office:string-value="Se poser les bonnes questions, c'est le début d'une solution. aaaaa">
            <text:p>Se poser les bonnes questions, c'est le début d'une solu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helle SCHATZMAN </text:p>
          </table:table-cell>
          <table:table-cell office:value-type="string">
            <text:p>F</text:p>
          </table:table-cell>
          <table:table-cell office:value-type="string">
            <text:p>La mortalité donne une valeur inestimable à tout fragment d'avenir.</text:p>
          </table:table-cell>
          <table:table-cell table:formula="of:=IF([.C860]=&quot;F&quot;;[.D860];&quot;&quot;)" office:value-type="string" office:string-value="La mortalité donne une valeur inestimable à tout fragment d'avenir.">
            <text:p>La mortalité donne une valeur inestimable à tout fragment d'avenir.</text:p>
          </table:table-cell>
          <table:table-cell table:formula="of:=IF([.C860]=&quot;F&quot;;1;0)" office:value-type="float" office:value="1">
            <text:p>1</text:p>
          </table:table-cell>
          <table:table-cell table:formula="of:=IF([.C860]=&quot;M&quot;;1;0)" office:value-type="float" office:value="0">
            <text:p>0</text:p>
          </table:table-cell>
          <table:table-cell table:formula="of:=IF([.A860]=&quot;SHS&quot;;[.D860];&quot;&quot;)">
            <text:p/>
          </table:table-cell>
          <table:table-cell table:formula="of:=IF([.A860]=&quot;SHS&quot;;&quot;&quot;;[.D860])" office:value-type="string" office:string-value="La mortalité donne une valeur inestimable à tout fragment d'avenir.">
            <text:p>La mortalité donne une valeur inestimable à tout fragment d'avenir.</text:p>
          </table:table-cell>
          <table:table-cell table:formula="of:=IF([.A860]=&quot;SHS&quot;;CONCATENATE([.D860];&quot; aaaaa&quot;);&quot;&quot;)">
            <text:p/>
          </table:table-cell>
          <table:table-cell table:formula="of:=IF([.A860]=&quot;SDV&quot;;CONCATENATE([.D860];&quot; aaaaa&quot;);&quot;&quot;)">
            <text:p/>
          </table:table-cell>
          <table:table-cell table:formula="of:=IF([.A860]=&quot;SEX&quot;;CONCATENATE([.D860];&quot; aaaaa&quot;);&quot;&quot;)" office:value-type="string" office:string-value="La mortalité donne une valeur inestimable à tout fragment d'avenir. aaaaa">
            <text:p>La mortalité donne une valeur inestimable à tout fragment d'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alérie SCHINI-KERTH </text:p>
          </table:table-cell>
          <table:table-cell office:value-type="string">
            <text:p>F</text:p>
          </table:table-cell>
          <table:table-cell office:value-type="string">
            <text:p>La recherche, quel plaisir.</text:p>
          </table:table-cell>
          <table:table-cell table:formula="of:=IF([.C861]=&quot;F&quot;;[.D861];&quot;&quot;)" office:value-type="string" office:string-value="La recherche, quel plaisir.">
            <text:p>La recherche, quel plaisir.</text:p>
          </table:table-cell>
          <table:table-cell table:formula="of:=IF([.C861]=&quot;F&quot;;1;0)" office:value-type="float" office:value="1">
            <text:p>1</text:p>
          </table:table-cell>
          <table:table-cell table:formula="of:=IF([.C861]=&quot;M&quot;;1;0)" office:value-type="float" office:value="0">
            <text:p>0</text:p>
          </table:table-cell>
          <table:table-cell table:formula="of:=IF([.A861]=&quot;SHS&quot;;[.D861];&quot;&quot;)">
            <text:p/>
          </table:table-cell>
          <table:table-cell table:formula="of:=IF([.A861]=&quot;SHS&quot;;&quot;&quot;;[.D861])" office:value-type="string" office:string-value="La recherche, quel plaisir.">
            <text:p>La recherche, quel plaisir.</text:p>
          </table:table-cell>
          <table:table-cell table:formula="of:=IF([.A861]=&quot;SHS&quot;;CONCATENATE([.D861];&quot; aaaaa&quot;);&quot;&quot;)">
            <text:p/>
          </table:table-cell>
          <table:table-cell table:formula="of:=IF([.A861]=&quot;SDV&quot;;CONCATENATE([.D861];&quot; aaaaa&quot;);&quot;&quot;)" office:value-type="string" office:string-value="La recherche, quel plaisir. aaaaa">
            <text:p>La recherche, quel plaisir. aaaaa</text:p>
          </table:table-cell>
          <table:table-cell table:formula="of:=IF([.A861]=&quot;SEX&quot;;CONCATENATE([.D86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ie SCHMID-ALLIANA </text:p>
          </table:table-cell>
          <table:table-cell office:value-type="string">
            <text:p>F</text:p>
          </table:table-cell>
          <table:table-cell office:value-type="string">
            <text:p>L'avenir, j'y crois encore !</text:p>
          </table:table-cell>
          <table:table-cell table:formula="of:=IF([.C862]=&quot;F&quot;;[.D862];&quot;&quot;)" office:value-type="string" office:string-value="L'avenir, j'y crois encore !">
            <text:p>L'avenir, j'y crois encore !</text:p>
          </table:table-cell>
          <table:table-cell table:formula="of:=IF([.C862]=&quot;F&quot;;1;0)" office:value-type="float" office:value="1">
            <text:p>1</text:p>
          </table:table-cell>
          <table:table-cell table:formula="of:=IF([.C862]=&quot;M&quot;;1;0)" office:value-type="float" office:value="0">
            <text:p>0</text:p>
          </table:table-cell>
          <table:table-cell table:formula="of:=IF([.A862]=&quot;SHS&quot;;[.D862];&quot;&quot;)">
            <text:p/>
          </table:table-cell>
          <table:table-cell table:formula="of:=IF([.A862]=&quot;SHS&quot;;&quot;&quot;;[.D862])" office:value-type="string" office:string-value="L'avenir, j'y crois encore !">
            <text:p>L'avenir, j'y crois encore !</text:p>
          </table:table-cell>
          <table:table-cell table:formula="of:=IF([.A862]=&quot;SHS&quot;;CONCATENATE([.D862];&quot; aaaaa&quot;);&quot;&quot;)">
            <text:p/>
          </table:table-cell>
          <table:table-cell table:formula="of:=IF([.A862]=&quot;SDV&quot;;CONCATENATE([.D862];&quot; aaaaa&quot;);&quot;&quot;)" office:value-type="string" office:string-value="L'avenir, j'y crois encore ! aaaaa">
            <text:p>L'avenir, j'y crois encore ! aaaaa</text:p>
          </table:table-cell>
          <table:table-cell table:formula="of:=IF([.A862]=&quot;SEX&quot;;CONCATENATE([.D86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idy SCHMID-ANTOMARCHI </text:p>
          </table:table-cell>
          <table:table-cell office:value-type="string">
            <text:p>Heidy</text:p>
          </table:table-cell>
          <table:table-cell office:value-type="string">
            <text:p>L'avenir, une raison pour avancer, un moteur pour se dépasser.</text:p>
          </table:table-cell>
          <table:table-cell table:formula="of:=IF([.C863]=&quot;F&quot;;[.D863];&quot;&quot;)">
            <text:p/>
          </table:table-cell>
          <table:table-cell table:formula="of:=IF([.C863]=&quot;F&quot;;1;0)" office:value-type="float" office:value="0">
            <text:p>0</text:p>
          </table:table-cell>
          <table:table-cell table:formula="of:=IF([.C863]=&quot;M&quot;;1;0)" office:value-type="float" office:value="0">
            <text:p>0</text:p>
          </table:table-cell>
          <table:table-cell table:formula="of:=IF([.A863]=&quot;SHS&quot;;[.D863];&quot;&quot;)">
            <text:p/>
          </table:table-cell>
          <table:table-cell table:formula="of:=IF([.A863]=&quot;SHS&quot;;&quot;&quot;;[.D863])" office:value-type="string" office:string-value="L'avenir, une raison pour avancer, un moteur pour se dépasser.">
            <text:p>L'avenir, une raison pour avancer, un moteur pour se dépasser.</text:p>
          </table:table-cell>
          <table:table-cell table:formula="of:=IF([.A863]=&quot;SHS&quot;;CONCATENATE([.D863];&quot; aaaaa&quot;);&quot;&quot;)">
            <text:p/>
          </table:table-cell>
          <table:table-cell table:formula="of:=IF([.A863]=&quot;SDV&quot;;CONCATENATE([.D863];&quot; aaaaa&quot;);&quot;&quot;)" office:value-type="string" office:string-value="L'avenir, une raison pour avancer, un moteur pour se dépasser. aaaaa">
            <text:p>L'avenir, une raison pour avancer, un moteur pour se dépasser. aaaaa</text:p>
          </table:table-cell>
          <table:table-cell table:formula="of:=IF([.A863]=&quot;SEX&quot;;CONCATENATE([.D86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rigitte SCHMIEDER </text:p>
          </table:table-cell>
          <table:table-cell office:value-type="string">
            <text:p>F</text:p>
          </table:table-cell>
          <table:table-cell office:value-type="string">
            <text:p>Toujours voir plus loin, découvrir la vie ailleurs.</text:p>
          </table:table-cell>
          <table:table-cell table:formula="of:=IF([.C864]=&quot;F&quot;;[.D864];&quot;&quot;)" office:value-type="string" office:string-value="Toujours voir plus loin, découvrir la vie ailleurs.">
            <text:p>Toujours voir plus loin, découvrir la vie ailleurs.</text:p>
          </table:table-cell>
          <table:table-cell table:formula="of:=IF([.C864]=&quot;F&quot;;1;0)" office:value-type="float" office:value="1">
            <text:p>1</text:p>
          </table:table-cell>
          <table:table-cell table:formula="of:=IF([.C864]=&quot;M&quot;;1;0)" office:value-type="float" office:value="0">
            <text:p>0</text:p>
          </table:table-cell>
          <table:table-cell table:formula="of:=IF([.A864]=&quot;SHS&quot;;[.D864];&quot;&quot;)">
            <text:p/>
          </table:table-cell>
          <table:table-cell table:formula="of:=IF([.A864]=&quot;SHS&quot;;&quot;&quot;;[.D864])" office:value-type="string" office:string-value="Toujours voir plus loin, découvrir la vie ailleurs.">
            <text:p>Toujours voir plus loin, découvrir la vie ailleurs.</text:p>
          </table:table-cell>
          <table:table-cell table:formula="of:=IF([.A864]=&quot;SHS&quot;;CONCATENATE([.D864];&quot; aaaaa&quot;);&quot;&quot;)">
            <text:p/>
          </table:table-cell>
          <table:table-cell table:formula="of:=IF([.A864]=&quot;SDV&quot;;CONCATENATE([.D864];&quot; aaaaa&quot;);&quot;&quot;)">
            <text:p/>
          </table:table-cell>
          <table:table-cell table:formula="of:=IF([.A864]=&quot;SEX&quot;;CONCATENATE([.D864];&quot; aaaaa&quot;);&quot;&quot;)" office:value-type="string" office:string-value="Toujours voir plus loin, découvrir la vie ailleurs. aaaaa">
            <text:p>Toujours voir plus loin, découvrir la vie ailleu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an SCHMITT </text:p>
          </table:table-cell>
          <table:table-cell office:value-type="string">
            <text:p>M</text:p>
          </table:table-cell>
          <table:table-cell office:value-type="string">
            <text:p>Développer les langages de demain pour aider à programmer sans bogues.</text:p>
          </table:table-cell>
          <table:table-cell table:formula="of:=IF([.C865]=&quot;F&quot;;[.D865];&quot;&quot;)">
            <text:p/>
          </table:table-cell>
          <table:table-cell table:formula="of:=IF([.C865]=&quot;F&quot;;1;0)" office:value-type="float" office:value="0">
            <text:p>0</text:p>
          </table:table-cell>
          <table:table-cell table:formula="of:=IF([.C865]=&quot;M&quot;;1;0)" office:value-type="float" office:value="1">
            <text:p>1</text:p>
          </table:table-cell>
          <table:table-cell table:formula="of:=IF([.A865]=&quot;SHS&quot;;[.D865];&quot;&quot;)">
            <text:p/>
          </table:table-cell>
          <table:table-cell table:formula="of:=IF([.A865]=&quot;SHS&quot;;&quot;&quot;;[.D865])" office:value-type="string" office:string-value="Développer les langages de demain pour aider à programmer sans bogues.">
            <text:p>Développer les langages de demain pour aider à programmer sans bogues.</text:p>
          </table:table-cell>
          <table:table-cell table:formula="of:=IF([.A865]=&quot;SHS&quot;;CONCATENATE([.D865];&quot; aaaaa&quot;);&quot;&quot;)">
            <text:p/>
          </table:table-cell>
          <table:table-cell table:formula="of:=IF([.A865]=&quot;SDV&quot;;CONCATENATE([.D865];&quot; aaaaa&quot;);&quot;&quot;)">
            <text:p/>
          </table:table-cell>
          <table:table-cell table:formula="of:=IF([.A865]=&quot;SEX&quot;;CONCATENATE([.D865];&quot; aaaaa&quot;);&quot;&quot;)" office:value-type="string" office:string-value="Développer les langages de demain pour aider à programmer sans bogues. aaaaa">
            <text:p>Développer les langages de demain pour aider à programmer sans bogue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ean-Claude SCHMITT </text:p>
          </table:table-cell>
          <table:table-cell office:value-type="string">
            <text:p>M</text:p>
          </table:table-cell>
          <table:table-cell office:value-type="string">
            <text:p>Je suis un historien. C'est pourquoi j'aime la vie. ( Marc Bloch 1941)</text:p>
          </table:table-cell>
          <table:table-cell table:formula="of:=IF([.C866]=&quot;F&quot;;[.D866];&quot;&quot;)">
            <text:p/>
          </table:table-cell>
          <table:table-cell table:formula="of:=IF([.C866]=&quot;F&quot;;1;0)" office:value-type="float" office:value="0">
            <text:p>0</text:p>
          </table:table-cell>
          <table:table-cell table:formula="of:=IF([.C866]=&quot;M&quot;;1;0)" office:value-type="float" office:value="1">
            <text:p>1</text:p>
          </table:table-cell>
          <table:table-cell table:formula="of:=IF([.A866]=&quot;SHS&quot;;[.D866];&quot;&quot;)" office:value-type="string" office:string-value="Je suis un historien. C'est pourquoi j'aime la vie. ( Marc Bloch 1941)">
            <text:p>Je suis un historien. C'est pourquoi j'aime la vie. ( Marc Bloch 1941)</text:p>
          </table:table-cell>
          <table:table-cell table:formula="of:=IF([.A866]=&quot;SHS&quot;;&quot;&quot;;[.D866])">
            <text:p/>
          </table:table-cell>
          <table:table-cell table:formula="of:=IF([.A866]=&quot;SHS&quot;;CONCATENATE([.D866];&quot; aaaaa&quot;);&quot;&quot;)" office:value-type="string" office:string-value="Je suis un historien. C'est pourquoi j'aime la vie. ( Marc Bloch 1941) aaaaa">
            <text:p>Je suis un historien. C'est pourquoi j'aime la vie. ( Marc Bloch 1941) aaaaa</text:p>
          </table:table-cell>
          <table:table-cell table:formula="of:=IF([.A866]=&quot;SDV&quot;;CONCATENATE([.D866];&quot; aaaaa&quot;);&quot;&quot;)">
            <text:p/>
          </table:table-cell>
          <table:table-cell table:formula="of:=IF([.A866]=&quot;SEX&quot;;CONCATENATE([.D86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drien SCHRAMM </text:p>
          </table:table-cell>
          <table:table-cell office:value-type="string">
            <text:p>M</text:p>
          </table:table-cell>
          <table:table-cell office:value-type="string">
            <text:p>La recherche ne nous appartient pas, rendons-la accessible et partageons-la.</text:p>
          </table:table-cell>
          <table:table-cell table:formula="of:=IF([.C867]=&quot;F&quot;;[.D867];&quot;&quot;)">
            <text:p/>
          </table:table-cell>
          <table:table-cell table:formula="of:=IF([.C867]=&quot;F&quot;;1;0)" office:value-type="float" office:value="0">
            <text:p>0</text:p>
          </table:table-cell>
          <table:table-cell table:formula="of:=IF([.C867]=&quot;M&quot;;1;0)" office:value-type="float" office:value="1">
            <text:p>1</text:p>
          </table:table-cell>
          <table:table-cell table:formula="of:=IF([.A867]=&quot;SHS&quot;;[.D867];&quot;&quot;)">
            <text:p/>
          </table:table-cell>
          <table:table-cell table:formula="of:=IF([.A867]=&quot;SHS&quot;;&quot;&quot;;[.D867])" office:value-type="string" office:string-value="La recherche ne nous appartient pas, rendons-la accessible et partageons-la.">
            <text:p>La recherche ne nous appartient pas, rendons-la accessible et partageons-la.</text:p>
          </table:table-cell>
          <table:table-cell table:formula="of:=IF([.A867]=&quot;SHS&quot;;CONCATENATE([.D867];&quot; aaaaa&quot;);&quot;&quot;)">
            <text:p/>
          </table:table-cell>
          <table:table-cell table:formula="of:=IF([.A867]=&quot;SDV&quot;;CONCATENATE([.D867];&quot; aaaaa&quot;);&quot;&quot;)" office:value-type="string" office:string-value="La recherche ne nous appartient pas, rendons-la accessible et partageons-la. aaaaa">
            <text:p>La recherche ne nous appartient pas, rendons-la accessible et partageons-la. aaaaa</text:p>
          </table:table-cell>
          <table:table-cell table:formula="of:=IF([.A867]=&quot;SEX&quot;;CONCATENATE([.D86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ophie SCHULLER </text:p>
          </table:table-cell>
          <table:table-cell office:value-type="string">
            <text:p>F</text:p>
          </table:table-cell>
          <table:table-cell office:value-type="string">
            <text:p>Demain se découvrira en unissant notre connaissance.</text:p>
          </table:table-cell>
          <table:table-cell table:formula="of:=IF([.C868]=&quot;F&quot;;[.D868];&quot;&quot;)" office:value-type="string" office:string-value="Demain se découvrira en unissant notre connaissance.">
            <text:p>Demain se découvrira en unissant notre connaissance.</text:p>
          </table:table-cell>
          <table:table-cell table:formula="of:=IF([.C868]=&quot;F&quot;;1;0)" office:value-type="float" office:value="1">
            <text:p>1</text:p>
          </table:table-cell>
          <table:table-cell table:formula="of:=IF([.C868]=&quot;M&quot;;1;0)" office:value-type="float" office:value="0">
            <text:p>0</text:p>
          </table:table-cell>
          <table:table-cell table:formula="of:=IF([.A868]=&quot;SHS&quot;;[.D868];&quot;&quot;)">
            <text:p/>
          </table:table-cell>
          <table:table-cell table:formula="of:=IF([.A868]=&quot;SHS&quot;;&quot;&quot;;[.D868])" office:value-type="string" office:string-value="Demain se découvrira en unissant notre connaissance.">
            <text:p>Demain se découvrira en unissant notre connaissance.</text:p>
          </table:table-cell>
          <table:table-cell table:formula="of:=IF([.A868]=&quot;SHS&quot;;CONCATENATE([.D868];&quot; aaaaa&quot;);&quot;&quot;)">
            <text:p/>
          </table:table-cell>
          <table:table-cell table:formula="of:=IF([.A868]=&quot;SDV&quot;;CONCATENATE([.D868];&quot; aaaaa&quot;);&quot;&quot;)">
            <text:p/>
          </table:table-cell>
          <table:table-cell table:formula="of:=IF([.A868]=&quot;SEX&quot;;CONCATENATE([.D868];&quot; aaaaa&quot;);&quot;&quot;)" office:value-type="string" office:string-value="Demain se découvrira en unissant notre connaissance. aaaaa">
            <text:p>Demain se découvrira en unissant notre connaissa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thieu SCHUSTER </text:p>
          </table:table-cell>
          <table:table-cell office:value-type="string">
            <text:p>M</text:p>
          </table:table-cell>
          <table:table-cell office:value-type="string">
            <text:p>Pour voir loin, il faut savoir regarder de près.</text:p>
          </table:table-cell>
          <table:table-cell table:formula="of:=IF([.C869]=&quot;F&quot;;[.D869];&quot;&quot;)">
            <text:p/>
          </table:table-cell>
          <table:table-cell table:formula="of:=IF([.C869]=&quot;F&quot;;1;0)" office:value-type="float" office:value="0">
            <text:p>0</text:p>
          </table:table-cell>
          <table:table-cell table:formula="of:=IF([.C869]=&quot;M&quot;;1;0)" office:value-type="float" office:value="1">
            <text:p>1</text:p>
          </table:table-cell>
          <table:table-cell table:formula="of:=IF([.A869]=&quot;SHS&quot;;[.D869];&quot;&quot;)">
            <text:p/>
          </table:table-cell>
          <table:table-cell table:formula="of:=IF([.A869]=&quot;SHS&quot;;&quot;&quot;;[.D869])" office:value-type="string" office:string-value="Pour voir loin, il faut savoir regarder de près.">
            <text:p>Pour voir loin, il faut savoir regarder de près.</text:p>
          </table:table-cell>
          <table:table-cell table:formula="of:=IF([.A869]=&quot;SHS&quot;;CONCATENATE([.D869];&quot; aaaaa&quot;);&quot;&quot;)">
            <text:p/>
          </table:table-cell>
          <table:table-cell table:formula="of:=IF([.A869]=&quot;SDV&quot;;CONCATENATE([.D869];&quot; aaaaa&quot;);&quot;&quot;)">
            <text:p/>
          </table:table-cell>
          <table:table-cell table:formula="of:=IF([.A869]=&quot;SEX&quot;;CONCATENATE([.D869];&quot; aaaaa&quot;);&quot;&quot;)" office:value-type="string" office:string-value="Pour voir loin, il faut savoir regarder de près. aaaaa">
            <text:p>Pour voir loin, il faut savoir regarder de prè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SCIAMANNA </text:p>
          </table:table-cell>
          <table:table-cell office:value-type="string">
            <text:p>M</text:p>
          </table:table-cell>
          <table:table-cell office:value-type="string">
            <text:p>Pour l'avenir laissons entrer la lumière.</text:p>
          </table:table-cell>
          <table:table-cell table:formula="of:=IF([.C870]=&quot;F&quot;;[.D870];&quot;&quot;)">
            <text:p/>
          </table:table-cell>
          <table:table-cell table:formula="of:=IF([.C870]=&quot;F&quot;;1;0)" office:value-type="float" office:value="0">
            <text:p>0</text:p>
          </table:table-cell>
          <table:table-cell table:formula="of:=IF([.C870]=&quot;M&quot;;1;0)" office:value-type="float" office:value="1">
            <text:p>1</text:p>
          </table:table-cell>
          <table:table-cell table:formula="of:=IF([.A870]=&quot;SHS&quot;;[.D870];&quot;&quot;)">
            <text:p/>
          </table:table-cell>
          <table:table-cell table:formula="of:=IF([.A870]=&quot;SHS&quot;;&quot;&quot;;[.D870])" office:value-type="string" office:string-value="Pour l'avenir laissons entrer la lumière.">
            <text:p>Pour l'avenir laissons entrer la lumière.</text:p>
          </table:table-cell>
          <table:table-cell table:formula="of:=IF([.A870]=&quot;SHS&quot;;CONCATENATE([.D870];&quot; aaaaa&quot;);&quot;&quot;)">
            <text:p/>
          </table:table-cell>
          <table:table-cell table:formula="of:=IF([.A870]=&quot;SDV&quot;;CONCATENATE([.D870];&quot; aaaaa&quot;);&quot;&quot;)">
            <text:p/>
          </table:table-cell>
          <table:table-cell table:formula="of:=IF([.A870]=&quot;SEX&quot;;CONCATENATE([.D870];&quot; aaaaa&quot;);&quot;&quot;)" office:value-type="string" office:string-value="Pour l'avenir laissons entrer la lumière. aaaaa">
            <text:p>Pour l'avenir laissons entrer la lumiè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tefano SECCI </text:p>
          </table:table-cell>
          <table:table-cell office:value-type="string">
            <text:p>M</text:p>
          </table:table-cell>
          <table:table-cell office:value-type="string">
            <text:p>Communiquer plus, s'informer mieux, parler différemment, pour une société de l'information.</text:p>
          </table:table-cell>
          <table:table-cell table:formula="of:=IF([.C871]=&quot;F&quot;;[.D871];&quot;&quot;)">
            <text:p/>
          </table:table-cell>
          <table:table-cell table:formula="of:=IF([.C871]=&quot;F&quot;;1;0)" office:value-type="float" office:value="0">
            <text:p>0</text:p>
          </table:table-cell>
          <table:table-cell table:formula="of:=IF([.C871]=&quot;M&quot;;1;0)" office:value-type="float" office:value="1">
            <text:p>1</text:p>
          </table:table-cell>
          <table:table-cell table:formula="of:=IF([.A871]=&quot;SHS&quot;;[.D871];&quot;&quot;)">
            <text:p/>
          </table:table-cell>
          <table:table-cell table:formula="of:=IF([.A871]=&quot;SHS&quot;;&quot;&quot;;[.D871])" office:value-type="string" office:string-value="Communiquer plus, s'informer mieux, parler différemment, pour une société de l'information.">
            <text:p>Communiquer plus, s'informer mieux, parler différemment, pour une société de l'information.</text:p>
          </table:table-cell>
          <table:table-cell table:formula="of:=IF([.A871]=&quot;SHS&quot;;CONCATENATE([.D871];&quot; aaaaa&quot;);&quot;&quot;)">
            <text:p/>
          </table:table-cell>
          <table:table-cell table:formula="of:=IF([.A871]=&quot;SDV&quot;;CONCATENATE([.D871];&quot; aaaaa&quot;);&quot;&quot;)">
            <text:p/>
          </table:table-cell>
          <table:table-cell table:formula="of:=IF([.A871]=&quot;SEX&quot;;CONCATENATE([.D871];&quot; aaaaa&quot;);&quot;&quot;)" office:value-type="string" office:string-value="Communiquer plus, s'informer mieux, parler différemment, pour une société de l'information. aaaaa">
            <text:p>Communiquer plus, s'informer mieux, parler différemment, pour une société de l'informatio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François SEMBLAT </text:p>
          </table:table-cell>
          <table:table-cell office:value-type="string">
            <text:p>M</text:p>
          </table:table-cell>
          <table:table-cell office:value-type="string">
            <text:p>Tremblements de Terre : Port-au-Prince sera aussi bien protégée que Tokyo.</text:p>
          </table:table-cell>
          <table:table-cell table:formula="of:=IF([.C872]=&quot;F&quot;;[.D872];&quot;&quot;)">
            <text:p/>
          </table:table-cell>
          <table:table-cell table:formula="of:=IF([.C872]=&quot;F&quot;;1;0)" office:value-type="float" office:value="0">
            <text:p>0</text:p>
          </table:table-cell>
          <table:table-cell table:formula="of:=IF([.C872]=&quot;M&quot;;1;0)" office:value-type="float" office:value="1">
            <text:p>1</text:p>
          </table:table-cell>
          <table:table-cell table:formula="of:=IF([.A872]=&quot;SHS&quot;;[.D872];&quot;&quot;)">
            <text:p/>
          </table:table-cell>
          <table:table-cell table:formula="of:=IF([.A872]=&quot;SHS&quot;;&quot;&quot;;[.D872])" office:value-type="string" office:string-value="Tremblements de Terre : Port-au-Prince sera aussi bien protégée que Tokyo.">
            <text:p>Tremblements de Terre : Port-au-Prince sera aussi bien protégée que Tokyo.</text:p>
          </table:table-cell>
          <table:table-cell table:formula="of:=IF([.A872]=&quot;SHS&quot;;CONCATENATE([.D872];&quot; aaaaa&quot;);&quot;&quot;)">
            <text:p/>
          </table:table-cell>
          <table:table-cell table:formula="of:=IF([.A872]=&quot;SDV&quot;;CONCATENATE([.D872];&quot; aaaaa&quot;);&quot;&quot;)">
            <text:p/>
          </table:table-cell>
          <table:table-cell table:formula="of:=IF([.A872]=&quot;SEX&quot;;CONCATENATE([.D872];&quot; aaaaa&quot;);&quot;&quot;)" office:value-type="string" office:string-value="Tremblements de Terre : Port-au-Prince sera aussi bien protégée que Tokyo. aaaaa">
            <text:p>Tremblements de Terre : Port-au-Prince sera aussi bien protégée que Tokyo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acques SÉMELIN </text:p>
          </table:table-cell>
          <table:table-cell office:value-type="string">
            <text:p>M</text:p>
          </table:table-cell>
          <table:table-cell office:value-type="string">
            <text:p>Analyser les génocides et les prévenir.</text:p>
          </table:table-cell>
          <table:table-cell table:formula="of:=IF([.C873]=&quot;F&quot;;[.D873];&quot;&quot;)">
            <text:p/>
          </table:table-cell>
          <table:table-cell table:formula="of:=IF([.C873]=&quot;F&quot;;1;0)" office:value-type="float" office:value="0">
            <text:p>0</text:p>
          </table:table-cell>
          <table:table-cell table:formula="of:=IF([.C873]=&quot;M&quot;;1;0)" office:value-type="float" office:value="1">
            <text:p>1</text:p>
          </table:table-cell>
          <table:table-cell table:formula="of:=IF([.A873]=&quot;SHS&quot;;[.D873];&quot;&quot;)" office:value-type="string" office:string-value="Analyser les génocides et les prévenir.">
            <text:p>Analyser les génocides et les prévenir.</text:p>
          </table:table-cell>
          <table:table-cell table:formula="of:=IF([.A873]=&quot;SHS&quot;;&quot;&quot;;[.D873])">
            <text:p/>
          </table:table-cell>
          <table:table-cell table:formula="of:=IF([.A873]=&quot;SHS&quot;;CONCATENATE([.D873];&quot; aaaaa&quot;);&quot;&quot;)" office:value-type="string" office:string-value="Analyser les génocides et les prévenir. aaaaa">
            <text:p>Analyser les génocides et les prévenir. aaaaa</text:p>
          </table:table-cell>
          <table:table-cell table:formula="of:=IF([.A873]=&quot;SDV&quot;;CONCATENATE([.D873];&quot; aaaaa&quot;);&quot;&quot;)">
            <text:p/>
          </table:table-cell>
          <table:table-cell table:formula="of:=IF([.A873]=&quot;SEX&quot;;CONCATENATE([.D87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SENTIS </text:p>
          </table:table-cell>
          <table:table-cell office:value-type="string">
            <text:p>M</text:p>
          </table:table-cell>
          <table:table-cell office:value-type="string">
            <text:p>L'avenir c'est notre aptitude à rêver.</text:p>
          </table:table-cell>
          <table:table-cell table:formula="of:=IF([.C874]=&quot;F&quot;;[.D874];&quot;&quot;)">
            <text:p/>
          </table:table-cell>
          <table:table-cell table:formula="of:=IF([.C874]=&quot;F&quot;;1;0)" office:value-type="float" office:value="0">
            <text:p>0</text:p>
          </table:table-cell>
          <table:table-cell table:formula="of:=IF([.C874]=&quot;M&quot;;1;0)" office:value-type="float" office:value="1">
            <text:p>1</text:p>
          </table:table-cell>
          <table:table-cell table:formula="of:=IF([.A874]=&quot;SHS&quot;;[.D874];&quot;&quot;)">
            <text:p/>
          </table:table-cell>
          <table:table-cell table:formula="of:=IF([.A874]=&quot;SHS&quot;;&quot;&quot;;[.D874])" office:value-type="string" office:string-value="L'avenir c'est notre aptitude à rêver.">
            <text:p>L'avenir c'est notre aptitude à rêver.</text:p>
          </table:table-cell>
          <table:table-cell table:formula="of:=IF([.A874]=&quot;SHS&quot;;CONCATENATE([.D874];&quot; aaaaa&quot;);&quot;&quot;)">
            <text:p/>
          </table:table-cell>
          <table:table-cell table:formula="of:=IF([.A874]=&quot;SDV&quot;;CONCATENATE([.D874];&quot; aaaaa&quot;);&quot;&quot;)">
            <text:p/>
          </table:table-cell>
          <table:table-cell table:formula="of:=IF([.A874]=&quot;SEX&quot;;CONCATENATE([.D874];&quot; aaaaa&quot;);&quot;&quot;)" office:value-type="string" office:string-value="L'avenir c'est notre aptitude à rêver. aaaaa">
            <text:p>L'avenir c'est notre aptitude à rêv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Brigitte SENUT </text:p>
          </table:table-cell>
          <table:table-cell office:value-type="string">
            <text:p>F</text:p>
          </table:table-cell>
          <table:table-cell office:value-type="string">
            <text:p>La science en partage pour l'avenir des communautés.</text:p>
          </table:table-cell>
          <table:table-cell table:formula="of:=IF([.C875]=&quot;F&quot;;[.D875];&quot;&quot;)" office:value-type="string" office:string-value="La science en partage pour l'avenir des communautés.">
            <text:p>La science en partage pour l'avenir des communautés.</text:p>
          </table:table-cell>
          <table:table-cell table:formula="of:=IF([.C875]=&quot;F&quot;;1;0)" office:value-type="float" office:value="1">
            <text:p>1</text:p>
          </table:table-cell>
          <table:table-cell table:formula="of:=IF([.C875]=&quot;M&quot;;1;0)" office:value-type="float" office:value="0">
            <text:p>0</text:p>
          </table:table-cell>
          <table:table-cell table:formula="of:=IF([.A875]=&quot;SHS&quot;;[.D875];&quot;&quot;)">
            <text:p/>
          </table:table-cell>
          <table:table-cell table:formula="of:=IF([.A875]=&quot;SHS&quot;;&quot;&quot;;[.D875])" office:value-type="string" office:string-value="La science en partage pour l'avenir des communautés.">
            <text:p>La science en partage pour l'avenir des communautés.</text:p>
          </table:table-cell>
          <table:table-cell table:formula="of:=IF([.A875]=&quot;SHS&quot;;CONCATENATE([.D875];&quot; aaaaa&quot;);&quot;&quot;)">
            <text:p/>
          </table:table-cell>
          <table:table-cell table:formula="of:=IF([.A875]=&quot;SDV&quot;;CONCATENATE([.D875];&quot; aaaaa&quot;);&quot;&quot;)">
            <text:p/>
          </table:table-cell>
          <table:table-cell table:formula="of:=IF([.A875]=&quot;SEX&quot;;CONCATENATE([.D875];&quot; aaaaa&quot;);&quot;&quot;)" office:value-type="string" office:string-value="La science en partage pour l'avenir des communautés. aaaaa">
            <text:p>La science en partage pour l'avenir des communauté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incent SERRA </text:p>
          </table:table-cell>
          <table:table-cell office:value-type="string">
            <text:p>M</text:p>
          </table:table-cell>
          <table:table-cell office:value-type="string">
            <text:p>La recherche a besoin de la finance pour avancer.</text:p>
          </table:table-cell>
          <table:table-cell table:formula="of:=IF([.C876]=&quot;F&quot;;[.D876];&quot;&quot;)">
            <text:p/>
          </table:table-cell>
          <table:table-cell table:formula="of:=IF([.C876]=&quot;F&quot;;1;0)" office:value-type="float" office:value="0">
            <text:p>0</text:p>
          </table:table-cell>
          <table:table-cell table:formula="of:=IF([.C876]=&quot;M&quot;;1;0)" office:value-type="float" office:value="1">
            <text:p>1</text:p>
          </table:table-cell>
          <table:table-cell table:formula="of:=IF([.A876]=&quot;SHS&quot;;[.D876];&quot;&quot;)">
            <text:p/>
          </table:table-cell>
          <table:table-cell table:formula="of:=IF([.A876]=&quot;SHS&quot;;&quot;&quot;;[.D876])" office:value-type="string" office:string-value="La recherche a besoin de la finance pour avancer.">
            <text:p>La recherche a besoin de la finance pour avancer.</text:p>
          </table:table-cell>
          <table:table-cell table:formula="of:=IF([.A876]=&quot;SHS&quot;;CONCATENATE([.D876];&quot; aaaaa&quot;);&quot;&quot;)">
            <text:p/>
          </table:table-cell>
          <table:table-cell table:formula="of:=IF([.A876]=&quot;SDV&quot;;CONCATENATE([.D876];&quot; aaaaa&quot;);&quot;&quot;)" office:value-type="string" office:string-value="La recherche a besoin de la finance pour avancer. aaaaa">
            <text:p>La recherche a besoin de la finance pour avancer. aaaaa</text:p>
          </table:table-cell>
          <table:table-cell table:formula="of:=IF([.A876]=&quot;SEX&quot;;CONCATENATE([.D87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ian SERRE </text:p>
          </table:table-cell>
          <table:table-cell office:value-type="string">
            <text:p>M</text:p>
          </table:table-cell>
          <table:table-cell office:value-type="string">
            <text:p>Etre chercheur, c'est être libre d'imaginer.</text:p>
          </table:table-cell>
          <table:table-cell table:formula="of:=IF([.C877]=&quot;F&quot;;[.D877];&quot;&quot;)">
            <text:p/>
          </table:table-cell>
          <table:table-cell table:formula="of:=IF([.C877]=&quot;F&quot;;1;0)" office:value-type="float" office:value="0">
            <text:p>0</text:p>
          </table:table-cell>
          <table:table-cell table:formula="of:=IF([.C877]=&quot;M&quot;;1;0)" office:value-type="float" office:value="1">
            <text:p>1</text:p>
          </table:table-cell>
          <table:table-cell table:formula="of:=IF([.A877]=&quot;SHS&quot;;[.D877];&quot;&quot;)">
            <text:p/>
          </table:table-cell>
          <table:table-cell table:formula="of:=IF([.A877]=&quot;SHS&quot;;&quot;&quot;;[.D877])" office:value-type="string" office:string-value="Etre chercheur, c'est être libre d'imaginer.">
            <text:p>Etre chercheur, c'est être libre d'imaginer.</text:p>
          </table:table-cell>
          <table:table-cell table:formula="of:=IF([.A877]=&quot;SHS&quot;;CONCATENATE([.D877];&quot; aaaaa&quot;);&quot;&quot;)">
            <text:p/>
          </table:table-cell>
          <table:table-cell table:formula="of:=IF([.A877]=&quot;SDV&quot;;CONCATENATE([.D877];&quot; aaaaa&quot;);&quot;&quot;)">
            <text:p/>
          </table:table-cell>
          <table:table-cell table:formula="of:=IF([.A877]=&quot;SEX&quot;;CONCATENATE([.D877];&quot; aaaaa&quot;);&quot;&quot;)" office:value-type="string" office:string-value="Etre chercheur, c'est être libre d'imaginer. aaaaa">
            <text:p>Etre chercheur, c'est être libre d'imagine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ent SERRE </text:p>
          </table:table-cell>
          <table:table-cell office:value-type="string">
            <text:p>M</text:p>
          </table:table-cell>
          <table:table-cell office:value-type="string">
            <text:p>Il faut parier que l'humanité saura durablement absorber une telle explosion d'innovations.</text:p>
          </table:table-cell>
          <table:table-cell table:formula="of:=IF([.C878]=&quot;F&quot;;[.D878];&quot;&quot;)">
            <text:p/>
          </table:table-cell>
          <table:table-cell table:formula="of:=IF([.C878]=&quot;F&quot;;1;0)" office:value-type="float" office:value="0">
            <text:p>0</text:p>
          </table:table-cell>
          <table:table-cell table:formula="of:=IF([.C878]=&quot;M&quot;;1;0)" office:value-type="float" office:value="1">
            <text:p>1</text:p>
          </table:table-cell>
          <table:table-cell table:formula="of:=IF([.A878]=&quot;SHS&quot;;[.D878];&quot;&quot;)">
            <text:p/>
          </table:table-cell>
          <table:table-cell table:formula="of:=IF([.A878]=&quot;SHS&quot;;&quot;&quot;;[.D878])" office:value-type="string" office:string-value="Il faut parier que l'humanité saura durablement absorber une telle explosion d'innovations.">
            <text:p>Il faut parier que l'humanité saura durablement absorber une telle explosion d'innovations.</text:p>
          </table:table-cell>
          <table:table-cell table:formula="of:=IF([.A878]=&quot;SHS&quot;;CONCATENATE([.D878];&quot; aaaaa&quot;);&quot;&quot;)">
            <text:p/>
          </table:table-cell>
          <table:table-cell table:formula="of:=IF([.A878]=&quot;SDV&quot;;CONCATENATE([.D878];&quot; aaaaa&quot;);&quot;&quot;)">
            <text:p/>
          </table:table-cell>
          <table:table-cell table:formula="of:=IF([.A878]=&quot;SEX&quot;;CONCATENATE([.D878];&quot; aaaaa&quot;);&quot;&quot;)" office:value-type="string" office:string-value="Il faut parier que l'humanité saura durablement absorber une telle explosion d'innovations. aaaaa">
            <text:p>Il faut parier que l'humanité saura durablement absorber une telle explosion d'innovation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oushine SHAHIDZADEH - BONN </text:p>
          </table:table-cell>
          <table:table-cell office:value-type="string">
            <text:p>Noushine</text:p>
          </table:table-cell>
          <table:table-cell office:value-type="string">
            <text:p>Prends un chemin, tu arriveras bien.</text:p>
          </table:table-cell>
          <table:table-cell table:formula="of:=IF([.C879]=&quot;F&quot;;[.D879];&quot;&quot;)">
            <text:p/>
          </table:table-cell>
          <table:table-cell table:formula="of:=IF([.C879]=&quot;F&quot;;1;0)" office:value-type="float" office:value="0">
            <text:p>0</text:p>
          </table:table-cell>
          <table:table-cell table:formula="of:=IF([.C879]=&quot;M&quot;;1;0)" office:value-type="float" office:value="0">
            <text:p>0</text:p>
          </table:table-cell>
          <table:table-cell table:formula="of:=IF([.A879]=&quot;SHS&quot;;[.D879];&quot;&quot;)">
            <text:p/>
          </table:table-cell>
          <table:table-cell table:formula="of:=IF([.A879]=&quot;SHS&quot;;&quot;&quot;;[.D879])" office:value-type="string" office:string-value="Prends un chemin, tu arriveras bien.">
            <text:p>Prends un chemin, tu arriveras bien.</text:p>
          </table:table-cell>
          <table:table-cell table:formula="of:=IF([.A879]=&quot;SHS&quot;;CONCATENATE([.D879];&quot; aaaaa&quot;);&quot;&quot;)">
            <text:p/>
          </table:table-cell>
          <table:table-cell table:formula="of:=IF([.A879]=&quot;SDV&quot;;CONCATENATE([.D879];&quot; aaaaa&quot;);&quot;&quot;)">
            <text:p/>
          </table:table-cell>
          <table:table-cell table:formula="of:=IF([.A879]=&quot;SEX&quot;;CONCATENATE([.D879];&quot; aaaaa&quot;);&quot;&quot;)" office:value-type="string" office:string-value="Prends un chemin, tu arriveras bien. aaaaa">
            <text:p>Prends un chemin, tu arriveras bie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orette SICARD </text:p>
          </table:table-cell>
          <table:table-cell office:value-type="string">
            <text:p>F</text:p>
          </table:table-cell>
          <table:table-cell office:value-type="string">
            <text:p>L'avenir est façonné par les rêves des chercheurs.</text:p>
          </table:table-cell>
          <table:table-cell table:formula="of:=IF([.C880]=&quot;F&quot;;[.D880];&quot;&quot;)" office:value-type="string" office:string-value="L'avenir est façonné par les rêves des chercheurs.">
            <text:p>L'avenir est façonné par les rêves des chercheurs.</text:p>
          </table:table-cell>
          <table:table-cell table:formula="of:=IF([.C880]=&quot;F&quot;;1;0)" office:value-type="float" office:value="1">
            <text:p>1</text:p>
          </table:table-cell>
          <table:table-cell table:formula="of:=IF([.C880]=&quot;M&quot;;1;0)" office:value-type="float" office:value="0">
            <text:p>0</text:p>
          </table:table-cell>
          <table:table-cell table:formula="of:=IF([.A880]=&quot;SHS&quot;;[.D880];&quot;&quot;)">
            <text:p/>
          </table:table-cell>
          <table:table-cell table:formula="of:=IF([.A880]=&quot;SHS&quot;;&quot;&quot;;[.D880])" office:value-type="string" office:string-value="L'avenir est façonné par les rêves des chercheurs.">
            <text:p>L'avenir est façonné par les rêves des chercheurs.</text:p>
          </table:table-cell>
          <table:table-cell table:formula="of:=IF([.A880]=&quot;SHS&quot;;CONCATENATE([.D880];&quot; aaaaa&quot;);&quot;&quot;)">
            <text:p/>
          </table:table-cell>
          <table:table-cell table:formula="of:=IF([.A880]=&quot;SDV&quot;;CONCATENATE([.D880];&quot; aaaaa&quot;);&quot;&quot;)">
            <text:p/>
          </table:table-cell>
          <table:table-cell table:formula="of:=IF([.A880]=&quot;SEX&quot;;CONCATENATE([.D880];&quot; aaaaa&quot;);&quot;&quot;)" office:value-type="string" office:string-value="L'avenir est façonné par les rêves des chercheurs. aaaaa">
            <text:p>L'avenir est façonné par les rêves des chercheur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ickaël SICARD </text:p>
          </table:table-cell>
          <table:table-cell office:value-type="string">
            <text:p>M</text:p>
          </table:table-cell>
          <table:table-cell office:value-type="string">
            <text:p>La bonne gestion de l'énergie sera une des clés de notre avenir.</text:p>
          </table:table-cell>
          <table:table-cell table:formula="of:=IF([.C881]=&quot;F&quot;;[.D881];&quot;&quot;)">
            <text:p/>
          </table:table-cell>
          <table:table-cell table:formula="of:=IF([.C881]=&quot;F&quot;;1;0)" office:value-type="float" office:value="0">
            <text:p>0</text:p>
          </table:table-cell>
          <table:table-cell table:formula="of:=IF([.C881]=&quot;M&quot;;1;0)" office:value-type="float" office:value="1">
            <text:p>1</text:p>
          </table:table-cell>
          <table:table-cell table:formula="of:=IF([.A881]=&quot;SHS&quot;;[.D881];&quot;&quot;)">
            <text:p/>
          </table:table-cell>
          <table:table-cell table:formula="of:=IF([.A881]=&quot;SHS&quot;;&quot;&quot;;[.D881])" office:value-type="string" office:string-value="La bonne gestion de l'énergie sera une des clés de notre avenir.">
            <text:p>La bonne gestion de l'énergie sera une des clés de notre avenir.</text:p>
          </table:table-cell>
          <table:table-cell table:formula="of:=IF([.A881]=&quot;SHS&quot;;CONCATENATE([.D881];&quot; aaaaa&quot;);&quot;&quot;)">
            <text:p/>
          </table:table-cell>
          <table:table-cell table:formula="of:=IF([.A881]=&quot;SDV&quot;;CONCATENATE([.D881];&quot; aaaaa&quot;);&quot;&quot;)">
            <text:p/>
          </table:table-cell>
          <table:table-cell table:formula="of:=IF([.A881]=&quot;SEX&quot;;CONCATENATE([.D881];&quot; aaaaa&quot;);&quot;&quot;)" office:value-type="string" office:string-value="La bonne gestion de l'énergie sera une des clés de notre avenir. aaaaa">
            <text:p>La bonne gestion de l'énergie sera une des clés de notre aven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uergen SIEPMANN </text:p>
          </table:table-cell>
          <table:table-cell office:value-type="string">
            <text:p>M</text:p>
          </table:table-cell>
          <table:table-cell office:value-type="string">
            <text:p>L'homme a l'avenir entre ses mains.</text:p>
          </table:table-cell>
          <table:table-cell table:formula="of:=IF([.C882]=&quot;F&quot;;[.D882];&quot;&quot;)">
            <text:p/>
          </table:table-cell>
          <table:table-cell table:formula="of:=IF([.C882]=&quot;F&quot;;1;0)" office:value-type="float" office:value="0">
            <text:p>0</text:p>
          </table:table-cell>
          <table:table-cell table:formula="of:=IF([.C882]=&quot;M&quot;;1;0)" office:value-type="float" office:value="1">
            <text:p>1</text:p>
          </table:table-cell>
          <table:table-cell table:formula="of:=IF([.A882]=&quot;SHS&quot;;[.D882];&quot;&quot;)">
            <text:p/>
          </table:table-cell>
          <table:table-cell table:formula="of:=IF([.A882]=&quot;SHS&quot;;&quot;&quot;;[.D882])" office:value-type="string" office:string-value="L'homme a l'avenir entre ses mains.">
            <text:p>L'homme a l'avenir entre ses mains.</text:p>
          </table:table-cell>
          <table:table-cell table:formula="of:=IF([.A882]=&quot;SHS&quot;;CONCATENATE([.D882];&quot; aaaaa&quot;);&quot;&quot;)">
            <text:p/>
          </table:table-cell>
          <table:table-cell table:formula="of:=IF([.A882]=&quot;SDV&quot;;CONCATENATE([.D882];&quot; aaaaa&quot;);&quot;&quot;)" office:value-type="string" office:string-value="L'homme a l'avenir entre ses mains. aaaaa">
            <text:p>L'homme a l'avenir entre ses mains. aaaaa</text:p>
          </table:table-cell>
          <table:table-cell table:formula="of:=IF([.A882]=&quot;SEX&quot;;CONCATENATE([.D88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oxane SIMEONE </text:p>
          </table:table-cell>
          <table:table-cell office:value-type="string">
            <text:p>F</text:p>
          </table:table-cell>
          <table:table-cell office:value-type="string">
            <text:p>La recherche sort de l'ombre pour avancer.</text:p>
          </table:table-cell>
          <table:table-cell table:formula="of:=IF([.C883]=&quot;F&quot;;[.D883];&quot;&quot;)" office:value-type="string" office:string-value="La recherche sort de l'ombre pour avancer.">
            <text:p>La recherche sort de l'ombre pour avancer.</text:p>
          </table:table-cell>
          <table:table-cell table:formula="of:=IF([.C883]=&quot;F&quot;;1;0)" office:value-type="float" office:value="1">
            <text:p>1</text:p>
          </table:table-cell>
          <table:table-cell table:formula="of:=IF([.C883]=&quot;M&quot;;1;0)" office:value-type="float" office:value="0">
            <text:p>0</text:p>
          </table:table-cell>
          <table:table-cell table:formula="of:=IF([.A883]=&quot;SHS&quot;;[.D883];&quot;&quot;)">
            <text:p/>
          </table:table-cell>
          <table:table-cell table:formula="of:=IF([.A883]=&quot;SHS&quot;;&quot;&quot;;[.D883])" office:value-type="string" office:string-value="La recherche sort de l'ombre pour avancer.">
            <text:p>La recherche sort de l'ombre pour avancer.</text:p>
          </table:table-cell>
          <table:table-cell table:formula="of:=IF([.A883]=&quot;SHS&quot;;CONCATENATE([.D883];&quot; aaaaa&quot;);&quot;&quot;)">
            <text:p/>
          </table:table-cell>
          <table:table-cell table:formula="of:=IF([.A883]=&quot;SDV&quot;;CONCATENATE([.D883];&quot; aaaaa&quot;);&quot;&quot;)" office:value-type="string" office:string-value="La recherche sort de l'ombre pour avancer. aaaaa">
            <text:p>La recherche sort de l'ombre pour avancer. aaaaa</text:p>
          </table:table-cell>
          <table:table-cell table:formula="of:=IF([.A883]=&quot;SEX&quot;;CONCATENATE([.D88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abassome SIMON </text:p>
          </table:table-cell>
          <table:table-cell office:value-type="string">
            <text:p>Tabassome</text:p>
          </table:table-cell>
          <table:table-cell office:value-type="string">
            <text:p>L'avenir de la science, comme la démocratie, repose sur la culture du doute.</text:p>
          </table:table-cell>
          <table:table-cell table:formula="of:=IF([.C884]=&quot;F&quot;;[.D884];&quot;&quot;)">
            <text:p/>
          </table:table-cell>
          <table:table-cell table:formula="of:=IF([.C884]=&quot;F&quot;;1;0)" office:value-type="float" office:value="0">
            <text:p>0</text:p>
          </table:table-cell>
          <table:table-cell table:formula="of:=IF([.C884]=&quot;M&quot;;1;0)" office:value-type="float" office:value="0">
            <text:p>0</text:p>
          </table:table-cell>
          <table:table-cell table:formula="of:=IF([.A884]=&quot;SHS&quot;;[.D884];&quot;&quot;)">
            <text:p/>
          </table:table-cell>
          <table:table-cell table:formula="of:=IF([.A884]=&quot;SHS&quot;;&quot;&quot;;[.D884])" office:value-type="string" office:string-value="L'avenir de la science, comme la démocratie, repose sur la culture du doute.">
            <text:p>L'avenir de la science, comme la démocratie, repose sur la culture du doute.</text:p>
          </table:table-cell>
          <table:table-cell table:formula="of:=IF([.A884]=&quot;SHS&quot;;CONCATENATE([.D884];&quot; aaaaa&quot;);&quot;&quot;)">
            <text:p/>
          </table:table-cell>
          <table:table-cell table:formula="of:=IF([.A884]=&quot;SDV&quot;;CONCATENATE([.D884];&quot; aaaaa&quot;);&quot;&quot;)" office:value-type="string" office:string-value="L'avenir de la science, comme la démocratie, repose sur la culture du doute. aaaaa">
            <text:p>L'avenir de la science, comme la démocratie, repose sur la culture du doute. aaaaa</text:p>
          </table:table-cell>
          <table:table-cell table:formula="of:=IF([.A884]=&quot;SEX&quot;;CONCATENATE([.D88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élène SOL </text:p>
          </table:table-cell>
          <table:table-cell office:value-type="string">
            <text:p>F</text:p>
          </table:table-cell>
          <table:table-cell office:value-type="string">
            <text:p>Une pierre après l'autre, l'humanité construit ses chemins.</text:p>
          </table:table-cell>
          <table:table-cell table:formula="of:=IF([.C885]=&quot;F&quot;;[.D885];&quot;&quot;)" office:value-type="string" office:string-value="Une pierre après l'autre, l'humanité construit ses chemins.">
            <text:p>Une pierre après l'autre, l'humanité construit ses chemins.</text:p>
          </table:table-cell>
          <table:table-cell table:formula="of:=IF([.C885]=&quot;F&quot;;1;0)" office:value-type="float" office:value="1">
            <text:p>1</text:p>
          </table:table-cell>
          <table:table-cell table:formula="of:=IF([.C885]=&quot;M&quot;;1;0)" office:value-type="float" office:value="0">
            <text:p>0</text:p>
          </table:table-cell>
          <table:table-cell table:formula="of:=IF([.A885]=&quot;SHS&quot;;[.D885];&quot;&quot;)">
            <text:p/>
          </table:table-cell>
          <table:table-cell table:formula="of:=IF([.A885]=&quot;SHS&quot;;&quot;&quot;;[.D885])" office:value-type="string" office:string-value="Une pierre après l'autre, l'humanité construit ses chemins.">
            <text:p>Une pierre après l'autre, l'humanité construit ses chemins.</text:p>
          </table:table-cell>
          <table:table-cell table:formula="of:=IF([.A885]=&quot;SHS&quot;;CONCATENATE([.D885];&quot; aaaaa&quot;);&quot;&quot;)">
            <text:p/>
          </table:table-cell>
          <table:table-cell table:formula="of:=IF([.A885]=&quot;SDV&quot;;CONCATENATE([.D885];&quot; aaaaa&quot;);&quot;&quot;)">
            <text:p/>
          </table:table-cell>
          <table:table-cell table:formula="of:=IF([.A885]=&quot;SEX&quot;;CONCATENATE([.D885];&quot; aaaaa&quot;);&quot;&quot;)" office:value-type="string" office:string-value="Une pierre après l'autre, l'humanité construit ses chemins. aaaaa">
            <text:p>Une pierre après l'autre, l'humanité construit ses chemin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Isabelle SOUCHON </text:p>
          </table:table-cell>
          <table:table-cell office:value-type="string">
            <text:p>F</text:p>
          </table:table-cell>
          <table:table-cell office:value-type="string">
            <text:p>Comprendre, modéliser, prédire de l'aliment à l'Homme pour mieux nourrir la planète.</text:p>
          </table:table-cell>
          <table:table-cell table:formula="of:=IF([.C886]=&quot;F&quot;;[.D886];&quot;&quot;)" office:value-type="string" office:string-value="Comprendre, modéliser, prédire de l'aliment à l'Homme pour mieux nourrir la planète.">
            <text:p>Comprendre, modéliser, prédire de l'aliment à l'Homme pour mieux nourrir la planète.</text:p>
          </table:table-cell>
          <table:table-cell table:formula="of:=IF([.C886]=&quot;F&quot;;1;0)" office:value-type="float" office:value="1">
            <text:p>1</text:p>
          </table:table-cell>
          <table:table-cell table:formula="of:=IF([.C886]=&quot;M&quot;;1;0)" office:value-type="float" office:value="0">
            <text:p>0</text:p>
          </table:table-cell>
          <table:table-cell table:formula="of:=IF([.A886]=&quot;SHS&quot;;[.D886];&quot;&quot;)">
            <text:p/>
          </table:table-cell>
          <table:table-cell table:formula="of:=IF([.A886]=&quot;SHS&quot;;&quot;&quot;;[.D886])" office:value-type="string" office:string-value="Comprendre, modéliser, prédire de l'aliment à l'Homme pour mieux nourrir la planète.">
            <text:p>Comprendre, modéliser, prédire de l'aliment à l'Homme pour mieux nourrir la planète.</text:p>
          </table:table-cell>
          <table:table-cell table:formula="of:=IF([.A886]=&quot;SHS&quot;;CONCATENATE([.D886];&quot; aaaaa&quot;);&quot;&quot;)">
            <text:p/>
          </table:table-cell>
          <table:table-cell table:formula="of:=IF([.A886]=&quot;SDV&quot;;CONCATENATE([.D886];&quot; aaaaa&quot;);&quot;&quot;)" office:value-type="string" office:string-value="Comprendre, modéliser, prédire de l'aliment à l'Homme pour mieux nourrir la planète. aaaaa">
            <text:p>Comprendre, modéliser, prédire de l'aliment à l'Homme pour mieux nourrir la planète. aaaaa</text:p>
          </table:table-cell>
          <table:table-cell table:formula="of:=IF([.A886]=&quot;SEX&quot;;CONCATENATE([.D88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 SOULARUE </text:p>
          </table:table-cell>
          <table:table-cell office:value-type="string">
            <text:p>M</text:p>
          </table:table-cell>
          <table:table-cell office:value-type="string">
            <text:p>Plus haut, plus vite, plus fort, plus longtemps !</text:p>
          </table:table-cell>
          <table:table-cell table:formula="of:=IF([.C887]=&quot;F&quot;;[.D887];&quot;&quot;)">
            <text:p/>
          </table:table-cell>
          <table:table-cell table:formula="of:=IF([.C887]=&quot;F&quot;;1;0)" office:value-type="float" office:value="0">
            <text:p>0</text:p>
          </table:table-cell>
          <table:table-cell table:formula="of:=IF([.C887]=&quot;M&quot;;1;0)" office:value-type="float" office:value="1">
            <text:p>1</text:p>
          </table:table-cell>
          <table:table-cell table:formula="of:=IF([.A887]=&quot;SHS&quot;;[.D887];&quot;&quot;)">
            <text:p/>
          </table:table-cell>
          <table:table-cell table:formula="of:=IF([.A887]=&quot;SHS&quot;;&quot;&quot;;[.D887])" office:value-type="string" office:string-value="Plus haut, plus vite, plus fort, plus longtemps !">
            <text:p>Plus haut, plus vite, plus fort, plus longtemps !</text:p>
          </table:table-cell>
          <table:table-cell table:formula="of:=IF([.A887]=&quot;SHS&quot;;CONCATENATE([.D887];&quot; aaaaa&quot;);&quot;&quot;)">
            <text:p/>
          </table:table-cell>
          <table:table-cell table:formula="of:=IF([.A887]=&quot;SDV&quot;;CONCATENATE([.D887];&quot; aaaaa&quot;);&quot;&quot;)" office:value-type="string" office:string-value="Plus haut, plus vite, plus fort, plus longtemps ! aaaaa">
            <text:p>Plus haut, plus vite, plus fort, plus longtemps ! aaaaa</text:p>
          </table:table-cell>
          <table:table-cell table:formula="of:=IF([.A887]=&quot;SEX&quot;;CONCATENATE([.D88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ançoise SOUSSALINE </text:p>
          </table:table-cell>
          <table:table-cell office:value-type="string">
            <text:p>F</text:p>
          </table:table-cell>
          <table:table-cell office:value-type="string">
            <text:p>Demain la recherche médicale intégrera Sciences, Innovation et Humanisme.</text:p>
          </table:table-cell>
          <table:table-cell table:formula="of:=IF([.C888]=&quot;F&quot;;[.D888];&quot;&quot;)" office:value-type="string" office:string-value="Demain la recherche médicale intégrera Sciences, Innovation et Humanisme.">
            <text:p>Demain la recherche médicale intégrera Sciences, Innovation et Humanisme.</text:p>
          </table:table-cell>
          <table:table-cell table:formula="of:=IF([.C888]=&quot;F&quot;;1;0)" office:value-type="float" office:value="1">
            <text:p>1</text:p>
          </table:table-cell>
          <table:table-cell table:formula="of:=IF([.C888]=&quot;M&quot;;1;0)" office:value-type="float" office:value="0">
            <text:p>0</text:p>
          </table:table-cell>
          <table:table-cell table:formula="of:=IF([.A888]=&quot;SHS&quot;;[.D888];&quot;&quot;)">
            <text:p/>
          </table:table-cell>
          <table:table-cell table:formula="of:=IF([.A888]=&quot;SHS&quot;;&quot;&quot;;[.D888])" office:value-type="string" office:string-value="Demain la recherche médicale intégrera Sciences, Innovation et Humanisme.">
            <text:p>Demain la recherche médicale intégrera Sciences, Innovation et Humanisme.</text:p>
          </table:table-cell>
          <table:table-cell table:formula="of:=IF([.A888]=&quot;SHS&quot;;CONCATENATE([.D888];&quot; aaaaa&quot;);&quot;&quot;)">
            <text:p/>
          </table:table-cell>
          <table:table-cell table:formula="of:=IF([.A888]=&quot;SDV&quot;;CONCATENATE([.D888];&quot; aaaaa&quot;);&quot;&quot;)" office:value-type="string" office:string-value="Demain la recherche médicale intégrera Sciences, Innovation et Humanisme. aaaaa">
            <text:p>Demain la recherche médicale intégrera Sciences, Innovation et Humanisme. aaaaa</text:p>
          </table:table-cell>
          <table:table-cell table:formula="of:=IF([.A888]=&quot;SEX&quot;;CONCATENATE([.D888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Philippe SPANO </text:p>
          </table:table-cell>
          <table:table-cell office:value-type="string">
            <text:p>M</text:p>
          </table:table-cell>
          <table:table-cell office:value-type="string">
            <text:p>Les futurs progrès en matière de recherche contre le cancer nous promettent d'être révolutionnaires.</text:p>
          </table:table-cell>
          <table:table-cell table:formula="of:=IF([.C889]=&quot;F&quot;;[.D889];&quot;&quot;)">
            <text:p/>
          </table:table-cell>
          <table:table-cell table:formula="of:=IF([.C889]=&quot;F&quot;;1;0)" office:value-type="float" office:value="0">
            <text:p>0</text:p>
          </table:table-cell>
          <table:table-cell table:formula="of:=IF([.C889]=&quot;M&quot;;1;0)" office:value-type="float" office:value="1">
            <text:p>1</text:p>
          </table:table-cell>
          <table:table-cell table:formula="of:=IF([.A889]=&quot;SHS&quot;;[.D889];&quot;&quot;)">
            <text:p/>
          </table:table-cell>
          <table:table-cell table:formula="of:=IF([.A889]=&quot;SHS&quot;;&quot;&quot;;[.D889])" office:value-type="string" office:string-value="Les futurs progrès en matière de recherche contre le cancer nous promettent d'être révolutionnaires.">
            <text:p>Les futurs progrès en matière de recherche contre le cancer nous promettent d'être révolutionnaires.</text:p>
          </table:table-cell>
          <table:table-cell table:formula="of:=IF([.A889]=&quot;SHS&quot;;CONCATENATE([.D889];&quot; aaaaa&quot;);&quot;&quot;)">
            <text:p/>
          </table:table-cell>
          <table:table-cell table:formula="of:=IF([.A889]=&quot;SDV&quot;;CONCATENATE([.D889];&quot; aaaaa&quot;);&quot;&quot;)" office:value-type="string" office:string-value="Les futurs progrès en matière de recherche contre le cancer nous promettent d'être révolutionnaires. aaaaa">
            <text:p>Les futurs progrès en matière de recherche contre le cancer nous promettent d'être révolutionnaires. aaaaa</text:p>
          </table:table-cell>
          <table:table-cell table:formula="of:=IF([.A889]=&quot;SEX&quot;;CONCATENATE([.D88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Bruno SPIRE </text:p>
          </table:table-cell>
          <table:table-cell office:value-type="string">
            <text:p>M</text:p>
          </table:table-cell>
          <table:table-cell office:value-type="string">
            <text:p>Chercher AVEC les personnes.</text:p>
          </table:table-cell>
          <table:table-cell table:formula="of:=IF([.C890]=&quot;F&quot;;[.D890];&quot;&quot;)">
            <text:p/>
          </table:table-cell>
          <table:table-cell table:formula="of:=IF([.C890]=&quot;F&quot;;1;0)" office:value-type="float" office:value="0">
            <text:p>0</text:p>
          </table:table-cell>
          <table:table-cell table:formula="of:=IF([.C890]=&quot;M&quot;;1;0)" office:value-type="float" office:value="1">
            <text:p>1</text:p>
          </table:table-cell>
          <table:table-cell table:formula="of:=IF([.A890]=&quot;SHS&quot;;[.D890];&quot;&quot;)">
            <text:p/>
          </table:table-cell>
          <table:table-cell table:formula="of:=IF([.A890]=&quot;SHS&quot;;&quot;&quot;;[.D890])" office:value-type="string" office:string-value="Chercher AVEC les personnes.">
            <text:p>Chercher AVEC les personnes.</text:p>
          </table:table-cell>
          <table:table-cell table:formula="of:=IF([.A890]=&quot;SHS&quot;;CONCATENATE([.D890];&quot; aaaaa&quot;);&quot;&quot;)">
            <text:p/>
          </table:table-cell>
          <table:table-cell table:formula="of:=IF([.A890]=&quot;SDV&quot;;CONCATENATE([.D890];&quot; aaaaa&quot;);&quot;&quot;)" office:value-type="string" office:string-value="Chercher AVEC les personnes. aaaaa">
            <text:p>Chercher AVEC les personnes. aaaaa</text:p>
          </table:table-cell>
          <table:table-cell table:formula="of:=IF([.A890]=&quot;SEX&quot;;CONCATENATE([.D89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n STARK </text:p>
          </table:table-cell>
          <table:table-cell office:value-type="string">
            <text:p>Jan</text:p>
          </table:table-cell>
          <table:table-cell office:value-type="string">
            <text:p>Imprévisible et engagée comme la vie, la recherche fondamentale fonde l'avenir.</text:p>
          </table:table-cell>
          <table:table-cell table:formula="of:=IF([.C891]=&quot;F&quot;;[.D891];&quot;&quot;)">
            <text:p/>
          </table:table-cell>
          <table:table-cell table:formula="of:=IF([.C891]=&quot;F&quot;;1;0)" office:value-type="float" office:value="0">
            <text:p>0</text:p>
          </table:table-cell>
          <table:table-cell table:formula="of:=IF([.C891]=&quot;M&quot;;1;0)" office:value-type="float" office:value="0">
            <text:p>0</text:p>
          </table:table-cell>
          <table:table-cell table:formula="of:=IF([.A891]=&quot;SHS&quot;;[.D891];&quot;&quot;)">
            <text:p/>
          </table:table-cell>
          <table:table-cell table:formula="of:=IF([.A891]=&quot;SHS&quot;;&quot;&quot;;[.D891])" office:value-type="string" office:string-value="Imprévisible et engagée comme la vie, la recherche fondamentale fonde l'avenir.">
            <text:p>Imprévisible et engagée comme la vie, la recherche fondamentale fonde l'avenir.</text:p>
          </table:table-cell>
          <table:table-cell table:formula="of:=IF([.A891]=&quot;SHS&quot;;CONCATENATE([.D891];&quot; aaaaa&quot;);&quot;&quot;)">
            <text:p/>
          </table:table-cell>
          <table:table-cell table:formula="of:=IF([.A891]=&quot;SDV&quot;;CONCATENATE([.D891];&quot; aaaaa&quot;);&quot;&quot;)">
            <text:p/>
          </table:table-cell>
          <table:table-cell table:formula="of:=IF([.A891]=&quot;SEX&quot;;CONCATENATE([.D891];&quot; aaaaa&quot;);&quot;&quot;)" office:value-type="string" office:string-value="Imprévisible et engagée comme la vie, la recherche fondamentale fonde l'avenir. aaaaa">
            <text:p>Imprévisible et engagée comme la vie, la recherche fondamentale fonde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yrille STEPHAN </text:p>
          </table:table-cell>
          <table:table-cell office:value-type="string">
            <text:p>Cyrille</text:p>
          </table:table-cell>
          <table:table-cell office:value-type="string">
            <text:p>La recherche du futur sera collective.</text:p>
          </table:table-cell>
          <table:table-cell table:formula="of:=IF([.C892]=&quot;F&quot;;[.D892];&quot;&quot;)">
            <text:p/>
          </table:table-cell>
          <table:table-cell table:formula="of:=IF([.C892]=&quot;F&quot;;1;0)" office:value-type="float" office:value="0">
            <text:p>0</text:p>
          </table:table-cell>
          <table:table-cell table:formula="of:=IF([.C892]=&quot;M&quot;;1;0)" office:value-type="float" office:value="0">
            <text:p>0</text:p>
          </table:table-cell>
          <table:table-cell table:formula="of:=IF([.A892]=&quot;SHS&quot;;[.D892];&quot;&quot;)">
            <text:p/>
          </table:table-cell>
          <table:table-cell table:formula="of:=IF([.A892]=&quot;SHS&quot;;&quot;&quot;;[.D892])" office:value-type="string" office:string-value="La recherche du futur sera collective.">
            <text:p>La recherche du futur sera collective.</text:p>
          </table:table-cell>
          <table:table-cell table:formula="of:=IF([.A892]=&quot;SHS&quot;;CONCATENATE([.D892];&quot; aaaaa&quot;);&quot;&quot;)">
            <text:p/>
          </table:table-cell>
          <table:table-cell table:formula="of:=IF([.A892]=&quot;SDV&quot;;CONCATENATE([.D892];&quot; aaaaa&quot;);&quot;&quot;)">
            <text:p/>
          </table:table-cell>
          <table:table-cell table:formula="of:=IF([.A892]=&quot;SEX&quot;;CONCATENATE([.D892];&quot; aaaaa&quot;);&quot;&quot;)" office:value-type="string" office:string-value="La recherche du futur sera collective. aaaaa">
            <text:p>La recherche du futur sera collectiv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acques STERN </text:p>
          </table:table-cell>
          <table:table-cell office:value-type="string">
            <text:p>M</text:p>
          </table:table-cell>
          <table:table-cell office:value-type="string">
            <text:p>J'imagine un monde où l'homme agit sur la matière à une échelle bien plus vaste.</text:p>
          </table:table-cell>
          <table:table-cell table:formula="of:=IF([.C893]=&quot;F&quot;;[.D893];&quot;&quot;)">
            <text:p/>
          </table:table-cell>
          <table:table-cell table:formula="of:=IF([.C893]=&quot;F&quot;;1;0)" office:value-type="float" office:value="0">
            <text:p>0</text:p>
          </table:table-cell>
          <table:table-cell table:formula="of:=IF([.C893]=&quot;M&quot;;1;0)" office:value-type="float" office:value="1">
            <text:p>1</text:p>
          </table:table-cell>
          <table:table-cell table:formula="of:=IF([.A893]=&quot;SHS&quot;;[.D893];&quot;&quot;)">
            <text:p/>
          </table:table-cell>
          <table:table-cell table:formula="of:=IF([.A893]=&quot;SHS&quot;;&quot;&quot;;[.D893])" office:value-type="string" office:string-value="J'imagine un monde où l'homme agit sur la matière à une échelle bien plus vaste.">
            <text:p>J'imagine un monde où l'homme agit sur la matière à une échelle bien plus vaste.</text:p>
          </table:table-cell>
          <table:table-cell table:formula="of:=IF([.A893]=&quot;SHS&quot;;CONCATENATE([.D893];&quot; aaaaa&quot;);&quot;&quot;)">
            <text:p/>
          </table:table-cell>
          <table:table-cell table:formula="of:=IF([.A893]=&quot;SDV&quot;;CONCATENATE([.D893];&quot; aaaaa&quot;);&quot;&quot;)">
            <text:p/>
          </table:table-cell>
          <table:table-cell table:formula="of:=IF([.A893]=&quot;SEX&quot;;CONCATENATE([.D893];&quot; aaaaa&quot;);&quot;&quot;)" office:value-type="string" office:string-value="J'imagine un monde où l'homme agit sur la matière à une échelle bien plus vaste. aaaaa">
            <text:p>J'imagine un monde où l'homme agit sur la matière à une échelle bien plus vas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lara STOEFFLER </text:p>
          </table:table-cell>
          <table:table-cell office:value-type="string">
            <text:p>F</text:p>
          </table:table-cell>
          <table:table-cell office:value-type="string">
            <text:p>L'avenir repousse les frontières du savoir.</text:p>
          </table:table-cell>
          <table:table-cell table:formula="of:=IF([.C894]=&quot;F&quot;;[.D894];&quot;&quot;)" office:value-type="string" office:string-value="L'avenir repousse les frontières du savoir.">
            <text:p>L'avenir repousse les frontières du savoir.</text:p>
          </table:table-cell>
          <table:table-cell table:formula="of:=IF([.C894]=&quot;F&quot;;1;0)" office:value-type="float" office:value="1">
            <text:p>1</text:p>
          </table:table-cell>
          <table:table-cell table:formula="of:=IF([.C894]=&quot;M&quot;;1;0)" office:value-type="float" office:value="0">
            <text:p>0</text:p>
          </table:table-cell>
          <table:table-cell table:formula="of:=IF([.A894]=&quot;SHS&quot;;[.D894];&quot;&quot;)">
            <text:p/>
          </table:table-cell>
          <table:table-cell table:formula="of:=IF([.A894]=&quot;SHS&quot;;&quot;&quot;;[.D894])" office:value-type="string" office:string-value="L'avenir repousse les frontières du savoir.">
            <text:p>L'avenir repousse les frontières du savoir.</text:p>
          </table:table-cell>
          <table:table-cell table:formula="of:=IF([.A894]=&quot;SHS&quot;;CONCATENATE([.D894];&quot; aaaaa&quot;);&quot;&quot;)">
            <text:p/>
          </table:table-cell>
          <table:table-cell table:formula="of:=IF([.A894]=&quot;SDV&quot;;CONCATENATE([.D894];&quot; aaaaa&quot;);&quot;&quot;)">
            <text:p/>
          </table:table-cell>
          <table:table-cell table:formula="of:=IF([.A894]=&quot;SEX&quot;;CONCATENATE([.D894];&quot; aaaaa&quot;);&quot;&quot;)" office:value-type="string" office:string-value="L'avenir repousse les frontières du savoir. aaaaa">
            <text:p>L'avenir repousse les frontières du savo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anya STOJKOVIC </text:p>
          </table:table-cell>
          <table:table-cell office:value-type="string">
            <text:p>F</text:p>
          </table:table-cell>
          <table:table-cell office:value-type="string">
            <text:p>La recherche fondamentale est essentielle pour les maladies neuromusculaires.</text:p>
          </table:table-cell>
          <table:table-cell table:formula="of:=IF([.C895]=&quot;F&quot;;[.D895];&quot;&quot;)" office:value-type="string" office:string-value="La recherche fondamentale est essentielle pour les maladies neuromusculaires.">
            <text:p>La recherche fondamentale est essentielle pour les maladies neuromusculaires.</text:p>
          </table:table-cell>
          <table:table-cell table:formula="of:=IF([.C895]=&quot;F&quot;;1;0)" office:value-type="float" office:value="1">
            <text:p>1</text:p>
          </table:table-cell>
          <table:table-cell table:formula="of:=IF([.C895]=&quot;M&quot;;1;0)" office:value-type="float" office:value="0">
            <text:p>0</text:p>
          </table:table-cell>
          <table:table-cell table:formula="of:=IF([.A895]=&quot;SHS&quot;;[.D895];&quot;&quot;)">
            <text:p/>
          </table:table-cell>
          <table:table-cell table:formula="of:=IF([.A895]=&quot;SHS&quot;;&quot;&quot;;[.D895])" office:value-type="string" office:string-value="La recherche fondamentale est essentielle pour les maladies neuromusculaires.">
            <text:p>La recherche fondamentale est essentielle pour les maladies neuromusculaires.</text:p>
          </table:table-cell>
          <table:table-cell table:formula="of:=IF([.A895]=&quot;SHS&quot;;CONCATENATE([.D895];&quot; aaaaa&quot;);&quot;&quot;)">
            <text:p/>
          </table:table-cell>
          <table:table-cell table:formula="of:=IF([.A895]=&quot;SDV&quot;;CONCATENATE([.D895];&quot; aaaaa&quot;);&quot;&quot;)" office:value-type="string" office:string-value="La recherche fondamentale est essentielle pour les maladies neuromusculaires. aaaaa">
            <text:p>La recherche fondamentale est essentielle pour les maladies neuromusculaires. aaaaa</text:p>
          </table:table-cell>
          <table:table-cell table:formula="of:=IF([.A895]=&quot;SEX&quot;;CONCATENATE([.D89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ominique STOPPA - LYONNET </text:p>
          </table:table-cell>
          <table:table-cell office:value-type="string">
            <text:p>Dominique</text:p>
          </table:table-cell>
          <table:table-cell office:value-type="string">
            <text:p>Comprendre et se comprendre.</text:p>
          </table:table-cell>
          <table:table-cell table:formula="of:=IF([.C896]=&quot;F&quot;;[.D896];&quot;&quot;)">
            <text:p/>
          </table:table-cell>
          <table:table-cell table:formula="of:=IF([.C896]=&quot;F&quot;;1;0)" office:value-type="float" office:value="0">
            <text:p>0</text:p>
          </table:table-cell>
          <table:table-cell table:formula="of:=IF([.C896]=&quot;M&quot;;1;0)" office:value-type="float" office:value="0">
            <text:p>0</text:p>
          </table:table-cell>
          <table:table-cell table:formula="of:=IF([.A896]=&quot;SHS&quot;;[.D896];&quot;&quot;)">
            <text:p/>
          </table:table-cell>
          <table:table-cell table:formula="of:=IF([.A896]=&quot;SHS&quot;;&quot;&quot;;[.D896])" office:value-type="string" office:string-value="Comprendre et se comprendre.">
            <text:p>Comprendre et se comprendre.</text:p>
          </table:table-cell>
          <table:table-cell table:formula="of:=IF([.A896]=&quot;SHS&quot;;CONCATENATE([.D896];&quot; aaaaa&quot;);&quot;&quot;)">
            <text:p/>
          </table:table-cell>
          <table:table-cell table:formula="of:=IF([.A896]=&quot;SDV&quot;;CONCATENATE([.D896];&quot; aaaaa&quot;);&quot;&quot;)" office:value-type="string" office:string-value="Comprendre et se comprendre. aaaaa">
            <text:p>Comprendre et se comprendre. aaaaa</text:p>
          </table:table-cell>
          <table:table-cell table:formula="of:=IF([.A896]=&quot;SEX&quot;;CONCATENATE([.D89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Véronique STOVEN </text:p>
          </table:table-cell>
          <table:table-cell office:value-type="string">
            <text:p>F</text:p>
          </table:table-cell>
          <table:table-cell office:value-type="string">
            <text:p>L'avenir, c'est penser en dehors des disciplines.</text:p>
          </table:table-cell>
          <table:table-cell table:formula="of:=IF([.C897]=&quot;F&quot;;[.D897];&quot;&quot;)" office:value-type="string" office:string-value="L'avenir, c'est penser en dehors des disciplines.">
            <text:p>L'avenir, c'est penser en dehors des disciplines.</text:p>
          </table:table-cell>
          <table:table-cell table:formula="of:=IF([.C897]=&quot;F&quot;;1;0)" office:value-type="float" office:value="1">
            <text:p>1</text:p>
          </table:table-cell>
          <table:table-cell table:formula="of:=IF([.C897]=&quot;M&quot;;1;0)" office:value-type="float" office:value="0">
            <text:p>0</text:p>
          </table:table-cell>
          <table:table-cell table:formula="of:=IF([.A897]=&quot;SHS&quot;;[.D897];&quot;&quot;)">
            <text:p/>
          </table:table-cell>
          <table:table-cell table:formula="of:=IF([.A897]=&quot;SHS&quot;;&quot;&quot;;[.D897])" office:value-type="string" office:string-value="L'avenir, c'est penser en dehors des disciplines.">
            <text:p>L'avenir, c'est penser en dehors des disciplines.</text:p>
          </table:table-cell>
          <table:table-cell table:formula="of:=IF([.A897]=&quot;SHS&quot;;CONCATENATE([.D897];&quot; aaaaa&quot;);&quot;&quot;)">
            <text:p/>
          </table:table-cell>
          <table:table-cell table:formula="of:=IF([.A897]=&quot;SDV&quot;;CONCATENATE([.D897];&quot; aaaaa&quot;);&quot;&quot;)" office:value-type="string" office:string-value="L'avenir, c'est penser en dehors des disciplines. aaaaa">
            <text:p>L'avenir, c'est penser en dehors des disciplines. aaaaa</text:p>
          </table:table-cell>
          <table:table-cell table:formula="of:=IF([.A897]=&quot;SEX&quot;;CONCATENATE([.D89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erence STRICK </text:p>
          </table:table-cell>
          <table:table-cell office:value-type="string">
            <text:p>M</text:p>
          </table:table-cell>
          <table:table-cell office:value-type="string">
            <text:p>L'art pour comprendre l'amour, la science pour le vivre plus longtemps.</text:p>
          </table:table-cell>
          <table:table-cell table:formula="of:=IF([.C898]=&quot;F&quot;;[.D898];&quot;&quot;)">
            <text:p/>
          </table:table-cell>
          <table:table-cell table:formula="of:=IF([.C898]=&quot;F&quot;;1;0)" office:value-type="float" office:value="0">
            <text:p>0</text:p>
          </table:table-cell>
          <table:table-cell table:formula="of:=IF([.C898]=&quot;M&quot;;1;0)" office:value-type="float" office:value="1">
            <text:p>1</text:p>
          </table:table-cell>
          <table:table-cell table:formula="of:=IF([.A898]=&quot;SHS&quot;;[.D898];&quot;&quot;)">
            <text:p/>
          </table:table-cell>
          <table:table-cell table:formula="of:=IF([.A898]=&quot;SHS&quot;;&quot;&quot;;[.D898])" office:value-type="string" office:string-value="L'art pour comprendre l'amour, la science pour le vivre plus longtemps.">
            <text:p>L'art pour comprendre l'amour, la science pour le vivre plus longtemps.</text:p>
          </table:table-cell>
          <table:table-cell table:formula="of:=IF([.A898]=&quot;SHS&quot;;CONCATENATE([.D898];&quot; aaaaa&quot;);&quot;&quot;)">
            <text:p/>
          </table:table-cell>
          <table:table-cell table:formula="of:=IF([.A898]=&quot;SDV&quot;;CONCATENATE([.D898];&quot; aaaaa&quot;);&quot;&quot;)">
            <text:p/>
          </table:table-cell>
          <table:table-cell table:formula="of:=IF([.A898]=&quot;SEX&quot;;CONCATENATE([.D898];&quot; aaaaa&quot;);&quot;&quot;)" office:value-type="string" office:string-value="L'art pour comprendre l'amour, la science pour le vivre plus longtemps. aaaaa">
            <text:p>L'art pour comprendre l'amour, la science pour le vivre plus longtemp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élène STRICK-MARCHAND </text:p>
          </table:table-cell>
          <table:table-cell office:value-type="string">
            <text:p>F</text:p>
          </table:table-cell>
          <table:table-cell office:value-type="string">
            <text:p>Inventions will lead us onward and upward.</text:p>
          </table:table-cell>
          <table:table-cell table:formula="of:=IF([.C899]=&quot;F&quot;;[.D899];&quot;&quot;)" office:value-type="string" office:string-value="Inventions will lead us onward and upward.">
            <text:p>Inventions will lead us onward and upward.</text:p>
          </table:table-cell>
          <table:table-cell table:formula="of:=IF([.C899]=&quot;F&quot;;1;0)" office:value-type="float" office:value="1">
            <text:p>1</text:p>
          </table:table-cell>
          <table:table-cell table:formula="of:=IF([.C899]=&quot;M&quot;;1;0)" office:value-type="float" office:value="0">
            <text:p>0</text:p>
          </table:table-cell>
          <table:table-cell table:formula="of:=IF([.A899]=&quot;SHS&quot;;[.D899];&quot;&quot;)">
            <text:p/>
          </table:table-cell>
          <table:table-cell table:formula="of:=IF([.A899]=&quot;SHS&quot;;&quot;&quot;;[.D899])" office:value-type="string" office:string-value="Inventions will lead us onward and upward.">
            <text:p>Inventions will lead us onward and upward.</text:p>
          </table:table-cell>
          <table:table-cell table:formula="of:=IF([.A899]=&quot;SHS&quot;;CONCATENATE([.D899];&quot; aaaaa&quot;);&quot;&quot;)">
            <text:p/>
          </table:table-cell>
          <table:table-cell table:formula="of:=IF([.A899]=&quot;SDV&quot;;CONCATENATE([.D899];&quot; aaaaa&quot;);&quot;&quot;)" office:value-type="string" office:string-value="Inventions will lead us onward and upward. aaaaa">
            <text:p>Inventions will lead us onward and upward. aaaaa</text:p>
          </table:table-cell>
          <table:table-cell table:formula="of:=IF([.A899]=&quot;SEX&quot;;CONCATENATE([.D89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enri STRUB </text:p>
          </table:table-cell>
          <table:table-cell office:value-type="string">
            <text:p>M</text:p>
          </table:table-cell>
          <table:table-cell office:value-type="string">
            <text:p>Développer des alternatives viables au pétrole évitera de vivre Mad Max.</text:p>
          </table:table-cell>
          <table:table-cell table:formula="of:=IF([.C900]=&quot;F&quot;;[.D900];&quot;&quot;)">
            <text:p/>
          </table:table-cell>
          <table:table-cell table:formula="of:=IF([.C900]=&quot;F&quot;;1;0)" office:value-type="float" office:value="0">
            <text:p>0</text:p>
          </table:table-cell>
          <table:table-cell table:formula="of:=IF([.C900]=&quot;M&quot;;1;0)" office:value-type="float" office:value="1">
            <text:p>1</text:p>
          </table:table-cell>
          <table:table-cell table:formula="of:=IF([.A900]=&quot;SHS&quot;;[.D900];&quot;&quot;)">
            <text:p/>
          </table:table-cell>
          <table:table-cell table:formula="of:=IF([.A900]=&quot;SHS&quot;;&quot;&quot;;[.D900])" office:value-type="string" office:string-value="Développer des alternatives viables au pétrole évitera de vivre Mad Max.">
            <text:p>Développer des alternatives viables au pétrole évitera de vivre Mad Max.</text:p>
          </table:table-cell>
          <table:table-cell table:formula="of:=IF([.A900]=&quot;SHS&quot;;CONCATENATE([.D900];&quot; aaaaa&quot;);&quot;&quot;)">
            <text:p/>
          </table:table-cell>
          <table:table-cell table:formula="of:=IF([.A900]=&quot;SDV&quot;;CONCATENATE([.D900];&quot; aaaaa&quot;);&quot;&quot;)">
            <text:p/>
          </table:table-cell>
          <table:table-cell table:formula="of:=IF([.A900]=&quot;SEX&quot;;CONCATENATE([.D900];&quot; aaaaa&quot;);&quot;&quot;)" office:value-type="string" office:string-value="Développer des alternatives viables au pétrole évitera de vivre Mad Max. aaaaa">
            <text:p>Développer des alternatives viables au pétrole évitera de vivre Mad Max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udovic TAILLEUX </text:p>
          </table:table-cell>
          <table:table-cell office:value-type="string">
            <text:p>M</text:p>
          </table:table-cell>
          <table:table-cell office:value-type="string">
            <text:p>L'avenir des générations futures, leur environnement, leur santé, se préparent aujourd'hui.</text:p>
          </table:table-cell>
          <table:table-cell table:formula="of:=IF([.C901]=&quot;F&quot;;[.D901];&quot;&quot;)">
            <text:p/>
          </table:table-cell>
          <table:table-cell table:formula="of:=IF([.C901]=&quot;F&quot;;1;0)" office:value-type="float" office:value="0">
            <text:p>0</text:p>
          </table:table-cell>
          <table:table-cell table:formula="of:=IF([.C901]=&quot;M&quot;;1;0)" office:value-type="float" office:value="1">
            <text:p>1</text:p>
          </table:table-cell>
          <table:table-cell table:formula="of:=IF([.A901]=&quot;SHS&quot;;[.D901];&quot;&quot;)">
            <text:p/>
          </table:table-cell>
          <table:table-cell table:formula="of:=IF([.A901]=&quot;SHS&quot;;&quot;&quot;;[.D901])" office:value-type="string" office:string-value="L'avenir des générations futures, leur environnement, leur santé, se préparent aujourd'hui.">
            <text:p>L'avenir des générations futures, leur environnement, leur santé, se préparent aujourd'hui.</text:p>
          </table:table-cell>
          <table:table-cell table:formula="of:=IF([.A901]=&quot;SHS&quot;;CONCATENATE([.D901];&quot; aaaaa&quot;);&quot;&quot;)">
            <text:p/>
          </table:table-cell>
          <table:table-cell table:formula="of:=IF([.A901]=&quot;SDV&quot;;CONCATENATE([.D901];&quot; aaaaa&quot;);&quot;&quot;)" office:value-type="string" office:string-value="L'avenir des générations futures, leur environnement, leur santé, se préparent aujourd'hui. aaaaa">
            <text:p>L'avenir des générations futures, leur environnement, leur santé, se préparent aujourd'hui. aaaaa</text:p>
          </table:table-cell>
          <table:table-cell table:formula="of:=IF([.A901]=&quot;SEX&quot;;CONCATENATE([.D90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ugues TALBOT </text:p>
          </table:table-cell>
          <table:table-cell office:value-type="string">
            <text:p>M</text:p>
          </table:table-cell>
          <table:table-cell office:value-type="string">
            <text:p>La science ne coûte cher que si on en a pas besoin.</text:p>
          </table:table-cell>
          <table:table-cell table:formula="of:=IF([.C902]=&quot;F&quot;;[.D902];&quot;&quot;)">
            <text:p/>
          </table:table-cell>
          <table:table-cell table:formula="of:=IF([.C902]=&quot;F&quot;;1;0)" office:value-type="float" office:value="0">
            <text:p>0</text:p>
          </table:table-cell>
          <table:table-cell table:formula="of:=IF([.C902]=&quot;M&quot;;1;0)" office:value-type="float" office:value="1">
            <text:p>1</text:p>
          </table:table-cell>
          <table:table-cell table:formula="of:=IF([.A902]=&quot;SHS&quot;;[.D902];&quot;&quot;)">
            <text:p/>
          </table:table-cell>
          <table:table-cell table:formula="of:=IF([.A902]=&quot;SHS&quot;;&quot;&quot;;[.D902])" office:value-type="string" office:string-value="La science ne coûte cher que si on en a pas besoin.">
            <text:p>La science ne coûte cher que si on en a pas besoin.</text:p>
          </table:table-cell>
          <table:table-cell table:formula="of:=IF([.A902]=&quot;SHS&quot;;CONCATENATE([.D902];&quot; aaaaa&quot;);&quot;&quot;)">
            <text:p/>
          </table:table-cell>
          <table:table-cell table:formula="of:=IF([.A902]=&quot;SDV&quot;;CONCATENATE([.D902];&quot; aaaaa&quot;);&quot;&quot;)">
            <text:p/>
          </table:table-cell>
          <table:table-cell table:formula="of:=IF([.A902]=&quot;SEX&quot;;CONCATENATE([.D902];&quot; aaaaa&quot;);&quot;&quot;)" office:value-type="string" office:string-value="La science ne coûte cher que si on en a pas besoin. aaaaa">
            <text:p>La science ne coûte cher que si on en a pas beso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TAMBOURIN </text:p>
          </table:table-cell>
          <table:table-cell office:value-type="string">
            <text:p>M</text:p>
          </table:table-cell>
          <table:table-cell office:value-type="string">
            <text:p>Elaborer aujourd'hui sans cesser de penser à demain.</text:p>
          </table:table-cell>
          <table:table-cell table:formula="of:=IF([.C903]=&quot;F&quot;;[.D903];&quot;&quot;)">
            <text:p/>
          </table:table-cell>
          <table:table-cell table:formula="of:=IF([.C903]=&quot;F&quot;;1;0)" office:value-type="float" office:value="0">
            <text:p>0</text:p>
          </table:table-cell>
          <table:table-cell table:formula="of:=IF([.C903]=&quot;M&quot;;1;0)" office:value-type="float" office:value="1">
            <text:p>1</text:p>
          </table:table-cell>
          <table:table-cell table:formula="of:=IF([.A903]=&quot;SHS&quot;;[.D903];&quot;&quot;)">
            <text:p/>
          </table:table-cell>
          <table:table-cell table:formula="of:=IF([.A903]=&quot;SHS&quot;;&quot;&quot;;[.D903])" office:value-type="string" office:string-value="Elaborer aujourd'hui sans cesser de penser à demain.">
            <text:p>Elaborer aujourd'hui sans cesser de penser à demain.</text:p>
          </table:table-cell>
          <table:table-cell table:formula="of:=IF([.A903]=&quot;SHS&quot;;CONCATENATE([.D903];&quot; aaaaa&quot;);&quot;&quot;)">
            <text:p/>
          </table:table-cell>
          <table:table-cell table:formula="of:=IF([.A903]=&quot;SDV&quot;;CONCATENATE([.D903];&quot; aaaaa&quot;);&quot;&quot;)" office:value-type="string" office:string-value="Elaborer aujourd'hui sans cesser de penser à demain. aaaaa">
            <text:p>Elaborer aujourd'hui sans cesser de penser à demain. aaaaa</text:p>
          </table:table-cell>
          <table:table-cell table:formula="of:=IF([.A903]=&quot;SEX&quot;;CONCATENATE([.D90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Frédéric TANGY </text:p>
          </table:table-cell>
          <table:table-cell office:value-type="string">
            <text:p>M</text:p>
          </table:table-cell>
          <table:table-cell office:value-type="string">
            <text:p>Plus de connaissances pour plus de bonheur.</text:p>
          </table:table-cell>
          <table:table-cell table:formula="of:=IF([.C904]=&quot;F&quot;;[.D904];&quot;&quot;)">
            <text:p/>
          </table:table-cell>
          <table:table-cell table:formula="of:=IF([.C904]=&quot;F&quot;;1;0)" office:value-type="float" office:value="0">
            <text:p>0</text:p>
          </table:table-cell>
          <table:table-cell table:formula="of:=IF([.C904]=&quot;M&quot;;1;0)" office:value-type="float" office:value="1">
            <text:p>1</text:p>
          </table:table-cell>
          <table:table-cell table:formula="of:=IF([.A904]=&quot;SHS&quot;;[.D904];&quot;&quot;)">
            <text:p/>
          </table:table-cell>
          <table:table-cell table:formula="of:=IF([.A904]=&quot;SHS&quot;;&quot;&quot;;[.D904])" office:value-type="string" office:string-value="Plus de connaissances pour plus de bonheur.">
            <text:p>Plus de connaissances pour plus de bonheur.</text:p>
          </table:table-cell>
          <table:table-cell table:formula="of:=IF([.A904]=&quot;SHS&quot;;CONCATENATE([.D904];&quot; aaaaa&quot;);&quot;&quot;)">
            <text:p/>
          </table:table-cell>
          <table:table-cell table:formula="of:=IF([.A904]=&quot;SDV&quot;;CONCATENATE([.D904];&quot; aaaaa&quot;);&quot;&quot;)" office:value-type="string" office:string-value="Plus de connaissances pour plus de bonheur. aaaaa">
            <text:p>Plus de connaissances pour plus de bonheur. aaaaa</text:p>
          </table:table-cell>
          <table:table-cell table:formula="of:=IF([.A904]=&quot;SEX&quot;;CONCATENATE([.D90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Sébastien TANZILLI </text:p>
          </table:table-cell>
          <table:table-cell office:value-type="string">
            <text:p>M</text:p>
          </table:table-cell>
          <table:table-cell office:value-type="string">
            <text:p>Les systèmes d'échange d'information de demain seront probablement quantiques !</text:p>
          </table:table-cell>
          <table:table-cell table:formula="of:=IF([.C905]=&quot;F&quot;;[.D905];&quot;&quot;)">
            <text:p/>
          </table:table-cell>
          <table:table-cell table:formula="of:=IF([.C905]=&quot;F&quot;;1;0)" office:value-type="float" office:value="0">
            <text:p>0</text:p>
          </table:table-cell>
          <table:table-cell table:formula="of:=IF([.C905]=&quot;M&quot;;1;0)" office:value-type="float" office:value="1">
            <text:p>1</text:p>
          </table:table-cell>
          <table:table-cell table:formula="of:=IF([.A905]=&quot;SHS&quot;;[.D905];&quot;&quot;)">
            <text:p/>
          </table:table-cell>
          <table:table-cell table:formula="of:=IF([.A905]=&quot;SHS&quot;;&quot;&quot;;[.D905])" office:value-type="string" office:string-value="Les systèmes d'échange d'information de demain seront probablement quantiques !">
            <text:p>Les systèmes d'échange d'information de demain seront probablement quantiques !</text:p>
          </table:table-cell>
          <table:table-cell table:formula="of:=IF([.A905]=&quot;SHS&quot;;CONCATENATE([.D905];&quot; aaaaa&quot;);&quot;&quot;)">
            <text:p/>
          </table:table-cell>
          <table:table-cell table:formula="of:=IF([.A905]=&quot;SDV&quot;;CONCATENATE([.D905];&quot; aaaaa&quot;);&quot;&quot;)">
            <text:p/>
          </table:table-cell>
          <table:table-cell table:formula="of:=IF([.A905]=&quot;SEX&quot;;CONCATENATE([.D905];&quot; aaaaa&quot;);&quot;&quot;)" office:value-type="string" office:string-value="Les systèmes d'échange d'information de demain seront probablement quantiques ! aaaaa">
            <text:p>Les systèmes d'échange d'information de demain seront probablement quantiques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driana TAPUS-PETIOT </text:p>
          </table:table-cell>
          <table:table-cell office:value-type="string">
            <text:p>F</text:p>
          </table:table-cell>
          <table:table-cell office:value-type="string">
            <text:p>La robotique de service et d'assistance à la personne est l'avenir de demain.</text:p>
          </table:table-cell>
          <table:table-cell table:formula="of:=IF([.C906]=&quot;F&quot;;[.D906];&quot;&quot;)" office:value-type="string" office:string-value="La robotique de service et d'assistance à la personne est l'avenir de demain.">
            <text:p>La robotique de service et d'assistance à la personne est l'avenir de demain.</text:p>
          </table:table-cell>
          <table:table-cell table:formula="of:=IF([.C906]=&quot;F&quot;;1;0)" office:value-type="float" office:value="1">
            <text:p>1</text:p>
          </table:table-cell>
          <table:table-cell table:formula="of:=IF([.C906]=&quot;M&quot;;1;0)" office:value-type="float" office:value="0">
            <text:p>0</text:p>
          </table:table-cell>
          <table:table-cell table:formula="of:=IF([.A906]=&quot;SHS&quot;;[.D906];&quot;&quot;)">
            <text:p/>
          </table:table-cell>
          <table:table-cell table:formula="of:=IF([.A906]=&quot;SHS&quot;;&quot;&quot;;[.D906])" office:value-type="string" office:string-value="La robotique de service et d'assistance à la personne est l'avenir de demain.">
            <text:p>La robotique de service et d'assistance à la personne est l'avenir de demain.</text:p>
          </table:table-cell>
          <table:table-cell table:formula="of:=IF([.A906]=&quot;SHS&quot;;CONCATENATE([.D906];&quot; aaaaa&quot;);&quot;&quot;)">
            <text:p/>
          </table:table-cell>
          <table:table-cell table:formula="of:=IF([.A906]=&quot;SDV&quot;;CONCATENATE([.D906];&quot; aaaaa&quot;);&quot;&quot;)">
            <text:p/>
          </table:table-cell>
          <table:table-cell table:formula="of:=IF([.A906]=&quot;SEX&quot;;CONCATENATE([.D906];&quot; aaaaa&quot;);&quot;&quot;)" office:value-type="string" office:string-value="La robotique de service et d'assistance à la personne est l'avenir de demain. aaaaa">
            <text:p>La robotique de service et d'assistance à la personne est l'avenir de dema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gathe TARZE </text:p>
          </table:table-cell>
          <table:table-cell office:value-type="string">
            <text:p>F</text:p>
          </table:table-cell>
          <table:table-cell office:value-type="string">
            <text:p>Enseigner à chercher, chercher à trouver, trouver pour créer l'avenir.</text:p>
          </table:table-cell>
          <table:table-cell table:formula="of:=IF([.C907]=&quot;F&quot;;[.D907];&quot;&quot;)" office:value-type="string" office:string-value="Enseigner à chercher, chercher à trouver, trouver pour créer l'avenir.">
            <text:p>Enseigner à chercher, chercher à trouver, trouver pour créer l'avenir.</text:p>
          </table:table-cell>
          <table:table-cell table:formula="of:=IF([.C907]=&quot;F&quot;;1;0)" office:value-type="float" office:value="1">
            <text:p>1</text:p>
          </table:table-cell>
          <table:table-cell table:formula="of:=IF([.C907]=&quot;M&quot;;1;0)" office:value-type="float" office:value="0">
            <text:p>0</text:p>
          </table:table-cell>
          <table:table-cell table:formula="of:=IF([.A907]=&quot;SHS&quot;;[.D907];&quot;&quot;)">
            <text:p/>
          </table:table-cell>
          <table:table-cell table:formula="of:=IF([.A907]=&quot;SHS&quot;;&quot;&quot;;[.D907])" office:value-type="string" office:string-value="Enseigner à chercher, chercher à trouver, trouver pour créer l'avenir.">
            <text:p>Enseigner à chercher, chercher à trouver, trouver pour créer l'avenir.</text:p>
          </table:table-cell>
          <table:table-cell table:formula="of:=IF([.A907]=&quot;SHS&quot;;CONCATENATE([.D907];&quot; aaaaa&quot;);&quot;&quot;)">
            <text:p/>
          </table:table-cell>
          <table:table-cell table:formula="of:=IF([.A907]=&quot;SDV&quot;;CONCATENATE([.D907];&quot; aaaaa&quot;);&quot;&quot;)" office:value-type="string" office:string-value="Enseigner à chercher, chercher à trouver, trouver pour créer l'avenir. aaaaa">
            <text:p>Enseigner à chercher, chercher à trouver, trouver pour créer l'avenir. aaaaa</text:p>
          </table:table-cell>
          <table:table-cell table:formula="of:=IF([.A907]=&quot;SEX&quot;;CONCATENATE([.D90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lain TEDGUI </text:p>
          </table:table-cell>
          <table:table-cell office:value-type="string">
            <text:p>M</text:p>
          </table:table-cell>
          <table:table-cell office:value-type="string">
            <text:p>La recherche c'est un questionnement permanent sur le (dys)fonctionnement du vivant.</text:p>
          </table:table-cell>
          <table:table-cell table:formula="of:=IF([.C908]=&quot;F&quot;;[.D908];&quot;&quot;)">
            <text:p/>
          </table:table-cell>
          <table:table-cell table:formula="of:=IF([.C908]=&quot;F&quot;;1;0)" office:value-type="float" office:value="0">
            <text:p>0</text:p>
          </table:table-cell>
          <table:table-cell table:formula="of:=IF([.C908]=&quot;M&quot;;1;0)" office:value-type="float" office:value="1">
            <text:p>1</text:p>
          </table:table-cell>
          <table:table-cell table:formula="of:=IF([.A908]=&quot;SHS&quot;;[.D908];&quot;&quot;)">
            <text:p/>
          </table:table-cell>
          <table:table-cell table:formula="of:=IF([.A908]=&quot;SHS&quot;;&quot;&quot;;[.D908])" office:value-type="string" office:string-value="La recherche c'est un questionnement permanent sur le (dys)fonctionnement du vivant.">
            <text:p>La recherche c'est un questionnement permanent sur le (dys)fonctionnement du vivant.</text:p>
          </table:table-cell>
          <table:table-cell table:formula="of:=IF([.A908]=&quot;SHS&quot;;CONCATENATE([.D908];&quot; aaaaa&quot;);&quot;&quot;)">
            <text:p/>
          </table:table-cell>
          <table:table-cell table:formula="of:=IF([.A908]=&quot;SDV&quot;;CONCATENATE([.D908];&quot; aaaaa&quot;);&quot;&quot;)" office:value-type="string" office:string-value="La recherche c'est un questionnement permanent sur le (dys)fonctionnement du vivant. aaaaa">
            <text:p>La recherche c'est un questionnement permanent sur le (dys)fonctionnement du vivant. aaaaa</text:p>
          </table:table-cell>
          <table:table-cell table:formula="of:=IF([.A908]=&quot;SEX&quot;;CONCATENATE([.D90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érald TENENBAUM </text:p>
          </table:table-cell>
          <table:table-cell office:value-type="string">
            <text:p>M</text:p>
          </table:table-cell>
          <table:table-cell office:value-type="string">
            <text:p>L'avenir des mathématiques n'est pas mathématique.</text:p>
          </table:table-cell>
          <table:table-cell table:formula="of:=IF([.C909]=&quot;F&quot;;[.D909];&quot;&quot;)">
            <text:p/>
          </table:table-cell>
          <table:table-cell table:formula="of:=IF([.C909]=&quot;F&quot;;1;0)" office:value-type="float" office:value="0">
            <text:p>0</text:p>
          </table:table-cell>
          <table:table-cell table:formula="of:=IF([.C909]=&quot;M&quot;;1;0)" office:value-type="float" office:value="1">
            <text:p>1</text:p>
          </table:table-cell>
          <table:table-cell table:formula="of:=IF([.A909]=&quot;SHS&quot;;[.D909];&quot;&quot;)">
            <text:p/>
          </table:table-cell>
          <table:table-cell table:formula="of:=IF([.A909]=&quot;SHS&quot;;&quot;&quot;;[.D909])" office:value-type="string" office:string-value="L'avenir des mathématiques n'est pas mathématique.">
            <text:p>L'avenir des mathématiques n'est pas mathématique.</text:p>
          </table:table-cell>
          <table:table-cell table:formula="of:=IF([.A909]=&quot;SHS&quot;;CONCATENATE([.D909];&quot; aaaaa&quot;);&quot;&quot;)">
            <text:p/>
          </table:table-cell>
          <table:table-cell table:formula="of:=IF([.A909]=&quot;SDV&quot;;CONCATENATE([.D909];&quot; aaaaa&quot;);&quot;&quot;)">
            <text:p/>
          </table:table-cell>
          <table:table-cell table:formula="of:=IF([.A909]=&quot;SEX&quot;;CONCATENATE([.D909];&quot; aaaaa&quot;);&quot;&quot;)" office:value-type="string" office:string-value="L'avenir des mathématiques n'est pas mathématique. aaaaa">
            <text:p>L'avenir des mathématiques n'est pas mathématiqu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c TERRACOL </text:p>
          </table:table-cell>
          <table:table-cell office:value-type="string">
            <text:p>M</text:p>
          </table:table-cell>
          <table:table-cell office:value-type="string">
            <text:p>Les avions de demain s'imaginent dès aujourd'hui.</text:p>
          </table:table-cell>
          <table:table-cell table:formula="of:=IF([.C910]=&quot;F&quot;;[.D910];&quot;&quot;)">
            <text:p/>
          </table:table-cell>
          <table:table-cell table:formula="of:=IF([.C910]=&quot;F&quot;;1;0)" office:value-type="float" office:value="0">
            <text:p>0</text:p>
          </table:table-cell>
          <table:table-cell table:formula="of:=IF([.C910]=&quot;M&quot;;1;0)" office:value-type="float" office:value="1">
            <text:p>1</text:p>
          </table:table-cell>
          <table:table-cell table:formula="of:=IF([.A910]=&quot;SHS&quot;;[.D910];&quot;&quot;)">
            <text:p/>
          </table:table-cell>
          <table:table-cell table:formula="of:=IF([.A910]=&quot;SHS&quot;;&quot;&quot;;[.D910])" office:value-type="string" office:string-value="Les avions de demain s'imaginent dès aujourd'hui.">
            <text:p>Les avions de demain s'imaginent dès aujourd'hui.</text:p>
          </table:table-cell>
          <table:table-cell table:formula="of:=IF([.A910]=&quot;SHS&quot;;CONCATENATE([.D910];&quot; aaaaa&quot;);&quot;&quot;)">
            <text:p/>
          </table:table-cell>
          <table:table-cell table:formula="of:=IF([.A910]=&quot;SDV&quot;;CONCATENATE([.D910];&quot; aaaaa&quot;);&quot;&quot;)">
            <text:p/>
          </table:table-cell>
          <table:table-cell table:formula="of:=IF([.A910]=&quot;SEX&quot;;CONCATENATE([.D910];&quot; aaaaa&quot;);&quot;&quot;)" office:value-type="string" office:string-value="Les avions de demain s'imaginent dès aujourd'hui. aaaaa">
            <text:p>Les avions de demain s'imaginent dès aujourd'hui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aniel TERUGGI </text:p>
          </table:table-cell>
          <table:table-cell office:value-type="string">
            <text:p>M</text:p>
          </table:table-cell>
          <table:table-cell office:value-type="string">
            <text:p>L'avenir réside dans notre capacité à faire de la musique un lieu de pensée.</text:p>
          </table:table-cell>
          <table:table-cell table:formula="of:=IF([.C911]=&quot;F&quot;;[.D911];&quot;&quot;)">
            <text:p/>
          </table:table-cell>
          <table:table-cell table:formula="of:=IF([.C911]=&quot;F&quot;;1;0)" office:value-type="float" office:value="0">
            <text:p>0</text:p>
          </table:table-cell>
          <table:table-cell table:formula="of:=IF([.C911]=&quot;M&quot;;1;0)" office:value-type="float" office:value="1">
            <text:p>1</text:p>
          </table:table-cell>
          <table:table-cell table:formula="of:=IF([.A911]=&quot;SHS&quot;;[.D911];&quot;&quot;)" office:value-type="string" office:string-value="L'avenir réside dans notre capacité à faire de la musique un lieu de pensée.">
            <text:p>L'avenir réside dans notre capacité à faire de la musique un lieu de pensée.</text:p>
          </table:table-cell>
          <table:table-cell table:formula="of:=IF([.A911]=&quot;SHS&quot;;&quot;&quot;;[.D911])">
            <text:p/>
          </table:table-cell>
          <table:table-cell table:formula="of:=IF([.A911]=&quot;SHS&quot;;CONCATENATE([.D911];&quot; aaaaa&quot;);&quot;&quot;)" office:value-type="string" office:string-value="L'avenir réside dans notre capacité à faire de la musique un lieu de pensée. aaaaa">
            <text:p>L'avenir réside dans notre capacité à faire de la musique un lieu de pensée. aaaaa</text:p>
          </table:table-cell>
          <table:table-cell table:formula="of:=IF([.A911]=&quot;SDV&quot;;CONCATENATE([.D911];&quot; aaaaa&quot;);&quot;&quot;)">
            <text:p/>
          </table:table-cell>
          <table:table-cell table:formula="of:=IF([.A911]=&quot;SEX&quot;;CONCATENATE([.D911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Nicolas TEYSSANDIER </text:p>
          </table:table-cell>
          <table:table-cell office:value-type="string">
            <text:p>M</text:p>
          </table:table-cell>
          <table:table-cell office:value-type="string">
            <text:p>L'Homme a plus de 2, 5 millions d'années : que reste-t-il de notre avenir ?</text:p>
          </table:table-cell>
          <table:table-cell table:formula="of:=IF([.C912]=&quot;F&quot;;[.D912];&quot;&quot;)">
            <text:p/>
          </table:table-cell>
          <table:table-cell table:formula="of:=IF([.C912]=&quot;F&quot;;1;0)" office:value-type="float" office:value="0">
            <text:p>0</text:p>
          </table:table-cell>
          <table:table-cell table:formula="of:=IF([.C912]=&quot;M&quot;;1;0)" office:value-type="float" office:value="1">
            <text:p>1</text:p>
          </table:table-cell>
          <table:table-cell table:formula="of:=IF([.A912]=&quot;SHS&quot;;[.D912];&quot;&quot;)" office:value-type="string" office:string-value="L'Homme a plus de 2, 5 millions d'années : que reste-t-il de notre avenir ?">
            <text:p>L'Homme a plus de 2, 5 millions d'années : que reste-t-il de notre avenir ?</text:p>
          </table:table-cell>
          <table:table-cell table:formula="of:=IF([.A912]=&quot;SHS&quot;;&quot;&quot;;[.D912])">
            <text:p/>
          </table:table-cell>
          <table:table-cell table:formula="of:=IF([.A912]=&quot;SHS&quot;;CONCATENATE([.D912];&quot; aaaaa&quot;);&quot;&quot;)" office:value-type="string" office:string-value="L'Homme a plus de 2, 5 millions d'années : que reste-t-il de notre avenir ? aaaaa">
            <text:p>L'Homme a plus de 2, 5 millions d'années : que reste-t-il de notre avenir ? aaaaa</text:p>
          </table:table-cell>
          <table:table-cell table:formula="of:=IF([.A912]=&quot;SDV&quot;;CONCATENATE([.D912];&quot; aaaaa&quot;);&quot;&quot;)">
            <text:p/>
          </table:table-cell>
          <table:table-cell table:formula="of:=IF([.A912]=&quot;SEX&quot;;CONCATENATE([.D912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-Louis THARAUX </text:p>
          </table:table-cell>
          <table:table-cell office:value-type="string">
            <text:p>M</text:p>
          </table:table-cell>
          <table:table-cell office:value-type="string">
            <text:p>Lorsque les talents s'engagent pour l'avenir, aidez-nous à les engager dès à présent.</text:p>
          </table:table-cell>
          <table:table-cell table:formula="of:=IF([.C913]=&quot;F&quot;;[.D913];&quot;&quot;)">
            <text:p/>
          </table:table-cell>
          <table:table-cell table:formula="of:=IF([.C913]=&quot;F&quot;;1;0)" office:value-type="float" office:value="0">
            <text:p>0</text:p>
          </table:table-cell>
          <table:table-cell table:formula="of:=IF([.C913]=&quot;M&quot;;1;0)" office:value-type="float" office:value="1">
            <text:p>1</text:p>
          </table:table-cell>
          <table:table-cell table:formula="of:=IF([.A913]=&quot;SHS&quot;;[.D913];&quot;&quot;)">
            <text:p/>
          </table:table-cell>
          <table:table-cell table:formula="of:=IF([.A913]=&quot;SHS&quot;;&quot;&quot;;[.D913])" office:value-type="string" office:string-value="Lorsque les talents s'engagent pour l'avenir, aidez-nous à les engager dès à présent.">
            <text:p>Lorsque les talents s'engagent pour l'avenir, aidez-nous à les engager dès à présent.</text:p>
          </table:table-cell>
          <table:table-cell table:formula="of:=IF([.A913]=&quot;SHS&quot;;CONCATENATE([.D913];&quot; aaaaa&quot;);&quot;&quot;)">
            <text:p/>
          </table:table-cell>
          <table:table-cell table:formula="of:=IF([.A913]=&quot;SDV&quot;;CONCATENATE([.D913];&quot; aaaaa&quot;);&quot;&quot;)" office:value-type="string" office:string-value="Lorsque les talents s'engagent pour l'avenir, aidez-nous à les engager dès à présent. aaaaa">
            <text:p>Lorsque les talents s'engagent pour l'avenir, aidez-nous à les engager dès à présent. aaaaa</text:p>
          </table:table-cell>
          <table:table-cell table:formula="of:=IF([.A913]=&quot;SEX&quot;;CONCATENATE([.D91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rie THÉRON </text:p>
          </table:table-cell>
          <table:table-cell office:value-type="string">
            <text:p>F</text:p>
          </table:table-cell>
          <table:table-cell office:value-type="string">
            <text:p>Imaginer de nouveaux modes de propulsion, pour rendre l'Espace plus accessible.</text:p>
          </table:table-cell>
          <table:table-cell table:formula="of:=IF([.C914]=&quot;F&quot;;[.D914];&quot;&quot;)" office:value-type="string" office:string-value="Imaginer de nouveaux modes de propulsion, pour rendre l'Espace plus accessible.">
            <text:p>Imaginer de nouveaux modes de propulsion, pour rendre l'Espace plus accessible.</text:p>
          </table:table-cell>
          <table:table-cell table:formula="of:=IF([.C914]=&quot;F&quot;;1;0)" office:value-type="float" office:value="1">
            <text:p>1</text:p>
          </table:table-cell>
          <table:table-cell table:formula="of:=IF([.C914]=&quot;M&quot;;1;0)" office:value-type="float" office:value="0">
            <text:p>0</text:p>
          </table:table-cell>
          <table:table-cell table:formula="of:=IF([.A914]=&quot;SHS&quot;;[.D914];&quot;&quot;)">
            <text:p/>
          </table:table-cell>
          <table:table-cell table:formula="of:=IF([.A914]=&quot;SHS&quot;;&quot;&quot;;[.D914])" office:value-type="string" office:string-value="Imaginer de nouveaux modes de propulsion, pour rendre l'Espace plus accessible.">
            <text:p>Imaginer de nouveaux modes de propulsion, pour rendre l'Espace plus accessible.</text:p>
          </table:table-cell>
          <table:table-cell table:formula="of:=IF([.A914]=&quot;SHS&quot;;CONCATENATE([.D914];&quot; aaaaa&quot;);&quot;&quot;)">
            <text:p/>
          </table:table-cell>
          <table:table-cell table:formula="of:=IF([.A914]=&quot;SDV&quot;;CONCATENATE([.D914];&quot; aaaaa&quot;);&quot;&quot;)">
            <text:p/>
          </table:table-cell>
          <table:table-cell table:formula="of:=IF([.A914]=&quot;SEX&quot;;CONCATENATE([.D914];&quot; aaaaa&quot;);&quot;&quot;)" office:value-type="string" office:string-value="Imaginer de nouveaux modes de propulsion, pour rendre l'Espace plus accessible. aaaaa">
            <text:p>Imaginer de nouveaux modes de propulsion, pour rendre l'Espace plus accessi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Laura THEVENARD </text:p>
          </table:table-cell>
          <table:table-cell office:value-type="string">
            <text:p>F</text:p>
          </table:table-cell>
          <table:table-cell office:value-type="string">
            <text:p>Montrer comment la science se construit, pour démystifier la technologie.</text:p>
          </table:table-cell>
          <table:table-cell table:formula="of:=IF([.C915]=&quot;F&quot;;[.D915];&quot;&quot;)" office:value-type="string" office:string-value="Montrer comment la science se construit, pour démystifier la technologie.">
            <text:p>Montrer comment la science se construit, pour démystifier la technologie.</text:p>
          </table:table-cell>
          <table:table-cell table:formula="of:=IF([.C915]=&quot;F&quot;;1;0)" office:value-type="float" office:value="1">
            <text:p>1</text:p>
          </table:table-cell>
          <table:table-cell table:formula="of:=IF([.C915]=&quot;M&quot;;1;0)" office:value-type="float" office:value="0">
            <text:p>0</text:p>
          </table:table-cell>
          <table:table-cell table:formula="of:=IF([.A915]=&quot;SHS&quot;;[.D915];&quot;&quot;)">
            <text:p/>
          </table:table-cell>
          <table:table-cell table:formula="of:=IF([.A915]=&quot;SHS&quot;;&quot;&quot;;[.D915])" office:value-type="string" office:string-value="Montrer comment la science se construit, pour démystifier la technologie.">
            <text:p>Montrer comment la science se construit, pour démystifier la technologie.</text:p>
          </table:table-cell>
          <table:table-cell table:formula="of:=IF([.A915]=&quot;SHS&quot;;CONCATENATE([.D915];&quot; aaaaa&quot;);&quot;&quot;)">
            <text:p/>
          </table:table-cell>
          <table:table-cell table:formula="of:=IF([.A915]=&quot;SDV&quot;;CONCATENATE([.D915];&quot; aaaaa&quot;);&quot;&quot;)">
            <text:p/>
          </table:table-cell>
          <table:table-cell table:formula="of:=IF([.A915]=&quot;SEX&quot;;CONCATENATE([.D915];&quot; aaaaa&quot;);&quot;&quot;)" office:value-type="string" office:string-value="Montrer comment la science se construit, pour démystifier la technologie. aaaaa">
            <text:p>Montrer comment la science se construit, pour démystifier la technologi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François THIBAULT </text:p>
          </table:table-cell>
          <table:table-cell office:value-type="string">
            <text:p>M</text:p>
          </table:table-cell>
          <table:table-cell office:value-type="string">
            <text:p>L'avenir de la recherche, c'est l'esprit grand ouvert et le travail d'équipe.</text:p>
          </table:table-cell>
          <table:table-cell table:formula="of:=IF([.C916]=&quot;F&quot;;[.D916];&quot;&quot;)">
            <text:p/>
          </table:table-cell>
          <table:table-cell table:formula="of:=IF([.C916]=&quot;F&quot;;1;0)" office:value-type="float" office:value="0">
            <text:p>0</text:p>
          </table:table-cell>
          <table:table-cell table:formula="of:=IF([.C916]=&quot;M&quot;;1;0)" office:value-type="float" office:value="1">
            <text:p>1</text:p>
          </table:table-cell>
          <table:table-cell table:formula="of:=IF([.A916]=&quot;SHS&quot;;[.D916];&quot;&quot;)">
            <text:p/>
          </table:table-cell>
          <table:table-cell table:formula="of:=IF([.A916]=&quot;SHS&quot;;&quot;&quot;;[.D916])" office:value-type="string" office:string-value="L'avenir de la recherche, c'est l'esprit grand ouvert et le travail d'équipe.">
            <text:p>L'avenir de la recherche, c'est l'esprit grand ouvert et le travail d'équipe.</text:p>
          </table:table-cell>
          <table:table-cell table:formula="of:=IF([.A916]=&quot;SHS&quot;;CONCATENATE([.D916];&quot; aaaaa&quot;);&quot;&quot;)">
            <text:p/>
          </table:table-cell>
          <table:table-cell table:formula="of:=IF([.A916]=&quot;SDV&quot;;CONCATENATE([.D916];&quot; aaaaa&quot;);&quot;&quot;)" office:value-type="string" office:string-value="L'avenir de la recherche, c'est l'esprit grand ouvert et le travail d'équipe. aaaaa">
            <text:p>L'avenir de la recherche, c'est l'esprit grand ouvert et le travail d'équipe. aaaaa</text:p>
          </table:table-cell>
          <table:table-cell table:formula="of:=IF([.A916]=&quot;SEX&quot;;CONCATENATE([.D91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arie THIBONNIER </text:p>
          </table:table-cell>
          <table:table-cell office:value-type="string">
            <text:p>F</text:p>
          </table:table-cell>
          <table:table-cell office:value-type="string">
            <text:p>1000 visages pour une recherche qui avance.</text:p>
          </table:table-cell>
          <table:table-cell table:formula="of:=IF([.C917]=&quot;F&quot;;[.D917];&quot;&quot;)" office:value-type="string" office:string-value="1000 visages pour une recherche qui avance.">
            <text:p>1000 visages pour une recherche qui avance.</text:p>
          </table:table-cell>
          <table:table-cell table:formula="of:=IF([.C917]=&quot;F&quot;;1;0)" office:value-type="float" office:value="1">
            <text:p>1</text:p>
          </table:table-cell>
          <table:table-cell table:formula="of:=IF([.C917]=&quot;M&quot;;1;0)" office:value-type="float" office:value="0">
            <text:p>0</text:p>
          </table:table-cell>
          <table:table-cell table:formula="of:=IF([.A917]=&quot;SHS&quot;;[.D917];&quot;&quot;)">
            <text:p/>
          </table:table-cell>
          <table:table-cell table:formula="of:=IF([.A917]=&quot;SHS&quot;;&quot;&quot;;[.D917])" office:value-type="string" office:string-value="1000 visages pour une recherche qui avance.">
            <text:p>1000 visages pour une recherche qui avance.</text:p>
          </table:table-cell>
          <table:table-cell table:formula="of:=IF([.A917]=&quot;SHS&quot;;CONCATENATE([.D917];&quot; aaaaa&quot;);&quot;&quot;)">
            <text:p/>
          </table:table-cell>
          <table:table-cell table:formula="of:=IF([.A917]=&quot;SDV&quot;;CONCATENATE([.D917];&quot; aaaaa&quot;);&quot;&quot;)" office:value-type="string" office:string-value="1000 visages pour une recherche qui avance. aaaaa">
            <text:p>1000 visages pour une recherche qui avance. aaaaa</text:p>
          </table:table-cell>
          <table:table-cell table:formula="of:=IF([.A917]=&quot;SEX&quot;;CONCATENATE([.D917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Ibrahima THIOUB </text:p>
          </table:table-cell>
          <table:table-cell office:value-type="string">
            <text:p>F</text:p>
          </table:table-cell>
          <table:table-cell office:value-type="string">
            <text:p>L'humanité est un lien !</text:p>
          </table:table-cell>
          <table:table-cell table:formula="of:=IF([.C918]=&quot;F&quot;;[.D918];&quot;&quot;)" office:value-type="string" office:string-value="L'humanité est un lien !">
            <text:p>L'humanité est un lien !</text:p>
          </table:table-cell>
          <table:table-cell table:formula="of:=IF([.C918]=&quot;F&quot;;1;0)" office:value-type="float" office:value="1">
            <text:p>1</text:p>
          </table:table-cell>
          <table:table-cell table:formula="of:=IF([.C918]=&quot;M&quot;;1;0)" office:value-type="float" office:value="0">
            <text:p>0</text:p>
          </table:table-cell>
          <table:table-cell table:formula="of:=IF([.A918]=&quot;SHS&quot;;[.D918];&quot;&quot;)" office:value-type="string" office:string-value="L'humanité est un lien !">
            <text:p>L'humanité est un lien !</text:p>
          </table:table-cell>
          <table:table-cell table:formula="of:=IF([.A918]=&quot;SHS&quot;;&quot;&quot;;[.D918])">
            <text:p/>
          </table:table-cell>
          <table:table-cell table:formula="of:=IF([.A918]=&quot;SHS&quot;;CONCATENATE([.D918];&quot; aaaaa&quot;);&quot;&quot;)" office:value-type="string" office:string-value="L'humanité est un lien ! aaaaa">
            <text:p>L'humanité est un lien ! aaaaa</text:p>
          </table:table-cell>
          <table:table-cell table:formula="of:=IF([.A918]=&quot;SDV&quot;;CONCATENATE([.D918];&quot; aaaaa&quot;);&quot;&quot;)">
            <text:p/>
          </table:table-cell>
          <table:table-cell table:formula="of:=IF([.A918]=&quot;SEX&quot;;CONCATENATE([.D91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ervé THIS </text:p>
          </table:table-cell>
          <table:table-cell office:value-type="string">
            <text:p>M</text:p>
          </table:table-cell>
          <table:table-cell office:value-type="string">
            <text:p>Vive la connaissance ! Puisque c'est l'honneur de l'esprit et notre meilleur rempart contre l'intolérance !</text:p>
          </table:table-cell>
          <table:table-cell table:formula="of:=IF([.C919]=&quot;F&quot;;[.D919];&quot;&quot;)">
            <text:p/>
          </table:table-cell>
          <table:table-cell table:formula="of:=IF([.C919]=&quot;F&quot;;1;0)" office:value-type="float" office:value="0">
            <text:p>0</text:p>
          </table:table-cell>
          <table:table-cell table:formula="of:=IF([.C919]=&quot;M&quot;;1;0)" office:value-type="float" office:value="1">
            <text:p>1</text:p>
          </table:table-cell>
          <table:table-cell table:formula="of:=IF([.A919]=&quot;SHS&quot;;[.D919];&quot;&quot;)">
            <text:p/>
          </table:table-cell>
          <table:table-cell table:formula="of:=IF([.A919]=&quot;SHS&quot;;&quot;&quot;;[.D919])" office:value-type="string" office:string-value="Vive la connaissance ! Puisque c'est l'honneur de l'esprit et notre meilleur rempart contre l'intolérance !">
            <text:p>Vive la connaissance ! Puisque c'est l'honneur de l'esprit et notre meilleur rempart contre l'intolérance !</text:p>
          </table:table-cell>
          <table:table-cell table:formula="of:=IF([.A919]=&quot;SHS&quot;;CONCATENATE([.D919];&quot; aaaaa&quot;);&quot;&quot;)">
            <text:p/>
          </table:table-cell>
          <table:table-cell table:formula="of:=IF([.A919]=&quot;SDV&quot;;CONCATENATE([.D919];&quot; aaaaa&quot;);&quot;&quot;)">
            <text:p/>
          </table:table-cell>
          <table:table-cell table:formula="of:=IF([.A919]=&quot;SEX&quot;;CONCATENATE([.D919];&quot; aaaaa&quot;);&quot;&quot;)" office:value-type="string" office:string-value="Vive la connaissance ! Puisque c'est l'honneur de l'esprit et notre meilleur rempart contre l'intolérance ! aaaaa">
            <text:p>Vive la connaissance ! Puisque c'est l'honneur de l'esprit et notre meilleur rempart contre l'intolérance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mmanuel THOMÉ </text:p>
          </table:table-cell>
          <table:table-cell office:value-type="string">
            <text:p>M</text:p>
          </table:table-cell>
          <table:table-cell office:value-type="string">
            <text:p>La recherche la plus appliquée de demain est la plus théorique d'aujourd'hui.</text:p>
          </table:table-cell>
          <table:table-cell table:formula="of:=IF([.C920]=&quot;F&quot;;[.D920];&quot;&quot;)">
            <text:p/>
          </table:table-cell>
          <table:table-cell table:formula="of:=IF([.C920]=&quot;F&quot;;1;0)" office:value-type="float" office:value="0">
            <text:p>0</text:p>
          </table:table-cell>
          <table:table-cell table:formula="of:=IF([.C920]=&quot;M&quot;;1;0)" office:value-type="float" office:value="1">
            <text:p>1</text:p>
          </table:table-cell>
          <table:table-cell table:formula="of:=IF([.A920]=&quot;SHS&quot;;[.D920];&quot;&quot;)">
            <text:p/>
          </table:table-cell>
          <table:table-cell table:formula="of:=IF([.A920]=&quot;SHS&quot;;&quot;&quot;;[.D920])" office:value-type="string" office:string-value="La recherche la plus appliquée de demain est la plus théorique d'aujourd'hui.">
            <text:p>La recherche la plus appliquée de demain est la plus théorique d'aujourd'hui.</text:p>
          </table:table-cell>
          <table:table-cell table:formula="of:=IF([.A920]=&quot;SHS&quot;;CONCATENATE([.D920];&quot; aaaaa&quot;);&quot;&quot;)">
            <text:p/>
          </table:table-cell>
          <table:table-cell table:formula="of:=IF([.A920]=&quot;SDV&quot;;CONCATENATE([.D920];&quot; aaaaa&quot;);&quot;&quot;)">
            <text:p/>
          </table:table-cell>
          <table:table-cell table:formula="of:=IF([.A920]=&quot;SEX&quot;;CONCATENATE([.D920];&quot; aaaaa&quot;);&quot;&quot;)" office:value-type="string" office:string-value="La recherche la plus appliquée de demain est la plus théorique d'aujourd'hui. aaaaa">
            <text:p>La recherche la plus appliquée de demain est la plus théorique d'aujourd'hui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ierre THOREL </text:p>
          </table:table-cell>
          <table:table-cell office:value-type="string">
            <text:p>M</text:p>
          </table:table-cell>
          <table:table-cell office:value-type="string">
            <text:p>Pour des technologies au service de la santé.</text:p>
          </table:table-cell>
          <table:table-cell table:formula="of:=IF([.C921]=&quot;F&quot;;[.D921];&quot;&quot;)">
            <text:p/>
          </table:table-cell>
          <table:table-cell table:formula="of:=IF([.C921]=&quot;F&quot;;1;0)" office:value-type="float" office:value="0">
            <text:p>0</text:p>
          </table:table-cell>
          <table:table-cell table:formula="of:=IF([.C921]=&quot;M&quot;;1;0)" office:value-type="float" office:value="1">
            <text:p>1</text:p>
          </table:table-cell>
          <table:table-cell table:formula="of:=IF([.A921]=&quot;SHS&quot;;[.D921];&quot;&quot;)">
            <text:p/>
          </table:table-cell>
          <table:table-cell table:formula="of:=IF([.A921]=&quot;SHS&quot;;&quot;&quot;;[.D921])" office:value-type="string" office:string-value="Pour des technologies au service de la santé.">
            <text:p>Pour des technologies au service de la santé.</text:p>
          </table:table-cell>
          <table:table-cell table:formula="of:=IF([.A921]=&quot;SHS&quot;;CONCATENATE([.D921];&quot; aaaaa&quot;);&quot;&quot;)">
            <text:p/>
          </table:table-cell>
          <table:table-cell table:formula="of:=IF([.A921]=&quot;SDV&quot;;CONCATENATE([.D921];&quot; aaaaa&quot;);&quot;&quot;)" office:value-type="string" office:string-value="Pour des technologies au service de la santé. aaaaa">
            <text:p>Pour des technologies au service de la santé. aaaaa</text:p>
          </table:table-cell>
          <table:table-cell table:formula="of:=IF([.A921]=&quot;SEX&quot;;CONCATENATE([.D92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Muriel TICHIT </text:p>
          </table:table-cell>
          <table:table-cell office:value-type="string">
            <text:p>F</text:p>
          </table:table-cell>
          <table:table-cell office:value-type="string">
            <text:p>Inventer un monde où nous pourrons encore vivre avec les oiseaux.</text:p>
          </table:table-cell>
          <table:table-cell table:formula="of:=IF([.C922]=&quot;F&quot;;[.D922];&quot;&quot;)" office:value-type="string" office:string-value="Inventer un monde où nous pourrons encore vivre avec les oiseaux.">
            <text:p>Inventer un monde où nous pourrons encore vivre avec les oiseaux.</text:p>
          </table:table-cell>
          <table:table-cell table:formula="of:=IF([.C922]=&quot;F&quot;;1;0)" office:value-type="float" office:value="1">
            <text:p>1</text:p>
          </table:table-cell>
          <table:table-cell table:formula="of:=IF([.C922]=&quot;M&quot;;1;0)" office:value-type="float" office:value="0">
            <text:p>0</text:p>
          </table:table-cell>
          <table:table-cell table:formula="of:=IF([.A922]=&quot;SHS&quot;;[.D922];&quot;&quot;)">
            <text:p/>
          </table:table-cell>
          <table:table-cell table:formula="of:=IF([.A922]=&quot;SHS&quot;;&quot;&quot;;[.D922])" office:value-type="string" office:string-value="Inventer un monde où nous pourrons encore vivre avec les oiseaux.">
            <text:p>Inventer un monde où nous pourrons encore vivre avec les oiseaux.</text:p>
          </table:table-cell>
          <table:table-cell table:formula="of:=IF([.A922]=&quot;SHS&quot;;CONCATENATE([.D922];&quot; aaaaa&quot;);&quot;&quot;)">
            <text:p/>
          </table:table-cell>
          <table:table-cell table:formula="of:=IF([.A922]=&quot;SDV&quot;;CONCATENATE([.D922];&quot; aaaaa&quot;);&quot;&quot;)" office:value-type="string" office:string-value="Inventer un monde où nous pourrons encore vivre avec les oiseaux. aaaaa">
            <text:p>Inventer un monde où nous pourrons encore vivre avec les oiseaux. aaaaa</text:p>
          </table:table-cell>
          <table:table-cell table:formula="of:=IF([.A922]=&quot;SEX&quot;;CONCATENATE([.D92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Emmanuel TODD </text:p>
          </table:table-cell>
          <table:table-cell office:value-type="string">
            <text:p>M</text:p>
          </table:table-cell>
          <table:table-cell office:value-type="string">
            <text:p>Chaque homme dans sa nuit s'en va vers sa lumière. (Julien Green)</text:p>
          </table:table-cell>
          <table:table-cell table:formula="of:=IF([.C923]=&quot;F&quot;;[.D923];&quot;&quot;)">
            <text:p/>
          </table:table-cell>
          <table:table-cell table:formula="of:=IF([.C923]=&quot;F&quot;;1;0)" office:value-type="float" office:value="0">
            <text:p>0</text:p>
          </table:table-cell>
          <table:table-cell table:formula="of:=IF([.C923]=&quot;M&quot;;1;0)" office:value-type="float" office:value="1">
            <text:p>1</text:p>
          </table:table-cell>
          <table:table-cell table:formula="of:=IF([.A923]=&quot;SHS&quot;;[.D923];&quot;&quot;)" office:value-type="string" office:string-value="Chaque homme dans sa nuit s'en va vers sa lumière. (Julien Green)">
            <text:p>Chaque homme dans sa nuit s'en va vers sa lumière. (Julien Green)</text:p>
          </table:table-cell>
          <table:table-cell table:formula="of:=IF([.A923]=&quot;SHS&quot;;&quot;&quot;;[.D923])">
            <text:p/>
          </table:table-cell>
          <table:table-cell table:formula="of:=IF([.A923]=&quot;SHS&quot;;CONCATENATE([.D923];&quot; aaaaa&quot;);&quot;&quot;)" office:value-type="string" office:string-value="Chaque homme dans sa nuit s'en va vers sa lumière. (Julien Green) aaaaa">
            <text:p>Chaque homme dans sa nuit s'en va vers sa lumière. (Julien Green) aaaaa</text:p>
          </table:table-cell>
          <table:table-cell table:formula="of:=IF([.A923]=&quot;SDV&quot;;CONCATENATE([.D923];&quot; aaaaa&quot;);&quot;&quot;)">
            <text:p/>
          </table:table-cell>
          <table:table-cell table:formula="of:=IF([.A923]=&quot;SEX&quot;;CONCATENATE([.D923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ohn TOLAN </text:p>
          </table:table-cell>
          <table:table-cell office:value-type="string">
            <text:p>M</text:p>
          </table:table-cell>
          <table:table-cell office:value-type="string">
            <text:p>Pour tourner vers l'avenir, il faut interroger le passé.</text:p>
          </table:table-cell>
          <table:table-cell table:formula="of:=IF([.C924]=&quot;F&quot;;[.D924];&quot;&quot;)">
            <text:p/>
          </table:table-cell>
          <table:table-cell table:formula="of:=IF([.C924]=&quot;F&quot;;1;0)" office:value-type="float" office:value="0">
            <text:p>0</text:p>
          </table:table-cell>
          <table:table-cell table:formula="of:=IF([.C924]=&quot;M&quot;;1;0)" office:value-type="float" office:value="1">
            <text:p>1</text:p>
          </table:table-cell>
          <table:table-cell table:formula="of:=IF([.A924]=&quot;SHS&quot;;[.D924];&quot;&quot;)" office:value-type="string" office:string-value="Pour tourner vers l'avenir, il faut interroger le passé.">
            <text:p>Pour tourner vers l'avenir, il faut interroger le passé.</text:p>
          </table:table-cell>
          <table:table-cell table:formula="of:=IF([.A924]=&quot;SHS&quot;;&quot;&quot;;[.D924])">
            <text:p/>
          </table:table-cell>
          <table:table-cell table:formula="of:=IF([.A924]=&quot;SHS&quot;;CONCATENATE([.D924];&quot; aaaaa&quot;);&quot;&quot;)" office:value-type="string" office:string-value="Pour tourner vers l'avenir, il faut interroger le passé. aaaaa">
            <text:p>Pour tourner vers l'avenir, il faut interroger le passé. aaaaa</text:p>
          </table:table-cell>
          <table:table-cell table:formula="of:=IF([.A924]=&quot;SDV&quot;;CONCATENATE([.D924];&quot; aaaaa&quot;);&quot;&quot;)">
            <text:p/>
          </table:table-cell>
          <table:table-cell table:formula="of:=IF([.A924]=&quot;SEX&quot;;CONCATENATE([.D924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ichel TORRENTI </text:p>
          </table:table-cell>
          <table:table-cell office:value-type="string">
            <text:p>M</text:p>
          </table:table-cell>
          <table:table-cell office:value-type="string">
            <text:p>Observer, comprendre, modéliser et inventer les matériaux pour construire la ville de demain.</text:p>
          </table:table-cell>
          <table:table-cell table:formula="of:=IF([.C925]=&quot;F&quot;;[.D925];&quot;&quot;)">
            <text:p/>
          </table:table-cell>
          <table:table-cell table:formula="of:=IF([.C925]=&quot;F&quot;;1;0)" office:value-type="float" office:value="0">
            <text:p>0</text:p>
          </table:table-cell>
          <table:table-cell table:formula="of:=IF([.C925]=&quot;M&quot;;1;0)" office:value-type="float" office:value="1">
            <text:p>1</text:p>
          </table:table-cell>
          <table:table-cell table:formula="of:=IF([.A925]=&quot;SHS&quot;;[.D925];&quot;&quot;)">
            <text:p/>
          </table:table-cell>
          <table:table-cell table:formula="of:=IF([.A925]=&quot;SHS&quot;;&quot;&quot;;[.D925])" office:value-type="string" office:string-value="Observer, comprendre, modéliser et inventer les matériaux pour construire la ville de demain.">
            <text:p>Observer, comprendre, modéliser et inventer les matériaux pour construire la ville de demain.</text:p>
          </table:table-cell>
          <table:table-cell table:formula="of:=IF([.A925]=&quot;SHS&quot;;CONCATENATE([.D925];&quot; aaaaa&quot;);&quot;&quot;)">
            <text:p/>
          </table:table-cell>
          <table:table-cell table:formula="of:=IF([.A925]=&quot;SDV&quot;;CONCATENATE([.D925];&quot; aaaaa&quot;);&quot;&quot;)">
            <text:p/>
          </table:table-cell>
          <table:table-cell table:formula="of:=IF([.A925]=&quot;SEX&quot;;CONCATENATE([.D925];&quot; aaaaa&quot;);&quot;&quot;)" office:value-type="string" office:string-value="Observer, comprendre, modéliser et inventer les matériaux pour construire la ville de demain. aaaaa">
            <text:p>Observer, comprendre, modéliser et inventer les matériaux pour construire la ville de demain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atrick TORT </text:p>
          </table:table-cell>
          <table:table-cell office:value-type="string">
            <text:p>M</text:p>
          </table:table-cell>
          <table:table-cell office:value-type="string">
            <text:p>Le XXIe siècle sera rationnel, ou ne sera pas.</text:p>
          </table:table-cell>
          <table:table-cell table:formula="of:=IF([.C926]=&quot;F&quot;;[.D926];&quot;&quot;)">
            <text:p/>
          </table:table-cell>
          <table:table-cell table:formula="of:=IF([.C926]=&quot;F&quot;;1;0)" office:value-type="float" office:value="0">
            <text:p>0</text:p>
          </table:table-cell>
          <table:table-cell table:formula="of:=IF([.C926]=&quot;M&quot;;1;0)" office:value-type="float" office:value="1">
            <text:p>1</text:p>
          </table:table-cell>
          <table:table-cell table:formula="of:=IF([.A926]=&quot;SHS&quot;;[.D926];&quot;&quot;)" office:value-type="string" office:string-value="Le XXIe siècle sera rationnel, ou ne sera pas.">
            <text:p>Le XXIe siècle sera rationnel, ou ne sera pas.</text:p>
          </table:table-cell>
          <table:table-cell table:formula="of:=IF([.A926]=&quot;SHS&quot;;&quot;&quot;;[.D926])">
            <text:p/>
          </table:table-cell>
          <table:table-cell table:formula="of:=IF([.A926]=&quot;SHS&quot;;CONCATENATE([.D926];&quot; aaaaa&quot;);&quot;&quot;)" office:value-type="string" office:string-value="Le XXIe siècle sera rationnel, ou ne sera pas. aaaaa">
            <text:p>Le XXIe siècle sera rationnel, ou ne sera pas. aaaaa</text:p>
          </table:table-cell>
          <table:table-cell table:formula="of:=IF([.A926]=&quot;SDV&quot;;CONCATENATE([.D926];&quot; aaaaa&quot;);&quot;&quot;)">
            <text:p/>
          </table:table-cell>
          <table:table-cell table:formula="of:=IF([.A926]=&quot;SEX&quot;;CONCATENATE([.D92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ierre TOUBOUL </text:p>
          </table:table-cell>
          <table:table-cell office:value-type="string">
            <text:p>M</text:p>
          </table:table-cell>
          <table:table-cell office:value-type="string">
            <text:p>Pour un avenir aux sciences humaines plus exactes et aux sciences exactes plus humaines.</text:p>
          </table:table-cell>
          <table:table-cell table:formula="of:=IF([.C927]=&quot;F&quot;;[.D927];&quot;&quot;)">
            <text:p/>
          </table:table-cell>
          <table:table-cell table:formula="of:=IF([.C927]=&quot;F&quot;;1;0)" office:value-type="float" office:value="0">
            <text:p>0</text:p>
          </table:table-cell>
          <table:table-cell table:formula="of:=IF([.C927]=&quot;M&quot;;1;0)" office:value-type="float" office:value="1">
            <text:p>1</text:p>
          </table:table-cell>
          <table:table-cell table:formula="of:=IF([.A927]=&quot;SHS&quot;;[.D927];&quot;&quot;)">
            <text:p/>
          </table:table-cell>
          <table:table-cell table:formula="of:=IF([.A927]=&quot;SHS&quot;;&quot;&quot;;[.D927])" office:value-type="string" office:string-value="Pour un avenir aux sciences humaines plus exactes et aux sciences exactes plus humaines.">
            <text:p>Pour un avenir aux sciences humaines plus exactes et aux sciences exactes plus humaines.</text:p>
          </table:table-cell>
          <table:table-cell table:formula="of:=IF([.A927]=&quot;SHS&quot;;CONCATENATE([.D927];&quot; aaaaa&quot;);&quot;&quot;)">
            <text:p/>
          </table:table-cell>
          <table:table-cell table:formula="of:=IF([.A927]=&quot;SDV&quot;;CONCATENATE([.D927];&quot; aaaaa&quot;);&quot;&quot;)">
            <text:p/>
          </table:table-cell>
          <table:table-cell table:formula="of:=IF([.A927]=&quot;SEX&quot;;CONCATENATE([.D927];&quot; aaaaa&quot;);&quot;&quot;)" office:value-type="string" office:string-value="Pour un avenir aux sciences humaines plus exactes et aux sciences exactes plus humaines. aaaaa">
            <text:p>Pour un avenir aux sciences humaines plus exactes et aux sciences exactes plus humain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ervé TOULHOAT </text:p>
          </table:table-cell>
          <table:table-cell office:value-type="string">
            <text:p>M</text:p>
          </table:table-cell>
          <table:table-cell office:value-type="string">
            <text:p><text:s/>La science est basée sur la confiance en la légalité du monde. (Paul Diel)</text:p>
          </table:table-cell>
          <table:table-cell table:formula="of:=IF([.C928]=&quot;F&quot;;[.D928];&quot;&quot;)">
            <text:p/>
          </table:table-cell>
          <table:table-cell table:formula="of:=IF([.C928]=&quot;F&quot;;1;0)" office:value-type="float" office:value="0">
            <text:p>0</text:p>
          </table:table-cell>
          <table:table-cell table:formula="of:=IF([.C928]=&quot;M&quot;;1;0)" office:value-type="float" office:value="1">
            <text:p>1</text:p>
          </table:table-cell>
          <table:table-cell table:formula="of:=IF([.A928]=&quot;SHS&quot;;[.D928];&quot;&quot;)">
            <text:p/>
          </table:table-cell>
          <table:table-cell table:formula="of:=IF([.A928]=&quot;SHS&quot;;&quot;&quot;;[.D928])" office:value-type="string" office:string-value=" La science est basée sur la confiance en la légalité du monde. (Paul Diel)">
            <text:p><text:s/>La science est basée sur la confiance en la légalité du monde. (Paul Diel)</text:p>
          </table:table-cell>
          <table:table-cell table:formula="of:=IF([.A928]=&quot;SHS&quot;;CONCATENATE([.D928];&quot; aaaaa&quot;);&quot;&quot;)">
            <text:p/>
          </table:table-cell>
          <table:table-cell table:formula="of:=IF([.A928]=&quot;SDV&quot;;CONCATENATE([.D928];&quot; aaaaa&quot;);&quot;&quot;)">
            <text:p/>
          </table:table-cell>
          <table:table-cell table:formula="of:=IF([.A928]=&quot;SEX&quot;;CONCATENATE([.D928];&quot; aaaaa&quot;);&quot;&quot;)" office:value-type="string" office:string-value=" La science est basée sur la confiance en la légalité du monde. (Paul Diel) aaaaa">
            <text:p><text:s/>La science est basée sur la confiance en la légalité du monde. (Paul Diel)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riscille TOURAILLE </text:p>
          </table:table-cell>
          <table:table-cell office:value-type="string">
            <text:p>F</text:p>
          </table:table-cell>
          <table:table-cell office:value-type="string">
            <text:p>Penser une culture où n'existerait l'obligation d'appartenir à son sexe.</text:p>
          </table:table-cell>
          <table:table-cell table:formula="of:=IF([.C929]=&quot;F&quot;;[.D929];&quot;&quot;)" office:value-type="string" office:string-value="Penser une culture où n'existerait l'obligation d'appartenir à son sexe.">
            <text:p>Penser une culture où n'existerait l'obligation d'appartenir à son sexe.</text:p>
          </table:table-cell>
          <table:table-cell table:formula="of:=IF([.C929]=&quot;F&quot;;1;0)" office:value-type="float" office:value="1">
            <text:p>1</text:p>
          </table:table-cell>
          <table:table-cell table:formula="of:=IF([.C929]=&quot;M&quot;;1;0)" office:value-type="float" office:value="0">
            <text:p>0</text:p>
          </table:table-cell>
          <table:table-cell table:formula="of:=IF([.A929]=&quot;SHS&quot;;[.D929];&quot;&quot;)" office:value-type="string" office:string-value="Penser une culture où n'existerait l'obligation d'appartenir à son sexe.">
            <text:p>Penser une culture où n'existerait l'obligation d'appartenir à son sexe.</text:p>
          </table:table-cell>
          <table:table-cell table:formula="of:=IF([.A929]=&quot;SHS&quot;;&quot;&quot;;[.D929])">
            <text:p/>
          </table:table-cell>
          <table:table-cell table:formula="of:=IF([.A929]=&quot;SHS&quot;;CONCATENATE([.D929];&quot; aaaaa&quot;);&quot;&quot;)" office:value-type="string" office:string-value="Penser une culture où n'existerait l'obligation d'appartenir à son sexe. aaaaa">
            <text:p>Penser une culture où n'existerait l'obligation d'appartenir à son sexe. aaaaa</text:p>
          </table:table-cell>
          <table:table-cell table:formula="of:=IF([.A929]=&quot;SDV&quot;;CONCATENATE([.D929];&quot; aaaaa&quot;);&quot;&quot;)">
            <text:p/>
          </table:table-cell>
          <table:table-cell table:formula="of:=IF([.A929]=&quot;SEX&quot;;CONCATENATE([.D92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TOUTLEMONDE </text:p>
          </table:table-cell>
          <table:table-cell office:value-type="string">
            <text:p>M</text:p>
          </table:table-cell>
          <table:table-cell office:value-type="string">
            <text:p>Humblement réparer et construire des ponts entre les hommes.</text:p>
          </table:table-cell>
          <table:table-cell table:formula="of:=IF([.C930]=&quot;F&quot;;[.D930];&quot;&quot;)">
            <text:p/>
          </table:table-cell>
          <table:table-cell table:formula="of:=IF([.C930]=&quot;F&quot;;1;0)" office:value-type="float" office:value="0">
            <text:p>0</text:p>
          </table:table-cell>
          <table:table-cell table:formula="of:=IF([.C930]=&quot;M&quot;;1;0)" office:value-type="float" office:value="1">
            <text:p>1</text:p>
          </table:table-cell>
          <table:table-cell table:formula="of:=IF([.A930]=&quot;SHS&quot;;[.D930];&quot;&quot;)">
            <text:p/>
          </table:table-cell>
          <table:table-cell table:formula="of:=IF([.A930]=&quot;SHS&quot;;&quot;&quot;;[.D930])" office:value-type="string" office:string-value="Humblement réparer et construire des ponts entre les hommes.">
            <text:p>Humblement réparer et construire des ponts entre les hommes.</text:p>
          </table:table-cell>
          <table:table-cell table:formula="of:=IF([.A930]=&quot;SHS&quot;;CONCATENATE([.D930];&quot; aaaaa&quot;);&quot;&quot;)">
            <text:p/>
          </table:table-cell>
          <table:table-cell table:formula="of:=IF([.A930]=&quot;SDV&quot;;CONCATENATE([.D930];&quot; aaaaa&quot;);&quot;&quot;)">
            <text:p/>
          </table:table-cell>
          <table:table-cell table:formula="of:=IF([.A930]=&quot;SEX&quot;;CONCATENATE([.D930];&quot; aaaaa&quot;);&quot;&quot;)" office:value-type="string" office:string-value="Humblement réparer et construire des ponts entre les hommes. aaaaa">
            <text:p>Humblement réparer et construire des ponts entre les homm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trick TRIEU-CUOT </text:p>
          </table:table-cell>
          <table:table-cell office:value-type="string">
            <text:p>M</text:p>
          </table:table-cell>
          <table:table-cell office:value-type="string">
            <text:p>La joie de comprendre et de partager, l'espoir d'améliorer notre avenir.</text:p>
          </table:table-cell>
          <table:table-cell table:formula="of:=IF([.C931]=&quot;F&quot;;[.D931];&quot;&quot;)">
            <text:p/>
          </table:table-cell>
          <table:table-cell table:formula="of:=IF([.C931]=&quot;F&quot;;1;0)" office:value-type="float" office:value="0">
            <text:p>0</text:p>
          </table:table-cell>
          <table:table-cell table:formula="of:=IF([.C931]=&quot;M&quot;;1;0)" office:value-type="float" office:value="1">
            <text:p>1</text:p>
          </table:table-cell>
          <table:table-cell table:formula="of:=IF([.A931]=&quot;SHS&quot;;[.D931];&quot;&quot;)">
            <text:p/>
          </table:table-cell>
          <table:table-cell table:formula="of:=IF([.A931]=&quot;SHS&quot;;&quot;&quot;;[.D931])" office:value-type="string" office:string-value="La joie de comprendre et de partager, l'espoir d'améliorer notre avenir.">
            <text:p>La joie de comprendre et de partager, l'espoir d'améliorer notre avenir.</text:p>
          </table:table-cell>
          <table:table-cell table:formula="of:=IF([.A931]=&quot;SHS&quot;;CONCATENATE([.D931];&quot; aaaaa&quot;);&quot;&quot;)">
            <text:p/>
          </table:table-cell>
          <table:table-cell table:formula="of:=IF([.A931]=&quot;SDV&quot;;CONCATENATE([.D931];&quot; aaaaa&quot;);&quot;&quot;)" office:value-type="string" office:string-value="La joie de comprendre et de partager, l'espoir d'améliorer notre avenir. aaaaa">
            <text:p>La joie de comprendre et de partager, l'espoir d'améliorer notre avenir. aaaaa</text:p>
          </table:table-cell>
          <table:table-cell table:formula="of:=IF([.A931]=&quot;SEX&quot;;CONCATENATE([.D93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eriam TRIKI </text:p>
          </table:table-cell>
          <table:table-cell office:value-type="string">
            <text:p>F</text:p>
          </table:table-cell>
          <table:table-cell office:value-type="string">
            <text:p>Construisons l'avenir dans la tolérance et dans l'union des compétences.</text:p>
          </table:table-cell>
          <table:table-cell table:formula="of:=IF([.C932]=&quot;F&quot;;[.D932];&quot;&quot;)" office:value-type="string" office:string-value="Construisons l'avenir dans la tolérance et dans l'union des compétences.">
            <text:p>Construisons l'avenir dans la tolérance et dans l'union des compétences.</text:p>
          </table:table-cell>
          <table:table-cell table:formula="of:=IF([.C932]=&quot;F&quot;;1;0)" office:value-type="float" office:value="1">
            <text:p>1</text:p>
          </table:table-cell>
          <table:table-cell table:formula="of:=IF([.C932]=&quot;M&quot;;1;0)" office:value-type="float" office:value="0">
            <text:p>0</text:p>
          </table:table-cell>
          <table:table-cell table:formula="of:=IF([.A932]=&quot;SHS&quot;;[.D932];&quot;&quot;)">
            <text:p/>
          </table:table-cell>
          <table:table-cell table:formula="of:=IF([.A932]=&quot;SHS&quot;;&quot;&quot;;[.D932])" office:value-type="string" office:string-value="Construisons l'avenir dans la tolérance et dans l'union des compétences.">
            <text:p>Construisons l'avenir dans la tolérance et dans l'union des compétences.</text:p>
          </table:table-cell>
          <table:table-cell table:formula="of:=IF([.A932]=&quot;SHS&quot;;CONCATENATE([.D932];&quot; aaaaa&quot;);&quot;&quot;)">
            <text:p/>
          </table:table-cell>
          <table:table-cell table:formula="of:=IF([.A932]=&quot;SDV&quot;;CONCATENATE([.D932];&quot; aaaaa&quot;);&quot;&quot;)">
            <text:p/>
          </table:table-cell>
          <table:table-cell table:formula="of:=IF([.A932]=&quot;SEX&quot;;CONCATENATE([.D932];&quot; aaaaa&quot;);&quot;&quot;)" office:value-type="string" office:string-value="Construisons l'avenir dans la tolérance et dans l'union des compétences. aaaaa">
            <text:p>Construisons l'avenir dans la tolérance et dans l'union des compétence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ionel TROTTET </text:p>
          </table:table-cell>
          <table:table-cell office:value-type="string">
            <text:p>M</text:p>
          </table:table-cell>
          <table:table-cell office:value-type="string">
            <text:p>Découvrir pour construire les rêves de nos enfants.</text:p>
          </table:table-cell>
          <table:table-cell table:formula="of:=IF([.C933]=&quot;F&quot;;[.D933];&quot;&quot;)">
            <text:p/>
          </table:table-cell>
          <table:table-cell table:formula="of:=IF([.C933]=&quot;F&quot;;1;0)" office:value-type="float" office:value="0">
            <text:p>0</text:p>
          </table:table-cell>
          <table:table-cell table:formula="of:=IF([.C933]=&quot;M&quot;;1;0)" office:value-type="float" office:value="1">
            <text:p>1</text:p>
          </table:table-cell>
          <table:table-cell table:formula="of:=IF([.A933]=&quot;SHS&quot;;[.D933];&quot;&quot;)">
            <text:p/>
          </table:table-cell>
          <table:table-cell table:formula="of:=IF([.A933]=&quot;SHS&quot;;&quot;&quot;;[.D933])" office:value-type="string" office:string-value="Découvrir pour construire les rêves de nos enfants.">
            <text:p>Découvrir pour construire les rêves de nos enfants.</text:p>
          </table:table-cell>
          <table:table-cell table:formula="of:=IF([.A933]=&quot;SHS&quot;;CONCATENATE([.D933];&quot; aaaaa&quot;);&quot;&quot;)">
            <text:p/>
          </table:table-cell>
          <table:table-cell table:formula="of:=IF([.A933]=&quot;SDV&quot;;CONCATENATE([.D933];&quot; aaaaa&quot;);&quot;&quot;)" office:value-type="string" office:string-value="Découvrir pour construire les rêves de nos enfants. aaaaa">
            <text:p>Découvrir pour construire les rêves de nos enfants. aaaaa</text:p>
          </table:table-cell>
          <table:table-cell table:formula="of:=IF([.A933]=&quot;SEX&quot;;CONCATENATE([.D93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illes TRYSTRAM </text:p>
          </table:table-cell>
          <table:table-cell office:value-type="string">
            <text:p>M</text:p>
          </table:table-cell>
          <table:table-cell office:value-type="string">
            <text:p>Imaginer des Avenirs pour nourrir le monde.</text:p>
          </table:table-cell>
          <table:table-cell table:formula="of:=IF([.C934]=&quot;F&quot;;[.D934];&quot;&quot;)">
            <text:p/>
          </table:table-cell>
          <table:table-cell table:formula="of:=IF([.C934]=&quot;F&quot;;1;0)" office:value-type="float" office:value="0">
            <text:p>0</text:p>
          </table:table-cell>
          <table:table-cell table:formula="of:=IF([.C934]=&quot;M&quot;;1;0)" office:value-type="float" office:value="1">
            <text:p>1</text:p>
          </table:table-cell>
          <table:table-cell table:formula="of:=IF([.A934]=&quot;SHS&quot;;[.D934];&quot;&quot;)">
            <text:p/>
          </table:table-cell>
          <table:table-cell table:formula="of:=IF([.A934]=&quot;SHS&quot;;&quot;&quot;;[.D934])" office:value-type="string" office:string-value="Imaginer des Avenirs pour nourrir le monde.">
            <text:p>Imaginer des Avenirs pour nourrir le monde.</text:p>
          </table:table-cell>
          <table:table-cell table:formula="of:=IF([.A934]=&quot;SHS&quot;;CONCATENATE([.D934];&quot; aaaaa&quot;);&quot;&quot;)">
            <text:p/>
          </table:table-cell>
          <table:table-cell table:formula="of:=IF([.A934]=&quot;SDV&quot;;CONCATENATE([.D934];&quot; aaaaa&quot;);&quot;&quot;)">
            <text:p/>
          </table:table-cell>
          <table:table-cell table:formula="of:=IF([.A934]=&quot;SEX&quot;;CONCATENATE([.D934];&quot; aaaaa&quot;);&quot;&quot;)" office:value-type="string" office:string-value="Imaginer des Avenirs pour nourrir le monde. aaaaa">
            <text:p>Imaginer des Avenirs pour nourrir le mond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Nicolas TSAPIS </text:p>
          </table:table-cell>
          <table:table-cell office:value-type="string">
            <text:p>M</text:p>
          </table:table-cell>
          <table:table-cell office:value-type="string">
            <text:p>Allons débusquer d'étranges et belles surprises.</text:p>
          </table:table-cell>
          <table:table-cell table:formula="of:=IF([.C935]=&quot;F&quot;;[.D935];&quot;&quot;)">
            <text:p/>
          </table:table-cell>
          <table:table-cell table:formula="of:=IF([.C935]=&quot;F&quot;;1;0)" office:value-type="float" office:value="0">
            <text:p>0</text:p>
          </table:table-cell>
          <table:table-cell table:formula="of:=IF([.C935]=&quot;M&quot;;1;0)" office:value-type="float" office:value="1">
            <text:p>1</text:p>
          </table:table-cell>
          <table:table-cell table:formula="of:=IF([.A935]=&quot;SHS&quot;;[.D935];&quot;&quot;)">
            <text:p/>
          </table:table-cell>
          <table:table-cell table:formula="of:=IF([.A935]=&quot;SHS&quot;;&quot;&quot;;[.D935])" office:value-type="string" office:string-value="Allons débusquer d'étranges et belles surprises.">
            <text:p>Allons débusquer d'étranges et belles surprises.</text:p>
          </table:table-cell>
          <table:table-cell table:formula="of:=IF([.A935]=&quot;SHS&quot;;CONCATENATE([.D935];&quot; aaaaa&quot;);&quot;&quot;)">
            <text:p/>
          </table:table-cell>
          <table:table-cell table:formula="of:=IF([.A935]=&quot;SDV&quot;;CONCATENATE([.D935];&quot; aaaaa&quot;);&quot;&quot;)">
            <text:p/>
          </table:table-cell>
          <table:table-cell table:formula="of:=IF([.A935]=&quot;SEX&quot;;CONCATENATE([.D935];&quot; aaaaa&quot;);&quot;&quot;)" office:value-type="string" office:string-value="Allons débusquer d'étranges et belles surprises. aaaaa">
            <text:p>Allons débusquer d'étranges et belles surpris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lorence TUPIN </text:p>
          </table:table-cell>
          <table:table-cell office:value-type="string">
            <text:p>F</text:p>
          </table:table-cell>
          <table:table-cell office:value-type="string">
            <text:p>Un regard du ciel sur la Terre pour imager l'avenir.</text:p>
          </table:table-cell>
          <table:table-cell table:formula="of:=IF([.C936]=&quot;F&quot;;[.D936];&quot;&quot;)" office:value-type="string" office:string-value="Un regard du ciel sur la Terre pour imager l'avenir.">
            <text:p>Un regard du ciel sur la Terre pour imager l'avenir.</text:p>
          </table:table-cell>
          <table:table-cell table:formula="of:=IF([.C936]=&quot;F&quot;;1;0)" office:value-type="float" office:value="1">
            <text:p>1</text:p>
          </table:table-cell>
          <table:table-cell table:formula="of:=IF([.C936]=&quot;M&quot;;1;0)" office:value-type="float" office:value="0">
            <text:p>0</text:p>
          </table:table-cell>
          <table:table-cell table:formula="of:=IF([.A936]=&quot;SHS&quot;;[.D936];&quot;&quot;)">
            <text:p/>
          </table:table-cell>
          <table:table-cell table:formula="of:=IF([.A936]=&quot;SHS&quot;;&quot;&quot;;[.D936])" office:value-type="string" office:string-value="Un regard du ciel sur la Terre pour imager l'avenir.">
            <text:p>Un regard du ciel sur la Terre pour imager l'avenir.</text:p>
          </table:table-cell>
          <table:table-cell table:formula="of:=IF([.A936]=&quot;SHS&quot;;CONCATENATE([.D936];&quot; aaaaa&quot;);&quot;&quot;)">
            <text:p/>
          </table:table-cell>
          <table:table-cell table:formula="of:=IF([.A936]=&quot;SDV&quot;;CONCATENATE([.D936];&quot; aaaaa&quot;);&quot;&quot;)">
            <text:p/>
          </table:table-cell>
          <table:table-cell table:formula="of:=IF([.A936]=&quot;SEX&quot;;CONCATENATE([.D936];&quot; aaaaa&quot;);&quot;&quot;)" office:value-type="string" office:string-value="Un regard du ciel sur la Terre pour imager l'avenir. aaaaa">
            <text:p>Un regard du ciel sur la Terre pour imager l'avenir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Tanguy URVOY </text:p>
          </table:table-cell>
          <table:table-cell office:value-type="string">
            <text:p>M</text:p>
          </table:table-cell>
          <table:table-cell office:value-type="string">
            <text:p>Sauvegarder la pertinence et la diversité des sources d'informations.</text:p>
          </table:table-cell>
          <table:table-cell table:formula="of:=IF([.C937]=&quot;F&quot;;[.D937];&quot;&quot;)">
            <text:p/>
          </table:table-cell>
          <table:table-cell table:formula="of:=IF([.C937]=&quot;F&quot;;1;0)" office:value-type="float" office:value="0">
            <text:p>0</text:p>
          </table:table-cell>
          <table:table-cell table:formula="of:=IF([.C937]=&quot;M&quot;;1;0)" office:value-type="float" office:value="1">
            <text:p>1</text:p>
          </table:table-cell>
          <table:table-cell table:formula="of:=IF([.A937]=&quot;SHS&quot;;[.D937];&quot;&quot;)">
            <text:p/>
          </table:table-cell>
          <table:table-cell table:formula="of:=IF([.A937]=&quot;SHS&quot;;&quot;&quot;;[.D937])" office:value-type="string" office:string-value="Sauvegarder la pertinence et la diversité des sources d'informations.">
            <text:p>Sauvegarder la pertinence et la diversité des sources d'informations.</text:p>
          </table:table-cell>
          <table:table-cell table:formula="of:=IF([.A937]=&quot;SHS&quot;;CONCATENATE([.D937];&quot; aaaaa&quot;);&quot;&quot;)">
            <text:p/>
          </table:table-cell>
          <table:table-cell table:formula="of:=IF([.A937]=&quot;SDV&quot;;CONCATENATE([.D937];&quot; aaaaa&quot;);&quot;&quot;)">
            <text:p/>
          </table:table-cell>
          <table:table-cell table:formula="of:=IF([.A937]=&quot;SEX&quot;;CONCATENATE([.D937];&quot; aaaaa&quot;);&quot;&quot;)" office:value-type="string" office:string-value="Sauvegarder la pertinence et la diversité des sources d'informations. aaaaa">
            <text:p>Sauvegarder la pertinence et la diversité des sources d'information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Philippe UZAN </text:p>
          </table:table-cell>
          <table:table-cell office:value-type="string">
            <text:p>M</text:p>
          </table:table-cell>
          <table:table-cell office:value-type="string">
            <text:p>Je ne porte jamais de montre, merci Einstein !</text:p>
          </table:table-cell>
          <table:table-cell table:formula="of:=IF([.C938]=&quot;F&quot;;[.D938];&quot;&quot;)">
            <text:p/>
          </table:table-cell>
          <table:table-cell table:formula="of:=IF([.C938]=&quot;F&quot;;1;0)" office:value-type="float" office:value="0">
            <text:p>0</text:p>
          </table:table-cell>
          <table:table-cell table:formula="of:=IF([.C938]=&quot;M&quot;;1;0)" office:value-type="float" office:value="1">
            <text:p>1</text:p>
          </table:table-cell>
          <table:table-cell table:formula="of:=IF([.A938]=&quot;SHS&quot;;[.D938];&quot;&quot;)">
            <text:p/>
          </table:table-cell>
          <table:table-cell table:formula="of:=IF([.A938]=&quot;SHS&quot;;&quot;&quot;;[.D938])" office:value-type="string" office:string-value="Je ne porte jamais de montre, merci Einstein !">
            <text:p>Je ne porte jamais de montre, merci Einstein !</text:p>
          </table:table-cell>
          <table:table-cell table:formula="of:=IF([.A938]=&quot;SHS&quot;;CONCATENATE([.D938];&quot; aaaaa&quot;);&quot;&quot;)">
            <text:p/>
          </table:table-cell>
          <table:table-cell table:formula="of:=IF([.A938]=&quot;SDV&quot;;CONCATENATE([.D938];&quot; aaaaa&quot;);&quot;&quot;)">
            <text:p/>
          </table:table-cell>
          <table:table-cell table:formula="of:=IF([.A938]=&quot;SEX&quot;;CONCATENATE([.D938];&quot; aaaaa&quot;);&quot;&quot;)" office:value-type="string" office:string-value="Je ne porte jamais de montre, merci Einstein ! aaaaa">
            <text:p>Je ne porte jamais de montre, merci Einstein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Magali VAISSIERE </text:p>
          </table:table-cell>
          <table:table-cell office:value-type="string">
            <text:p>F</text:p>
          </table:table-cell>
          <table:table-cell office:value-type="string">
            <text:p>L'utilisation large et durable de l'Espace sert notre futur sur Terre.</text:p>
          </table:table-cell>
          <table:table-cell table:formula="of:=IF([.C939]=&quot;F&quot;;[.D939];&quot;&quot;)" office:value-type="string" office:string-value="L'utilisation large et durable de l'Espace sert notre futur sur Terre.">
            <text:p>L'utilisation large et durable de l'Espace sert notre futur sur Terre.</text:p>
          </table:table-cell>
          <table:table-cell table:formula="of:=IF([.C939]=&quot;F&quot;;1;0)" office:value-type="float" office:value="1">
            <text:p>1</text:p>
          </table:table-cell>
          <table:table-cell table:formula="of:=IF([.C939]=&quot;M&quot;;1;0)" office:value-type="float" office:value="0">
            <text:p>0</text:p>
          </table:table-cell>
          <table:table-cell table:formula="of:=IF([.A939]=&quot;SHS&quot;;[.D939];&quot;&quot;)">
            <text:p/>
          </table:table-cell>
          <table:table-cell table:formula="of:=IF([.A939]=&quot;SHS&quot;;&quot;&quot;;[.D939])" office:value-type="string" office:string-value="L'utilisation large et durable de l'Espace sert notre futur sur Terre.">
            <text:p>L'utilisation large et durable de l'Espace sert notre futur sur Terre.</text:p>
          </table:table-cell>
          <table:table-cell table:formula="of:=IF([.A939]=&quot;SHS&quot;;CONCATENATE([.D939];&quot; aaaaa&quot;);&quot;&quot;)">
            <text:p/>
          </table:table-cell>
          <table:table-cell table:formula="of:=IF([.A939]=&quot;SDV&quot;;CONCATENATE([.D939];&quot; aaaaa&quot;);&quot;&quot;)">
            <text:p/>
          </table:table-cell>
          <table:table-cell table:formula="of:=IF([.A939]=&quot;SEX&quot;;CONCATENATE([.D939];&quot; aaaaa&quot;);&quot;&quot;)" office:value-type="string" office:string-value="L'utilisation large et durable de l'Espace sert notre futur sur Terre. aaaaa">
            <text:p>L'utilisation large et durable de l'Espace sert notre futur sur Terr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avid VAL LAILLET </text:p>
          </table:table-cell>
          <table:table-cell office:value-type="string">
            <text:p>M</text:p>
          </table:table-cell>
          <table:table-cell office:value-type="string">
            <text:p>Prédire l'avenir est illusoire, il faut chercher à l'inventer.</text:p>
          </table:table-cell>
          <table:table-cell table:formula="of:=IF([.C940]=&quot;F&quot;;[.D940];&quot;&quot;)">
            <text:p/>
          </table:table-cell>
          <table:table-cell table:formula="of:=IF([.C940]=&quot;F&quot;;1;0)" office:value-type="float" office:value="0">
            <text:p>0</text:p>
          </table:table-cell>
          <table:table-cell table:formula="of:=IF([.C940]=&quot;M&quot;;1;0)" office:value-type="float" office:value="1">
            <text:p>1</text:p>
          </table:table-cell>
          <table:table-cell table:formula="of:=IF([.A940]=&quot;SHS&quot;;[.D940];&quot;&quot;)">
            <text:p/>
          </table:table-cell>
          <table:table-cell table:formula="of:=IF([.A940]=&quot;SHS&quot;;&quot;&quot;;[.D940])" office:value-type="string" office:string-value="Prédire l'avenir est illusoire, il faut chercher à l'inventer.">
            <text:p>Prédire l'avenir est illusoire, il faut chercher à l'inventer.</text:p>
          </table:table-cell>
          <table:table-cell table:formula="of:=IF([.A940]=&quot;SHS&quot;;CONCATENATE([.D940];&quot; aaaaa&quot;);&quot;&quot;)">
            <text:p/>
          </table:table-cell>
          <table:table-cell table:formula="of:=IF([.A940]=&quot;SDV&quot;;CONCATENATE([.D940];&quot; aaaaa&quot;);&quot;&quot;)" office:value-type="string" office:string-value="Prédire l'avenir est illusoire, il faut chercher à l'inventer. aaaaa">
            <text:p>Prédire l'avenir est illusoire, il faut chercher à l'inventer. aaaaa</text:p>
          </table:table-cell>
          <table:table-cell table:formula="of:=IF([.A940]=&quot;SEX&quot;;CONCATENATE([.D94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ian VALENTIN </text:p>
          </table:table-cell>
          <table:table-cell office:value-type="string">
            <text:p>M</text:p>
          </table:table-cell>
          <table:table-cell office:value-type="string">
            <text:p>La nation qui détruit son sol se détruit elle-même. (F.D. Roosevelt)</text:p>
          </table:table-cell>
          <table:table-cell table:formula="of:=IF([.C941]=&quot;F&quot;;[.D941];&quot;&quot;)">
            <text:p/>
          </table:table-cell>
          <table:table-cell table:formula="of:=IF([.C941]=&quot;F&quot;;1;0)" office:value-type="float" office:value="0">
            <text:p>0</text:p>
          </table:table-cell>
          <table:table-cell table:formula="of:=IF([.C941]=&quot;M&quot;;1;0)" office:value-type="float" office:value="1">
            <text:p>1</text:p>
          </table:table-cell>
          <table:table-cell table:formula="of:=IF([.A941]=&quot;SHS&quot;;[.D941];&quot;&quot;)">
            <text:p/>
          </table:table-cell>
          <table:table-cell table:formula="of:=IF([.A941]=&quot;SHS&quot;;&quot;&quot;;[.D941])" office:value-type="string" office:string-value="La nation qui détruit son sol se détruit elle-même. (F.D. Roosevelt)">
            <text:p>La nation qui détruit son sol se détruit elle-même. (F.D. Roosevelt)</text:p>
          </table:table-cell>
          <table:table-cell table:formula="of:=IF([.A941]=&quot;SHS&quot;;CONCATENATE([.D941];&quot; aaaaa&quot;);&quot;&quot;)">
            <text:p/>
          </table:table-cell>
          <table:table-cell table:formula="of:=IF([.A941]=&quot;SDV&quot;;CONCATENATE([.D941];&quot; aaaaa&quot;);&quot;&quot;)">
            <text:p/>
          </table:table-cell>
          <table:table-cell table:formula="of:=IF([.A941]=&quot;SEX&quot;;CONCATENATE([.D941];&quot; aaaaa&quot;);&quot;&quot;)" office:value-type="string" office:string-value="La nation qui détruit son sol se détruit elle-même. (F.D. Roosevelt) aaaaa">
            <text:p>La nation qui détruit son sol se détruit elle-même. (F.D. Roosevelt)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Pierre VALET </text:p>
          </table:table-cell>
          <table:table-cell office:value-type="string">
            <text:p>M</text:p>
          </table:table-cell>
          <table:table-cell office:value-type="string">
            <text:p>Notre futur dépendra de nos réponses aux problèmes éthiques engendrés par les progrès scientifiques.</text:p>
          </table:table-cell>
          <table:table-cell table:formula="of:=IF([.C942]=&quot;F&quot;;[.D942];&quot;&quot;)">
            <text:p/>
          </table:table-cell>
          <table:table-cell table:formula="of:=IF([.C942]=&quot;F&quot;;1;0)" office:value-type="float" office:value="0">
            <text:p>0</text:p>
          </table:table-cell>
          <table:table-cell table:formula="of:=IF([.C942]=&quot;M&quot;;1;0)" office:value-type="float" office:value="1">
            <text:p>1</text:p>
          </table:table-cell>
          <table:table-cell table:formula="of:=IF([.A942]=&quot;SHS&quot;;[.D942];&quot;&quot;)">
            <text:p/>
          </table:table-cell>
          <table:table-cell table:formula="of:=IF([.A942]=&quot;SHS&quot;;&quot;&quot;;[.D942])" office:value-type="string" office:string-value="Notre futur dépendra de nos réponses aux problèmes éthiques engendrés par les progrès scientifiques.">
            <text:p>Notre futur dépendra de nos réponses aux problèmes éthiques engendrés par les progrès scientifiques.</text:p>
          </table:table-cell>
          <table:table-cell table:formula="of:=IF([.A942]=&quot;SHS&quot;;CONCATENATE([.D942];&quot; aaaaa&quot;);&quot;&quot;)">
            <text:p/>
          </table:table-cell>
          <table:table-cell table:formula="of:=IF([.A942]=&quot;SDV&quot;;CONCATENATE([.D942];&quot; aaaaa&quot;);&quot;&quot;)">
            <text:p/>
          </table:table-cell>
          <table:table-cell table:formula="of:=IF([.A942]=&quot;SEX&quot;;CONCATENATE([.D942];&quot; aaaaa&quot;);&quot;&quot;)" office:value-type="string" office:string-value="Notre futur dépendra de nos réponses aux problèmes éthiques engendrés par les progrès scientifiques. aaaaa">
            <text:p>Notre futur dépendra de nos réponses aux problèmes éthiques engendrés par les progrès scientifiques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hristophe VALORGE </text:p>
          </table:table-cell>
          <table:table-cell office:value-type="string">
            <text:p>M</text:p>
          </table:table-cell>
          <table:table-cell office:value-type="string">
            <text:p>Météo, environnement, climat : observer pour comprendre, comprendre pour prévoir… </text:p>
          </table:table-cell>
          <table:table-cell table:formula="of:=IF([.C943]=&quot;F&quot;;[.D943];&quot;&quot;)">
            <text:p/>
          </table:table-cell>
          <table:table-cell table:formula="of:=IF([.C943]=&quot;F&quot;;1;0)" office:value-type="float" office:value="0">
            <text:p>0</text:p>
          </table:table-cell>
          <table:table-cell table:formula="of:=IF([.C943]=&quot;M&quot;;1;0)" office:value-type="float" office:value="1">
            <text:p>1</text:p>
          </table:table-cell>
          <table:table-cell table:formula="of:=IF([.A943]=&quot;SHS&quot;;[.D943];&quot;&quot;)">
            <text:p/>
          </table:table-cell>
          <table:table-cell table:formula="of:=IF([.A943]=&quot;SHS&quot;;&quot;&quot;;[.D943])" office:value-type="string" office:string-value="Météo, environnement, climat : observer pour comprendre, comprendre pour prévoir… ">
            <text:p>Météo, environnement, climat : observer pour comprendre, comprendre pour prévoir… </text:p>
          </table:table-cell>
          <table:table-cell table:formula="of:=IF([.A943]=&quot;SHS&quot;;CONCATENATE([.D943];&quot; aaaaa&quot;);&quot;&quot;)">
            <text:p/>
          </table:table-cell>
          <table:table-cell table:formula="of:=IF([.A943]=&quot;SDV&quot;;CONCATENATE([.D943];&quot; aaaaa&quot;);&quot;&quot;)">
            <text:p/>
          </table:table-cell>
          <table:table-cell table:formula="of:=IF([.A943]=&quot;SEX&quot;;CONCATENATE([.D943];&quot; aaaaa&quot;);&quot;&quot;)" office:value-type="string" office:string-value="Météo, environnement, climat : observer pour comprendre, comprendre pour prévoir…  aaaaa">
            <text:p>Météo, environnement, climat : observer pour comprendre, comprendre pour prévoir… <text:s/>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role VALOT </text:p>
          </table:table-cell>
          <table:table-cell office:value-type="string">
            <text:p>F</text:p>
          </table:table-cell>
          <table:table-cell office:value-type="string">
            <text:p>La science pour l'énergie de l'avenir, de l'énergie dans l'avenir de la science.</text:p>
          </table:table-cell>
          <table:table-cell table:formula="of:=IF([.C944]=&quot;F&quot;;[.D944];&quot;&quot;)" office:value-type="string" office:string-value="La science pour l'énergie de l'avenir, de l'énergie dans l'avenir de la science.">
            <text:p>La science pour l'énergie de l'avenir, de l'énergie dans l'avenir de la science.</text:p>
          </table:table-cell>
          <table:table-cell table:formula="of:=IF([.C944]=&quot;F&quot;;1;0)" office:value-type="float" office:value="1">
            <text:p>1</text:p>
          </table:table-cell>
          <table:table-cell table:formula="of:=IF([.C944]=&quot;M&quot;;1;0)" office:value-type="float" office:value="0">
            <text:p>0</text:p>
          </table:table-cell>
          <table:table-cell table:formula="of:=IF([.A944]=&quot;SHS&quot;;[.D944];&quot;&quot;)">
            <text:p/>
          </table:table-cell>
          <table:table-cell table:formula="of:=IF([.A944]=&quot;SHS&quot;;&quot;&quot;;[.D944])" office:value-type="string" office:string-value="La science pour l'énergie de l'avenir, de l'énergie dans l'avenir de la science.">
            <text:p>La science pour l'énergie de l'avenir, de l'énergie dans l'avenir de la science.</text:p>
          </table:table-cell>
          <table:table-cell table:formula="of:=IF([.A944]=&quot;SHS&quot;;CONCATENATE([.D944];&quot; aaaaa&quot;);&quot;&quot;)">
            <text:p/>
          </table:table-cell>
          <table:table-cell table:formula="of:=IF([.A944]=&quot;SDV&quot;;CONCATENATE([.D944];&quot; aaaaa&quot;);&quot;&quot;)">
            <text:p/>
          </table:table-cell>
          <table:table-cell table:formula="of:=IF([.A944]=&quot;SEX&quot;;CONCATENATE([.D944];&quot; aaaaa&quot;);&quot;&quot;)" office:value-type="string" office:string-value="La science pour l'énergie de l'avenir, de l'énergie dans l'avenir de la science. aaaaa">
            <text:p>La science pour l'énergie de l'avenir, de l'énergie dans l'avenir de la scienc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lisabeth VANGIONI </text:p>
          </table:table-cell>
          <table:table-cell office:value-type="string">
            <text:p>F</text:p>
          </table:table-cell>
          <table:table-cell office:value-type="string">
            <text:p>J'aime à penser qu'il y a une permanence du temps et non pas une fuite.</text:p>
          </table:table-cell>
          <table:table-cell table:formula="of:=IF([.C945]=&quot;F&quot;;[.D945];&quot;&quot;)" office:value-type="string" office:string-value="J'aime à penser qu'il y a une permanence du temps et non pas une fuite.">
            <text:p>J'aime à penser qu'il y a une permanence du temps et non pas une fuite.</text:p>
          </table:table-cell>
          <table:table-cell table:formula="of:=IF([.C945]=&quot;F&quot;;1;0)" office:value-type="float" office:value="1">
            <text:p>1</text:p>
          </table:table-cell>
          <table:table-cell table:formula="of:=IF([.C945]=&quot;M&quot;;1;0)" office:value-type="float" office:value="0">
            <text:p>0</text:p>
          </table:table-cell>
          <table:table-cell table:formula="of:=IF([.A945]=&quot;SHS&quot;;[.D945];&quot;&quot;)">
            <text:p/>
          </table:table-cell>
          <table:table-cell table:formula="of:=IF([.A945]=&quot;SHS&quot;;&quot;&quot;;[.D945])" office:value-type="string" office:string-value="J'aime à penser qu'il y a une permanence du temps et non pas une fuite.">
            <text:p>J'aime à penser qu'il y a une permanence du temps et non pas une fuite.</text:p>
          </table:table-cell>
          <table:table-cell table:formula="of:=IF([.A945]=&quot;SHS&quot;;CONCATENATE([.D945];&quot; aaaaa&quot;);&quot;&quot;)">
            <text:p/>
          </table:table-cell>
          <table:table-cell table:formula="of:=IF([.A945]=&quot;SDV&quot;;CONCATENATE([.D945];&quot; aaaaa&quot;);&quot;&quot;)">
            <text:p/>
          </table:table-cell>
          <table:table-cell table:formula="of:=IF([.A945]=&quot;SEX&quot;;CONCATENATE([.D945];&quot; aaaaa&quot;);&quot;&quot;)" office:value-type="string" office:string-value="J'aime à penser qu'il y a une permanence du temps et non pas une fuite. aaaaa">
            <text:p>J'aime à penser qu'il y a une permanence du temps et non pas une fui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 VANNUCCI </text:p>
          </table:table-cell>
          <table:table-cell office:value-type="string">
            <text:p>M</text:p>
          </table:table-cell>
          <table:table-cell office:value-type="string">
            <text:p>La recherche est une magnifique aventure qui donne tout son sens à l'existence humaine.</text:p>
          </table:table-cell>
          <table:table-cell table:formula="of:=IF([.C946]=&quot;F&quot;;[.D946];&quot;&quot;)">
            <text:p/>
          </table:table-cell>
          <table:table-cell table:formula="of:=IF([.C946]=&quot;F&quot;;1;0)" office:value-type="float" office:value="0">
            <text:p>0</text:p>
          </table:table-cell>
          <table:table-cell table:formula="of:=IF([.C946]=&quot;M&quot;;1;0)" office:value-type="float" office:value="1">
            <text:p>1</text:p>
          </table:table-cell>
          <table:table-cell table:formula="of:=IF([.A946]=&quot;SHS&quot;;[.D946];&quot;&quot;)">
            <text:p/>
          </table:table-cell>
          <table:table-cell table:formula="of:=IF([.A946]=&quot;SHS&quot;;&quot;&quot;;[.D946])" office:value-type="string" office:string-value="La recherche est une magnifique aventure qui donne tout son sens à l'existence humaine.">
            <text:p>La recherche est une magnifique aventure qui donne tout son sens à l'existence humaine.</text:p>
          </table:table-cell>
          <table:table-cell table:formula="of:=IF([.A946]=&quot;SHS&quot;;CONCATENATE([.D946];&quot; aaaaa&quot;);&quot;&quot;)">
            <text:p/>
          </table:table-cell>
          <table:table-cell table:formula="of:=IF([.A946]=&quot;SDV&quot;;CONCATENATE([.D946];&quot; aaaaa&quot;);&quot;&quot;)">
            <text:p/>
          </table:table-cell>
          <table:table-cell table:formula="of:=IF([.A946]=&quot;SEX&quot;;CONCATENATE([.D946];&quot; aaaaa&quot;);&quot;&quot;)" office:value-type="string" office:string-value="La recherche est une magnifique aventure qui donne tout son sens à l'existence humaine. aaaaa">
            <text:p>La recherche est une magnifique aventure qui donne tout son sens à l'existence humaine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Virginie VATÉ </text:p>
          </table:table-cell>
          <table:table-cell office:value-type="string">
            <text:p>F</text:p>
          </table:table-cell>
          <table:table-cell office:value-type="string">
            <text:p>Connaître et reconnaître l'expression de la variété de l'expérience humaine.</text:p>
          </table:table-cell>
          <table:table-cell table:formula="of:=IF([.C947]=&quot;F&quot;;[.D947];&quot;&quot;)" office:value-type="string" office:string-value="Connaître et reconnaître l'expression de la variété de l'expérience humaine.">
            <text:p>Connaître et reconnaître l'expression de la variété de l'expérience humaine.</text:p>
          </table:table-cell>
          <table:table-cell table:formula="of:=IF([.C947]=&quot;F&quot;;1;0)" office:value-type="float" office:value="1">
            <text:p>1</text:p>
          </table:table-cell>
          <table:table-cell table:formula="of:=IF([.C947]=&quot;M&quot;;1;0)" office:value-type="float" office:value="0">
            <text:p>0</text:p>
          </table:table-cell>
          <table:table-cell table:formula="of:=IF([.A947]=&quot;SHS&quot;;[.D947];&quot;&quot;)" office:value-type="string" office:string-value="Connaître et reconnaître l'expression de la variété de l'expérience humaine.">
            <text:p>Connaître et reconnaître l'expression de la variété de l'expérience humaine.</text:p>
          </table:table-cell>
          <table:table-cell table:formula="of:=IF([.A947]=&quot;SHS&quot;;&quot;&quot;;[.D947])">
            <text:p/>
          </table:table-cell>
          <table:table-cell table:formula="of:=IF([.A947]=&quot;SHS&quot;;CONCATENATE([.D947];&quot; aaaaa&quot;);&quot;&quot;)" office:value-type="string" office:string-value="Connaître et reconnaître l'expression de la variété de l'expérience humaine. aaaaa">
            <text:p>Connaître et reconnaître l'expression de la variété de l'expérience humaine. aaaaa</text:p>
          </table:table-cell>
          <table:table-cell table:formula="of:=IF([.A947]=&quot;SDV&quot;;CONCATENATE([.D947];&quot; aaaaa&quot;);&quot;&quot;)">
            <text:p/>
          </table:table-cell>
          <table:table-cell table:formula="of:=IF([.A947]=&quot;SEX&quot;;CONCATENATE([.D94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Pascal VAUDIN </text:p>
          </table:table-cell>
          <table:table-cell office:value-type="string">
            <text:p>M</text:p>
          </table:table-cell>
          <table:table-cell office:value-type="string">
            <text:p>Evacuer la toxicité des polluants sur la reproduction.</text:p>
          </table:table-cell>
          <table:table-cell table:formula="of:=IF([.C948]=&quot;F&quot;;[.D948];&quot;&quot;)">
            <text:p/>
          </table:table-cell>
          <table:table-cell table:formula="of:=IF([.C948]=&quot;F&quot;;1;0)" office:value-type="float" office:value="0">
            <text:p>0</text:p>
          </table:table-cell>
          <table:table-cell table:formula="of:=IF([.C948]=&quot;M&quot;;1;0)" office:value-type="float" office:value="1">
            <text:p>1</text:p>
          </table:table-cell>
          <table:table-cell table:formula="of:=IF([.A948]=&quot;SHS&quot;;[.D948];&quot;&quot;)">
            <text:p/>
          </table:table-cell>
          <table:table-cell table:formula="of:=IF([.A948]=&quot;SHS&quot;;&quot;&quot;;[.D948])" office:value-type="string" office:string-value="Evacuer la toxicité des polluants sur la reproduction.">
            <text:p>Evacuer la toxicité des polluants sur la reproduction.</text:p>
          </table:table-cell>
          <table:table-cell table:formula="of:=IF([.A948]=&quot;SHS&quot;;CONCATENATE([.D948];&quot; aaaaa&quot;);&quot;&quot;)">
            <text:p/>
          </table:table-cell>
          <table:table-cell table:formula="of:=IF([.A948]=&quot;SDV&quot;;CONCATENATE([.D948];&quot; aaaaa&quot;);&quot;&quot;)" office:value-type="string" office:string-value="Evacuer la toxicité des polluants sur la reproduction. aaaaa">
            <text:p>Evacuer la toxicité des polluants sur la reproduction. aaaaa</text:p>
          </table:table-cell>
          <table:table-cell table:formula="of:=IF([.A948]=&quot;SEX&quot;;CONCATENATE([.D94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Philippe VENDRIX </text:p>
          </table:table-cell>
          <table:table-cell office:value-type="string">
            <text:p>M</text:p>
          </table:table-cell>
          <table:table-cell office:value-type="string">
            <text:p>La beauté, sans cesse.</text:p>
          </table:table-cell>
          <table:table-cell table:formula="of:=IF([.C949]=&quot;F&quot;;[.D949];&quot;&quot;)">
            <text:p/>
          </table:table-cell>
          <table:table-cell table:formula="of:=IF([.C949]=&quot;F&quot;;1;0)" office:value-type="float" office:value="0">
            <text:p>0</text:p>
          </table:table-cell>
          <table:table-cell table:formula="of:=IF([.C949]=&quot;M&quot;;1;0)" office:value-type="float" office:value="1">
            <text:p>1</text:p>
          </table:table-cell>
          <table:table-cell table:formula="of:=IF([.A949]=&quot;SHS&quot;;[.D949];&quot;&quot;)" office:value-type="string" office:string-value="La beauté, sans cesse.">
            <text:p>La beauté, sans cesse.</text:p>
          </table:table-cell>
          <table:table-cell table:formula="of:=IF([.A949]=&quot;SHS&quot;;&quot;&quot;;[.D949])">
            <text:p/>
          </table:table-cell>
          <table:table-cell table:formula="of:=IF([.A949]=&quot;SHS&quot;;CONCATENATE([.D949];&quot; aaaaa&quot;);&quot;&quot;)" office:value-type="string" office:string-value="La beauté, sans cesse. aaaaa">
            <text:p>La beauté, sans cesse. aaaaa</text:p>
          </table:table-cell>
          <table:table-cell table:formula="of:=IF([.A949]=&quot;SDV&quot;;CONCATENATE([.D949];&quot; aaaaa&quot;);&quot;&quot;)">
            <text:p/>
          </table:table-cell>
          <table:table-cell table:formula="of:=IF([.A949]=&quot;SEX&quot;;CONCATENATE([.D94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Anne VENTURA </text:p>
          </table:table-cell>
          <table:table-cell office:value-type="string">
            <text:p>F</text:p>
          </table:table-cell>
          <table:table-cell office:value-type="string">
            <text:p>L'avenir se trouve entre l'imagination et la connaissance .</text:p>
          </table:table-cell>
          <table:table-cell table:formula="of:=IF([.C950]=&quot;F&quot;;[.D950];&quot;&quot;)" office:value-type="string" office:string-value="L'avenir se trouve entre l'imagination et la connaissance .">
            <text:p>L'avenir se trouve entre l'imagination et la connaissance .</text:p>
          </table:table-cell>
          <table:table-cell table:formula="of:=IF([.C950]=&quot;F&quot;;1;0)" office:value-type="float" office:value="1">
            <text:p>1</text:p>
          </table:table-cell>
          <table:table-cell table:formula="of:=IF([.C950]=&quot;M&quot;;1;0)" office:value-type="float" office:value="0">
            <text:p>0</text:p>
          </table:table-cell>
          <table:table-cell table:formula="of:=IF([.A950]=&quot;SHS&quot;;[.D950];&quot;&quot;)">
            <text:p/>
          </table:table-cell>
          <table:table-cell table:formula="of:=IF([.A950]=&quot;SHS&quot;;&quot;&quot;;[.D950])" office:value-type="string" office:string-value="L'avenir se trouve entre l'imagination et la connaissance .">
            <text:p>L'avenir se trouve entre l'imagination et la connaissance .</text:p>
          </table:table-cell>
          <table:table-cell table:formula="of:=IF([.A950]=&quot;SHS&quot;;CONCATENATE([.D950];&quot; aaaaa&quot;);&quot;&quot;)">
            <text:p/>
          </table:table-cell>
          <table:table-cell table:formula="of:=IF([.A950]=&quot;SDV&quot;;CONCATENATE([.D950];&quot; aaaaa&quot;);&quot;&quot;)" office:value-type="string" office:string-value="L'avenir se trouve entre l'imagination et la connaissance . aaaaa">
            <text:p>L'avenir se trouve entre l'imagination et la connaissance . aaaaa</text:p>
          </table:table-cell>
          <table:table-cell table:formula="of:=IF([.A950]=&quot;SEX&quot;;CONCATENATE([.D950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Luc VERANT </text:p>
          </table:table-cell>
          <table:table-cell office:value-type="string">
            <text:p>M</text:p>
          </table:table-cell>
          <table:table-cell office:value-type="string">
            <text:p>Demain, un monde de drones… plus très drôle !</text:p>
          </table:table-cell>
          <table:table-cell table:formula="of:=IF([.C951]=&quot;F&quot;;[.D951];&quot;&quot;)">
            <text:p/>
          </table:table-cell>
          <table:table-cell table:formula="of:=IF([.C951]=&quot;F&quot;;1;0)" office:value-type="float" office:value="0">
            <text:p>0</text:p>
          </table:table-cell>
          <table:table-cell table:formula="of:=IF([.C951]=&quot;M&quot;;1;0)" office:value-type="float" office:value="1">
            <text:p>1</text:p>
          </table:table-cell>
          <table:table-cell table:formula="of:=IF([.A951]=&quot;SHS&quot;;[.D951];&quot;&quot;)">
            <text:p/>
          </table:table-cell>
          <table:table-cell table:formula="of:=IF([.A951]=&quot;SHS&quot;;&quot;&quot;;[.D951])" office:value-type="string" office:string-value="Demain, un monde de drones… plus très drôle !">
            <text:p>Demain, un monde de drones… plus très drôle !</text:p>
          </table:table-cell>
          <table:table-cell table:formula="of:=IF([.A951]=&quot;SHS&quot;;CONCATENATE([.D951];&quot; aaaaa&quot;);&quot;&quot;)">
            <text:p/>
          </table:table-cell>
          <table:table-cell table:formula="of:=IF([.A951]=&quot;SDV&quot;;CONCATENATE([.D951];&quot; aaaaa&quot;);&quot;&quot;)">
            <text:p/>
          </table:table-cell>
          <table:table-cell table:formula="of:=IF([.A951]=&quot;SEX&quot;;CONCATENATE([.D951];&quot; aaaaa&quot;);&quot;&quot;)" office:value-type="string" office:string-value="Demain, un monde de drones… plus très drôle ! aaaaa">
            <text:p>Demain, un monde de drones… plus très drôle !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lisabeta VERGU </text:p>
          </table:table-cell>
          <table:table-cell office:value-type="string">
            <text:p>F</text:p>
          </table:table-cell>
          <table:table-cell office:value-type="string">
            <text:p>L'interdisciplinarité suscitée par les sciences de la vie, futur centre attracteur du savoir.</text:p>
          </table:table-cell>
          <table:table-cell table:formula="of:=IF([.C952]=&quot;F&quot;;[.D952];&quot;&quot;)" office:value-type="string" office:string-value="L'interdisciplinarité suscitée par les sciences de la vie, futur centre attracteur du savoir.">
            <text:p>L'interdisciplinarité suscitée par les sciences de la vie, futur centre attracteur du savoir.</text:p>
          </table:table-cell>
          <table:table-cell table:formula="of:=IF([.C952]=&quot;F&quot;;1;0)" office:value-type="float" office:value="1">
            <text:p>1</text:p>
          </table:table-cell>
          <table:table-cell table:formula="of:=IF([.C952]=&quot;M&quot;;1;0)" office:value-type="float" office:value="0">
            <text:p>0</text:p>
          </table:table-cell>
          <table:table-cell table:formula="of:=IF([.A952]=&quot;SHS&quot;;[.D952];&quot;&quot;)">
            <text:p/>
          </table:table-cell>
          <table:table-cell table:formula="of:=IF([.A952]=&quot;SHS&quot;;&quot;&quot;;[.D952])" office:value-type="string" office:string-value="L'interdisciplinarité suscitée par les sciences de la vie, futur centre attracteur du savoir.">
            <text:p>L'interdisciplinarité suscitée par les sciences de la vie, futur centre attracteur du savoir.</text:p>
          </table:table-cell>
          <table:table-cell table:formula="of:=IF([.A952]=&quot;SHS&quot;;CONCATENATE([.D952];&quot; aaaaa&quot;);&quot;&quot;)">
            <text:p/>
          </table:table-cell>
          <table:table-cell table:formula="of:=IF([.A952]=&quot;SDV&quot;;CONCATENATE([.D952];&quot; aaaaa&quot;);&quot;&quot;)" office:value-type="string" office:string-value="L'interdisciplinarité suscitée par les sciences de la vie, futur centre attracteur du savoir. aaaaa">
            <text:p>L'interdisciplinarité suscitée par les sciences de la vie, futur centre attracteur du savoir. aaaaa</text:p>
          </table:table-cell>
          <table:table-cell table:formula="of:=IF([.A952]=&quot;SEX&quot;;CONCATENATE([.D952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tienne VERNAZ </text:p>
          </table:table-cell>
          <table:table-cell office:value-type="string">
            <text:p>M</text:p>
          </table:table-cell>
          <table:table-cell office:value-type="string">
            <text:p>La peur de l'avenir n'est pas liée au risque mais à la perte de la foi.</text:p>
          </table:table-cell>
          <table:table-cell table:formula="of:=IF([.C953]=&quot;F&quot;;[.D953];&quot;&quot;)">
            <text:p/>
          </table:table-cell>
          <table:table-cell table:formula="of:=IF([.C953]=&quot;F&quot;;1;0)" office:value-type="float" office:value="0">
            <text:p>0</text:p>
          </table:table-cell>
          <table:table-cell table:formula="of:=IF([.C953]=&quot;M&quot;;1;0)" office:value-type="float" office:value="1">
            <text:p>1</text:p>
          </table:table-cell>
          <table:table-cell table:formula="of:=IF([.A953]=&quot;SHS&quot;;[.D953];&quot;&quot;)">
            <text:p/>
          </table:table-cell>
          <table:table-cell table:formula="of:=IF([.A953]=&quot;SHS&quot;;&quot;&quot;;[.D953])" office:value-type="string" office:string-value="La peur de l'avenir n'est pas liée au risque mais à la perte de la foi.">
            <text:p>La peur de l'avenir n'est pas liée au risque mais à la perte de la foi.</text:p>
          </table:table-cell>
          <table:table-cell table:formula="of:=IF([.A953]=&quot;SHS&quot;;CONCATENATE([.D953];&quot; aaaaa&quot;);&quot;&quot;)">
            <text:p/>
          </table:table-cell>
          <table:table-cell table:formula="of:=IF([.A953]=&quot;SDV&quot;;CONCATENATE([.D953];&quot; aaaaa&quot;);&quot;&quot;)">
            <text:p/>
          </table:table-cell>
          <table:table-cell table:formula="of:=IF([.A953]=&quot;SEX&quot;;CONCATENATE([.D953];&quot; aaaaa&quot;);&quot;&quot;)" office:value-type="string" office:string-value="La peur de l'avenir n'est pas liée au risque mais à la perte de la foi. aaaaa">
            <text:p>La peur de l'avenir n'est pas liée au risque mais à la perte de la foi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éline VERSTUYFT </text:p>
          </table:table-cell>
          <table:table-cell office:value-type="string">
            <text:p>F</text:p>
          </table:table-cell>
          <table:table-cell office:value-type="string">
            <text:p>La recherche est aussi l'art d'espérer un monde meilleur.</text:p>
          </table:table-cell>
          <table:table-cell table:formula="of:=IF([.C954]=&quot;F&quot;;[.D954];&quot;&quot;)" office:value-type="string" office:string-value="La recherche est aussi l'art d'espérer un monde meilleur.">
            <text:p>La recherche est aussi l'art d'espérer un monde meilleur.</text:p>
          </table:table-cell>
          <table:table-cell table:formula="of:=IF([.C954]=&quot;F&quot;;1;0)" office:value-type="float" office:value="1">
            <text:p>1</text:p>
          </table:table-cell>
          <table:table-cell table:formula="of:=IF([.C954]=&quot;M&quot;;1;0)" office:value-type="float" office:value="0">
            <text:p>0</text:p>
          </table:table-cell>
          <table:table-cell table:formula="of:=IF([.A954]=&quot;SHS&quot;;[.D954];&quot;&quot;)">
            <text:p/>
          </table:table-cell>
          <table:table-cell table:formula="of:=IF([.A954]=&quot;SHS&quot;;&quot;&quot;;[.D954])" office:value-type="string" office:string-value="La recherche est aussi l'art d'espérer un monde meilleur.">
            <text:p>La recherche est aussi l'art d'espérer un monde meilleur.</text:p>
          </table:table-cell>
          <table:table-cell table:formula="of:=IF([.A954]=&quot;SHS&quot;;CONCATENATE([.D954];&quot; aaaaa&quot;);&quot;&quot;)">
            <text:p/>
          </table:table-cell>
          <table:table-cell table:formula="of:=IF([.A954]=&quot;SDV&quot;;CONCATENATE([.D954];&quot; aaaaa&quot;);&quot;&quot;)" office:value-type="string" office:string-value="La recherche est aussi l'art d'espérer un monde meilleur. aaaaa">
            <text:p>La recherche est aussi l'art d'espérer un monde meilleur. aaaaa</text:p>
          </table:table-cell>
          <table:table-cell table:formula="of:=IF([.A954]=&quot;SEX&quot;;CONCATENATE([.D95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Romain VEYRON-CHURLET </text:p>
          </table:table-cell>
          <table:table-cell office:value-type="string">
            <text:p>M</text:p>
          </table:table-cell>
          <table:table-cell office:value-type="string">
            <text:p>Prendre conscience que la science est le ciment de demain.</text:p>
          </table:table-cell>
          <table:table-cell table:formula="of:=IF([.C955]=&quot;F&quot;;[.D955];&quot;&quot;)">
            <text:p/>
          </table:table-cell>
          <table:table-cell table:formula="of:=IF([.C955]=&quot;F&quot;;1;0)" office:value-type="float" office:value="0">
            <text:p>0</text:p>
          </table:table-cell>
          <table:table-cell table:formula="of:=IF([.C955]=&quot;M&quot;;1;0)" office:value-type="float" office:value="1">
            <text:p>1</text:p>
          </table:table-cell>
          <table:table-cell table:formula="of:=IF([.A955]=&quot;SHS&quot;;[.D955];&quot;&quot;)">
            <text:p/>
          </table:table-cell>
          <table:table-cell table:formula="of:=IF([.A955]=&quot;SHS&quot;;&quot;&quot;;[.D955])" office:value-type="string" office:string-value="Prendre conscience que la science est le ciment de demain.">
            <text:p>Prendre conscience que la science est le ciment de demain.</text:p>
          </table:table-cell>
          <table:table-cell table:formula="of:=IF([.A955]=&quot;SHS&quot;;CONCATENATE([.D955];&quot; aaaaa&quot;);&quot;&quot;)">
            <text:p/>
          </table:table-cell>
          <table:table-cell table:formula="of:=IF([.A955]=&quot;SDV&quot;;CONCATENATE([.D955];&quot; aaaaa&quot;);&quot;&quot;)" office:value-type="string" office:string-value="Prendre conscience que la science est le ciment de demain. aaaaa">
            <text:p>Prendre conscience que la science est le ciment de demain. aaaaa</text:p>
          </table:table-cell>
          <table:table-cell table:formula="of:=IF([.A955]=&quot;SEX&quot;;CONCATENATE([.D955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milie VIASNOFF </text:p>
          </table:table-cell>
          <table:table-cell office:value-type="string">
            <text:p>F</text:p>
          </table:table-cell>
          <table:table-cell office:value-type="string">
            <text:p>La recherche, c'est dessiner un mode de vie durable pour tous !</text:p>
          </table:table-cell>
          <table:table-cell table:formula="of:=IF([.C956]=&quot;F&quot;;[.D956];&quot;&quot;)" office:value-type="string" office:string-value="La recherche, c'est dessiner un mode de vie durable pour tous !">
            <text:p>La recherche, c'est dessiner un mode de vie durable pour tous !</text:p>
          </table:table-cell>
          <table:table-cell table:formula="of:=IF([.C956]=&quot;F&quot;;1;0)" office:value-type="float" office:value="1">
            <text:p>1</text:p>
          </table:table-cell>
          <table:table-cell table:formula="of:=IF([.C956]=&quot;M&quot;;1;0)" office:value-type="float" office:value="0">
            <text:p>0</text:p>
          </table:table-cell>
          <table:table-cell table:formula="of:=IF([.A956]=&quot;SHS&quot;;[.D956];&quot;&quot;)">
            <text:p/>
          </table:table-cell>
          <table:table-cell table:formula="of:=IF([.A956]=&quot;SHS&quot;;&quot;&quot;;[.D956])" office:value-type="string" office:string-value="La recherche, c'est dessiner un mode de vie durable pour tous !">
            <text:p>La recherche, c'est dessiner un mode de vie durable pour tous !</text:p>
          </table:table-cell>
          <table:table-cell table:formula="of:=IF([.A956]=&quot;SHS&quot;;CONCATENATE([.D956];&quot; aaaaa&quot;);&quot;&quot;)">
            <text:p/>
          </table:table-cell>
          <table:table-cell table:formula="of:=IF([.A956]=&quot;SDV&quot;;CONCATENATE([.D956];&quot; aaaaa&quot;);&quot;&quot;)">
            <text:p/>
          </table:table-cell>
          <table:table-cell table:formula="of:=IF([.A956]=&quot;SEX&quot;;CONCATENATE([.D956];&quot; aaaaa&quot;);&quot;&quot;)" office:value-type="string" office:string-value="La recherche, c'est dessiner un mode de vie durable pour tous ! aaaaa">
            <text:p>La recherche, c'est dessiner un mode de vie durable pour tous !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alérie VIAUD </text:p>
          </table:table-cell>
          <table:table-cell office:value-type="string">
            <text:p>F</text:p>
          </table:table-cell>
          <table:table-cell office:value-type="string">
            <text:p>L'avenir : on y travaille déjà.</text:p>
          </table:table-cell>
          <table:table-cell table:formula="of:=IF([.C957]=&quot;F&quot;;[.D957];&quot;&quot;)" office:value-type="string" office:string-value="L'avenir : on y travaille déjà.">
            <text:p>L'avenir : on y travaille déjà.</text:p>
          </table:table-cell>
          <table:table-cell table:formula="of:=IF([.C957]=&quot;F&quot;;1;0)" office:value-type="float" office:value="1">
            <text:p>1</text:p>
          </table:table-cell>
          <table:table-cell table:formula="of:=IF([.C957]=&quot;M&quot;;1;0)" office:value-type="float" office:value="0">
            <text:p>0</text:p>
          </table:table-cell>
          <table:table-cell table:formula="of:=IF([.A957]=&quot;SHS&quot;;[.D957];&quot;&quot;)">
            <text:p/>
          </table:table-cell>
          <table:table-cell table:formula="of:=IF([.A957]=&quot;SHS&quot;;&quot;&quot;;[.D957])" office:value-type="string" office:string-value="L'avenir : on y travaille déjà.">
            <text:p>L'avenir : on y travaille déjà.</text:p>
          </table:table-cell>
          <table:table-cell table:formula="of:=IF([.A957]=&quot;SHS&quot;;CONCATENATE([.D957];&quot; aaaaa&quot;);&quot;&quot;)">
            <text:p/>
          </table:table-cell>
          <table:table-cell table:formula="of:=IF([.A957]=&quot;SDV&quot;;CONCATENATE([.D957];&quot; aaaaa&quot;);&quot;&quot;)">
            <text:p/>
          </table:table-cell>
          <table:table-cell table:formula="of:=IF([.A957]=&quot;SEX&quot;;CONCATENATE([.D957];&quot; aaaaa&quot;);&quot;&quot;)" office:value-type="string" office:string-value="L'avenir : on y travaille déjà. aaaaa">
            <text:p>L'avenir : on y travaille déjà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Ian VICKRIDGE </text:p>
          </table:table-cell>
          <table:table-cell office:value-type="string">
            <text:p>M</text:p>
          </table:table-cell>
          <table:table-cell office:value-type="string">
            <text:p>L'avenir doit se construire à partir de savoirs libres et universels.</text:p>
          </table:table-cell>
          <table:table-cell table:formula="of:=IF([.C958]=&quot;F&quot;;[.D958];&quot;&quot;)">
            <text:p/>
          </table:table-cell>
          <table:table-cell table:formula="of:=IF([.C958]=&quot;F&quot;;1;0)" office:value-type="float" office:value="0">
            <text:p>0</text:p>
          </table:table-cell>
          <table:table-cell table:formula="of:=IF([.C958]=&quot;M&quot;;1;0)" office:value-type="float" office:value="1">
            <text:p>1</text:p>
          </table:table-cell>
          <table:table-cell table:formula="of:=IF([.A958]=&quot;SHS&quot;;[.D958];&quot;&quot;)">
            <text:p/>
          </table:table-cell>
          <table:table-cell table:formula="of:=IF([.A958]=&quot;SHS&quot;;&quot;&quot;;[.D958])" office:value-type="string" office:string-value="L'avenir doit se construire à partir de savoirs libres et universels.">
            <text:p>L'avenir doit se construire à partir de savoirs libres et universels.</text:p>
          </table:table-cell>
          <table:table-cell table:formula="of:=IF([.A958]=&quot;SHS&quot;;CONCATENATE([.D958];&quot; aaaaa&quot;);&quot;&quot;)">
            <text:p/>
          </table:table-cell>
          <table:table-cell table:formula="of:=IF([.A958]=&quot;SDV&quot;;CONCATENATE([.D958];&quot; aaaaa&quot;);&quot;&quot;)">
            <text:p/>
          </table:table-cell>
          <table:table-cell table:formula="of:=IF([.A958]=&quot;SEX&quot;;CONCATENATE([.D958];&quot; aaaaa&quot;);&quot;&quot;)" office:value-type="string" office:string-value="L'avenir doit se construire à partir de savoirs libres et universels. aaaaa">
            <text:p>L'avenir doit se construire à partir de savoirs libres et universel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atherine VIDAL </text:p>
          </table:table-cell>
          <table:table-cell office:value-type="string">
            <text:p>F</text:p>
          </table:table-cell>
          <table:table-cell office:value-type="string">
            <text:p>Rien n'est jamais figé ni dans le cerveau ni dans les idées.</text:p>
          </table:table-cell>
          <table:table-cell table:formula="of:=IF([.C959]=&quot;F&quot;;[.D959];&quot;&quot;)" office:value-type="string" office:string-value="Rien n'est jamais figé ni dans le cerveau ni dans les idées.">
            <text:p>Rien n'est jamais figé ni dans le cerveau ni dans les idées.</text:p>
          </table:table-cell>
          <table:table-cell table:formula="of:=IF([.C959]=&quot;F&quot;;1;0)" office:value-type="float" office:value="1">
            <text:p>1</text:p>
          </table:table-cell>
          <table:table-cell table:formula="of:=IF([.C959]=&quot;M&quot;;1;0)" office:value-type="float" office:value="0">
            <text:p>0</text:p>
          </table:table-cell>
          <table:table-cell table:formula="of:=IF([.A959]=&quot;SHS&quot;;[.D959];&quot;&quot;)">
            <text:p/>
          </table:table-cell>
          <table:table-cell table:formula="of:=IF([.A959]=&quot;SHS&quot;;&quot;&quot;;[.D959])" office:value-type="string" office:string-value="Rien n'est jamais figé ni dans le cerveau ni dans les idées.">
            <text:p>Rien n'est jamais figé ni dans le cerveau ni dans les idées.</text:p>
          </table:table-cell>
          <table:table-cell table:formula="of:=IF([.A959]=&quot;SHS&quot;;CONCATENATE([.D959];&quot; aaaaa&quot;);&quot;&quot;)">
            <text:p/>
          </table:table-cell>
          <table:table-cell table:formula="of:=IF([.A959]=&quot;SDV&quot;;CONCATENATE([.D959];&quot; aaaaa&quot;);&quot;&quot;)" office:value-type="string" office:string-value="Rien n'est jamais figé ni dans le cerveau ni dans les idées. aaaaa">
            <text:p>Rien n'est jamais figé ni dans le cerveau ni dans les idées. aaaaa</text:p>
          </table:table-cell>
          <table:table-cell table:formula="of:=IF([.A959]=&quot;SEX&quot;;CONCATENATE([.D959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ck VIDAL </text:p>
          </table:table-cell>
          <table:table-cell office:value-type="string">
            <text:p>M</text:p>
          </table:table-cell>
          <table:table-cell office:value-type="string">
            <text:p>Nous ne sommes jamais à l'abri d'une bonne surprise.</text:p>
          </table:table-cell>
          <table:table-cell table:formula="of:=IF([.C960]=&quot;F&quot;;[.D960];&quot;&quot;)">
            <text:p/>
          </table:table-cell>
          <table:table-cell table:formula="of:=IF([.C960]=&quot;F&quot;;1;0)" office:value-type="float" office:value="0">
            <text:p>0</text:p>
          </table:table-cell>
          <table:table-cell table:formula="of:=IF([.C960]=&quot;M&quot;;1;0)" office:value-type="float" office:value="1">
            <text:p>1</text:p>
          </table:table-cell>
          <table:table-cell table:formula="of:=IF([.A960]=&quot;SHS&quot;;[.D960];&quot;&quot;)">
            <text:p/>
          </table:table-cell>
          <table:table-cell table:formula="of:=IF([.A960]=&quot;SHS&quot;;&quot;&quot;;[.D960])" office:value-type="string" office:string-value="Nous ne sommes jamais à l'abri d'une bonne surprise.">
            <text:p>Nous ne sommes jamais à l'abri d'une bonne surprise.</text:p>
          </table:table-cell>
          <table:table-cell table:formula="of:=IF([.A960]=&quot;SHS&quot;;CONCATENATE([.D960];&quot; aaaaa&quot;);&quot;&quot;)">
            <text:p/>
          </table:table-cell>
          <table:table-cell table:formula="of:=IF([.A960]=&quot;SDV&quot;;CONCATENATE([.D960];&quot; aaaaa&quot;);&quot;&quot;)">
            <text:p/>
          </table:table-cell>
          <table:table-cell table:formula="of:=IF([.A960]=&quot;SEX&quot;;CONCATENATE([.D960];&quot; aaaaa&quot;);&quot;&quot;)" office:value-type="string" office:string-value="Nous ne sommes jamais à l'abri d'une bonne surprise. aaaaa">
            <text:p>Nous ne sommes jamais à l'abri d'une bonne surpris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rginie VIDAL </text:p>
          </table:table-cell>
          <table:table-cell office:value-type="string">
            <text:p>F</text:p>
          </table:table-cell>
          <table:table-cell office:value-type="string">
            <text:p>L'avenir vous appartient ! Construisons le ensemble.</text:p>
          </table:table-cell>
          <table:table-cell table:formula="of:=IF([.C961]=&quot;F&quot;;[.D961];&quot;&quot;)" office:value-type="string" office:string-value="L'avenir vous appartient ! Construisons le ensemble.">
            <text:p>L'avenir vous appartient ! Construisons le ensemble.</text:p>
          </table:table-cell>
          <table:table-cell table:formula="of:=IF([.C961]=&quot;F&quot;;1;0)" office:value-type="float" office:value="1">
            <text:p>1</text:p>
          </table:table-cell>
          <table:table-cell table:formula="of:=IF([.C961]=&quot;M&quot;;1;0)" office:value-type="float" office:value="0">
            <text:p>0</text:p>
          </table:table-cell>
          <table:table-cell table:formula="of:=IF([.A961]=&quot;SHS&quot;;[.D961];&quot;&quot;)">
            <text:p/>
          </table:table-cell>
          <table:table-cell table:formula="of:=IF([.A961]=&quot;SHS&quot;;&quot;&quot;;[.D961])" office:value-type="string" office:string-value="L'avenir vous appartient ! Construisons le ensemble.">
            <text:p>L'avenir vous appartient ! Construisons le ensemble.</text:p>
          </table:table-cell>
          <table:table-cell table:formula="of:=IF([.A961]=&quot;SHS&quot;;CONCATENATE([.D961];&quot; aaaaa&quot;);&quot;&quot;)">
            <text:p/>
          </table:table-cell>
          <table:table-cell table:formula="of:=IF([.A961]=&quot;SDV&quot;;CONCATENATE([.D961];&quot; aaaaa&quot;);&quot;&quot;)">
            <text:p/>
          </table:table-cell>
          <table:table-cell table:formula="of:=IF([.A961]=&quot;SEX&quot;;CONCATENATE([.D961];&quot; aaaaa&quot;);&quot;&quot;)" office:value-type="string" office:string-value="L'avenir vous appartient ! Construisons le ensemble. aaaaa">
            <text:p>L'avenir vous appartient ! Construisons le ensem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édric VILLANI </text:p>
          </table:table-cell>
          <table:table-cell office:value-type="string">
            <text:p>M</text:p>
          </table:table-cell>
          <table:table-cell office:value-type="string">
            <text:p>L'avenir ne sera pas maudit, nous y avancerons grâce à la recherche, dans la douleur et l'espoir.</text:p>
          </table:table-cell>
          <table:table-cell table:formula="of:=IF([.C962]=&quot;F&quot;;[.D962];&quot;&quot;)">
            <text:p/>
          </table:table-cell>
          <table:table-cell table:formula="of:=IF([.C962]=&quot;F&quot;;1;0)" office:value-type="float" office:value="0">
            <text:p>0</text:p>
          </table:table-cell>
          <table:table-cell table:formula="of:=IF([.C962]=&quot;M&quot;;1;0)" office:value-type="float" office:value="1">
            <text:p>1</text:p>
          </table:table-cell>
          <table:table-cell table:formula="of:=IF([.A962]=&quot;SHS&quot;;[.D962];&quot;&quot;)">
            <text:p/>
          </table:table-cell>
          <table:table-cell table:formula="of:=IF([.A962]=&quot;SHS&quot;;&quot;&quot;;[.D962])" office:value-type="string" office:string-value="L'avenir ne sera pas maudit, nous y avancerons grâce à la recherche, dans la douleur et l'espoir.">
            <text:p>L'avenir ne sera pas maudit, nous y avancerons grâce à la recherche, dans la douleur et l'espoir.</text:p>
          </table:table-cell>
          <table:table-cell table:formula="of:=IF([.A962]=&quot;SHS&quot;;CONCATENATE([.D962];&quot; aaaaa&quot;);&quot;&quot;)">
            <text:p/>
          </table:table-cell>
          <table:table-cell table:formula="of:=IF([.A962]=&quot;SDV&quot;;CONCATENATE([.D962];&quot; aaaaa&quot;);&quot;&quot;)">
            <text:p/>
          </table:table-cell>
          <table:table-cell table:formula="of:=IF([.A962]=&quot;SEX&quot;;CONCATENATE([.D962];&quot; aaaaa&quot;);&quot;&quot;)" office:value-type="string" office:string-value="L'avenir ne sera pas maudit, nous y avancerons grâce à la recherche, dans la douleur et l'espoir. aaaaa">
            <text:p>L'avenir ne sera pas maudit, nous y avancerons grâce à la recherche, dans la douleur et l'espoir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ohanna VILLENAVE-CHASSET </text:p>
          </table:table-cell>
          <table:table-cell office:value-type="string">
            <text:p>F</text:p>
          </table:table-cell>
          <table:table-cell office:value-type="string">
            <text:p>Connaître les insectes, c'est préserver l'environnement.</text:p>
          </table:table-cell>
          <table:table-cell table:formula="of:=IF([.C963]=&quot;F&quot;;[.D963];&quot;&quot;)" office:value-type="string" office:string-value="Connaître les insectes, c'est préserver l'environnement.">
            <text:p>Connaître les insectes, c'est préserver l'environnement.</text:p>
          </table:table-cell>
          <table:table-cell table:formula="of:=IF([.C963]=&quot;F&quot;;1;0)" office:value-type="float" office:value="1">
            <text:p>1</text:p>
          </table:table-cell>
          <table:table-cell table:formula="of:=IF([.C963]=&quot;M&quot;;1;0)" office:value-type="float" office:value="0">
            <text:p>0</text:p>
          </table:table-cell>
          <table:table-cell table:formula="of:=IF([.A963]=&quot;SHS&quot;;[.D963];&quot;&quot;)">
            <text:p/>
          </table:table-cell>
          <table:table-cell table:formula="of:=IF([.A963]=&quot;SHS&quot;;&quot;&quot;;[.D963])" office:value-type="string" office:string-value="Connaître les insectes, c'est préserver l'environnement.">
            <text:p>Connaître les insectes, c'est préserver l'environnement.</text:p>
          </table:table-cell>
          <table:table-cell table:formula="of:=IF([.A963]=&quot;SHS&quot;;CONCATENATE([.D963];&quot; aaaaa&quot;);&quot;&quot;)">
            <text:p/>
          </table:table-cell>
          <table:table-cell table:formula="of:=IF([.A963]=&quot;SDV&quot;;CONCATENATE([.D963];&quot; aaaaa&quot;);&quot;&quot;)" office:value-type="string" office:string-value="Connaître les insectes, c'est préserver l'environnement. aaaaa">
            <text:p>Connaître les insectes, c'est préserver l'environnement. aaaaa</text:p>
          </table:table-cell>
          <table:table-cell table:formula="of:=IF([.A963]=&quot;SEX&quot;;CONCATENATE([.D96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Françoise VIMEUX </text:p>
          </table:table-cell>
          <table:table-cell office:value-type="string">
            <text:p>F</text:p>
          </table:table-cell>
          <table:table-cell office:value-type="string">
            <text:p>Nous cherchons aujourd'hui pour comprendre le climat de demain.</text:p>
          </table:table-cell>
          <table:table-cell table:formula="of:=IF([.C964]=&quot;F&quot;;[.D964];&quot;&quot;)" office:value-type="string" office:string-value="Nous cherchons aujourd'hui pour comprendre le climat de demain.">
            <text:p>Nous cherchons aujourd'hui pour comprendre le climat de demain.</text:p>
          </table:table-cell>
          <table:table-cell table:formula="of:=IF([.C964]=&quot;F&quot;;1;0)" office:value-type="float" office:value="1">
            <text:p>1</text:p>
          </table:table-cell>
          <table:table-cell table:formula="of:=IF([.C964]=&quot;M&quot;;1;0)" office:value-type="float" office:value="0">
            <text:p>0</text:p>
          </table:table-cell>
          <table:table-cell table:formula="of:=IF([.A964]=&quot;SHS&quot;;[.D964];&quot;&quot;)">
            <text:p/>
          </table:table-cell>
          <table:table-cell table:formula="of:=IF([.A964]=&quot;SHS&quot;;&quot;&quot;;[.D964])" office:value-type="string" office:string-value="Nous cherchons aujourd'hui pour comprendre le climat de demain.">
            <text:p>Nous cherchons aujourd'hui pour comprendre le climat de demain.</text:p>
          </table:table-cell>
          <table:table-cell table:formula="of:=IF([.A964]=&quot;SHS&quot;;CONCATENATE([.D964];&quot; aaaaa&quot;);&quot;&quot;)">
            <text:p/>
          </table:table-cell>
          <table:table-cell table:formula="of:=IF([.A964]=&quot;SDV&quot;;CONCATENATE([.D964];&quot; aaaaa&quot;);&quot;&quot;)">
            <text:p/>
          </table:table-cell>
          <table:table-cell table:formula="of:=IF([.A964]=&quot;SEX&quot;;CONCATENATE([.D964];&quot; aaaaa&quot;);&quot;&quot;)" office:value-type="string" office:string-value="Nous cherchons aujourd'hui pour comprendre le climat de demain. aaaaa">
            <text:p>Nous cherchons aujourd'hui pour comprendre le climat de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érôme VINAS </text:p>
          </table:table-cell>
          <table:table-cell office:value-type="string">
            <text:p>M</text:p>
          </table:table-cell>
          <table:table-cell office:value-type="string">
            <text:p>Notre challenge : développer des solutions pour un avenir innovant et durable.</text:p>
          </table:table-cell>
          <table:table-cell table:formula="of:=IF([.C965]=&quot;F&quot;;[.D965];&quot;&quot;)">
            <text:p/>
          </table:table-cell>
          <table:table-cell table:formula="of:=IF([.C965]=&quot;F&quot;;1;0)" office:value-type="float" office:value="0">
            <text:p>0</text:p>
          </table:table-cell>
          <table:table-cell table:formula="of:=IF([.C965]=&quot;M&quot;;1;0)" office:value-type="float" office:value="1">
            <text:p>1</text:p>
          </table:table-cell>
          <table:table-cell table:formula="of:=IF([.A965]=&quot;SHS&quot;;[.D965];&quot;&quot;)">
            <text:p/>
          </table:table-cell>
          <table:table-cell table:formula="of:=IF([.A965]=&quot;SHS&quot;;&quot;&quot;;[.D965])" office:value-type="string" office:string-value="Notre challenge : développer des solutions pour un avenir innovant et durable.">
            <text:p>Notre challenge : développer des solutions pour un avenir innovant et durable.</text:p>
          </table:table-cell>
          <table:table-cell table:formula="of:=IF([.A965]=&quot;SHS&quot;;CONCATENATE([.D965];&quot; aaaaa&quot;);&quot;&quot;)">
            <text:p/>
          </table:table-cell>
          <table:table-cell table:formula="of:=IF([.A965]=&quot;SDV&quot;;CONCATENATE([.D965];&quot; aaaaa&quot;);&quot;&quot;)">
            <text:p/>
          </table:table-cell>
          <table:table-cell table:formula="of:=IF([.A965]=&quot;SEX&quot;;CONCATENATE([.D965];&quot; aaaaa&quot;);&quot;&quot;)" office:value-type="string" office:string-value="Notre challenge : développer des solutions pour un avenir innovant et durable. aaaaa">
            <text:p>Notre challenge : développer des solutions pour un avenir innovant et durabl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Eric VINCENT </text:p>
          </table:table-cell>
          <table:table-cell office:value-type="string">
            <text:p>M</text:p>
          </table:table-cell>
          <table:table-cell office:value-type="string">
            <text:p>Rêver à demain, dégager patiemment la forme en attente dans le bloc de marbre blanc.</text:p>
          </table:table-cell>
          <table:table-cell table:formula="of:=IF([.C966]=&quot;F&quot;;[.D966];&quot;&quot;)">
            <text:p/>
          </table:table-cell>
          <table:table-cell table:formula="of:=IF([.C966]=&quot;F&quot;;1;0)" office:value-type="float" office:value="0">
            <text:p>0</text:p>
          </table:table-cell>
          <table:table-cell table:formula="of:=IF([.C966]=&quot;M&quot;;1;0)" office:value-type="float" office:value="1">
            <text:p>1</text:p>
          </table:table-cell>
          <table:table-cell table:formula="of:=IF([.A966]=&quot;SHS&quot;;[.D966];&quot;&quot;)">
            <text:p/>
          </table:table-cell>
          <table:table-cell table:formula="of:=IF([.A966]=&quot;SHS&quot;;&quot;&quot;;[.D966])" office:value-type="string" office:string-value="Rêver à demain, dégager patiemment la forme en attente dans le bloc de marbre blanc.">
            <text:p>Rêver à demain, dégager patiemment la forme en attente dans le bloc de marbre blanc.</text:p>
          </table:table-cell>
          <table:table-cell table:formula="of:=IF([.A966]=&quot;SHS&quot;;CONCATENATE([.D966];&quot; aaaaa&quot;);&quot;&quot;)">
            <text:p/>
          </table:table-cell>
          <table:table-cell table:formula="of:=IF([.A966]=&quot;SDV&quot;;CONCATENATE([.D966];&quot; aaaaa&quot;);&quot;&quot;)">
            <text:p/>
          </table:table-cell>
          <table:table-cell table:formula="of:=IF([.A966]=&quot;SEX&quot;;CONCATENATE([.D966];&quot; aaaaa&quot;);&quot;&quot;)" office:value-type="string" office:string-value="Rêver à demain, dégager patiemment la forme en attente dans le bloc de marbre blanc. aaaaa">
            <text:p>Rêver à demain, dégager patiemment la forme en attente dans le bloc de marbre blanc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Jean-Didier VINCENT </text:p>
          </table:table-cell>
          <table:table-cell office:value-type="string">
            <text:p>M</text:p>
          </table:table-cell>
          <table:table-cell office:value-type="string">
            <text:p>Comprendre le cerveau dans sa relation avec le monde, l'autre et la societé.</text:p>
          </table:table-cell>
          <table:table-cell table:formula="of:=IF([.C967]=&quot;F&quot;;[.D967];&quot;&quot;)">
            <text:p/>
          </table:table-cell>
          <table:table-cell table:formula="of:=IF([.C967]=&quot;F&quot;;1;0)" office:value-type="float" office:value="0">
            <text:p>0</text:p>
          </table:table-cell>
          <table:table-cell table:formula="of:=IF([.C967]=&quot;M&quot;;1;0)" office:value-type="float" office:value="1">
            <text:p>1</text:p>
          </table:table-cell>
          <table:table-cell table:formula="of:=IF([.A967]=&quot;SHS&quot;;[.D967];&quot;&quot;)">
            <text:p/>
          </table:table-cell>
          <table:table-cell table:formula="of:=IF([.A967]=&quot;SHS&quot;;&quot;&quot;;[.D967])" office:value-type="string" office:string-value="Comprendre le cerveau dans sa relation avec le monde, l'autre et la societé.">
            <text:p>Comprendre le cerveau dans sa relation avec le monde, l'autre et la societé.</text:p>
          </table:table-cell>
          <table:table-cell table:formula="of:=IF([.A967]=&quot;SHS&quot;;CONCATENATE([.D967];&quot; aaaaa&quot;);&quot;&quot;)">
            <text:p/>
          </table:table-cell>
          <table:table-cell table:formula="of:=IF([.A967]=&quot;SDV&quot;;CONCATENATE([.D967];&quot; aaaaa&quot;);&quot;&quot;)" office:value-type="string" office:string-value="Comprendre le cerveau dans sa relation avec le monde, l'autre et la societé. aaaaa">
            <text:p>Comprendre le cerveau dans sa relation avec le monde, l'autre et la societé. aaaaa</text:p>
          </table:table-cell>
          <table:table-cell table:formula="of:=IF([.A967]=&quot;SEX&quot;;CONCATENATE([.D967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ucy VINCENT </text:p>
          </table:table-cell>
          <table:table-cell office:value-type="string">
            <text:p>F</text:p>
          </table:table-cell>
          <table:table-cell office:value-type="string">
            <text:p>Le savoir doit etre la priorité de tout le monde.</text:p>
          </table:table-cell>
          <table:table-cell table:formula="of:=IF([.C968]=&quot;F&quot;;[.D968];&quot;&quot;)" office:value-type="string" office:string-value="Le savoir doit etre la priorité de tout le monde.">
            <text:p>Le savoir doit etre la priorité de tout le monde.</text:p>
          </table:table-cell>
          <table:table-cell table:formula="of:=IF([.C968]=&quot;F&quot;;1;0)" office:value-type="float" office:value="1">
            <text:p>1</text:p>
          </table:table-cell>
          <table:table-cell table:formula="of:=IF([.C968]=&quot;M&quot;;1;0)" office:value-type="float" office:value="0">
            <text:p>0</text:p>
          </table:table-cell>
          <table:table-cell table:formula="of:=IF([.A968]=&quot;SHS&quot;;[.D968];&quot;&quot;)">
            <text:p/>
          </table:table-cell>
          <table:table-cell table:formula="of:=IF([.A968]=&quot;SHS&quot;;&quot;&quot;;[.D968])" office:value-type="string" office:string-value="Le savoir doit etre la priorité de tout le monde.">
            <text:p>Le savoir doit etre la priorité de tout le monde.</text:p>
          </table:table-cell>
          <table:table-cell table:formula="of:=IF([.A968]=&quot;SHS&quot;;CONCATENATE([.D968];&quot; aaaaa&quot;);&quot;&quot;)">
            <text:p/>
          </table:table-cell>
          <table:table-cell table:formula="of:=IF([.A968]=&quot;SDV&quot;;CONCATENATE([.D968];&quot; aaaaa&quot;);&quot;&quot;)" office:value-type="string" office:string-value="Le savoir doit etre la priorité de tout le monde. aaaaa">
            <text:p>Le savoir doit etre la priorité de tout le monde. aaaaa</text:p>
          </table:table-cell>
          <table:table-cell table:formula="of:=IF([.A968]=&quot;SEX&quot;;CONCATENATE([.D96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xel VINCENT-RANDONNIER </text:p>
          </table:table-cell>
          <table:table-cell office:value-type="string">
            <text:p>M</text:p>
          </table:table-cell>
          <table:table-cell office:value-type="string">
            <text:p>Les chercheurs explorent l'inconnu pour imaginer le monde de demain.</text:p>
          </table:table-cell>
          <table:table-cell table:formula="of:=IF([.C969]=&quot;F&quot;;[.D969];&quot;&quot;)">
            <text:p/>
          </table:table-cell>
          <table:table-cell table:formula="of:=IF([.C969]=&quot;F&quot;;1;0)" office:value-type="float" office:value="0">
            <text:p>0</text:p>
          </table:table-cell>
          <table:table-cell table:formula="of:=IF([.C969]=&quot;M&quot;;1;0)" office:value-type="float" office:value="1">
            <text:p>1</text:p>
          </table:table-cell>
          <table:table-cell table:formula="of:=IF([.A969]=&quot;SHS&quot;;[.D969];&quot;&quot;)">
            <text:p/>
          </table:table-cell>
          <table:table-cell table:formula="of:=IF([.A969]=&quot;SHS&quot;;&quot;&quot;;[.D969])" office:value-type="string" office:string-value="Les chercheurs explorent l'inconnu pour imaginer le monde de demain.">
            <text:p>Les chercheurs explorent l'inconnu pour imaginer le monde de demain.</text:p>
          </table:table-cell>
          <table:table-cell table:formula="of:=IF([.A969]=&quot;SHS&quot;;CONCATENATE([.D969];&quot; aaaaa&quot;);&quot;&quot;)">
            <text:p/>
          </table:table-cell>
          <table:table-cell table:formula="of:=IF([.A969]=&quot;SDV&quot;;CONCATENATE([.D969];&quot; aaaaa&quot;);&quot;&quot;)">
            <text:p/>
          </table:table-cell>
          <table:table-cell table:formula="of:=IF([.A969]=&quot;SEX&quot;;CONCATENATE([.D969];&quot; aaaaa&quot;);&quot;&quot;)" office:value-type="string" office:string-value="Les chercheurs explorent l'inconnu pour imaginer le monde de demain. aaaaa">
            <text:p>Les chercheurs explorent l'inconnu pour imaginer le monde de dema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lémentine VITTE </text:p>
          </table:table-cell>
          <table:table-cell office:value-type="string">
            <text:p>F</text:p>
          </table:table-cell>
          <table:table-cell office:value-type="string">
            <text:p>Mieux partager la science, pour que l'avenir reste fondé sur la connaissance.</text:p>
          </table:table-cell>
          <table:table-cell table:formula="of:=IF([.C970]=&quot;F&quot;;[.D970];&quot;&quot;)" office:value-type="string" office:string-value="Mieux partager la science, pour que l'avenir reste fondé sur la connaissance.">
            <text:p>Mieux partager la science, pour que l'avenir reste fondé sur la connaissance.</text:p>
          </table:table-cell>
          <table:table-cell table:formula="of:=IF([.C970]=&quot;F&quot;;1;0)" office:value-type="float" office:value="1">
            <text:p>1</text:p>
          </table:table-cell>
          <table:table-cell table:formula="of:=IF([.C970]=&quot;M&quot;;1;0)" office:value-type="float" office:value="0">
            <text:p>0</text:p>
          </table:table-cell>
          <table:table-cell table:formula="of:=IF([.A970]=&quot;SHS&quot;;[.D970];&quot;&quot;)">
            <text:p/>
          </table:table-cell>
          <table:table-cell table:formula="of:=IF([.A970]=&quot;SHS&quot;;&quot;&quot;;[.D970])" office:value-type="string" office:string-value="Mieux partager la science, pour que l'avenir reste fondé sur la connaissance.">
            <text:p>Mieux partager la science, pour que l'avenir reste fondé sur la connaissance.</text:p>
          </table:table-cell>
          <table:table-cell table:formula="of:=IF([.A970]=&quot;SHS&quot;;CONCATENATE([.D970];&quot; aaaaa&quot;);&quot;&quot;)">
            <text:p/>
          </table:table-cell>
          <table:table-cell table:formula="of:=IF([.A970]=&quot;SDV&quot;;CONCATENATE([.D970];&quot; aaaaa&quot;);&quot;&quot;)" office:value-type="string" office:string-value="Mieux partager la science, pour que l'avenir reste fondé sur la connaissance. aaaaa">
            <text:p>Mieux partager la science, pour que l'avenir reste fondé sur la connaissance. aaaaa</text:p>
          </table:table-cell>
          <table:table-cell table:formula="of:=IF([.A970]=&quot;SEX&quot;;CONCATENATE([.D97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Denis VIVIEN </text:p>
          </table:table-cell>
          <table:table-cell office:value-type="string">
            <text:p>M</text:p>
          </table:table-cell>
          <table:table-cell office:value-type="string">
            <text:p>Regarder avec des yeux d'enfants, c'est se préparer un avenir de grands.</text:p>
          </table:table-cell>
          <table:table-cell table:formula="of:=IF([.C971]=&quot;F&quot;;[.D971];&quot;&quot;)">
            <text:p/>
          </table:table-cell>
          <table:table-cell table:formula="of:=IF([.C971]=&quot;F&quot;;1;0)" office:value-type="float" office:value="0">
            <text:p>0</text:p>
          </table:table-cell>
          <table:table-cell table:formula="of:=IF([.C971]=&quot;M&quot;;1;0)" office:value-type="float" office:value="1">
            <text:p>1</text:p>
          </table:table-cell>
          <table:table-cell table:formula="of:=IF([.A971]=&quot;SHS&quot;;[.D971];&quot;&quot;)">
            <text:p/>
          </table:table-cell>
          <table:table-cell table:formula="of:=IF([.A971]=&quot;SHS&quot;;&quot;&quot;;[.D971])" office:value-type="string" office:string-value="Regarder avec des yeux d'enfants, c'est se préparer un avenir de grands.">
            <text:p>Regarder avec des yeux d'enfants, c'est se préparer un avenir de grands.</text:p>
          </table:table-cell>
          <table:table-cell table:formula="of:=IF([.A971]=&quot;SHS&quot;;CONCATENATE([.D971];&quot; aaaaa&quot;);&quot;&quot;)">
            <text:p/>
          </table:table-cell>
          <table:table-cell table:formula="of:=IF([.A971]=&quot;SDV&quot;;CONCATENATE([.D971];&quot; aaaaa&quot;);&quot;&quot;)" office:value-type="string" office:string-value="Regarder avec des yeux d'enfants, c'est se préparer un avenir de grands. aaaaa">
            <text:p>Regarder avec des yeux d'enfants, c'est se préparer un avenir de grands. aaaaa</text:p>
          </table:table-cell>
          <table:table-cell table:formula="of:=IF([.A971]=&quot;SEX&quot;;CONCATENATE([.D971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Emmanuelle VOLLE </text:p>
          </table:table-cell>
          <table:table-cell office:value-type="string">
            <text:p>F</text:p>
          </table:table-cell>
          <table:table-cell office:value-type="string">
            <text:p>L'avenir ? Courage, créons !</text:p>
          </table:table-cell>
          <table:table-cell table:formula="of:=IF([.C972]=&quot;F&quot;;[.D972];&quot;&quot;)" office:value-type="string" office:string-value="L'avenir ? Courage, créons !">
            <text:p>L'avenir ? Courage, créons !</text:p>
          </table:table-cell>
          <table:table-cell table:formula="of:=IF([.C972]=&quot;F&quot;;1;0)" office:value-type="float" office:value="1">
            <text:p>1</text:p>
          </table:table-cell>
          <table:table-cell table:formula="of:=IF([.C972]=&quot;M&quot;;1;0)" office:value-type="float" office:value="0">
            <text:p>0</text:p>
          </table:table-cell>
          <table:table-cell table:formula="of:=IF([.A972]=&quot;SHS&quot;;[.D972];&quot;&quot;)">
            <text:p/>
          </table:table-cell>
          <table:table-cell table:formula="of:=IF([.A972]=&quot;SHS&quot;;&quot;&quot;;[.D972])" office:value-type="string" office:string-value="L'avenir ? Courage, créons !">
            <text:p>L'avenir ? Courage, créons !</text:p>
          </table:table-cell>
          <table:table-cell table:formula="of:=IF([.A972]=&quot;SHS&quot;;CONCATENATE([.D972];&quot; aaaaa&quot;);&quot;&quot;)">
            <text:p/>
          </table:table-cell>
          <table:table-cell table:formula="of:=IF([.A972]=&quot;SDV&quot;;CONCATENATE([.D972];&quot; aaaaa&quot;);&quot;&quot;)" office:value-type="string" office:string-value="L'avenir ? Courage, créons ! aaaaa">
            <text:p>L'avenir ? Courage, créons ! aaaaa</text:p>
          </table:table-cell>
          <table:table-cell table:formula="of:=IF([.A972]=&quot;SEX&quot;;CONCATENATE([.D972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ion VORMS </text:p>
          </table:table-cell>
          <table:table-cell office:value-type="string">
            <text:p>F</text:p>
          </table:table-cell>
          <table:table-cell office:value-type="string">
            <text:p>Quand je n'ai pas de bleu, je mets du rouge. (Picasso)</text:p>
          </table:table-cell>
          <table:table-cell table:formula="of:=IF([.C973]=&quot;F&quot;;[.D973];&quot;&quot;)" office:value-type="string" office:string-value="Quand je n'ai pas de bleu, je mets du rouge. (Picasso)">
            <text:p>Quand je n'ai pas de bleu, je mets du rouge. (Picasso)</text:p>
          </table:table-cell>
          <table:table-cell table:formula="of:=IF([.C973]=&quot;F&quot;;1;0)" office:value-type="float" office:value="1">
            <text:p>1</text:p>
          </table:table-cell>
          <table:table-cell table:formula="of:=IF([.C973]=&quot;M&quot;;1;0)" office:value-type="float" office:value="0">
            <text:p>0</text:p>
          </table:table-cell>
          <table:table-cell table:formula="of:=IF([.A973]=&quot;SHS&quot;;[.D973];&quot;&quot;)" office:value-type="string" office:string-value="Quand je n'ai pas de bleu, je mets du rouge. (Picasso)">
            <text:p>Quand je n'ai pas de bleu, je mets du rouge. (Picasso)</text:p>
          </table:table-cell>
          <table:table-cell table:formula="of:=IF([.A973]=&quot;SHS&quot;;&quot;&quot;;[.D973])">
            <text:p/>
          </table:table-cell>
          <table:table-cell table:formula="of:=IF([.A973]=&quot;SHS&quot;;CONCATENATE([.D973];&quot; aaaaa&quot;);&quot;&quot;)" office:value-type="string" office:string-value="Quand je n'ai pas de bleu, je mets du rouge. (Picasso) aaaaa">
            <text:p>Quand je n'ai pas de bleu, je mets du rouge. (Picasso) aaaaa</text:p>
          </table:table-cell>
          <table:table-cell table:formula="of:=IF([.A973]=&quot;SDV&quot;;CONCATENATE([.D973];&quot; aaaaa&quot;);&quot;&quot;)">
            <text:p/>
          </table:table-cell>
          <table:table-cell table:formula="of:=IF([.A973]=&quot;SEX&quot;;CONCATENATE([.D973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imon WAIN-HOBSON </text:p>
          </table:table-cell>
          <table:table-cell office:value-type="string">
            <text:p>M</text:p>
          </table:table-cell>
          <table:table-cell office:value-type="string">
            <text:p>Si vous êtes le plus habile dans la salle, vous n'êtes pas dans la bonne.</text:p>
          </table:table-cell>
          <table:table-cell table:formula="of:=IF([.C974]=&quot;F&quot;;[.D974];&quot;&quot;)">
            <text:p/>
          </table:table-cell>
          <table:table-cell table:formula="of:=IF([.C974]=&quot;F&quot;;1;0)" office:value-type="float" office:value="0">
            <text:p>0</text:p>
          </table:table-cell>
          <table:table-cell table:formula="of:=IF([.C974]=&quot;M&quot;;1;0)" office:value-type="float" office:value="1">
            <text:p>1</text:p>
          </table:table-cell>
          <table:table-cell table:formula="of:=IF([.A974]=&quot;SHS&quot;;[.D974];&quot;&quot;)">
            <text:p/>
          </table:table-cell>
          <table:table-cell table:formula="of:=IF([.A974]=&quot;SHS&quot;;&quot;&quot;;[.D974])" office:value-type="string" office:string-value="Si vous êtes le plus habile dans la salle, vous n'êtes pas dans la bonne.">
            <text:p>Si vous êtes le plus habile dans la salle, vous n'êtes pas dans la bonne.</text:p>
          </table:table-cell>
          <table:table-cell table:formula="of:=IF([.A974]=&quot;SHS&quot;;CONCATENATE([.D974];&quot; aaaaa&quot;);&quot;&quot;)">
            <text:p/>
          </table:table-cell>
          <table:table-cell table:formula="of:=IF([.A974]=&quot;SDV&quot;;CONCATENATE([.D974];&quot; aaaaa&quot;);&quot;&quot;)" office:value-type="string" office:string-value="Si vous êtes le plus habile dans la salle, vous n'êtes pas dans la bonne. aaaaa">
            <text:p>Si vous êtes le plus habile dans la salle, vous n'êtes pas dans la bonne. aaaaa</text:p>
          </table:table-cell>
          <table:table-cell table:formula="of:=IF([.A974]=&quot;SEX&quot;;CONCATENATE([.D974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askia WALENTOWITZ </text:p>
          </table:table-cell>
          <table:table-cell office:value-type="string">
            <text:p>Saskia</text:p>
          </table:table-cell>
          <table:table-cell office:value-type="string">
            <text:p>L'anthropologie est une science de la Terre.</text:p>
          </table:table-cell>
          <table:table-cell table:formula="of:=IF([.C975]=&quot;F&quot;;[.D975];&quot;&quot;)">
            <text:p/>
          </table:table-cell>
          <table:table-cell table:formula="of:=IF([.C975]=&quot;F&quot;;1;0)" office:value-type="float" office:value="0">
            <text:p>0</text:p>
          </table:table-cell>
          <table:table-cell table:formula="of:=IF([.C975]=&quot;M&quot;;1;0)" office:value-type="float" office:value="0">
            <text:p>0</text:p>
          </table:table-cell>
          <table:table-cell table:formula="of:=IF([.A975]=&quot;SHS&quot;;[.D975];&quot;&quot;)">
            <text:p/>
          </table:table-cell>
          <table:table-cell table:formula="of:=IF([.A975]=&quot;SHS&quot;;&quot;&quot;;[.D975])" office:value-type="string" office:string-value="L'anthropologie est une science de la Terre.">
            <text:p>L'anthropologie est une science de la Terre.</text:p>
          </table:table-cell>
          <table:table-cell table:formula="of:=IF([.A975]=&quot;SHS&quot;;CONCATENATE([.D975];&quot; aaaaa&quot;);&quot;&quot;)">
            <text:p/>
          </table:table-cell>
          <table:table-cell table:formula="of:=IF([.A975]=&quot;SDV&quot;;CONCATENATE([.D975];&quot; aaaaa&quot;);&quot;&quot;)" office:value-type="string" office:string-value="L'anthropologie est une science de la Terre. aaaaa">
            <text:p>L'anthropologie est une science de la Terre. aaaaa</text:p>
          </table:table-cell>
          <table:table-cell table:formula="of:=IF([.A975]=&quot;SEX&quot;;CONCATENATE([.D975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Stéphane WALRAND </text:p>
          </table:table-cell>
          <table:table-cell office:value-type="string">
            <text:p>M</text:p>
          </table:table-cell>
          <table:table-cell office:value-type="string">
            <text:p>Notre alimentation est notre première médecine.</text:p>
          </table:table-cell>
          <table:table-cell table:formula="of:=IF([.C976]=&quot;F&quot;;[.D976];&quot;&quot;)">
            <text:p/>
          </table:table-cell>
          <table:table-cell table:formula="of:=IF([.C976]=&quot;F&quot;;1;0)" office:value-type="float" office:value="0">
            <text:p>0</text:p>
          </table:table-cell>
          <table:table-cell table:formula="of:=IF([.C976]=&quot;M&quot;;1;0)" office:value-type="float" office:value="1">
            <text:p>1</text:p>
          </table:table-cell>
          <table:table-cell table:formula="of:=IF([.A976]=&quot;SHS&quot;;[.D976];&quot;&quot;)">
            <text:p/>
          </table:table-cell>
          <table:table-cell table:formula="of:=IF([.A976]=&quot;SHS&quot;;&quot;&quot;;[.D976])" office:value-type="string" office:string-value="Notre alimentation est notre première médecine.">
            <text:p>Notre alimentation est notre première médecine.</text:p>
          </table:table-cell>
          <table:table-cell table:formula="of:=IF([.A976]=&quot;SHS&quot;;CONCATENATE([.D976];&quot; aaaaa&quot;);&quot;&quot;)">
            <text:p/>
          </table:table-cell>
          <table:table-cell table:formula="of:=IF([.A976]=&quot;SDV&quot;;CONCATENATE([.D976];&quot; aaaaa&quot;);&quot;&quot;)" office:value-type="string" office:string-value="Notre alimentation est notre première médecine. aaaaa">
            <text:p>Notre alimentation est notre première médecine. aaaaa</text:p>
          </table:table-cell>
          <table:table-cell table:formula="of:=IF([.A976]=&quot;SEX&quot;;CONCATENATE([.D976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Olivier WALUSINSKI </text:p>
          </table:table-cell>
          <table:table-cell office:value-type="string">
            <text:p>M</text:p>
          </table:table-cell>
          <table:table-cell office:value-type="string">
            <text:p>Pas d'avenir sans neurosciences.</text:p>
          </table:table-cell>
          <table:table-cell table:formula="of:=IF([.C977]=&quot;F&quot;;[.D977];&quot;&quot;)">
            <text:p/>
          </table:table-cell>
          <table:table-cell table:formula="of:=IF([.C977]=&quot;F&quot;;1;0)" office:value-type="float" office:value="0">
            <text:p>0</text:p>
          </table:table-cell>
          <table:table-cell table:formula="of:=IF([.C977]=&quot;M&quot;;1;0)" office:value-type="float" office:value="1">
            <text:p>1</text:p>
          </table:table-cell>
          <table:table-cell table:formula="of:=IF([.A977]=&quot;SHS&quot;;[.D977];&quot;&quot;)">
            <text:p/>
          </table:table-cell>
          <table:table-cell table:formula="of:=IF([.A977]=&quot;SHS&quot;;&quot;&quot;;[.D977])" office:value-type="string" office:string-value="Pas d'avenir sans neurosciences.">
            <text:p>Pas d'avenir sans neurosciences.</text:p>
          </table:table-cell>
          <table:table-cell table:formula="of:=IF([.A977]=&quot;SHS&quot;;CONCATENATE([.D977];&quot; aaaaa&quot;);&quot;&quot;)">
            <text:p/>
          </table:table-cell>
          <table:table-cell table:formula="of:=IF([.A977]=&quot;SDV&quot;;CONCATENATE([.D977];&quot; aaaaa&quot;);&quot;&quot;)" office:value-type="string" office:string-value="Pas d'avenir sans neurosciences. aaaaa">
            <text:p>Pas d'avenir sans neurosciences. aaaaa</text:p>
          </table:table-cell>
          <table:table-cell table:formula="of:=IF([.A977]=&quot;SEX&quot;;CONCATENATE([.D977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Virginie WASSELIN-TRUPIN </text:p>
          </table:table-cell>
          <table:table-cell office:value-type="string">
            <text:p>F</text:p>
          </table:table-cell>
          <table:table-cell office:value-type="string">
            <text:p>La recherche est essentielle et doit être au service du développement durable.</text:p>
          </table:table-cell>
          <table:table-cell table:formula="of:=IF([.C978]=&quot;F&quot;;[.D978];&quot;&quot;)" office:value-type="string" office:string-value="La recherche est essentielle et doit être au service du développement durable.">
            <text:p>La recherche est essentielle et doit être au service du développement durable.</text:p>
          </table:table-cell>
          <table:table-cell table:formula="of:=IF([.C978]=&quot;F&quot;;1;0)" office:value-type="float" office:value="1">
            <text:p>1</text:p>
          </table:table-cell>
          <table:table-cell table:formula="of:=IF([.C978]=&quot;M&quot;;1;0)" office:value-type="float" office:value="0">
            <text:p>0</text:p>
          </table:table-cell>
          <table:table-cell table:formula="of:=IF([.A978]=&quot;SHS&quot;;[.D978];&quot;&quot;)">
            <text:p/>
          </table:table-cell>
          <table:table-cell table:formula="of:=IF([.A978]=&quot;SHS&quot;;&quot;&quot;;[.D978])" office:value-type="string" office:string-value="La recherche est essentielle et doit être au service du développement durable.">
            <text:p>La recherche est essentielle et doit être au service du développement durable.</text:p>
          </table:table-cell>
          <table:table-cell table:formula="of:=IF([.A978]=&quot;SHS&quot;;CONCATENATE([.D978];&quot; aaaaa&quot;);&quot;&quot;)">
            <text:p/>
          </table:table-cell>
          <table:table-cell table:formula="of:=IF([.A978]=&quot;SDV&quot;;CONCATENATE([.D978];&quot; aaaaa&quot;);&quot;&quot;)">
            <text:p/>
          </table:table-cell>
          <table:table-cell table:formula="of:=IF([.A978]=&quot;SEX&quot;;CONCATENATE([.D978];&quot; aaaaa&quot;);&quot;&quot;)" office:value-type="string" office:string-value="La recherche est essentielle et doit être au service du développement durable. aaaaa">
            <text:p>La recherche est essentielle et doit être au service du développement durable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Hervé WATIER </text:p>
          </table:table-cell>
          <table:table-cell office:value-type="string">
            <text:p>M</text:p>
          </table:table-cell>
          <table:table-cell office:value-type="string">
            <text:p>Puiser dans ses racines pour relever les défis de demain.</text:p>
          </table:table-cell>
          <table:table-cell table:formula="of:=IF([.C979]=&quot;F&quot;;[.D979];&quot;&quot;)">
            <text:p/>
          </table:table-cell>
          <table:table-cell table:formula="of:=IF([.C979]=&quot;F&quot;;1;0)" office:value-type="float" office:value="0">
            <text:p>0</text:p>
          </table:table-cell>
          <table:table-cell table:formula="of:=IF([.C979]=&quot;M&quot;;1;0)" office:value-type="float" office:value="1">
            <text:p>1</text:p>
          </table:table-cell>
          <table:table-cell table:formula="of:=IF([.A979]=&quot;SHS&quot;;[.D979];&quot;&quot;)">
            <text:p/>
          </table:table-cell>
          <table:table-cell table:formula="of:=IF([.A979]=&quot;SHS&quot;;&quot;&quot;;[.D979])" office:value-type="string" office:string-value="Puiser dans ses racines pour relever les défis de demain.">
            <text:p>Puiser dans ses racines pour relever les défis de demain.</text:p>
          </table:table-cell>
          <table:table-cell table:formula="of:=IF([.A979]=&quot;SHS&quot;;CONCATENATE([.D979];&quot; aaaaa&quot;);&quot;&quot;)">
            <text:p/>
          </table:table-cell>
          <table:table-cell table:formula="of:=IF([.A979]=&quot;SDV&quot;;CONCATENATE([.D979];&quot; aaaaa&quot;);&quot;&quot;)" office:value-type="string" office:string-value="Puiser dans ses racines pour relever les défis de demain. aaaaa">
            <text:p>Puiser dans ses racines pour relever les défis de demain. aaaaa</text:p>
          </table:table-cell>
          <table:table-cell table:formula="of:=IF([.A979]=&quot;SEX&quot;;CONCATENATE([.D979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Benoit WEIL </text:p>
          </table:table-cell>
          <table:table-cell office:value-type="string">
            <text:p>M</text:p>
          </table:table-cell>
          <table:table-cell office:value-type="string">
            <text:p>Concevoir des inconnus désirables.</text:p>
          </table:table-cell>
          <table:table-cell table:formula="of:=IF([.C980]=&quot;F&quot;;[.D980];&quot;&quot;)">
            <text:p/>
          </table:table-cell>
          <table:table-cell table:formula="of:=IF([.C980]=&quot;F&quot;;1;0)" office:value-type="float" office:value="0">
            <text:p>0</text:p>
          </table:table-cell>
          <table:table-cell table:formula="of:=IF([.C980]=&quot;M&quot;;1;0)" office:value-type="float" office:value="1">
            <text:p>1</text:p>
          </table:table-cell>
          <table:table-cell table:formula="of:=IF([.A980]=&quot;SHS&quot;;[.D980];&quot;&quot;)" office:value-type="string" office:string-value="Concevoir des inconnus désirables.">
            <text:p>Concevoir des inconnus désirables.</text:p>
          </table:table-cell>
          <table:table-cell table:formula="of:=IF([.A980]=&quot;SHS&quot;;&quot;&quot;;[.D980])">
            <text:p/>
          </table:table-cell>
          <table:table-cell table:formula="of:=IF([.A980]=&quot;SHS&quot;;CONCATENATE([.D980];&quot; aaaaa&quot;);&quot;&quot;)" office:value-type="string" office:string-value="Concevoir des inconnus désirables. aaaaa">
            <text:p>Concevoir des inconnus désirables. aaaaa</text:p>
          </table:table-cell>
          <table:table-cell table:formula="of:=IF([.A980]=&quot;SDV&quot;;CONCATENATE([.D980];&quot; aaaaa&quot;);&quot;&quot;)">
            <text:p/>
          </table:table-cell>
          <table:table-cell table:formula="of:=IF([.A980]=&quot;SEX&quot;;CONCATENATE([.D98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Laurence WEISS </text:p>
          </table:table-cell>
          <table:table-cell office:value-type="string">
            <text:p>F</text:p>
          </table:table-cell>
          <table:table-cell office:value-type="string">
            <text:p>Chercher pour ne pas accepter que le temps soit perdu.</text:p>
          </table:table-cell>
          <table:table-cell table:formula="of:=IF([.C981]=&quot;F&quot;;[.D981];&quot;&quot;)" office:value-type="string" office:string-value="Chercher pour ne pas accepter que le temps soit perdu.">
            <text:p>Chercher pour ne pas accepter que le temps soit perdu.</text:p>
          </table:table-cell>
          <table:table-cell table:formula="of:=IF([.C981]=&quot;F&quot;;1;0)" office:value-type="float" office:value="1">
            <text:p>1</text:p>
          </table:table-cell>
          <table:table-cell table:formula="of:=IF([.C981]=&quot;M&quot;;1;0)" office:value-type="float" office:value="0">
            <text:p>0</text:p>
          </table:table-cell>
          <table:table-cell table:formula="of:=IF([.A981]=&quot;SHS&quot;;[.D981];&quot;&quot;)">
            <text:p/>
          </table:table-cell>
          <table:table-cell table:formula="of:=IF([.A981]=&quot;SHS&quot;;&quot;&quot;;[.D981])" office:value-type="string" office:string-value="Chercher pour ne pas accepter que le temps soit perdu.">
            <text:p>Chercher pour ne pas accepter que le temps soit perdu.</text:p>
          </table:table-cell>
          <table:table-cell table:formula="of:=IF([.A981]=&quot;SHS&quot;;CONCATENATE([.D981];&quot; aaaaa&quot;);&quot;&quot;)">
            <text:p/>
          </table:table-cell>
          <table:table-cell table:formula="of:=IF([.A981]=&quot;SDV&quot;;CONCATENATE([.D981];&quot; aaaaa&quot;);&quot;&quot;)" office:value-type="string" office:string-value="Chercher pour ne pas accepter que le temps soit perdu. aaaaa">
            <text:p>Chercher pour ne pas accepter que le temps soit perdu. aaaaa</text:p>
          </table:table-cell>
          <table:table-cell table:formula="of:=IF([.A981]=&quot;SEX&quot;;CONCATENATE([.D98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Yves WELSCHINGER </text:p>
          </table:table-cell>
          <table:table-cell office:value-type="string">
            <text:p>M</text:p>
          </table:table-cell>
          <table:table-cell office:value-type="string">
            <text:p>Laissons l'avenir nous surprendre.</text:p>
          </table:table-cell>
          <table:table-cell table:formula="of:=IF([.C982]=&quot;F&quot;;[.D982];&quot;&quot;)">
            <text:p/>
          </table:table-cell>
          <table:table-cell table:formula="of:=IF([.C982]=&quot;F&quot;;1;0)" office:value-type="float" office:value="0">
            <text:p>0</text:p>
          </table:table-cell>
          <table:table-cell table:formula="of:=IF([.C982]=&quot;M&quot;;1;0)" office:value-type="float" office:value="1">
            <text:p>1</text:p>
          </table:table-cell>
          <table:table-cell table:formula="of:=IF([.A982]=&quot;SHS&quot;;[.D982];&quot;&quot;)">
            <text:p/>
          </table:table-cell>
          <table:table-cell table:formula="of:=IF([.A982]=&quot;SHS&quot;;&quot;&quot;;[.D982])" office:value-type="string" office:string-value="Laissons l'avenir nous surprendre.">
            <text:p>Laissons l'avenir nous surprendre.</text:p>
          </table:table-cell>
          <table:table-cell table:formula="of:=IF([.A982]=&quot;SHS&quot;;CONCATENATE([.D982];&quot; aaaaa&quot;);&quot;&quot;)">
            <text:p/>
          </table:table-cell>
          <table:table-cell table:formula="of:=IF([.A982]=&quot;SDV&quot;;CONCATENATE([.D982];&quot; aaaaa&quot;);&quot;&quot;)">
            <text:p/>
          </table:table-cell>
          <table:table-cell table:formula="of:=IF([.A982]=&quot;SEX&quot;;CONCATENATE([.D982];&quot; aaaaa&quot;);&quot;&quot;)" office:value-type="string" office:string-value="Laissons l'avenir nous surprendre. aaaaa">
            <text:p>Laissons l'avenir nous surprendr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Caroline WEST </text:p>
          </table:table-cell>
          <table:table-cell office:value-type="string">
            <text:p>F</text:p>
          </table:table-cell>
          <table:table-cell office:value-type="string">
            <text:p>Répondre pas à pas aux questions d'aujourd'hui, c'est déjà avancer vers demain.</text:p>
          </table:table-cell>
          <table:table-cell table:formula="of:=IF([.C983]=&quot;F&quot;;[.D983];&quot;&quot;)" office:value-type="string" office:string-value="Répondre pas à pas aux questions d'aujourd'hui, c'est déjà avancer vers demain.">
            <text:p>Répondre pas à pas aux questions d'aujourd'hui, c'est déjà avancer vers demain.</text:p>
          </table:table-cell>
          <table:table-cell table:formula="of:=IF([.C983]=&quot;F&quot;;1;0)" office:value-type="float" office:value="1">
            <text:p>1</text:p>
          </table:table-cell>
          <table:table-cell table:formula="of:=IF([.C983]=&quot;M&quot;;1;0)" office:value-type="float" office:value="0">
            <text:p>0</text:p>
          </table:table-cell>
          <table:table-cell table:formula="of:=IF([.A983]=&quot;SHS&quot;;[.D983];&quot;&quot;)">
            <text:p/>
          </table:table-cell>
          <table:table-cell table:formula="of:=IF([.A983]=&quot;SHS&quot;;&quot;&quot;;[.D983])" office:value-type="string" office:string-value="Répondre pas à pas aux questions d'aujourd'hui, c'est déjà avancer vers demain.">
            <text:p>Répondre pas à pas aux questions d'aujourd'hui, c'est déjà avancer vers demain.</text:p>
          </table:table-cell>
          <table:table-cell table:formula="of:=IF([.A983]=&quot;SHS&quot;;CONCATENATE([.D983];&quot; aaaaa&quot;);&quot;&quot;)">
            <text:p/>
          </table:table-cell>
          <table:table-cell table:formula="of:=IF([.A983]=&quot;SDV&quot;;CONCATENATE([.D983];&quot; aaaaa&quot;);&quot;&quot;)">
            <text:p/>
          </table:table-cell>
          <table:table-cell table:formula="of:=IF([.A983]=&quot;SEX&quot;;CONCATENATE([.D983];&quot; aaaaa&quot;);&quot;&quot;)" office:value-type="string" office:string-value="Répondre pas à pas aux questions d'aujourd'hui, c'est déjà avancer vers demain. aaaaa">
            <text:p>Répondre pas à pas aux questions d'aujourd'hui, c'est déjà avancer vers demain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Gabriel WILD </text:p>
          </table:table-cell>
          <table:table-cell office:value-type="string">
            <text:p>M</text:p>
          </table:table-cell>
          <table:table-cell office:value-type="string">
            <text:p>Je crains pour le monde dans lequel vivront mes petits-enfants.</text:p>
          </table:table-cell>
          <table:table-cell table:formula="of:=IF([.C984]=&quot;F&quot;;[.D984];&quot;&quot;)">
            <text:p/>
          </table:table-cell>
          <table:table-cell table:formula="of:=IF([.C984]=&quot;F&quot;;1;0)" office:value-type="float" office:value="0">
            <text:p>0</text:p>
          </table:table-cell>
          <table:table-cell table:formula="of:=IF([.C984]=&quot;M&quot;;1;0)" office:value-type="float" office:value="1">
            <text:p>1</text:p>
          </table:table-cell>
          <table:table-cell table:formula="of:=IF([.A984]=&quot;SHS&quot;;[.D984];&quot;&quot;)">
            <text:p/>
          </table:table-cell>
          <table:table-cell table:formula="of:=IF([.A984]=&quot;SHS&quot;;&quot;&quot;;[.D984])" office:value-type="string" office:string-value="Je crains pour le monde dans lequel vivront mes petits-enfants.">
            <text:p>Je crains pour le monde dans lequel vivront mes petits-enfants.</text:p>
          </table:table-cell>
          <table:table-cell table:formula="of:=IF([.A984]=&quot;SHS&quot;;CONCATENATE([.D984];&quot; aaaaa&quot;);&quot;&quot;)">
            <text:p/>
          </table:table-cell>
          <table:table-cell table:formula="of:=IF([.A984]=&quot;SDV&quot;;CONCATENATE([.D984];&quot; aaaaa&quot;);&quot;&quot;)">
            <text:p/>
          </table:table-cell>
          <table:table-cell table:formula="of:=IF([.A984]=&quot;SEX&quot;;CONCATENATE([.D984];&quot; aaaaa&quot;);&quot;&quot;)" office:value-type="string" office:string-value="Je crains pour le monde dans lequel vivront mes petits-enfants. aaaaa">
            <text:p>Je crains pour le monde dans lequel vivront mes petits-enfants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Yohann WITTRANT </text:p>
          </table:table-cell>
          <table:table-cell office:value-type="string">
            <text:p>M</text:p>
          </table:table-cell>
          <table:table-cell office:value-type="string">
            <text:p>Je souhaite que la connaissance devienne le vrai pouvoir.</text:p>
          </table:table-cell>
          <table:table-cell table:formula="of:=IF([.C985]=&quot;F&quot;;[.D985];&quot;&quot;)">
            <text:p/>
          </table:table-cell>
          <table:table-cell table:formula="of:=IF([.C985]=&quot;F&quot;;1;0)" office:value-type="float" office:value="0">
            <text:p>0</text:p>
          </table:table-cell>
          <table:table-cell table:formula="of:=IF([.C985]=&quot;M&quot;;1;0)" office:value-type="float" office:value="1">
            <text:p>1</text:p>
          </table:table-cell>
          <table:table-cell table:formula="of:=IF([.A985]=&quot;SHS&quot;;[.D985];&quot;&quot;)">
            <text:p/>
          </table:table-cell>
          <table:table-cell table:formula="of:=IF([.A985]=&quot;SHS&quot;;&quot;&quot;;[.D985])" office:value-type="string" office:string-value="Je souhaite que la connaissance devienne le vrai pouvoir.">
            <text:p>Je souhaite que la connaissance devienne le vrai pouvoir.</text:p>
          </table:table-cell>
          <table:table-cell table:formula="of:=IF([.A985]=&quot;SHS&quot;;CONCATENATE([.D985];&quot; aaaaa&quot;);&quot;&quot;)">
            <text:p/>
          </table:table-cell>
          <table:table-cell table:formula="of:=IF([.A985]=&quot;SDV&quot;;CONCATENATE([.D985];&quot; aaaaa&quot;);&quot;&quot;)" office:value-type="string" office:string-value="Je souhaite que la connaissance devienne le vrai pouvoir. aaaaa">
            <text:p>Je souhaite que la connaissance devienne le vrai pouvoir. aaaaa</text:p>
          </table:table-cell>
          <table:table-cell table:formula="of:=IF([.A985]=&quot;SEX&quot;;CONCATENATE([.D985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Mareike WOLF FEDIDA </text:p>
          </table:table-cell>
          <table:table-cell office:value-type="string">
            <text:p>F</text:p>
          </table:table-cell>
          <table:table-cell office:value-type="string">
            <text:p>L'avenir appartiendra à ceux qui ont envie de se parler et font l'effort de comprendre.</text:p>
          </table:table-cell>
          <table:table-cell table:formula="of:=IF([.C986]=&quot;F&quot;;[.D986];&quot;&quot;)" office:value-type="string" office:string-value="L'avenir appartiendra à ceux qui ont envie de se parler et font l'effort de comprendre.">
            <text:p>L'avenir appartiendra à ceux qui ont envie de se parler et font l'effort de comprendre.</text:p>
          </table:table-cell>
          <table:table-cell table:formula="of:=IF([.C986]=&quot;F&quot;;1;0)" office:value-type="float" office:value="1">
            <text:p>1</text:p>
          </table:table-cell>
          <table:table-cell table:formula="of:=IF([.C986]=&quot;M&quot;;1;0)" office:value-type="float" office:value="0">
            <text:p>0</text:p>
          </table:table-cell>
          <table:table-cell table:formula="of:=IF([.A986]=&quot;SHS&quot;;[.D986];&quot;&quot;)" office:value-type="string" office:string-value="L'avenir appartiendra à ceux qui ont envie de se parler et font l'effort de comprendre.">
            <text:p>L'avenir appartiendra à ceux qui ont envie de se parler et font l'effort de comprendre.</text:p>
          </table:table-cell>
          <table:table-cell table:formula="of:=IF([.A986]=&quot;SHS&quot;;&quot;&quot;;[.D986])">
            <text:p/>
          </table:table-cell>
          <table:table-cell table:formula="of:=IF([.A986]=&quot;SHS&quot;;CONCATENATE([.D986];&quot; aaaaa&quot;);&quot;&quot;)" office:value-type="string" office:string-value="L'avenir appartiendra à ceux qui ont envie de se parler et font l'effort de comprendre. aaaaa">
            <text:p>L'avenir appartiendra à ceux qui ont envie de se parler et font l'effort de comprendre. aaaaa</text:p>
          </table:table-cell>
          <table:table-cell table:formula="of:=IF([.A986]=&quot;SDV&quot;;CONCATENATE([.D986];&quot; aaaaa&quot;);&quot;&quot;)">
            <text:p/>
          </table:table-cell>
          <table:table-cell table:formula="of:=IF([.A986]=&quot;SEX&quot;;CONCATENATE([.D986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Delphine WOLFERSBERGER </text:p>
          </table:table-cell>
          <table:table-cell office:value-type="string">
            <text:p>F</text:p>
          </table:table-cell>
          <table:table-cell office:value-type="string">
            <text:p>Des Idées Lumineuses pour l'Avenir.</text:p>
          </table:table-cell>
          <table:table-cell table:formula="of:=IF([.C987]=&quot;F&quot;;[.D987];&quot;&quot;)" office:value-type="string" office:string-value="Des Idées Lumineuses pour l'Avenir.">
            <text:p>Des Idées Lumineuses pour l'Avenir.</text:p>
          </table:table-cell>
          <table:table-cell table:formula="of:=IF([.C987]=&quot;F&quot;;1;0)" office:value-type="float" office:value="1">
            <text:p>1</text:p>
          </table:table-cell>
          <table:table-cell table:formula="of:=IF([.C987]=&quot;M&quot;;1;0)" office:value-type="float" office:value="0">
            <text:p>0</text:p>
          </table:table-cell>
          <table:table-cell table:formula="of:=IF([.A987]=&quot;SHS&quot;;[.D987];&quot;&quot;)">
            <text:p/>
          </table:table-cell>
          <table:table-cell table:formula="of:=IF([.A987]=&quot;SHS&quot;;&quot;&quot;;[.D987])" office:value-type="string" office:string-value="Des Idées Lumineuses pour l'Avenir.">
            <text:p>Des Idées Lumineuses pour l'Avenir.</text:p>
          </table:table-cell>
          <table:table-cell table:formula="of:=IF([.A987]=&quot;SHS&quot;;CONCATENATE([.D987];&quot; aaaaa&quot;);&quot;&quot;)">
            <text:p/>
          </table:table-cell>
          <table:table-cell table:formula="of:=IF([.A987]=&quot;SDV&quot;;CONCATENATE([.D987];&quot; aaaaa&quot;);&quot;&quot;)">
            <text:p/>
          </table:table-cell>
          <table:table-cell table:formula="of:=IF([.A987]=&quot;SEX&quot;;CONCATENATE([.D987];&quot; aaaaa&quot;);&quot;&quot;)" office:value-type="string" office:string-value="Des Idées Lumineuses pour l'Avenir. aaaaa">
            <text:p>Des Idées Lumineuses pour l'Avenir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Dominique WOLTON </text:p>
          </table:table-cell>
          <table:table-cell office:value-type="string">
            <text:p>Dominique</text:p>
          </table:table-cell>
          <table:table-cell office:value-type="string">
            <text:p>Communiquer c'est négocier et cohabiter</text:p>
          </table:table-cell>
          <table:table-cell table:formula="of:=IF([.C988]=&quot;F&quot;;[.D988];&quot;&quot;)">
            <text:p/>
          </table:table-cell>
          <table:table-cell table:formula="of:=IF([.C988]=&quot;F&quot;;1;0)" office:value-type="float" office:value="0">
            <text:p>0</text:p>
          </table:table-cell>
          <table:table-cell table:formula="of:=IF([.C988]=&quot;M&quot;;1;0)" office:value-type="float" office:value="0">
            <text:p>0</text:p>
          </table:table-cell>
          <table:table-cell table:formula="of:=IF([.A988]=&quot;SHS&quot;;[.D988];&quot;&quot;)" office:value-type="string" office:string-value="Communiquer c'est négocier et cohabiter">
            <text:p>Communiquer c'est négocier et cohabiter</text:p>
          </table:table-cell>
          <table:table-cell table:formula="of:=IF([.A988]=&quot;SHS&quot;;&quot;&quot;;[.D988])">
            <text:p/>
          </table:table-cell>
          <table:table-cell table:formula="of:=IF([.A988]=&quot;SHS&quot;;CONCATENATE([.D988];&quot; aaaaa&quot;);&quot;&quot;)" office:value-type="string" office:string-value="Communiquer c'est négocier et cohabiter aaaaa">
            <text:p>Communiquer c'est négocier et cohabiter aaaaa</text:p>
          </table:table-cell>
          <table:table-cell table:formula="of:=IF([.A988]=&quot;SDV&quot;;CONCATENATE([.D988];&quot; aaaaa&quot;);&quot;&quot;)">
            <text:p/>
          </table:table-cell>
          <table:table-cell table:formula="of:=IF([.A988]=&quot;SEX&quot;;CONCATENATE([.D988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Hervé WOZNIAK </text:p>
          </table:table-cell>
          <table:table-cell office:value-type="string">
            <text:p>M</text:p>
          </table:table-cell>
          <table:table-cell office:value-type="string">
            <text:p>Comprendre l'univers, comprendre notre berceau .</text:p>
          </table:table-cell>
          <table:table-cell table:formula="of:=IF([.C989]=&quot;F&quot;;[.D989];&quot;&quot;)">
            <text:p/>
          </table:table-cell>
          <table:table-cell table:formula="of:=IF([.C989]=&quot;F&quot;;1;0)" office:value-type="float" office:value="0">
            <text:p>0</text:p>
          </table:table-cell>
          <table:table-cell table:formula="of:=IF([.C989]=&quot;M&quot;;1;0)" office:value-type="float" office:value="1">
            <text:p>1</text:p>
          </table:table-cell>
          <table:table-cell table:formula="of:=IF([.A989]=&quot;SHS&quot;;[.D989];&quot;&quot;)">
            <text:p/>
          </table:table-cell>
          <table:table-cell table:formula="of:=IF([.A989]=&quot;SHS&quot;;&quot;&quot;;[.D989])" office:value-type="string" office:string-value="Comprendre l'univers, comprendre notre berceau .">
            <text:p>Comprendre l'univers, comprendre notre berceau .</text:p>
          </table:table-cell>
          <table:table-cell table:formula="of:=IF([.A989]=&quot;SHS&quot;;CONCATENATE([.D989];&quot; aaaaa&quot;);&quot;&quot;)">
            <text:p/>
          </table:table-cell>
          <table:table-cell table:formula="of:=IF([.A989]=&quot;SDV&quot;;CONCATENATE([.D989];&quot; aaaaa&quot;);&quot;&quot;)">
            <text:p/>
          </table:table-cell>
          <table:table-cell table:formula="of:=IF([.A989]=&quot;SEX&quot;;CONCATENATE([.D989];&quot; aaaaa&quot;);&quot;&quot;)" office:value-type="string" office:string-value="Comprendre l'univers, comprendre notre berceau . aaaaa">
            <text:p>Comprendre l'univers, comprendre notre berceau 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Tassadit YACINE TITOUH </text:p>
          </table:table-cell>
          <table:table-cell office:value-type="string">
            <text:p>F</text:p>
          </table:table-cell>
          <table:table-cell office:value-type="string">
            <text:p>La recherche sur le domaine berbère doit être libératrice.</text:p>
          </table:table-cell>
          <table:table-cell table:formula="of:=IF([.C990]=&quot;F&quot;;[.D990];&quot;&quot;)" office:value-type="string" office:string-value="La recherche sur le domaine berbère doit être libératrice.">
            <text:p>La recherche sur le domaine berbère doit être libératrice.</text:p>
          </table:table-cell>
          <table:table-cell table:formula="of:=IF([.C990]=&quot;F&quot;;1;0)" office:value-type="float" office:value="1">
            <text:p>1</text:p>
          </table:table-cell>
          <table:table-cell table:formula="of:=IF([.C990]=&quot;M&quot;;1;0)" office:value-type="float" office:value="0">
            <text:p>0</text:p>
          </table:table-cell>
          <table:table-cell table:formula="of:=IF([.A990]=&quot;SHS&quot;;[.D990];&quot;&quot;)">
            <text:p/>
          </table:table-cell>
          <table:table-cell table:formula="of:=IF([.A990]=&quot;SHS&quot;;&quot;&quot;;[.D990])" office:value-type="string" office:string-value="La recherche sur le domaine berbère doit être libératrice.">
            <text:p>La recherche sur le domaine berbère doit être libératrice.</text:p>
          </table:table-cell>
          <table:table-cell table:formula="of:=IF([.A990]=&quot;SHS&quot;;CONCATENATE([.D990];&quot; aaaaa&quot;);&quot;&quot;)">
            <text:p/>
          </table:table-cell>
          <table:table-cell table:formula="of:=IF([.A990]=&quot;SDV&quot;;CONCATENATE([.D990];&quot; aaaaa&quot;);&quot;&quot;)" office:value-type="string" office:string-value="La recherche sur le domaine berbère doit être libératrice. aaaaa">
            <text:p>La recherche sur le domaine berbère doit être libératrice. aaaaa</text:p>
          </table:table-cell>
          <table:table-cell table:formula="of:=IF([.A990]=&quot;SEX&quot;;CONCATENATE([.D990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Yoshihiro YAMANISHI </text:p>
          </table:table-cell>
          <table:table-cell office:value-type="string">
            <text:p>Yoshihiro</text:p>
          </table:table-cell>
          <table:table-cell office:value-type="string">
            <text:p>Nous développerons des méthodes statistiques pour trouver de nouveaux médicaments.</text:p>
          </table:table-cell>
          <table:table-cell table:formula="of:=IF([.C991]=&quot;F&quot;;[.D991];&quot;&quot;)">
            <text:p/>
          </table:table-cell>
          <table:table-cell table:formula="of:=IF([.C991]=&quot;F&quot;;1;0)" office:value-type="float" office:value="0">
            <text:p>0</text:p>
          </table:table-cell>
          <table:table-cell table:formula="of:=IF([.C991]=&quot;M&quot;;1;0)" office:value-type="float" office:value="0">
            <text:p>0</text:p>
          </table:table-cell>
          <table:table-cell table:formula="of:=IF([.A991]=&quot;SHS&quot;;[.D991];&quot;&quot;)">
            <text:p/>
          </table:table-cell>
          <table:table-cell table:formula="of:=IF([.A991]=&quot;SHS&quot;;&quot;&quot;;[.D991])" office:value-type="string" office:string-value="Nous développerons des méthodes statistiques pour trouver de nouveaux médicaments.">
            <text:p>Nous développerons des méthodes statistiques pour trouver de nouveaux médicaments.</text:p>
          </table:table-cell>
          <table:table-cell table:formula="of:=IF([.A991]=&quot;SHS&quot;;CONCATENATE([.D991];&quot; aaaaa&quot;);&quot;&quot;)">
            <text:p/>
          </table:table-cell>
          <table:table-cell table:formula="of:=IF([.A991]=&quot;SDV&quot;;CONCATENATE([.D991];&quot; aaaaa&quot;);&quot;&quot;)" office:value-type="string" office:string-value="Nous développerons des méthodes statistiques pour trouver de nouveaux médicaments. aaaaa">
            <text:p>Nous développerons des méthodes statistiques pour trouver de nouveaux médicaments. aaaaa</text:p>
          </table:table-cell>
          <table:table-cell table:formula="of:=IF([.A991]=&quot;SEX&quot;;CONCATENATE([.D991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osé Alonso YBANEZ ZEPEDA </text:p>
          </table:table-cell>
          <table:table-cell office:value-type="string">
            <text:p>M</text:p>
          </table:table-cell>
          <table:table-cell office:value-type="string">
            <text:p>L'innovation c'est notre pont d'aujourd'hui à demain.</text:p>
          </table:table-cell>
          <table:table-cell table:formula="of:=IF([.C992]=&quot;F&quot;;[.D992];&quot;&quot;)">
            <text:p/>
          </table:table-cell>
          <table:table-cell table:formula="of:=IF([.C992]=&quot;F&quot;;1;0)" office:value-type="float" office:value="0">
            <text:p>0</text:p>
          </table:table-cell>
          <table:table-cell table:formula="of:=IF([.C992]=&quot;M&quot;;1;0)" office:value-type="float" office:value="1">
            <text:p>1</text:p>
          </table:table-cell>
          <table:table-cell table:formula="of:=IF([.A992]=&quot;SHS&quot;;[.D992];&quot;&quot;)">
            <text:p/>
          </table:table-cell>
          <table:table-cell table:formula="of:=IF([.A992]=&quot;SHS&quot;;&quot;&quot;;[.D992])" office:value-type="string" office:string-value="L'innovation c'est notre pont d'aujourd'hui à demain.">
            <text:p>L'innovation c'est notre pont d'aujourd'hui à demain.</text:p>
          </table:table-cell>
          <table:table-cell table:formula="of:=IF([.A992]=&quot;SHS&quot;;CONCATENATE([.D992];&quot; aaaaa&quot;);&quot;&quot;)">
            <text:p/>
          </table:table-cell>
          <table:table-cell table:formula="of:=IF([.A992]=&quot;SDV&quot;;CONCATENATE([.D992];&quot; aaaaa&quot;);&quot;&quot;)">
            <text:p/>
          </table:table-cell>
          <table:table-cell table:formula="of:=IF([.A992]=&quot;SEX&quot;;CONCATENATE([.D992];&quot; aaaaa&quot;);&quot;&quot;)" office:value-type="string" office:string-value="L'innovation c'est notre pont d'aujourd'hui à demain. aaaaa">
            <text:p>L'innovation c'est notre pont d'aujourd'hui à demain. aaaaa</text:p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Gaël YVERT </text:p>
          </table:table-cell>
          <table:table-cell office:value-type="string">
            <text:p>M</text:p>
          </table:table-cell>
          <table:table-cell office:value-type="string">
            <text:p>Nous n'aurons d'autre choix que celui d'accueillir l'autre tel qu'il est : un trésor de différences.</text:p>
          </table:table-cell>
          <table:table-cell table:formula="of:=IF([.C993]=&quot;F&quot;;[.D993];&quot;&quot;)">
            <text:p/>
          </table:table-cell>
          <table:table-cell table:formula="of:=IF([.C993]=&quot;F&quot;;1;0)" office:value-type="float" office:value="0">
            <text:p>0</text:p>
          </table:table-cell>
          <table:table-cell table:formula="of:=IF([.C993]=&quot;M&quot;;1;0)" office:value-type="float" office:value="1">
            <text:p>1</text:p>
          </table:table-cell>
          <table:table-cell table:formula="of:=IF([.A993]=&quot;SHS&quot;;[.D993];&quot;&quot;)">
            <text:p/>
          </table:table-cell>
          <table:table-cell table:formula="of:=IF([.A993]=&quot;SHS&quot;;&quot;&quot;;[.D993])" office:value-type="string" office:string-value="Nous n'aurons d'autre choix que celui d'accueillir l'autre tel qu'il est : un trésor de différences.">
            <text:p>Nous n'aurons d'autre choix que celui d'accueillir l'autre tel qu'il est : un trésor de différences.</text:p>
          </table:table-cell>
          <table:table-cell table:formula="of:=IF([.A993]=&quot;SHS&quot;;CONCATENATE([.D993];&quot; aaaaa&quot;);&quot;&quot;)">
            <text:p/>
          </table:table-cell>
          <table:table-cell table:formula="of:=IF([.A993]=&quot;SDV&quot;;CONCATENATE([.D993];&quot; aaaaa&quot;);&quot;&quot;)" office:value-type="string" office:string-value="Nous n'aurons d'autre choix que celui d'accueillir l'autre tel qu'il est : un trésor de différences. aaaaa">
            <text:p>Nous n'aurons d'autre choix que celui d'accueillir l'autre tel qu'il est : un trésor de différences. aaaaa</text:p>
          </table:table-cell>
          <table:table-cell table:formula="of:=IF([.A993]=&quot;SEX&quot;;CONCATENATE([.D993];&quot; aaaaa&quot;);&quot;&quot;)">
            <text:p/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Jean-Marc ZANOTTI </text:p>
          </table:table-cell>
          <table:table-cell office:value-type="string">
            <text:p>M</text:p>
          </table:table-cell>
          <table:table-cell office:value-type="string">
            <text:p>L'avenir est une réalité fuyante mais qui s'apprivoise.</text:p>
          </table:table-cell>
          <table:table-cell table:formula="of:=IF([.C994]=&quot;F&quot;;[.D994];&quot;&quot;)">
            <text:p/>
          </table:table-cell>
          <table:table-cell table:formula="of:=IF([.C994]=&quot;F&quot;;1;0)" office:value-type="float" office:value="0">
            <text:p>0</text:p>
          </table:table-cell>
          <table:table-cell table:formula="of:=IF([.C994]=&quot;M&quot;;1;0)" office:value-type="float" office:value="1">
            <text:p>1</text:p>
          </table:table-cell>
          <table:table-cell table:formula="of:=IF([.A994]=&quot;SHS&quot;;[.D994];&quot;&quot;)">
            <text:p/>
          </table:table-cell>
          <table:table-cell table:formula="of:=IF([.A994]=&quot;SHS&quot;;&quot;&quot;;[.D994])" office:value-type="string" office:string-value="L'avenir est une réalité fuyante mais qui s'apprivoise.">
            <text:p>L'avenir est une réalité fuyante mais qui s'apprivoise.</text:p>
          </table:table-cell>
          <table:table-cell table:formula="of:=IF([.A994]=&quot;SHS&quot;;CONCATENATE([.D994];&quot; aaaaa&quot;);&quot;&quot;)">
            <text:p/>
          </table:table-cell>
          <table:table-cell table:formula="of:=IF([.A994]=&quot;SDV&quot;;CONCATENATE([.D994];&quot; aaaaa&quot;);&quot;&quot;)">
            <text:p/>
          </table:table-cell>
          <table:table-cell table:formula="of:=IF([.A994]=&quot;SEX&quot;;CONCATENATE([.D994];&quot; aaaaa&quot;);&quot;&quot;)" office:value-type="string" office:string-value="L'avenir est une réalité fuyante mais qui s'apprivoise. aaaaa">
            <text:p>L'avenir est une réalité fuyante mais qui s'apprivois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nne ZAPARUCKA </text:p>
          </table:table-cell>
          <table:table-cell office:value-type="string">
            <text:p>F</text:p>
          </table:table-cell>
          <table:table-cell office:value-type="string">
            <text:p>Utilisons et inspirons-nous du vivant pour créer une chimie plus verte.</text:p>
          </table:table-cell>
          <table:table-cell table:formula="of:=IF([.C995]=&quot;F&quot;;[.D995];&quot;&quot;)" office:value-type="string" office:string-value="Utilisons et inspirons-nous du vivant pour créer une chimie plus verte.">
            <text:p>Utilisons et inspirons-nous du vivant pour créer une chimie plus verte.</text:p>
          </table:table-cell>
          <table:table-cell table:formula="of:=IF([.C995]=&quot;F&quot;;1;0)" office:value-type="float" office:value="1">
            <text:p>1</text:p>
          </table:table-cell>
          <table:table-cell table:formula="of:=IF([.C995]=&quot;M&quot;;1;0)" office:value-type="float" office:value="0">
            <text:p>0</text:p>
          </table:table-cell>
          <table:table-cell table:formula="of:=IF([.A995]=&quot;SHS&quot;;[.D995];&quot;&quot;)">
            <text:p/>
          </table:table-cell>
          <table:table-cell table:formula="of:=IF([.A995]=&quot;SHS&quot;;&quot;&quot;;[.D995])" office:value-type="string" office:string-value="Utilisons et inspirons-nous du vivant pour créer une chimie plus verte.">
            <text:p>Utilisons et inspirons-nous du vivant pour créer une chimie plus verte.</text:p>
          </table:table-cell>
          <table:table-cell table:formula="of:=IF([.A995]=&quot;SHS&quot;;CONCATENATE([.D995];&quot; aaaaa&quot;);&quot;&quot;)">
            <text:p/>
          </table:table-cell>
          <table:table-cell table:formula="of:=IF([.A995]=&quot;SDV&quot;;CONCATENATE([.D995];&quot; aaaaa&quot;);&quot;&quot;)">
            <text:p/>
          </table:table-cell>
          <table:table-cell table:formula="of:=IF([.A995]=&quot;SEX&quot;;CONCATENATE([.D995];&quot; aaaaa&quot;);&quot;&quot;)" office:value-type="string" office:string-value="Utilisons et inspirons-nous du vivant pour créer une chimie plus verte. aaaaa">
            <text:p>Utilisons et inspirons-nous du vivant pour créer une chimie plus vert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Philippe ZARKA </text:p>
          </table:table-cell>
          <table:table-cell office:value-type="string">
            <text:p>M</text:p>
          </table:table-cell>
          <table:table-cell office:value-type="string">
            <text:p>Notre avenir a besoin d'une perspective cosmique : la quête scientifique propose une voie.</text:p>
          </table:table-cell>
          <table:table-cell table:formula="of:=IF([.C996]=&quot;F&quot;;[.D996];&quot;&quot;)">
            <text:p/>
          </table:table-cell>
          <table:table-cell table:formula="of:=IF([.C996]=&quot;F&quot;;1;0)" office:value-type="float" office:value="0">
            <text:p>0</text:p>
          </table:table-cell>
          <table:table-cell table:formula="of:=IF([.C996]=&quot;M&quot;;1;0)" office:value-type="float" office:value="1">
            <text:p>1</text:p>
          </table:table-cell>
          <table:table-cell table:formula="of:=IF([.A996]=&quot;SHS&quot;;[.D996];&quot;&quot;)">
            <text:p/>
          </table:table-cell>
          <table:table-cell table:formula="of:=IF([.A996]=&quot;SHS&quot;;&quot;&quot;;[.D996])" office:value-type="string" office:string-value="Notre avenir a besoin d'une perspective cosmique : la quête scientifique propose une voie.">
            <text:p>Notre avenir a besoin d'une perspective cosmique : la quête scientifique propose une voie.</text:p>
          </table:table-cell>
          <table:table-cell table:formula="of:=IF([.A996]=&quot;SHS&quot;;CONCATENATE([.D996];&quot; aaaaa&quot;);&quot;&quot;)">
            <text:p/>
          </table:table-cell>
          <table:table-cell table:formula="of:=IF([.A996]=&quot;SDV&quot;;CONCATENATE([.D996];&quot; aaaaa&quot;);&quot;&quot;)">
            <text:p/>
          </table:table-cell>
          <table:table-cell table:formula="of:=IF([.A996]=&quot;SEX&quot;;CONCATENATE([.D996];&quot; aaaaa&quot;);&quot;&quot;)" office:value-type="string" office:string-value="Notre avenir a besoin d'une perspective cosmique : la quête scientifique propose une voie. aaaaa">
            <text:p>Notre avenir a besoin d'une perspective cosmique : la quête scientifique propose une voie. aaaaa</text:p>
          </table:table-cell>
        </table:table-row>
        <table:table-row table:style-name="ro1">
          <table:table-cell office:value-type="string">
            <text:p>SEX</text:p>
          </table:table-cell>
          <table:table-cell office:value-type="string">
            <text:p>Alexandre ZIMMER </text:p>
          </table:table-cell>
          <table:table-cell office:value-type="string">
            <text:p>M</text:p>
          </table:table-cell>
          <table:table-cell office:value-type="string">
            <text:p>Vers une maintenance plus prédictive de la corrosion des avions.</text:p>
          </table:table-cell>
          <table:table-cell table:formula="of:=IF([.C997]=&quot;F&quot;;[.D997];&quot;&quot;)">
            <text:p/>
          </table:table-cell>
          <table:table-cell table:formula="of:=IF([.C997]=&quot;F&quot;;1;0)" office:value-type="float" office:value="0">
            <text:p>0</text:p>
          </table:table-cell>
          <table:table-cell table:formula="of:=IF([.C997]=&quot;M&quot;;1;0)" office:value-type="float" office:value="1">
            <text:p>1</text:p>
          </table:table-cell>
          <table:table-cell table:formula="of:=IF([.A997]=&quot;SHS&quot;;[.D997];&quot;&quot;)">
            <text:p/>
          </table:table-cell>
          <table:table-cell table:formula="of:=IF([.A997]=&quot;SHS&quot;;&quot;&quot;;[.D997])" office:value-type="string" office:string-value="Vers une maintenance plus prédictive de la corrosion des avions.">
            <text:p>Vers une maintenance plus prédictive de la corrosion des avions.</text:p>
          </table:table-cell>
          <table:table-cell table:formula="of:=IF([.A997]=&quot;SHS&quot;;CONCATENATE([.D997];&quot; aaaaa&quot;);&quot;&quot;)">
            <text:p/>
          </table:table-cell>
          <table:table-cell table:formula="of:=IF([.A997]=&quot;SDV&quot;;CONCATENATE([.D997];&quot; aaaaa&quot;);&quot;&quot;)">
            <text:p/>
          </table:table-cell>
          <table:table-cell table:formula="of:=IF([.A997]=&quot;SEX&quot;;CONCATENATE([.D997];&quot; aaaaa&quot;);&quot;&quot;)" office:value-type="string" office:string-value="Vers une maintenance plus prédictive de la corrosion des avions. aaaaa">
            <text:p>Vers une maintenance plus prédictive de la corrosion des avions. aaaaa</text:p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Bénédicte ZIMMERMANN </text:p>
          </table:table-cell>
          <table:table-cell office:value-type="string">
            <text:p>F</text:p>
          </table:table-cell>
          <table:table-cell office:value-type="string">
            <text:p>Une société libérée du diktat du profit, un travail à finalité plus humaine.</text:p>
          </table:table-cell>
          <table:table-cell table:formula="of:=IF([.C998]=&quot;F&quot;;[.D998];&quot;&quot;)" office:value-type="string" office:string-value="Une société libérée du diktat du profit, un travail à finalité plus humaine.">
            <text:p>Une société libérée du diktat du profit, un travail à finalité plus humaine.</text:p>
          </table:table-cell>
          <table:table-cell table:formula="of:=IF([.C998]=&quot;F&quot;;1;0)" office:value-type="float" office:value="1">
            <text:p>1</text:p>
          </table:table-cell>
          <table:table-cell table:formula="of:=IF([.C998]=&quot;M&quot;;1;0)" office:value-type="float" office:value="0">
            <text:p>0</text:p>
          </table:table-cell>
          <table:table-cell table:formula="of:=IF([.A998]=&quot;SHS&quot;;[.D998];&quot;&quot;)" office:value-type="string" office:string-value="Une société libérée du diktat du profit, un travail à finalité plus humaine.">
            <text:p>Une société libérée du diktat du profit, un travail à finalité plus humaine.</text:p>
          </table:table-cell>
          <table:table-cell table:formula="of:=IF([.A998]=&quot;SHS&quot;;&quot;&quot;;[.D998])">
            <text:p/>
          </table:table-cell>
          <table:table-cell table:formula="of:=IF([.A998]=&quot;SHS&quot;;CONCATENATE([.D998];&quot; aaaaa&quot;);&quot;&quot;)" office:value-type="string" office:string-value="Une société libérée du diktat du profit, un travail à finalité plus humaine. aaaaa">
            <text:p>Une société libérée du diktat du profit, un travail à finalité plus humaine. aaaaa</text:p>
          </table:table-cell>
          <table:table-cell table:formula="of:=IF([.A998]=&quot;SDV&quot;;CONCATENATE([.D998];&quot; aaaaa&quot;);&quot;&quot;)">
            <text:p/>
          </table:table-cell>
          <table:table-cell table:formula="of:=IF([.A998]=&quot;SEX&quot;;CONCATENATE([.D998];&quot; aaaaa&quot;);&quot;&quot;)">
            <text:p/>
          </table:table-cell>
        </table:table-row>
        <table:table-row table:style-name="ro1">
          <table:table-cell office:value-type="string">
            <text:p>SHS</text:p>
          </table:table-cell>
          <table:table-cell office:value-type="string">
            <text:p>Jean-Benoît ZIMMERMANN </text:p>
          </table:table-cell>
          <table:table-cell office:value-type="string">
            <text:p>M</text:p>
          </table:table-cell>
          <table:table-cell office:value-type="string">
            <text:p>Partager la connaissance sera la clé d'une société plus juste et plus efficace.</text:p>
          </table:table-cell>
          <table:table-cell table:formula="of:=IF([.C999]=&quot;F&quot;;[.D999];&quot;&quot;)">
            <text:p/>
          </table:table-cell>
          <table:table-cell table:formula="of:=IF([.C999]=&quot;F&quot;;1;0)" office:value-type="float" office:value="0">
            <text:p>0</text:p>
          </table:table-cell>
          <table:table-cell table:formula="of:=IF([.C999]=&quot;M&quot;;1;0)" office:value-type="float" office:value="1">
            <text:p>1</text:p>
          </table:table-cell>
          <table:table-cell table:formula="of:=IF([.A999]=&quot;SHS&quot;;[.D999];&quot;&quot;)" office:value-type="string" office:string-value="Partager la connaissance sera la clé d'une société plus juste et plus efficace.">
            <text:p>Partager la connaissance sera la clé d'une société plus juste et plus efficace.</text:p>
          </table:table-cell>
          <table:table-cell table:formula="of:=IF([.A999]=&quot;SHS&quot;;&quot;&quot;;[.D999])">
            <text:p/>
          </table:table-cell>
          <table:table-cell table:formula="of:=IF([.A999]=&quot;SHS&quot;;CONCATENATE([.D999];&quot; aaaaa&quot;);&quot;&quot;)" office:value-type="string" office:string-value="Partager la connaissance sera la clé d'une société plus juste et plus efficace. aaaaa">
            <text:p>Partager la connaissance sera la clé d'une société plus juste et plus efficace. aaaaa</text:p>
          </table:table-cell>
          <table:table-cell table:formula="of:=IF([.A999]=&quot;SDV&quot;;CONCATENATE([.D999];&quot; aaaaa&quot;);&quot;&quot;)">
            <text:p/>
          </table:table-cell>
          <table:table-cell table:formula="of:=IF([.A999]=&quot;SEX&quot;;CONCATENATE([.D999];&quot; aaaaa&quot;);&quot;&quot;)">
            <text:p/>
          </table:table-cell>
        </table:table-row>
        <table:table-row table:style-name="ro1">
          <table:table-cell office:value-type="string">
            <text:p>SDV</text:p>
          </table:table-cell>
          <table:table-cell office:value-type="string">
            <text:p>Chiara ZURZOLO </text:p>
          </table:table-cell>
          <table:table-cell office:value-type="string">
            <text:p>F</text:p>
          </table:table-cell>
          <table:table-cell office:value-type="string">
            <text:p>The future is in our hands : science can help to make this world a better place.</text:p>
          </table:table-cell>
          <table:table-cell table:formula="of:=IF([.C1000]=&quot;F&quot;;[.D1000];&quot;&quot;)" office:value-type="string" office:string-value="The future is in our hands : science can help to make this world a better place.">
            <text:p>The future is in our hands : science can help to make this world a better place.</text:p>
          </table:table-cell>
          <table:table-cell table:formula="of:=IF([.C1000]=&quot;F&quot;;1;0)" office:value-type="float" office:value="1">
            <text:p>1</text:p>
          </table:table-cell>
          <table:table-cell table:formula="of:=IF([.C1000]=&quot;M&quot;;1;0)" office:value-type="float" office:value="0">
            <text:p>0</text:p>
          </table:table-cell>
          <table:table-cell table:formula="of:=IF([.A1000]=&quot;SHS&quot;;[.D1000];&quot;&quot;)">
            <text:p/>
          </table:table-cell>
          <table:table-cell table:formula="of:=IF([.A1000]=&quot;SHS&quot;;&quot;&quot;;[.D1000])" office:value-type="string" office:string-value="The future is in our hands : science can help to make this world a better place.">
            <text:p>The future is in our hands : science can help to make this world a better place.</text:p>
          </table:table-cell>
          <table:table-cell table:formula="of:=IF([.A1000]=&quot;SHS&quot;;CONCATENATE([.D1000];&quot; aaaaa&quot;);&quot;&quot;)">
            <text:p/>
          </table:table-cell>
          <table:table-cell table:formula="of:=IF([.A1000]=&quot;SDV&quot;;CONCATENATE([.D1000];&quot; aaaaa&quot;);&quot;&quot;)" office:value-type="string" office:string-value="The future is in our hands : science can help to make this world a better place. aaaaa">
            <text:p>The future is in our hands : science can help to make this world a better place. aaaaa</text:p>
          </table:table-cell>
          <table:table-cell table:formula="of:=IF([.A1000]=&quot;SEX&quot;;CONCATENATE([.D1000];&quot; aaaaa&quot;);&quot;&quot;)">
            <text:p/>
          </table:table-cell>
        </table:table-row>
        <table:table-row table:style-name="ro1">
          <table:table-cell table:number-columns-repeated="5"/>
          <table:table-cell table:formula="of:=SUM([.F1:.F1000])" office:value-type="float" office:value="331">
            <text:p>331</text:p>
          </table:table-cell>
          <table:table-cell table:formula="of:=SUM([.G1:.G1000])" office:value-type="float" office:value="599">
            <text:p>599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2">22/10/2010</text:date>, <text:time>10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2T08:50:16.26</meta:creation-date>
    <dc:date>2010-10-22T10:12:46.60</dc:date>
    <meta:editing-duration>PT00H36M29S</meta:editing-duration>
    <meta:editing-cycles>3</meta:editing-cycles>
    <meta:generator>OpenOffice.org/3.2$Win32 OpenOffice.org_project/320m18$Build-9502</meta:generator>
    <meta:document-statistic meta:table-count="3" meta:cell-count="12002" meta:object-count="0"/>
  </office:meta>
</office:document-meta>
</file>