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1.9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onne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3" table:number-columns-repeated="25" table:default-cell-style-name="Default"/>
        <table:table-row table:style-name="ro1">
          <table:table-cell/>
          <table:table-cell office:value-type="string">
            <text:p>informaticien</text:p>
          </table:table-cell>
          <table:table-cell office:value-type="string">
            <text:p>ingénieur</text:p>
          </table:table-cell>
          <table:table-cell office:value-type="string">
            <text:p>employé</text:p>
          </table:table-cell>
          <table:table-cell office:value-type="string">
            <text:p>chercheur</text:p>
          </table:table-cell>
          <table:table-cell office:value-type="string">
            <text:p>auteur</text:p>
          </table:table-cell>
          <table:table-cell office:value-type="string">
            <text:p>cadre</text:p>
          </table:table-cell>
          <table:table-cell office:value-type="string">
            <text:p>enseignant</text:p>
          </table:table-cell>
          <table:table-cell office:value-type="string">
            <text:p>profession libérale</text:p>
          </table:table-cell>
          <table:table-cell office:value-type="string">
            <text:p>chômeur</text:p>
          </table:table-cell>
          <table:table-cell office:value-type="string">
            <text:p>fonctionnaire</text:p>
          </table:table-cell>
          <table:table-cell office:value-type="string">
            <text:p>bibliothécaire</text:p>
          </table:table-cell>
          <table:table-cell office:value-type="string">
            <text:p>journaliste</text:p>
          </table:table-cell>
          <table:table-cell office:value-type="string">
            <text:p>SOMME</text:p>
          </table:table-cell>
          <table:table-cell/>
          <table:table-cell office:value-type="string">
            <text:p>informaticien</text:p>
          </table:table-cell>
          <table:table-cell office:value-type="string">
            <text:p>ingénieur</text:p>
          </table:table-cell>
          <table:table-cell office:value-type="string">
            <text:p>employé</text:p>
          </table:table-cell>
          <table:table-cell office:value-type="string">
            <text:p>chercheur</text:p>
          </table:table-cell>
          <table:table-cell office:value-type="string">
            <text:p>auteur</text:p>
          </table:table-cell>
          <table:table-cell office:value-type="string">
            <text:p>cadre</text:p>
          </table:table-cell>
          <table:table-cell office:value-type="string">
            <text:p>enseignant</text:p>
          </table:table-cell>
          <table:table-cell office:value-type="string">
            <text:p>profession libérale</text:p>
          </table:table-cell>
          <table:table-cell office:value-type="string">
            <text:p>chômeur</text:p>
          </table:table-cell>
          <table:table-cell office:value-type="string">
            <text:p>fonctionnaire</text:p>
          </table:table-cell>
          <table:table-cell office:value-type="string">
            <text:p>bibliothéquaire</text:p>
          </table:table-cell>
          <table:table-cell office:value-type="string">
            <text:p>journaliste</text:p>
          </table:table-cell>
          <table:table-cell/>
          <table:table-cell office:value-type="string">
            <text:p>informaticien</text:p>
          </table:table-cell>
          <table:table-cell office:value-type="string">
            <text:p>ingénieur</text:p>
          </table:table-cell>
          <table:table-cell office:value-type="string">
            <text:p>employé</text:p>
          </table:table-cell>
          <table:table-cell office:value-type="string">
            <text:p>chercheur</text:p>
          </table:table-cell>
          <table:table-cell office:value-type="string">
            <text:p>auteur</text:p>
          </table:table-cell>
          <table:table-cell office:value-type="string">
            <text:p>cadre</text:p>
          </table:table-cell>
          <table:table-cell office:value-type="string">
            <text:p>enseignant</text:p>
          </table:table-cell>
          <table:table-cell office:value-type="string">
            <text:p>profession libérale</text:p>
          </table:table-cell>
          <table:table-cell office:value-type="string">
            <text:p>chômeur</text:p>
          </table:table-cell>
          <table:table-cell office:value-type="string">
            <text:p>fonctionnaire</text:p>
          </table:table-cell>
          <table:table-cell office:value-type="string">
            <text:p>bibliothécaire</text:p>
          </table:table-cell>
          <table:table-cell office:value-type="string">
            <text:p>journaliste</text:p>
          </table:table-cell>
        </table:table-row>
        <table:table-row table:style-name="ro1">
          <table:table-cell office:value-type="string">
            <text:p>adrien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:.M2])" office:value-type="float" office:value="85">
            <text:p>85</text:p>
          </table:table-cell>
          <table:table-cell office:value-type="string">
            <text:p>adrien</text:p>
          </table:table-cell>
          <table:table-cell table:formula="of:=([.B2]-[.B$285]/[.$N$285]*[.$N2])/SQRT([.$N2]*([.B$285]/[.$N$285])*(1-[.B$285]/[.$N$285]))" office:value-type="float" office:value="2.64156183171267">
            <text:p>2,64</text:p>
          </table:table-cell>
          <table:table-cell table:formula="of:=([.C2]-[.C$285]/[.$N$285]*[.$N2])/SQRT([.$N2]*([.C$285]/[.$N$285])*(1-[.C$285]/[.$N$285]))" office:value-type="float" office:value="2.52231337981633">
            <text:p>2,52</text:p>
          </table:table-cell>
          <table:table-cell table:formula="of:=([.D2]-[.D$285]/[.$N$285]*[.$N2])/SQRT([.$N2]*([.D$285]/[.$N$285])*(1-[.D$285]/[.$N$285]))" office:value-type="float" office:value="-0.123372975037704">
            <text:p>-0,12</text:p>
          </table:table-cell>
          <table:table-cell table:formula="of:=([.E2]-[.E$285]/[.$N$285]*[.$N2])/SQRT([.$N2]*([.E$285]/[.$N$285])*(1-[.E$285]/[.$N$285]))" office:value-type="float" office:value="-1.09555895894024">
            <text:p>-1,1</text:p>
          </table:table-cell>
          <table:table-cell table:formula="of:=([.F2]-[.F$285]/[.$N$285]*[.$N2])/SQRT([.$N2]*([.F$285]/[.$N$285])*(1-[.F$285]/[.$N$285]))" office:value-type="float" office:value="2.13188906738097">
            <text:p>2,13</text:p>
          </table:table-cell>
          <table:table-cell table:formula="of:=([.G2]-[.G$285]/[.$N$285]*[.$N2])/SQRT([.$N2]*([.G$285]/[.$N$285])*(1-[.G$285]/[.$N$285]))" office:value-type="float" office:value="-0.335121999953361">
            <text:p>-0,34</text:p>
          </table:table-cell>
          <table:table-cell table:formula="of:=([.H2]-[.H$285]/[.$N$285]*[.$N2])/SQRT([.$N2]*([.H$285]/[.$N$285])*(1-[.H$285]/[.$N$285]))" office:value-type="float" office:value="-3.01747158992485">
            <text:p>-3,02</text:p>
          </table:table-cell>
          <table:table-cell table:formula="of:=([.I2]-[.I$285]/[.$N$285]*[.$N2])/SQRT([.$N2]*([.I$285]/[.$N$285])*(1-[.I$285]/[.$N$285]))" office:value-type="float" office:value="0.393604413393956">
            <text:p>0,39</text:p>
          </table:table-cell>
          <table:table-cell table:formula="of:=([.J2]-[.J$285]/[.$N$285]*[.$N2])/SQRT([.$N2]*([.J$285]/[.$N$285])*(1-[.J$285]/[.$N$285]))" office:value-type="float" office:value="2.54210988144762">
            <text:p>2,54</text:p>
          </table:table-cell>
          <table:table-cell table:formula="of:=([.K2]-[.K$285]/[.$N$285]*[.$N2])/SQRT([.$N2]*([.K$285]/[.$N$285])*(1-[.K$285]/[.$N$285]))" office:value-type="float" office:value="-1.47671527345992">
            <text:p>-1,48</text:p>
          </table:table-cell>
          <table:table-cell table:formula="of:=([.L2]-[.L$285]/[.$N$285]*[.$N2])/SQRT([.$N2]*([.L$285]/[.$N$285])*(1-[.L$285]/[.$N$285]))" office:value-type="float" office:value="-0.510775519759786">
            <text:p>-0,51</text:p>
          </table:table-cell>
          <table:table-cell table:formula="of:=([.M2]-[.M$285]/[.$N$285]*[.$N2])/SQRT([.$N2]*([.M$285]/[.$N$285])*(1-[.M$285]/[.$N$285]))" office:value-type="float" office:value="-1.38841965782317">
            <text:p>-1,39</text:p>
          </table:table-cell>
          <table:table-cell office:value-type="string">
            <text:p>adrien</text:p>
          </table:table-cell>
          <table:table-cell table:formula="of:=([.B2]-[.B$285]/[.$N$285]*[.$N2])/SQRT([.B$285]*([.$N2]/[.$N$285])*(1-[.$N2]/[.$N$285]))" office:value-type="float" office:value="2.57171803998431">
            <text:p>2,57</text:p>
          </table:table-cell>
          <table:table-cell table:formula="of:=([.C2]-[.C$285]/[.$N$285]*[.$N2])/SQRT([.C$285]*([.$N2]/[.$N$285])*(1-[.$N2]/[.$N$285]))" office:value-type="float" office:value="2.4430500199467">
            <text:p>2,44</text:p>
          </table:table-cell>
          <table:table-cell table:formula="of:=([.D2]-[.D$285]/[.$N$285]*[.$N2])/SQRT([.D$285]*([.$N2]/[.$N$285])*(1-[.$N2]/[.$N$285]))" office:value-type="float" office:value="-0.10670160805726">
            <text:p>-0,11</text:p>
          </table:table-cell>
          <table:table-cell table:formula="of:=([.E2]-[.E$285]/[.$N$285]*[.$N2])/SQRT([.E$285]*([.$N2]/[.$N$285])*(1-[.$N2]/[.$N$285]))" office:value-type="float" office:value="-1.07796819997912">
            <text:p>-1,08</text:p>
          </table:table-cell>
          <table:table-cell table:formula="of:=([.F2]-[.F$285]/[.$N$285]*[.$N2])/SQRT([.F$285]*([.$N2]/[.$N$285])*(1-[.$N2]/[.$N$285]))" office:value-type="float" office:value="2.02766540642382">
            <text:p>2,03</text:p>
          </table:table-cell>
          <table:table-cell table:formula="of:=([.G2]-[.G$285]/[.$N$285]*[.$N2])/SQRT([.G$285]*([.$N2]/[.$N$285])*(1-[.$N2]/[.$N$285]))" office:value-type="float" office:value="-0.319362333856994">
            <text:p>-0,32</text:p>
          </table:table-cell>
          <table:table-cell table:formula="of:=([.H2]-[.H$285]/[.$N$285]*[.$N2])/SQRT([.H$285]*([.$N2]/[.$N$285])*(1-[.$N2]/[.$N$285]))" office:value-type="float" office:value="-2.59466668052437">
            <text:p>-2,59</text:p>
          </table:table-cell>
          <table:table-cell table:formula="of:=([.I2]-[.I$285]/[.$N$285]*[.$N2])/SQRT([.I$285]*([.$N2]/[.$N$285])*(1-[.$N2]/[.$N$285]))" office:value-type="float" office:value="0.37952239969597">
            <text:p>0,38</text:p>
          </table:table-cell>
          <table:table-cell table:formula="of:=([.J2]-[.J$285]/[.$N$285]*[.$N2])/SQRT([.J$285]*([.$N2]/[.$N$285])*(1-[.$N2]/[.$N$285]))" office:value-type="float" office:value="2.53199366868383">
            <text:p>2,53</text:p>
          </table:table-cell>
          <table:table-cell table:formula="of:=([.K2]-[.K$285]/[.$N$285]*[.$N2])/SQRT([.K$285]*([.$N2]/[.$N$285])*(1-[.$N2]/[.$N$285]))" office:value-type="float" office:value="-1.45898378361202">
            <text:p>-1,46</text:p>
          </table:table-cell>
          <table:table-cell table:formula="of:=([.L2]-[.L$285]/[.$N$285]*[.$N2])/SQRT([.L$285]*([.$N2]/[.$N$285])*(1-[.$N2]/[.$N$285]))" office:value-type="float" office:value="-0.506091159618262">
            <text:p>-0,51</text:p>
          </table:table-cell>
          <table:table-cell table:formula="of:=([.M2]-[.M$285]/[.$N$285]*[.$N2])/SQRT([.M$285]*([.$N2]/[.$N$285])*(1-[.$N2]/[.$N$285]))" office:value-type="float" office:value="-1.37374296287916">
            <text:p>-1,37</text:p>
          </table:table-cell>
        </table:table-row>
        <table:table-row table:style-name="ro1">
          <table:table-cell office:value-type="string">
            <text:p>agne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SUM([.B3:.M3])" office:value-type="float" office:value="404">
            <text:p>404</text:p>
          </table:table-cell>
          <table:table-cell office:value-type="string">
            <text:p>agnes</text:p>
          </table:table-cell>
          <table:table-cell table:formula="of:=([.B3]-[.B$285]/[.$N$285]*[.$N3])/SQRT([.$N3]*([.B$285]/[.$N$285])*(1-[.B$285]/[.$N$285]))" office:value-type="float" office:value="-3.66131759700374">
            <text:p>-3,66</text:p>
          </table:table-cell>
          <table:table-cell table:formula="of:=([.C3]-[.C$285]/[.$N$285]*[.$N3])/SQRT([.$N3]*([.C$285]/[.$N$285])*(1-[.C$285]/[.$N$285]))" office:value-type="float" office:value="-3.16178815114256">
            <text:p>-3,16</text:p>
          </table:table-cell>
          <table:table-cell table:formula="of:=([.D3]-[.D$285]/[.$N$285]*[.$N3])/SQRT([.$N3]*([.D$285]/[.$N$285])*(1-[.D$285]/[.$N$285]))" office:value-type="float" office:value="1.01165417606483">
            <text:p>1,01</text:p>
          </table:table-cell>
          <table:table-cell table:formula="of:=([.E3]-[.E$285]/[.$N$285]*[.$N3])/SQRT([.$N3]*([.E$285]/[.$N$285])*(1-[.E$285]/[.$N$285]))" office:value-type="float" office:value="-0.648300680586636">
            <text:p>-0,65</text:p>
          </table:table-cell>
          <table:table-cell table:formula="of:=([.F3]-[.F$285]/[.$N$285]*[.$N3])/SQRT([.$N3]*([.F$285]/[.$N$285])*(1-[.F$285]/[.$N$285]))" office:value-type="float" office:value="-1.84778658766961">
            <text:p>-1,85</text:p>
          </table:table-cell>
          <table:table-cell table:formula="of:=([.G3]-[.G$285]/[.$N$285]*[.$N3])/SQRT([.$N3]*([.G$285]/[.$N$285])*(1-[.G$285]/[.$N$285]))" office:value-type="float" office:value="-0.605600065832639">
            <text:p>-0,61</text:p>
          </table:table-cell>
          <table:table-cell table:formula="of:=([.H3]-[.H$285]/[.$N$285]*[.$N3])/SQRT([.$N3]*([.H$285]/[.$N$285])*(1-[.H$285]/[.$N$285]))" office:value-type="float" office:value="3.21153543742742">
            <text:p>3,21</text:p>
          </table:table-cell>
          <table:table-cell table:formula="of:=([.I3]-[.I$285]/[.$N$285]*[.$N3])/SQRT([.$N3]*([.I$285]/[.$N$285])*(1-[.I$285]/[.$N$285]))" office:value-type="float" office:value="0.226019821997694">
            <text:p>0,23</text:p>
          </table:table-cell>
          <table:table-cell table:formula="of:=([.J3]-[.J$285]/[.$N$285]*[.$N3])/SQRT([.$N3]*([.J$285]/[.$N$285])*(1-[.J$285]/[.$N$285]))" office:value-type="float" office:value="-0.879063787978272">
            <text:p>-0,88</text:p>
          </table:table-cell>
          <table:table-cell table:formula="of:=([.K3]-[.K$285]/[.$N$285]*[.$N3])/SQRT([.$N3]*([.K$285]/[.$N$285])*(1-[.K$285]/[.$N$285]))" office:value-type="float" office:value="1.24074744842191">
            <text:p>1,24</text:p>
          </table:table-cell>
          <table:table-cell table:formula="of:=([.L3]-[.L$285]/[.$N$285]*[.$N3])/SQRT([.$N3]*([.L$285]/[.$N$285])*(1-[.L$285]/[.$N$285]))" office:value-type="float" office:value="2.58200425280744">
            <text:p>2,58</text:p>
          </table:table-cell>
          <table:table-cell table:formula="of:=([.M3]-[.M$285]/[.$N$285]*[.$N3])/SQRT([.$N3]*([.M$285]/[.$N$285])*(1-[.M$285]/[.$N$285]))" office:value-type="float" office:value="0.351677152845125">
            <text:p>0,35</text:p>
          </table:table-cell>
          <table:table-cell office:value-type="string">
            <text:p>agnes</text:p>
          </table:table-cell>
          <table:table-cell table:formula="of:=([.B3]-[.B$285]/[.$N$285]*[.$N3])/SQRT([.B$285]*([.$N3]/[.$N$285])*(1-[.$N3]/[.$N$285]))" office:value-type="float" office:value="-3.57237727293019">
            <text:p>-3,57</text:p>
          </table:table-cell>
          <table:table-cell table:formula="of:=([.C3]-[.C$285]/[.$N$285]*[.$N3])/SQRT([.C$285]*([.$N3]/[.$N$285])*(1-[.$N3]/[.$N$285]))" office:value-type="float" office:value="-3.06918754561613">
            <text:p>-3,07</text:p>
          </table:table-cell>
          <table:table-cell table:formula="of:=([.D3]-[.D$285]/[.$N$285]*[.$N3])/SQRT([.D$285]*([.$N3]/[.$N$285])*(1-[.$N3]/[.$N$285]))" office:value-type="float" office:value="0.876880373939424">
            <text:p>0,88</text:p>
          </table:table-cell>
          <table:table-cell table:formula="of:=([.E3]-[.E$285]/[.$N$285]*[.$N3])/SQRT([.E$285]*([.$N3]/[.$N$285])*(1-[.$N3]/[.$N$285]))" office:value-type="float" office:value="-0.639298987380078">
            <text:p>-0,64</text:p>
          </table:table-cell>
          <table:table-cell table:formula="of:=([.F3]-[.F$285]/[.$N$285]*[.$N3])/SQRT([.F$285]*([.$N3]/[.$N$285])*(1-[.$N3]/[.$N$285]))" office:value-type="float" office:value="-1.76133045314587">
            <text:p>-1,76</text:p>
          </table:table-cell>
          <table:table-cell table:formula="of:=([.G3]-[.G$285]/[.$N$285]*[.$N3])/SQRT([.G$285]*([.$N3]/[.$N$285])*(1-[.$N3]/[.$N$285]))" office:value-type="float" office:value="-0.578394310420815">
            <text:p>-0,58</text:p>
          </table:table-cell>
          <table:table-cell table:formula="of:=([.H3]-[.H$285]/[.$N$285]*[.$N3])/SQRT([.H$285]*([.$N3]/[.$N$285])*(1-[.$N3]/[.$N$285]))" office:value-type="float" office:value="2.7676326660567">
            <text:p>2,77</text:p>
          </table:table-cell>
          <table:table-cell table:formula="of:=([.I3]-[.I$285]/[.$N$285]*[.$N3])/SQRT([.I$285]*([.$N3]/[.$N$285])*(1-[.$N3]/[.$N$285]))" office:value-type="float" office:value="0.218414429622655">
            <text:p>0,22</text:p>
          </table:table-cell>
          <table:table-cell table:formula="of:=([.J3]-[.J$285]/[.$N$285]*[.$N3])/SQRT([.J$285]*([.$N3]/[.$N$285])*(1-[.$N3]/[.$N$285]))" office:value-type="float" office:value="-0.877497789365226">
            <text:p>-0,88</text:p>
          </table:table-cell>
          <table:table-cell table:formula="of:=([.K3]-[.K$285]/[.$N$285]*[.$N3])/SQRT([.K$285]*([.$N3]/[.$N$285])*(1-[.$N3]/[.$N$285]))" office:value-type="float" office:value="1.22855451719015">
            <text:p>1,23</text:p>
          </table:table-cell>
          <table:table-cell table:formula="of:=([.L3]-[.L$285]/[.$N$285]*[.$N3])/SQRT([.L$285]*([.$N3]/[.$N$285])*(1-[.$N3]/[.$N$285]))" office:value-type="float" office:value="2.56397020609728">
            <text:p>2,56</text:p>
          </table:table-cell>
          <table:table-cell table:formula="of:=([.M3]-[.M$285]/[.$N$285]*[.$N3])/SQRT([.M$285]*([.$N3]/[.$N$285])*(1-[.$N3]/[.$N$285]))" office:value-type="float" office:value="0.348727523614514">
            <text:p>0,35</text:p>
          </table:table-cell>
        </table:table-row>
        <table:table-row table:style-name="ro1">
          <table:table-cell office:value-type="string">
            <text:p>alain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office:value-type="float" office:value="13">
            <text:p>13</text:p>
          </table:table-cell>
          <table:table-cell table:number-columns-repeated="2" office:value-type="float" office:value="105">
            <text:p>105</text:p>
          </table:table-cell>
          <table:table-cell office:value-type="float" office:value="248">
            <text:p>248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f:=SUM([.B4:.M4])" office:value-type="float" office:value="926">
            <text:p>926</text:p>
          </table:table-cell>
          <table:table-cell office:value-type="string">
            <text:p>alain</text:p>
          </table:table-cell>
          <table:table-cell table:formula="of:=([.B4]-[.B$285]/[.$N$285]*[.$N4])/SQRT([.$N4]*([.B$285]/[.$N$285])*(1-[.B$285]/[.$N$285]))" office:value-type="float" office:value="2.14369694705496">
            <text:p>2,14</text:p>
          </table:table-cell>
          <table:table-cell table:formula="of:=([.C4]-[.C$285]/[.$N$285]*[.$N4])/SQRT([.$N4]*([.C$285]/[.$N$285])*(1-[.C$285]/[.$N$285]))" office:value-type="float" office:value="1.85333873205">
            <text:p>1,85</text:p>
          </table:table-cell>
          <table:table-cell table:formula="of:=([.D4]-[.D$285]/[.$N$285]*[.$N4])/SQRT([.$N4]*([.D$285]/[.$N$285])*(1-[.D$285]/[.$N$285]))" office:value-type="float" office:value="-5.07775582454798">
            <text:p>-5,08</text:p>
          </table:table-cell>
          <table:table-cell table:formula="of:=([.E4]-[.E$285]/[.$N$285]*[.$N4])/SQRT([.$N4]*([.E$285]/[.$N$285])*(1-[.E$285]/[.$N$285]))" office:value-type="float" office:value="-3.22856401865427">
            <text:p>-3,23</text:p>
          </table:table-cell>
          <table:table-cell table:formula="of:=([.F4]-[.F$285]/[.$N$285]*[.$N4])/SQRT([.$N4]*([.F$285]/[.$N$285])*(1-[.F$285]/[.$N$285]))" office:value-type="float" office:value="1.7468476293656">
            <text:p>1,75</text:p>
          </table:table-cell>
          <table:table-cell table:formula="of:=([.G4]-[.G$285]/[.$N$285]*[.$N4])/SQRT([.$N4]*([.G$285]/[.$N$285])*(1-[.G$285]/[.$N$285]))" office:value-type="float" office:value="2.14740473448117">
            <text:p>2,15</text:p>
          </table:table-cell>
          <table:table-cell table:formula="of:=([.H4]-[.H$285]/[.$N$285]*[.$N4])/SQRT([.$N4]*([.H$285]/[.$N$285])*(1-[.H$285]/[.$N$285]))" office:value-type="float" office:value="0.439613491927505">
            <text:p>0,44</text:p>
          </table:table-cell>
          <table:table-cell table:formula="of:=([.I4]-[.I$285]/[.$N$285]*[.$N4])/SQRT([.$N4]*([.I$285]/[.$N$285])*(1-[.I$285]/[.$N$285]))" office:value-type="float" office:value="2.54264457355863">
            <text:p>2,54</text:p>
          </table:table-cell>
          <table:table-cell table:formula="of:=([.J4]-[.J$285]/[.$N$285]*[.$N4])/SQRT([.$N4]*([.J$285]/[.$N$285])*(1-[.J$285]/[.$N$285]))" office:value-type="float" office:value="-1.18699574135008">
            <text:p>-1,19</text:p>
          </table:table-cell>
          <table:table-cell table:formula="of:=([.K4]-[.K$285]/[.$N$285]*[.$N4])/SQRT([.$N4]*([.K$285]/[.$N$285])*(1-[.K$285]/[.$N$285]))" office:value-type="float" office:value="1.64926210943302">
            <text:p>1,65</text:p>
          </table:table-cell>
          <table:table-cell table:formula="of:=([.L4]-[.L$285]/[.$N$285]*[.$N4])/SQRT([.$N4]*([.L$285]/[.$N$285])*(1-[.L$285]/[.$N$285]))" office:value-type="float" office:value="-1.89886857114348">
            <text:p>-1,9</text:p>
          </table:table-cell>
          <table:table-cell table:formula="of:=([.M4]-[.M$285]/[.$N$285]*[.$N4])/SQRT([.$N4]*([.M$285]/[.$N$285])*(1-[.M$285]/[.$N$285]))" office:value-type="float" office:value="-0.119387578318412">
            <text:p>-0,12</text:p>
          </table:table-cell>
          <table:table-cell office:value-type="string">
            <text:p>alain</text:p>
          </table:table-cell>
          <table:table-cell table:formula="of:=([.B4]-[.B$285]/[.$N$285]*[.$N4])/SQRT([.B$285]*([.$N4]/[.$N$285])*(1-[.$N4]/[.$N$285]))" office:value-type="float" office:value="2.09922519115219">
            <text:p>2,1</text:p>
          </table:table-cell>
          <table:table-cell table:formula="of:=([.C4]-[.C$285]/[.$N$285]*[.$N4])/SQRT([.C$285]*([.$N4]/[.$N$285])*(1-[.$N4]/[.$N$285]))" office:value-type="float" office:value="1.80559850557652">
            <text:p>1,81</text:p>
          </table:table-cell>
          <table:table-cell table:formula="of:=([.D4]-[.D$285]/[.$N$285]*[.$N4])/SQRT([.D$285]*([.$N4]/[.$N$285])*(1-[.$N4]/[.$N$285]))" office:value-type="float" office:value="-4.4172889550886">
            <text:p>-4,42</text:p>
          </table:table-cell>
          <table:table-cell table:formula="of:=([.E4]-[.E$285]/[.$N$285]*[.$N4])/SQRT([.E$285]*([.$N4]/[.$N$285])*(1-[.$N4]/[.$N$285]))" office:value-type="float" office:value="-3.19530755633693">
            <text:p>-3,2</text:p>
          </table:table-cell>
          <table:table-cell table:formula="of:=([.F4]-[.F$285]/[.$N$285]*[.$N4])/SQRT([.F$285]*([.$N4]/[.$N$285])*(1-[.$N4]/[.$N$285]))" office:value-type="float" office:value="1.67116673963672">
            <text:p>1,67</text:p>
          </table:table-cell>
          <table:table-cell table:formula="of:=([.G4]-[.G$285]/[.$N$285]*[.$N4])/SQRT([.G$285]*([.$N4]/[.$N$285])*(1-[.$N4]/[.$N$285]))" office:value-type="float" office:value="2.05839031525412">
            <text:p>2,06</text:p>
          </table:table-cell>
          <table:table-cell table:formula="of:=([.H4]-[.H$285]/[.$N$285]*[.$N4])/SQRT([.H$285]*([.$N4]/[.$N$285])*(1-[.$N4]/[.$N$285]))" office:value-type="float" office:value="0.380226574547962">
            <text:p>0,38</text:p>
          </table:table-cell>
          <table:table-cell table:formula="of:=([.I4]-[.I$285]/[.$N$285]*[.$N4])/SQRT([.I$285]*([.$N4]/[.$N$285])*(1-[.$N4]/[.$N$285]))" office:value-type="float" office:value="2.46601764270656">
            <text:p>2,47</text:p>
          </table:table-cell>
          <table:table-cell table:formula="of:=([.J4]-[.J$285]/[.$N$285]*[.$N4])/SQRT([.J$285]*([.$N4]/[.$N$285])*(1-[.$N4]/[.$N$285]))" office:value-type="float" office:value="-1.18918802361067">
            <text:p>-1,19</text:p>
          </table:table-cell>
          <table:table-cell table:formula="of:=([.K4]-[.K$285]/[.$N$285]*[.$N4])/SQRT([.K$285]*([.$N4]/[.$N$285])*(1-[.$N4]/[.$N$285]))" office:value-type="float" office:value="1.63899054751839">
            <text:p>1,64</text:p>
          </table:table-cell>
          <table:table-cell table:formula="of:=([.L4]-[.L$285]/[.$N$285]*[.$N4])/SQRT([.L$285]*([.$N4]/[.$N$285])*(1-[.$N4]/[.$N$285]))" office:value-type="float" office:value="-1.89245975450348">
            <text:p>-1,89</text:p>
          </table:table-cell>
          <table:table-cell table:formula="of:=([.M4]-[.M$285]/[.$N$285]*[.$N4])/SQRT([.M$285]*([.$N4]/[.$N$285])*(1-[.$N4]/[.$N$285]))" office:value-type="float" office:value="-0.118816550321888">
            <text:p>-0,12</text:p>
          </table:table-cell>
        </table:table-row>
        <table:table-row table:style-name="ro1">
          <table:table-cell office:value-type="string">
            <text:p>alexandr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B5:.M5])" office:value-type="float" office:value="93">
            <text:p>93</text:p>
          </table:table-cell>
          <table:table-cell office:value-type="string">
            <text:p>alexandra</text:p>
          </table:table-cell>
          <table:table-cell table:formula="of:=([.B5]-[.B$285]/[.$N$285]*[.$N5])/SQRT([.$N5]*([.B$285]/[.$N$285])*(1-[.B$285]/[.$N$285]))" office:value-type="float" office:value="-1.36470801695039">
            <text:p>-1,36</text:p>
          </table:table-cell>
          <table:table-cell table:formula="of:=([.C5]-[.C$285]/[.$N$285]*[.$N5])/SQRT([.$N5]*([.C$285]/[.$N$285])*(1-[.C$285]/[.$N$285]))" office:value-type="float" office:value="-0.792076358992251">
            <text:p>-0,79</text:p>
          </table:table-cell>
          <table:table-cell table:formula="of:=([.D5]-[.D$285]/[.$N$285]*[.$N5])/SQRT([.$N5]*([.D$285]/[.$N$285])*(1-[.D$285]/[.$N$285]))" office:value-type="float" office:value="2.50079242944086">
            <text:p>2,5</text:p>
          </table:table-cell>
          <table:table-cell table:formula="of:=([.E5]-[.E$285]/[.$N$285]*[.$N5])/SQRT([.$N5]*([.E$285]/[.$N$285])*(1-[.E$285]/[.$N$285]))" office:value-type="float" office:value="-1.20059825441139">
            <text:p>-1,2</text:p>
          </table:table-cell>
          <table:table-cell table:formula="of:=([.F5]-[.F$285]/[.$N$285]*[.$N5])/SQRT([.$N5]*([.F$285]/[.$N$285])*(1-[.F$285]/[.$N$285]))" office:value-type="float" office:value="1.41583700143567">
            <text:p>1,42</text:p>
          </table:table-cell>
          <table:table-cell table:formula="of:=([.G5]-[.G$285]/[.$N$285]*[.$N5])/SQRT([.$N5]*([.G$285]/[.$N$285])*(1-[.G$285]/[.$N$285]))" office:value-type="float" office:value="-2.37187441955959">
            <text:p>-2,37</text:p>
          </table:table-cell>
          <table:table-cell table:formula="of:=([.H5]-[.H$285]/[.$N$285]*[.$N5])/SQRT([.$N5]*([.H$285]/[.$N$285])*(1-[.H$285]/[.$N$285]))" office:value-type="float" office:value="-1.01863455135399">
            <text:p>-1,02</text:p>
          </table:table-cell>
          <table:table-cell table:formula="of:=([.I5]-[.I$285]/[.$N$285]*[.$N5])/SQRT([.$N5]*([.I$285]/[.$N$285])*(1-[.I$285]/[.$N$285]))" office:value-type="float" office:value="-1.06209921080884">
            <text:p>-1,06</text:p>
          </table:table-cell>
          <table:table-cell table:formula="of:=([.J5]-[.J$285]/[.$N$285]*[.$N5])/SQRT([.$N5]*([.J$285]/[.$N$285])*(1-[.J$285]/[.$N$285]))" office:value-type="float" office:value="1.25906596298786">
            <text:p>1,26</text:p>
          </table:table-cell>
          <table:table-cell table:formula="of:=([.K5]-[.K$285]/[.$N$285]*[.$N5])/SQRT([.$N5]*([.K$285]/[.$N$285])*(1-[.K$285]/[.$N$285]))" office:value-type="float" office:value="1.11138223541357">
            <text:p>1,11</text:p>
          </table:table-cell>
          <table:table-cell table:formula="of:=([.L5]-[.L$285]/[.$N$285]*[.$N5])/SQRT([.$N5]*([.L$285]/[.$N$285])*(1-[.L$285]/[.$N$285]))" office:value-type="float" office:value="-0.605017466547305">
            <text:p>-0,61</text:p>
          </table:table-cell>
          <table:table-cell table:formula="of:=([.M5]-[.M$285]/[.$N$285]*[.$N5])/SQRT([.$N5]*([.M$285]/[.$N$285])*(1-[.M$285]/[.$N$285]))" office:value-type="float" office:value="2.77281974266581">
            <text:p>2,77</text:p>
          </table:table-cell>
          <table:table-cell office:value-type="string">
            <text:p>alexandra</text:p>
          </table:table-cell>
          <table:table-cell table:formula="of:=([.B5]-[.B$285]/[.$N$285]*[.$N5])/SQRT([.B$285]*([.$N5]/[.$N$285])*(1-[.$N5]/[.$N$285]))" office:value-type="float" office:value="-1.32869796693948">
            <text:p>-1,33</text:p>
          </table:table-cell>
          <table:table-cell table:formula="of:=([.C5]-[.C$285]/[.$N$285]*[.$N5])/SQRT([.C$285]*([.$N5]/[.$N$285])*(1-[.$N5]/[.$N$285]))" office:value-type="float" office:value="-0.767227787217429">
            <text:p>-0,77</text:p>
          </table:table-cell>
          <table:table-cell table:formula="of:=([.D5]-[.D$285]/[.$N$285]*[.$N5])/SQRT([.D$285]*([.$N5]/[.$N$285])*(1-[.$N5]/[.$N$285]))" office:value-type="float" office:value="2.16298013122455">
            <text:p>2,16</text:p>
          </table:table-cell>
          <table:table-cell table:formula="of:=([.E5]-[.E$285]/[.$N$285]*[.$N5])/SQRT([.E$285]*([.$N5]/[.$N$285])*(1-[.$N5]/[.$N$285]))" office:value-type="float" office:value="-1.18138610734394">
            <text:p>-1,18</text:p>
          </table:table-cell>
          <table:table-cell table:formula="of:=([.F5]-[.F$285]/[.$N$285]*[.$N5])/SQRT([.F$285]*([.$N5]/[.$N$285])*(1-[.$N5]/[.$N$285]))" office:value-type="float" office:value="1.34669393563056">
            <text:p>1,35</text:p>
          </table:table-cell>
          <table:table-cell table:formula="of:=([.G5]-[.G$285]/[.$N$285]*[.$N5])/SQRT([.G$285]*([.$N5]/[.$N$285])*(1-[.$N5]/[.$N$285]))" office:value-type="float" office:value="-2.26045779445565">
            <text:p>-2,26</text:p>
          </table:table-cell>
          <table:table-cell table:formula="of:=([.H5]-[.H$285]/[.$N$285]*[.$N5])/SQRT([.H$285]*([.$N5]/[.$N$285])*(1-[.$N5]/[.$N$285]))" office:value-type="float" office:value="-0.875952880676246">
            <text:p>-0,88</text:p>
          </table:table-cell>
          <table:table-cell table:formula="of:=([.I5]-[.I$285]/[.$N$285]*[.$N5])/SQRT([.I$285]*([.$N5]/[.$N$285])*(1-[.$N5]/[.$N$285]))" office:value-type="float" office:value="-1.02415690446906">
            <text:p>-1,02</text:p>
          </table:table-cell>
          <table:table-cell table:formula="of:=([.J5]-[.J$285]/[.$N$285]*[.$N5])/SQRT([.J$285]*([.$N5]/[.$N$285])*(1-[.$N5]/[.$N$285]))" office:value-type="float" office:value="1.25412474593818">
            <text:p>1,25</text:p>
          </table:table-cell>
          <table:table-cell table:formula="of:=([.K5]-[.K$285]/[.$N$285]*[.$N5])/SQRT([.K$285]*([.$N5]/[.$N$285])*(1-[.$N5]/[.$N$285]))" office:value-type="float" office:value="1.09809801328123">
            <text:p>1,1</text:p>
          </table:table-cell>
          <table:table-cell table:formula="of:=([.L5]-[.L$285]/[.$N$285]*[.$N5])/SQRT([.L$285]*([.$N5]/[.$N$285])*(1-[.$N5]/[.$N$285]))" office:value-type="float" office:value="-0.599501876107971">
            <text:p>-0,6</text:p>
          </table:table-cell>
          <table:table-cell table:formula="of:=([.M5]-[.M$285]/[.$N$285]*[.$N5])/SQRT([.M$285]*([.$N5]/[.$N$285])*(1-[.$N5]/[.$N$285]))" office:value-type="float" office:value="2.7436601879764">
            <text:p>2,74</text:p>
          </table:table-cell>
        </table:table-row>
        <table:table-row table:style-name="ro1">
          <table:table-cell office:value-type="string">
            <text:p>alexandre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SUM([.B6:.M6])" office:value-type="float" office:value="219">
            <text:p>219</text:p>
          </table:table-cell>
          <table:table-cell office:value-type="string">
            <text:p>alexandre</text:p>
          </table:table-cell>
          <table:table-cell table:formula="of:=([.B6]-[.B$285]/[.$N$285]*[.$N6])/SQRT([.$N6]*([.B$285]/[.$N$285])*(1-[.B$285]/[.$N$285]))" office:value-type="float" office:value="1.30241796148183">
            <text:p>1,3</text:p>
          </table:table-cell>
          <table:table-cell table:formula="of:=([.C6]-[.C$285]/[.$N$285]*[.$N6])/SQRT([.$N6]*([.C$285]/[.$N$285])*(1-[.C$285]/[.$N$285]))" office:value-type="float" office:value="1.72810732723521">
            <text:p>1,73</text:p>
          </table:table-cell>
          <table:table-cell table:formula="of:=([.D6]-[.D$285]/[.$N$285]*[.$N6])/SQRT([.$N6]*([.D$285]/[.$N$285])*(1-[.D$285]/[.$N$285]))" office:value-type="float" office:value="-1.61366226399326">
            <text:p>-1,61</text:p>
          </table:table-cell>
          <table:table-cell table:formula="of:=([.E6]-[.E$285]/[.$N$285]*[.$N6])/SQRT([.$N6]*([.E$285]/[.$N$285])*(1-[.E$285]/[.$N$285]))" office:value-type="float" office:value="2.56343811458054">
            <text:p>2,56</text:p>
          </table:table-cell>
          <table:table-cell table:formula="of:=([.F6]-[.F$285]/[.$N$285]*[.$N6])/SQRT([.$N6]*([.F$285]/[.$N$285])*(1-[.F$285]/[.$N$285]))" office:value-type="float" office:value="2.49018785105941">
            <text:p>2,49</text:p>
          </table:table-cell>
          <table:table-cell table:formula="of:=([.G6]-[.G$285]/[.$N$285]*[.$N6])/SQRT([.$N6]*([.G$285]/[.$N$285])*(1-[.G$285]/[.$N$285]))" office:value-type="float" office:value="1.08327550502411">
            <text:p>1,08</text:p>
          </table:table-cell>
          <table:table-cell table:formula="of:=([.H6]-[.H$285]/[.$N$285]*[.$N6])/SQRT([.$N6]*([.H$285]/[.$N$285])*(1-[.H$285]/[.$N$285]))" office:value-type="float" office:value="-3.26953897419539">
            <text:p>-3,27</text:p>
          </table:table-cell>
          <table:table-cell table:formula="of:=([.I6]-[.I$285]/[.$N$285]*[.$N6])/SQRT([.$N6]*([.I$285]/[.$N$285])*(1-[.I$285]/[.$N$285]))" office:value-type="float" office:value="-0.164956764974799">
            <text:p>-0,16</text:p>
          </table:table-cell>
          <table:table-cell table:formula="of:=([.J6]-[.J$285]/[.$N$285]*[.$N6])/SQRT([.$N6]*([.J$285]/[.$N$285])*(1-[.J$285]/[.$N$285]))" office:value-type="float" office:value="1.42720900084393">
            <text:p>1,43</text:p>
          </table:table-cell>
          <table:table-cell table:formula="of:=([.K6]-[.K$285]/[.$N$285]*[.$N6])/SQRT([.$N6]*([.K$285]/[.$N$285])*(1-[.K$285]/[.$N$285]))" office:value-type="float" office:value="-1.93762790059346">
            <text:p>-1,94</text:p>
          </table:table-cell>
          <table:table-cell table:formula="of:=([.L6]-[.L$285]/[.$N$285]*[.$N6])/SQRT([.$N6]*([.L$285]/[.$N$285])*(1-[.L$285]/[.$N$285]))" office:value-type="float" office:value="-1.59207543589776">
            <text:p>-1,59</text:p>
          </table:table-cell>
          <table:table-cell table:formula="of:=([.M6]-[.M$285]/[.$N$285]*[.$N6])/SQRT([.$N6]*([.M$285]/[.$N$285])*(1-[.M$285]/[.$N$285]))" office:value-type="float" office:value="2.36026590171561">
            <text:p>2,36</text:p>
          </table:table-cell>
          <table:table-cell office:value-type="string">
            <text:p>alexandre</text:p>
          </table:table-cell>
          <table:table-cell table:formula="of:=([.B6]-[.B$285]/[.$N$285]*[.$N6])/SQRT([.B$285]*([.$N6]/[.$N$285])*(1-[.$N6]/[.$N$285]))" office:value-type="float" office:value="1.26915474583371">
            <text:p>1,27</text:p>
          </table:table-cell>
          <table:table-cell table:formula="of:=([.C6]-[.C$285]/[.$N$285]*[.$N6])/SQRT([.C$285]*([.$N6]/[.$N$285])*(1-[.$N6]/[.$N$285]))" office:value-type="float" office:value="1.67535041511675">
            <text:p>1,68</text:p>
          </table:table-cell>
          <table:table-cell table:formula="of:=([.D6]-[.D$285]/[.$N$285]*[.$N6])/SQRT([.D$285]*([.$N6]/[.$N$285])*(1-[.$N6]/[.$N$285]))" office:value-type="float" office:value="-1.39689962475699">
            <text:p>-1,4</text:p>
          </table:table-cell>
          <table:table-cell table:formula="of:=([.E6]-[.E$285]/[.$N$285]*[.$N6])/SQRT([.E$285]*([.$N6]/[.$N$285])*(1-[.$N6]/[.$N$285]))" office:value-type="float" office:value="2.52461211939948">
            <text:p>2,52</text:p>
          </table:table-cell>
          <table:table-cell table:formula="of:=([.F6]-[.F$285]/[.$N$285]*[.$N6])/SQRT([.F$285]*([.$N6]/[.$N$285])*(1-[.$N6]/[.$N$285]))" office:value-type="float" office:value="2.3706390281676">
            <text:p>2,37</text:p>
          </table:table-cell>
          <table:table-cell table:formula="of:=([.G6]-[.G$285]/[.$N$285]*[.$N6])/SQRT([.G$285]*([.$N6]/[.$N$285])*(1-[.$N6]/[.$N$285]))" office:value-type="float" office:value="1.03328781466509">
            <text:p>1,03</text:p>
          </table:table-cell>
          <table:table-cell table:formula="of:=([.H6]-[.H$285]/[.$N$285]*[.$N6])/SQRT([.H$285]*([.$N6]/[.$N$285])*(1-[.$N6]/[.$N$285]))" office:value-type="float" office:value="-2.8140158182228">
            <text:p>-2,81</text:p>
          </table:table-cell>
          <table:table-cell table:formula="of:=([.I6]-[.I$285]/[.$N$285]*[.$N6])/SQRT([.I$285]*([.$N6]/[.$N$285])*(1-[.$N6]/[.$N$285]))" office:value-type="float" office:value="-0.159202255203904">
            <text:p>-0,16</text:p>
          </table:table-cell>
          <table:table-cell table:formula="of:=([.J6]-[.J$285]/[.$N$285]*[.$N6])/SQRT([.J$285]*([.$N6]/[.$N$285])*(1-[.$N6]/[.$N$285]))" office:value-type="float" office:value="1.42284470886627">
            <text:p>1,42</text:p>
          </table:table-cell>
          <table:table-cell table:formula="of:=([.K6]-[.K$285]/[.$N$285]*[.$N6])/SQRT([.K$285]*([.$N6]/[.$N$285])*(1-[.$N6]/[.$N$285]))" office:value-type="float" office:value="-1.91613325439117">
            <text:p>-1,92</text:p>
          </table:table-cell>
          <table:table-cell table:formula="of:=([.L6]-[.L$285]/[.$N$285]*[.$N6])/SQRT([.L$285]*([.$N6]/[.$N$285])*(1-[.$N6]/[.$N$285]))" office:value-type="float" office:value="-1.57893389941144">
            <text:p>-1,58</text:p>
          </table:table-cell>
          <table:table-cell table:formula="of:=([.M6]-[.M$285]/[.$N$285]*[.$N6])/SQRT([.M$285]*([.$N6]/[.$N$285])*(1-[.$N6]/[.$N$285]))" office:value-type="float" office:value="2.33747669547928">
            <text:p>2,34</text:p>
          </table:table-cell>
        </table:table-row>
        <table:table-row table:style-name="ro1">
          <table:table-cell office:value-type="string">
            <text:p>alexis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B7:.M7])" office:value-type="float" office:value="113">
            <text:p>113</text:p>
          </table:table-cell>
          <table:table-cell office:value-type="string">
            <text:p>alexis</text:p>
          </table:table-cell>
          <table:table-cell table:formula="of:=([.B7]-[.B$285]/[.$N$285]*[.$N7])/SQRT([.$N7]*([.B$285]/[.$N$285])*(1-[.B$285]/[.$N$285]))" office:value-type="float" office:value="0.828456346001756">
            <text:p>0,83</text:p>
          </table:table-cell>
          <table:table-cell table:formula="of:=([.C7]-[.C$285]/[.$N$285]*[.$N7])/SQRT([.$N7]*([.C$285]/[.$N$285])*(1-[.C$285]/[.$N$285]))" office:value-type="float" office:value="2.27943735503498">
            <text:p>2,28</text:p>
          </table:table-cell>
          <table:table-cell table:formula="of:=([.D7]-[.D$285]/[.$N$285]*[.$N7])/SQRT([.$N7]*([.D$285]/[.$N$285])*(1-[.D$285]/[.$N$285]))" office:value-type="float" office:value="-0.124425805233405">
            <text:p>-0,12</text:p>
          </table:table-cell>
          <table:table-cell table:formula="of:=([.E7]-[.E$285]/[.$N$285]*[.$N7])/SQRT([.$N7]*([.E$285]/[.$N$285])*(1-[.E$285]/[.$N$285]))" office:value-type="float" office:value="2.77691978707533">
            <text:p>2,78</text:p>
          </table:table-cell>
          <table:table-cell table:formula="of:=([.F7]-[.F$285]/[.$N$285]*[.$N7])/SQRT([.$N7]*([.F$285]/[.$N$285])*(1-[.F$285]/[.$N$285]))" office:value-type="float" office:value="0.669759141581581">
            <text:p>0,67</text:p>
          </table:table-cell>
          <table:table-cell table:formula="of:=([.G7]-[.G$285]/[.$N$285]*[.$N7])/SQRT([.$N7]*([.G$285]/[.$N$285])*(1-[.G$285]/[.$N$285]))" office:value-type="float" office:value="0.810690208425005">
            <text:p>0,81</text:p>
          </table:table-cell>
          <table:table-cell table:formula="of:=([.H7]-[.H$285]/[.$N$285]*[.$N7])/SQRT([.$N7]*([.H$285]/[.$N$285])*(1-[.H$285]/[.$N$285]))" office:value-type="float" office:value="-2.89988699740249">
            <text:p>-2,9</text:p>
          </table:table-cell>
          <table:table-cell table:formula="of:=([.I7]-[.I$285]/[.$N$285]*[.$N7])/SQRT([.$N7]*([.I$285]/[.$N$285])*(1-[.I$285]/[.$N$285]))" office:value-type="float" office:value="-0.388808372012587">
            <text:p>-0,39</text:p>
          </table:table-cell>
          <table:table-cell table:formula="of:=([.J7]-[.J$285]/[.$N$285]*[.$N7])/SQRT([.$N7]*([.J$285]/[.$N$285])*(1-[.J$285]/[.$N$285]))" office:value-type="float" office:value="-0.0285388528352502">
            <text:p>-0,03</text:p>
          </table:table-cell>
          <table:table-cell table:formula="of:=([.K7]-[.K$285]/[.$N$285]*[.$N7])/SQRT([.$N7]*([.K$285]/[.$N$285])*(1-[.K$285]/[.$N$285]))" office:value-type="float" office:value="-1.10026852135432">
            <text:p>-1,1</text:p>
          </table:table-cell>
          <table:table-cell table:formula="of:=([.L7]-[.L$285]/[.$N$285]*[.$N7])/SQRT([.$N7]*([.L$285]/[.$N$285])*(1-[.L$285]/[.$N$285]))" office:value-type="float" office:value="-0.813556667324768">
            <text:p>-0,81</text:p>
          </table:table-cell>
          <table:table-cell table:formula="of:=([.M7]-[.M$285]/[.$N$285]*[.$N7])/SQRT([.$N7]*([.M$285]/[.$N$285])*(1-[.M$285]/[.$N$285]))" office:value-type="float" office:value="0.315655885187943">
            <text:p>0,32</text:p>
          </table:table-cell>
          <table:table-cell office:value-type="string">
            <text:p>alexis</text:p>
          </table:table-cell>
          <table:table-cell table:formula="of:=([.B7]-[.B$285]/[.$N$285]*[.$N7])/SQRT([.B$285]*([.$N7]/[.$N$285])*(1-[.$N7]/[.$N$285]))" office:value-type="float" office:value="0.806707437578897">
            <text:p>0,81</text:p>
          </table:table-cell>
          <table:table-cell table:formula="of:=([.C7]-[.C$285]/[.$N$285]*[.$N7])/SQRT([.C$285]*([.$N7]/[.$N$285])*(1-[.$N7]/[.$N$285]))" office:value-type="float" office:value="2.20823270611511">
            <text:p>2,21</text:p>
          </table:table-cell>
          <table:table-cell table:formula="of:=([.D7]-[.D$285]/[.$N$285]*[.$N7])/SQRT([.D$285]*([.$N7]/[.$N$285])*(1-[.$N7]/[.$N$285]))" office:value-type="float" office:value="-0.107632951220479">
            <text:p>-0,11</text:p>
          </table:table-cell>
          <table:table-cell table:formula="of:=([.E7]-[.E$285]/[.$N$285]*[.$N7])/SQRT([.E$285]*([.$N7]/[.$N$285])*(1-[.$N7]/[.$N$285]))" office:value-type="float" office:value="2.73286004526937">
            <text:p>2,73</text:p>
          </table:table-cell>
          <table:table-cell table:formula="of:=([.F7]-[.F$285]/[.$N$285]*[.$N7])/SQRT([.F$285]*([.$N7]/[.$N$285])*(1-[.$N7]/[.$N$285]))" office:value-type="float" office:value="0.637139016535795">
            <text:p>0,64</text:p>
          </table:table-cell>
          <table:table-cell table:formula="of:=([.G7]-[.G$285]/[.$N$285]*[.$N7])/SQRT([.G$285]*([.$N7]/[.$N$285])*(1-[.$N7]/[.$N$285]))" office:value-type="float" office:value="0.772715356561064">
            <text:p>0,77</text:p>
          </table:table-cell>
          <table:table-cell table:formula="of:=([.H7]-[.H$285]/[.$N$285]*[.$N7])/SQRT([.H$285]*([.$N7]/[.$N$285])*(1-[.$N7]/[.$N$285]))" office:value-type="float" office:value="-2.49403946387455">
            <text:p>-2,49</text:p>
          </table:table-cell>
          <table:table-cell table:formula="of:=([.I7]-[.I$285]/[.$N$285]*[.$N7])/SQRT([.I$285]*([.$N7]/[.$N$285])*(1-[.$N7]/[.$N$285]))" office:value-type="float" office:value="-0.374970345715553">
            <text:p>-0,37</text:p>
          </table:table-cell>
          <table:table-cell table:formula="of:=([.J7]-[.J$285]/[.$N$285]*[.$N7])/SQRT([.J$285]*([.$N7]/[.$N$285])*(1-[.$N7]/[.$N$285]))" office:value-type="float" office:value="-0.0284307731436393">
            <text:p>-0,03</text:p>
          </table:table-cell>
          <table:table-cell table:formula="of:=([.K7]-[.K$285]/[.$N$285]*[.$N7])/SQRT([.K$285]*([.$N7]/[.$N$285])*(1-[.$N7]/[.$N$285]))" office:value-type="float" office:value="-1.08726710182038">
            <text:p>-1,09</text:p>
          </table:table-cell>
          <table:table-cell table:formula="of:=([.L7]-[.L$285]/[.$N$285]*[.$N7])/SQRT([.L$285]*([.$N7]/[.$N$285])*(1-[.$N7]/[.$N$285]))" office:value-type="float" office:value="-0.806251149396004">
            <text:p>-0,81</text:p>
          </table:table-cell>
          <table:table-cell table:formula="of:=([.M7]-[.M$285]/[.$N$285]*[.$N7])/SQRT([.M$285]*([.$N7]/[.$N$285])*(1-[.$N7]/[.$N$285]))" office:value-type="float" office:value="0.312379466653823">
            <text:p>0,31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SUM([.B8:.M8])" office:value-type="float" office:value="77">
            <text:p>77</text:p>
          </table:table-cell>
          <table:table-cell office:value-type="string">
            <text:p>alice</text:p>
          </table:table-cell>
          <table:table-cell table:formula="of:=([.B8]-[.B$285]/[.$N$285]*[.$N8])/SQRT([.$N8]*([.B$285]/[.$N$285])*(1-[.B$285]/[.$N$285]))" office:value-type="float" office:value="-0.559838180389438">
            <text:p>-0,56</text:p>
          </table:table-cell>
          <table:table-cell table:formula="of:=([.C8]-[.C$285]/[.$N$285]*[.$N8])/SQRT([.$N8]*([.C$285]/[.$N$285])*(1-[.C$285]/[.$N$285]))" office:value-type="float" office:value="-1.80539543852144">
            <text:p>-1,81</text:p>
          </table:table-cell>
          <table:table-cell table:formula="of:=([.D8]-[.D$285]/[.$N$285]*[.$N8])/SQRT([.$N8]*([.D$285]/[.$N$285])*(1-[.D$285]/[.$N$285]))" office:value-type="float" office:value="0.138590448892954">
            <text:p>0,14</text:p>
          </table:table-cell>
          <table:table-cell table:formula="of:=([.E8]-[.E$285]/[.$N$285]*[.$N8])/SQRT([.$N8]*([.E$285]/[.$N$285])*(1-[.E$285]/[.$N$285]))" office:value-type="float" office:value="-0.344623455745376">
            <text:p>-0,34</text:p>
          </table:table-cell>
          <table:table-cell table:formula="of:=([.F8]-[.F$285]/[.$N$285]*[.$N8])/SQRT([.$N8]*([.F$285]/[.$N$285])*(1-[.F$285]/[.$N$285]))" office:value-type="float" office:value="2.15171218210252">
            <text:p>2,15</text:p>
          </table:table-cell>
          <table:table-cell table:formula="of:=([.G8]-[.G$285]/[.$N$285]*[.$N8])/SQRT([.$N8]*([.G$285]/[.$N$285])*(1-[.G$285]/[.$N$285]))" office:value-type="float" office:value="-0.452894941214745">
            <text:p>-0,45</text:p>
          </table:table-cell>
          <table:table-cell table:formula="of:=([.H8]-[.H$285]/[.$N$285]*[.$N8])/SQRT([.$N8]*([.H$285]/[.$N$285])*(1-[.H$285]/[.$N$285]))" office:value-type="float" office:value="-1.07188137114711">
            <text:p>-1,07</text:p>
          </table:table-cell>
          <table:table-cell table:formula="of:=([.I8]-[.I$285]/[.$N$285]*[.$N8])/SQRT([.$N8]*([.I$285]/[.$N$285])*(1-[.I$285]/[.$N$285]))" office:value-type="float" office:value="1.55164894438309">
            <text:p>1,55</text:p>
          </table:table-cell>
          <table:table-cell table:formula="of:=([.J8]-[.J$285]/[.$N$285]*[.$N8])/SQRT([.$N8]*([.J$285]/[.$N$285])*(1-[.J$285]/[.$N$285]))" office:value-type="float" office:value="0.358681082411634">
            <text:p>0,36</text:p>
          </table:table-cell>
          <table:table-cell table:formula="of:=([.K8]-[.K$285]/[.$N$285]*[.$N8])/SQRT([.$N8]*([.K$285]/[.$N$285])*(1-[.K$285]/[.$N$285]))" office:value-type="float" office:value="1.51345780070599">
            <text:p>1,51</text:p>
          </table:table-cell>
          <table:table-cell table:formula="of:=([.L8]-[.L$285]/[.$N$285]*[.$N8])/SQRT([.$N8]*([.L$285]/[.$N$285])*(1-[.L$285]/[.$N$285]))" office:value-type="float" office:value="-0.408395739783344">
            <text:p>-0,41</text:p>
          </table:table-cell>
          <table:table-cell table:formula="of:=([.M8]-[.M$285]/[.$N$285]*[.$N8])/SQRT([.$N8]*([.M$285]/[.$N$285])*(1-[.M$285]/[.$N$285]))" office:value-type="float" office:value="-0.547571913547577">
            <text:p>-0,55</text:p>
          </table:table-cell>
          <table:table-cell office:value-type="string">
            <text:p>alice</text:p>
          </table:table-cell>
          <table:table-cell table:formula="of:=([.B8]-[.B$285]/[.$N$285]*[.$N8])/SQRT([.B$285]*([.$N8]/[.$N$285])*(1-[.$N8]/[.$N$285]))" office:value-type="float" office:value="-0.545005806994005">
            <text:p>-0,55</text:p>
          </table:table-cell>
          <table:table-cell table:formula="of:=([.C8]-[.C$285]/[.$N$285]*[.$N8])/SQRT([.C$285]*([.$N8]/[.$N$285])*(1-[.$N8]/[.$N$285]))" office:value-type="float" office:value="-1.74856468027296">
            <text:p>-1,75</text:p>
          </table:table-cell>
          <table:table-cell table:formula="of:=([.D8]-[.D$285]/[.$N$285]*[.$N8])/SQRT([.D$285]*([.$N8]/[.$N$285])*(1-[.$N8]/[.$N$285]))" office:value-type="float" office:value="0.119856136413237">
            <text:p>0,12</text:p>
          </table:table-cell>
          <table:table-cell table:formula="of:=([.E8]-[.E$285]/[.$N$285]*[.$N8])/SQRT([.E$285]*([.$N8]/[.$N$285])*(1-[.$N8]/[.$N$285]))" office:value-type="float" office:value="-0.339071332742241">
            <text:p>-0,34</text:p>
          </table:table-cell>
          <table:table-cell table:formula="of:=([.F8]-[.F$285]/[.$N$285]*[.$N8])/SQRT([.F$285]*([.$N8]/[.$N$285])*(1-[.$N8]/[.$N$285]))" office:value-type="float" office:value="2.04640653277468">
            <text:p>2,05</text:p>
          </table:table-cell>
          <table:table-cell table:formula="of:=([.G8]-[.G$285]/[.$N$285]*[.$N8])/SQRT([.G$285]*([.$N8]/[.$N$285])*(1-[.$N8]/[.$N$285]))" office:value-type="float" office:value="-0.431573002830493">
            <text:p>-0,43</text:p>
          </table:table-cell>
          <table:table-cell table:formula="of:=([.H8]-[.H$285]/[.$N$285]*[.$N8])/SQRT([.H$285]*([.$N8]/[.$N$285])*(1-[.$N8]/[.$N$285]))" office:value-type="float" office:value="-0.921639657152923">
            <text:p>-0,92</text:p>
          </table:table-cell>
          <table:table-cell table:formula="of:=([.I8]-[.I$285]/[.$N$285]*[.$N8])/SQRT([.I$285]*([.$N8]/[.$N$285])*(1-[.$N8]/[.$N$285]))" office:value-type="float" office:value="1.49605296698875">
            <text:p>1,5</text:p>
          </table:table-cell>
          <table:table-cell table:formula="of:=([.J8]-[.J$285]/[.$N$285]*[.$N8])/SQRT([.J$285]*([.$N8]/[.$N$285])*(1-[.$N8]/[.$N$285]))" office:value-type="float" office:value="0.357234022488728">
            <text:p>0,36</text:p>
          </table:table-cell>
          <table:table-cell table:formula="of:=([.K8]-[.K$285]/[.$N$285]*[.$N8])/SQRT([.K$285]*([.$N8]/[.$N$285])*(1-[.$N8]/[.$N$285]))" office:value-type="float" office:value="1.49520265569857">
            <text:p>1,5</text:p>
          </table:table-cell>
          <table:table-cell table:formula="of:=([.L8]-[.L$285]/[.$N$285]*[.$N8])/SQRT([.L$285]*([.$N8]/[.$N$285])*(1-[.$N8]/[.$N$285]))" office:value-type="float" office:value="-0.404627993428702">
            <text:p>-0,4</text:p>
          </table:table-cell>
          <table:table-cell table:formula="of:=([.M8]-[.M$285]/[.$N$285]*[.$N8])/SQRT([.M$285]*([.$N8]/[.$N$285])*(1-[.$N8]/[.$N$285]))" office:value-type="float" office:value="-0.541753762485128">
            <text:p>-0,54</text:p>
          </table:table-cell>
        </table:table-row>
        <table:table-row table:style-name="ro1">
          <table:table-cell office:value-type="string">
            <text:p>alin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B9:.M9])" office:value-type="float" office:value="156">
            <text:p>156</text:p>
          </table:table-cell>
          <table:table-cell office:value-type="string">
            <text:p>aline</text:p>
          </table:table-cell>
          <table:table-cell table:formula="of:=([.B9]-[.B$285]/[.$N$285]*[.$N9])/SQRT([.$N9]*([.B$285]/[.$N$285])*(1-[.B$285]/[.$N$285]))" office:value-type="float" office:value="-1.18108309922089">
            <text:p>-1,18</text:p>
          </table:table-cell>
          <table:table-cell table:formula="of:=([.C9]-[.C$285]/[.$N$285]*[.$N9])/SQRT([.$N9]*([.C$285]/[.$N$285])*(1-[.C$285]/[.$N$285]))" office:value-type="float" office:value="-0.930160948418392">
            <text:p>-0,93</text:p>
          </table:table-cell>
          <table:table-cell table:formula="of:=([.D9]-[.D$285]/[.$N$285]*[.$N9])/SQRT([.$N9]*([.D$285]/[.$N$285])*(1-[.D$285]/[.$N$285]))" office:value-type="float" office:value="0.838374298983307">
            <text:p>0,84</text:p>
          </table:table-cell>
          <table:table-cell table:formula="of:=([.E9]-[.E$285]/[.$N$285]*[.$N9])/SQRT([.$N9]*([.E$285]/[.$N$285])*(1-[.E$285]/[.$N$285]))" office:value-type="float" office:value="-0.962083276499276">
            <text:p>-0,96</text:p>
          </table:table-cell>
          <table:table-cell table:formula="of:=([.F9]-[.F$285]/[.$N$285]*[.$N9])/SQRT([.$N9]*([.F$285]/[.$N$285])*(1-[.F$285]/[.$N$285]))" office:value-type="float" office:value="0.530121888152926">
            <text:p>0,53</text:p>
          </table:table-cell>
          <table:table-cell table:formula="of:=([.G9]-[.G$285]/[.$N$285]*[.$N9])/SQRT([.$N9]*([.G$285]/[.$N$285])*(1-[.G$285]/[.$N$285]))" office:value-type="float" office:value="-1.51501236689515">
            <text:p>-1,52</text:p>
          </table:table-cell>
          <table:table-cell table:formula="of:=([.H9]-[.H$285]/[.$N$285]*[.$N9])/SQRT([.$N9]*([.H$285]/[.$N$285])*(1-[.H$285]/[.$N$285]))" office:value-type="float" office:value="1.6781570195861">
            <text:p>1,68</text:p>
          </table:table-cell>
          <table:table-cell table:formula="of:=([.I9]-[.I$285]/[.$N$285]*[.$N9])/SQRT([.$N9]*([.I$285]/[.$N$285])*(1-[.I$285]/[.$N$285]))" office:value-type="float" office:value="-0.974272541582699">
            <text:p>-0,97</text:p>
          </table:table-cell>
          <table:table-cell table:formula="of:=([.J9]-[.J$285]/[.$N$285]*[.$N9])/SQRT([.$N9]*([.J$285]/[.$N$285])*(1-[.J$285]/[.$N$285]))" office:value-type="float" office:value="0.488640438591254">
            <text:p>0,49</text:p>
          </table:table-cell>
          <table:table-cell table:formula="of:=([.K9]-[.K$285]/[.$N$285]*[.$N9])/SQRT([.$N9]*([.K$285]/[.$N$285])*(1-[.K$285]/[.$N$285]))" office:value-type="float" office:value="-0.462491808315686">
            <text:p>-0,46</text:p>
          </table:table-cell>
          <table:table-cell table:formula="of:=([.L9]-[.L$285]/[.$N$285]*[.$N9])/SQRT([.$N9]*([.L$285]/[.$N$285])*(1-[.L$285]/[.$N$285]))" office:value-type="float" office:value="-0.596371770809494">
            <text:p>-0,6</text:p>
          </table:table-cell>
          <table:table-cell table:formula="of:=([.M9]-[.M$285]/[.$N$285]*[.$N9])/SQRT([.$N9]*([.M$285]/[.$N$285])*(1-[.M$285]/[.$N$285]))" office:value-type="float" office:value="1.3813138208672">
            <text:p>1,38</text:p>
          </table:table-cell>
          <table:table-cell office:value-type="string">
            <text:p>aline</text:p>
          </table:table-cell>
          <table:table-cell table:formula="of:=([.B9]-[.B$285]/[.$N$285]*[.$N9])/SQRT([.B$285]*([.$N9]/[.$N$285])*(1-[.$N9]/[.$N$285]))" office:value-type="float" office:value="-1.15041818290549">
            <text:p>-1,15</text:p>
          </table:table-cell>
          <table:table-cell table:formula="of:=([.C9]-[.C$285]/[.$N$285]*[.$N9])/SQRT([.C$285]*([.$N9]/[.$N$285])*(1-[.$N9]/[.$N$285]))" office:value-type="float" office:value="-0.901372137502868">
            <text:p>-0,9</text:p>
          </table:table-cell>
          <table:table-cell table:formula="of:=([.D9]-[.D$285]/[.$N$285]*[.$N9])/SQRT([.D$285]*([.$N9]/[.$N$285])*(1-[.$N9]/[.$N$285]))" office:value-type="float" office:value="0.725440161306775">
            <text:p>0,73</text:p>
          </table:table-cell>
          <table:table-cell table:formula="of:=([.E9]-[.E$285]/[.$N$285]*[.$N9])/SQRT([.E$285]*([.$N9]/[.$N$285])*(1-[.$N9]/[.$N$285]))" office:value-type="float" office:value="-0.947099423018038">
            <text:p>-0,95</text:p>
          </table:table-cell>
          <table:table-cell table:formula="of:=([.F9]-[.F$285]/[.$N$285]*[.$N9])/SQRT([.F$285]*([.$N9]/[.$N$285])*(1-[.$N9]/[.$N$285]))" office:value-type="float" office:value="0.504452335723603">
            <text:p>0,5</text:p>
          </table:table-cell>
          <table:table-cell table:formula="of:=([.G9]-[.G$285]/[.$N$285]*[.$N9])/SQRT([.G$285]*([.$N9]/[.$N$285])*(1-[.$N9]/[.$N$285]))" office:value-type="float" office:value="-1.44447371675329">
            <text:p>-1,44</text:p>
          </table:table-cell>
          <table:table-cell table:formula="of:=([.H9]-[.H$285]/[.$N$285]*[.$N9])/SQRT([.H$285]*([.$N9]/[.$N$285])*(1-[.$N9]/[.$N$285]))" office:value-type="float" office:value="1.44372238635083">
            <text:p>1,44</text:p>
          </table:table-cell>
          <table:table-cell table:formula="of:=([.I9]-[.I$285]/[.$N$285]*[.$N9])/SQRT([.I$285]*([.$N9]/[.$N$285])*(1-[.$N9]/[.$N$285]))" office:value-type="float" office:value="-0.939876148424146">
            <text:p>-0,94</text:p>
          </table:table-cell>
          <table:table-cell table:formula="of:=([.J9]-[.J$285]/[.$N$285]*[.$N9])/SQRT([.J$285]*([.$N9]/[.$N$285])*(1-[.$N9]/[.$N$285]))" office:value-type="float" office:value="0.486934351477955">
            <text:p>0,49</text:p>
          </table:table-cell>
          <table:table-cell table:formula="of:=([.K9]-[.K$285]/[.$N$285]*[.$N9])/SQRT([.K$285]*([.$N9]/[.$N$285])*(1-[.$N9]/[.$N$285]))" office:value-type="float" office:value="-0.457162348118423">
            <text:p>-0,46</text:p>
          </table:table-cell>
          <table:table-cell table:formula="of:=([.L9]-[.L$285]/[.$N$285]*[.$N9])/SQRT([.L$285]*([.$N9]/[.$N$285])*(1-[.$N9]/[.$N$285]))" office:value-type="float" office:value="-0.591191888277649">
            <text:p>-0,59</text:p>
          </table:table-cell>
          <table:table-cell table:formula="of:=([.M9]-[.M$285]/[.$N$285]*[.$N9])/SQRT([.M$285]*([.$N9]/[.$N$285])*(1-[.$N9]/[.$N$285]))" office:value-type="float" office:value="1.36738180201925">
            <text:p>1,37</text:p>
          </table:table-cell>
        </table:table-row>
        <table:table-row table:style-name="ro1">
          <table:table-cell office:value-type="string">
            <text:p>amandine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10:.M10])" office:value-type="float" office:value="82">
            <text:p>82</text:p>
          </table:table-cell>
          <table:table-cell office:value-type="string">
            <text:p>amandine</text:p>
          </table:table-cell>
          <table:table-cell table:formula="of:=([.B10]-[.B$285]/[.$N$285]*[.$N10])/SQRT([.$N10]*([.B$285]/[.$N$285])*(1-[.B$285]/[.$N$285]))" office:value-type="float" office:value="-1.16515590451851">
            <text:p>-1,17</text:p>
          </table:table-cell>
          <table:table-cell table:formula="of:=([.C10]-[.C$285]/[.$N$285]*[.$N10])/SQRT([.$N10]*([.C$285]/[.$N$285])*(1-[.C$285]/[.$N$285]))" office:value-type="float" office:value="-1.43796044674543">
            <text:p>-1,44</text:p>
          </table:table-cell>
          <table:table-cell table:formula="of:=([.D10]-[.D$285]/[.$N$285]*[.$N10])/SQRT([.$N10]*([.D$285]/[.$N$285])*(1-[.D$285]/[.$N$285]))" office:value-type="float" office:value="2.09964296724641">
            <text:p>2,1</text:p>
          </table:table-cell>
          <table:table-cell table:formula="of:=([.E10]-[.E$285]/[.$N$285]*[.$N10])/SQRT([.$N10]*([.E$285]/[.$N$285])*(1-[.E$285]/[.$N$285]))" office:value-type="float" office:value="0.800655573158275">
            <text:p>0,8</text:p>
          </table:table-cell>
          <table:table-cell table:formula="of:=([.F10]-[.F$285]/[.$N$285]*[.$N10])/SQRT([.$N10]*([.F$285]/[.$N$285])*(1-[.F$285]/[.$N$285]))" office:value-type="float" office:value="0.782414277958231">
            <text:p>0,78</text:p>
          </table:table-cell>
          <table:table-cell table:formula="of:=([.G10]-[.G$285]/[.$N$285]*[.$N10])/SQRT([.$N10]*([.G$285]/[.$N$285])*(1-[.G$285]/[.$N$285]))" office:value-type="float" office:value="0.145233335890266">
            <text:p>0,15</text:p>
          </table:table-cell>
          <table:table-cell table:formula="of:=([.H10]-[.H$285]/[.$N$285]*[.$N10])/SQRT([.$N10]*([.H$285]/[.$N$285])*(1-[.H$285]/[.$N$285]))" office:value-type="float" office:value="-1.61853273768821">
            <text:p>-1,62</text:p>
          </table:table-cell>
          <table:table-cell table:formula="of:=([.I10]-[.I$285]/[.$N$285]*[.$N10])/SQRT([.$N10]*([.I$285]/[.$N$285])*(1-[.I$285]/[.$N$285]))" office:value-type="float" office:value="0.492578733861272">
            <text:p>0,49</text:p>
          </table:table-cell>
          <table:table-cell table:formula="of:=([.J10]-[.J$285]/[.$N$285]*[.$N10])/SQRT([.$N10]*([.J$285]/[.$N$285])*(1-[.J$285]/[.$N$285]))" office:value-type="float" office:value="0.294646540773184">
            <text:p>0,29</text:p>
          </table:table-cell>
          <table:table-cell table:formula="of:=([.K10]-[.K$285]/[.$N$285]*[.$N10])/SQRT([.$N10]*([.K$285]/[.$N$285])*(1-[.K$285]/[.$N$285]))" office:value-type="float" office:value="-0.743278684144528">
            <text:p>-0,74</text:p>
          </table:table-cell>
          <table:table-cell table:formula="of:=([.L10]-[.L$285]/[.$N$285]*[.$N10])/SQRT([.$N10]*([.L$285]/[.$N$285])*(1-[.L$285]/[.$N$285]))" office:value-type="float" office:value="0.327078270635837">
            <text:p>0,33</text:p>
          </table:table-cell>
          <table:table-cell table:formula="of:=([.M10]-[.M$285]/[.$N$285]*[.$N10])/SQRT([.$N10]*([.M$285]/[.$N$285])*(1-[.M$285]/[.$N$285]))" office:value-type="float" office:value="-0.613767414215067">
            <text:p>-0,61</text:p>
          </table:table-cell>
          <table:table-cell office:value-type="string">
            <text:p>amandine</text:p>
          </table:table-cell>
          <table:table-cell table:formula="of:=([.B10]-[.B$285]/[.$N$285]*[.$N10])/SQRT([.B$285]*([.$N10]/[.$N$285])*(1-[.$N10]/[.$N$285]))" office:value-type="float" office:value="-1.134325323415">
            <text:p>-1,13</text:p>
          </table:table-cell>
          <table:table-cell table:formula="of:=([.C10]-[.C$285]/[.$N$285]*[.$N10])/SQRT([.C$285]*([.$N10]/[.$N$285])*(1-[.$N10]/[.$N$285]))" office:value-type="float" office:value="-1.39274392371507">
            <text:p>-1,39</text:p>
          </table:table-cell>
          <table:table-cell table:formula="of:=([.D10]-[.D$285]/[.$N$285]*[.$N10])/SQRT([.D$285]*([.$N10]/[.$N$285])*(1-[.$N10]/[.$N$285]))" office:value-type="float" office:value="1.81588104555828">
            <text:p>1,82</text:p>
          </table:table-cell>
          <table:table-cell table:formula="of:=([.E10]-[.E$285]/[.$N$285]*[.$N10])/SQRT([.E$285]*([.$N10]/[.$N$285])*(1-[.$N10]/[.$N$285]))" office:value-type="float" office:value="0.787783612737755">
            <text:p>0,79</text:p>
          </table:table-cell>
          <table:table-cell table:formula="of:=([.F10]-[.F$285]/[.$N$285]*[.$N10])/SQRT([.F$285]*([.$N10]/[.$N$285])*(1-[.$N10]/[.$N$285]))" office:value-type="float" office:value="0.744148264482535">
            <text:p>0,74</text:p>
          </table:table-cell>
          <table:table-cell table:formula="of:=([.G10]-[.G$285]/[.$N$285]*[.$N10])/SQRT([.G$285]*([.$N10]/[.$N$285])*(1-[.$N10]/[.$N$285]))" office:value-type="float" office:value="0.138400635359481">
            <text:p>0,14</text:p>
          </table:table-cell>
          <table:table-cell table:formula="of:=([.H10]-[.H$285]/[.$N$285]*[.$N10])/SQRT([.H$285]*([.$N10]/[.$N$285])*(1-[.$N10]/[.$N$285]))" office:value-type="float" office:value="-1.39171686467658">
            <text:p>-1,39</text:p>
          </table:table-cell>
          <table:table-cell table:formula="of:=([.I10]-[.I$285]/[.$N$285]*[.$N10])/SQRT([.I$285]*([.$N10]/[.$N$285])*(1-[.$N10]/[.$N$285]))" office:value-type="float" office:value="0.47494588451143">
            <text:p>0,47</text:p>
          </table:table-cell>
          <table:table-cell table:formula="of:=([.J10]-[.J$285]/[.$N$285]*[.$N10])/SQRT([.J$285]*([.$N10]/[.$N$285])*(1-[.$N10]/[.$N$285]))" office:value-type="float" office:value="0.29346793767266">
            <text:p>0,29</text:p>
          </table:table-cell>
          <table:table-cell table:formula="of:=([.K10]-[.K$285]/[.$N$285]*[.$N10])/SQRT([.K$285]*([.$N10]/[.$N$285])*(1-[.$N10]/[.$N$285]))" office:value-type="float" office:value="-0.73433866060193">
            <text:p>-0,73</text:p>
          </table:table-cell>
          <table:table-cell table:formula="of:=([.L10]-[.L$285]/[.$N$285]*[.$N10])/SQRT([.L$285]*([.$N10]/[.$N$285])*(1-[.$N10]/[.$N$285]))" office:value-type="float" office:value="0.324071908191159">
            <text:p>0,32</text:p>
          </table:table-cell>
          <table:table-cell table:formula="of:=([.M10]-[.M$285]/[.$N$285]*[.$N10])/SQRT([.M$285]*([.$N10]/[.$N$285])*(1-[.$N10]/[.$N$285]))" office:value-type="float" office:value="-0.607266845510156">
            <text:p>-0,61</text:p>
          </table:table-cell>
        </table:table-row>
        <table:table-row table:style-name="ro1">
          <table:table-cell office:value-type="string">
            <text:p>ameli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SUM([.B11:.M11])" office:value-type="float" office:value="141">
            <text:p>141</text:p>
          </table:table-cell>
          <table:table-cell office:value-type="string">
            <text:p>amelie</text:p>
          </table:table-cell>
          <table:table-cell table:formula="of:=([.B11]-[.B$285]/[.$N$285]*[.$N11])/SQRT([.$N11]*([.B$285]/[.$N$285])*(1-[.B$285]/[.$N$285]))" office:value-type="float" office:value="-2.06740932170866">
            <text:p>-2,07</text:p>
          </table:table-cell>
          <table:table-cell table:formula="of:=([.C11]-[.C$285]/[.$N$285]*[.$N11])/SQRT([.$N11]*([.C$285]/[.$N$285])*(1-[.C$285]/[.$N$285]))" office:value-type="float" office:value="0.0424939398638155">
            <text:p>0,04</text:p>
          </table:table-cell>
          <table:table-cell table:formula="of:=([.D11]-[.D$285]/[.$N$285]*[.$N11])/SQRT([.$N11]*([.D$285]/[.$N$285])*(1-[.D$285]/[.$N$285]))" office:value-type="float" office:value="1.0355103293823">
            <text:p>1,04</text:p>
          </table:table-cell>
          <table:table-cell table:formula="of:=([.E11]-[.E$285]/[.$N$285]*[.$N11])/SQRT([.$N11]*([.E$285]/[.$N$285])*(1-[.E$285]/[.$N$285]))" office:value-type="float" office:value="2.0504274654109">
            <text:p>2,05</text:p>
          </table:table-cell>
          <table:table-cell table:formula="of:=([.F11]-[.F$285]/[.$N$285]*[.$N11])/SQRT([.$N11]*([.F$285]/[.$N$285])*(1-[.F$285]/[.$N$285]))" office:value-type="float" office:value="-0.170808874242213">
            <text:p>-0,17</text:p>
          </table:table-cell>
          <table:table-cell table:formula="of:=([.G11]-[.G$285]/[.$N$285]*[.$N11])/SQRT([.$N11]*([.G$285]/[.$N$285])*(1-[.G$285]/[.$N$285]))" office:value-type="float" office:value="0.261200277244529">
            <text:p>0,26</text:p>
          </table:table-cell>
          <table:table-cell table:formula="of:=([.H11]-[.H$285]/[.$N$285]*[.$N11])/SQRT([.$N11]*([.H$285]/[.$N$285])*(1-[.H$285]/[.$N$285]))" office:value-type="float" office:value="-2.65758579749556">
            <text:p>-2,66</text:p>
          </table:table-cell>
          <table:table-cell table:formula="of:=([.I11]-[.I$285]/[.$N$285]*[.$N11])/SQRT([.$N11]*([.I$285]/[.$N$285])*(1-[.I$285]/[.$N$285]))" office:value-type="float" office:value="0.633950852149437">
            <text:p>0,63</text:p>
          </table:table-cell>
          <table:table-cell table:formula="of:=([.J11]-[.J$285]/[.$N$285]*[.$N11])/SQRT([.$N11]*([.J$285]/[.$N$285])*(1-[.J$285]/[.$N$285]))" office:value-type="float" office:value="0.635062096191947">
            <text:p>0,64</text:p>
          </table:table-cell>
          <table:table-cell table:formula="of:=([.K11]-[.K$285]/[.$N$285]*[.$N11])/SQRT([.$N11]*([.K$285]/[.$N$285])*(1-[.K$285]/[.$N$285]))" office:value-type="float" office:value="0.255131074205794">
            <text:p>0,26</text:p>
          </table:table-cell>
          <table:table-cell table:formula="of:=([.L11]-[.L$285]/[.$N$285]*[.$N11])/SQRT([.$N11]*([.L$285]/[.$N$285])*(1-[.L$285]/[.$N$285]))" office:value-type="float" office:value="-1.06004478368428">
            <text:p>-1,06</text:p>
          </table:table-cell>
          <table:table-cell table:formula="of:=([.M11]-[.M$285]/[.$N$285]*[.$N11])/SQRT([.$N11]*([.M$285]/[.$N$285])*(1-[.M$285]/[.$N$285]))" office:value-type="float" office:value="4.50265672823548">
            <text:p>4,5</text:p>
          </table:table-cell>
          <table:table-cell office:value-type="string">
            <text:p>amelie</text:p>
          </table:table-cell>
          <table:table-cell table:formula="of:=([.B11]-[.B$285]/[.$N$285]*[.$N11])/SQRT([.B$285]*([.$N11]/[.$N$285])*(1-[.$N11]/[.$N$285]))" office:value-type="float" office:value="-2.01352393269535">
            <text:p>-2,01</text:p>
          </table:table-cell>
          <table:table-cell table:formula="of:=([.C11]-[.C$285]/[.$N$285]*[.$N11])/SQRT([.C$285]*([.$N11]/[.$N$285])*(1-[.$N11]/[.$N$285]))" office:value-type="float" office:value="0.0411744749275982">
            <text:p>0,04</text:p>
          </table:table-cell>
          <table:table-cell table:formula="of:=([.D11]-[.D$285]/[.$N$285]*[.$N11])/SQRT([.D$285]*([.$N11]/[.$N$285])*(1-[.$N11]/[.$N$285]))" office:value-type="float" office:value="0.895928016811234">
            <text:p>0,9</text:p>
          </table:table-cell>
          <table:table-cell table:formula="of:=([.E11]-[.E$285]/[.$N$285]*[.$N11])/SQRT([.E$285]*([.$N11]/[.$N$285])*(1-[.$N11]/[.$N$285]))" office:value-type="float" office:value="2.01828438689681">
            <text:p>2,02</text:p>
          </table:table-cell>
          <table:table-cell table:formula="of:=([.F11]-[.F$285]/[.$N$285]*[.$N11])/SQRT([.F$285]*([.$N11]/[.$N$285])*(1-[.$N11]/[.$N$285]))" office:value-type="float" office:value="-0.162521145613871">
            <text:p>-0,16</text:p>
          </table:table-cell>
          <table:table-cell table:formula="of:=([.G11]-[.G$285]/[.$N$285]*[.$N11])/SQRT([.G$285]*([.$N11]/[.$N$285])*(1-[.$N11]/[.$N$285]))" office:value-type="float" office:value="0.249013070287178">
            <text:p>0,25</text:p>
          </table:table-cell>
          <table:table-cell table:formula="of:=([.H11]-[.H$285]/[.$N$285]*[.$N11])/SQRT([.H$285]*([.$N11]/[.$N$285])*(1-[.$N11]/[.$N$285]))" office:value-type="float" office:value="-2.28609058213499">
            <text:p>-2,29</text:p>
          </table:table-cell>
          <table:table-cell table:formula="of:=([.I11]-[.I$285]/[.$N$285]*[.$N11])/SQRT([.I$285]*([.$N11]/[.$N$285])*(1-[.$N11]/[.$N$285]))" office:value-type="float" office:value="0.611506107818235">
            <text:p>0,61</text:p>
          </table:table-cell>
          <table:table-cell table:formula="of:=([.J11]-[.J$285]/[.$N$285]*[.$N11])/SQRT([.J$285]*([.$N11]/[.$N$285])*(1-[.$N11]/[.$N$285]))" office:value-type="float" office:value="0.632779271923221">
            <text:p>0,63</text:p>
          </table:table-cell>
          <table:table-cell table:formula="of:=([.K11]-[.K$285]/[.$N$285]*[.$N11])/SQRT([.K$285]*([.$N11]/[.$N$285])*(1-[.$N11]/[.$N$285]))" office:value-type="float" office:value="0.252165002175463">
            <text:p>0,25</text:p>
          </table:table-cell>
          <table:table-cell table:formula="of:=([.L11]-[.L$285]/[.$N$285]*[.$N11])/SQRT([.L$285]*([.$N11]/[.$N$285])*(1-[.$N11]/[.$N$285]))" office:value-type="float" office:value="-1.05072882195945">
            <text:p>-1,05</text:p>
          </table:table-cell>
          <table:table-cell table:formula="of:=([.M11]-[.M$285]/[.$N$285]*[.$N11])/SQRT([.M$285]*([.$N11]/[.$N$285])*(1-[.$N11]/[.$N$285]))" office:value-type="float" office:value="4.45678127427775">
            <text:p>4,46</text:p>
          </table:table-cell>
        </table:table-row>
        <table:table-row table:style-name="ro1">
          <table:table-cell office:value-type="string">
            <text:p>anai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12:.M12])" office:value-type="float" office:value="54">
            <text:p>54</text:p>
          </table:table-cell>
          <table:table-cell office:value-type="string">
            <text:p>anais</text:p>
          </table:table-cell>
          <table:table-cell table:formula="of:=([.B12]-[.B$285]/[.$N$285]*[.$N12])/SQRT([.$N12]*([.B$285]/[.$N$285])*(1-[.B$285]/[.$N$285]))" office:value-type="float" office:value="-1.13762668563519">
            <text:p>-1,14</text:p>
          </table:table-cell>
          <table:table-cell table:formula="of:=([.C12]-[.C$285]/[.$N$285]*[.$N12])/SQRT([.$N12]*([.C$285]/[.$N$285])*(1-[.C$285]/[.$N$285]))" office:value-type="float" office:value="1.45674941067467">
            <text:p>1,46</text:p>
          </table:table-cell>
          <table:table-cell table:formula="of:=([.D12]-[.D$285]/[.$N$285]*[.$N12])/SQRT([.$N12]*([.D$285]/[.$N$285])*(1-[.D$285]/[.$N$285]))" office:value-type="float" office:value="0.42100727732412">
            <text:p>0,42</text:p>
          </table:table-cell>
          <table:table-cell table:formula="of:=([.E12]-[.E$285]/[.$N$285]*[.$N12])/SQRT([.$N12]*([.E$285]/[.$N$285])*(1-[.E$285]/[.$N$285]))" office:value-type="float" office:value="0.928483093527934">
            <text:p>0,93</text:p>
          </table:table-cell>
          <table:table-cell table:formula="of:=([.F12]-[.F$285]/[.$N$285]*[.$N12])/SQRT([.$N12]*([.F$285]/[.$N$285])*(1-[.F$285]/[.$N$285]))" office:value-type="float" office:value="-1.47885002878881">
            <text:p>-1,48</text:p>
          </table:table-cell>
          <table:table-cell table:formula="of:=([.G12]-[.G$285]/[.$N$285]*[.$N12])/SQRT([.$N12]*([.G$285]/[.$N$285])*(1-[.G$285]/[.$N$285]))" office:value-type="float" office:value="-0.945443615293153">
            <text:p>-0,95</text:p>
          </table:table-cell>
          <table:table-cell table:formula="of:=([.H12]-[.H$285]/[.$N$285]*[.$N12])/SQRT([.$N12]*([.H$285]/[.$N$285])*(1-[.H$285]/[.$N$285]))" office:value-type="float" office:value="-1.27567823550749">
            <text:p>-1,28</text:p>
          </table:table-cell>
          <table:table-cell table:formula="of:=([.I12]-[.I$285]/[.$N$285]*[.$N12])/SQRT([.$N12]*([.I$285]/[.$N$285])*(1-[.I$285]/[.$N$285]))" office:value-type="float" office:value="3.24912600277102">
            <text:p>3,25</text:p>
          </table:table-cell>
          <table:table-cell table:formula="of:=([.J12]-[.J$285]/[.$N$285]*[.$N12])/SQRT([.$N12]*([.J$285]/[.$N$285])*(1-[.J$285]/[.$N$285]))" office:value-type="float" office:value="2.16104107143394">
            <text:p>2,16</text:p>
          </table:table-cell>
          <table:table-cell table:formula="of:=([.K12]-[.K$285]/[.$N$285]*[.$N12])/SQRT([.$N12]*([.K$285]/[.$N$285])*(1-[.K$285]/[.$N$285]))" office:value-type="float" office:value="0.565777577571879">
            <text:p>0,57</text:p>
          </table:table-cell>
          <table:table-cell table:formula="of:=([.L12]-[.L$285]/[.$N$285]*[.$N12])/SQRT([.$N12]*([.L$285]/[.$N$285])*(1-[.L$285]/[.$N$285]))" office:value-type="float" office:value="-1.0338005992768">
            <text:p>-1,03</text:p>
          </table:table-cell>
          <table:table-cell table:formula="of:=([.M12]-[.M$285]/[.$N$285]*[.$N12])/SQRT([.$N12]*([.M$285]/[.$N$285])*(1-[.M$285]/[.$N$285]))" office:value-type="float" office:value="-1.10664460471022">
            <text:p>-1,11</text:p>
          </table:table-cell>
          <table:table-cell office:value-type="string">
            <text:p>anais</text:p>
          </table:table-cell>
          <table:table-cell table:formula="of:=([.B12]-[.B$285]/[.$N$285]*[.$N12])/SQRT([.B$285]*([.$N12]/[.$N$285])*(1-[.$N12]/[.$N$285]))" office:value-type="float" office:value="-1.10731079191747">
            <text:p>-1,11</text:p>
          </table:table-cell>
          <table:table-cell table:formula="of:=([.C12]-[.C$285]/[.$N$285]*[.$N12])/SQRT([.C$285]*([.$N12]/[.$N$285])*(1-[.$N12]/[.$N$285]))" office:value-type="float" office:value="1.41066976300186">
            <text:p>1,41</text:p>
          </table:table-cell>
          <table:table-cell table:formula="of:=([.D12]-[.D$285]/[.$N$285]*[.$N12])/SQRT([.D$285]*([.$N12]/[.$N$285])*(1-[.$N12]/[.$N$285]))" office:value-type="float" office:value="0.364038839384937">
            <text:p>0,36</text:p>
          </table:table-cell>
          <table:table-cell table:formula="of:=([.E12]-[.E$285]/[.$N$285]*[.$N12])/SQRT([.E$285]*([.$N12]/[.$N$285])*(1-[.$N12]/[.$N$285]))" office:value-type="float" office:value="0.913379765122819">
            <text:p>0,91</text:p>
          </table:table-cell>
          <table:table-cell table:formula="of:=([.F12]-[.F$285]/[.$N$285]*[.$N12])/SQRT([.F$285]*([.$N12]/[.$N$285])*(1-[.$N12]/[.$N$285]))" office:value-type="float" office:value="-1.40625155155561">
            <text:p>-1,41</text:p>
          </table:table-cell>
          <table:table-cell table:formula="of:=([.G12]-[.G$285]/[.$N$285]*[.$N12])/SQRT([.G$285]*([.$N12]/[.$N$285])*(1-[.$N12]/[.$N$285]))" office:value-type="float" office:value="-0.900790046571411">
            <text:p>-0,9</text:p>
          </table:table-cell>
          <table:table-cell table:formula="of:=([.H12]-[.H$285]/[.$N$285]*[.$N12])/SQRT([.H$285]*([.$N12]/[.$N$285])*(1-[.$N12]/[.$N$285]))" office:value-type="float" office:value="-1.09669716861626">
            <text:p>-1,1</text:p>
          </table:table-cell>
          <table:table-cell table:formula="of:=([.I12]-[.I$285]/[.$N$285]*[.$N12])/SQRT([.I$285]*([.$N12]/[.$N$285])*(1-[.$N12]/[.$N$285]))" office:value-type="float" office:value="3.13221235956877">
            <text:p>3,13</text:p>
          </table:table-cell>
          <table:table-cell table:formula="of:=([.J12]-[.J$285]/[.$N$285]*[.$N12])/SQRT([.J$285]*([.$N12]/[.$N$285])*(1-[.$N12]/[.$N$285]))" office:value-type="float" office:value="2.15198137686797">
            <text:p>2,15</text:p>
          </table:table-cell>
          <table:table-cell table:formula="of:=([.K12]-[.K$285]/[.$N$285]*[.$N12])/SQRT([.K$285]*([.$N12]/[.$N$285])*(1-[.$N12]/[.$N$285]))" office:value-type="float" office:value="0.558864625704786">
            <text:p>0,56</text:p>
          </table:table-cell>
          <table:table-cell table:formula="of:=([.L12]-[.L$285]/[.$N$285]*[.$N12])/SQRT([.L$285]*([.$N12]/[.$N$285])*(1-[.$N12]/[.$N$285]))" office:value-type="float" office:value="-1.02410066341201">
            <text:p>-1,02</text:p>
          </table:table-cell>
          <table:table-cell table:formula="of:=([.M12]-[.M$285]/[.$N$285]*[.$N12])/SQRT([.M$285]*([.$N12]/[.$N$285])*(1-[.$N12]/[.$N$285]))" office:value-type="float" office:value="-1.09471252980058">
            <text:p>-1,09</text:p>
          </table:table-cell>
        </table:table-row>
        <table:table-row table:style-name="ro1">
          <table:table-cell office:value-type="string">
            <text:p>andre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13:.M13])" office:value-type="float" office:value="217">
            <text:p>217</text:p>
          </table:table-cell>
          <table:table-cell office:value-type="string">
            <text:p>andre</text:p>
          </table:table-cell>
          <table:table-cell table:formula="of:=([.B13]-[.B$285]/[.$N$285]*[.$N13])/SQRT([.$N13]*([.B$285]/[.$N$285])*(1-[.B$285]/[.$N$285]))" office:value-type="float" office:value="-0.170518864012786">
            <text:p>-0,17</text:p>
          </table:table-cell>
          <table:table-cell table:formula="of:=([.C13]-[.C$285]/[.$N$285]*[.$N13])/SQRT([.$N13]*([.C$285]/[.$N$285])*(1-[.C$285]/[.$N$285]))" office:value-type="float" office:value="1.49176166554892">
            <text:p>1,49</text:p>
          </table:table-cell>
          <table:table-cell table:formula="of:=([.D13]-[.D$285]/[.$N$285]*[.$N13])/SQRT([.$N13]*([.D$285]/[.$N$285])*(1-[.D$285]/[.$N$285]))" office:value-type="float" office:value="-1.69827241380772">
            <text:p>-1,7</text:p>
          </table:table-cell>
          <table:table-cell table:formula="of:=([.E13]-[.E$285]/[.$N$285]*[.$N13])/SQRT([.$N13]*([.E$285]/[.$N$285])*(1-[.E$285]/[.$N$285]))" office:value-type="float" office:value="1.07998807812351">
            <text:p>1,08</text:p>
          </table:table-cell>
          <table:table-cell table:formula="of:=([.F13]-[.F$285]/[.$N$285]*[.$N13])/SQRT([.$N13]*([.F$285]/[.$N$285])*(1-[.F$285]/[.$N$285]))" office:value-type="float" office:value="-1.36333286634519">
            <text:p>-1,36</text:p>
          </table:table-cell>
          <table:table-cell table:formula="of:=([.G13]-[.G$285]/[.$N$285]*[.$N13])/SQRT([.$N13]*([.G$285]/[.$N$285])*(1-[.G$285]/[.$N$285]))" office:value-type="float" office:value="3.00244922597451">
            <text:p>3</text:p>
          </table:table-cell>
          <table:table-cell table:formula="of:=([.H13]-[.H$285]/[.$N$285]*[.$N13])/SQRT([.$N13]*([.H$285]/[.$N$285])*(1-[.H$285]/[.$N$285]))" office:value-type="float" office:value="-1.04105338989789">
            <text:p>-1,04</text:p>
          </table:table-cell>
          <table:table-cell table:formula="of:=([.I13]-[.I$285]/[.$N$285]*[.$N13])/SQRT([.$N13]*([.I$285]/[.$N$285])*(1-[.I$285]/[.$N$285]))" office:value-type="float" office:value="2.50893031455152">
            <text:p>2,51</text:p>
          </table:table-cell>
          <table:table-cell table:formula="of:=([.J13]-[.J$285]/[.$N$285]*[.$N13])/SQRT([.$N13]*([.J$285]/[.$N$285])*(1-[.J$285]/[.$N$285]))" office:value-type="float" office:value="-1.41203473421552">
            <text:p>-1,41</text:p>
          </table:table-cell>
          <table:table-cell table:formula="of:=([.K13]-[.K$285]/[.$N$285]*[.$N13])/SQRT([.$N13]*([.K$285]/[.$N$285])*(1-[.K$285]/[.$N$285]))" office:value-type="float" office:value="0.683377122757774">
            <text:p>0,68</text:p>
          </table:table-cell>
          <table:table-cell table:formula="of:=([.L13]-[.L$285]/[.$N$285]*[.$N13])/SQRT([.$N13]*([.L$285]/[.$N$285])*(1-[.L$285]/[.$N$285]))" office:value-type="float" office:value="-1.58029506859841">
            <text:p>-1,58</text:p>
          </table:table-cell>
          <table:table-cell table:formula="of:=([.M13]-[.M$285]/[.$N$285]*[.$N13])/SQRT([.$N13]*([.M$285]/[.$N$285])*(1-[.M$285]/[.$N$285]))" office:value-type="float" office:value="-1.29641253827938">
            <text:p>-1,3</text:p>
          </table:table-cell>
          <table:table-cell office:value-type="string">
            <text:p>andre</text:p>
          </table:table-cell>
          <table:table-cell table:formula="of:=([.B13]-[.B$285]/[.$N$285]*[.$N13])/SQRT([.B$285]*([.$N13]/[.$N$285])*(1-[.$N13]/[.$N$285]))" office:value-type="float" office:value="-0.166161587201503">
            <text:p>-0,17</text:p>
          </table:table-cell>
          <table:table-cell table:formula="of:=([.C13]-[.C$285]/[.$N$285]*[.$N13])/SQRT([.C$285]*([.$N13]/[.$N$285])*(1-[.$N13]/[.$N$285]))" office:value-type="float" office:value="1.44620010500175">
            <text:p>1,45</text:p>
          </table:table-cell>
          <table:table-cell table:formula="of:=([.D13]-[.D$285]/[.$N$285]*[.$N13])/SQRT([.D$285]*([.$N13]/[.$N$285])*(1-[.$N13]/[.$N$285]))" office:value-type="float" office:value="-1.47012381478536">
            <text:p>-1,47</text:p>
          </table:table-cell>
          <table:table-cell table:formula="of:=([.E13]-[.E$285]/[.$N$285]*[.$N13])/SQRT([.E$285]*([.$N13]/[.$N$285])*(1-[.$N13]/[.$N$285]))" office:value-type="float" office:value="1.06361581627457">
            <text:p>1,06</text:p>
          </table:table-cell>
          <table:table-cell table:formula="of:=([.F13]-[.F$285]/[.$N$285]*[.$N13])/SQRT([.F$285]*([.$N13]/[.$N$285])*(1-[.$N13]/[.$N$285]))" office:value-type="float" office:value="-1.29786411467698">
            <text:p>-1,3</text:p>
          </table:table-cell>
          <table:table-cell table:formula="of:=([.G13]-[.G$285]/[.$N$285]*[.$N13])/SQRT([.G$285]*([.$N13]/[.$N$285])*(1-[.$N13]/[.$N$285]))" office:value-type="float" office:value="2.86386180103324">
            <text:p>2,86</text:p>
          </table:table-cell>
          <table:table-cell table:formula="of:=([.H13]-[.H$285]/[.$N$285]*[.$N13])/SQRT([.H$285]*([.$N13]/[.$N$285])*(1-[.$N13]/[.$N$285]))" office:value-type="float" office:value="-0.895997954884425">
            <text:p>-0,9</text:p>
          </table:table-cell>
          <table:table-cell table:formula="of:=([.I13]-[.I$285]/[.$N$285]*[.$N13])/SQRT([.I$285]*([.$N13]/[.$N$285])*(1-[.$N13]/[.$N$285]))" office:value-type="float" office:value="2.42137293415589">
            <text:p>2,42</text:p>
          </table:table-cell>
          <table:table-cell table:formula="of:=([.J13]-[.J$285]/[.$N$285]*[.$N13])/SQRT([.J$285]*([.$N13]/[.$N$285])*(1-[.$N13]/[.$N$285]))" office:value-type="float" office:value="-1.40769739590718">
            <text:p>-1,41</text:p>
          </table:table-cell>
          <table:table-cell table:formula="of:=([.K13]-[.K$285]/[.$N$285]*[.$N13])/SQRT([.K$285]*([.$N13]/[.$N$285])*(1-[.$N13]/[.$N$285]))" office:value-type="float" office:value="0.675786893588864">
            <text:p>0,68</text:p>
          </table:table-cell>
          <table:table-cell table:formula="of:=([.L13]-[.L$285]/[.$N$285]*[.$N13])/SQRT([.L$285]*([.$N13]/[.$N$285])*(1-[.$N13]/[.$N$285]))" office:value-type="float" office:value="-1.56722911925803">
            <text:p>-1,57</text:p>
          </table:table-cell>
          <table:table-cell table:formula="of:=([.M13]-[.M$285]/[.$N$285]*[.$N13])/SQRT([.M$285]*([.$N13]/[.$N$285])*(1-[.$N13]/[.$N$285]))" office:value-type="float" office:value="-1.28387747701147">
            <text:p>-1,28</text:p>
          </table:table-cell>
        </table:table-row>
        <table:table-row table:style-name="ro1">
          <table:table-cell office:value-type="string">
            <text:p>andre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B14:.M14])" office:value-type="float" office:value="169">
            <text:p>169</text:p>
          </table:table-cell>
          <table:table-cell office:value-type="string">
            <text:p>andree</text:p>
          </table:table-cell>
          <table:table-cell table:formula="of:=([.B14]-[.B$285]/[.$N$285]*[.$N14])/SQRT([.$N14]*([.B$285]/[.$N$285])*(1-[.B$285]/[.$N$285]))" office:value-type="float" office:value="-1.02953708234781">
            <text:p>-1,03</text:p>
          </table:table-cell>
          <table:table-cell table:formula="of:=([.C14]-[.C$285]/[.$N$285]*[.$N14])/SQRT([.$N14]*([.C$285]/[.$N$285])*(1-[.C$285]/[.$N$285]))" office:value-type="float" office:value="-2.10297170228578">
            <text:p>-2,1</text:p>
          </table:table-cell>
          <table:table-cell table:formula="of:=([.D14]-[.D$285]/[.$N$285]*[.$N14])/SQRT([.$N14]*([.D$285]/[.$N$285])*(1-[.D$285]/[.$N$285]))" office:value-type="float" office:value="1.81646337412044">
            <text:p>1,82</text:p>
          </table:table-cell>
          <table:table-cell table:formula="of:=([.E14]-[.E$285]/[.$N$285]*[.$N14])/SQRT([.$N14]*([.E$285]/[.$N$285])*(1-[.E$285]/[.$N$285]))" office:value-type="float" office:value="-1.10903918101874">
            <text:p>-1,11</text:p>
          </table:table-cell>
          <table:table-cell table:formula="of:=([.F14]-[.F$285]/[.$N$285]*[.$N14])/SQRT([.$N14]*([.F$285]/[.$N$285])*(1-[.F$285]/[.$N$285]))" office:value-type="float" office:value="-1.12028090035117">
            <text:p>-1,12</text:p>
          </table:table-cell>
          <table:table-cell table:formula="of:=([.G14]-[.G$285]/[.$N$285]*[.$N14])/SQRT([.$N14]*([.G$285]/[.$N$285])*(1-[.G$285]/[.$N$285]))" office:value-type="float" office:value="0.344219089103158">
            <text:p>0,34</text:p>
          </table:table-cell>
          <table:table-cell table:formula="of:=([.H14]-[.H$285]/[.$N$285]*[.$N14])/SQRT([.$N14]*([.H$285]/[.$N$285])*(1-[.H$285]/[.$N$285]))" office:value-type="float" office:value="0.492157919957291">
            <text:p>0,49</text:p>
          </table:table-cell>
          <table:table-cell table:formula="of:=([.I14]-[.I$285]/[.$N$285]*[.$N14])/SQRT([.$N14]*([.I$285]/[.$N$285])*(1-[.I$285]/[.$N$285]))" office:value-type="float" office:value="-0.615638970001276">
            <text:p>-0,62</text:p>
          </table:table-cell>
          <table:table-cell table:formula="of:=([.J14]-[.J$285]/[.$N$285]*[.$N14])/SQRT([.$N14]*([.J$285]/[.$N$285])*(1-[.J$285]/[.$N$285]))" office:value-type="float" office:value="1.18348164002738">
            <text:p>1,18</text:p>
          </table:table-cell>
          <table:table-cell table:formula="of:=([.K14]-[.K$285]/[.$N$285]*[.$N14])/SQRT([.$N14]*([.K$285]/[.$N$285])*(1-[.K$285]/[.$N$285]))" office:value-type="float" office:value="0.380626227032452">
            <text:p>0,38</text:p>
          </table:table-cell>
          <table:table-cell table:formula="of:=([.L14]-[.L$285]/[.$N$285]*[.$N14])/SQRT([.$N14]*([.L$285]/[.$N$285])*(1-[.L$285]/[.$N$285]))" office:value-type="float" office:value="1.51676978469556">
            <text:p>1,52</text:p>
          </table:table-cell>
          <table:table-cell table:formula="of:=([.M14]-[.M$285]/[.$N$285]*[.$N14])/SQRT([.$N14]*([.M$285]/[.$N$285])*(1-[.M$285]/[.$N$285]))" office:value-type="float" office:value="-0.390605096173261">
            <text:p>-0,39</text:p>
          </table:table-cell>
          <table:table-cell office:value-type="string">
            <text:p>andree</text:p>
          </table:table-cell>
          <table:table-cell table:formula="of:=([.B14]-[.B$285]/[.$N$285]*[.$N14])/SQRT([.B$285]*([.$N14]/[.$N$285])*(1-[.$N14]/[.$N$285]))" office:value-type="float" office:value="-1.00289680093983">
            <text:p>-1</text:p>
          </table:table-cell>
          <table:table-cell table:formula="of:=([.C14]-[.C$285]/[.$N$285]*[.$N14])/SQRT([.C$285]*([.$N14]/[.$N$285])*(1-[.$N14]/[.$N$285]))" office:value-type="float" office:value="-2.0380668531659">
            <text:p>-2,04</text:p>
          </table:table-cell>
          <table:table-cell table:formula="of:=([.D14]-[.D$285]/[.$N$285]*[.$N14])/SQRT([.D$285]*([.$N14]/[.$N$285])*(1-[.$N14]/[.$N$285]))" office:value-type="float" office:value="1.57191570893488">
            <text:p>1,57</text:p>
          </table:table-cell>
          <table:table-cell table:formula="of:=([.E14]-[.E$285]/[.$N$285]*[.$N14])/SQRT([.E$285]*([.$N14]/[.$N$285])*(1-[.$N14]/[.$N$285]))" office:value-type="float" office:value="-1.09186455000651">
            <text:p>-1,09</text:p>
          </table:table-cell>
          <table:table-cell table:formula="of:=([.F14]-[.F$285]/[.$N$285]*[.$N14])/SQRT([.F$285]*([.$N14]/[.$N$285])*(1-[.$N14]/[.$N$285]))" office:value-type="float" office:value="-1.06613033992188">
            <text:p>-1,07</text:p>
          </table:table-cell>
          <table:table-cell table:formula="of:=([.G14]-[.G$285]/[.$N$285]*[.$N14])/SQRT([.G$285]*([.$N14]/[.$N$285])*(1-[.$N14]/[.$N$285]))" office:value-type="float" office:value="0.328221772748015">
            <text:p>0,33</text:p>
          </table:table-cell>
          <table:table-cell table:formula="of:=([.H14]-[.H$285]/[.$N$285]*[.$N14])/SQRT([.H$285]*([.$N14]/[.$N$285])*(1-[.$N14]/[.$N$285]))" office:value-type="float" office:value="0.423442597353202">
            <text:p>0,42</text:p>
          </table:table-cell>
          <table:table-cell table:formula="of:=([.I14]-[.I$285]/[.$N$285]*[.$N14])/SQRT([.I$285]*([.$N14]/[.$N$285])*(1-[.$N14]/[.$N$285]))" office:value-type="float" office:value="-0.5939573192181">
            <text:p>-0,59</text:p>
          </table:table-cell>
          <table:table-cell table:formula="of:=([.J14]-[.J$285]/[.$N$285]*[.$N14])/SQRT([.J$285]*([.$N14]/[.$N$285])*(1-[.$N14]/[.$N$285]))" office:value-type="float" office:value="1.17945534555098">
            <text:p>1,18</text:p>
          </table:table-cell>
          <table:table-cell table:formula="of:=([.K14]-[.K$285]/[.$N$285]*[.$N14])/SQRT([.K$285]*([.$N14]/[.$N$285])*(1-[.$N14]/[.$N$285]))" office:value-type="float" office:value="0.376273895531979">
            <text:p>0,38</text:p>
          </table:table-cell>
          <table:table-cell table:formula="of:=([.L14]-[.L$285]/[.$N$285]*[.$N14])/SQRT([.L$285]*([.$N14]/[.$N$285])*(1-[.$N14]/[.$N$285]))" office:value-type="float" office:value="1.50373056342969">
            <text:p>1,5</text:p>
          </table:table-cell>
          <table:table-cell table:formula="of:=([.M14]-[.M$285]/[.$N$285]*[.$N14])/SQRT([.M$285]*([.$N14]/[.$N$285])*(1-[.$N14]/[.$N$285]))" office:value-type="float" office:value="-0.386700125931791">
            <text:p>-0,39</text:p>
          </table:table-cell>
        </table:table-row>
        <table:table-row table:style-name="ro1">
          <table:table-cell office:value-type="string">
            <text:p>anna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SUM([.B15:.M15])" office:value-type="float" office:value="100">
            <text:p>100</text:p>
          </table:table-cell>
          <table:table-cell office:value-type="string">
            <text:p>anna</text:p>
          </table:table-cell>
          <table:table-cell table:formula="of:=([.B15]-[.B$285]/[.$N$285]*[.$N15])/SQRT([.$N15]*([.B$285]/[.$N$285])*(1-[.B$285]/[.$N$285]))" office:value-type="float" office:value="-2.37257458618808">
            <text:p>-2,37</text:p>
          </table:table-cell>
          <table:table-cell table:formula="of:=([.C15]-[.C$285]/[.$N$285]*[.$N15])/SQRT([.$N15]*([.C$285]/[.$N$285])*(1-[.C$285]/[.$N$285]))" office:value-type="float" office:value="-2.59212162467829">
            <text:p>-2,59</text:p>
          </table:table-cell>
          <table:table-cell table:formula="of:=([.D15]-[.D$285]/[.$N$285]*[.$N15])/SQRT([.$N15]*([.D$285]/[.$N$285])*(1-[.D$285]/[.$N$285]))" office:value-type="float" office:value="-0.296215487581648">
            <text:p>-0,3</text:p>
          </table:table-cell>
          <table:table-cell table:formula="of:=([.E15]-[.E$285]/[.$N$285]*[.$N15])/SQRT([.$N15]*([.E$285]/[.$N$285])*(1-[.E$285]/[.$N$285]))" office:value-type="float" office:value="-0.167324607619778">
            <text:p>-0,17</text:p>
          </table:table-cell>
          <table:table-cell table:formula="of:=([.F15]-[.F$285]/[.$N$285]*[.$N15])/SQRT([.$N15]*([.F$285]/[.$N$285])*(1-[.F$285]/[.$N$285]))" office:value-type="float" office:value="-0.218324595486537">
            <text:p>-0,22</text:p>
          </table:table-cell>
          <table:table-cell table:formula="of:=([.G15]-[.G$285]/[.$N$285]*[.$N15])/SQRT([.$N15]*([.G$285]/[.$N$285])*(1-[.G$285]/[.$N$285]))" office:value-type="float" office:value="-0.444543084285446">
            <text:p>-0,44</text:p>
          </table:table-cell>
          <table:table-cell table:formula="of:=([.H15]-[.H$285]/[.$N$285]*[.$N15])/SQRT([.$N15]*([.H$285]/[.$N$285])*(1-[.H$285]/[.$N$285]))" office:value-type="float" office:value="1.10436625379882">
            <text:p>1,1</text:p>
          </table:table-cell>
          <table:table-cell table:formula="of:=([.I15]-[.I$285]/[.$N$285]*[.$N15])/SQRT([.$N15]*([.I$285]/[.$N$285])*(1-[.I$285]/[.$N$285]))" office:value-type="float" office:value="1.88934516454594">
            <text:p>1,89</text:p>
          </table:table-cell>
          <table:table-cell table:formula="of:=([.J15]-[.J$285]/[.$N$285]*[.$N15])/SQRT([.$N15]*([.J$285]/[.$N$285])*(1-[.J$285]/[.$N$285]))" office:value-type="float" office:value="1.1471006286527">
            <text:p>1,15</text:p>
          </table:table-cell>
          <table:table-cell table:formula="of:=([.K15]-[.K$285]/[.$N$285]*[.$N15])/SQRT([.$N15]*([.K$285]/[.$N$285])*(1-[.K$285]/[.$N$285]))" office:value-type="float" office:value="-1.60172260169732">
            <text:p>-1,6</text:p>
          </table:table-cell>
          <table:table-cell table:formula="of:=([.L15]-[.L$285]/[.$N$285]*[.$N15])/SQRT([.$N15]*([.L$285]/[.$N$285])*(1-[.L$285]/[.$N$285]))" office:value-type="float" office:value="0.767842574262224">
            <text:p>0,77</text:p>
          </table:table-cell>
          <table:table-cell table:formula="of:=([.M15]-[.M$285]/[.$N$285]*[.$N15])/SQRT([.$N15]*([.M$285]/[.$N$285])*(1-[.M$285]/[.$N$285]))" office:value-type="float" office:value="3.92677597727993">
            <text:p>3,93</text:p>
          </table:table-cell>
          <table:table-cell office:value-type="string">
            <text:p>anna</text:p>
          </table:table-cell>
          <table:table-cell table:formula="of:=([.B15]-[.B$285]/[.$N$285]*[.$N15])/SQRT([.B$285]*([.$N15]/[.$N$285])*(1-[.$N15]/[.$N$285]))" office:value-type="float" office:value="-2.31008184217426">
            <text:p>-2,31</text:p>
          </table:table-cell>
          <table:table-cell table:formula="of:=([.C15]-[.C$285]/[.$N$285]*[.$N15])/SQRT([.C$285]*([.$N15]/[.$N$285])*(1-[.$N15]/[.$N$285]))" office:value-type="float" office:value="-2.51092425697536">
            <text:p>-2,51</text:p>
          </table:table-cell>
          <table:table-cell table:formula="of:=([.D15]-[.D$285]/[.$N$285]*[.$N15])/SQRT([.D$285]*([.$N15]/[.$N$285])*(1-[.$N15]/[.$N$285]))" office:value-type="float" office:value="-0.25621444475964">
            <text:p>-0,26</text:p>
          </table:table-cell>
          <table:table-cell table:formula="of:=([.E15]-[.E$285]/[.$N$285]*[.$N15])/SQRT([.E$285]*([.$N15]/[.$N$285])*(1-[.$N15]/[.$N$285]))" office:value-type="float" office:value="-0.164655003203531">
            <text:p>-0,16</text:p>
          </table:table-cell>
          <table:table-cell table:formula="of:=([.F15]-[.F$285]/[.$N$285]*[.$N15])/SQRT([.F$285]*([.$N15]/[.$N$285])*(1-[.$N15]/[.$N$285]))" office:value-type="float" office:value="-0.207672635903567">
            <text:p>-0,21</text:p>
          </table:table-cell>
          <table:table-cell table:formula="of:=([.G15]-[.G$285]/[.$N$285]*[.$N15])/SQRT([.G$285]*([.$N15]/[.$N$285])*(1-[.$N15]/[.$N$285]))" office:value-type="float" office:value="-0.423681532515116">
            <text:p>-0,42</text:p>
          </table:table-cell>
          <table:table-cell table:formula="of:=([.H15]-[.H$285]/[.$N$285]*[.$N15])/SQRT([.H$285]*([.$N15]/[.$N$285])*(1-[.$N15]/[.$N$285]))" office:value-type="float" office:value="0.949721859557391">
            <text:p>0,95</text:p>
          </table:table-cell>
          <table:table-cell table:formula="of:=([.I15]-[.I$285]/[.$N$285]*[.$N15])/SQRT([.I$285]*([.$N15]/[.$N$285])*(1-[.$N15]/[.$N$285]))" office:value-type="float" office:value="1.8219383698538">
            <text:p>1,82</text:p>
          </table:table-cell>
          <table:table-cell table:formula="of:=([.J15]-[.J$285]/[.$N$285]*[.$N15])/SQRT([.J$285]*([.$N15]/[.$N$285])*(1-[.$N15]/[.$N$285]))" office:value-type="float" office:value="1.14265397853594">
            <text:p>1,14</text:p>
          </table:table-cell>
          <table:table-cell table:formula="of:=([.K15]-[.K$285]/[.$N$285]*[.$N15])/SQRT([.K$285]*([.$N15]/[.$N$285])*(1-[.$N15]/[.$N$285]))" office:value-type="float" office:value="-1.58265379579282">
            <text:p>-1,58</text:p>
          </table:table-cell>
          <table:table-cell table:formula="of:=([.L15]-[.L$285]/[.$N$285]*[.$N15])/SQRT([.L$285]*([.$N15]/[.$N$285])*(1-[.$N15]/[.$N$285]))" office:value-type="float" office:value="0.760879331472397">
            <text:p>0,76</text:p>
          </table:table-cell>
          <table:table-cell table:formula="of:=([.M15]-[.M$285]/[.$N$285]*[.$N15])/SQRT([.M$285]*([.$N15]/[.$N$285])*(1-[.$N15]/[.$N$285]))" office:value-type="float" office:value="3.88566874434223">
            <text:p>3,89</text:p>
          </table:table-cell>
        </table:table-row>
        <table:table-row table:style-name="ro1">
          <table:table-cell office:value-type="string">
            <text:p>anne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251">
            <text:p>251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342">
            <text:p>342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formula="of:=SUM([.B16:.M16])" office:value-type="float" office:value="971">
            <text:p>971</text:p>
          </table:table-cell>
          <table:table-cell office:value-type="string">
            <text:p>anne</text:p>
          </table:table-cell>
          <table:table-cell table:formula="of:=([.B16]-[.B$285]/[.$N$285]*[.$N16])/SQRT([.$N16]*([.B$285]/[.$N$285])*(1-[.B$285]/[.$N$285]))" office:value-type="float" office:value="-5.53578354232489">
            <text:p>-5,54</text:p>
          </table:table-cell>
          <table:table-cell table:formula="of:=([.C16]-[.C$285]/[.$N$285]*[.$N16])/SQRT([.$N16]*([.C$285]/[.$N$285])*(1-[.C$285]/[.$N$285]))" office:value-type="float" office:value="-4.24572158328377">
            <text:p>-4,25</text:p>
          </table:table-cell>
          <table:table-cell table:formula="of:=([.D16]-[.D$285]/[.$N$285]*[.$N16])/SQRT([.$N16]*([.D$285]/[.$N$285])*(1-[.D$285]/[.$N$285]))" office:value-type="float" office:value="0.402977180666714">
            <text:p>0,4</text:p>
          </table:table-cell>
          <table:table-cell table:formula="of:=([.E16]-[.E$285]/[.$N$285]*[.$N16])/SQRT([.$N16]*([.E$285]/[.$N$285])*(1-[.E$285]/[.$N$285]))" office:value-type="float" office:value="-1.98217419959219">
            <text:p>-1,98</text:p>
          </table:table-cell>
          <table:table-cell table:formula="of:=([.F16]-[.F$285]/[.$N$285]*[.$N16])/SQRT([.$N16]*([.F$285]/[.$N$285])*(1-[.F$285]/[.$N$285]))" office:value-type="float" office:value="-2.57080206588197">
            <text:p>-2,57</text:p>
          </table:table-cell>
          <table:table-cell table:formula="of:=([.G16]-[.G$285]/[.$N$285]*[.$N16])/SQRT([.$N16]*([.G$285]/[.$N$285])*(1-[.G$285]/[.$N$285]))" office:value-type="float" office:value="-2.01313821972427">
            <text:p>-2,01</text:p>
          </table:table-cell>
          <table:table-cell table:formula="of:=([.H16]-[.H$285]/[.$N$285]*[.$N16])/SQRT([.$N16]*([.H$285]/[.$N$285])*(1-[.H$285]/[.$N$285]))" office:value-type="float" office:value="6.43475970141219">
            <text:p>6,43</text:p>
          </table:table-cell>
          <table:table-cell table:formula="of:=([.I16]-[.I$285]/[.$N$285]*[.$N16])/SQRT([.$N16]*([.I$285]/[.$N$285])*(1-[.I$285]/[.$N$285]))" office:value-type="float" office:value="1.83337742870134">
            <text:p>1,83</text:p>
          </table:table-cell>
          <table:table-cell table:formula="of:=([.J16]-[.J$285]/[.$N$285]*[.$N16])/SQRT([.$N16]*([.J$285]/[.$N$285])*(1-[.J$285]/[.$N$285]))" office:value-type="float" office:value="-0.621854679349221">
            <text:p>-0,62</text:p>
          </table:table-cell>
          <table:table-cell table:formula="of:=([.K16]-[.K$285]/[.$N$285]*[.$N16])/SQRT([.$N16]*([.K$285]/[.$N$285])*(1-[.K$285]/[.$N$285]))" office:value-type="float" office:value="-1.70316330507741">
            <text:p>-1,7</text:p>
          </table:table-cell>
          <table:table-cell table:formula="of:=([.L16]-[.L$285]/[.$N$285]*[.$N16])/SQRT([.$N16]*([.L$285]/[.$N$285])*(1-[.L$285]/[.$N$285]))" office:value-type="float" office:value="4.68870235693059">
            <text:p>4,69</text:p>
          </table:table-cell>
          <table:table-cell table:formula="of:=([.M16]-[.M$285]/[.$N$285]*[.$N16])/SQRT([.$N16]*([.M$285]/[.$N$285])*(1-[.M$285]/[.$N$285]))" office:value-type="float" office:value="1.1914491185523">
            <text:p>1,19</text:p>
          </table:table-cell>
          <table:table-cell office:value-type="string">
            <text:p>anne</text:p>
          </table:table-cell>
          <table:table-cell table:formula="of:=([.B16]-[.B$285]/[.$N$285]*[.$N16])/SQRT([.B$285]*([.$N16]/[.$N$285])*(1-[.$N16]/[.$N$285]))" office:value-type="float" office:value="-5.42264427050079">
            <text:p>-5,42</text:p>
          </table:table-cell>
          <table:table-cell table:formula="of:=([.C16]-[.C$285]/[.$N$285]*[.$N16])/SQRT([.C$285]*([.$N16]/[.$N$285])*(1-[.$N16]/[.$N$285]))" office:value-type="float" office:value="-4.1376549554348">
            <text:p>-4,14</text:p>
          </table:table-cell>
          <table:table-cell table:formula="of:=([.D16]-[.D$285]/[.$N$285]*[.$N16])/SQRT([.D$285]*([.$N16]/[.$N$285])*(1-[.$N16]/[.$N$285]))" office:value-type="float" office:value="0.350671786367003">
            <text:p>0,35</text:p>
          </table:table-cell>
          <table:table-cell table:formula="of:=([.E16]-[.E$285]/[.$N$285]*[.$N16])/SQRT([.E$285]*([.$N16]/[.$N$285])*(1-[.$N16]/[.$N$285]))" office:value-type="float" office:value="-1.96237254094934">
            <text:p>-1,96</text:p>
          </table:table-cell>
          <table:table-cell table:formula="of:=([.F16]-[.F$285]/[.$N$285]*[.$N16])/SQRT([.F$285]*([.$N16]/[.$N$285])*(1-[.$N16]/[.$N$285]))" office:value-type="float" office:value="-2.46019637442962">
            <text:p>-2,46</text:p>
          </table:table-cell>
          <table:table-cell table:formula="of:=([.G16]-[.G$285]/[.$N$285]*[.$N16])/SQRT([.G$285]*([.$N16]/[.$N$285])*(1-[.$N16]/[.$N$285]))" office:value-type="float" office:value="-1.9302954761357">
            <text:p>-1,93</text:p>
          </table:table-cell>
          <table:table-cell table:formula="of:=([.H16]-[.H$285]/[.$N$285]*[.$N16])/SQRT([.H$285]*([.$N16]/[.$N$285])*(1-[.$N16]/[.$N$285]))" office:value-type="float" office:value="5.56724280831281">
            <text:p>5,57</text:p>
          </table:table-cell>
          <table:table-cell table:formula="of:=([.I16]-[.I$285]/[.$N$285]*[.$N16])/SQRT([.I$285]*([.$N16]/[.$N$285])*(1-[.$N16]/[.$N$285]))" office:value-type="float" office:value="1.77868391971838">
            <text:p>1,78</text:p>
          </table:table-cell>
          <table:table-cell table:formula="of:=([.J16]-[.J$285]/[.$N$285]*[.$N16])/SQRT([.J$285]*([.$N16]/[.$N$285])*(1-[.$N16]/[.$N$285]))" office:value-type="float" office:value="-0.623198856565921">
            <text:p>-0,62</text:p>
          </table:table-cell>
          <table:table-cell table:formula="of:=([.K16]-[.K$285]/[.$N$285]*[.$N16])/SQRT([.K$285]*([.$N16]/[.$N$285])*(1-[.$N16]/[.$N$285]))" office:value-type="float" office:value="-1.69308762031678">
            <text:p>-1,69</text:p>
          </table:table-cell>
          <table:table-cell table:formula="of:=([.L16]-[.L$285]/[.$N$285]*[.$N16])/SQRT([.L$285]*([.$N16]/[.$N$285])*(1-[.$N16]/[.$N$285]))" office:value-type="float" office:value="4.67434523936566">
            <text:p>4,67</text:p>
          </table:table-cell>
          <table:table-cell table:formula="of:=([.M16]-[.M$285]/[.$N$285]*[.$N16])/SQRT([.M$285]*([.$N16]/[.$N$285])*(1-[.$N16]/[.$N$285]))" office:value-type="float" office:value="1.18612284783808">
            <text:p>1,19</text:p>
          </table:table-cell>
        </table:table-row>
        <table:table-row table:style-name="ro1">
          <table:table-cell office:value-type="string">
            <text:p>anne-laur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f:=SUM([.B17:.M17])" office:value-type="float" office:value="74">
            <text:p>74</text:p>
          </table:table-cell>
          <table:table-cell office:value-type="string">
            <text:p>anne-laure</text:p>
          </table:table-cell>
          <table:table-cell table:formula="of:=([.B17]-[.B$285]/[.$N$285]*[.$N17])/SQRT([.$N17]*([.B$285]/[.$N$285])*(1-[.B$285]/[.$N$285]))" office:value-type="float" office:value="-1.52342110514277">
            <text:p>-1,52</text:p>
          </table:table-cell>
          <table:table-cell table:formula="of:=([.C17]-[.C$285]/[.$N$285]*[.$N17])/SQRT([.$N17]*([.C$285]/[.$N$285])*(1-[.C$285]/[.$N$285]))" office:value-type="float" office:value="-1.27263129666672">
            <text:p>-1,27</text:p>
          </table:table-cell>
          <table:table-cell table:formula="of:=([.D17]-[.D$285]/[.$N$285]*[.$N17])/SQRT([.$N17]*([.D$285]/[.$N$285])*(1-[.D$285]/[.$N$285]))" office:value-type="float" office:value="-0.992962230294236">
            <text:p>-0,99</text:p>
          </table:table-cell>
          <table:table-cell table:formula="of:=([.E17]-[.E$285]/[.$N$285]*[.$N17])/SQRT([.$N17]*([.E$285]/[.$N$285])*(1-[.E$285]/[.$N$285]))" office:value-type="float" office:value="0.363731896787835">
            <text:p>0,36</text:p>
          </table:table-cell>
          <table:table-cell table:formula="of:=([.F17]-[.F$285]/[.$N$285]*[.$N17])/SQRT([.$N17]*([.F$285]/[.$N$285])*(1-[.F$285]/[.$N$285]))" office:value-type="float" office:value="-0.053920579523092">
            <text:p>-0,05</text:p>
          </table:table-cell>
          <table:table-cell table:formula="of:=([.G17]-[.G$285]/[.$N$285]*[.$N17])/SQRT([.$N17]*([.G$285]/[.$N$285])*(1-[.G$285]/[.$N$285]))" office:value-type="float" office:value="-1.95213752927262">
            <text:p>-1,95</text:p>
          </table:table-cell>
          <table:table-cell table:formula="of:=([.H17]-[.H$285]/[.$N$285]*[.$N17])/SQRT([.$N17]*([.H$285]/[.$N$285])*(1-[.H$285]/[.$N$285]))" office:value-type="float" office:value="2.55311555207026">
            <text:p>2,55</text:p>
          </table:table-cell>
          <table:table-cell table:formula="of:=([.I17]-[.I$285]/[.$N$285]*[.$N17])/SQRT([.$N17]*([.I$285]/[.$N$285])*(1-[.I$285]/[.$N$285]))" office:value-type="float" office:value="-0.126817414803658">
            <text:p>-0,13</text:p>
          </table:table-cell>
          <table:table-cell table:formula="of:=([.J17]-[.J$285]/[.$N$285]*[.$N17])/SQRT([.$N17]*([.J$285]/[.$N$285])*(1-[.J$285]/[.$N$285]))" office:value-type="float" office:value="-0.82457729628119">
            <text:p>-0,82</text:p>
          </table:table-cell>
          <table:table-cell table:formula="of:=([.K17]-[.K$285]/[.$N$285]*[.$N17])/SQRT([.$N17]*([.K$285]/[.$N$285])*(1-[.K$285]/[.$N$285]))" office:value-type="float" office:value="0.110918139673006">
            <text:p>0,11</text:p>
          </table:table-cell>
          <table:table-cell table:formula="of:=([.L17]-[.L$285]/[.$N$285]*[.$N17])/SQRT([.$N17]*([.L$285]/[.$N$285])*(1-[.L$285]/[.$N$285]))" office:value-type="float" office:value="2.16046925278545">
            <text:p>2,16</text:p>
          </table:table-cell>
          <table:table-cell table:formula="of:=([.M17]-[.M$285]/[.$N$285]*[.$N17])/SQRT([.$N17]*([.M$285]/[.$N$285])*(1-[.M$285]/[.$N$285]))" office:value-type="float" office:value="1.8622399461669">
            <text:p>1,86</text:p>
          </table:table-cell>
          <table:table-cell office:value-type="string">
            <text:p>anne-laure</text:p>
          </table:table-cell>
          <table:table-cell table:formula="of:=([.B17]-[.B$285]/[.$N$285]*[.$N17])/SQRT([.B$285]*([.$N17]/[.$N$285])*(1-[.$N17]/[.$N$285]))" office:value-type="float" office:value="-1.48302885732194">
            <text:p>-1,48</text:p>
          </table:table-cell>
          <table:table-cell table:formula="of:=([.C17]-[.C$285]/[.$N$285]*[.$N17])/SQRT([.C$285]*([.$N17]/[.$N$285])*(1-[.$N17]/[.$N$285]))" office:value-type="float" office:value="-1.23254554947264">
            <text:p>-1,23</text:p>
          </table:table-cell>
          <table:table-cell table:formula="of:=([.D17]-[.D$285]/[.$N$285]*[.$N17])/SQRT([.D$285]*([.$N17]/[.$N$285])*(1-[.$N17]/[.$N$285]))" office:value-type="float" office:value="-0.858718303022982">
            <text:p>-0,86</text:p>
          </table:table-cell>
          <table:table-cell table:formula="of:=([.E17]-[.E$285]/[.$N$285]*[.$N17])/SQRT([.E$285]*([.$N17]/[.$N$285])*(1-[.$N17]/[.$N$285]))" office:value-type="float" office:value="0.357864521973515">
            <text:p>0,36</text:p>
          </table:table-cell>
          <table:table-cell table:formula="of:=([.F17]-[.F$285]/[.$N$285]*[.$N17])/SQRT([.F$285]*([.$N17]/[.$N$285])*(1-[.$N17]/[.$N$285]))" office:value-type="float" office:value="-0.051280624315696">
            <text:p>-0,05</text:p>
          </table:table-cell>
          <table:table-cell table:formula="of:=([.G17]-[.G$285]/[.$N$285]*[.$N17])/SQRT([.G$285]*([.$N17]/[.$N$285])*(1-[.$N17]/[.$N$285]))" office:value-type="float" office:value="-1.86019395286444">
            <text:p>-1,86</text:p>
          </table:table-cell>
          <table:table-cell table:formula="of:=([.H17]-[.H$285]/[.$N$285]*[.$N17])/SQRT([.H$285]*([.$N17]/[.$N$285])*(1-[.$N17]/[.$N$285]))" office:value-type="float" office:value="2.19520922668757">
            <text:p>2,2</text:p>
          </table:table-cell>
          <table:table-cell table:formula="of:=([.I17]-[.I$285]/[.$N$285]*[.$N17])/SQRT([.I$285]*([.$N17]/[.$N$285])*(1-[.$N17]/[.$N$285]))" office:value-type="float" office:value="-0.12227098560777">
            <text:p>-0,12</text:p>
          </table:table-cell>
          <table:table-cell table:formula="of:=([.J17]-[.J$285]/[.$N$285]*[.$N17])/SQRT([.J$285]*([.$N17]/[.$N$285])*(1-[.$N17]/[.$N$285]))" office:value-type="float" office:value="-0.821233643374034">
            <text:p>-0,82</text:p>
          </table:table-cell>
          <table:table-cell table:formula="of:=([.K17]-[.K$285]/[.$N$285]*[.$N17])/SQRT([.K$285]*([.$N17]/[.$N$285])*(1-[.$N17]/[.$N$285]))" office:value-type="float" office:value="0.10957799212565">
            <text:p>0,11</text:p>
          </table:table-cell>
          <table:table-cell table:formula="of:=([.L17]-[.L$285]/[.$N$285]*[.$N17])/SQRT([.L$285]*([.$N17]/[.$N$285])*(1-[.$N17]/[.$N$285]))" office:value-type="float" office:value="2.1404930889217">
            <text:p>2,14</text:p>
          </table:table-cell>
          <table:table-cell table:formula="of:=([.M17]-[.M$285]/[.$N$285]*[.$N17])/SQRT([.M$285]*([.$N17]/[.$N$285])*(1-[.$N17]/[.$N$285]))" office:value-type="float" office:value="1.84241486240335">
            <text:p>1,84</text:p>
          </table:table-cell>
        </table:table-row>
        <table:table-row table:style-name="ro1">
          <table:table-cell office:value-type="string">
            <text:p>anne-mari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SUM([.B18:.M18])" office:value-type="float" office:value="158">
            <text:p>158</text:p>
          </table:table-cell>
          <table:table-cell office:value-type="string">
            <text:p>anne-marie</text:p>
          </table:table-cell>
          <table:table-cell table:formula="of:=([.B18]-[.B$285]/[.$N$285]*[.$N18])/SQRT([.$N18]*([.B$285]/[.$N$285])*(1-[.B$285]/[.$N$285]))" office:value-type="float" office:value="-2.62809090138065">
            <text:p>-2,63</text:p>
          </table:table-cell>
          <table:table-cell table:formula="of:=([.C18]-[.C$285]/[.$N$285]*[.$N18])/SQRT([.$N18]*([.C$285]/[.$N$285])*(1-[.C$285]/[.$N$285]))" office:value-type="float" office:value="-1.29303410534629">
            <text:p>-1,29</text:p>
          </table:table-cell>
          <table:table-cell table:formula="of:=([.D18]-[.D$285]/[.$N$285]*[.$N18])/SQRT([.$N18]*([.D$285]/[.$N$285])*(1-[.D$285]/[.$N$285]))" office:value-type="float" office:value="-0.54072447000802">
            <text:p>-0,54</text:p>
          </table:table-cell>
          <table:table-cell table:formula="of:=([.E18]-[.E$285]/[.$N$285]*[.$N18])/SQRT([.$N18]*([.E$285]/[.$N$285])*(1-[.E$285]/[.$N$285]))" office:value-type="float" office:value="-1.4307871373449">
            <text:p>-1,43</text:p>
          </table:table-cell>
          <table:table-cell table:formula="of:=([.F18]-[.F$285]/[.$N$285]*[.$N18])/SQRT([.$N18]*([.F$285]/[.$N$285])*(1-[.F$285]/[.$N$285]))" office:value-type="float" office:value="-2.2202001685717">
            <text:p>-2,22</text:p>
          </table:table-cell>
          <table:table-cell table:formula="of:=([.G18]-[.G$285]/[.$N$285]*[.$N18])/SQRT([.$N18]*([.G$285]/[.$N$285])*(1-[.G$285]/[.$N$285]))" office:value-type="float" office:value="0.0879694572349663">
            <text:p>0,09</text:p>
          </table:table-cell>
          <table:table-cell table:formula="of:=([.H18]-[.H$285]/[.$N$285]*[.$N18])/SQRT([.$N18]*([.H$285]/[.$N$285])*(1-[.H$285]/[.$N$285]))" office:value-type="float" office:value="4.28843960428443">
            <text:p>4,29</text:p>
          </table:table-cell>
          <table:table-cell table:formula="of:=([.I18]-[.I$285]/[.$N$285]*[.$N18])/SQRT([.$N18]*([.I$285]/[.$N$285])*(1-[.I$285]/[.$N$285]))" office:value-type="float" office:value="-0.70315555226774">
            <text:p>-0,7</text:p>
          </table:table-cell>
          <table:table-cell table:formula="of:=([.J18]-[.J$285]/[.$N$285]*[.$N18])/SQRT([.$N18]*([.J$285]/[.$N$285])*(1-[.J$285]/[.$N$285]))" office:value-type="float" office:value="-1.20488072400425">
            <text:p>-1,2</text:p>
          </table:table-cell>
          <table:table-cell table:formula="of:=([.K18]-[.K$285]/[.$N$285]*[.$N18])/SQRT([.$N18]*([.K$285]/[.$N$285])*(1-[.K$285]/[.$N$285]))" office:value-type="float" office:value="1.04325296243195">
            <text:p>1,04</text:p>
          </table:table-cell>
          <table:table-cell table:formula="of:=([.L18]-[.L$285]/[.$N$285]*[.$N18])/SQRT([.$N18]*([.L$285]/[.$N$285])*(1-[.L$285]/[.$N$285]))" office:value-type="float" office:value="2.84517490950417">
            <text:p>2,85</text:p>
          </table:table-cell>
          <table:table-cell table:formula="of:=([.M18]-[.M$285]/[.$N$285]*[.$N18])/SQRT([.$N18]*([.M$285]/[.$N$285])*(1-[.M$285]/[.$N$285]))" office:value-type="float" office:value="-0.812441325284175">
            <text:p>-0,81</text:p>
          </table:table-cell>
          <table:table-cell office:value-type="string">
            <text:p>anne-marie</text:p>
          </table:table-cell>
          <table:table-cell table:formula="of:=([.B18]-[.B$285]/[.$N$285]*[.$N18])/SQRT([.B$285]*([.$N18]/[.$N$285])*(1-[.$N18]/[.$N$285]))" office:value-type="float" office:value="-2.55989209896706">
            <text:p>-2,56</text:p>
          </table:table-cell>
          <table:table-cell table:formula="of:=([.C18]-[.C$285]/[.$N$285]*[.$N18])/SQRT([.C$285]*([.$N18]/[.$N$285])*(1-[.$N18]/[.$N$285]))" office:value-type="float" office:value="-1.25303153808992">
            <text:p>-1,25</text:p>
          </table:table-cell>
          <table:table-cell table:formula="of:=([.D18]-[.D$285]/[.$N$285]*[.$N18])/SQRT([.D$285]*([.$N18]/[.$N$285])*(1-[.$N18]/[.$N$285]))" office:value-type="float" office:value="-0.467892040545794">
            <text:p>-0,47</text:p>
          </table:table-cell>
          <table:table-cell table:formula="of:=([.E18]-[.E$285]/[.$N$285]*[.$N18])/SQRT([.E$285]*([.$N18]/[.$N$285])*(1-[.$N18]/[.$N$285]))" office:value-type="float" office:value="-1.408522953181">
            <text:p>-1,41</text:p>
          </table:table-cell>
          <table:table-cell table:formula="of:=([.F18]-[.F$285]/[.$N$285]*[.$N18])/SQRT([.F$285]*([.$N18]/[.$N$285])*(1-[.$N18]/[.$N$285]))" office:value-type="float" office:value="-2.11272283970711">
            <text:p>-2,11</text:p>
          </table:table-cell>
          <table:table-cell table:formula="of:=([.G18]-[.G$285]/[.$N$285]*[.$N18])/SQRT([.G$285]*([.$N18]/[.$N$285])*(1-[.$N18]/[.$N$285]))" office:value-type="float" office:value="0.0838747759954186">
            <text:p>0,08</text:p>
          </table:table-cell>
          <table:table-cell table:formula="of:=([.H18]-[.H$285]/[.$N$285]*[.$N18])/SQRT([.H$285]*([.$N18]/[.$N$285])*(1-[.$N18]/[.$N$285]))" office:value-type="float" office:value="3.68940549127797">
            <text:p>3,69</text:p>
          </table:table-cell>
          <table:table-cell table:formula="of:=([.I18]-[.I$285]/[.$N$285]*[.$N18])/SQRT([.I$285]*([.$N18]/[.$N$285])*(1-[.$N18]/[.$N$285]))" office:value-type="float" office:value="-0.678340224818907">
            <text:p>-0,68</text:p>
          </table:table-cell>
          <table:table-cell table:formula="of:=([.J18]-[.J$285]/[.$N$285]*[.$N18])/SQRT([.J$285]*([.$N18]/[.$N$285])*(1-[.$N18]/[.$N$285]))" office:value-type="float" office:value="-1.20069045930338">
            <text:p>-1,2</text:p>
          </table:table-cell>
          <table:table-cell table:formula="of:=([.K18]-[.K$285]/[.$N$285]*[.$N18])/SQRT([.K$285]*([.$N18]/[.$N$285])*(1-[.$N18]/[.$N$285]))" office:value-type="float" office:value="1.03124541660899">
            <text:p>1,03</text:p>
          </table:table-cell>
          <table:table-cell table:formula="of:=([.L18]-[.L$285]/[.$N$285]*[.$N18])/SQRT([.L$285]*([.$N18]/[.$N$285])*(1-[.$N18]/[.$N$285]))" office:value-type="float" office:value="2.82050162041166">
            <text:p>2,82</text:p>
          </table:table-cell>
          <table:table-cell table:formula="of:=([.M18]-[.M$285]/[.$N$285]*[.$N18])/SQRT([.M$285]*([.$N18]/[.$N$285])*(1-[.$N18]/[.$N$285]))" office:value-type="float" office:value="-0.804258092237858">
            <text:p>-0,8</text:p>
          </table:table-cell>
        </table:table-row>
        <table:table-row table:style-name="ro1">
          <table:table-cell office:value-type="string">
            <text:p>anne-sophi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9:.M19])" office:value-type="float" office:value="97">
            <text:p>97</text:p>
          </table:table-cell>
          <table:table-cell office:value-type="string">
            <text:p>anne-sophie</text:p>
          </table:table-cell>
          <table:table-cell table:formula="of:=([.B19]-[.B$285]/[.$N$285]*[.$N19])/SQRT([.$N19]*([.B$285]/[.$N$285])*(1-[.B$285]/[.$N$285]))" office:value-type="float" office:value="-1.88467391720928">
            <text:p>-1,88</text:p>
          </table:table-cell>
          <table:table-cell table:formula="of:=([.C19]-[.C$285]/[.$N$285]*[.$N19])/SQRT([.$N19]*([.C$285]/[.$N$285])*(1-[.C$285]/[.$N$285]))" office:value-type="float" office:value="-1.29887267349271">
            <text:p>-1,3</text:p>
          </table:table-cell>
          <table:table-cell table:formula="of:=([.D19]-[.D$285]/[.$N$285]*[.$N19])/SQRT([.$N19]*([.D$285]/[.$N$285])*(1-[.D$285]/[.$N$285]))" office:value-type="float" office:value="-0.357145147310352">
            <text:p>-0,36</text:p>
          </table:table-cell>
          <table:table-cell table:formula="of:=([.E19]-[.E$285]/[.$N$285]*[.$N19])/SQRT([.$N19]*([.E$285]/[.$N$285])*(1-[.E$285]/[.$N$285]))" office:value-type="float" office:value="-0.113632229784439">
            <text:p>-0,11</text:p>
          </table:table-cell>
          <table:table-cell table:formula="of:=([.F19]-[.F$285]/[.$N$285]*[.$N19])/SQRT([.$N19]*([.F$285]/[.$N$285])*(1-[.F$285]/[.$N$285]))" office:value-type="float" office:value="-0.810060699667119">
            <text:p>-0,81</text:p>
          </table:table-cell>
          <table:table-cell table:formula="of:=([.G19]-[.G$285]/[.$N$285]*[.$N19])/SQRT([.$N19]*([.G$285]/[.$N$285])*(1-[.G$285]/[.$N$285]))" office:value-type="float" office:value="-1.05339884803528">
            <text:p>-1,05</text:p>
          </table:table-cell>
          <table:table-cell table:formula="of:=([.H19]-[.H$285]/[.$N$285]*[.$N19])/SQRT([.$N19]*([.H$285]/[.$N$285])*(1-[.H$285]/[.$N$285]))" office:value-type="float" office:value="2.68889917318896">
            <text:p>2,69</text:p>
          </table:table-cell>
          <table:table-cell table:formula="of:=([.I19]-[.I$285]/[.$N$285]*[.$N19])/SQRT([.$N19]*([.I$285]/[.$N$285])*(1-[.I$285]/[.$N$285]))" office:value-type="float" office:value="0.819528450622963">
            <text:p>0,82</text:p>
          </table:table-cell>
          <table:table-cell table:formula="of:=([.J19]-[.J$285]/[.$N$285]*[.$N19])/SQRT([.$N19]*([.J$285]/[.$N$285])*(1-[.J$285]/[.$N$285]))" office:value-type="float" office:value="-0.944063876400582">
            <text:p>-0,94</text:p>
          </table:table-cell>
          <table:table-cell table:formula="of:=([.K19]-[.K$285]/[.$N$285]*[.$N19])/SQRT([.$N19]*([.K$285]/[.$N$285])*(1-[.K$285]/[.$N$285]))" office:value-type="float" office:value="-0.927341914793111">
            <text:p>-0,93</text:p>
          </table:table-cell>
          <table:table-cell table:formula="of:=([.L19]-[.L$285]/[.$N$285]*[.$N19])/SQRT([.$N19]*([.L$285]/[.$N$285])*(1-[.L$285]/[.$N$285]))" office:value-type="float" office:value="0.822478426734951">
            <text:p>0,82</text:p>
          </table:table-cell>
          <table:table-cell table:formula="of:=([.M19]-[.M$285]/[.$N$285]*[.$N19])/SQRT([.$N19]*([.M$285]/[.$N$285])*(1-[.M$285]/[.$N$285]))" office:value-type="float" office:value="1.27485878126231">
            <text:p>1,27</text:p>
          </table:table-cell>
          <table:table-cell office:value-type="string">
            <text:p>anne-sophie</text:p>
          </table:table-cell>
          <table:table-cell table:formula="of:=([.B19]-[.B$285]/[.$N$285]*[.$N19])/SQRT([.B$285]*([.$N19]/[.$N$285])*(1-[.$N19]/[.$N$285]))" office:value-type="float" office:value="-1.83499433330373">
            <text:p>-1,83</text:p>
          </table:table-cell>
          <table:table-cell table:formula="of:=([.C19]-[.C$285]/[.$N$285]*[.$N19])/SQRT([.C$285]*([.$N19]/[.$N$285])*(1-[.$N19]/[.$N$285]))" office:value-type="float" office:value="-1.25815987873847">
            <text:p>-1,26</text:p>
          </table:table-cell>
          <table:table-cell table:formula="of:=([.D19]-[.D$285]/[.$N$285]*[.$N19])/SQRT([.D$285]*([.$N19]/[.$N$285])*(1-[.$N19]/[.$N$285]))" office:value-type="float" office:value="-0.308909750892215">
            <text:p>-0,31</text:p>
          </table:table-cell>
          <table:table-cell table:formula="of:=([.E19]-[.E$285]/[.$N$285]*[.$N19])/SQRT([.E$285]*([.$N19]/[.$N$285])*(1-[.$N19]/[.$N$285]))" office:value-type="float" office:value="-0.111816954701712">
            <text:p>-0,11</text:p>
          </table:table-cell>
          <table:table-cell table:formula="of:=([.F19]-[.F$285]/[.$N$285]*[.$N19])/SQRT([.F$285]*([.$N19]/[.$N$285])*(1-[.$N19]/[.$N$285]))" office:value-type="float" office:value="-0.77052225817778">
            <text:p>-0,77</text:p>
          </table:table-cell>
          <table:table-cell table:formula="of:=([.G19]-[.G$285]/[.$N$285]*[.$N19])/SQRT([.G$285]*([.$N19]/[.$N$285])*(1-[.$N19]/[.$N$285]))" office:value-type="float" office:value="-1.0039440957827">
            <text:p>-1</text:p>
          </table:table-cell>
          <table:table-cell table:formula="of:=([.H19]-[.H$285]/[.$N$285]*[.$N19])/SQRT([.H$285]*([.$N19]/[.$N$285])*(1-[.$N19]/[.$N$285]))" office:value-type="float" office:value="2.31232481181346">
            <text:p>2,31</text:p>
          </table:table-cell>
          <table:table-cell table:formula="of:=([.I19]-[.I$285]/[.$N$285]*[.$N19])/SQRT([.I$285]*([.$N19]/[.$N$285])*(1-[.$N19]/[.$N$285]))" office:value-type="float" office:value="0.790273511917427">
            <text:p>0,79</text:p>
          </table:table-cell>
          <table:table-cell table:formula="of:=([.J19]-[.J$285]/[.$N$285]*[.$N19])/SQRT([.J$285]*([.$N19]/[.$N$285])*(1-[.$N19]/[.$N$285]))" office:value-type="float" office:value="-0.940384827357513">
            <text:p>-0,94</text:p>
          </table:table-cell>
          <table:table-cell table:formula="of:=([.K19]-[.K$285]/[.$N$285]*[.$N19])/SQRT([.K$285]*([.$N19]/[.$N$285])*(1-[.$N19]/[.$N$285]))" office:value-type="float" office:value="-0.916282779456849">
            <text:p>-0,92</text:p>
          </table:table-cell>
          <table:table-cell table:formula="of:=([.L19]-[.L$285]/[.$N$285]*[.$N19])/SQRT([.L$285]*([.$N19]/[.$N$285])*(1-[.$N19]/[.$N$285]))" office:value-type="float" office:value="0.815002852555558">
            <text:p>0,82</text:p>
          </table:table-cell>
          <table:table-cell table:formula="of:=([.M19]-[.M$285]/[.$N$285]*[.$N19])/SQRT([.M$285]*([.$N19]/[.$N$285])*(1-[.$N19]/[.$N$285]))" office:value-type="float" office:value="1.26148689488469">
            <text:p>1,26</text:p>
          </table:table-cell>
        </table:table-row>
        <table:table-row table:style-name="ro1">
          <table:table-cell office:value-type="string">
            <text:p>annick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B20:.M20])" office:value-type="float" office:value="167">
            <text:p>167</text:p>
          </table:table-cell>
          <table:table-cell office:value-type="string">
            <text:p>annick</text:p>
          </table:table-cell>
          <table:table-cell table:formula="of:=([.B20]-[.B$285]/[.$N$285]*[.$N20])/SQRT([.$N20]*([.B$285]/[.$N$285])*(1-[.B$285]/[.$N$285]))" office:value-type="float" office:value="-2.37701623385472">
            <text:p>-2,38</text:p>
          </table:table-cell>
          <table:table-cell table:formula="of:=([.C20]-[.C$285]/[.$N$285]*[.$N20])/SQRT([.$N20]*([.C$285]/[.$N$285])*(1-[.C$285]/[.$N$285]))" office:value-type="float" office:value="-3.34975937099942">
            <text:p>-3,35</text:p>
          </table:table-cell>
          <table:table-cell table:formula="of:=([.D20]-[.D$285]/[.$N$285]*[.$N20])/SQRT([.$N20]*([.D$285]/[.$N$285])*(1-[.D$285]/[.$N$285]))" office:value-type="float" office:value="4.23173026024954">
            <text:p>4,23</text:p>
          </table:table-cell>
          <table:table-cell table:formula="of:=([.E20]-[.E$285]/[.$N$285]*[.$N20])/SQRT([.$N20]*([.E$285]/[.$N$285])*(1-[.E$285]/[.$N$285]))" office:value-type="float" office:value="-1.95358723698903">
            <text:p>-1,95</text:p>
          </table:table-cell>
          <table:table-cell table:formula="of:=([.F20]-[.F$285]/[.$N$285]*[.$N20])/SQRT([.$N20]*([.F$285]/[.$N$285])*(1-[.F$285]/[.$N$285]))" office:value-type="float" office:value="-3.17348456210065">
            <text:p>-3,17</text:p>
          </table:table-cell>
          <table:table-cell table:formula="of:=([.G20]-[.G$285]/[.$N$285]*[.$N20])/SQRT([.$N20]*([.G$285]/[.$N$285])*(1-[.G$285]/[.$N$285]))" office:value-type="float" office:value="0.662364226046355">
            <text:p>0,66</text:p>
          </table:table-cell>
          <table:table-cell table:formula="of:=([.H20]-[.H$285]/[.$N$285]*[.$N20])/SQRT([.$N20]*([.H$285]/[.$N$285])*(1-[.H$285]/[.$N$285]))" office:value-type="float" office:value="1.64375237864609">
            <text:p>1,64</text:p>
          </table:table-cell>
          <table:table-cell table:formula="of:=([.I20]-[.I$285]/[.$N$285]*[.$N20])/SQRT([.$N20]*([.I$285]/[.$N$285])*(1-[.I$285]/[.$N$285]))" office:value-type="float" office:value="-0.576411802896131">
            <text:p>-0,58</text:p>
          </table:table-cell>
          <table:table-cell table:formula="of:=([.J20]-[.J$285]/[.$N$285]*[.$N20])/SQRT([.$N20]*([.J$285]/[.$N$285])*(1-[.J$285]/[.$N$285]))" office:value-type="float" office:value="-1.23872170832274">
            <text:p>-1,24</text:p>
          </table:table-cell>
          <table:table-cell table:formula="of:=([.K20]-[.K$285]/[.$N$285]*[.$N20])/SQRT([.$N20]*([.K$285]/[.$N$285])*(1-[.K$285]/[.$N$285]))" office:value-type="float" office:value="1.39871541189174">
            <text:p>1,4</text:p>
          </table:table-cell>
          <table:table-cell table:formula="of:=([.L20]-[.L$285]/[.$N$285]*[.$N20])/SQRT([.$N20]*([.L$285]/[.$N$285])*(1-[.L$285]/[.$N$285]))" office:value-type="float" office:value="1.54759787561892">
            <text:p>1,55</text:p>
          </table:table-cell>
          <table:table-cell table:formula="of:=([.M20]-[.M$285]/[.$N$285]*[.$N20])/SQRT([.$N20]*([.M$285]/[.$N$285])*(1-[.M$285]/[.$N$285]))" office:value-type="float" office:value="-1.94611960040057">
            <text:p>-1,95</text:p>
          </table:table-cell>
          <table:table-cell office:value-type="string">
            <text:p>annick</text:p>
          </table:table-cell>
          <table:table-cell table:formula="of:=([.B20]-[.B$285]/[.$N$285]*[.$N20])/SQRT([.B$285]*([.$N20]/[.$N$285])*(1-[.$N20]/[.$N$285]))" office:value-type="float" office:value="-2.31547664090367">
            <text:p>-2,32</text:p>
          </table:table-cell>
          <table:table-cell table:formula="of:=([.C20]-[.C$285]/[.$N$285]*[.$N20])/SQRT([.C$285]*([.$N20]/[.$N$285])*(1-[.$N20]/[.$N$285]))" office:value-type="float" office:value="-3.24632960123205">
            <text:p>-3,25</text:p>
          </table:table-cell>
          <table:table-cell table:formula="of:=([.D20]-[.D$285]/[.$N$285]*[.$N20])/SQRT([.D$285]*([.$N20]/[.$N$285])*(1-[.$N20]/[.$N$285]))" office:value-type="float" office:value="3.66196837873577">
            <text:p>3,66</text:p>
          </table:table-cell>
          <table:table-cell table:formula="of:=([.E20]-[.E$285]/[.$N$285]*[.$N20])/SQRT([.E$285]*([.$N20]/[.$N$285])*(1-[.$N20]/[.$N$285]))" office:value-type="float" office:value="-1.9233073434132">
            <text:p>-1,92</text:p>
          </table:table-cell>
          <table:table-cell table:formula="of:=([.F20]-[.F$285]/[.$N$285]*[.$N20])/SQRT([.F$285]*([.$N20]/[.$N$285])*(1-[.$N20]/[.$N$285]))" office:value-type="float" office:value="-3.02004744002436">
            <text:p>-3,02</text:p>
          </table:table-cell>
          <table:table-cell table:formula="of:=([.G20]-[.G$285]/[.$N$285]*[.$N20])/SQRT([.G$285]*([.$N20]/[.$N$285])*(1-[.$N20]/[.$N$285]))" office:value-type="float" office:value="0.631572640663131">
            <text:p>0,63</text:p>
          </table:table-cell>
          <table:table-cell table:formula="of:=([.H20]-[.H$285]/[.$N$285]*[.$N20])/SQRT([.H$285]*([.$N20]/[.$N$285])*(1-[.$N20]/[.$N$285]))" office:value-type="float" office:value="1.41423136579024">
            <text:p>1,41</text:p>
          </table:table-cell>
          <table:table-cell table:formula="of:=([.I20]-[.I$285]/[.$N$285]*[.$N20])/SQRT([.I$285]*([.$N20]/[.$N$285])*(1-[.$N20]/[.$N$285]))" office:value-type="float" office:value="-0.556103981876782">
            <text:p>-0,56</text:p>
          </table:table-cell>
          <table:table-cell table:formula="of:=([.J20]-[.J$285]/[.$N$285]*[.$N20])/SQRT([.J$285]*([.$N20]/[.$N$285])*(1-[.$N20]/[.$N$285]))" office:value-type="float" office:value="-1.23449043961384">
            <text:p>-1,23</text:p>
          </table:table-cell>
          <table:table-cell table:formula="of:=([.K20]-[.K$285]/[.$N$285]*[.$N20])/SQRT([.K$285]*([.$N20]/[.$N$285])*(1-[.$N20]/[.$N$285]))" office:value-type="float" office:value="1.38270248716181">
            <text:p>1,38</text:p>
          </table:table-cell>
          <table:table-cell table:formula="of:=([.L20]-[.L$285]/[.$N$285]*[.$N20])/SQRT([.L$285]*([.$N20]/[.$N$285])*(1-[.$N20]/[.$N$285]))" office:value-type="float" office:value="1.53427245227264">
            <text:p>1,53</text:p>
          </table:table-cell>
          <table:table-cell table:formula="of:=([.M20]-[.M$285]/[.$N$285]*[.$N20])/SQRT([.M$285]*([.$N20]/[.$N$285])*(1-[.$N20]/[.$N$285]))" office:value-type="float" office:value="-1.92663718982007">
            <text:p>-1,93</text:p>
          </table:table-cell>
        </table:table-row>
        <table:table-row table:style-name="ro1">
          <table:table-cell office:value-type="string">
            <text:p>annie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B21:.M21])" office:value-type="float" office:value="385">
            <text:p>385</text:p>
          </table:table-cell>
          <table:table-cell office:value-type="string">
            <text:p>annie</text:p>
          </table:table-cell>
          <table:table-cell table:formula="of:=([.B21]-[.B$285]/[.$N$285]*[.$N21])/SQRT([.$N21]*([.B$285]/[.$N$285])*(1-[.B$285]/[.$N$285]))" office:value-type="float" office:value="-3.06703157356846">
            <text:p>-3,07</text:p>
          </table:table-cell>
          <table:table-cell table:formula="of:=([.C21]-[.C$285]/[.$N$285]*[.$N21])/SQRT([.$N21]*([.C$285]/[.$N$285])*(1-[.C$285]/[.$N$285]))" office:value-type="float" office:value="-2.14856557928313">
            <text:p>-2,15</text:p>
          </table:table-cell>
          <table:table-cell table:formula="of:=([.D21]-[.D$285]/[.$N$285]*[.$N21])/SQRT([.$N21]*([.D$285]/[.$N$285])*(1-[.D$285]/[.$N$285]))" office:value-type="float" office:value="3.12394320566053">
            <text:p>3,12</text:p>
          </table:table-cell>
          <table:table-cell table:formula="of:=([.E21]-[.E$285]/[.$N$285]*[.$N21])/SQRT([.$N21]*([.E$285]/[.$N$285])*(1-[.E$285]/[.$N$285]))" office:value-type="float" office:value="-2.76802611928126">
            <text:p>-2,77</text:p>
          </table:table-cell>
          <table:table-cell table:formula="of:=([.F21]-[.F$285]/[.$N$285]*[.$N21])/SQRT([.$N21]*([.F$285]/[.$N$285])*(1-[.F$285]/[.$N$285]))" office:value-type="float" office:value="-4.1661357329971">
            <text:p>-4,17</text:p>
          </table:table-cell>
          <table:table-cell table:formula="of:=([.G21]-[.G$285]/[.$N$285]*[.$N21])/SQRT([.$N21]*([.G$285]/[.$N$285])*(1-[.G$285]/[.$N$285]))" office:value-type="float" office:value="0.391769703402219">
            <text:p>0,39</text:p>
          </table:table-cell>
          <table:table-cell table:formula="of:=([.H21]-[.H$285]/[.$N$285]*[.$N21])/SQRT([.$N21]*([.H$285]/[.$N$285])*(1-[.H$285]/[.$N$285]))" office:value-type="float" office:value="3.28610791323854">
            <text:p>3,29</text:p>
          </table:table-cell>
          <table:table-cell table:formula="of:=([.I21]-[.I$285]/[.$N$285]*[.$N21])/SQRT([.$N21]*([.I$285]/[.$N$285])*(1-[.I$285]/[.$N$285]))" office:value-type="float" office:value="-0.489914011426338">
            <text:p>-0,49</text:p>
          </table:table-cell>
          <table:table-cell table:formula="of:=([.J21]-[.J$285]/[.$N$285]*[.$N21])/SQRT([.$N21]*([.J$285]/[.$N$285])*(1-[.J$285]/[.$N$285]))" office:value-type="float" office:value="-0.807674362137434">
            <text:p>-0,81</text:p>
          </table:table-cell>
          <table:table-cell table:formula="of:=([.K21]-[.K$285]/[.$N$285]*[.$N21])/SQRT([.$N21]*([.K$285]/[.$N$285])*(1-[.K$285]/[.$N$285]))" office:value-type="float" office:value="3.38419452345593">
            <text:p>3,38</text:p>
          </table:table-cell>
          <table:table-cell table:formula="of:=([.L21]-[.L$285]/[.$N$285]*[.$N21])/SQRT([.$N21]*([.L$285]/[.$N$285])*(1-[.L$285]/[.$N$285]))" office:value-type="float" office:value="0.933987577800182">
            <text:p>0,93</text:p>
          </table:table-cell>
          <table:table-cell table:formula="of:=([.M21]-[.M$285]/[.$N$285]*[.$N21])/SQRT([.$N21]*([.M$285]/[.$N$285])*(1-[.M$285]/[.$N$285]))" office:value-type="float" office:value="-2.95489229682985">
            <text:p>-2,95</text:p>
          </table:table-cell>
          <table:table-cell office:value-type="string">
            <text:p>annie</text:p>
          </table:table-cell>
          <table:table-cell table:formula="of:=([.B21]-[.B$285]/[.$N$285]*[.$N21])/SQRT([.B$285]*([.$N21]/[.$N$285])*(1-[.$N21]/[.$N$285]))" office:value-type="float" office:value="-2.99213388787784">
            <text:p>-2,99</text:p>
          </table:table-cell>
          <table:table-cell table:formula="of:=([.C21]-[.C$285]/[.$N$285]*[.$N21])/SQRT([.C$285]*([.$N21]/[.$N$285])*(1-[.$N21]/[.$N$285]))" office:value-type="float" office:value="-2.08536526140786">
            <text:p>-2,09</text:p>
          </table:table-cell>
          <table:table-cell table:formula="of:=([.D21]-[.D$285]/[.$N$285]*[.$N21])/SQRT([.D$285]*([.$N21]/[.$N$285])*(1-[.$N21]/[.$N$285]))" office:value-type="float" office:value="2.70741145528492">
            <text:p>2,71</text:p>
          </table:table-cell>
          <table:table-cell table:formula="of:=([.E21]-[.E$285]/[.$N$285]*[.$N21])/SQRT([.E$285]*([.$N21]/[.$N$285])*(1-[.$N21]/[.$N$285]))" office:value-type="float" office:value="-2.72923281239399">
            <text:p>-2,73</text:p>
          </table:table-cell>
          <table:table-cell table:formula="of:=([.F21]-[.F$285]/[.$N$285]*[.$N21])/SQRT([.F$285]*([.$N21]/[.$N$285])*(1-[.$N21]/[.$N$285]))" office:value-type="float" office:value="-3.9706838545068">
            <text:p>-3,97</text:p>
          </table:table-cell>
          <table:table-cell table:formula="of:=([.G21]-[.G$285]/[.$N$285]*[.$N21])/SQRT([.G$285]*([.$N21]/[.$N$285])*(1-[.$N21]/[.$N$285]))" office:value-type="float" office:value="0.374120759602968">
            <text:p>0,37</text:p>
          </table:table-cell>
          <table:table-cell table:formula="of:=([.H21]-[.H$285]/[.$N$285]*[.$N21])/SQRT([.H$285]*([.$N21]/[.$N$285])*(1-[.$N21]/[.$N$285]))" office:value-type="float" office:value="2.83152507335103">
            <text:p>2,83</text:p>
          </table:table-cell>
          <table:table-cell table:formula="of:=([.I21]-[.I$285]/[.$N$285]*[.$N21])/SQRT([.I$285]*([.$N21]/[.$N$285])*(1-[.$N21]/[.$N$285]))" office:value-type="float" office:value="-0.473366499919593">
            <text:p>-0,47</text:p>
          </table:table-cell>
          <table:table-cell table:formula="of:=([.J21]-[.J$285]/[.$N$285]*[.$N21])/SQRT([.J$285]*([.$N21]/[.$N$285])*(1-[.$N21]/[.$N$285]))" office:value-type="float" office:value="-0.806129472342704">
            <text:p>-0,81</text:p>
          </table:table-cell>
          <table:table-cell table:formula="of:=([.K21]-[.K$285]/[.$N$285]*[.$N21])/SQRT([.K$285]*([.$N21]/[.$N$285])*(1-[.$N21]/[.$N$285]))" office:value-type="float" office:value="3.35049691042781">
            <text:p>3,35</text:p>
          </table:table-cell>
          <table:table-cell table:formula="of:=([.L21]-[.L$285]/[.$N$285]*[.$N21])/SQRT([.L$285]*([.$N21]/[.$N$285])*(1-[.$N21]/[.$N$285]))" office:value-type="float" office:value="0.927342112072946">
            <text:p>0,93</text:p>
          </table:table-cell>
          <table:table-cell table:formula="of:=([.M21]-[.M$285]/[.$N$285]*[.$N21])/SQRT([.M$285]*([.$N21]/[.$N$285])*(1-[.$N21]/[.$N$285]))" office:value-type="float" office:value="-2.92972318554944">
            <text:p>-2,93</text:p>
          </table:table-cell>
        </table:table-row>
        <table:table-row table:style-name="ro1">
          <table:table-cell office:value-type="string">
            <text:p>anthony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B22:.M22])" office:value-type="float" office:value="66">
            <text:p>66</text:p>
          </table:table-cell>
          <table:table-cell office:value-type="string">
            <text:p>anthony</text:p>
          </table:table-cell>
          <table:table-cell table:formula="of:=([.B22]-[.B$285]/[.$N$285]*[.$N22])/SQRT([.$N22]*([.B$285]/[.$N$285])*(1-[.B$285]/[.$N$285]))" office:value-type="float" office:value="1.90861040625357">
            <text:p>1,91</text:p>
          </table:table-cell>
          <table:table-cell table:formula="of:=([.C22]-[.C$285]/[.$N$285]*[.$N22])/SQRT([.$N22]*([.C$285]/[.$N$285])*(1-[.C$285]/[.$N$285]))" office:value-type="float" office:value="1.94834676345039">
            <text:p>1,95</text:p>
          </table:table-cell>
          <table:table-cell table:formula="of:=([.D22]-[.D$285]/[.$N$285]*[.$N22])/SQRT([.$N22]*([.D$285]/[.$N$285])*(1-[.D$285]/[.$N$285]))" office:value-type="float" office:value="1.50380525961224">
            <text:p>1,5</text:p>
          </table:table-cell>
          <table:table-cell table:formula="of:=([.E22]-[.E$285]/[.$N$285]*[.$N22])/SQRT([.$N22]*([.E$285]/[.$N$285])*(1-[.E$285]/[.$N$285]))" office:value-type="float" office:value="0.567025363371598">
            <text:p>0,57</text:p>
          </table:table-cell>
          <table:table-cell table:formula="of:=([.F22]-[.F$285]/[.$N$285]*[.$N22])/SQRT([.$N22]*([.F$285]/[.$N$285])*(1-[.F$285]/[.$N$285]))" office:value-type="float" office:value="1.51555448223802">
            <text:p>1,52</text:p>
          </table:table-cell>
          <table:table-cell table:formula="of:=([.G22]-[.G$285]/[.$N$285]*[.$N22])/SQRT([.$N22]*([.G$285]/[.$N$285])*(1-[.G$285]/[.$N$285]))" office:value-type="float" office:value="-0.479872917512846">
            <text:p>-0,48</text:p>
          </table:table-cell>
          <table:table-cell table:formula="of:=([.H22]-[.H$285]/[.$N$285]*[.$N22])/SQRT([.$N22]*([.H$285]/[.$N$285])*(1-[.H$285]/[.$N$285]))" office:value-type="float" office:value="-2.31290094074261">
            <text:p>-2,31</text:p>
          </table:table-cell>
          <table:table-cell table:formula="of:=([.I22]-[.I$285]/[.$N$285]*[.$N22])/SQRT([.$N22]*([.I$285]/[.$N$285])*(1-[.I$285]/[.$N$285]))" office:value-type="float" office:value="-1.77392714691123">
            <text:p>-1,77</text:p>
          </table:table-cell>
          <table:table-cell table:formula="of:=([.J22]-[.J$285]/[.$N$285]*[.$N22])/SQRT([.$N22]*([.J$285]/[.$N$285])*(1-[.J$285]/[.$N$285]))" office:value-type="float" office:value="0.517208353224248">
            <text:p>0,52</text:p>
          </table:table-cell>
          <table:table-cell table:formula="of:=([.K22]-[.K$285]/[.$N$285]*[.$N22])/SQRT([.$N22]*([.K$285]/[.$N$285])*(1-[.K$285]/[.$N$285]))" office:value-type="float" office:value="-1.30124559297624">
            <text:p>-1,3</text:p>
          </table:table-cell>
          <table:table-cell table:formula="of:=([.L22]-[.L$285]/[.$N$285]*[.$N22])/SQRT([.$N22]*([.L$285]/[.$N$285])*(1-[.L$285]/[.$N$285]))" office:value-type="float" office:value="-1.1429095652819">
            <text:p>-1,14</text:p>
          </table:table-cell>
          <table:table-cell table:formula="of:=([.M22]-[.M$285]/[.$N$285]*[.$N22])/SQRT([.$N22]*([.M$285]/[.$N$285])*(1-[.M$285]/[.$N$285]))" office:value-type="float" office:value="-1.22344164336498">
            <text:p>-1,22</text:p>
          </table:table-cell>
          <table:table-cell office:value-type="string">
            <text:p>anthony</text:p>
          </table:table-cell>
          <table:table-cell table:formula="of:=([.B22]-[.B$285]/[.$N$285]*[.$N22])/SQRT([.B$285]*([.$N22]/[.$N$285])*(1-[.$N22]/[.$N$285]))" office:value-type="float" office:value="1.85790271940971">
            <text:p>1,86</text:p>
          </table:table-cell>
          <table:table-cell table:formula="of:=([.C22]-[.C$285]/[.$N$285]*[.$N22])/SQRT([.C$285]*([.$N22]/[.$N$285])*(1-[.$N22]/[.$N$285]))" office:value-type="float" office:value="1.88687305287305">
            <text:p>1,89</text:p>
          </table:table-cell>
          <table:table-cell table:formula="of:=([.D22]-[.D$285]/[.$N$285]*[.$N22])/SQRT([.D$285]*([.$N22]/[.$N$285])*(1-[.$N22]/[.$N$285]))" office:value-type="float" office:value="1.30042598500154">
            <text:p>1,3</text:p>
          </table:table-cell>
          <table:table-cell table:formula="of:=([.E22]-[.E$285]/[.$N$285]*[.$N22])/SQRT([.E$285]*([.$N22]/[.$N$285])*(1-[.$N22]/[.$N$285]))" office:value-type="float" office:value="0.557847887427651">
            <text:p>0,56</text:p>
          </table:table-cell>
          <table:table-cell table:formula="of:=([.F22]-[.F$285]/[.$N$285]*[.$N22])/SQRT([.F$285]*([.$N22]/[.$N$285])*(1-[.$N22]/[.$N$285]))" office:value-type="float" office:value="1.44127334591295">
            <text:p>1,44</text:p>
          </table:table-cell>
          <table:table-cell table:formula="of:=([.G22]-[.G$285]/[.$N$285]*[.$N22])/SQRT([.G$285]*([.$N22]/[.$N$285])*(1-[.$N22]/[.$N$285]))" office:value-type="float" office:value="-0.457246202328598">
            <text:p>-0,46</text:p>
          </table:table-cell>
          <table:table-cell table:formula="of:=([.H22]-[.H$285]/[.$N$285]*[.$N22])/SQRT([.H$285]*([.$N22]/[.$N$285])*(1-[.$N22]/[.$N$285]))" office:value-type="float" office:value="-1.98855922595632">
            <text:p>-1,99</text:p>
          </table:table-cell>
          <table:table-cell table:formula="of:=([.I22]-[.I$285]/[.$N$285]*[.$N22])/SQRT([.I$285]*([.$N22]/[.$N$285])*(1-[.$N22]/[.$N$285]))" office:value-type="float" office:value="-1.71023719055352">
            <text:p>-1,71</text:p>
          </table:table-cell>
          <table:table-cell table:formula="of:=([.J22]-[.J$285]/[.$N$285]*[.$N22])/SQRT([.J$285]*([.$N22]/[.$N$285])*(1-[.$N22]/[.$N$285]))" office:value-type="float" office:value="0.515082671396695">
            <text:p>0,52</text:p>
          </table:table-cell>
          <table:table-cell table:formula="of:=([.K22]-[.K$285]/[.$N$285]*[.$N22])/SQRT([.K$285]*([.$N22]/[.$N$285])*(1-[.$N22]/[.$N$285]))" office:value-type="float" office:value="-1.28545264483077">
            <text:p>-1,29</text:p>
          </table:table-cell>
          <table:table-cell table:formula="of:=([.L22]-[.L$285]/[.$N$285]*[.$N22])/SQRT([.L$285]*([.$N22]/[.$N$285])*(1-[.$N22]/[.$N$285]))" office:value-type="float" office:value="-1.13227953175438">
            <text:p>-1,13</text:p>
          </table:table-cell>
          <table:table-cell table:formula="of:=([.M22]-[.M$285]/[.$N$285]*[.$N22])/SQRT([.M$285]*([.$N22]/[.$N$285])*(1-[.$N22]/[.$N$285]))" office:value-type="float" office:value="-1.21035034438756">
            <text:p>-1,21</text:p>
          </table:table-cell>
        </table:table-row>
        <table:table-row table:style-name="ro1">
          <table:table-cell office:value-type="string">
            <text:p>antoine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B23:.M23])" office:value-type="float" office:value="356">
            <text:p>356</text:p>
          </table:table-cell>
          <table:table-cell office:value-type="string">
            <text:p>antoine</text:p>
          </table:table-cell>
          <table:table-cell table:formula="of:=([.B23]-[.B$285]/[.$N$285]*[.$N23])/SQRT([.$N23]*([.B$285]/[.$N$285])*(1-[.B$285]/[.$N$285]))" office:value-type="float" office:value="3.5460818855861">
            <text:p>3,55</text:p>
          </table:table-cell>
          <table:table-cell table:formula="of:=([.C23]-[.C$285]/[.$N$285]*[.$N23])/SQRT([.$N23]*([.C$285]/[.$N$285])*(1-[.C$285]/[.$N$285]))" office:value-type="float" office:value="1.65530038058035">
            <text:p>1,66</text:p>
          </table:table-cell>
          <table:table-cell table:formula="of:=([.D23]-[.D$285]/[.$N$285]*[.$N23])/SQRT([.$N23]*([.D$285]/[.$N$285])*(1-[.D$285]/[.$N$285]))" office:value-type="float" office:value="-2.80736342285906">
            <text:p>-2,81</text:p>
          </table:table-cell>
          <table:table-cell table:formula="of:=([.E23]-[.E$285]/[.$N$285]*[.$N23])/SQRT([.$N23]*([.E$285]/[.$N$285])*(1-[.E$285]/[.$N$285]))" office:value-type="float" office:value="2.15317867119365">
            <text:p>2,15</text:p>
          </table:table-cell>
          <table:table-cell table:formula="of:=([.F23]-[.F$285]/[.$N$285]*[.$N23])/SQRT([.$N23]*([.F$285]/[.$N$285])*(1-[.F$285]/[.$N$285]))" office:value-type="float" office:value="1.5558095163256">
            <text:p>1,56</text:p>
          </table:table-cell>
          <table:table-cell table:formula="of:=([.G23]-[.G$285]/[.$N$285]*[.$N23])/SQRT([.$N23]*([.G$285]/[.$N$285])*(1-[.G$285]/[.$N$285]))" office:value-type="float" office:value="-0.743825915172251">
            <text:p>-0,74</text:p>
          </table:table-cell>
          <table:table-cell table:formula="of:=([.H23]-[.H$285]/[.$N$285]*[.$N23])/SQRT([.$N23]*([.H$285]/[.$N$285])*(1-[.H$285]/[.$N$285]))" office:value-type="float" office:value="-2.78406693075044">
            <text:p>-2,78</text:p>
          </table:table-cell>
          <table:table-cell table:formula="of:=([.I23]-[.I$285]/[.$N$285]*[.$N23])/SQRT([.$N23]*([.I$285]/[.$N$285])*(1-[.I$285]/[.$N$285]))" office:value-type="float" office:value="1.76952632714847">
            <text:p>1,77</text:p>
          </table:table-cell>
          <table:table-cell table:formula="of:=([.J23]-[.J$285]/[.$N$285]*[.$N23])/SQRT([.$N23]*([.J$285]/[.$N$285])*(1-[.J$285]/[.$N$285]))" office:value-type="float" office:value="-1.25059487636767">
            <text:p>-1,25</text:p>
          </table:table-cell>
          <table:table-cell table:formula="of:=([.K23]-[.K$285]/[.$N$285]*[.$N23])/SQRT([.$N23]*([.K$285]/[.$N$285])*(1-[.K$285]/[.$N$285]))" office:value-type="float" office:value="0.371697861253815">
            <text:p>0,37</text:p>
          </table:table-cell>
          <table:table-cell table:formula="of:=([.L23]-[.L$285]/[.$N$285]*[.$N23])/SQRT([.$N23]*([.L$285]/[.$N$285])*(1-[.L$285]/[.$N$285]))" office:value-type="float" office:value="-0.733439008314146">
            <text:p>-0,73</text:p>
          </table:table-cell>
          <table:table-cell table:formula="of:=([.M23]-[.M$285]/[.$N$285]*[.$N23])/SQRT([.$N23]*([.M$285]/[.$N$285])*(1-[.M$285]/[.$N$285]))" office:value-type="float" office:value="2.19742003320671">
            <text:p>2,2</text:p>
          </table:table-cell>
          <table:table-cell office:value-type="string">
            <text:p>antoine</text:p>
          </table:table-cell>
          <table:table-cell table:formula="of:=([.B23]-[.B$285]/[.$N$285]*[.$N23])/SQRT([.B$285]*([.$N23]/[.$N$285])*(1-[.$N23]/[.$N$285]))" office:value-type="float" office:value="3.4587912612926">
            <text:p>3,46</text:p>
          </table:table-cell>
          <table:table-cell table:formula="of:=([.C23]-[.C$285]/[.$N$285]*[.$N23])/SQRT([.C$285]*([.$N23]/[.$N$285])*(1-[.$N23]/[.$N$285]))" office:value-type="float" office:value="1.60628703010238">
            <text:p>1,61</text:p>
          </table:table-cell>
          <table:table-cell table:formula="of:=([.D23]-[.D$285]/[.$N$285]*[.$N23])/SQRT([.D$285]*([.$N23]/[.$N$285])*(1-[.$N23]/[.$N$285]))" office:value-type="float" office:value="-2.43255454201813">
            <text:p>-2,43</text:p>
          </table:table-cell>
          <table:table-cell table:formula="of:=([.E23]-[.E$285]/[.$N$285]*[.$N23])/SQRT([.E$285]*([.$N23]/[.$N$285])*(1-[.$N23]/[.$N$285]))" office:value-type="float" office:value="2.12257618071526">
            <text:p>2,12</text:p>
          </table:table-cell>
          <table:table-cell table:formula="of:=([.F23]-[.F$285]/[.$N$285]*[.$N23])/SQRT([.F$285]*([.$N23]/[.$N$285])*(1-[.$N23]/[.$N$285]))" office:value-type="float" office:value="1.48252196088242">
            <text:p>1,48</text:p>
          </table:table-cell>
          <table:table-cell table:formula="of:=([.G23]-[.G$285]/[.$N$285]*[.$N23])/SQRT([.G$285]*([.$N23]/[.$N$285])*(1-[.$N23]/[.$N$285]))" office:value-type="float" office:value="-0.710174512689539">
            <text:p>-0,71</text:p>
          </table:table-cell>
          <table:table-cell table:formula="of:=([.H23]-[.H$285]/[.$N$285]*[.$N23])/SQRT([.H$285]*([.$N23]/[.$N$285])*(1-[.$N23]/[.$N$285]))" office:value-type="float" office:value="-2.39845226436903">
            <text:p>-2,4</text:p>
          </table:table-cell>
          <table:table-cell table:formula="of:=([.I23]-[.I$285]/[.$N$285]*[.$N23])/SQRT([.I$285]*([.$N23]/[.$N$285])*(1-[.$N23]/[.$N$285]))" office:value-type="float" office:value="1.70941497769368">
            <text:p>1,71</text:p>
          </table:table-cell>
          <table:table-cell table:formula="of:=([.J23]-[.J$285]/[.$N$285]*[.$N23])/SQRT([.J$285]*([.$N23]/[.$N$285])*(1-[.$N23]/[.$N$285]))" office:value-type="float" office:value="-1.24795223766646">
            <text:p>-1,25</text:p>
          </table:table-cell>
          <table:table-cell table:formula="of:=([.K23]-[.K$285]/[.$N$285]*[.$N23])/SQRT([.K$285]*([.$N23]/[.$N$285])*(1-[.$N23]/[.$N$285]))" office:value-type="float" office:value="0.367922868608896">
            <text:p>0,37</text:p>
          </table:table-cell>
          <table:table-cell table:formula="of:=([.L23]-[.L$285]/[.$N$285]*[.$N23])/SQRT([.L$285]*([.$N23]/[.$N$285])*(1-[.$N23]/[.$N$285]))" office:value-type="float" office:value="-0.728074303763553">
            <text:p>-0,73</text:p>
          </table:table-cell>
          <table:table-cell table:formula="of:=([.M23]-[.M$285]/[.$N$285]*[.$N23])/SQRT([.M$285]*([.$N23]/[.$N$285])*(1-[.$N23]/[.$N$285]))" office:value-type="float" office:value="2.17826557866017">
            <text:p>2,18</text:p>
          </table:table-cell>
        </table:table-row>
        <table:table-row table:style-name="ro1">
          <table:table-cell office:value-type="string">
            <text:p>arlett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24:.M24])" office:value-type="float" office:value="62">
            <text:p>62</text:p>
          </table:table-cell>
          <table:table-cell office:value-type="string">
            <text:p>arlette</text:p>
          </table:table-cell>
          <table:table-cell table:formula="of:=([.B24]-[.B$285]/[.$N$285]*[.$N24])/SQRT([.$N24]*([.B$285]/[.$N$285])*(1-[.B$285]/[.$N$285]))" office:value-type="float" office:value="1.52432740654291">
            <text:p>1,52</text:p>
          </table:table-cell>
          <table:table-cell table:formula="of:=([.C24]-[.C$285]/[.$N$285]*[.$N24])/SQRT([.$N24]*([.C$285]/[.$N$285])*(1-[.C$285]/[.$N$285]))" office:value-type="float" office:value="-0.472438767780798">
            <text:p>-0,47</text:p>
          </table:table-cell>
          <table:table-cell table:formula="of:=([.D24]-[.D$285]/[.$N$285]*[.$N24])/SQRT([.$N24]*([.D$285]/[.$N$285])*(1-[.D$285]/[.$N$285]))" office:value-type="float" office:value="-0.198178392087394">
            <text:p>-0,2</text:p>
          </table:table-cell>
          <table:table-cell table:formula="of:=([.E24]-[.E$285]/[.$N$285]*[.$N24])/SQRT([.$N24]*([.E$285]/[.$N$285])*(1-[.E$285]/[.$N$285]))" office:value-type="float" office:value="0.678858058703359">
            <text:p>0,68</text:p>
          </table:table-cell>
          <table:table-cell table:formula="of:=([.F24]-[.F$285]/[.$N$285]*[.$N24])/SQRT([.$N24]*([.F$285]/[.$N$285])*(1-[.F$285]/[.$N$285]))" office:value-type="float" office:value="-0.85165107918293">
            <text:p>-0,85</text:p>
          </table:table-cell>
          <table:table-cell table:formula="of:=([.G24]-[.G$285]/[.$N$285]*[.$N24])/SQRT([.$N24]*([.G$285]/[.$N$285])*(1-[.G$285]/[.$N$285]))" office:value-type="float" office:value="-1.20749418329847">
            <text:p>-1,21</text:p>
          </table:table-cell>
          <table:table-cell table:formula="of:=([.H24]-[.H$285]/[.$N$285]*[.$N24])/SQRT([.$N24]*([.H$285]/[.$N$285])*(1-[.H$285]/[.$N$285]))" office:value-type="float" office:value="1.38401210789934">
            <text:p>1,38</text:p>
          </table:table-cell>
          <table:table-cell table:formula="of:=([.I24]-[.I$285]/[.$N$285]*[.$N24])/SQRT([.$N24]*([.I$285]/[.$N$285])*(1-[.I$285]/[.$N$285]))" office:value-type="float" office:value="-0.209414831084096">
            <text:p>-0,21</text:p>
          </table:table-cell>
          <table:table-cell table:formula="of:=([.J24]-[.J$285]/[.$N$285]*[.$N24])/SQRT([.$N24]*([.J$285]/[.$N$285])*(1-[.J$285]/[.$N$285]))" office:value-type="float" office:value="-0.754764313379838">
            <text:p>-0,75</text:p>
          </table:table-cell>
          <table:table-cell table:formula="of:=([.K24]-[.K$285]/[.$N$285]*[.$N24])/SQRT([.$N24]*([.K$285]/[.$N$285])*(1-[.K$285]/[.$N$285]))" office:value-type="float" office:value="-1.26119763777474">
            <text:p>-1,26</text:p>
          </table:table-cell>
          <table:table-cell table:formula="of:=([.L24]-[.L$285]/[.$N$285]*[.$N24])/SQRT([.$N24]*([.L$285]/[.$N$285])*(1-[.L$285]/[.$N$285]))" office:value-type="float" office:value="0.733485240583413">
            <text:p>0,73</text:p>
          </table:table-cell>
          <table:table-cell table:formula="of:=([.M24]-[.M$285]/[.$N$285]*[.$N24])/SQRT([.$N24]*([.M$285]/[.$N$285])*(1-[.M$285]/[.$N$285]))" office:value-type="float" office:value="-0.323341713842985">
            <text:p>-0,32</text:p>
          </table:table-cell>
          <table:table-cell office:value-type="string">
            <text:p>arlette</text:p>
          </table:table-cell>
          <table:table-cell table:formula="of:=([.B24]-[.B$285]/[.$N$285]*[.$N24])/SQRT([.B$285]*([.$N24]/[.$N$285])*(1-[.$N24]/[.$N$285]))" office:value-type="float" office:value="1.48378838340272">
            <text:p>1,48</text:p>
          </table:table-cell>
          <table:table-cell table:formula="of:=([.C24]-[.C$285]/[.$N$285]*[.$N24])/SQRT([.C$285]*([.$N24]/[.$N$285])*(1-[.$N24]/[.$N$285]))" office:value-type="float" office:value="-0.457519892472794">
            <text:p>-0,46</text:p>
          </table:table-cell>
          <table:table-cell table:formula="of:=([.D24]-[.D$285]/[.$N$285]*[.$N24])/SQRT([.D$285]*([.$N24]/[.$N$285])*(1-[.$N24]/[.$N$285]))" office:value-type="float" office:value="-0.171371408230785">
            <text:p>-0,17</text:p>
          </table:table-cell>
          <table:table-cell table:formula="of:=([.E24]-[.E$285]/[.$N$285]*[.$N24])/SQRT([.E$285]*([.$N24]/[.$N$285])*(1-[.$N24]/[.$N$285]))" office:value-type="float" office:value="0.667852122607391">
            <text:p>0,67</text:p>
          </table:table-cell>
          <table:table-cell table:formula="of:=([.F24]-[.F$285]/[.$N$285]*[.$N24])/SQRT([.F$285]*([.$N24]/[.$N$285])*(1-[.$N24]/[.$N$285]))" office:value-type="float" office:value="-0.809887187526019">
            <text:p>-0,81</text:p>
          </table:table-cell>
          <table:table-cell table:formula="of:=([.G24]-[.G$285]/[.$N$285]*[.$N24])/SQRT([.G$285]*([.$N24]/[.$N$285])*(1-[.$N24]/[.$N$285]))" office:value-type="float" office:value="-1.15052733030293">
            <text:p>-1,15</text:p>
          </table:table-cell>
          <table:table-cell table:formula="of:=([.H24]-[.H$285]/[.$N$285]*[.$N24])/SQRT([.H$285]*([.$N24]/[.$N$285])*(1-[.$N24]/[.$N$285]))" office:value-type="float" office:value="1.18989711786093">
            <text:p>1,19</text:p>
          </table:table-cell>
          <table:table-cell table:formula="of:=([.I24]-[.I$285]/[.$N$285]*[.$N24])/SQRT([.I$285]*([.$N24]/[.$N$285])*(1-[.$N24]/[.$N$285]))" office:value-type="float" office:value="-0.201890567039095">
            <text:p>-0,2</text:p>
          </table:table-cell>
          <table:table-cell table:formula="of:=([.J24]-[.J$285]/[.$N$285]*[.$N24])/SQRT([.J$285]*([.$N24]/[.$N$285])*(1-[.$N24]/[.$N$285]))" office:value-type="float" office:value="-0.75164157234794">
            <text:p>-0,75</text:p>
          </table:table-cell>
          <table:table-cell table:formula="of:=([.K24]-[.K$285]/[.$N$285]*[.$N24])/SQRT([.K$285]*([.$N24]/[.$N$285])*(1-[.$N24]/[.$N$285]))" office:value-type="float" office:value="-1.24585639196871">
            <text:p>-1,25</text:p>
          </table:table-cell>
          <table:table-cell table:formula="of:=([.L24]-[.L$285]/[.$N$285]*[.$N24])/SQRT([.L$285]*([.$N24]/[.$N$285])*(1-[.$N24]/[.$N$285]))" office:value-type="float" office:value="0.726643167015654">
            <text:p>0,73</text:p>
          </table:table-cell>
          <table:table-cell table:formula="of:=([.M24]-[.M$285]/[.$N$285]*[.$N24])/SQRT([.M$285]*([.$N24]/[.$N$285])*(1-[.$N24]/[.$N$285]))" office:value-type="float" office:value="-0.319873012688697">
            <text:p>-0,32</text:p>
          </table:table-cell>
        </table:table-row>
        <table:table-row table:style-name="ro1">
          <table:table-cell office:value-type="string">
            <text:p>armell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5:.M25])" office:value-type="float" office:value="60">
            <text:p>60</text:p>
          </table:table-cell>
          <table:table-cell office:value-type="string">
            <text:p>armelle</text:p>
          </table:table-cell>
          <table:table-cell table:formula="of:=([.B25]-[.B$285]/[.$N$285]*[.$N25])/SQRT([.$N25]*([.B$285]/[.$N$285])*(1-[.B$285]/[.$N$285]))" office:value-type="float" office:value="-1.83778837198828">
            <text:p>-1,84</text:p>
          </table:table-cell>
          <table:table-cell table:formula="of:=([.C25]-[.C$285]/[.$N$285]*[.$N25])/SQRT([.$N25]*([.C$285]/[.$N$285])*(1-[.C$285]/[.$N$285]))" office:value-type="float" office:value="-0.413319909533549">
            <text:p>-0,41</text:p>
          </table:table-cell>
          <table:table-cell table:formula="of:=([.D25]-[.D$285]/[.$N$285]*[.$N25])/SQRT([.$N25]*([.D$285]/[.$N$285])*(1-[.D$285]/[.$N$285]))" office:value-type="float" office:value="-0.0512400743503244">
            <text:p>-0,05</text:p>
          </table:table-cell>
          <table:table-cell table:formula="of:=([.E25]-[.E$285]/[.$N$285]*[.$N25])/SQRT([.$N25]*([.E$285]/[.$N$285])*(1-[.E$285]/[.$N$285]))" office:value-type="float" office:value="-1.43067592555598">
            <text:p>-1,43</text:p>
          </table:table-cell>
          <table:table-cell table:formula="of:=([.F25]-[.F$285]/[.$N$285]*[.$N25])/SQRT([.$N25]*([.F$285]/[.$N$285])*(1-[.F$285]/[.$N$285]))" office:value-type="float" office:value="-0.344044716869511">
            <text:p>-0,34</text:p>
          </table:table-cell>
          <table:table-cell table:formula="of:=([.G25]-[.G$285]/[.$N$285]*[.$N25])/SQRT([.$N25]*([.G$285]/[.$N$285])*(1-[.G$285]/[.$N$285]))" office:value-type="float" office:value="0.634023630740577">
            <text:p>0,63</text:p>
          </table:table-cell>
          <table:table-cell table:formula="of:=([.H25]-[.H$285]/[.$N$285]*[.$N25])/SQRT([.$N25]*([.H$285]/[.$N$285])*(1-[.H$285]/[.$N$285]))" office:value-type="float" office:value="2.44187607209266">
            <text:p>2,44</text:p>
          </table:table-cell>
          <table:table-cell table:formula="of:=([.I25]-[.I$285]/[.$N$285]*[.$N25])/SQRT([.$N25]*([.I$285]/[.$N$285])*(1-[.I$285]/[.$N$285]))" office:value-type="float" office:value="-0.141300571891742">
            <text:p>-0,14</text:p>
          </table:table-cell>
          <table:table-cell table:formula="of:=([.J25]-[.J$285]/[.$N$285]*[.$N25])/SQRT([.$N25]*([.J$285]/[.$N$285])*(1-[.J$285]/[.$N$285]))" office:value-type="float" office:value="-0.74249090496335">
            <text:p>-0,74</text:p>
          </table:table-cell>
          <table:table-cell table:formula="of:=([.K25]-[.K$285]/[.$N$285]*[.$N25])/SQRT([.$N25]*([.K$285]/[.$N$285])*(1-[.K$285]/[.$N$285]))" office:value-type="float" office:value="-0.414007076650989">
            <text:p>-0,41</text:p>
          </table:table-cell>
          <table:table-cell table:formula="of:=([.L25]-[.L$285]/[.$N$285]*[.$N25])/SQRT([.$N25]*([.L$285]/[.$N$285])*(1-[.L$285]/[.$N$285]))" office:value-type="float" office:value="-0.153893838991367">
            <text:p>-0,15</text:p>
          </table:table-cell>
          <table:table-cell table:formula="of:=([.M25]-[.M$285]/[.$N$285]*[.$N25])/SQRT([.$N25]*([.M$285]/[.$N$285])*(1-[.M$285]/[.$N$285]))" office:value-type="float" office:value="-1.16650583707366">
            <text:p>-1,17</text:p>
          </table:table-cell>
          <table:table-cell office:value-type="string">
            <text:p>armelle</text:p>
          </table:table-cell>
          <table:table-cell table:formula="of:=([.B25]-[.B$285]/[.$N$285]*[.$N25])/SQRT([.B$285]*([.$N25]/[.$N$285])*(1-[.$N25]/[.$N$285]))" office:value-type="float" office:value="-1.7888882890519">
            <text:p>-1,79</text:p>
          </table:table-cell>
          <table:table-cell table:formula="of:=([.C25]-[.C$285]/[.$N$285]*[.$N25])/SQRT([.C$285]*([.$N25]/[.$N$285])*(1-[.$N25]/[.$N$285]))" office:value-type="float" office:value="-0.400262397191909">
            <text:p>-0,4</text:p>
          </table:table-cell>
          <table:table-cell table:formula="of:=([.D25]-[.D$285]/[.$N$285]*[.$N25])/SQRT([.D$285]*([.$N25]/[.$N$285])*(1-[.$N25]/[.$N$285]))" office:value-type="float" office:value="-0.0443083756811316">
            <text:p>-0,04</text:p>
          </table:table-cell>
          <table:table-cell table:formula="of:=([.E25]-[.E$285]/[.$N$285]*[.$N25])/SQRT([.E$285]*([.$N25]/[.$N$285])*(1-[.$N25]/[.$N$285]))" office:value-type="float" office:value="-1.40746179517255">
            <text:p>-1,41</text:p>
          </table:table-cell>
          <table:table-cell table:formula="of:=([.F25]-[.F$285]/[.$N$285]*[.$N25])/SQRT([.F$285]*([.$N25]/[.$N$285])*(1-[.$N25]/[.$N$285]))" office:value-type="float" office:value="-0.327168688927268">
            <text:p>-0,33</text:p>
          </table:table-cell>
          <table:table-cell table:formula="of:=([.G25]-[.G$285]/[.$N$285]*[.$N25])/SQRT([.G$285]*([.$N25]/[.$N$285])*(1-[.$N25]/[.$N$285]))" office:value-type="float" office:value="0.604103497469125">
            <text:p>0,6</text:p>
          </table:table-cell>
          <table:table-cell table:formula="of:=([.H25]-[.H$285]/[.$N$285]*[.$N25])/SQRT([.H$285]*([.$N25]/[.$N$285])*(1-[.$N25]/[.$N$285]))" office:value-type="float" office:value="2.09936114660047">
            <text:p>2,1</text:p>
          </table:table-cell>
          <table:table-cell table:formula="of:=([.I25]-[.I$285]/[.$N$285]*[.$N25])/SQRT([.I$285]*([.$N25]/[.$N$285])*(1-[.$N25]/[.$N$285]))" office:value-type="float" office:value="-0.136221771757194">
            <text:p>-0,14</text:p>
          </table:table-cell>
          <table:table-cell table:formula="of:=([.J25]-[.J$285]/[.$N$285]*[.$N25])/SQRT([.J$285]*([.$N25]/[.$N$285])*(1-[.$N25]/[.$N$285]))" office:value-type="float" office:value="-0.739408750404723">
            <text:p>-0,74</text:p>
          </table:table-cell>
          <table:table-cell table:formula="of:=([.K25]-[.K$285]/[.$N$285]*[.$N25])/SQRT([.K$285]*([.$N25]/[.$N$285])*(1-[.$N25]/[.$N$285]))" office:value-type="float" office:value="-0.408965444350804">
            <text:p>-0,41</text:p>
          </table:table-cell>
          <table:table-cell table:formula="of:=([.L25]-[.L$285]/[.$N$285]*[.$N25])/SQRT([.L$285]*([.$N25]/[.$N$285])*(1-[.$N25]/[.$N$285]))" office:value-type="float" office:value="-0.152456189704366">
            <text:p>-0,15</text:p>
          </table:table-cell>
          <table:table-cell table:formula="of:=([.M25]-[.M$285]/[.$N$285]*[.$N25])/SQRT([.M$285]*([.$N25]/[.$N$285])*(1-[.$N25]/[.$N$285]))" office:value-type="float" office:value="-1.15397604654901">
            <text:p>-1,15</text:p>
          </table:table-cell>
        </table:table-row>
        <table:table-row table:style-name="ro1">
          <table:table-cell office:value-type="string">
            <text:p>arnaud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26:.M26])" office:value-type="float" office:value="320">
            <text:p>320</text:p>
          </table:table-cell>
          <table:table-cell office:value-type="string">
            <text:p>arnaud</text:p>
          </table:table-cell>
          <table:table-cell table:formula="of:=([.B26]-[.B$285]/[.$N$285]*[.$N26])/SQRT([.$N26]*([.B$285]/[.$N$285])*(1-[.B$285]/[.$N$285]))" office:value-type="float" office:value="3.47106752342396">
            <text:p>3,47</text:p>
          </table:table-cell>
          <table:table-cell table:formula="of:=([.C26]-[.C$285]/[.$N$285]*[.$N26])/SQRT([.$N26]*([.C$285]/[.$N$285])*(1-[.C$285]/[.$N$285]))" office:value-type="float" office:value="-0.0339197734075634">
            <text:p>-0,03</text:p>
          </table:table-cell>
          <table:table-cell table:formula="of:=([.D26]-[.D$285]/[.$N$285]*[.$N26])/SQRT([.$N26]*([.D$285]/[.$N$285])*(1-[.D$285]/[.$N$285]))" office:value-type="float" office:value="-2.17609633337194">
            <text:p>-2,18</text:p>
          </table:table-cell>
          <table:table-cell table:formula="of:=([.E26]-[.E$285]/[.$N$285]*[.$N26])/SQRT([.$N26]*([.E$285]/[.$N$285])*(1-[.E$285]/[.$N$285]))" office:value-type="float" office:value="4.83368446669258">
            <text:p>4,83</text:p>
          </table:table-cell>
          <table:table-cell table:formula="of:=([.F26]-[.F$285]/[.$N$285]*[.$N26])/SQRT([.$N26]*([.F$285]/[.$N$285])*(1-[.F$285]/[.$N$285]))" office:value-type="float" office:value="2.1091145091313">
            <text:p>2,11</text:p>
          </table:table-cell>
          <table:table-cell table:formula="of:=([.G26]-[.G$285]/[.$N$285]*[.$N26])/SQRT([.$N26]*([.G$285]/[.$N$285])*(1-[.G$285]/[.$N$285]))" office:value-type="float" office:value="0.0520662931261455">
            <text:p>0,05</text:p>
          </table:table-cell>
          <table:table-cell table:formula="of:=([.H26]-[.H$285]/[.$N$285]*[.$N26])/SQRT([.$N26]*([.H$285]/[.$N$285])*(1-[.H$285]/[.$N$285]))" office:value-type="float" office:value="-2.75675564383369">
            <text:p>-2,76</text:p>
          </table:table-cell>
          <table:table-cell table:formula="of:=([.I26]-[.I$285]/[.$N$285]*[.$N26])/SQRT([.$N26]*([.I$285]/[.$N$285])*(1-[.I$285]/[.$N$285]))" office:value-type="float" office:value="1.12136900618193">
            <text:p>1,12</text:p>
          </table:table-cell>
          <table:table-cell table:formula="of:=([.J26]-[.J$285]/[.$N$285]*[.$N26])/SQRT([.$N26]*([.J$285]/[.$N$285])*(1-[.J$285]/[.$N$285]))" office:value-type="float" office:value="1.81657690606228">
            <text:p>1,82</text:p>
          </table:table-cell>
          <table:table-cell table:formula="of:=([.K26]-[.K$285]/[.$N$285]*[.$N26])/SQRT([.$N26]*([.K$285]/[.$N$285])*(1-[.K$285]/[.$N$285]))" office:value-type="float" office:value="-1.07542964524037">
            <text:p>-1,08</text:p>
          </table:table-cell>
          <table:table-cell table:formula="of:=([.L26]-[.L$285]/[.$N$285]*[.$N26])/SQRT([.$N26]*([.L$285]/[.$N$285])*(1-[.L$285]/[.$N$285]))" office:value-type="float" office:value="-2.51660403638338">
            <text:p>-2,52</text:p>
          </table:table-cell>
          <table:table-cell table:formula="of:=([.M26]-[.M$285]/[.$N$285]*[.$N26])/SQRT([.$N26]*([.M$285]/[.$N$285])*(1-[.M$285]/[.$N$285]))" office:value-type="float" office:value="-0.416189152525522">
            <text:p>-0,42</text:p>
          </table:table-cell>
          <table:table-cell office:value-type="string">
            <text:p>arnaud</text:p>
          </table:table-cell>
          <table:table-cell table:formula="of:=([.B26]-[.B$285]/[.$N$285]*[.$N26])/SQRT([.B$285]*([.$N26]/[.$N$285])*(1-[.$N26]/[.$N$285]))" office:value-type="float" office:value="3.38478023805749">
            <text:p>3,38</text:p>
          </table:table-cell>
          <table:table-cell table:formula="of:=([.C26]-[.C$285]/[.$N$285]*[.$N26])/SQRT([.C$285]*([.$N26]/[.$N$285])*(1-[.$N26]/[.$N$285]))" office:value-type="float" office:value="-0.0329072129558376">
            <text:p>-0,03</text:p>
          </table:table-cell>
          <table:table-cell table:formula="of:=([.D26]-[.D$285]/[.$N$285]*[.$N26])/SQRT([.D$285]*([.$N26]/[.$N$285])*(1-[.$N26]/[.$N$285]))" office:value-type="float" office:value="-1.88509780701055">
            <text:p>-1,89</text:p>
          </table:table-cell>
          <table:table-cell table:formula="of:=([.E26]-[.E$285]/[.$N$285]*[.$N26])/SQRT([.E$285]*([.$N26]/[.$N$285])*(1-[.$N26]/[.$N$285]))" office:value-type="float" office:value="4.76379797868481">
            <text:p>4,76</text:p>
          </table:table-cell>
          <table:table-cell table:formula="of:=([.F26]-[.F$285]/[.$N$285]*[.$N26])/SQRT([.F$285]*([.$N26]/[.$N$285])*(1-[.$N26]/[.$N$285]))" office:value-type="float" office:value="2.00926256384654">
            <text:p>2,01</text:p>
          </table:table-cell>
          <table:table-cell table:formula="of:=([.G26]-[.G$285]/[.$N$285]*[.$N26])/SQRT([.G$285]*([.$N26]/[.$N$285])*(1-[.$N26]/[.$N$285]))" office:value-type="float" office:value="0.0496983828421914">
            <text:p>0,05</text:p>
          </table:table-cell>
          <table:table-cell table:formula="of:=([.H26]-[.H$285]/[.$N$285]*[.$N26])/SQRT([.H$285]*([.$N26]/[.$N$285])*(1-[.$N26]/[.$N$285]))" office:value-type="float" office:value="-2.37433230416916">
            <text:p>-2,37</text:p>
          </table:table-cell>
          <table:table-cell table:formula="of:=([.I26]-[.I$285]/[.$N$285]*[.$N26])/SQRT([.I$285]*([.$N26]/[.$N$285])*(1-[.$N26]/[.$N$285]))" office:value-type="float" office:value="1.08300595906016">
            <text:p>1,08</text:p>
          </table:table-cell>
          <table:table-cell table:formula="of:=([.J26]-[.J$285]/[.$N$285]*[.$N26])/SQRT([.J$285]*([.$N26]/[.$N$285])*(1-[.$N26]/[.$N$285]))" office:value-type="float" office:value="1.81228680872475">
            <text:p>1,81</text:p>
          </table:table-cell>
          <table:table-cell table:formula="of:=([.K26]-[.K$285]/[.$N$285]*[.$N26])/SQRT([.K$285]*([.$N26]/[.$N$285])*(1-[.$N26]/[.$N$285]))" office:value-type="float" office:value="-1.06424237208352">
            <text:p>-1,06</text:p>
          </table:table-cell>
          <table:table-cell table:formula="of:=([.L26]-[.L$285]/[.$N$285]*[.$N26])/SQRT([.L$285]*([.$N26]/[.$N$285])*(1-[.$N26]/[.$N$285]))" office:value-type="float" office:value="-2.49757425791662">
            <text:p>-2,5</text:p>
          </table:table-cell>
          <table:table-cell table:formula="of:=([.M26]-[.M$285]/[.$N$285]*[.$N26])/SQRT([.M$285]*([.$N26]/[.$N$285])*(1-[.$N26]/[.$N$285]))" office:value-type="float" office:value="-0.412458565870431">
            <text:p>-0,41</text:p>
          </table:table-cell>
        </table:table-row>
        <table:table-row table:style-name="ro1">
          <table:table-cell office:value-type="string">
            <text:p>aude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SUM([.B27:.M27])" office:value-type="float" office:value="85">
            <text:p>85</text:p>
          </table:table-cell>
          <table:table-cell office:value-type="string">
            <text:p>aude</text:p>
          </table:table-cell>
          <table:table-cell table:formula="of:=([.B27]-[.B$285]/[.$N$285]*[.$N27])/SQRT([.$N27]*([.B$285]/[.$N$285])*(1-[.B$285]/[.$N$285]))" office:value-type="float" office:value="-2.18740568756043">
            <text:p>-2,19</text:p>
          </table:table-cell>
          <table:table-cell table:formula="of:=([.C27]-[.C$285]/[.$N$285]*[.$N27])/SQRT([.$N27]*([.C$285]/[.$N$285])*(1-[.C$285]/[.$N$285]))" office:value-type="float" office:value="-0.157031039579763">
            <text:p>-0,16</text:p>
          </table:table-cell>
          <table:table-cell table:formula="of:=([.D27]-[.D$285]/[.$N$285]*[.$N27])/SQRT([.$N27]*([.D$285]/[.$N$285])*(1-[.D$285]/[.$N$285]))" office:value-type="float" office:value="0.874788429176068">
            <text:p>0,87</text:p>
          </table:table-cell>
          <table:table-cell table:formula="of:=([.E27]-[.E$285]/[.$N$285]*[.$N27])/SQRT([.$N27]*([.E$285]/[.$N$285])*(1-[.E$285]/[.$N$285]))" office:value-type="float" office:value="-0.488272963414256">
            <text:p>-0,49</text:p>
          </table:table-cell>
          <table:table-cell table:formula="of:=([.F27]-[.F$285]/[.$N$285]*[.$N27])/SQRT([.$N27]*([.F$285]/[.$N$285])*(1-[.F$285]/[.$N$285]))" office:value-type="float" office:value="0.294743871474015">
            <text:p>0,29</text:p>
          </table:table-cell>
          <table:table-cell table:formula="of:=([.G27]-[.G$285]/[.$N$285]*[.$N27])/SQRT([.$N27]*([.G$285]/[.$N$285])*(1-[.G$285]/[.$N$285]))" office:value-type="float" office:value="-2.20328382299875">
            <text:p>-2,2</text:p>
          </table:table-cell>
          <table:table-cell table:formula="of:=([.H27]-[.H$285]/[.$N$285]*[.$N27])/SQRT([.$N27]*([.H$285]/[.$N$285])*(1-[.H$285]/[.$N$285]))" office:value-type="float" office:value="-1.04284310438206">
            <text:p>-1,04</text:p>
          </table:table-cell>
          <table:table-cell table:formula="of:=([.I27]-[.I$285]/[.$N$285]*[.$N27])/SQRT([.$N27]*([.I$285]/[.$N$285])*(1-[.I$285]/[.$N$285]))" office:value-type="float" office:value="1.65762231393425">
            <text:p>1,66</text:p>
          </table:table-cell>
          <table:table-cell table:formula="of:=([.J27]-[.J$285]/[.$N$285]*[.$N27])/SQRT([.$N27]*([.J$285]/[.$N$285])*(1-[.J$285]/[.$N$285]))" office:value-type="float" office:value="0.258209331967009">
            <text:p>0,26</text:p>
          </table:table-cell>
          <table:table-cell table:formula="of:=([.K27]-[.K$285]/[.$N$285]*[.$N27])/SQRT([.$N27]*([.K$285]/[.$N$285])*(1-[.K$285]/[.$N$285]))" office:value-type="float" office:value="-1.47671527345992">
            <text:p>-1,48</text:p>
          </table:table-cell>
          <table:table-cell table:formula="of:=([.L27]-[.L$285]/[.$N$285]*[.$N27])/SQRT([.$N27]*([.L$285]/[.$N$285])*(1-[.L$285]/[.$N$285]))" office:value-type="float" office:value="7.35174960747289">
            <text:p>7,35</text:p>
          </table:table-cell>
          <table:table-cell table:formula="of:=([.M27]-[.M$285]/[.$N$285]*[.$N27])/SQRT([.$N27]*([.M$285]/[.$N$285])*(1-[.M$285]/[.$N$285]))" office:value-type="float" office:value="0.0847357031942938">
            <text:p>0,08</text:p>
          </table:table-cell>
          <table:table-cell office:value-type="string">
            <text:p>aude</text:p>
          </table:table-cell>
          <table:table-cell table:formula="of:=([.B27]-[.B$285]/[.$N$285]*[.$N27])/SQRT([.B$285]*([.$N27]/[.$N$285])*(1-[.$N27]/[.$N$285]))" office:value-type="float" office:value="-2.12956993848453">
            <text:p>-2,13</text:p>
          </table:table-cell>
          <table:table-cell table:formula="of:=([.C27]-[.C$285]/[.$N$285]*[.$N27])/SQRT([.C$285]*([.$N27]/[.$N$285])*(1-[.$N27]/[.$N$285]))" office:value-type="float" office:value="-0.152096360209422">
            <text:p>-0,15</text:p>
          </table:table-cell>
          <table:table-cell table:formula="of:=([.D27]-[.D$285]/[.$N$285]*[.$N27])/SQRT([.D$285]*([.$N27]/[.$N$285])*(1-[.$N27]/[.$N$285]))" office:value-type="float" office:value="0.756578432792475">
            <text:p>0,76</text:p>
          </table:table-cell>
          <table:table-cell table:formula="of:=([.E27]-[.E$285]/[.$N$285]*[.$N27])/SQRT([.E$285]*([.$N27]/[.$N$285])*(1-[.$N27]/[.$N$285]))" office:value-type="float" office:value="-0.480433045775353">
            <text:p>-0,48</text:p>
          </table:table-cell>
          <table:table-cell table:formula="of:=([.F27]-[.F$285]/[.$N$285]*[.$N27])/SQRT([.F$285]*([.$N27]/[.$N$285])*(1-[.$N27]/[.$N$285]))" office:value-type="float" office:value="0.280334451303085">
            <text:p>0,28</text:p>
          </table:table-cell>
          <table:table-cell table:formula="of:=([.G27]-[.G$285]/[.$N$285]*[.$N27])/SQRT([.G$285]*([.$N27]/[.$N$285])*(1-[.$N27]/[.$N$285]))" office:value-type="float" office:value="-2.09967075858991">
            <text:p>-2,1</text:p>
          </table:table-cell>
          <table:table-cell table:formula="of:=([.H27]-[.H$285]/[.$N$285]*[.$N27])/SQRT([.H$285]*([.$N27]/[.$N$285])*(1-[.$N27]/[.$N$285]))" office:value-type="float" office:value="-0.896721037901182">
            <text:p>-0,9</text:p>
          </table:table-cell>
          <table:table-cell table:formula="of:=([.I27]-[.I$285]/[.$N$285]*[.$N27])/SQRT([.I$285]*([.$N27]/[.$N$285])*(1-[.$N27]/[.$N$285]))" office:value-type="float" office:value="1.59831743996287">
            <text:p>1,6</text:p>
          </table:table-cell>
          <table:table-cell table:formula="of:=([.J27]-[.J$285]/[.$N$285]*[.$N27])/SQRT([.J$285]*([.$N27]/[.$N$285])*(1-[.$N27]/[.$N$285]))" office:value-type="float" office:value="0.257181799459923">
            <text:p>0,26</text:p>
          </table:table-cell>
          <table:table-cell table:formula="of:=([.K27]-[.K$285]/[.$N$285]*[.$N27])/SQRT([.K$285]*([.$N27]/[.$N$285])*(1-[.$N27]/[.$N$285]))" office:value-type="float" office:value="-1.45898378361202">
            <text:p>-1,46</text:p>
          </table:table-cell>
          <table:table-cell table:formula="of:=([.L27]-[.L$285]/[.$N$285]*[.$N27])/SQRT([.L$285]*([.$N27]/[.$N$285])*(1-[.$N27]/[.$N$285]))" office:value-type="float" office:value="7.28432616703882">
            <text:p>7,28</text:p>
          </table:table-cell>
          <table:table-cell table:formula="of:=([.M27]-[.M$285]/[.$N$285]*[.$N27])/SQRT([.M$285]*([.$N27]/[.$N$285])*(1-[.$N27]/[.$N$285]))" office:value-type="float" office:value="0.0838399797293881">
            <text:p>0,08</text:p>
          </table:table-cell>
        </table:table-row>
        <table:table-row table:style-name="ro1">
          <table:table-cell office:value-type="string">
            <text:p>audrey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28:.M28])" office:value-type="float" office:value="157">
            <text:p>157</text:p>
          </table:table-cell>
          <table:table-cell office:value-type="string">
            <text:p>audrey</text:p>
          </table:table-cell>
          <table:table-cell table:formula="of:=([.B28]-[.B$285]/[.$N$285]*[.$N28])/SQRT([.$N28]*([.B$285]/[.$N$285])*(1-[.B$285]/[.$N$285]))" office:value-type="float" office:value="-2.97282743566291">
            <text:p>-2,97</text:p>
          </table:table-cell>
          <table:table-cell table:formula="of:=([.C28]-[.C$285]/[.$N$285]*[.$N28])/SQRT([.$N28]*([.C$285]/[.$N$285])*(1-[.C$285]/[.$N$285]))" office:value-type="float" office:value="0.695002827999022">
            <text:p>0,7</text:p>
          </table:table-cell>
          <table:table-cell table:formula="of:=([.D28]-[.D$285]/[.$N$285]*[.$N28])/SQRT([.$N28]*([.D$285]/[.$N$285])*(1-[.D$285]/[.$N$285]))" office:value-type="float" office:value="4.09428028826203">
            <text:p>4,09</text:p>
          </table:table-cell>
          <table:table-cell table:formula="of:=([.E28]-[.E$285]/[.$N$285]*[.$N28])/SQRT([.$N28]*([.E$285]/[.$N$285])*(1-[.E$285]/[.$N$285]))" office:value-type="float" office:value="-0.52691416036087">
            <text:p>-0,53</text:p>
          </table:table-cell>
          <table:table-cell table:formula="of:=([.F28]-[.F$285]/[.$N$285]*[.$N28])/SQRT([.$N28]*([.F$285]/[.$N$285])*(1-[.F$285]/[.$N$285]))" office:value-type="float" office:value="-1.39012276195976">
            <text:p>-1,39</text:p>
          </table:table-cell>
          <table:table-cell table:formula="of:=([.G28]-[.G$285]/[.$N$285]*[.$N28])/SQRT([.$N28]*([.G$285]/[.$N$285])*(1-[.G$285]/[.$N$285]))" office:value-type="float" office:value="-1.26080250645076">
            <text:p>-1,26</text:p>
          </table:table-cell>
          <table:table-cell table:formula="of:=([.H28]-[.H$285]/[.$N$285]*[.$N28])/SQRT([.$N28]*([.H$285]/[.$N$285])*(1-[.H$285]/[.$N$285]))" office:value-type="float" office:value="-0.554079969374974">
            <text:p>-0,55</text:p>
          </table:table-cell>
          <table:table-cell table:formula="of:=([.I28]-[.I$285]/[.$N$285]*[.$N28])/SQRT([.$N28]*([.I$285]/[.$N$285])*(1-[.I$285]/[.$N$285]))" office:value-type="float" office:value="-0.0632246958223216">
            <text:p>-0,06</text:p>
          </table:table-cell>
          <table:table-cell table:formula="of:=([.J28]-[.J$285]/[.$N$285]*[.$N28])/SQRT([.$N28]*([.J$285]/[.$N$285])*(1-[.J$285]/[.$N$285]))" office:value-type="float" office:value="1.31967842609365">
            <text:p>1,32</text:p>
          </table:table-cell>
          <table:table-cell table:formula="of:=([.K28]-[.K$285]/[.$N$285]*[.$N28])/SQRT([.$N28]*([.K$285]/[.$N$285])*(1-[.K$285]/[.$N$285]))" office:value-type="float" office:value="-0.473799689589696">
            <text:p>-0,47</text:p>
          </table:table-cell>
          <table:table-cell table:formula="of:=([.L28]-[.L$285]/[.$N$285]*[.$N28])/SQRT([.$N28]*([.L$285]/[.$N$285])*(1-[.L$285]/[.$N$285]))" office:value-type="float" office:value="0.551351661622346">
            <text:p>0,55</text:p>
          </table:table-cell>
          <table:table-cell table:formula="of:=([.M28]-[.M$285]/[.$N$285]*[.$N28])/SQRT([.$N28]*([.M$285]/[.$N$285])*(1-[.M$285]/[.$N$285]))" office:value-type="float" office:value="-1.88695314932356">
            <text:p>-1,89</text:p>
          </table:table-cell>
          <table:table-cell office:value-type="string">
            <text:p>audrey</text:p>
          </table:table-cell>
          <table:table-cell table:formula="of:=([.B28]-[.B$285]/[.$N$285]*[.$N28])/SQRT([.B$285]*([.$N28]/[.$N$285])*(1-[.$N28]/[.$N$285]))" office:value-type="float" office:value="-2.89566275497843">
            <text:p>-2,9</text:p>
          </table:table-cell>
          <table:table-cell table:formula="of:=([.C28]-[.C$285]/[.$N$285]*[.$N28])/SQRT([.C$285]*([.$N28]/[.$N$285])*(1-[.$N28]/[.$N$285]))" office:value-type="float" office:value="0.673496892577022">
            <text:p>0,67</text:p>
          </table:table-cell>
          <table:table-cell table:formula="of:=([.D28]-[.D$285]/[.$N$285]*[.$N28])/SQRT([.D$285]*([.$N28]/[.$N$285])*(1-[.$N28]/[.$N$285]))" office:value-type="float" office:value="3.54278018296526">
            <text:p>3,54</text:p>
          </table:table-cell>
          <table:table-cell table:formula="of:=([.E28]-[.E$285]/[.$N$285]*[.$N28])/SQRT([.E$285]*([.$N28]/[.$N$285])*(1-[.$N28]/[.$N$285]))" office:value-type="float" office:value="-0.518711377437172">
            <text:p>-0,52</text:p>
          </table:table-cell>
          <table:table-cell table:formula="of:=([.F28]-[.F$285]/[.$N$285]*[.$N28])/SQRT([.F$285]*([.$N28]/[.$N$285])*(1-[.$N28]/[.$N$285]))" office:value-type="float" office:value="-1.32281939270567">
            <text:p>-1,32</text:p>
          </table:table-cell>
          <table:table-cell table:formula="of:=([.G28]-[.G$285]/[.$N$285]*[.$N28])/SQRT([.G$285]*([.$N28]/[.$N$285])*(1-[.$N28]/[.$N$285]))" office:value-type="float" office:value="-1.20210810949073">
            <text:p>-1,2</text:p>
          </table:table-cell>
          <table:table-cell table:formula="of:=([.H28]-[.H$285]/[.$N$285]*[.$N28])/SQRT([.H$285]*([.$N28]/[.$N$285])*(1-[.$N28]/[.$N$285]))" office:value-type="float" office:value="-0.476679576068187">
            <text:p>-0,48</text:p>
          </table:table-cell>
          <table:table-cell table:formula="of:=([.I28]-[.I$285]/[.$N$285]*[.$N28])/SQRT([.I$285]*([.$N28]/[.$N$285])*(1-[.$N28]/[.$N$285]))" office:value-type="float" office:value="-0.0609929882967389">
            <text:p>-0,06</text:p>
          </table:table-cell>
          <table:table-cell table:formula="of:=([.J28]-[.J$285]/[.$N$285]*[.$N28])/SQRT([.J$285]*([.$N28]/[.$N$285])*(1-[.$N28]/[.$N$285]))" office:value-type="float" office:value="1.31507984794342">
            <text:p>1,32</text:p>
          </table:table-cell>
          <table:table-cell table:formula="of:=([.K28]-[.K$285]/[.$N$285]*[.$N28])/SQRT([.K$285]*([.$N28]/[.$N$285])*(1-[.$N28]/[.$N$285]))" office:value-type="float" office:value="-0.468343157007307">
            <text:p>-0,47</text:p>
          </table:table-cell>
          <table:table-cell table:formula="of:=([.L28]-[.L$285]/[.$N$285]*[.$N28])/SQRT([.L$285]*([.$N28]/[.$N$285])*(1-[.$N28]/[.$N$285]))" office:value-type="float" office:value="0.546566580758833">
            <text:p>0,55</text:p>
          </table:table-cell>
          <table:table-cell table:formula="of:=([.M28]-[.M$285]/[.$N$285]*[.$N28])/SQRT([.M$285]*([.$N28]/[.$N$285])*(1-[.$N28]/[.$N$285]))" office:value-type="float" office:value="-1.86793411225259">
            <text:p>-1,87</text:p>
          </table:table-cell>
        </table:table-row>
        <table:table-row table:style-name="ro1">
          <table:table-cell office:value-type="string">
            <text:p>aurelie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SUM([.B29:.M29])" office:value-type="float" office:value="174">
            <text:p>174</text:p>
          </table:table-cell>
          <table:table-cell office:value-type="string">
            <text:p>aurelie</text:p>
          </table:table-cell>
          <table:table-cell table:formula="of:=([.B29]-[.B$285]/[.$N$285]*[.$N29])/SQRT([.$N29]*([.B$285]/[.$N$285])*(1-[.B$285]/[.$N$285]))" office:value-type="float" office:value="-2.1171050472185">
            <text:p>-2,12</text:p>
          </table:table-cell>
          <table:table-cell table:formula="of:=([.C29]-[.C$285]/[.$N$285]*[.$N29])/SQRT([.$N29]*([.C$285]/[.$N$285])*(1-[.C$285]/[.$N$285]))" office:value-type="float" office:value="-0.610224484075034">
            <text:p>-0,61</text:p>
          </table:table-cell>
          <table:table-cell table:formula="of:=([.D29]-[.D$285]/[.$N$285]*[.$N29])/SQRT([.$N29]*([.D$285]/[.$N$285])*(1-[.D$285]/[.$N$285]))" office:value-type="float" office:value="2.26729927599929">
            <text:p>2,27</text:p>
          </table:table-cell>
          <table:table-cell table:formula="of:=([.E29]-[.E$285]/[.$N$285]*[.$N29])/SQRT([.$N29]*([.E$285]/[.$N$285])*(1-[.E$285]/[.$N$285]))" office:value-type="float" office:value="0.534807409462905">
            <text:p>0,53</text:p>
          </table:table-cell>
          <table:table-cell table:formula="of:=([.F29]-[.F$285]/[.$N$285]*[.$N29])/SQRT([.$N29]*([.F$285]/[.$N$285])*(1-[.F$285]/[.$N$285]))" office:value-type="float" office:value="-0.971098834600996">
            <text:p>-0,97</text:p>
          </table:table-cell>
          <table:table-cell table:formula="of:=([.G29]-[.G$285]/[.$N$285]*[.$N29])/SQRT([.$N29]*([.G$285]/[.$N$285])*(1-[.G$285]/[.$N$285]))" office:value-type="float" office:value="-1.61007537335511">
            <text:p>-1,61</text:p>
          </table:table-cell>
          <table:table-cell table:formula="of:=([.H29]-[.H$285]/[.$N$285]*[.$N29])/SQRT([.$N29]*([.H$285]/[.$N$285])*(1-[.H$285]/[.$N$285]))" office:value-type="float" office:value="-0.430569679107667">
            <text:p>-0,43</text:p>
          </table:table-cell>
          <table:table-cell table:formula="of:=([.I29]-[.I$285]/[.$N$285]*[.$N29])/SQRT([.$N29]*([.I$285]/[.$N$285])*(1-[.I$285]/[.$N$285]))" office:value-type="float" office:value="-0.122831218675039">
            <text:p>-0,12</text:p>
          </table:table-cell>
          <table:table-cell table:formula="of:=([.J29]-[.J$285]/[.$N$285]*[.$N29])/SQRT([.$N29]*([.J$285]/[.$N$285])*(1-[.J$285]/[.$N$285]))" office:value-type="float" office:value="2.72631070737801">
            <text:p>2,73</text:p>
          </table:table-cell>
          <table:table-cell table:formula="of:=([.K29]-[.K$285]/[.$N$285]*[.$N29])/SQRT([.$N29]*([.K$285]/[.$N$285])*(1-[.K$285]/[.$N$285]))" office:value-type="float" office:value="-1.14192854904281">
            <text:p>-1,14</text:p>
          </table:table-cell>
          <table:table-cell table:formula="of:=([.L29]-[.L$285]/[.$N$285]*[.$N29])/SQRT([.$N29]*([.L$285]/[.$N$285])*(1-[.L$285]/[.$N$285]))" office:value-type="float" office:value="4.1891773879801">
            <text:p>4,19</text:p>
          </table:table-cell>
          <table:table-cell table:formula="of:=([.M29]-[.M$285]/[.$N$285]*[.$N29])/SQRT([.$N29]*([.M$285]/[.$N$285])*(1-[.M$285]/[.$N$285]))" office:value-type="float" office:value="-0.956852640896613">
            <text:p>-0,96</text:p>
          </table:table-cell>
          <table:table-cell office:value-type="string">
            <text:p>aurelie</text:p>
          </table:table-cell>
          <table:table-cell table:formula="of:=([.B29]-[.B$285]/[.$N$285]*[.$N29])/SQRT([.B$285]*([.$N29]/[.$N$285])*(1-[.$N29]/[.$N$285]))" office:value-type="float" office:value="-2.06239406345195">
            <text:p>-2,06</text:p>
          </table:table-cell>
          <table:table-cell table:formula="of:=([.C29]-[.C$285]/[.$N$285]*[.$N29])/SQRT([.C$285]*([.$N29]/[.$N$285])*(1-[.$N29]/[.$N$285]))" office:value-type="float" office:value="-0.591411296963264">
            <text:p>-0,59</text:p>
          </table:table-cell>
          <table:table-cell table:formula="of:=([.D29]-[.D$285]/[.$N$285]*[.$N29])/SQRT([.D$285]*([.$N29]/[.$N$285])*(1-[.$N29]/[.$N$285]))" office:value-type="float" office:value="1.96212399214424">
            <text:p>1,96</text:p>
          </table:table-cell>
          <table:table-cell table:formula="of:=([.E29]-[.E$285]/[.$N$285]*[.$N29])/SQRT([.E$285]*([.$N29]/[.$N$285])*(1-[.$N29]/[.$N$285]))" office:value-type="float" office:value="0.526543531718558">
            <text:p>0,53</text:p>
          </table:table-cell>
          <table:table-cell table:formula="of:=([.F29]-[.F$285]/[.$N$285]*[.$N29])/SQRT([.F$285]*([.$N29]/[.$N$285])*(1-[.$N29]/[.$N$285]))" office:value-type="float" office:value="-0.92419112589616">
            <text:p>-0,92</text:p>
          </table:table-cell>
          <table:table-cell table:formula="of:=([.G29]-[.G$285]/[.$N$285]*[.$N29])/SQRT([.G$285]*([.$N29]/[.$N$285])*(1-[.$N29]/[.$N$285]))" office:value-type="float" office:value="-1.53530135574438">
            <text:p>-1,54</text:p>
          </table:table-cell>
          <table:table-cell table:formula="of:=([.H29]-[.H$285]/[.$N$285]*[.$N29])/SQRT([.H$285]*([.$N29]/[.$N$285])*(1-[.$N29]/[.$N$285]))" office:value-type="float" office:value="-0.3704661228586">
            <text:p>-0,37</text:p>
          </table:table-cell>
          <table:table-cell table:formula="of:=([.I29]-[.I$285]/[.$N$285]*[.$N29])/SQRT([.I$285]*([.$N29]/[.$N$285])*(1-[.$N29]/[.$N$285]))" office:value-type="float" office:value="-0.118509423784491">
            <text:p>-0,12</text:p>
          </table:table-cell>
          <table:table-cell table:formula="of:=([.J29]-[.J$285]/[.$N$285]*[.$N29])/SQRT([.J$285]*([.$N29]/[.$N$285])*(1-[.$N29]/[.$N$285]))" office:value-type="float" office:value="2.71712937486535">
            <text:p>2,72</text:p>
          </table:table-cell>
          <table:table-cell table:formula="of:=([.K29]-[.K$285]/[.$N$285]*[.$N29])/SQRT([.K$285]*([.$N29]/[.$N$285])*(1-[.$N29]/[.$N$285]))" office:value-type="float" office:value="-1.12890994946612">
            <text:p>-1,13</text:p>
          </table:table-cell>
          <table:table-cell table:formula="of:=([.L29]-[.L$285]/[.$N$285]*[.$N29])/SQRT([.L$285]*([.$N29]/[.$N$285])*(1-[.$N29]/[.$N$285]))" office:value-type="float" office:value="4.15330762332557">
            <text:p>4,15</text:p>
          </table:table-cell>
          <table:table-cell table:formula="of:=([.M29]-[.M$285]/[.$N$285]*[.$N29])/SQRT([.M$285]*([.$N29]/[.$N$285])*(1-[.$N29]/[.$N$285]))" office:value-type="float" office:value="-0.947319459312975">
            <text:p>-0,95</text:p>
          </table:table-cell>
        </table:table-row>
        <table:table-row table:style-name="ro1">
          <table:table-cell office:value-type="string">
            <text:p>aurelien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B30:.M30])" office:value-type="float" office:value="289">
            <text:p>289</text:p>
          </table:table-cell>
          <table:table-cell office:value-type="string">
            <text:p>aurelien</text:p>
          </table:table-cell>
          <table:table-cell table:formula="of:=([.B30]-[.B$285]/[.$N$285]*[.$N30])/SQRT([.$N30]*([.B$285]/[.$N$285])*(1-[.B$285]/[.$N$285]))" office:value-type="float" office:value="2.25192401196426">
            <text:p>2,25</text:p>
          </table:table-cell>
          <table:table-cell table:formula="of:=([.C30]-[.C$285]/[.$N$285]*[.$N30])/SQRT([.$N30]*([.C$285]/[.$N$285])*(1-[.C$285]/[.$N$285]))" office:value-type="float" office:value="1.64788710839541">
            <text:p>1,65</text:p>
          </table:table-cell>
          <table:table-cell table:formula="of:=([.D30]-[.D$285]/[.$N$285]*[.$N30])/SQRT([.$N30]*([.D$285]/[.$N$285])*(1-[.D$285]/[.$N$285]))" office:value-type="float" office:value="-0.0109569152447122">
            <text:p>-0,01</text:p>
          </table:table-cell>
          <table:table-cell table:formula="of:=([.E30]-[.E$285]/[.$N$285]*[.$N30])/SQRT([.$N30]*([.E$285]/[.$N$285])*(1-[.E$285]/[.$N$285]))" office:value-type="float" office:value="6.74052122540763">
            <text:p>6,74</text:p>
          </table:table-cell>
          <table:table-cell table:formula="of:=([.F30]-[.F$285]/[.$N$285]*[.$N30])/SQRT([.$N30]*([.F$285]/[.$N$285])*(1-[.F$285]/[.$N$285]))" office:value-type="float" office:value="-0.57241085028297">
            <text:p>-0,57</text:p>
          </table:table-cell>
          <table:table-cell table:formula="of:=([.G30]-[.G$285]/[.$N$285]*[.$N30])/SQRT([.$N30]*([.G$285]/[.$N$285])*(1-[.G$285]/[.$N$285]))" office:value-type="float" office:value="0.638375283175591">
            <text:p>0,64</text:p>
          </table:table-cell>
          <table:table-cell table:formula="of:=([.H30]-[.H$285]/[.$N$285]*[.$N30])/SQRT([.$N30]*([.H$285]/[.$N$285])*(1-[.H$285]/[.$N$285]))" office:value-type="float" office:value="-3.4221573874333">
            <text:p>-3,42</text:p>
          </table:table-cell>
          <table:table-cell table:formula="of:=([.I30]-[.I$285]/[.$N$285]*[.$N30])/SQRT([.$N30]*([.I$285]/[.$N$285])*(1-[.I$285]/[.$N$285]))" office:value-type="float" office:value="-1.97056847733484">
            <text:p>-1,97</text:p>
          </table:table-cell>
          <table:table-cell table:formula="of:=([.J30]-[.J$285]/[.$N$285]*[.$N30])/SQRT([.$N30]*([.J$285]/[.$N$285])*(1-[.J$285]/[.$N$285]))" office:value-type="float" office:value="1.46700966669377">
            <text:p>1,47</text:p>
          </table:table-cell>
          <table:table-cell table:formula="of:=([.K30]-[.K$285]/[.$N$285]*[.$N30])/SQRT([.$N30]*([.K$285]/[.$N$285])*(1-[.K$285]/[.$N$285]))" office:value-type="float" office:value="0.290460087242234">
            <text:p>0,29</text:p>
          </table:table-cell>
          <table:table-cell table:formula="of:=([.L30]-[.L$285]/[.$N$285]*[.$N30])/SQRT([.$N30]*([.L$285]/[.$N$285])*(1-[.L$285]/[.$N$285]))" office:value-type="float" office:value="-1.96519622770121">
            <text:p>-1,97</text:p>
          </table:table-cell>
          <table:table-cell table:formula="of:=([.M30]-[.M$285]/[.$N$285]*[.$N30])/SQRT([.$N30]*([.M$285]/[.$N$285])*(1-[.M$285]/[.$N$285]))" office:value-type="float" office:value="-0.163327350359572">
            <text:p>-0,16</text:p>
          </table:table-cell>
          <table:table-cell office:value-type="string">
            <text:p>aurelien</text:p>
          </table:table-cell>
          <table:table-cell table:formula="of:=([.B30]-[.B$285]/[.$N$285]*[.$N30])/SQRT([.B$285]*([.$N30]/[.$N$285])*(1-[.$N30]/[.$N$285]))" office:value-type="float" office:value="2.19547267281602">
            <text:p>2,2</text:p>
          </table:table-cell>
          <table:table-cell table:formula="of:=([.C30]-[.C$285]/[.$N$285]*[.$N30])/SQRT([.C$285]*([.$N30]/[.$N$285])*(1-[.$N30]/[.$N$285]))" office:value-type="float" office:value="1.59835228043546">
            <text:p>1,6</text:p>
          </table:table-cell>
          <table:table-cell table:formula="of:=([.D30]-[.D$285]/[.$N$285]*[.$N30])/SQRT([.D$285]*([.$N30]/[.$N$285])*(1-[.$N30]/[.$N$285]))" office:value-type="float" office:value="-0.00948966677696812">
            <text:p>-0,01</text:p>
          </table:table-cell>
          <table:table-cell table:formula="of:=([.E30]-[.E$285]/[.$N$285]*[.$N30])/SQRT([.E$285]*([.$N30]/[.$N$285])*(1-[.$N30]/[.$N$285]))" office:value-type="float" office:value="6.64164117969771">
            <text:p>6,64</text:p>
          </table:table-cell>
          <table:table-cell table:formula="of:=([.F30]-[.F$285]/[.$N$285]*[.$N30])/SQRT([.F$285]*([.$N30]/[.$N$285])*(1-[.$N30]/[.$N$285]))" office:value-type="float" office:value="-0.545194266798702">
            <text:p>-0,55</text:p>
          </table:table-cell>
          <table:table-cell table:formula="of:=([.G30]-[.G$285]/[.$N$285]*[.$N30])/SQRT([.G$285]*([.$N30]/[.$N$285])*(1-[.$N30]/[.$N$285]))" office:value-type="float" office:value="0.60921214293459">
            <text:p>0,61</text:p>
          </table:table-cell>
          <table:table-cell table:formula="of:=([.H30]-[.H$285]/[.$N$285]*[.$N30])/SQRT([.H$285]*([.$N30]/[.$N$285])*(1-[.$N30]/[.$N$285]))" office:value-type="float" office:value="-2.94679617640357">
            <text:p>-2,95</text:p>
          </table:table-cell>
          <table:table-cell table:formula="of:=([.I30]-[.I$285]/[.$N$285]*[.$N30])/SQRT([.I$285]*([.$N30]/[.$N$285])*(1-[.$N30]/[.$N$285]))" office:value-type="float" office:value="-1.90274556619235">
            <text:p>-1,9</text:p>
          </table:table-cell>
          <table:table-cell table:formula="of:=([.J30]-[.J$285]/[.$N$285]*[.$N30])/SQRT([.J$285]*([.$N30]/[.$N$285])*(1-[.$N30]/[.$N$285]))" office:value-type="float" office:value="1.46323137772438">
            <text:p>1,46</text:p>
          </table:table-cell>
          <table:table-cell table:formula="of:=([.K30]-[.K$285]/[.$N$285]*[.$N30])/SQRT([.K$285]*([.$N30]/[.$N$285])*(1-[.$N30]/[.$N$285]))" office:value-type="float" office:value="0.28737692603115">
            <text:p>0,29</text:p>
          </table:table-cell>
          <table:table-cell table:formula="of:=([.L30]-[.L$285]/[.$N$285]*[.$N30])/SQRT([.L$285]*([.$N30]/[.$N$285])*(1-[.$N30]/[.$N$285]))" office:value-type="float" office:value="-1.94991792664556">
            <text:p>-1,95</text:p>
          </table:table-cell>
          <table:table-cell table:formula="of:=([.M30]-[.M$285]/[.$N$285]*[.$N30])/SQRT([.M$285]*([.$N30]/[.$N$285])*(1-[.$N30]/[.$N$285]))" office:value-type="float" office:value="-0.16182863719627">
            <text:p>-0,16</text:p>
          </table:table-cell>
        </table:table-row>
        <table:table-row table:style-name="ro1">
          <table:table-cell office:value-type="string">
            <text:p>barbar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B31:.M31])" office:value-type="float" office:value="114">
            <text:p>114</text:p>
          </table:table-cell>
          <table:table-cell office:value-type="string">
            <text:p>barbara</text:p>
          </table:table-cell>
          <table:table-cell table:formula="of:=([.B31]-[.B$285]/[.$N$285]*[.$N31])/SQRT([.$N31]*([.B$285]/[.$N$285])*(1-[.B$285]/[.$N$285]))" office:value-type="float" office:value="-1.69926394739498">
            <text:p>-1,7</text:p>
          </table:table-cell>
          <table:table-cell table:formula="of:=([.C31]-[.C$285]/[.$N$285]*[.$N31])/SQRT([.$N31]*([.C$285]/[.$N$285])*(1-[.C$285]/[.$N$285]))" office:value-type="float" office:value="-1.22523811151199">
            <text:p>-1,23</text:p>
          </table:table-cell>
          <table:table-cell table:formula="of:=([.D31]-[.D$285]/[.$N$285]*[.$N31])/SQRT([.$N31]*([.D$285]/[.$N$285])*(1-[.D$285]/[.$N$285]))" office:value-type="float" office:value="2.1918627741135">
            <text:p>2,19</text:p>
          </table:table-cell>
          <table:table-cell table:formula="of:=([.E31]-[.E$285]/[.$N$285]*[.$N31])/SQRT([.$N31]*([.E$285]/[.$N$285])*(1-[.E$285]/[.$N$285]))" office:value-type="float" office:value="0.125489537235964">
            <text:p>0,13</text:p>
          </table:table-cell>
          <table:table-cell table:formula="of:=([.F31]-[.F$285]/[.$N$285]*[.$N31])/SQRT([.$N31]*([.F$285]/[.$N$285])*(1-[.F$285]/[.$N$285]))" office:value-type="float" office:value="1.90530033485436">
            <text:p>1,91</text:p>
          </table:table-cell>
          <table:table-cell table:formula="of:=([.G31]-[.G$285]/[.$N$285]*[.$N31])/SQRT([.$N31]*([.G$285]/[.$N$285])*(1-[.G$285]/[.$N$285]))" office:value-type="float" office:value="-0.190729836396339">
            <text:p>-0,19</text:p>
          </table:table-cell>
          <table:table-cell table:formula="of:=([.H31]-[.H$285]/[.$N$285]*[.$N31])/SQRT([.$N31]*([.H$285]/[.$N$285])*(1-[.H$285]/[.$N$285]))" office:value-type="float" office:value="-1.23779746779757">
            <text:p>-1,24</text:p>
          </table:table-cell>
          <table:table-cell table:formula="of:=([.I31]-[.I$285]/[.$N$285]*[.$N31])/SQRT([.$N31]*([.I$285]/[.$N$285])*(1-[.I$285]/[.$N$285]))" office:value-type="float" office:value="0.678403503042812">
            <text:p>0,68</text:p>
          </table:table-cell>
          <table:table-cell table:formula="of:=([.J31]-[.J$285]/[.$N$285]*[.$N31])/SQRT([.$N31]*([.J$285]/[.$N$285])*(1-[.J$285]/[.$N$285]))" office:value-type="float" office:value="0.948670952508725">
            <text:p>0,95</text:p>
          </table:table-cell>
          <table:table-cell table:formula="of:=([.K31]-[.K$285]/[.$N$285]*[.$N31])/SQRT([.$N31]*([.K$285]/[.$N$285])*(1-[.K$285]/[.$N$285]))" office:value-type="float" office:value="-1.71017175563694">
            <text:p>-1,71</text:p>
          </table:table-cell>
          <table:table-cell table:formula="of:=([.L31]-[.L$285]/[.$N$285]*[.$N31])/SQRT([.$N31]*([.L$285]/[.$N$285])*(1-[.L$285]/[.$N$285]))" office:value-type="float" office:value="-0.823156694703229">
            <text:p>-0,82</text:p>
          </table:table-cell>
          <table:table-cell table:formula="of:=([.M31]-[.M$285]/[.$N$285]*[.$N31])/SQRT([.$N31]*([.M$285]/[.$N$285])*(1-[.M$285]/[.$N$285]))" office:value-type="float" office:value="-0.971890274498828">
            <text:p>-0,97</text:p>
          </table:table-cell>
          <table:table-cell office:value-type="string">
            <text:p>barbara</text:p>
          </table:table-cell>
          <table:table-cell table:formula="of:=([.B31]-[.B$285]/[.$N$285]*[.$N31])/SQRT([.B$285]*([.$N31]/[.$N$285])*(1-[.$N31]/[.$N$285]))" office:value-type="float" office:value="-1.65466572488227">
            <text:p>-1,65</text:p>
          </table:table-cell>
          <table:table-cell table:formula="of:=([.C31]-[.C$285]/[.$N$285]*[.$N31])/SQRT([.C$285]*([.$N31]/[.$N$285])*(1-[.$N31]/[.$N$285]))" office:value-type="float" office:value="-1.1869725339503">
            <text:p>-1,19</text:p>
          </table:table-cell>
          <table:table-cell table:formula="of:=([.D31]-[.D$285]/[.$N$285]*[.$N31])/SQRT([.D$285]*([.$N31]/[.$N$285])*(1-[.$N31]/[.$N$285]))" office:value-type="float" office:value="1.89605593392155">
            <text:p>1,9</text:p>
          </table:table-cell>
          <table:table-cell table:formula="of:=([.E31]-[.E$285]/[.$N$285]*[.$N31])/SQRT([.E$285]*([.$N31]/[.$N$285])*(1-[.$N31]/[.$N$285]))" office:value-type="float" office:value="0.123499320925293">
            <text:p>0,12</text:p>
          </table:table-cell>
          <table:table-cell table:formula="of:=([.F31]-[.F$285]/[.$N$285]*[.$N31])/SQRT([.F$285]*([.$N31]/[.$N$285])*(1-[.$N31]/[.$N$285]))" office:value-type="float" office:value="1.81251658942424">
            <text:p>1,81</text:p>
          </table:table-cell>
          <table:table-cell table:formula="of:=([.G31]-[.G$285]/[.$N$285]*[.$N31])/SQRT([.G$285]*([.$N31]/[.$N$285])*(1-[.$N31]/[.$N$285]))" office:value-type="float" office:value="-0.181796805484873">
            <text:p>-0,18</text:p>
          </table:table-cell>
          <table:table-cell table:formula="of:=([.H31]-[.H$285]/[.$N$285]*[.$N31])/SQRT([.H$285]*([.$N31]/[.$N$285])*(1-[.$N31]/[.$N$285]))" office:value-type="float" office:value="-1.06457149190107">
            <text:p>-1,06</text:p>
          </table:table-cell>
          <table:table-cell table:formula="of:=([.I31]-[.I$285]/[.$N$285]*[.$N31])/SQRT([.I$285]*([.$N31]/[.$N$285])*(1-[.$N31]/[.$N$285]))" office:value-type="float" office:value="0.654263048440801">
            <text:p>0,65</text:p>
          </table:table-cell>
          <table:table-cell table:formula="of:=([.J31]-[.J$285]/[.$N$285]*[.$N31])/SQRT([.J$285]*([.$N31]/[.$N$285])*(1-[.$N31]/[.$N$285]))" office:value-type="float" office:value="0.945084752955795">
            <text:p>0,95</text:p>
          </table:table-cell>
          <table:table-cell table:formula="of:=([.K31]-[.K$285]/[.$N$285]*[.$N31])/SQRT([.K$285]*([.$N31]/[.$N$285])*(1-[.$N31]/[.$N$285]))" office:value-type="float" office:value="-1.68997501798429">
            <text:p>-1,69</text:p>
          </table:table-cell>
          <table:table-cell table:formula="of:=([.L31]-[.L$285]/[.$N$285]*[.$N31])/SQRT([.L$285]*([.$N31]/[.$N$285])*(1-[.$N31]/[.$N$285]))" office:value-type="float" office:value="-0.815770598090646">
            <text:p>-0,82</text:p>
          </table:table-cell>
          <table:table-cell table:formula="of:=([.M31]-[.M$285]/[.$N$285]*[.$N31])/SQRT([.M$285]*([.$N31]/[.$N$285])*(1-[.$N31]/[.$N$285]))" office:value-type="float" office:value="-0.961808963468904">
            <text:p>-0,96</text:p>
          </table:table-cell>
        </table:table-row>
        <table:table-row table:style-name="ro1">
          <table:table-cell office:value-type="string">
            <text:p>beatrice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table:number-columns-repeated="2"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SUM([.B32:.M32])" office:value-type="float" office:value="260">
            <text:p>260</text:p>
          </table:table-cell>
          <table:table-cell office:value-type="string">
            <text:p>beatrice</text:p>
          </table:table-cell>
          <table:table-cell table:formula="of:=([.B32]-[.B$285]/[.$N$285]*[.$N32])/SQRT([.$N32]*([.B$285]/[.$N$285])*(1-[.B$285]/[.$N$285]))" office:value-type="float" office:value="-0.512380193409203">
            <text:p>-0,51</text:p>
          </table:table-cell>
          <table:table-cell table:formula="of:=([.C32]-[.C$285]/[.$N$285]*[.$N32])/SQRT([.$N32]*([.C$285]/[.$N$285])*(1-[.C$285]/[.$N$285]))" office:value-type="float" office:value="-3.15835467583724">
            <text:p>-3,16</text:p>
          </table:table-cell>
          <table:table-cell table:formula="of:=([.D32]-[.D$285]/[.$N$285]*[.$N32])/SQRT([.$N32]*([.D$285]/[.$N$285])*(1-[.D$285]/[.$N$285]))" office:value-type="float" office:value="2.03353759517855">
            <text:p>2,03</text:p>
          </table:table-cell>
          <table:table-cell table:formula="of:=([.E32]-[.E$285]/[.$N$285]*[.$N32])/SQRT([.$N32]*([.E$285]/[.$N$285])*(1-[.E$285]/[.$N$285]))" office:value-type="float" office:value="-1.58927322144262">
            <text:p>-1,59</text:p>
          </table:table-cell>
          <table:table-cell table:formula="of:=([.F32]-[.F$285]/[.$N$285]*[.$N32])/SQRT([.$N32]*([.F$285]/[.$N$285])*(1-[.F$285]/[.$N$285]))" office:value-type="float" office:value="-0.436072068570815">
            <text:p>-0,44</text:p>
          </table:table-cell>
          <table:table-cell table:formula="of:=([.G32]-[.G$285]/[.$N$285]*[.$N32])/SQRT([.$N32]*([.G$285]/[.$N$285])*(1-[.G$285]/[.$N$285]))" office:value-type="float" office:value="-0.246812734350274">
            <text:p>-0,25</text:p>
          </table:table-cell>
          <table:table-cell table:formula="of:=([.H32]-[.H$285]/[.$N$285]*[.$N32])/SQRT([.$N32]*([.H$285]/[.$N$285])*(1-[.H$285]/[.$N$285]))" office:value-type="float" office:value="1.13154078427275">
            <text:p>1,13</text:p>
          </table:table-cell>
          <table:table-cell table:formula="of:=([.I32]-[.I$285]/[.$N$285]*[.$N32])/SQRT([.$N32]*([.I$285]/[.$N$285])*(1-[.I$285]/[.$N$285]))" office:value-type="float" office:value="-0.374443916756061">
            <text:p>-0,37</text:p>
          </table:table-cell>
          <table:table-cell table:formula="of:=([.J32]-[.J$285]/[.$N$285]*[.$N32])/SQRT([.$N32]*([.J$285]/[.$N$285])*(1-[.J$285]/[.$N$285]))" office:value-type="float" office:value="-0.89268302214779">
            <text:p>-0,89</text:p>
          </table:table-cell>
          <table:table-cell table:formula="of:=([.K32]-[.K$285]/[.$N$285]*[.$N32])/SQRT([.$N32]*([.K$285]/[.$N$285])*(1-[.K$285]/[.$N$285]))" office:value-type="float" office:value="-0.199949210299238">
            <text:p>-0,2</text:p>
          </table:table-cell>
          <table:table-cell table:formula="of:=([.L32]-[.L$285]/[.$N$285]*[.$N32])/SQRT([.$N32]*([.L$285]/[.$N$285])*(1-[.L$285]/[.$N$285]))" office:value-type="float" office:value="2.22713451011656">
            <text:p>2,23</text:p>
          </table:table-cell>
          <table:table-cell table:formula="of:=([.M32]-[.M$285]/[.$N$285]*[.$N32])/SQRT([.$N32]*([.M$285]/[.$N$285])*(1-[.M$285]/[.$N$285]))" office:value-type="float" office:value="-0.743657933648372">
            <text:p>-0,74</text:p>
          </table:table-cell>
          <table:table-cell office:value-type="string">
            <text:p>beatrice</text:p>
          </table:table-cell>
          <table:table-cell table:formula="of:=([.B32]-[.B$285]/[.$N$285]*[.$N32])/SQRT([.B$285]*([.$N32]/[.$N$285])*(1-[.$N32]/[.$N$285]))" office:value-type="float" office:value="-0.499435685354421">
            <text:p>-0,5</text:p>
          </table:table-cell>
          <table:table-cell table:formula="of:=([.C32]-[.C$285]/[.$N$285]*[.$N32])/SQRT([.C$285]*([.$N32]/[.$N$285])*(1-[.$N32]/[.$N$285]))" office:value-type="float" office:value="-3.06280170506326">
            <text:p>-3,06</text:p>
          </table:table-cell>
          <table:table-cell table:formula="of:=([.D32]-[.D$285]/[.$N$285]*[.$N32])/SQRT([.D$285]*([.$N32]/[.$N$285])*(1-[.$N32]/[.$N$285]))" office:value-type="float" office:value="1.76087204621805">
            <text:p>1,76</text:p>
          </table:table-cell>
          <table:table-cell table:formula="of:=([.E32]-[.E$285]/[.$N$285]*[.$N32])/SQRT([.E$285]*([.$N32]/[.$N$285])*(1-[.$N32]/[.$N$285]))" office:value-type="float" office:value="-1.56564547337762">
            <text:p>-1,57</text:p>
          </table:table-cell>
          <table:table-cell table:formula="of:=([.F32]-[.F$285]/[.$N$285]*[.$N32])/SQRT([.F$285]*([.$N32]/[.$N$285])*(1-[.$N32]/[.$N$285]))" office:value-type="float" office:value="-0.415254765863752">
            <text:p>-0,42</text:p>
          </table:table-cell>
          <table:table-cell table:formula="of:=([.G32]-[.G$285]/[.$N$285]*[.$N32])/SQRT([.G$285]*([.$N32]/[.$N$285])*(1-[.$N32]/[.$N$285]))" office:value-type="float" office:value="-0.235490278803856">
            <text:p>-0,24</text:p>
          </table:table-cell>
          <table:table-cell table:formula="of:=([.H32]-[.H$285]/[.$N$285]*[.$N32])/SQRT([.H$285]*([.$N32]/[.$N$285])*(1-[.$N32]/[.$N$285]))" office:value-type="float" office:value="0.974166662239113">
            <text:p>0,97</text:p>
          </table:table-cell>
          <table:table-cell table:formula="of:=([.I32]-[.I$285]/[.$N$285]*[.$N32])/SQRT([.I$285]*([.$N32]/[.$N$285])*(1-[.$N32]/[.$N$285]))" office:value-type="float" office:value="-0.361483850361605">
            <text:p>-0,36</text:p>
          </table:table-cell>
          <table:table-cell table:formula="of:=([.J32]-[.J$285]/[.$N$285]*[.$N32])/SQRT([.J$285]*([.$N32]/[.$N$285])*(1-[.$N32]/[.$N$285]))" office:value-type="float" office:value="-0.890205427561621">
            <text:p>-0,89</text:p>
          </table:table-cell>
          <table:table-cell table:formula="of:=([.K32]-[.K$285]/[.$N$285]*[.$N32])/SQRT([.K$285]*([.$N32]/[.$N$285])*(1-[.$N32]/[.$N$285]))" office:value-type="float" office:value="-0.197787143122922">
            <text:p>-0,2</text:p>
          </table:table-cell>
          <table:table-cell table:formula="of:=([.L32]-[.L$285]/[.$N$285]*[.$N32])/SQRT([.L$285]*([.$N32]/[.$N$285])*(1-[.$N32]/[.$N$285]))" office:value-type="float" office:value="2.20937680572131">
            <text:p>2,21</text:p>
          </table:table-cell>
          <table:table-cell table:formula="of:=([.M32]-[.M$285]/[.$N$285]*[.$N32])/SQRT([.M$285]*([.$N32]/[.$N$285])*(1-[.$N32]/[.$N$285]))" office:value-type="float" office:value="-0.736686325515955">
            <text:p>-0,74</text:p>
          </table:table-cell>
        </table:table-row>
        <table:table-row table:style-name="ro1">
          <table:table-cell office:value-type="string">
            <text:p>benedic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SUM([.B33:.M33])" office:value-type="float" office:value="131">
            <text:p>131</text:p>
          </table:table-cell>
          <table:table-cell office:value-type="string">
            <text:p>benedicte</text:p>
          </table:table-cell>
          <table:table-cell table:formula="of:=([.B33]-[.B$285]/[.$N$285]*[.$N33])/SQRT([.$N33]*([.B$285]/[.$N$285])*(1-[.B$285]/[.$N$285]))" office:value-type="float" office:value="-2.32655499232433">
            <text:p>-2,33</text:p>
          </table:table-cell>
          <table:table-cell table:formula="of:=([.C33]-[.C$285]/[.$N$285]*[.$N33])/SQRT([.$N33]*([.C$285]/[.$N$285])*(1-[.C$285]/[.$N$285]))" office:value-type="float" office:value="-1.16827461339271">
            <text:p>-1,17</text:p>
          </table:table-cell>
          <table:table-cell table:formula="of:=([.D33]-[.D$285]/[.$N$285]*[.$N33])/SQRT([.$N33]*([.D$285]/[.$N$285])*(1-[.D$285]/[.$N$285]))" office:value-type="float" office:value="-1.63352938053384">
            <text:p>-1,63</text:p>
          </table:table-cell>
          <table:table-cell table:formula="of:=([.E33]-[.E$285]/[.$N$285]*[.$N33])/SQRT([.$N33]*([.E$285]/[.$N$285])*(1-[.E$285]/[.$N$285]))" office:value-type="float" office:value="1.79944344498269">
            <text:p>1,8</text:p>
          </table:table-cell>
          <table:table-cell table:formula="of:=([.F33]-[.F$285]/[.$N$285]*[.$N33])/SQRT([.$N33]*([.F$285]/[.$N$285])*(1-[.F$285]/[.$N$285]))" office:value-type="float" office:value="-0.77966973263534">
            <text:p>-0,78</text:p>
          </table:table-cell>
          <table:table-cell table:formula="of:=([.G33]-[.G$285]/[.$N$285]*[.$N33])/SQRT([.$N33]*([.G$285]/[.$N$285])*(1-[.G$285]/[.$N$285]))" office:value-type="float" office:value="1.15253282134058">
            <text:p>1,15</text:p>
          </table:table-cell>
          <table:table-cell table:formula="of:=([.H33]-[.H$285]/[.$N$285]*[.$N33])/SQRT([.$N33]*([.H$285]/[.$N$285])*(1-[.H$285]/[.$N$285]))" office:value-type="float" office:value="2.33566734541083">
            <text:p>2,34</text:p>
          </table:table-cell>
          <table:table-cell table:formula="of:=([.I33]-[.I$285]/[.$N$285]*[.$N33])/SQRT([.$N33]*([.I$285]/[.$N$285])*(1-[.I$285]/[.$N$285]))" office:value-type="float" office:value="-0.797072368200252">
            <text:p>-0,8</text:p>
          </table:table-cell>
          <table:table-cell table:formula="of:=([.J33]-[.J$285]/[.$N$285]*[.$N33])/SQRT([.$N33]*([.J$285]/[.$N$285])*(1-[.J$285]/[.$N$285]))" office:value-type="float" office:value="-1.0971124939121">
            <text:p>-1,1</text:p>
          </table:table-cell>
          <table:table-cell table:formula="of:=([.K33]-[.K$285]/[.$N$285]*[.$N33])/SQRT([.$N33]*([.K$285]/[.$N$285])*(1-[.K$285]/[.$N$285]))" office:value-type="float" office:value="-1.83325531052069">
            <text:p>-1,83</text:p>
          </table:table-cell>
          <table:table-cell table:formula="of:=([.L33]-[.L$285]/[.$N$285]*[.$N33])/SQRT([.$N33]*([.L$285]/[.$N$285])*(1-[.L$285]/[.$N$285]))" office:value-type="float" office:value="2.1898466066102">
            <text:p>2,19</text:p>
          </table:table-cell>
          <table:table-cell table:formula="of:=([.M33]-[.M$285]/[.$N$285]*[.$N33])/SQRT([.$N33]*([.M$285]/[.$N$285])*(1-[.M$285]/[.$N$285]))" office:value-type="float" office:value="2.42963085384679">
            <text:p>2,43</text:p>
          </table:table-cell>
          <table:table-cell office:value-type="string">
            <text:p>benedicte</text:p>
          </table:table-cell>
          <table:table-cell table:formula="of:=([.B33]-[.B$285]/[.$N$285]*[.$N33])/SQRT([.B$285]*([.$N33]/[.$N$285])*(1-[.$N33]/[.$N$285]))" office:value-type="float" office:value="-2.26575883624921">
            <text:p>-2,27</text:p>
          </table:table-cell>
          <table:table-cell table:formula="of:=([.C33]-[.C$285]/[.$N$285]*[.$N33])/SQRT([.C$285]*([.$N33]/[.$N$285])*(1-[.$N33]/[.$N$285]))" office:value-type="float" office:value="-1.13192081010348">
            <text:p>-1,13</text:p>
          </table:table-cell>
          <table:table-cell table:formula="of:=([.D33]-[.D$285]/[.$N$285]*[.$N33])/SQRT([.D$285]*([.$N33]/[.$N$285])*(1-[.$N33]/[.$N$285]))" office:value-type="float" office:value="-1.4132391718109">
            <text:p>-1,41</text:p>
          </table:table-cell>
          <table:table-cell table:formula="of:=([.E33]-[.E$285]/[.$N$285]*[.$N33])/SQRT([.E$285]*([.$N33]/[.$N$285])*(1-[.$N33]/[.$N$285]))" office:value-type="float" office:value="1.77111265375833">
            <text:p>1,77</text:p>
          </table:table-cell>
          <table:table-cell table:formula="of:=([.F33]-[.F$285]/[.$N$285]*[.$N33])/SQRT([.F$285]*([.$N33]/[.$N$285])*(1-[.$N33]/[.$N$285]))" office:value-type="float" office:value="-0.741788598375008">
            <text:p>-0,74</text:p>
          </table:table-cell>
          <table:table-cell table:formula="of:=([.G33]-[.G$285]/[.$N$285]*[.$N33])/SQRT([.G$285]*([.$N33]/[.$N$285])*(1-[.$N33]/[.$N$285]))" office:value-type="float" office:value="1.09868158560203">
            <text:p>1,1</text:p>
          </table:table-cell>
          <table:table-cell table:formula="of:=([.H33]-[.H$285]/[.$N$285]*[.$N33])/SQRT([.H$285]*([.$N33]/[.$N$285])*(1-[.$N33]/[.$N$285]))" office:value-type="float" office:value="2.00903343049045">
            <text:p>2,01</text:p>
          </table:table-cell>
          <table:table-cell table:formula="of:=([.I33]-[.I$285]/[.$N$285]*[.$N33])/SQRT([.I$285]*([.$N33]/[.$N$285])*(1-[.$N33]/[.$N$285]))" office:value-type="float" office:value="-0.768799331995733">
            <text:p>-0,77</text:p>
          </table:table-cell>
          <table:table-cell table:formula="of:=([.J33]-[.J$285]/[.$N$285]*[.$N33])/SQRT([.J$285]*([.$N33]/[.$N$285])*(1-[.$N33]/[.$N$285]))" office:value-type="float" office:value="-1.09309333665444">
            <text:p>-1,09</text:p>
          </table:table-cell>
          <table:table-cell table:formula="of:=([.K33]-[.K$285]/[.$N$285]*[.$N33])/SQRT([.K$285]*([.$N33]/[.$N$285])*(1-[.$N33]/[.$N$285]))" office:value-type="float" office:value="-1.81181745474149">
            <text:p>-1,81</text:p>
          </table:table-cell>
          <table:table-cell table:formula="of:=([.L33]-[.L$285]/[.$N$285]*[.$N33])/SQRT([.L$285]*([.$N33]/[.$N$285])*(1-[.$N33]/[.$N$285]))" office:value-type="float" office:value="2.17045187553626">
            <text:p>2,17</text:p>
          </table:table-cell>
          <table:table-cell table:formula="of:=([.M33]-[.M$285]/[.$N$285]*[.$N33])/SQRT([.M$285]*([.$N33]/[.$N$285])*(1-[.$N33]/[.$N$285]))" office:value-type="float" office:value="2.40471055863799">
            <text:p>2,4</text:p>
          </table:table-cell>
        </table:table-row>
        <table:table-row table:style-name="ro1">
          <table:table-cell office:value-type="string">
            <text:p>benjamin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34:.M34])" office:value-type="float" office:value="158">
            <text:p>158</text:p>
          </table:table-cell>
          <table:table-cell office:value-type="string">
            <text:p>benjamin</text:p>
          </table:table-cell>
          <table:table-cell table:formula="of:=([.B34]-[.B$285]/[.$N$285]*[.$N34])/SQRT([.$N34]*([.B$285]/[.$N$285])*(1-[.B$285]/[.$N$285]))" office:value-type="float" office:value="0.205421975426879">
            <text:p>0,21</text:p>
          </table:table-cell>
          <table:table-cell table:formula="of:=([.C34]-[.C$285]/[.$N$285]*[.$N34])/SQRT([.$N34]*([.C$285]/[.$N$285])*(1-[.C$285]/[.$N$285]))" office:value-type="float" office:value="3.94753190485543">
            <text:p>3,95</text:p>
          </table:table-cell>
          <table:table-cell table:formula="of:=([.D34]-[.D$285]/[.$N$285]*[.$N34])/SQRT([.$N34]*([.D$285]/[.$N$285])*(1-[.D$285]/[.$N$285]))" office:value-type="float" office:value="-0.906783982300742">
            <text:p>-0,91</text:p>
          </table:table-cell>
          <table:table-cell table:formula="of:=([.E34]-[.E$285]/[.$N$285]*[.$N34])/SQRT([.$N34]*([.E$285]/[.$N$285])*(1-[.E$285]/[.$N$285]))" office:value-type="float" office:value="3.46888331367799">
            <text:p>3,47</text:p>
          </table:table-cell>
          <table:table-cell table:formula="of:=([.F34]-[.F$285]/[.$N$285]*[.$N34])/SQRT([.$N34]*([.F$285]/[.$N$285])*(1-[.F$285]/[.$N$285]))" office:value-type="float" office:value="2.90024827198178">
            <text:p>2,9</text:p>
          </table:table-cell>
          <table:table-cell table:formula="of:=([.G34]-[.G$285]/[.$N$285]*[.$N34])/SQRT([.$N34]*([.G$285]/[.$N$285])*(1-[.G$285]/[.$N$285]))" office:value-type="float" office:value="-0.460124991571367">
            <text:p>-0,46</text:p>
          </table:table-cell>
          <table:table-cell table:formula="of:=([.H34]-[.H$285]/[.$N$285]*[.$N34])/SQRT([.$N34]*([.H$285]/[.$N$285])*(1-[.H$285]/[.$N$285]))" office:value-type="float" office:value="-3.31527172127809">
            <text:p>-3,32</text:p>
          </table:table-cell>
          <table:table-cell table:formula="of:=([.I34]-[.I$285]/[.$N$285]*[.$N34])/SQRT([.$N34]*([.I$285]/[.$N$285])*(1-[.I$285]/[.$N$285]))" office:value-type="float" office:value="-0.70315555226774">
            <text:p>-0,7</text:p>
          </table:table-cell>
          <table:table-cell table:formula="of:=([.J34]-[.J$285]/[.$N$285]*[.$N34])/SQRT([.$N34]*([.J$285]/[.$N$285])*(1-[.J$285]/[.$N$285]))" office:value-type="float" office:value="0.470286273514519">
            <text:p>0,47</text:p>
          </table:table-cell>
          <table:table-cell table:formula="of:=([.K34]-[.K$285]/[.$N$285]*[.$N34])/SQRT([.$N34]*([.K$285]/[.$N$285])*(1-[.K$285]/[.$N$285]))" office:value-type="float" office:value="-0.485040564361294">
            <text:p>-0,49</text:p>
          </table:table-cell>
          <table:table-cell table:formula="of:=([.L34]-[.L$285]/[.$N$285]*[.$N34])/SQRT([.$N34]*([.L$285]/[.$N$285])*(1-[.L$285]/[.$N$285]))" office:value-type="float" office:value="-1.76835088111662">
            <text:p>-1,77</text:p>
          </table:table-cell>
          <table:table-cell table:formula="of:=([.M34]-[.M$285]/[.$N$285]*[.$N34])/SQRT([.$N34]*([.M$285]/[.$N$285])*(1-[.M$285]/[.$N$285]))" office:value-type="float" office:value="-0.272185480178417">
            <text:p>-0,27</text:p>
          </table:table-cell>
          <table:table-cell office:value-type="string">
            <text:p>benjamin</text:p>
          </table:table-cell>
          <table:table-cell table:formula="of:=([.B34]-[.B$285]/[.$N$285]*[.$N34])/SQRT([.B$285]*([.$N34]/[.$N$285])*(1-[.$N34]/[.$N$285]))" office:value-type="float" office:value="0.200091287395431">
            <text:p>0,2</text:p>
          </table:table-cell>
          <table:table-cell table:formula="of:=([.C34]-[.C$285]/[.$N$285]*[.$N34])/SQRT([.C$285]*([.$N34]/[.$N$285])*(1-[.$N34]/[.$N$285]))" office:value-type="float" office:value="3.82540719842445">
            <text:p>3,83</text:p>
          </table:table-cell>
          <table:table-cell table:formula="of:=([.D34]-[.D$285]/[.$N$285]*[.$N34])/SQRT([.D$285]*([.$N34]/[.$N$285])*(1-[.$N34]/[.$N$285]))" office:value-type="float" office:value="-0.784645473519336">
            <text:p>-0,78</text:p>
          </table:table-cell>
          <table:table-cell table:formula="of:=([.E34]-[.E$285]/[.$N$285]*[.$N34])/SQRT([.E$285]*([.$N34]/[.$N$285])*(1-[.$N34]/[.$N$285]))" office:value-type="float" office:value="3.41490473438902">
            <text:p>3,41</text:p>
          </table:table-cell>
          <table:table-cell table:formula="of:=([.F34]-[.F$285]/[.$N$285]*[.$N34])/SQRT([.F$285]*([.$N34]/[.$N$285])*(1-[.$N34]/[.$N$285]))" office:value-type="float" office:value="2.75985059895699">
            <text:p>2,76</text:p>
          </table:table-cell>
          <table:table-cell table:formula="of:=([.G34]-[.G$285]/[.$N$285]*[.$N34])/SQRT([.G$285]*([.$N34]/[.$N$285])*(1-[.$N34]/[.$N$285]))" office:value-type="float" office:value="-0.438707726647224">
            <text:p>-0,44</text:p>
          </table:table-cell>
          <table:table-cell table:formula="of:=([.H34]-[.H$285]/[.$N$285]*[.$N34])/SQRT([.H$285]*([.$N34]/[.$N$285])*(1-[.$N34]/[.$N$285]))" office:value-type="float" office:value="-2.85217534166553">
            <text:p>-2,85</text:p>
          </table:table-cell>
          <table:table-cell table:formula="of:=([.I34]-[.I$285]/[.$N$285]*[.$N34])/SQRT([.I$285]*([.$N34]/[.$N$285])*(1-[.$N34]/[.$N$285]))" office:value-type="float" office:value="-0.678340224818907">
            <text:p>-0,68</text:p>
          </table:table-cell>
          <table:table-cell table:formula="of:=([.J34]-[.J$285]/[.$N$285]*[.$N34])/SQRT([.J$285]*([.$N34]/[.$N$285])*(1-[.$N34]/[.$N$285]))" office:value-type="float" office:value="0.468650739032181">
            <text:p>0,47</text:p>
          </table:table-cell>
          <table:table-cell table:formula="of:=([.K34]-[.K$285]/[.$N$285]*[.$N34])/SQRT([.K$285]*([.$N34]/[.$N$285])*(1-[.$N34]/[.$N$285]))" office:value-type="float" office:value="-0.479457884980268">
            <text:p>-0,48</text:p>
          </table:table-cell>
          <table:table-cell table:formula="of:=([.L34]-[.L$285]/[.$N$285]*[.$N34])/SQRT([.L$285]*([.$N34]/[.$N$285])*(1-[.$N34]/[.$N$285]))" office:value-type="float" office:value="-1.75301578436702">
            <text:p>-1,75</text:p>
          </table:table-cell>
          <table:table-cell table:formula="of:=([.M34]-[.M$285]/[.$N$285]*[.$N34])/SQRT([.M$285]*([.$N34]/[.$N$285])*(1-[.$N34]/[.$N$285]))" office:value-type="float" office:value="-0.269443919468978">
            <text:p>-0,27</text:p>
          </table:table-cell>
        </table:table-row>
        <table:table-row table:style-name="ro1">
          <table:table-cell office:value-type="string">
            <text:p>benoit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SUM([.B35:.M35])" office:value-type="float" office:value="278">
            <text:p>278</text:p>
          </table:table-cell>
          <table:table-cell office:value-type="string">
            <text:p>benoit</text:p>
          </table:table-cell>
          <table:table-cell table:formula="of:=([.B35]-[.B$285]/[.$N$285]*[.$N35])/SQRT([.$N35]*([.B$285]/[.$N$285])*(1-[.B$285]/[.$N$285]))" office:value-type="float" office:value="3.25362707732884">
            <text:p>3,25</text:p>
          </table:table-cell>
          <table:table-cell table:formula="of:=([.C35]-[.C$285]/[.$N$285]*[.$N35])/SQRT([.$N35]*([.C$285]/[.$N$285])*(1-[.C$285]/[.$N$285]))" office:value-type="float" office:value="4.81427974980319">
            <text:p>4,81</text:p>
          </table:table-cell>
          <table:table-cell table:formula="of:=([.D35]-[.D$285]/[.$N$285]*[.$N35])/SQRT([.$N35]*([.D$285]/[.$N$285])*(1-[.D$285]/[.$N$285]))" office:value-type="float" office:value="-2.2490428246847">
            <text:p>-2,25</text:p>
          </table:table-cell>
          <table:table-cell table:formula="of:=([.E35]-[.E$285]/[.$N$285]*[.$N35])/SQRT([.$N35]*([.E$285]/[.$N$285])*(1-[.E$285]/[.$N$285]))" office:value-type="float" office:value="3.30063915246881">
            <text:p>3,3</text:p>
          </table:table-cell>
          <table:table-cell table:formula="of:=([.F35]-[.F$285]/[.$N$285]*[.$N35])/SQRT([.$N35]*([.F$285]/[.$N$285])*(1-[.F$285]/[.$N$285]))" office:value-type="float" office:value="1.66362124221404">
            <text:p>1,66</text:p>
          </table:table-cell>
          <table:table-cell table:formula="of:=([.G35]-[.G$285]/[.$N$285]*[.$N35])/SQRT([.$N35]*([.G$285]/[.$N$285])*(1-[.G$285]/[.$N$285]))" office:value-type="float" office:value="0.0356167678149655">
            <text:p>0,04</text:p>
          </table:table-cell>
          <table:table-cell table:formula="of:=([.H35]-[.H$285]/[.$N$285]*[.$N35])/SQRT([.$N35]*([.H$285]/[.$N$285])*(1-[.H$285]/[.$N$285]))" office:value-type="float" office:value="-4.05204255475707">
            <text:p>-4,05</text:p>
          </table:table-cell>
          <table:table-cell table:formula="of:=([.I35]-[.I$285]/[.$N$285]*[.$N35])/SQRT([.$N35]*([.I$285]/[.$N$285])*(1-[.I$285]/[.$N$285]))" office:value-type="float" office:value="-0.195427912524693">
            <text:p>-0,2</text:p>
          </table:table-cell>
          <table:table-cell table:formula="of:=([.J35]-[.J$285]/[.$N$285]*[.$N35])/SQRT([.$N35]*([.J$285]/[.$N$285])*(1-[.J$285]/[.$N$285]))" office:value-type="float" office:value="0.296104490803818">
            <text:p>0,3</text:p>
          </table:table-cell>
          <table:table-cell table:formula="of:=([.K35]-[.K$285]/[.$N$285]*[.$N35])/SQRT([.$N35]*([.K$285]/[.$N$285])*(1-[.K$285]/[.$N$285]))" office:value-type="float" office:value="-1.13439149358361">
            <text:p>-1,13</text:p>
          </table:table-cell>
          <table:table-cell table:formula="of:=([.L35]-[.L$285]/[.$N$285]*[.$N35])/SQRT([.$N35]*([.L$285]/[.$N$285])*(1-[.L$285]/[.$N$285]))" office:value-type="float" office:value="-0.606606946744056">
            <text:p>-0,61</text:p>
          </table:table-cell>
          <table:table-cell table:formula="of:=([.M35]-[.M$285]/[.$N$285]*[.$N35])/SQRT([.$N35]*([.M$285]/[.$N$285])*(1-[.M$285]/[.$N$285]))" office:value-type="float" office:value="0.340117592062216">
            <text:p>0,34</text:p>
          </table:table-cell>
          <table:table-cell office:value-type="string">
            <text:p>benoit</text:p>
          </table:table-cell>
          <table:table-cell table:formula="of:=([.B35]-[.B$285]/[.$N$285]*[.$N35])/SQRT([.B$285]*([.$N35]/[.$N$285])*(1-[.$N35]/[.$N$285]))" office:value-type="float" office:value="3.17182376017347">
            <text:p>3,17</text:p>
          </table:table-cell>
          <table:table-cell table:formula="of:=([.C35]-[.C$285]/[.$N$285]*[.$N35])/SQRT([.C$285]*([.$N35]/[.$N$285])*(1-[.$N35]/[.$N$285]))" office:value-type="float" office:value="4.66920930109696">
            <text:p>4,67</text:p>
          </table:table-cell>
          <table:table-cell table:formula="of:=([.D35]-[.D$285]/[.$N$285]*[.$N35])/SQRT([.D$285]*([.$N35]/[.$N$285])*(1-[.$N35]/[.$N$285]))" office:value-type="float" office:value="-1.94772373187663">
            <text:p>-1,95</text:p>
          </table:table-cell>
          <table:table-cell table:formula="of:=([.E35]-[.E$285]/[.$N$285]*[.$N35])/SQRT([.E$285]*([.$N35]/[.$N$285])*(1-[.$N35]/[.$N$285]))" office:value-type="float" office:value="3.25197310792272">
            <text:p>3,25</text:p>
          </table:table-cell>
          <table:table-cell table:formula="of:=([.F35]-[.F$285]/[.$N$285]*[.$N35])/SQRT([.F$285]*([.$N35]/[.$N$285])*(1-[.$N35]/[.$N$285]))" office:value-type="float" office:value="1.58440006031181">
            <text:p>1,58</text:p>
          </table:table-cell>
          <table:table-cell table:formula="of:=([.G35]-[.G$285]/[.$N$285]*[.$N35])/SQRT([.G$285]*([.$N35]/[.$N$285])*(1-[.$N35]/[.$N$285]))" office:value-type="float" office:value="0.0339870885631656">
            <text:p>0,03</text:p>
          </table:table-cell>
          <table:table-cell table:formula="of:=([.H35]-[.H$285]/[.$N$285]*[.$N35])/SQRT([.H$285]*([.$N35]/[.$N$285])*(1-[.$N35]/[.$N$285]))" office:value-type="float" office:value="-3.48892060460578">
            <text:p>-3,49</text:p>
          </table:table-cell>
          <table:table-cell table:formula="of:=([.I35]-[.I$285]/[.$N$285]*[.$N35])/SQRT([.I$285]*([.$N35]/[.$N$285])*(1-[.$N35]/[.$N$285]))" office:value-type="float" office:value="-0.188687335127011">
            <text:p>-0,19</text:p>
          </table:table-cell>
          <table:table-cell table:formula="of:=([.J35]-[.J$285]/[.$N$285]*[.$N35])/SQRT([.J$285]*([.$N35]/[.$N$285])*(1-[.$N35]/[.$N$285]))" office:value-type="float" office:value="0.295319411629763">
            <text:p>0,3</text:p>
          </table:table-cell>
          <table:table-cell table:formula="of:=([.K35]-[.K$285]/[.$N$285]*[.$N35])/SQRT([.K$285]*([.$N35]/[.$N$285])*(1-[.$N35]/[.$N$285]))" office:value-type="float" office:value="-1.12226485604511">
            <text:p>-1,12</text:p>
          </table:table-cell>
          <table:table-cell table:formula="of:=([.L35]-[.L$285]/[.$N$285]*[.$N35])/SQRT([.L$285]*([.$N35]/[.$N$285])*(1-[.$N35]/[.$N$285]))" office:value-type="float" office:value="-0.601845142977971">
            <text:p>-0,6</text:p>
          </table:table-cell>
          <table:table-cell table:formula="of:=([.M35]-[.M$285]/[.$N$285]*[.$N35])/SQRT([.M$285]*([.$N35]/[.$N$285])*(1-[.$N35]/[.$N$285]))" office:value-type="float" office:value="0.336970999677702">
            <text:p>0,34</text:p>
          </table:table-cell>
        </table:table-row>
        <table:table-row table:style-name="ro1">
          <table:table-cell office:value-type="string">
            <text:p>benoît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B36:.M36])" office:value-type="float" office:value="67">
            <text:p>67</text:p>
          </table:table-cell>
          <table:table-cell office:value-type="string">
            <text:p>benoît</text:p>
          </table:table-cell>
          <table:table-cell table:formula="of:=([.B36]-[.B$285]/[.$N$285]*[.$N36])/SQRT([.$N36]*([.B$285]/[.$N$285])*(1-[.B$285]/[.$N$285]))" office:value-type="float" office:value="-1.94203599655287">
            <text:p>-1,94</text:p>
          </table:table-cell>
          <table:table-cell table:formula="of:=([.C36]-[.C$285]/[.$N$285]*[.$N36])/SQRT([.$N36]*([.C$285]/[.$N$285])*(1-[.C$285]/[.$N$285]))" office:value-type="float" office:value="0.896127547597364">
            <text:p>0,9</text:p>
          </table:table-cell>
          <table:table-cell table:formula="of:=([.D36]-[.D$285]/[.$N$285]*[.$N36])/SQRT([.$N36]*([.D$285]/[.$N$285])*(1-[.D$285]/[.$N$285]))" office:value-type="float" office:value="1.14039631847926">
            <text:p>1,14</text:p>
          </table:table-cell>
          <table:table-cell table:formula="of:=([.E36]-[.E$285]/[.$N$285]*[.$N36])/SQRT([.$N36]*([.E$285]/[.$N$285])*(1-[.E$285]/[.$N$285]))" office:value-type="float" office:value="0.540213291215148">
            <text:p>0,54</text:p>
          </table:table-cell>
          <table:table-cell table:formula="of:=([.F36]-[.F$285]/[.$N$285]*[.$N36])/SQRT([.$N36]*([.F$285]/[.$N$285])*(1-[.F$285]/[.$N$285]))" office:value-type="float" office:value="-0.191121957013825">
            <text:p>-0,19</text:p>
          </table:table-cell>
          <table:table-cell table:formula="of:=([.G36]-[.G$285]/[.$N$285]*[.$N36])/SQRT([.$N36]*([.G$285]/[.$N$285])*(1-[.G$285]/[.$N$285]))" office:value-type="float" office:value="-0.0945368832245796">
            <text:p>-0,09</text:p>
          </table:table-cell>
          <table:table-cell table:formula="of:=([.H36]-[.H$285]/[.$N$285]*[.$N36])/SQRT([.$N36]*([.H$285]/[.$N$285])*(1-[.H$285]/[.$N$285]))" office:value-type="float" office:value="-0.700181019281136">
            <text:p>-0,7</text:p>
          </table:table-cell>
          <table:table-cell table:formula="of:=([.I36]-[.I$285]/[.$N$285]*[.$N36])/SQRT([.$N36]*([.I$285]/[.$N$285])*(1-[.I$285]/[.$N$285]))" office:value-type="float" office:value="0.578364507771862">
            <text:p>0,58</text:p>
          </table:table-cell>
          <table:table-cell table:formula="of:=([.J36]-[.J$285]/[.$N$285]*[.$N36])/SQRT([.$N36]*([.J$285]/[.$N$285])*(1-[.J$285]/[.$N$285]))" office:value-type="float" office:value="-0.784608329517247">
            <text:p>-0,78</text:p>
          </table:table-cell>
          <table:table-cell table:formula="of:=([.K36]-[.K$285]/[.$N$285]*[.$N36])/SQRT([.$N36]*([.K$285]/[.$N$285])*(1-[.K$285]/[.$N$285]))" office:value-type="float" office:value="0.253545545868493">
            <text:p>0,25</text:p>
          </table:table-cell>
          <table:table-cell table:formula="of:=([.L36]-[.L$285]/[.$N$285]*[.$N36])/SQRT([.$N36]*([.L$285]/[.$N$285])*(1-[.L$285]/[.$N$285]))" office:value-type="float" office:value="-0.265942557245782">
            <text:p>-0,27</text:p>
          </table:table-cell>
          <table:table-cell table:formula="of:=([.M36]-[.M$285]/[.$N$285]*[.$N36])/SQRT([.$N36]*([.M$285]/[.$N$285])*(1-[.M$285]/[.$N$285]))" office:value-type="float" office:value="-0.403033512761049">
            <text:p>-0,4</text:p>
          </table:table-cell>
          <table:table-cell office:value-type="string">
            <text:p>benoît</text:p>
          </table:table-cell>
          <table:table-cell table:formula="of:=([.B36]-[.B$285]/[.$N$285]*[.$N36])/SQRT([.B$285]*([.$N36]/[.$N$285])*(1-[.$N36]/[.$N$285]))" office:value-type="float" office:value="-1.89045329479491">
            <text:p>-1,89</text:p>
          </table:table-cell>
          <table:table-cell table:formula="of:=([.C36]-[.C$285]/[.$N$285]*[.$N36])/SQRT([.C$285]*([.$N36]/[.$N$285])*(1-[.$N36]/[.$N$285]))" office:value-type="float" office:value="0.867859155744864">
            <text:p>0,87</text:p>
          </table:table-cell>
          <table:table-cell table:formula="of:=([.D36]-[.D$285]/[.$N$285]*[.$N36])/SQRT([.D$285]*([.$N36]/[.$N$285])*(1-[.$N36]/[.$N$285]))" office:value-type="float" office:value="0.986172391029335">
            <text:p>0,99</text:p>
          </table:table-cell>
          <table:table-cell table:formula="of:=([.E36]-[.E$285]/[.$N$285]*[.$N36])/SQRT([.E$285]*([.$N36]/[.$N$285])*(1-[.$N36]/[.$N$285]))" office:value-type="float" office:value="0.531473440296367">
            <text:p>0,53</text:p>
          </table:table-cell>
          <table:table-cell table:formula="of:=([.F36]-[.F$285]/[.$N$285]*[.$N36])/SQRT([.F$285]*([.$N36]/[.$N$285])*(1-[.$N36]/[.$N$285]))" office:value-type="float" office:value="-0.181755842176037">
            <text:p>-0,18</text:p>
          </table:table-cell>
          <table:table-cell table:formula="of:=([.G36]-[.G$285]/[.$N$285]*[.$N36])/SQRT([.G$285]*([.$N36]/[.$N$285])*(1-[.$N36]/[.$N$285]))" office:value-type="float" office:value="-0.0900799508177963">
            <text:p>-0,09</text:p>
          </table:table-cell>
          <table:table-cell table:formula="of:=([.H36]-[.H$285]/[.$N$285]*[.$N36])/SQRT([.H$285]*([.$N36]/[.$N$285])*(1-[.$N36]/[.$N$285]))" office:value-type="float" office:value="-0.601997690040891">
            <text:p>-0,6</text:p>
          </table:table-cell>
          <table:table-cell table:formula="of:=([.I36]-[.I$285]/[.$N$285]*[.$N36])/SQRT([.I$285]*([.$N36]/[.$N$285])*(1-[.$N36]/[.$N$285]))" office:value-type="float" office:value="0.557603118621507">
            <text:p>0,56</text:p>
          </table:table-cell>
          <table:table-cell table:formula="of:=([.J36]-[.J$285]/[.$N$285]*[.$N36])/SQRT([.J$285]*([.$N36]/[.$N$285])*(1-[.$N36]/[.$N$285]))" office:value-type="float" office:value="-0.781389043104321">
            <text:p>-0,78</text:p>
          </table:table-cell>
          <table:table-cell table:formula="of:=([.K36]-[.K$285]/[.$N$285]*[.$N36])/SQRT([.K$285]*([.$N36]/[.$N$285])*(1-[.$N36]/[.$N$285]))" office:value-type="float" office:value="0.250470042664663">
            <text:p>0,25</text:p>
          </table:table-cell>
          <table:table-cell table:formula="of:=([.L36]-[.L$285]/[.$N$285]*[.$N36])/SQRT([.L$285]*([.$N36]/[.$N$285])*(1-[.$N36]/[.$N$285]))" office:value-type="float" office:value="-0.263470880861571">
            <text:p>-0,26</text:p>
          </table:table-cell>
          <table:table-cell table:formula="of:=([.M36]-[.M$285]/[.$N$285]*[.$N36])/SQRT([.M$285]*([.$N36]/[.$N$285])*(1-[.$N36]/[.$N$285]))" office:value-type="float" office:value="-0.398723646727265">
            <text:p>-0,4</text:p>
          </table:table-cell>
        </table:table-row>
        <table:table-row table:style-name="ro1">
          <table:table-cell office:value-type="string">
            <text:p>bernadett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formula="of:=SUM([.B37:.M37])" office:value-type="float" office:value="110">
            <text:p>110</text:p>
          </table:table-cell>
          <table:table-cell office:value-type="string">
            <text:p>bernadette</text:p>
          </table:table-cell>
          <table:table-cell table:formula="of:=([.B37]-[.B$285]/[.$N$285]*[.$N37])/SQRT([.$N37]*([.B$285]/[.$N$285])*(1-[.B$285]/[.$N$285]))" office:value-type="float" office:value="-1.63939733467305">
            <text:p>-1,64</text:p>
          </table:table-cell>
          <table:table-cell table:formula="of:=([.C37]-[.C$285]/[.$N$285]*[.$N37])/SQRT([.$N37]*([.C$285]/[.$N$285])*(1-[.C$285]/[.$N$285]))" office:value-type="float" office:value="-1.54100248144819">
            <text:p>-1,54</text:p>
          </table:table-cell>
          <table:table-cell table:formula="of:=([.D37]-[.D$285]/[.$N$285]*[.$N37])/SQRT([.$N37]*([.D$285]/[.$N$285])*(1-[.D$285]/[.$N$285]))" office:value-type="float" office:value="0.917732575557391">
            <text:p>0,92</text:p>
          </table:table-cell>
          <table:table-cell table:formula="of:=([.E37]-[.E$285]/[.$N$285]*[.$N37])/SQRT([.$N37]*([.E$285]/[.$N$285])*(1-[.E$285]/[.$N$285]))" office:value-type="float" office:value="-1.93714436063415">
            <text:p>-1,94</text:p>
          </table:table-cell>
          <table:table-cell table:formula="of:=([.F37]-[.F$285]/[.$N$285]*[.$N37])/SQRT([.$N37]*([.F$285]/[.$N$285])*(1-[.F$285]/[.$N$285]))" office:value-type="float" office:value="-2.13461088958662">
            <text:p>-2,13</text:p>
          </table:table-cell>
          <table:table-cell table:formula="of:=([.G37]-[.G$285]/[.$N$285]*[.$N37])/SQRT([.$N37]*([.G$285]/[.$N$285])*(1-[.G$285]/[.$N$285]))" office:value-type="float" office:value="-0.0721112996923313">
            <text:p>-0,07</text:p>
          </table:table-cell>
          <table:table-cell table:formula="of:=([.H37]-[.H$285]/[.$N$285]*[.$N37])/SQRT([.$N37]*([.H$285]/[.$N$285])*(1-[.H$285]/[.$N$285]))" office:value-type="float" office:value="2.87236699657729">
            <text:p>2,87</text:p>
          </table:table-cell>
          <table:table-cell table:formula="of:=([.I37]-[.I$285]/[.$N$285]*[.$N37])/SQRT([.$N37]*([.I$285]/[.$N$285])*(1-[.I$285]/[.$N$285]))" office:value-type="float" office:value="-0.685159107091877">
            <text:p>-0,69</text:p>
          </table:table-cell>
          <table:table-cell table:formula="of:=([.J37]-[.J$285]/[.$N$285]*[.$N37])/SQRT([.$N37]*([.J$285]/[.$N$285])*(1-[.J$285]/[.$N$285]))" office:value-type="float" office:value="-1.00533743783586">
            <text:p>-1,01</text:p>
          </table:table-cell>
          <table:table-cell table:formula="of:=([.K37]-[.K$285]/[.$N$285]*[.$N37])/SQRT([.$N37]*([.K$285]/[.$N$285])*(1-[.K$285]/[.$N$285]))" office:value-type="float" office:value="2.59391456478875">
            <text:p>2,59</text:p>
          </table:table-cell>
          <table:table-cell table:formula="of:=([.L37]-[.L$285]/[.$N$285]*[.$N37])/SQRT([.$N37]*([.L$285]/[.$N$285])*(1-[.L$285]/[.$N$285]))" office:value-type="float" office:value="-0.0931808192926796">
            <text:p>-0,09</text:p>
          </table:table-cell>
          <table:table-cell table:formula="of:=([.M37]-[.M$285]/[.$N$285]*[.$N37])/SQRT([.$N37]*([.M$285]/[.$N$285])*(1-[.M$285]/[.$N$285]))" office:value-type="float" office:value="-0.284480515461499">
            <text:p>-0,28</text:p>
          </table:table-cell>
          <table:table-cell office:value-type="string">
            <text:p>bernadette</text:p>
          </table:table-cell>
          <table:table-cell table:formula="of:=([.B37]-[.B$285]/[.$N$285]*[.$N37])/SQRT([.B$285]*([.$N37]/[.$N$285])*(1-[.$N37]/[.$N$285]))" office:value-type="float" office:value="-1.59632630418116">
            <text:p>-1,6</text:p>
          </table:table-cell>
          <table:table-cell table:formula="of:=([.C37]-[.C$285]/[.$N$285]*[.$N37])/SQRT([.C$285]*([.$N37]/[.$N$285])*(1-[.$N37]/[.$N$285]))" office:value-type="float" office:value="-1.49283403559603">
            <text:p>-1,49</text:p>
          </table:table-cell>
          <table:table-cell table:formula="of:=([.D37]-[.D$285]/[.$N$285]*[.$N37])/SQRT([.D$285]*([.$N37]/[.$N$285])*(1-[.$N37]/[.$N$285]))" office:value-type="float" office:value="0.793856398116073">
            <text:p>0,79</text:p>
          </table:table-cell>
          <table:table-cell table:formula="of:=([.E37]-[.E$285]/[.$N$285]*[.$N37])/SQRT([.E$285]*([.$N37]/[.$N$285])*(1-[.$N37]/[.$N$285]))" office:value-type="float" office:value="-1.90636938996892">
            <text:p>-1,91</text:p>
          </table:table-cell>
          <table:table-cell table:formula="of:=([.F37]-[.F$285]/[.$N$285]*[.$N37])/SQRT([.F$285]*([.$N37]/[.$N$285])*(1-[.$N37]/[.$N$285]))" office:value-type="float" office:value="-2.03060422145578">
            <text:p>-2,03</text:p>
          </table:table-cell>
          <table:table-cell table:formula="of:=([.G37]-[.G$285]/[.$N$285]*[.$N37])/SQRT([.G$285]*([.$N37]/[.$N$285])*(1-[.$N37]/[.$N$285]))" office:value-type="float" office:value="-0.0687319953552094">
            <text:p>-0,07</text:p>
          </table:table-cell>
          <table:table-cell table:formula="of:=([.H37]-[.H$285]/[.$N$285]*[.$N37])/SQRT([.H$285]*([.$N37]/[.$N$285])*(1-[.$N37]/[.$N$285]))" office:value-type="float" office:value="2.47031984839192">
            <text:p>2,47</text:p>
          </table:table-cell>
          <table:table-cell table:formula="of:=([.I37]-[.I$285]/[.$N$285]*[.$N37])/SQRT([.I$285]*([.$N37]/[.$N$285])*(1-[.$N37]/[.$N$285]))" office:value-type="float" office:value="-0.660760028757546">
            <text:p>-0,66</text:p>
          </table:table-cell>
          <table:table-cell table:formula="of:=([.J37]-[.J$285]/[.$N$285]*[.$N37])/SQRT([.J$285]*([.$N37]/[.$N$285])*(1-[.$N37]/[.$N$285]))" office:value-type="float" office:value="-1.00150939320802">
            <text:p>-1</text:p>
          </table:table-cell>
          <table:table-cell table:formula="of:=([.K37]-[.K$285]/[.$N$285]*[.$N37])/SQRT([.K$285]*([.$N37]/[.$N$285])*(1-[.$N37]/[.$N$285]))" office:value-type="float" office:value="2.56321030554359">
            <text:p>2,56</text:p>
          </table:table-cell>
          <table:table-cell table:formula="of:=([.L37]-[.L$285]/[.$N$285]*[.$N37])/SQRT([.L$285]*([.$N37]/[.$N$285])*(1-[.$N37]/[.$N$285]))" office:value-type="float" office:value="-0.0923421700170969">
            <text:p>-0,09</text:p>
          </table:table-cell>
          <table:table-cell table:formula="of:=([.M37]-[.M$285]/[.$N$285]*[.$N37])/SQRT([.M$285]*([.$N37]/[.$N$285])*(1-[.$N37]/[.$N$285]))" office:value-type="float" office:value="-0.281521862926211">
            <text:p>-0,28</text:p>
          </table:table-cell>
        </table:table-row>
        <table:table-row table:style-name="ro1">
          <table:table-cell office:value-type="string">
            <text:p>bernard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float" office:value="150">
            <text:p>15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SUM([.B38:.M38])" office:value-type="float" office:value="530">
            <text:p>530</text:p>
          </table:table-cell>
          <table:table-cell office:value-type="string">
            <text:p>bernard</text:p>
          </table:table-cell>
          <table:table-cell table:formula="of:=([.B38]-[.B$285]/[.$N$285]*[.$N38])/SQRT([.$N38]*([.B$285]/[.$N$285])*(1-[.B$285]/[.$N$285]))" office:value-type="float" office:value="0.532899907568435">
            <text:p>0,53</text:p>
          </table:table-cell>
          <table:table-cell table:formula="of:=([.C38]-[.C$285]/[.$N$285]*[.$N38])/SQRT([.$N38]*([.C$285]/[.$N$285])*(1-[.C$285]/[.$N$285]))" office:value-type="float" office:value="1.54349393285573">
            <text:p>1,54</text:p>
          </table:table-cell>
          <table:table-cell table:formula="of:=([.D38]-[.D$285]/[.$N$285]*[.$N38])/SQRT([.$N38]*([.D$285]/[.$N$285])*(1-[.D$285]/[.$N$285]))" office:value-type="float" office:value="-2.60066781731897">
            <text:p>-2,6</text:p>
          </table:table-cell>
          <table:table-cell table:formula="of:=([.E38]-[.E$285]/[.$N$285]*[.$N38])/SQRT([.$N38]*([.E$285]/[.$N$285])*(1-[.E$285]/[.$N$285]))" office:value-type="float" office:value="-1.82009421741477">
            <text:p>-1,82</text:p>
          </table:table-cell>
          <table:table-cell table:formula="of:=([.F38]-[.F$285]/[.$N$285]*[.$N38])/SQRT([.$N38]*([.F$285]/[.$N$285])*(1-[.F$285]/[.$N$285]))" office:value-type="float" office:value="-1.63563614895361">
            <text:p>-1,64</text:p>
          </table:table-cell>
          <table:table-cell table:formula="of:=([.G38]-[.G$285]/[.$N$285]*[.$N38])/SQRT([.$N38]*([.G$285]/[.$N$285])*(1-[.G$285]/[.$N$285]))" office:value-type="float" office:value="4.45300942897941">
            <text:p>4,45</text:p>
          </table:table-cell>
          <table:table-cell table:formula="of:=([.H38]-[.H$285]/[.$N$285]*[.$N38])/SQRT([.$N38]*([.H$285]/[.$N$285])*(1-[.H$285]/[.$N$285]))" office:value-type="float" office:value="1.12891873128203">
            <text:p>1,13</text:p>
          </table:table-cell>
          <table:table-cell table:formula="of:=([.I38]-[.I$285]/[.$N$285]*[.$N38])/SQRT([.$N38]*([.I$285]/[.$N$285])*(1-[.I$285]/[.$N$285]))" office:value-type="float" office:value="1.71734338286684">
            <text:p>1,72</text:p>
          </table:table-cell>
          <table:table-cell table:formula="of:=([.J38]-[.J$285]/[.$N$285]*[.$N38])/SQRT([.$N38]*([.J$285]/[.$N$285])*(1-[.J$285]/[.$N$285]))" office:value-type="float" office:value="-0.834796242731984">
            <text:p>-0,83</text:p>
          </table:table-cell>
          <table:table-cell table:formula="of:=([.K38]-[.K$285]/[.$N$285]*[.$N38])/SQRT([.$N38]*([.K$285]/[.$N$285])*(1-[.K$285]/[.$N$285]))" office:value-type="float" office:value="-0.0715167964679116">
            <text:p>-0,07</text:p>
          </table:table-cell>
          <table:table-cell table:formula="of:=([.L38]-[.L$285]/[.$N$285]*[.$N38])/SQRT([.$N38]*([.L$285]/[.$N$285])*(1-[.L$285]/[.$N$285]))" office:value-type="float" office:value="-2.92388138574183">
            <text:p>-2,92</text:p>
          </table:table-cell>
          <table:table-cell table:formula="of:=([.M38]-[.M$285]/[.$N$285]*[.$N38])/SQRT([.$N38]*([.M$285]/[.$N$285])*(1-[.M$285]/[.$N$285]))" office:value-type="float" office:value="-1.99207160295374">
            <text:p>-1,99</text:p>
          </table:table-cell>
          <table:table-cell office:value-type="string">
            <text:p>bernard</text:p>
          </table:table-cell>
          <table:table-cell table:formula="of:=([.B38]-[.B$285]/[.$N$285]*[.$N38])/SQRT([.B$285]*([.$N38]/[.$N$285])*(1-[.$N38]/[.$N$285]))" office:value-type="float" office:value="0.520409075406031">
            <text:p>0,52</text:p>
          </table:table-cell>
          <table:table-cell table:formula="of:=([.C38]-[.C$285]/[.$N$285]*[.$N38])/SQRT([.C$285]*([.$N38]/[.$N$285])*(1-[.$N38]/[.$N$285]))" office:value-type="float" office:value="1.49959812304365">
            <text:p>1,5</text:p>
          </table:table-cell>
          <table:table-cell table:formula="of:=([.D38]-[.D$285]/[.$N$285]*[.$N38])/SQRT([.D$285]*([.$N38]/[.$N$285])*(1-[.$N38]/[.$N$285]))" office:value-type="float" office:value="-2.25617330617026">
            <text:p>-2,26</text:p>
          </table:table-cell>
          <table:table-cell table:formula="of:=([.E38]-[.E$285]/[.$N$285]*[.$N38])/SQRT([.E$285]*([.$N38]/[.$N$285])*(1-[.$N38]/[.$N$285]))" office:value-type="float" office:value="-1.79639033888008">
            <text:p>-1,8</text:p>
          </table:table-cell>
          <table:table-cell table:formula="of:=([.F38]-[.F$285]/[.$N$285]*[.$N38])/SQRT([.F$285]*([.$N38]/[.$N$285])*(1-[.$N38]/[.$N$285]))" office:value-type="float" office:value="-1.56046860574422">
            <text:p>-1,56</text:p>
          </table:table-cell>
          <table:table-cell table:formula="of:=([.G38]-[.G$285]/[.$N$285]*[.$N38])/SQRT([.G$285]*([.$N38]/[.$N$285])*(1-[.$N38]/[.$N$285]))" office:value-type="float" office:value="4.25668011942134">
            <text:p>4,26</text:p>
          </table:table-cell>
          <table:table-cell table:formula="of:=([.H38]-[.H$285]/[.$N$285]*[.$N38])/SQRT([.H$285]*([.$N38]/[.$N$285])*(1-[.$N38]/[.$N$285]))" office:value-type="float" office:value="0.973728115829785">
            <text:p>0,97</text:p>
          </table:table-cell>
          <table:table-cell table:formula="of:=([.I38]-[.I$285]/[.$N$285]*[.$N38])/SQRT([.I$285]*([.$N38]/[.$N$285])*(1-[.$N38]/[.$N$285]))" office:value-type="float" office:value="1.66100615251112">
            <text:p>1,66</text:p>
          </table:table-cell>
          <table:table-cell table:formula="of:=([.J38]-[.J$285]/[.$N$285]*[.$N38])/SQRT([.J$285]*([.$N38]/[.$N$285])*(1-[.$N38]/[.$N$285]))" office:value-type="float" office:value="-0.834037213116396">
            <text:p>-0,83</text:p>
          </table:table-cell>
          <table:table-cell table:formula="of:=([.K38]-[.K$285]/[.$N$285]*[.$N38])/SQRT([.K$285]*([.$N38]/[.$N$285])*(1-[.$N38]/[.$N$285]))" office:value-type="float" office:value="-0.0708758689684447">
            <text:p>-0,07</text:p>
          </table:table-cell>
          <table:table-cell table:formula="of:=([.L38]-[.L$285]/[.$N$285]*[.$N38])/SQRT([.L$285]*([.$N38]/[.$N$285])*(1-[.$N38]/[.$N$285]))" office:value-type="float" office:value="-2.90599640912381">
            <text:p>-2,91</text:p>
          </table:table-cell>
          <table:table-cell table:formula="of:=([.M38]-[.M$285]/[.$N$285]*[.$N38])/SQRT([.M$285]*([.$N38]/[.$N$285])*(1-[.$N38]/[.$N$285]))" office:value-type="float" office:value="-1.97708944484024">
            <text:p>-1,98</text:p>
          </table:table-cell>
        </table:table-row>
        <table:table-row table:style-name="ro1">
          <table:table-cell office:value-type="string">
            <text:p>bertrand</text:p>
          </table:table-cell>
          <table:table-cell table:number-columns-repeated="2"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B39:.M39])" office:value-type="float" office:value="319">
            <text:p>319</text:p>
          </table:table-cell>
          <table:table-cell office:value-type="string">
            <text:p>bertrand</text:p>
          </table:table-cell>
          <table:table-cell table:formula="of:=([.B39]-[.B$285]/[.$N$285]*[.$N39])/SQRT([.$N39]*([.B$285]/[.$N$285])*(1-[.B$285]/[.$N$285]))" office:value-type="float" office:value="3.24051860147586">
            <text:p>3,24</text:p>
          </table:table-cell>
          <table:table-cell table:formula="of:=([.C39]-[.C$285]/[.$N$285]*[.$N39])/SQRT([.$N39]*([.C$285]/[.$N$285])*(1-[.C$285]/[.$N$285]))" office:value-type="float" office:value="2.28564892468829">
            <text:p>2,29</text:p>
          </table:table-cell>
          <table:table-cell table:formula="of:=([.D39]-[.D$285]/[.$N$285]*[.$N39])/SQRT([.$N39]*([.D$285]/[.$N$285])*(1-[.D$285]/[.$N$285]))" office:value-type="float" office:value="-2.14693120657785">
            <text:p>-2,15</text:p>
          </table:table-cell>
          <table:table-cell table:formula="of:=([.E39]-[.E$285]/[.$N$285]*[.$N39])/SQRT([.$N39]*([.E$285]/[.$N$285])*(1-[.E$285]/[.$N$285]))" office:value-type="float" office:value="1.71681372062618">
            <text:p>1,72</text:p>
          </table:table-cell>
          <table:table-cell table:formula="of:=([.F39]-[.F$285]/[.$N$285]*[.$N39])/SQRT([.$N39]*([.F$285]/[.$N$285])*(1-[.F$285]/[.$N$285]))" office:value-type="float" office:value="0.423723409135636">
            <text:p>0,42</text:p>
          </table:table-cell>
          <table:table-cell table:formula="of:=([.G39]-[.G$285]/[.$N$285]*[.$N39])/SQRT([.$N39]*([.G$285]/[.$N$285])*(1-[.G$285]/[.$N$285]))" office:value-type="float" office:value="1.03440270573242">
            <text:p>1,03</text:p>
          </table:table-cell>
          <table:table-cell table:formula="of:=([.H39]-[.H$285]/[.$N$285]*[.$N39])/SQRT([.$N39]*([.H$285]/[.$N$285])*(1-[.H$285]/[.$N$285]))" office:value-type="float" office:value="-1.96328822289578">
            <text:p>-1,96</text:p>
          </table:table-cell>
          <table:table-cell table:formula="of:=([.I39]-[.I$285]/[.$N$285]*[.$N39])/SQRT([.$N39]*([.I$285]/[.$N$285])*(1-[.I$285]/[.$N$285]))" office:value-type="float" office:value="0.0511791479121947">
            <text:p>0,05</text:p>
          </table:table-cell>
          <table:table-cell table:formula="of:=([.J39]-[.J$285]/[.$N$285]*[.$N39])/SQRT([.$N39]*([.J$285]/[.$N$285])*(1-[.J$285]/[.$N$285]))" office:value-type="float" office:value="-1.12255849872316">
            <text:p>-1,12</text:p>
          </table:table-cell>
          <table:table-cell table:formula="of:=([.K39]-[.K$285]/[.$N$285]*[.$N39])/SQRT([.$N39]*([.K$285]/[.$N$285])*(1-[.K$285]/[.$N$285]))" office:value-type="float" office:value="-0.35109722253919">
            <text:p>-0,35</text:p>
          </table:table-cell>
          <table:table-cell table:formula="of:=([.L39]-[.L$285]/[.$N$285]*[.$N39])/SQRT([.$N39]*([.L$285]/[.$N$285])*(1-[.L$285]/[.$N$285]))" office:value-type="float" office:value="0.328350689198068">
            <text:p>0,33</text:p>
          </table:table-cell>
          <table:table-cell table:formula="of:=([.M39]-[.M$285]/[.$N$285]*[.$N39])/SQRT([.$N39]*([.M$285]/[.$N$285])*(1-[.M$285]/[.$N$285]))" office:value-type="float" office:value="-0.788627263349574">
            <text:p>-0,79</text:p>
          </table:table-cell>
          <table:table-cell office:value-type="string">
            <text:p>bertrand</text:p>
          </table:table-cell>
          <table:table-cell table:formula="of:=([.B39]-[.B$285]/[.$N$285]*[.$N39])/SQRT([.B$285]*([.$N39]/[.$N$285])*(1-[.$N39]/[.$N$285]))" office:value-type="float" office:value="3.15994067429537">
            <text:p>3,16</text:p>
          </table:table-cell>
          <table:table-cell table:formula="of:=([.C39]-[.C$285]/[.$N$285]*[.$N39])/SQRT([.C$285]*([.$N39]/[.$N$285])*(1-[.$N39]/[.$N$285]))" office:value-type="float" office:value="2.21740324492939">
            <text:p>2,22</text:p>
          </table:table-cell>
          <table:table-cell table:formula="of:=([.D39]-[.D$285]/[.$N$285]*[.$N39])/SQRT([.D$285]*([.$N39]/[.$N$285])*(1-[.$N39]/[.$N$285]))" office:value-type="float" office:value="-1.85981992222755">
            <text:p>-1,86</text:p>
          </table:table-cell>
          <table:table-cell table:formula="of:=([.E39]-[.E$285]/[.$N$285]*[.$N39])/SQRT([.E$285]*([.$N39]/[.$N$285])*(1-[.$N39]/[.$N$285]))" office:value-type="float" office:value="1.69197994083527">
            <text:p>1,69</text:p>
          </table:table-cell>
          <table:table-cell table:formula="of:=([.F39]-[.F$285]/[.$N$285]*[.$N39])/SQRT([.F$285]*([.$N39]/[.$N$285])*(1-[.$N39]/[.$N$285]))" office:value-type="float" office:value="0.403660251948798">
            <text:p>0,4</text:p>
          </table:table-cell>
          <table:table-cell table:formula="of:=([.G39]-[.G$285]/[.$N$285]*[.$N39])/SQRT([.G$285]*([.$N39]/[.$N$285])*(1-[.$N39]/[.$N$285]))" office:value-type="float" office:value="0.987352526682155">
            <text:p>0,99</text:p>
          </table:table-cell>
          <table:table-cell table:formula="of:=([.H39]-[.H$285]/[.$N$285]*[.$N39])/SQRT([.H$285]*([.$N39]/[.$N$285])*(1-[.$N39]/[.$N$285]))" office:value-type="float" office:value="-1.69092477061104">
            <text:p>-1,69</text:p>
          </table:table-cell>
          <table:table-cell table:formula="of:=([.I39]-[.I$285]/[.$N$285]*[.$N39])/SQRT([.I$285]*([.$N39]/[.$N$285])*(1-[.$N39]/[.$N$285]))" office:value-type="float" office:value="0.0494279210958865">
            <text:p>0,05</text:p>
          </table:table-cell>
          <table:table-cell table:formula="of:=([.J39]-[.J$285]/[.$N$285]*[.$N39])/SQRT([.J$285]*([.$N39]/[.$N$285])*(1-[.$N39]/[.$N$285]))" office:value-type="float" office:value="-1.11989967491841">
            <text:p>-1,12</text:p>
          </table:table-cell>
          <table:table-cell table:formula="of:=([.K39]-[.K$285]/[.$N$285]*[.$N39])/SQRT([.K$285]*([.$N39]/[.$N$285])*(1-[.$N39]/[.$N$285]))" office:value-type="float" office:value="-0.347442492315365">
            <text:p>-0,35</text:p>
          </table:table-cell>
          <table:table-cell table:formula="of:=([.L39]-[.L$285]/[.$N$285]*[.$N39])/SQRT([.L$285]*([.$N39]/[.$N$285])*(1-[.$N39]/[.$N$285]))" office:value-type="float" office:value="0.325865549069848">
            <text:p>0,33</text:p>
          </table:table-cell>
          <table:table-cell table:formula="of:=([.M39]-[.M$285]/[.$N$285]*[.$N39])/SQRT([.M$285]*([.$N39]/[.$N$285])*(1-[.$N39]/[.$N$285]))" office:value-type="float" office:value="-0.781552854073614">
            <text:p>-0,78</text:p>
          </table:table-cell>
        </table:table-row>
        <table:table-row table:style-name="ro1">
          <table:table-cell office:value-type="string">
            <text:p>boris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40:.M40])" office:value-type="float" office:value="148">
            <text:p>148</text:p>
          </table:table-cell>
          <table:table-cell office:value-type="string">
            <text:p>boris</text:p>
          </table:table-cell>
          <table:table-cell table:formula="of:=([.B40]-[.B$285]/[.$N$285]*[.$N40])/SQRT([.$N40]*([.B$285]/[.$N$285])*(1-[.B$285]/[.$N$285]))" office:value-type="float" office:value="0.773232294070576">
            <text:p>0,77</text:p>
          </table:table-cell>
          <table:table-cell table:formula="of:=([.C40]-[.C$285]/[.$N$285]*[.$N40])/SQRT([.$N40]*([.C$285]/[.$N$285])*(1-[.C$285]/[.$N$285]))" office:value-type="float" office:value="3.61494603582238">
            <text:p>3,61</text:p>
          </table:table-cell>
          <table:table-cell table:formula="of:=([.D40]-[.D$285]/[.$N$285]*[.$N40])/SQRT([.$N40]*([.D$285]/[.$N$285])*(1-[.D$285]/[.$N$285]))" office:value-type="float" office:value="0.486860649992227">
            <text:p>0,49</text:p>
          </table:table-cell>
          <table:table-cell table:formula="of:=([.E40]-[.E$285]/[.$N$285]*[.$N40])/SQRT([.$N40]*([.E$285]/[.$N$285])*(1-[.E$285]/[.$N$285]))" office:value-type="float" office:value="0.974621345755261">
            <text:p>0,97</text:p>
          </table:table-cell>
          <table:table-cell table:formula="of:=([.F40]-[.F$285]/[.$N$285]*[.$N40])/SQRT([.$N40]*([.F$285]/[.$N$285])*(1-[.F$285]/[.$N$285]))" office:value-type="float" office:value="1.03755724938879">
            <text:p>1,04</text:p>
          </table:table-cell>
          <table:table-cell table:formula="of:=([.G40]-[.G$285]/[.$N$285]*[.$N40])/SQRT([.$N40]*([.G$285]/[.$N$285])*(1-[.G$285]/[.$N$285]))" office:value-type="float" office:value="-1.06181383409961">
            <text:p>-1,06</text:p>
          </table:table-cell>
          <table:table-cell table:formula="of:=([.H40]-[.H$285]/[.$N$285]*[.$N40])/SQRT([.$N40]*([.H$285]/[.$N$285])*(1-[.H$285]/[.$N$285]))" office:value-type="float" office:value="-2.3751740632616">
            <text:p>-2,38</text:p>
          </table:table-cell>
          <table:table-cell table:formula="of:=([.I40]-[.I$285]/[.$N$285]*[.$N40])/SQRT([.$N40]*([.I$285]/[.$N$285])*(1-[.I$285]/[.$N$285]))" office:value-type="float" office:value="0.459270231910827">
            <text:p>0,46</text:p>
          </table:table-cell>
          <table:table-cell table:formula="of:=([.J40]-[.J$285]/[.$N$285]*[.$N40])/SQRT([.$N40]*([.J$285]/[.$N$285])*(1-[.J$285]/[.$N$285]))" office:value-type="float" office:value="-0.300710645586662">
            <text:p>-0,3</text:p>
          </table:table-cell>
          <table:table-cell table:formula="of:=([.K40]-[.K$285]/[.$N$285]*[.$N40])/SQRT([.$N40]*([.K$285]/[.$N$285])*(1-[.K$285]/[.$N$285]))" office:value-type="float" office:value="-0.369498458197742">
            <text:p>-0,37</text:p>
          </table:table-cell>
          <table:table-cell table:formula="of:=([.L40]-[.L$285]/[.$N$285]*[.$N40])/SQRT([.$N40]*([.L$285]/[.$N$285])*(1-[.L$285]/[.$N$285]))" office:value-type="float" office:value="-1.11562069196029">
            <text:p>-1,12</text:p>
          </table:table-cell>
          <table:table-cell table:formula="of:=([.M40]-[.M$285]/[.$N$285]*[.$N40])/SQRT([.$N40]*([.M$285]/[.$N$285])*(1-[.M$285]/[.$N$285]))" office:value-type="float" office:value="-1.83207036097227">
            <text:p>-1,83</text:p>
          </table:table-cell>
          <table:table-cell office:value-type="string">
            <text:p>boris</text:p>
          </table:table-cell>
          <table:table-cell table:formula="of:=([.B40]-[.B$285]/[.$N$285]*[.$N40])/SQRT([.B$285]*([.$N40]/[.$N$285])*(1-[.$N40]/[.$N$285]))" office:value-type="float" office:value="0.753114984040278">
            <text:p>0,75</text:p>
          </table:table-cell>
          <table:table-cell table:formula="of:=([.C40]-[.C$285]/[.$N$285]*[.$N40])/SQRT([.C$285]*([.$N40]/[.$N$285])*(1-[.$N40]/[.$N$285]))" office:value-type="float" office:value="3.50286877210532">
            <text:p>3,5</text:p>
          </table:table-cell>
          <table:table-cell table:formula="of:=([.D40]-[.D$285]/[.$N$285]*[.$N40])/SQRT([.D$285]*([.$N40]/[.$N$285])*(1-[.$N40]/[.$N$285]))" office:value-type="float" office:value="0.421254288763784">
            <text:p>0,42</text:p>
          </table:table-cell>
          <table:table-cell table:formula="of:=([.E40]-[.E$285]/[.$N$285]*[.$N40])/SQRT([.E$285]*([.$N40]/[.$N$285])*(1-[.$N40]/[.$N$285]))" office:value-type="float" office:value="0.95938924903666">
            <text:p>0,96</text:p>
          </table:table-cell>
          <table:table-cell table:formula="of:=([.F40]-[.F$285]/[.$N$285]*[.$N40])/SQRT([.F$285]*([.$N40]/[.$N$285])*(1-[.$N40]/[.$N$285]))" office:value-type="float" office:value="0.987262161639169">
            <text:p>0,99</text:p>
          </table:table-cell>
          <table:table-cell table:formula="of:=([.G40]-[.G$285]/[.$N$285]*[.$N40])/SQRT([.G$285]*([.$N40]/[.$N$285])*(1-[.$N40]/[.$N$285]))" office:value-type="float" office:value="-1.01232011722288">
            <text:p>-1,01</text:p>
          </table:table-cell>
          <table:table-cell table:formula="of:=([.H40]-[.H$285]/[.$N$285]*[.$N40])/SQRT([.H$285]*([.$N40]/[.$N$285])*(1-[.$N40]/[.$N$285]))" office:value-type="float" office:value="-2.04325495609558">
            <text:p>-2,04</text:p>
          </table:table-cell>
          <table:table-cell table:formula="of:=([.I40]-[.I$285]/[.$N$285]*[.$N40])/SQRT([.I$285]*([.$N40]/[.$N$285])*(1-[.$N40]/[.$N$285]))" office:value-type="float" office:value="0.443031376292228">
            <text:p>0,44</text:p>
          </table:table-cell>
          <table:table-cell table:formula="of:=([.J40]-[.J$285]/[.$N$285]*[.$N40])/SQRT([.J$285]*([.$N40]/[.$N$285])*(1-[.$N40]/[.$N$285]))" office:value-type="float" office:value="-0.299644170782922">
            <text:p>-0,3</text:p>
          </table:table-cell>
          <table:table-cell table:formula="of:=([.K40]-[.K$285]/[.$N$285]*[.$N40])/SQRT([.K$285]*([.$N40]/[.$N$285])*(1-[.$N40]/[.$N$285]))" office:value-type="float" office:value="-0.36522042913688">
            <text:p>-0,37</text:p>
          </table:table-cell>
          <table:table-cell table:formula="of:=([.L40]-[.L$285]/[.$N$285]*[.$N40])/SQRT([.L$285]*([.$N40]/[.$N$285])*(1-[.$N40]/[.$N$285]))" office:value-type="float" office:value="-1.10586973162143">
            <text:p>-1,11</text:p>
          </table:table-cell>
          <table:table-cell table:formula="of:=([.M40]-[.M$285]/[.$N$285]*[.$N40])/SQRT([.M$285]*([.$N40]/[.$N$285])*(1-[.$N40]/[.$N$285]))" office:value-type="float" office:value="-1.81349185513818">
            <text:p>-1,81</text:p>
          </table:table-cell>
        </table:table-row>
        <table:table-row table:style-name="ro1">
          <table:table-cell office:value-type="string">
            <text:p>brigitt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33">
            <text:p>13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SUM([.B41:.M41])" office:value-type="float" office:value="388">
            <text:p>388</text:p>
          </table:table-cell>
          <table:table-cell office:value-type="string">
            <text:p>brigitte</text:p>
          </table:table-cell>
          <table:table-cell table:formula="of:=([.B41]-[.B$285]/[.$N$285]*[.$N41])/SQRT([.$N41]*([.B$285]/[.$N$285])*(1-[.B$285]/[.$N$285]))" office:value-type="float" office:value="-3.31730677927567">
            <text:p>-3,32</text:p>
          </table:table-cell>
          <table:table-cell table:formula="of:=([.C41]-[.C$285]/[.$N$285]*[.$N41])/SQRT([.$N41]*([.C$285]/[.$N$285])*(1-[.C$285]/[.$N$285]))" office:value-type="float" office:value="-3.22478087455992">
            <text:p>-3,22</text:p>
          </table:table-cell>
          <table:table-cell table:formula="of:=([.D41]-[.D$285]/[.$N$285]*[.$N41])/SQRT([.$N41]*([.D$285]/[.$N$285])*(1-[.D$285]/[.$N$285]))" office:value-type="float" office:value="2.32245054248222">
            <text:p>2,32</text:p>
          </table:table-cell>
          <table:table-cell table:formula="of:=([.E41]-[.E$285]/[.$N$285]*[.$N41])/SQRT([.$N41]*([.E$285]/[.$N$285])*(1-[.E$285]/[.$N$285]))" office:value-type="float" office:value="-2.2169521181294">
            <text:p>-2,22</text:p>
          </table:table-cell>
          <table:table-cell table:formula="of:=([.F41]-[.F$285]/[.$N$285]*[.$N41])/SQRT([.$N41]*([.F$285]/[.$N$285])*(1-[.F$285]/[.$N$285]))" office:value-type="float" office:value="-3.85580545465693">
            <text:p>-3,86</text:p>
          </table:table-cell>
          <table:table-cell table:formula="of:=([.G41]-[.G$285]/[.$N$285]*[.$N41])/SQRT([.$N41]*([.G$285]/[.$N$285])*(1-[.G$285]/[.$N$285]))" office:value-type="float" office:value="0.516389884804549">
            <text:p>0,52</text:p>
          </table:table-cell>
          <table:table-cell table:formula="of:=([.H41]-[.H$285]/[.$N$285]*[.$N41])/SQRT([.$N41]*([.H$285]/[.$N$285])*(1-[.H$285]/[.$N$285]))" office:value-type="float" office:value="3.6448713401958">
            <text:p>3,64</text:p>
          </table:table-cell>
          <table:table-cell table:formula="of:=([.I41]-[.I$285]/[.$N$285]*[.$N41])/SQRT([.$N41]*([.I$285]/[.$N$285])*(1-[.I$285]/[.$N$285]))" office:value-type="float" office:value="-0.135819352940627">
            <text:p>-0,14</text:p>
          </table:table-cell>
          <table:table-cell table:formula="of:=([.J41]-[.J$285]/[.$N$285]*[.$N41])/SQRT([.$N41]*([.J$285]/[.$N$285])*(1-[.J$285]/[.$N$285]))" office:value-type="float" office:value="0.784329687914974">
            <text:p>0,78</text:p>
          </table:table-cell>
          <table:table-cell table:formula="of:=([.K41]-[.K$285]/[.$N$285]*[.$N41])/SQRT([.$N41]*([.K$285]/[.$N$285])*(1-[.K$285]/[.$N$285]))" office:value-type="float" office:value="0.420917818351811">
            <text:p>0,42</text:p>
          </table:table-cell>
          <table:table-cell table:formula="of:=([.L41]-[.L$285]/[.$N$285]*[.$N41])/SQRT([.$N41]*([.L$285]/[.$N$285])*(1-[.L$285]/[.$N$285]))" office:value-type="float" office:value="2.7489767522629">
            <text:p>2,75</text:p>
          </table:table-cell>
          <table:table-cell table:formula="of:=([.M41]-[.M$285]/[.$N$285]*[.$N41])/SQRT([.$N41]*([.M$285]/[.$N$285])*(1-[.M$285]/[.$N$285]))" office:value-type="float" office:value="-1.24260124702689">
            <text:p>-1,24</text:p>
          </table:table-cell>
          <table:table-cell office:value-type="string">
            <text:p>brigitte</text:p>
          </table:table-cell>
          <table:table-cell table:formula="of:=([.B41]-[.B$285]/[.$N$285]*[.$N41])/SQRT([.B$285]*([.$N41]/[.$N$285])*(1-[.$N41]/[.$N$285]))" office:value-type="float" office:value="-3.2363645331392">
            <text:p>-3,24</text:p>
          </table:table-cell>
          <table:table-cell table:formula="of:=([.C41]-[.C$285]/[.$N$285]*[.$N41])/SQRT([.C$285]*([.$N41]/[.$N$285])*(1-[.$N41]/[.$N$285]))" office:value-type="float" office:value="-3.12998856658985">
            <text:p>-3,13</text:p>
          </table:table-cell>
          <table:table-cell table:formula="of:=([.D41]-[.D$285]/[.$N$285]*[.$N41])/SQRT([.D$285]*([.$N41]/[.$N$285])*(1-[.$N41]/[.$N$285]))" office:value-type="float" office:value="2.01282782617576">
            <text:p>2,01</text:p>
          </table:table-cell>
          <table:table-cell table:formula="of:=([.E41]-[.E$285]/[.$N$285]*[.$N41])/SQRT([.E$285]*([.$N41]/[.$N$285])*(1-[.$N41]/[.$N$285]))" office:value-type="float" office:value="-2.18592740247695">
            <text:p>-2,19</text:p>
          </table:table-cell>
          <table:table-cell table:formula="of:=([.F41]-[.F$285]/[.$N$285]*[.$N41])/SQRT([.F$285]*([.$N41]/[.$N$285])*(1-[.$N41]/[.$N$285]))" office:value-type="float" office:value="-3.67498887799594">
            <text:p>-3,67</text:p>
          </table:table-cell>
          <table:table-cell table:formula="of:=([.G41]-[.G$285]/[.$N$285]*[.$N41])/SQRT([.G$285]*([.$N41]/[.$N$285])*(1-[.$N41]/[.$N$285]))" office:value-type="float" office:value="0.493137134393597">
            <text:p>0,49</text:p>
          </table:table-cell>
          <table:table-cell table:formula="of:=([.H41]-[.H$285]/[.$N$285]*[.$N41])/SQRT([.H$285]*([.$N41]/[.$N$285])*(1-[.$N41]/[.$N$285]))" office:value-type="float" office:value="3.14072429643727">
            <text:p>3,14</text:p>
          </table:table-cell>
          <table:table-cell table:formula="of:=([.I41]-[.I$285]/[.$N$285]*[.$N41])/SQRT([.I$285]*([.$N41]/[.$N$285])*(1-[.$N41]/[.$N$285]))" office:value-type="float" office:value="-0.131234595627501">
            <text:p>-0,13</text:p>
          </table:table-cell>
          <table:table-cell table:formula="of:=([.J41]-[.J$285]/[.$N$285]*[.$N41])/SQRT([.J$285]*([.$N41]/[.$N$285])*(1-[.$N41]/[.$N$285]))" office:value-type="float" office:value="0.782845711626957">
            <text:p>0,78</text:p>
          </table:table-cell>
          <table:table-cell table:formula="of:=([.K41]-[.K$285]/[.$N$285]*[.$N41])/SQRT([.K$285]*([.$N41]/[.$N$285])*(1-[.$N41]/[.$N$285]))" office:value-type="float" office:value="0.416735247960477">
            <text:p>0,42</text:p>
          </table:table-cell>
          <table:table-cell table:formula="of:=([.L41]-[.L$285]/[.$N$285]*[.$N41])/SQRT([.L$285]*([.$N41]/[.$N$285])*(1-[.$N41]/[.$N$285]))" office:value-type="float" office:value="2.72947405306225">
            <text:p>2,73</text:p>
          </table:table-cell>
          <table:table-cell table:formula="of:=([.M41]-[.M$285]/[.$N$285]*[.$N41])/SQRT([.M$285]*([.$N41]/[.$N$285])*(1-[.$N41]/[.$N$285]))" office:value-type="float" office:value="-1.2320426387469">
            <text:p>-1,23</text:p>
          </table:table-cell>
        </table:table-row>
        <table:table-row table:style-name="ro1">
          <table:table-cell office:value-type="string">
            <text:p>bruno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B42:.M42])" office:value-type="float" office:value="471">
            <text:p>471</text:p>
          </table:table-cell>
          <table:table-cell office:value-type="string">
            <text:p>bruno</text:p>
          </table:table-cell>
          <table:table-cell table:formula="of:=([.B42]-[.B$285]/[.$N$285]*[.$N42])/SQRT([.$N42]*([.B$285]/[.$N$285])*(1-[.B$285]/[.$N$285]))" office:value-type="float" office:value="4.69769855138393">
            <text:p>4,7</text:p>
          </table:table-cell>
          <table:table-cell table:formula="of:=([.C42]-[.C$285]/[.$N$285]*[.$N42])/SQRT([.$N42]*([.C$285]/[.$N$285])*(1-[.C$285]/[.$N$285]))" office:value-type="float" office:value="3.10081940006458">
            <text:p>3,1</text:p>
          </table:table-cell>
          <table:table-cell table:formula="of:=([.D42]-[.D$285]/[.$N$285]*[.$N42])/SQRT([.$N42]*([.D$285]/[.$N$285])*(1-[.D$285]/[.$N$285]))" office:value-type="float" office:value="-4.35739283760749">
            <text:p>-4,36</text:p>
          </table:table-cell>
          <table:table-cell table:formula="of:=([.E42]-[.E$285]/[.$N$285]*[.$N42])/SQRT([.$N42]*([.E$285]/[.$N$285])*(1-[.E$285]/[.$N$285]))" office:value-type="float" office:value="-0.138690982252427">
            <text:p>-0,14</text:p>
          </table:table-cell>
          <table:table-cell table:formula="of:=([.F42]-[.F$285]/[.$N$285]*[.$N42])/SQRT([.$N42]*([.F$285]/[.$N$285])*(1-[.F$285]/[.$N$285]))" office:value-type="float" office:value="2.27490877602836">
            <text:p>2,27</text:p>
          </table:table-cell>
          <table:table-cell table:formula="of:=([.G42]-[.G$285]/[.$N$285]*[.$N42])/SQRT([.$N42]*([.G$285]/[.$N$285])*(1-[.G$285]/[.$N$285]))" office:value-type="float" office:value="0.673263908999475">
            <text:p>0,67</text:p>
          </table:table-cell>
          <table:table-cell table:formula="of:=([.H42]-[.H$285]/[.$N$285]*[.$N42])/SQRT([.$N42]*([.H$285]/[.$N$285])*(1-[.H$285]/[.$N$285]))" office:value-type="float" office:value="-1.27426347952986">
            <text:p>-1,27</text:p>
          </table:table-cell>
          <table:table-cell table:formula="of:=([.I42]-[.I$285]/[.$N$285]*[.$N42])/SQRT([.$N42]*([.I$285]/[.$N$285])*(1-[.I$285]/[.$N$285]))" office:value-type="float" office:value="0.96443708159506">
            <text:p>0,96</text:p>
          </table:table-cell>
          <table:table-cell table:formula="of:=([.J42]-[.J$285]/[.$N$285]*[.$N42])/SQRT([.$N42]*([.J$285]/[.$N$285])*(1-[.J$285]/[.$N$285]))" office:value-type="float" office:value="-1.59518331336416">
            <text:p>-1,6</text:p>
          </table:table-cell>
          <table:table-cell table:formula="of:=([.K42]-[.K$285]/[.$N$285]*[.$N42])/SQRT([.$N42]*([.K$285]/[.$N$285])*(1-[.K$285]/[.$N$285]))" office:value-type="float" office:value="0.0645211495388824">
            <text:p>0,06</text:p>
          </table:table-cell>
          <table:table-cell table:formula="of:=([.L42]-[.L$285]/[.$N$285]*[.$N42])/SQRT([.$N42]*([.L$285]/[.$N$285])*(1-[.L$285]/[.$N$285]))" office:value-type="float" office:value="-1.38310944888678">
            <text:p>-1,38</text:p>
          </table:table-cell>
          <table:table-cell table:formula="of:=([.M42]-[.M$285]/[.$N$285]*[.$N42])/SQRT([.$N42]*([.M$285]/[.$N$285])*(1-[.M$285]/[.$N$285]))" office:value-type="float" office:value="-0.765029553198056">
            <text:p>-0,77</text:p>
          </table:table-cell>
          <table:table-cell office:value-type="string">
            <text:p>bruno</text:p>
          </table:table-cell>
          <table:table-cell table:formula="of:=([.B42]-[.B$285]/[.$N$285]*[.$N42])/SQRT([.B$285]*([.$N42]/[.$N$285])*(1-[.$N42]/[.$N$285]))" office:value-type="float" office:value="4.58571087657649">
            <text:p>4,59</text:p>
          </table:table-cell>
          <table:table-cell table:formula="of:=([.C42]-[.C$285]/[.$N$285]*[.$N42])/SQRT([.C$285]*([.$N42]/[.$N$285])*(1-[.$N42]/[.$N$285]))" office:value-type="float" office:value="3.01140205130435">
            <text:p>3,01</text:p>
          </table:table-cell>
          <table:table-cell table:formula="of:=([.D42]-[.D$285]/[.$N$285]*[.$N42])/SQRT([.D$285]*([.$N42]/[.$N$285])*(1-[.$N42]/[.$N$285]))" office:value-type="float" office:value="-3.77864938517916">
            <text:p>-3,78</text:p>
          </table:table-cell>
          <table:table-cell table:formula="of:=([.E42]-[.E$285]/[.$N$285]*[.$N42])/SQRT([.E$285]*([.$N42]/[.$N$285])*(1-[.$N42]/[.$N$285]))" office:value-type="float" office:value="-0.136828754180221">
            <text:p>-0,14</text:p>
          </table:table-cell>
          <table:table-cell table:formula="of:=([.F42]-[.F$285]/[.$N$285]*[.$N42])/SQRT([.F$285]*([.$N42]/[.$N$285])*(1-[.$N42]/[.$N$285]))" office:value-type="float" office:value="2.16947489816573">
            <text:p>2,17</text:p>
          </table:table-cell>
          <table:table-cell table:formula="of:=([.G42]-[.G$285]/[.$N$285]*[.$N42])/SQRT([.G$285]*([.$N42]/[.$N$285])*(1-[.$N42]/[.$N$285]))" office:value-type="float" office:value="0.643317021554721">
            <text:p>0,64</text:p>
          </table:table-cell>
          <table:table-cell table:formula="of:=([.H42]-[.H$285]/[.$N$285]*[.$N42])/SQRT([.H$285]*([.$N42]/[.$N$285])*(1-[.$N42]/[.$N$285]))" office:value-type="float" office:value="-1.09864295576942">
            <text:p>-1,1</text:p>
          </table:table-cell>
          <table:table-cell table:formula="of:=([.I42]-[.I$285]/[.$N$285]*[.$N42])/SQRT([.I$285]*([.$N42]/[.$N$285])*(1-[.$N42]/[.$N$285]))" office:value-type="float" office:value="0.932417268657108">
            <text:p>0,93</text:p>
          </table:table-cell>
          <table:table-cell table:formula="of:=([.J42]-[.J$285]/[.$N$285]*[.$N42])/SQRT([.J$285]*([.$N42]/[.$N$285])*(1-[.$N42]/[.$N$285]))" office:value-type="float" office:value="-1.59308096562902">
            <text:p>-1,59</text:p>
          </table:table-cell>
          <table:table-cell table:formula="of:=([.K42]-[.K$285]/[.$N$285]*[.$N42])/SQRT([.K$285]*([.$N42]/[.$N$285])*(1-[.$N42]/[.$N$285]))" office:value-type="float" office:value="0.063916759471698">
            <text:p>0,06</text:p>
          </table:table-cell>
          <table:table-cell table:formula="of:=([.L42]-[.L$285]/[.$N$285]*[.$N42])/SQRT([.L$285]*([.$N42]/[.$N$285])*(1-[.$N42]/[.$N$285]))" office:value-type="float" office:value="-1.37408683613281">
            <text:p>-1,37</text:p>
          </table:table-cell>
          <table:table-cell table:formula="of:=([.M42]-[.M$285]/[.$N$285]*[.$N42])/SQRT([.M$285]*([.$N42]/[.$N$285])*(1-[.$N42]/[.$N$285]))" office:value-type="float" office:value="-0.758965252469887">
            <text:p>-0,76</text:p>
          </table:table-cell>
        </table:table-row>
        <table:table-row table:style-name="ro1">
          <table:table-cell office:value-type="string">
            <text:p>camill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SUM([.B43:.M43])" office:value-type="float" office:value="130">
            <text:p>130</text:p>
          </table:table-cell>
          <table:table-cell office:value-type="string">
            <text:p>camille</text:p>
          </table:table-cell>
          <table:table-cell table:formula="of:=([.B43]-[.B$285]/[.$N$285]*[.$N43])/SQRT([.$N43]*([.B$285]/[.$N$285])*(1-[.B$285]/[.$N$285]))" office:value-type="float" office:value="-2.31467728270623">
            <text:p>-2,31</text:p>
          </table:table-cell>
          <table:table-cell table:formula="of:=([.C43]-[.C$285]/[.$N$285]*[.$N43])/SQRT([.$N43]*([.C$285]/[.$N$285])*(1-[.C$285]/[.$N$285]))" office:value-type="float" office:value="0.65542345792116">
            <text:p>0,66</text:p>
          </table:table-cell>
          <table:table-cell table:formula="of:=([.D43]-[.D$285]/[.$N$285]*[.$N43])/SQRT([.$N43]*([.D$285]/[.$N$285])*(1-[.D$285]/[.$N$285]))" office:value-type="float" office:value="0.227246966878384">
            <text:p>0,23</text:p>
          </table:table-cell>
          <table:table-cell table:formula="of:=([.E43]-[.E$285]/[.$N$285]*[.$N43])/SQRT([.$N43]*([.E$285]/[.$N$285])*(1-[.E$285]/[.$N$285]))" office:value-type="float" office:value="0.840438267786766">
            <text:p>0,84</text:p>
          </table:table-cell>
          <table:table-cell table:formula="of:=([.F43]-[.F$285]/[.$N$285]*[.$N43])/SQRT([.$N43]*([.F$285]/[.$N$285])*(1-[.F$285]/[.$N$285]))" office:value-type="float" office:value="2.51415645266794">
            <text:p>2,51</text:p>
          </table:table-cell>
          <table:table-cell table:formula="of:=([.G43]-[.G$285]/[.$N$285]*[.$N43])/SQRT([.$N43]*([.G$285]/[.$N$285])*(1-[.G$285]/[.$N$285]))" office:value-type="float" office:value="-3.04468145686845">
            <text:p>-3,04</text:p>
          </table:table-cell>
          <table:table-cell table:formula="of:=([.H43]-[.H$285]/[.$N$285]*[.$N43])/SQRT([.$N43]*([.H$285]/[.$N$285])*(1-[.H$285]/[.$N$285]))" office:value-type="float" office:value="-1.7945164968792">
            <text:p>-1,79</text:p>
          </table:table-cell>
          <table:table-cell table:formula="of:=([.I43]-[.I$285]/[.$N$285]*[.$N43])/SQRT([.$N43]*([.I$285]/[.$N$285])*(1-[.I$285]/[.$N$285]))" office:value-type="float" office:value="0.586973504913595">
            <text:p>0,59</text:p>
          </table:table-cell>
          <table:table-cell table:formula="of:=([.J43]-[.J$285]/[.$N$285]*[.$N43])/SQRT([.$N43]*([.J$285]/[.$N$285])*(1-[.J$285]/[.$N$285]))" office:value-type="float" office:value="4.44742059551307">
            <text:p>4,45</text:p>
          </table:table-cell>
          <table:table-cell table:formula="of:=([.K43]-[.K$285]/[.$N$285]*[.$N43])/SQRT([.$N43]*([.K$285]/[.$N$285])*(1-[.K$285]/[.$N$285]))" office:value-type="float" office:value="-0.703005211090702">
            <text:p>-0,7</text:p>
          </table:table-cell>
          <table:table-cell table:formula="of:=([.L43]-[.L$285]/[.$N$285]*[.$N43])/SQRT([.$N43]*([.L$285]/[.$N$285])*(1-[.L$285]/[.$N$285]))" office:value-type="float" office:value="0.939052204536771">
            <text:p>0,94</text:p>
          </table:table-cell>
          <table:table-cell table:formula="of:=([.M43]-[.M$285]/[.$N$285]*[.$N43])/SQRT([.$N43]*([.M$285]/[.$N$285])*(1-[.M$285]/[.$N$285]))" office:value-type="float" office:value="3.04776803004132">
            <text:p>3,05</text:p>
          </table:table-cell>
          <table:table-cell office:value-type="string">
            <text:p>camille</text:p>
          </table:table-cell>
          <table:table-cell table:formula="of:=([.B43]-[.B$285]/[.$N$285]*[.$N43])/SQRT([.B$285]*([.$N43]/[.$N$285])*(1-[.$N43]/[.$N$285]))" office:value-type="float" office:value="-2.25417595547583">
            <text:p>-2,25</text:p>
          </table:table-cell>
          <table:table-cell table:formula="of:=([.C43]-[.C$285]/[.$N$285]*[.$N43])/SQRT([.C$285]*([.$N43]/[.$N$285])*(1-[.$N43]/[.$N$285]))" office:value-type="float" office:value="0.635023927093859">
            <text:p>0,64</text:p>
          </table:table-cell>
          <table:table-cell table:formula="of:=([.D43]-[.D$285]/[.$N$285]*[.$N43])/SQRT([.D$285]*([.$N43]/[.$N$285])*(1-[.$N43]/[.$N$285]))" office:value-type="float" office:value="0.196600136700025">
            <text:p>0,2</text:p>
          </table:table-cell>
          <table:table-cell table:formula="of:=([.E43]-[.E$285]/[.$N$285]*[.$N43])/SQRT([.E$285]*([.$N43]/[.$N$285])*(1-[.$N43]/[.$N$285]))" office:value-type="float" office:value="0.827200535362652">
            <text:p>0,83</text:p>
          </table:table-cell>
          <table:table-cell table:formula="of:=([.F43]-[.F$285]/[.$N$285]*[.$N43])/SQRT([.F$285]*([.$N43]/[.$N$285])*(1-[.$N43]/[.$N$285]))" office:value-type="float" office:value="2.39198681952832">
            <text:p>2,39</text:p>
          </table:table-cell>
          <table:table-cell table:formula="of:=([.G43]-[.G$285]/[.$N$285]*[.$N43])/SQRT([.G$285]*([.$N43]/[.$N$285])*(1-[.$N43]/[.$N$285]))" office:value-type="float" office:value="-2.90240096380379">
            <text:p>-2,9</text:p>
          </table:table-cell>
          <table:table-cell table:formula="of:=([.H43]-[.H$285]/[.$N$285]*[.$N43])/SQRT([.H$285]*([.$N43]/[.$N$285])*(1-[.$N43]/[.$N$285]))" office:value-type="float" office:value="-1.54354975553177">
            <text:p>-1,54</text:p>
          </table:table-cell>
          <table:table-cell table:formula="of:=([.I43]-[.I$285]/[.$N$285]*[.$N43])/SQRT([.I$285]*([.$N43]/[.$N$285])*(1-[.$N43]/[.$N$285]))" office:value-type="float" office:value="0.566149001085415">
            <text:p>0,57</text:p>
          </table:table-cell>
          <table:table-cell table:formula="of:=([.J43]-[.J$285]/[.$N$285]*[.$N43])/SQRT([.J$285]*([.$N43]/[.$N$285])*(1-[.$N43]/[.$N$285]))" office:value-type="float" office:value="4.43109736192655">
            <text:p>4,43</text:p>
          </table:table-cell>
          <table:table-cell table:formula="of:=([.K43]-[.K$285]/[.$N$285]*[.$N43])/SQRT([.K$285]*([.$N43]/[.$N$285])*(1-[.$N43]/[.$N$285]))" office:value-type="float" office:value="-0.694779563499655">
            <text:p>-0,69</text:p>
          </table:table-cell>
          <table:table-cell table:formula="of:=([.L43]-[.L$285]/[.$N$285]*[.$N43])/SQRT([.L$285]*([.$N43]/[.$N$285])*(1-[.$N43]/[.$N$285]))" office:value-type="float" office:value="0.930728915171182">
            <text:p>0,93</text:p>
          </table:table-cell>
          <table:table-cell table:formula="of:=([.M43]-[.M$285]/[.$N$285]*[.$N43])/SQRT([.M$285]*([.$N43]/[.$N$285])*(1-[.$N43]/[.$N$285]))" office:value-type="float" office:value="3.01648679892589">
            <text:p>3,02</text:p>
          </table:table-cell>
        </table:table-row>
        <table:table-row table:style-name="ro1">
          <table:table-cell office:value-type="string">
            <text:p>carin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SUM([.B44:.M44])" office:value-type="float" office:value="149">
            <text:p>149</text:p>
          </table:table-cell>
          <table:table-cell office:value-type="string">
            <text:p>carine</text:p>
          </table:table-cell>
          <table:table-cell table:formula="of:=([.B44]-[.B$285]/[.$N$285]*[.$N44])/SQRT([.$N44]*([.B$285]/[.$N$285])*(1-[.B$285]/[.$N$285]))" office:value-type="float" office:value="-1.43717929903876">
            <text:p>-1,44</text:p>
          </table:table-cell>
          <table:table-cell table:formula="of:=([.C44]-[.C$285]/[.$N$285]*[.$N44])/SQRT([.$N44]*([.C$285]/[.$N$285])*(1-[.C$285]/[.$N$285]))" office:value-type="float" office:value="-0.12854647703822">
            <text:p>-0,13</text:p>
          </table:table-cell>
          <table:table-cell table:formula="of:=([.D44]-[.D$285]/[.$N$285]*[.$N44])/SQRT([.$N44]*([.D$285]/[.$N$285])*(1-[.D$285]/[.$N$285]))" office:value-type="float" office:value="0.0606101824034109">
            <text:p>0,06</text:p>
          </table:table-cell>
          <table:table-cell table:formula="of:=([.E44]-[.E$285]/[.$N$285]*[.$N44])/SQRT([.$N44]*([.E$285]/[.$N$285])*(1-[.E$285]/[.$N$285]))" office:value-type="float" office:value="-0.878504988234032">
            <text:p>-0,88</text:p>
          </table:table-cell>
          <table:table-cell table:formula="of:=([.F44]-[.F$285]/[.$N$285]*[.$N44])/SQRT([.$N44]*([.F$285]/[.$N$285])*(1-[.F$285]/[.$N$285]))" office:value-type="float" office:value="2.11737307126721">
            <text:p>2,12</text:p>
          </table:table-cell>
          <table:table-cell table:formula="of:=([.G44]-[.G$285]/[.$N$285]*[.$N44])/SQRT([.$N44]*([.G$285]/[.$N$285])*(1-[.G$285]/[.$N$285]))" office:value-type="float" office:value="-0.802260264454269">
            <text:p>-0,8</text:p>
          </table:table-cell>
          <table:table-cell table:formula="of:=([.H44]-[.H$285]/[.$N$285]*[.$N44])/SQRT([.$N44]*([.H$285]/[.$N$285])*(1-[.H$285]/[.$N$285]))" office:value-type="float" office:value="1.31262944086444">
            <text:p>1,31</text:p>
          </table:table-cell>
          <table:table-cell table:formula="of:=([.I44]-[.I$285]/[.$N$285]*[.$N44])/SQRT([.$N44]*([.I$285]/[.$N$285])*(1-[.I$285]/[.$N$285]))" office:value-type="float" office:value="-2.42910099759175">
            <text:p>-2,43</text:p>
          </table:table-cell>
          <table:table-cell table:formula="of:=([.J44]-[.J$285]/[.$N$285]*[.$N44])/SQRT([.$N44]*([.J$285]/[.$N$285])*(1-[.J$285]/[.$N$285]))" office:value-type="float" office:value="-0.307552611621921">
            <text:p>-0,31</text:p>
          </table:table-cell>
          <table:table-cell table:formula="of:=([.K44]-[.K$285]/[.$N$285]*[.$N44])/SQRT([.$N44]*([.K$285]/[.$N$285])*(1-[.K$285]/[.$N$285]))" office:value-type="float" office:value="-0.905969377880289">
            <text:p>-0,91</text:p>
          </table:table-cell>
          <table:table-cell table:formula="of:=([.L44]-[.L$285]/[.$N$285]*[.$N44])/SQRT([.$N44]*([.L$285]/[.$N$285])*(1-[.L$285]/[.$N$285]))" office:value-type="float" office:value="3.03356960039043">
            <text:p>3,03</text:p>
          </table:table-cell>
          <table:table-cell table:formula="of:=([.M44]-[.M$285]/[.$N$285]*[.$N44])/SQRT([.$N44]*([.M$285]/[.$N$285])*(1-[.M$285]/[.$N$285]))" office:value-type="float" office:value="-0.725583209597323">
            <text:p>-0,73</text:p>
          </table:table-cell>
          <table:table-cell office:value-type="string">
            <text:p>carine</text:p>
          </table:table-cell>
          <table:table-cell table:formula="of:=([.B44]-[.B$285]/[.$N$285]*[.$N44])/SQRT([.B$285]*([.$N44]/[.$N$285])*(1-[.$N44]/[.$N$285]))" office:value-type="float" office:value="-1.39979763214572">
            <text:p>-1,4</text:p>
          </table:table-cell>
          <table:table-cell table:formula="of:=([.C44]-[.C$285]/[.$N$285]*[.$N44])/SQRT([.C$285]*([.$N44]/[.$N$285])*(1-[.$N44]/[.$N$285]))" office:value-type="float" office:value="-0.124561900275992">
            <text:p>-0,12</text:p>
          </table:table-cell>
          <table:table-cell table:formula="of:=([.D44]-[.D$285]/[.$N$285]*[.$N44])/SQRT([.D$285]*([.$N44]/[.$N$285])*(1-[.$N44]/[.$N$285]))" office:value-type="float" office:value="0.0524430871163481">
            <text:p>0,05</text:p>
          </table:table-cell>
          <table:table-cell table:formula="of:=([.E44]-[.E$285]/[.$N$285]*[.$N44])/SQRT([.E$285]*([.$N44]/[.$N$285])*(1-[.$N44]/[.$N$285]))" office:value-type="float" office:value="-0.864781036293697">
            <text:p>-0,86</text:p>
          </table:table-cell>
          <table:table-cell table:formula="of:=([.F44]-[.F$285]/[.$N$285]*[.$N44])/SQRT([.F$285]*([.$N44]/[.$N$285])*(1-[.$N44]/[.$N$285]))" office:value-type="float" office:value="2.01474833570511">
            <text:p>2,01</text:p>
          </table:table-cell>
          <table:table-cell table:formula="of:=([.G44]-[.G$285]/[.$N$285]*[.$N44])/SQRT([.G$285]*([.$N44]/[.$N$285])*(1-[.$N44]/[.$N$285]))" office:value-type="float" office:value="-0.764870247080706">
            <text:p>-0,76</text:p>
          </table:table-cell>
          <table:table-cell table:formula="of:=([.H44]-[.H$285]/[.$N$285]*[.$N44])/SQRT([.H$285]*([.$N44]/[.$N$285])*(1-[.$N44]/[.$N$285]))" office:value-type="float" office:value="1.12920360702948">
            <text:p>1,13</text:p>
          </table:table-cell>
          <table:table-cell table:formula="of:=([.I44]-[.I$285]/[.$N$285]*[.$N44])/SQRT([.I$285]*([.$N44]/[.$N$285])*(1-[.$N44]/[.$N$285]))" office:value-type="float" office:value="-2.34322912760485">
            <text:p>-2,34</text:p>
          </table:table-cell>
          <table:table-cell table:formula="of:=([.J44]-[.J$285]/[.$N$285]*[.$N44])/SQRT([.J$285]*([.$N44]/[.$N$285])*(1-[.$N44]/[.$N$285]))" office:value-type="float" office:value="-0.30646398660635">
            <text:p>-0,31</text:p>
          </table:table-cell>
          <table:table-cell table:formula="of:=([.K44]-[.K$285]/[.$N$285]*[.$N44])/SQRT([.K$285]*([.$N44]/[.$N$285])*(1-[.$N44]/[.$N$285]))" office:value-type="float" office:value="-0.895486303279807">
            <text:p>-0,9</text:p>
          </table:table-cell>
          <table:table-cell table:formula="of:=([.L44]-[.L$285]/[.$N$285]*[.$N44])/SQRT([.L$285]*([.$N44]/[.$N$285])*(1-[.$N44]/[.$N$285]))" office:value-type="float" office:value="3.00707576988391">
            <text:p>3,01</text:p>
          </table:table-cell>
          <table:table-cell table:formula="of:=([.M44]-[.M$285]/[.$N$285]*[.$N44])/SQRT([.M$285]*([.$N44]/[.$N$285])*(1-[.$N44]/[.$N$285]))" office:value-type="float" office:value="-0.718230232634511">
            <text:p>-0,72</text:p>
          </table:table-cell>
        </table:table-row>
        <table:table-row table:style-name="ro1">
          <table:table-cell office:value-type="string">
            <text:p>carole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B45:.M45])" office:value-type="float" office:value="178">
            <text:p>178</text:p>
          </table:table-cell>
          <table:table-cell office:value-type="string">
            <text:p>carole</text:p>
          </table:table-cell>
          <table:table-cell table:formula="of:=([.B45]-[.B$285]/[.$N$285]*[.$N45])/SQRT([.$N45]*([.B$285]/[.$N$285])*(1-[.B$285]/[.$N$285]))" office:value-type="float" office:value="0.171571783070804">
            <text:p>0,17</text:p>
          </table:table-cell>
          <table:table-cell table:formula="of:=([.C45]-[.C$285]/[.$N$285]*[.$N45])/SQRT([.$N45]*([.C$285]/[.$N$285])*(1-[.C$285]/[.$N$285]))" office:value-type="float" office:value="-2.5325624495834">
            <text:p>-2,53</text:p>
          </table:table-cell>
          <table:table-cell table:formula="of:=([.D45]-[.D$285]/[.$N$285]*[.$N45])/SQRT([.$N45]*([.D$285]/[.$N$285])*(1-[.D$285]/[.$N$285]))" office:value-type="float" office:value="2.58457774258617">
            <text:p>2,58</text:p>
          </table:table-cell>
          <table:table-cell table:formula="of:=([.E45]-[.E$285]/[.$N$285]*[.$N45])/SQRT([.$N45]*([.E$285]/[.$N$285])*(1-[.E$285]/[.$N$285]))" office:value-type="float" office:value="-0.365921677516502">
            <text:p>-0,37</text:p>
          </table:table-cell>
          <table:table-cell table:formula="of:=([.F45]-[.F$285]/[.$N$285]*[.$N45])/SQRT([.$N45]*([.F$285]/[.$N$285])*(1-[.F$285]/[.$N$285]))" office:value-type="float" office:value="-1.31198340246714">
            <text:p>-1,31</text:p>
          </table:table-cell>
          <table:table-cell table:formula="of:=([.G45]-[.G$285]/[.$N$285]*[.$N45])/SQRT([.$N45]*([.G$285]/[.$N$285])*(1-[.G$285]/[.$N$285]))" office:value-type="float" office:value="-0.396868001301909">
            <text:p>-0,4</text:p>
          </table:table-cell>
          <table:table-cell table:formula="of:=([.H45]-[.H$285]/[.$N$285]*[.$N45])/SQRT([.$N45]*([.H$285]/[.$N$285])*(1-[.H$285]/[.$N$285]))" office:value-type="float" office:value="-0.604097041212042">
            <text:p>-0,6</text:p>
          </table:table-cell>
          <table:table-cell table:formula="of:=([.I45]-[.I$285]/[.$N$285]*[.$N45])/SQRT([.$N45]*([.I$285]/[.$N$285])*(1-[.I$285]/[.$N$285]))" office:value-type="float" office:value="-0.204554997934441">
            <text:p>-0,2</text:p>
          </table:table-cell>
          <table:table-cell table:formula="of:=([.J45]-[.J$285]/[.$N$285]*[.$N45])/SQRT([.$N45]*([.J$285]/[.$N$285])*(1-[.J$285]/[.$N$285]))" office:value-type="float" office:value="-0.489740842903922">
            <text:p>-0,49</text:p>
          </table:table-cell>
          <table:table-cell table:formula="of:=([.K45]-[.K$285]/[.$N$285]*[.$N45])/SQRT([.$N45]*([.K$285]/[.$N$285])*(1-[.K$285]/[.$N$285]))" office:value-type="float" office:value="2.18266573090232">
            <text:p>2,18</text:p>
          </table:table-cell>
          <table:table-cell table:formula="of:=([.L45]-[.L$285]/[.$N$285]*[.$N45])/SQRT([.$N45]*([.L$285]/[.$N$285])*(1-[.L$285]/[.$N$285]))" office:value-type="float" office:value="0.839698494091836">
            <text:p>0,84</text:p>
          </table:table-cell>
          <table:table-cell table:formula="of:=([.M45]-[.M$285]/[.$N$285]*[.$N45])/SQRT([.$N45]*([.M$285]/[.$N$285])*(1-[.M$285]/[.$N$285]))" office:value-type="float" office:value="-0.482190491636072">
            <text:p>-0,48</text:p>
          </table:table-cell>
          <table:table-cell office:value-type="string">
            <text:p>carole</text:p>
          </table:table-cell>
          <table:table-cell table:formula="of:=([.B45]-[.B$285]/[.$N$285]*[.$N45])/SQRT([.B$285]*([.$N45]/[.$N$285])*(1-[.$N45]/[.$N$285]))" office:value-type="float" office:value="0.167142579396685">
            <text:p>0,17</text:p>
          </table:table-cell>
          <table:table-cell table:formula="of:=([.C45]-[.C$285]/[.$N$285]*[.$N45])/SQRT([.C$285]*([.$N45]/[.$N$285])*(1-[.$N45]/[.$N$285]))" office:value-type="float" office:value="-2.45455147020689">
            <text:p>-2,45</text:p>
          </table:table-cell>
          <table:table-cell table:formula="of:=([.D45]-[.D$285]/[.$N$285]*[.$N45])/SQRT([.D$285]*([.$N45]/[.$N$285])*(1-[.$N45]/[.$N$285]))" office:value-type="float" office:value="2.2367589914844">
            <text:p>2,24</text:p>
          </table:table-cell>
          <table:table-cell table:formula="of:=([.E45]-[.E$285]/[.$N$285]*[.$N45])/SQRT([.E$285]*([.$N45]/[.$N$285])*(1-[.$N45]/[.$N$285]))" office:value-type="float" office:value="-0.360277381570574">
            <text:p>-0,36</text:p>
          </table:table-cell>
          <table:table-cell table:formula="of:=([.F45]-[.F$285]/[.$N$285]*[.$N45])/SQRT([.F$285]*([.$N45]/[.$N$285])*(1-[.$N45]/[.$N$285]))" office:value-type="float" office:value="-1.24864417369398">
            <text:p>-1,25</text:p>
          </table:table-cell>
          <table:table-cell table:formula="of:=([.G45]-[.G$285]/[.$N$285]*[.$N45])/SQRT([.G$285]*([.$N45]/[.$N$285])*(1-[.$N45]/[.$N$285]))" office:value-type="float" office:value="-0.378447380028897">
            <text:p>-0,38</text:p>
          </table:table-cell>
          <table:table-cell table:formula="of:=([.H45]-[.H$285]/[.$N$285]*[.$N45])/SQRT([.H$285]*([.$N45]/[.$N$285])*(1-[.$N45]/[.$N$285]))" office:value-type="float" office:value="-0.519785019127176">
            <text:p>-0,52</text:p>
          </table:table-cell>
          <table:table-cell table:formula="of:=([.I45]-[.I$285]/[.$N$285]*[.$N45])/SQRT([.I$285]*([.$N45]/[.$N$285])*(1-[.$N45]/[.$N$285]))" office:value-type="float" office:value="-0.197363216266311">
            <text:p>-0,2</text:p>
          </table:table-cell>
          <table:table-cell table:formula="of:=([.J45]-[.J$285]/[.$N$285]*[.$N45])/SQRT([.J$285]*([.$N45]/[.$N$285])*(1-[.$N45]/[.$N$285]))" office:value-type="float" office:value="-0.488105032898099">
            <text:p>-0,49</text:p>
          </table:table-cell>
          <table:table-cell table:formula="of:=([.K45]-[.K$285]/[.$N$285]*[.$N45])/SQRT([.K$285]*([.$N45]/[.$N$285])*(1-[.$N45]/[.$N$285]))" office:value-type="float" office:value="2.15784175524399">
            <text:p>2,16</text:p>
          </table:table-cell>
          <table:table-cell table:formula="of:=([.L45]-[.L$285]/[.$N$285]*[.$N45])/SQRT([.L$285]*([.$N45]/[.$N$285])*(1-[.$N45]/[.$N$285]))" office:value-type="float" office:value="0.832531578965757">
            <text:p>0,83</text:p>
          </table:table-cell>
          <table:table-cell table:formula="of:=([.M45]-[.M$285]/[.$N$285]*[.$N45])/SQRT([.M$285]*([.$N45]/[.$N$285])*(1-[.$N45]/[.$N$285]))" office:value-type="float" office:value="-0.477399581275178">
            <text:p>-0,48</text:p>
          </table:table-cell>
        </table:table-row>
        <table:table-row table:style-name="ro1">
          <table:table-cell office:value-type="string">
            <text:p>caroline</text:p>
          </table:table-cell>
          <table:table-cell table:number-columns-repeated="2"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f:=SUM([.B46:.M46])" office:value-type="float" office:value="313">
            <text:p>313</text:p>
          </table:table-cell>
          <table:table-cell office:value-type="string">
            <text:p>caroline</text:p>
          </table:table-cell>
          <table:table-cell table:formula="of:=([.B46]-[.B$285]/[.$N$285]*[.$N46])/SQRT([.$N46]*([.B$285]/[.$N$285])*(1-[.B$285]/[.$N$285]))" office:value-type="float" office:value="-2.68763155535472">
            <text:p>-2,69</text:p>
          </table:table-cell>
          <table:table-cell table:formula="of:=([.C46]-[.C$285]/[.$N$285]*[.$N46])/SQRT([.$N46]*([.C$285]/[.$N$285])*(1-[.C$285]/[.$N$285]))" office:value-type="float" office:value="-3.1896727682911">
            <text:p>-3,19</text:p>
          </table:table-cell>
          <table:table-cell table:formula="of:=([.D46]-[.D$285]/[.$N$285]*[.$N46])/SQRT([.$N46]*([.D$285]/[.$N$285])*(1-[.D$285]/[.$N$285]))" office:value-type="float" office:value="0.760739804056495">
            <text:p>0,76</text:p>
          </table:table-cell>
          <table:table-cell table:formula="of:=([.E46]-[.E$285]/[.$N$285]*[.$N46])/SQRT([.$N46]*([.E$285]/[.$N$285])*(1-[.E$285]/[.$N$285]))" office:value-type="float" office:value="-0.102981633101713">
            <text:p>-0,1</text:p>
          </table:table-cell>
          <table:table-cell table:formula="of:=([.F46]-[.F$285]/[.$N$285]*[.$N46])/SQRT([.$N46]*([.F$285]/[.$N$285])*(1-[.F$285]/[.$N$285]))" office:value-type="float" office:value="-1.18470398620652">
            <text:p>-1,18</text:p>
          </table:table-cell>
          <table:table-cell table:formula="of:=([.G46]-[.G$285]/[.$N$285]*[.$N46])/SQRT([.$N46]*([.G$285]/[.$N$285])*(1-[.G$285]/[.$N$285]))" office:value-type="float" office:value="0.958098591369254">
            <text:p>0,96</text:p>
          </table:table-cell>
          <table:table-cell table:formula="of:=([.H46]-[.H$285]/[.$N$285]*[.$N46])/SQRT([.$N46]*([.H$285]/[.$N$285])*(1-[.H$285]/[.$N$285]))" office:value-type="float" office:value="1.17820153522808">
            <text:p>1,18</text:p>
          </table:table-cell>
          <table:table-cell table:formula="of:=([.I46]-[.I$285]/[.$N$285]*[.$N46])/SQRT([.$N46]*([.I$285]/[.$N$285])*(1-[.I$285]/[.$N$285]))" office:value-type="float" office:value="0.584817352052516">
            <text:p>0,58</text:p>
          </table:table-cell>
          <table:table-cell table:formula="of:=([.J46]-[.J$285]/[.$N$285]*[.$N46])/SQRT([.$N46]*([.J$285]/[.$N$285])*(1-[.J$285]/[.$N$285]))" office:value-type="float" office:value="0.0894265827330812">
            <text:p>0,09</text:p>
          </table:table-cell>
          <table:table-cell table:formula="of:=([.K46]-[.K$285]/[.$N$285]*[.$N46])/SQRT([.$N46]*([.K$285]/[.$N$285])*(1-[.K$285]/[.$N$285]))" office:value-type="float" office:value="-1.74790327558529">
            <text:p>-1,75</text:p>
          </table:table-cell>
          <table:table-cell table:formula="of:=([.L46]-[.L$285]/[.$N$285]*[.$N46])/SQRT([.$N46]*([.L$285]/[.$N$285])*(1-[.L$285]/[.$N$285]))" office:value-type="float" office:value="1.60838839465884">
            <text:p>1,61</text:p>
          </table:table-cell>
          <table:table-cell table:formula="of:=([.M46]-[.M$285]/[.$N$285]*[.$N46])/SQRT([.$N46]*([.M$285]/[.$N$285])*(1-[.M$285]/[.$N$285]))" office:value-type="float" office:value="3.47721739497088">
            <text:p>3,48</text:p>
          </table:table-cell>
          <table:table-cell office:value-type="string">
            <text:p>caroline</text:p>
          </table:table-cell>
          <table:table-cell table:formula="of:=([.B46]-[.B$285]/[.$N$285]*[.$N46])/SQRT([.B$285]*([.$N46]/[.$N$285])*(1-[.$N46]/[.$N$285]))" office:value-type="float" office:value="-2.6206928122798">
            <text:p>-2,62</text:p>
          </table:table-cell>
          <table:table-cell table:formula="of:=([.C46]-[.C$285]/[.$N$285]*[.$N46])/SQRT([.C$285]*([.$N46]/[.$N$285])*(1-[.$N46]/[.$N$285]))" office:value-type="float" office:value="-3.09430601466178">
            <text:p>-3,09</text:p>
          </table:table-cell>
          <table:table-cell table:formula="of:=([.D46]-[.D$285]/[.$N$285]*[.$N46])/SQRT([.D$285]*([.$N46]/[.$N$285])*(1-[.$N46]/[.$N$285]))" office:value-type="float" office:value="0.658977949970119">
            <text:p>0,66</text:p>
          </table:table-cell>
          <table:table-cell table:formula="of:=([.E46]-[.E$285]/[.$N$285]*[.$N46])/SQRT([.E$285]*([.$N46]/[.$N$285])*(1-[.$N46]/[.$N$285]))" office:value-type="float" office:value="-0.101487787547891">
            <text:p>-0,1</text:p>
          </table:table-cell>
          <table:table-cell table:formula="of:=([.F46]-[.F$285]/[.$N$285]*[.$N46])/SQRT([.F$285]*([.$N46]/[.$N$285])*(1-[.$N46]/[.$N$285]))" office:value-type="float" office:value="-1.12856182234476">
            <text:p>-1,13</text:p>
          </table:table-cell>
          <table:table-cell table:formula="of:=([.G46]-[.G$285]/[.$N$285]*[.$N46])/SQRT([.G$285]*([.$N46]/[.$N$285])*(1-[.$N46]/[.$N$285]))" office:value-type="float" office:value="0.914481178461587">
            <text:p>0,91</text:p>
          </table:table-cell>
          <table:table-cell table:formula="of:=([.H46]-[.H$285]/[.$N$285]*[.$N46])/SQRT([.H$285]*([.$N46]/[.$N$285])*(1-[.$N46]/[.$N$285]))" office:value-type="float" office:value="1.0147096366373">
            <text:p>1,01</text:p>
          </table:table-cell>
          <table:table-cell table:formula="of:=([.I46]-[.I$285]/[.$N$285]*[.$N46])/SQRT([.I$285]*([.$N46]/[.$N$285])*(1-[.$N46]/[.$N$285]))" office:value-type="float" office:value="0.564782874591111">
            <text:p>0,56</text:p>
          </table:table-cell>
          <table:table-cell table:formula="of:=([.J46]-[.J$285]/[.$N$285]*[.$N46])/SQRT([.J$285]*([.$N46]/[.$N$285])*(1-[.$N46]/[.$N$285]))" office:value-type="float" office:value="0.089211069817532">
            <text:p>0,09</text:p>
          </table:table-cell>
          <table:table-cell table:formula="of:=([.K46]-[.K$285]/[.$N$285]*[.$N46])/SQRT([.K$285]*([.$N46]/[.$N$285])*(1-[.$N46]/[.$N$285]))" office:value-type="float" office:value="-1.72963677211343">
            <text:p>-1,73</text:p>
          </table:table-cell>
          <table:table-cell table:formula="of:=([.L46]-[.L$285]/[.$N$285]*[.$N46])/SQRT([.L$285]*([.$N46]/[.$N$285])*(1-[.$N46]/[.$N$285]))" office:value-type="float" office:value="1.59614897386526">
            <text:p>1,6</text:p>
          </table:table-cell>
          <table:table-cell table:formula="of:=([.M46]-[.M$285]/[.$N$285]*[.$N46])/SQRT([.M$285]*([.$N46]/[.$N$285])*(1-[.$N46]/[.$N$285]))" office:value-type="float" office:value="3.44588187577463">
            <text:p>3,45</text:p>
          </table:table-cell>
        </table:table-row>
        <table:table-row table:style-name="ro1">
          <table:table-cell office:value-type="string">
            <text:p>catherin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67">
            <text:p>267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339">
            <text:p>339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table:formula="of:=SUM([.B47:.M47])" office:value-type="float" office:value="960">
            <text:p>960</text:p>
          </table:table-cell>
          <table:table-cell office:value-type="string">
            <text:p>catherine</text:p>
          </table:table-cell>
          <table:table-cell table:formula="of:=([.B47]-[.B$285]/[.$N$285]*[.$N47])/SQRT([.$N47]*([.B$285]/[.$N$285])*(1-[.B$285]/[.$N$285]))" office:value-type="float" office:value="-6.48901033988694">
            <text:p>-6,49</text:p>
          </table:table-cell>
          <table:table-cell table:formula="of:=([.C47]-[.C$285]/[.$N$285]*[.$N47])/SQRT([.$N47]*([.C$285]/[.$N$285])*(1-[.C$285]/[.$N$285]))" office:value-type="float" office:value="-6.96837586217111">
            <text:p>-6,97</text:p>
          </table:table-cell>
          <table:table-cell table:formula="of:=([.D47]-[.D$285]/[.$N$285]*[.$N47])/SQRT([.$N47]*([.D$285]/[.$N$285])*(1-[.D$285]/[.$N$285]))" office:value-type="float" office:value="1.79987357931553">
            <text:p>1,8</text:p>
          </table:table-cell>
          <table:table-cell table:formula="of:=([.E47]-[.E$285]/[.$N$285]*[.$N47])/SQRT([.$N47]*([.E$285]/[.$N$285])*(1-[.E$285]/[.$N$285]))" office:value-type="float" office:value="-3.37355523784194">
            <text:p>-3,37</text:p>
          </table:table-cell>
          <table:table-cell table:formula="of:=([.F47]-[.F$285]/[.$N$285]*[.$N47])/SQRT([.$N47]*([.F$285]/[.$N$285])*(1-[.F$285]/[.$N$285]))" office:value-type="float" office:value="-2.90682697590931">
            <text:p>-2,91</text:p>
          </table:table-cell>
          <table:table-cell table:formula="of:=([.G47]-[.G$285]/[.$N$285]*[.$N47])/SQRT([.$N47]*([.G$285]/[.$N$285])*(1-[.G$285]/[.$N$285]))" office:value-type="float" office:value="-0.576885732554481">
            <text:p>-0,58</text:p>
          </table:table-cell>
          <table:table-cell table:formula="of:=([.H47]-[.H$285]/[.$N$285]*[.$N47])/SQRT([.$N47]*([.H$285]/[.$N$285])*(1-[.H$285]/[.$N$285]))" office:value-type="float" office:value="6.46242585029272">
            <text:p>6,46</text:p>
          </table:table-cell>
          <table:table-cell table:formula="of:=([.I47]-[.I$285]/[.$N$285]*[.$N47])/SQRT([.$N47]*([.I$285]/[.$N$285])*(1-[.I$285]/[.$N$285]))" office:value-type="float" office:value="1.06465345963264">
            <text:p>1,06</text:p>
          </table:table-cell>
          <table:table-cell table:formula="of:=([.J47]-[.J$285]/[.$N$285]*[.$N47])/SQRT([.$N47]*([.J$285]/[.$N$285])*(1-[.J$285]/[.$N$285]))" office:value-type="float" office:value="-1.27097275401741">
            <text:p>-1,27</text:p>
          </table:table-cell>
          <table:table-cell table:formula="of:=([.K47]-[.K$285]/[.$N$285]*[.$N47])/SQRT([.$N47]*([.K$285]/[.$N$285])*(1-[.K$285]/[.$N$285]))" office:value-type="float" office:value="1.44402887716813">
            <text:p>1,44</text:p>
          </table:table-cell>
          <table:table-cell table:formula="of:=([.L47]-[.L$285]/[.$N$285]*[.$N47])/SQRT([.$N47]*([.L$285]/[.$N$285])*(1-[.L$285]/[.$N$285]))" office:value-type="float" office:value="5.23334760900869">
            <text:p>5,23</text:p>
          </table:table-cell>
          <table:table-cell table:formula="of:=([.M47]-[.M$285]/[.$N$285]*[.$N47])/SQRT([.$N47]*([.M$285]/[.$N$285])*(1-[.M$285]/[.$N$285]))" office:value-type="float" office:value="0.375017739644931">
            <text:p>0,38</text:p>
          </table:table-cell>
          <table:table-cell office:value-type="string">
            <text:p>catherine</text:p>
          </table:table-cell>
          <table:table-cell table:formula="of:=([.B47]-[.B$285]/[.$N$285]*[.$N47])/SQRT([.B$285]*([.$N47]/[.$N$285])*(1-[.$N47]/[.$N$285]))" office:value-type="float" office:value="-6.35590119398497">
            <text:p>-6,36</text:p>
          </table:table-cell>
          <table:table-cell table:formula="of:=([.C47]-[.C$285]/[.$N$285]*[.$N47])/SQRT([.C$285]*([.$N47]/[.$N$285])*(1-[.$N47]/[.$N$285]))" office:value-type="float" office:value="-6.79048796050425">
            <text:p>-6,79</text:p>
          </table:table-cell>
          <table:table-cell table:formula="of:=([.D47]-[.D$285]/[.$N$285]*[.$N47])/SQRT([.D$285]*([.$N47]/[.$N$285])*(1-[.$N47]/[.$N$285]))" office:value-type="float" office:value="1.56613440195283">
            <text:p>1,57</text:p>
          </table:table-cell>
          <table:table-cell table:formula="of:=([.E47]-[.E$285]/[.$N$285]*[.$N47])/SQRT([.E$285]*([.$N47]/[.$N$285])*(1-[.$N47]/[.$N$285]))" office:value-type="float" office:value="-3.33959745022526">
            <text:p>-3,34</text:p>
          </table:table-cell>
          <table:table-cell table:formula="of:=([.F47]-[.F$285]/[.$N$285]*[.$N47])/SQRT([.F$285]*([.$N47]/[.$N$285])*(1-[.$N47]/[.$N$285]))" office:value-type="float" office:value="-2.78155064472835">
            <text:p>-2,78</text:p>
          </table:table-cell>
          <table:table-cell table:formula="of:=([.G47]-[.G$285]/[.$N$285]*[.$N47])/SQRT([.G$285]*([.$N47]/[.$N$285])*(1-[.$N47]/[.$N$285]))" office:value-type="float" office:value="-0.553103813607414">
            <text:p>-0,55</text:p>
          </table:table-cell>
          <table:table-cell table:formula="of:=([.H47]-[.H$285]/[.$N$285]*[.$N47])/SQRT([.H$285]*([.$N47]/[.$N$285])*(1-[.$N47]/[.$N$285]))" office:value-type="float" office:value="5.59074982115946">
            <text:p>5,59</text:p>
          </table:table-cell>
          <table:table-cell table:formula="of:=([.I47]-[.I$285]/[.$N$285]*[.$N47])/SQRT([.I$285]*([.$N47]/[.$N$285])*(1-[.$N47]/[.$N$285]))" office:value-type="float" office:value="1.03281330529513">
            <text:p>1,03</text:p>
          </table:table-cell>
          <table:table-cell table:formula="of:=([.J47]-[.J$285]/[.$N$285]*[.$N47])/SQRT([.J$285]*([.$N47]/[.$N$285])*(1-[.$N47]/[.$N$285]))" office:value-type="float" office:value="-1.27362225057766">
            <text:p>-1,27</text:p>
          </table:table-cell>
          <table:table-cell table:formula="of:=([.K47]-[.K$285]/[.$N$285]*[.$N47])/SQRT([.K$285]*([.$N47]/[.$N$285])*(1-[.$N47]/[.$N$285]))" office:value-type="float" office:value="1.43537598786828">
            <text:p>1,44</text:p>
          </table:table-cell>
          <table:table-cell table:formula="of:=([.L47]-[.L$285]/[.$N$285]*[.$N47])/SQRT([.L$285]*([.$N47]/[.$N$285])*(1-[.$N47]/[.$N$285]))" office:value-type="float" office:value="5.21692219354739">
            <text:p>5,22</text:p>
          </table:table-cell>
          <table:table-cell table:formula="of:=([.M47]-[.M$285]/[.$N$285]*[.$N47])/SQRT([.M$285]*([.$N47]/[.$N$285])*(1-[.$N47]/[.$N$285]))" office:value-type="float" office:value="0.373312591988577">
            <text:p>0,37</text:p>
          </table:table-cell>
        </table:table-row>
        <table:table-row table:style-name="ro1">
          <table:table-cell office:value-type="string">
            <text:p>cathy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48:.M48])" office:value-type="float" office:value="79">
            <text:p>79</text:p>
          </table:table-cell>
          <table:table-cell office:value-type="string">
            <text:p>cathy</text:p>
          </table:table-cell>
          <table:table-cell table:formula="of:=([.B48]-[.B$285]/[.$N$285]*[.$N48])/SQRT([.$N48]*([.B$285]/[.$N$285])*(1-[.B$285]/[.$N$285]))" office:value-type="float" office:value="-2.10879041916218">
            <text:p>-2,11</text:p>
          </table:table-cell>
          <table:table-cell table:formula="of:=([.C48]-[.C$285]/[.$N$285]*[.$N48])/SQRT([.$N48]*([.C$285]/[.$N$285])*(1-[.C$285]/[.$N$285]))" office:value-type="float" office:value="-1.37751815457951">
            <text:p>-1,38</text:p>
          </table:table-cell>
          <table:table-cell table:formula="of:=([.D48]-[.D$285]/[.$N$285]*[.$N48])/SQRT([.$N48]*([.D$285]/[.$N$285])*(1-[.D$285]/[.$N$285]))" office:value-type="float" office:value="3.6297190941342">
            <text:p>3,63</text:p>
          </table:table-cell>
          <table:table-cell table:formula="of:=([.E48]-[.E$285]/[.$N$285]*[.$N48])/SQRT([.$N48]*([.E$285]/[.$N$285])*(1-[.E$285]/[.$N$285]))" office:value-type="float" office:value="-1.01171928725107">
            <text:p>-1,01</text:p>
          </table:table-cell>
          <table:table-cell table:formula="of:=([.F48]-[.F$285]/[.$N$285]*[.$N48])/SQRT([.$N48]*([.F$285]/[.$N$285])*(1-[.F$285]/[.$N$285]))" office:value-type="float" office:value="-1.76048195347443">
            <text:p>-1,76</text:p>
          </table:table-cell>
          <table:table-cell table:formula="of:=([.G48]-[.G$285]/[.$N$285]*[.$N48])/SQRT([.$N48]*([.G$285]/[.$N$285])*(1-[.G$285]/[.$N$285]))" office:value-type="float" office:value="-0.519138152474347">
            <text:p>-0,52</text:p>
          </table:table-cell>
          <table:table-cell table:formula="of:=([.H48]-[.H$285]/[.$N$285]*[.$N48])/SQRT([.$N48]*([.H$285]/[.$N$285])*(1-[.H$285]/[.$N$285]))" office:value-type="float" office:value="0.856127360890533">
            <text:p>0,86</text:p>
          </table:table-cell>
          <table:table-cell table:formula="of:=([.I48]-[.I$285]/[.$N$285]*[.$N48])/SQRT([.$N48]*([.I$285]/[.$N$285])*(1-[.I$285]/[.$N$285]))" office:value-type="float" office:value="-0.71572943008362">
            <text:p>-0,72</text:p>
          </table:table-cell>
          <table:table-cell table:formula="of:=([.J48]-[.J$285]/[.$N$285]*[.$N48])/SQRT([.$N48]*([.J$285]/[.$N$285])*(1-[.J$285]/[.$N$285]))" office:value-type="float" office:value="0.332542613101067">
            <text:p>0,33</text:p>
          </table:table-cell>
          <table:table-cell table:formula="of:=([.K48]-[.K$285]/[.$N$285]*[.$N48])/SQRT([.$N48]*([.K$285]/[.$N$285])*(1-[.K$285]/[.$N$285]))" office:value-type="float" office:value="-0.703197711023424">
            <text:p>-0,7</text:p>
          </table:table-cell>
          <table:table-cell table:formula="of:=([.L48]-[.L$285]/[.$N$285]*[.$N48])/SQRT([.$N48]*([.L$285]/[.$N$285])*(1-[.L$285]/[.$N$285]))" office:value-type="float" office:value="0.380714786308726">
            <text:p>0,38</text:p>
          </table:table-cell>
          <table:table-cell table:formula="of:=([.M48]-[.M$285]/[.$N$285]*[.$N48])/SQRT([.$N48]*([.M$285]/[.$N$285])*(1-[.M$285]/[.$N$285]))" office:value-type="float" office:value="-0.574482770424626">
            <text:p>-0,57</text:p>
          </table:table-cell>
          <table:table-cell office:value-type="string">
            <text:p>cathy</text:p>
          </table:table-cell>
          <table:table-cell table:formula="of:=([.B48]-[.B$285]/[.$N$285]*[.$N48])/SQRT([.B$285]*([.$N48]/[.$N$285])*(1-[.$N48]/[.$N$285]))" office:value-type="float" office:value="-2.05294835538819">
            <text:p>-2,05</text:p>
          </table:table-cell>
          <table:table-cell table:formula="of:=([.C48]-[.C$285]/[.$N$285]*[.$N48])/SQRT([.C$285]*([.$N48]/[.$N$285])*(1-[.$N48]/[.$N$285]))" office:value-type="float" office:value="-1.33417463731077">
            <text:p>-1,33</text:p>
          </table:table-cell>
          <table:table-cell table:formula="of:=([.D48]-[.D$285]/[.$N$285]*[.$N48])/SQRT([.D$285]*([.$N48]/[.$N$285])*(1-[.$N48]/[.$N$285]))" office:value-type="float" office:value="3.13910597093886">
            <text:p>3,14</text:p>
          </table:table-cell>
          <table:table-cell table:formula="of:=([.E48]-[.E$285]/[.$N$285]*[.$N48])/SQRT([.E$285]*([.$N48]/[.$N$285])*(1-[.$N48]/[.$N$285]))" office:value-type="float" office:value="-0.995433513179064">
            <text:p>-1</text:p>
          </table:table-cell>
          <table:table-cell table:formula="of:=([.F48]-[.F$285]/[.$N$285]*[.$N48])/SQRT([.F$285]*([.$N48]/[.$N$285])*(1-[.$N48]/[.$N$285]))" office:value-type="float" office:value="-1.67434635396789">
            <text:p>-1,67</text:p>
          </table:table-cell>
          <table:table-cell table:formula="of:=([.G48]-[.G$285]/[.$N$285]*[.$N48])/SQRT([.G$285]*([.$N48]/[.$N$285])*(1-[.$N48]/[.$N$285]))" office:value-type="float" office:value="-0.494704356991365">
            <text:p>-0,49</text:p>
          </table:table-cell>
          <table:table-cell table:formula="of:=([.H48]-[.H$285]/[.$N$285]*[.$N48])/SQRT([.H$285]*([.$N48]/[.$N$285])*(1-[.$N48]/[.$N$285]))" office:value-type="float" office:value="0.736137252271266">
            <text:p>0,74</text:p>
          </table:table-cell>
          <table:table-cell table:formula="of:=([.I48]-[.I$285]/[.$N$285]*[.$N48])/SQRT([.I$285]*([.$N48]/[.$N$285])*(1-[.$N48]/[.$N$285]))" office:value-type="float" office:value="-0.690094177527278">
            <text:p>-0,69</text:p>
          </table:table-cell>
          <table:table-cell table:formula="of:=([.J48]-[.J$285]/[.$N$285]*[.$N48])/SQRT([.J$285]*([.$N48]/[.$N$285])*(1-[.$N48]/[.$N$285]))" office:value-type="float" office:value="0.331205572869938">
            <text:p>0,33</text:p>
          </table:table-cell>
          <table:table-cell table:formula="of:=([.K48]-[.K$285]/[.$N$285]*[.$N48])/SQRT([.K$285]*([.$N48]/[.$N$285])*(1-[.$N48]/[.$N$285]))" office:value-type="float" office:value="-0.694725404567572">
            <text:p>-0,69</text:p>
          </table:table-cell>
          <table:table-cell table:formula="of:=([.L48]-[.L$285]/[.$N$285]*[.$N48])/SQRT([.L$285]*([.$N48]/[.$N$285])*(1-[.$N48]/[.$N$285]))" office:value-type="float" office:value="0.377207617967111">
            <text:p>0,38</text:p>
          </table:table-cell>
          <table:table-cell table:formula="of:=([.M48]-[.M$285]/[.$N$285]*[.$N48])/SQRT([.M$285]*([.$N48]/[.$N$285])*(1-[.$N48]/[.$N$285]))" office:value-type="float" office:value="-0.568386518977903">
            <text:p>-0,57</text:p>
          </table:table-cell>
        </table:table-row>
        <table:table-row table:style-name="ro1">
          <table:table-cell office:value-type="string">
            <text:p>cecile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86">
            <text:p>186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formula="of:=SUM([.B49:.M49])" office:value-type="float" office:value="637">
            <text:p>637</text:p>
          </table:table-cell>
          <table:table-cell office:value-type="string">
            <text:p>cecile</text:p>
          </table:table-cell>
          <table:table-cell table:formula="of:=([.B49]-[.B$285]/[.$N$285]*[.$N49])/SQRT([.$N49]*([.B$285]/[.$N$285])*(1-[.B$285]/[.$N$285]))" office:value-type="float" office:value="0.00942963909285608">
            <text:p>0,01</text:p>
          </table:table-cell>
          <table:table-cell table:formula="of:=([.C49]-[.C$285]/[.$N$285]*[.$N49])/SQRT([.$N49]*([.C$285]/[.$N$285])*(1-[.C$285]/[.$N$285]))" office:value-type="float" office:value="0.798346906171163">
            <text:p>0,8</text:p>
          </table:table-cell>
          <table:table-cell table:formula="of:=([.D49]-[.D$285]/[.$N$285]*[.$N49])/SQRT([.$N49]*([.D$285]/[.$N$285])*(1-[.D$285]/[.$N$285]))" office:value-type="float" office:value="0.904114635167724">
            <text:p>0,9</text:p>
          </table:table-cell>
          <table:table-cell table:formula="of:=([.E49]-[.E$285]/[.$N$285]*[.$N49])/SQRT([.$N49]*([.E$285]/[.$N$285])*(1-[.E$285]/[.$N$285]))" office:value-type="float" office:value="1.99349131378672">
            <text:p>1,99</text:p>
          </table:table-cell>
          <table:table-cell table:formula="of:=([.F49]-[.F$285]/[.$N$285]*[.$N49])/SQRT([.$N49]*([.F$285]/[.$N$285])*(1-[.F$285]/[.$N$285]))" office:value-type="float" office:value="-2.07172492300256">
            <text:p>-2,07</text:p>
          </table:table-cell>
          <table:table-cell table:formula="of:=([.G49]-[.G$285]/[.$N$285]*[.$N49])/SQRT([.$N49]*([.G$285]/[.$N$285])*(1-[.G$285]/[.$N$285]))" office:value-type="float" office:value="-2.20839489571089">
            <text:p>-2,21</text:p>
          </table:table-cell>
          <table:table-cell table:formula="of:=([.H49]-[.H$285]/[.$N$285]*[.$N49])/SQRT([.$N49]*([.H$285]/[.$N$285])*(1-[.H$285]/[.$N$285]))" office:value-type="float" office:value="1.75310859655358">
            <text:p>1,75</text:p>
          </table:table-cell>
          <table:table-cell table:formula="of:=([.I49]-[.I$285]/[.$N$285]*[.$N49])/SQRT([.$N49]*([.I$285]/[.$N$285])*(1-[.I$285]/[.$N$285]))" office:value-type="float" office:value="-1.91743388992674">
            <text:p>-1,92</text:p>
          </table:table-cell>
          <table:table-cell table:formula="of:=([.J49]-[.J$285]/[.$N$285]*[.$N49])/SQRT([.$N49]*([.J$285]/[.$N$285])*(1-[.J$285]/[.$N$285]))" office:value-type="float" office:value="0.500739358698677">
            <text:p>0,5</text:p>
          </table:table-cell>
          <table:table-cell table:formula="of:=([.K49]-[.K$285]/[.$N$285]*[.$N49])/SQRT([.$N49]*([.K$285]/[.$N$285])*(1-[.K$285]/[.$N$285]))" office:value-type="float" office:value="0.0168581161862904">
            <text:p>0,02</text:p>
          </table:table-cell>
          <table:table-cell table:formula="of:=([.L49]-[.L$285]/[.$N$285]*[.$N49])/SQRT([.$N49]*([.L$285]/[.$N$285])*(1-[.L$285]/[.$N$285]))" office:value-type="float" office:value="0.470296384482684">
            <text:p>0,47</text:p>
          </table:table-cell>
          <table:table-cell table:formula="of:=([.M49]-[.M$285]/[.$N$285]*[.$N49])/SQRT([.$N49]*([.M$285]/[.$N$285])*(1-[.M$285]/[.$N$285]))" office:value-type="float" office:value="-0.572064294100788">
            <text:p>-0,57</text:p>
          </table:table-cell>
          <table:table-cell office:value-type="string">
            <text:p>cecile</text:p>
          </table:table-cell>
          <table:table-cell table:formula="of:=([.B49]-[.B$285]/[.$N$285]*[.$N49])/SQRT([.B$285]*([.$N49]/[.$N$285])*(1-[.$N49]/[.$N$285]))" office:value-type="float" office:value="0.00921545779058986">
            <text:p>0,01</text:p>
          </table:table-cell>
          <table:table-cell table:formula="of:=([.C49]-[.C$285]/[.$N$285]*[.$N49])/SQRT([.C$285]*([.$N49]/[.$N$285])*(1-[.$N49]/[.$N$285]))" office:value-type="float" office:value="0.776218938545356">
            <text:p>0,78</text:p>
          </table:table-cell>
          <table:table-cell table:formula="of:=([.D49]-[.D$285]/[.$N$285]*[.$N49])/SQRT([.D$285]*([.$N49]/[.$N$285])*(1-[.$N49]/[.$N$285]))" office:value-type="float" office:value="0.784935008184761">
            <text:p>0,78</text:p>
          </table:table-cell>
          <table:table-cell table:formula="of:=([.E49]-[.E$285]/[.$N$285]*[.$N49])/SQRT([.E$285]*([.$N49]/[.$N$285])*(1-[.$N49]/[.$N$285]))" office:value-type="float" office:value="1.96899138101727">
            <text:p>1,97</text:p>
          </table:table-cell>
          <table:table-cell table:formula="of:=([.F49]-[.F$285]/[.$N$285]*[.$N49])/SQRT([.F$285]*([.$N49]/[.$N$285])*(1-[.$N49]/[.$N$285]))" office:value-type="float" office:value="-1.97798526829323">
            <text:p>-1,98</text:p>
          </table:table-cell>
          <table:table-cell table:formula="of:=([.G49]-[.G$285]/[.$N$285]*[.$N49])/SQRT([.G$285]*([.$N49]/[.$N$285])*(1-[.$N49]/[.$N$285]))" office:value-type="float" office:value="-2.11259750043725">
            <text:p>-2,11</text:p>
          </table:table-cell>
          <table:table-cell table:formula="of:=([.H49]-[.H$285]/[.$N$285]*[.$N49])/SQRT([.H$285]*([.$N49]/[.$N$285])*(1-[.$N49]/[.$N$285]))" office:value-type="float" office:value="1.51323534654068">
            <text:p>1,51</text:p>
          </table:table-cell>
          <table:table-cell table:formula="of:=([.I49]-[.I$285]/[.$N$285]*[.$N49])/SQRT([.I$285]*([.$N49]/[.$N$285])*(1-[.$N49]/[.$N$285]))" office:value-type="float" office:value="-1.85591091412813">
            <text:p>-1,86</text:p>
          </table:table-cell>
          <table:table-cell table:formula="of:=([.J49]-[.J$285]/[.$N$285]*[.$N49])/SQRT([.J$285]*([.$N49]/[.$N$285])*(1-[.$N49]/[.$N$285]))" office:value-type="float" office:value="0.500655853426905">
            <text:p>0,5</text:p>
          </table:table-cell>
          <table:table-cell table:formula="of:=([.K49]-[.K$285]/[.$N$285]*[.$N49])/SQRT([.K$285]*([.$N49]/[.$N$285])*(1-[.$N49]/[.$N$285]))" office:value-type="float" office:value="0.016719451022654">
            <text:p>0,02</text:p>
          </table:table-cell>
          <table:table-cell table:formula="of:=([.L49]-[.L$285]/[.$N$285]*[.$N49])/SQRT([.L$285]*([.$N49]/[.$N$285])*(1-[.$N49]/[.$N$285]))" office:value-type="float" office:value="0.467767010213139">
            <text:p>0,47</text:p>
          </table:table-cell>
          <table:table-cell table:formula="of:=([.M49]-[.M$285]/[.$N$285]*[.$N49])/SQRT([.M$285]*([.$N49]/[.$N$285])*(1-[.$N49]/[.$N$285]))" office:value-type="float" office:value="-0.568183792412262">
            <text:p>-0,57</text:p>
          </table:table-cell>
        </table:table-row>
        <table:table-row table:style-name="ro1">
          <table:table-cell office:value-type="string">
            <text:p>celine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SUM([.B50:.M50])" office:value-type="float" office:value="442">
            <text:p>442</text:p>
          </table:table-cell>
          <table:table-cell office:value-type="string">
            <text:p>celine</text:p>
          </table:table-cell>
          <table:table-cell table:formula="of:=([.B50]-[.B$285]/[.$N$285]*[.$N50])/SQRT([.$N50]*([.B$285]/[.$N$285])*(1-[.B$285]/[.$N$285]))" office:value-type="float" office:value="-2.02335313793082">
            <text:p>-2,02</text:p>
          </table:table-cell>
          <table:table-cell table:formula="of:=([.C50]-[.C$285]/[.$N$285]*[.$N50])/SQRT([.$N50]*([.C$285]/[.$N$285])*(1-[.C$285]/[.$N$285]))" office:value-type="float" office:value="-0.945570991992452">
            <text:p>-0,95</text:p>
          </table:table-cell>
          <table:table-cell table:formula="of:=([.D50]-[.D$285]/[.$N$285]*[.$N50])/SQRT([.$N50]*([.D$285]/[.$N$285])*(1-[.D$285]/[.$N$285]))" office:value-type="float" office:value="2.97970068535977">
            <text:p>2,98</text:p>
          </table:table-cell>
          <table:table-cell table:formula="of:=([.E50]-[.E$285]/[.$N$285]*[.$N50])/SQRT([.$N50]*([.E$285]/[.$N$285])*(1-[.E$285]/[.$N$285]))" office:value-type="float" office:value="0.111603953243983">
            <text:p>0,11</text:p>
          </table:table-cell>
          <table:table-cell table:formula="of:=([.F50]-[.F$285]/[.$N$285]*[.$N50])/SQRT([.$N50]*([.F$285]/[.$N$285])*(1-[.F$285]/[.$N$285]))" office:value-type="float" office:value="-2.35709246429246">
            <text:p>-2,36</text:p>
          </table:table-cell>
          <table:table-cell table:formula="of:=([.G50]-[.G$285]/[.$N$285]*[.$N50])/SQRT([.$N50]*([.G$285]/[.$N$285])*(1-[.G$285]/[.$N$285]))" office:value-type="float" office:value="-1.97667560563004">
            <text:p>-1,98</text:p>
          </table:table-cell>
          <table:table-cell table:formula="of:=([.H50]-[.H$285]/[.$N$285]*[.$N50])/SQRT([.$N50]*([.H$285]/[.$N$285])*(1-[.H$285]/[.$N$285]))" office:value-type="float" office:value="1.7784248364527">
            <text:p>1,78</text:p>
          </table:table-cell>
          <table:table-cell table:formula="of:=([.I50]-[.I$285]/[.$N$285]*[.$N50])/SQRT([.$N50]*([.I$285]/[.$N$285])*(1-[.I$285]/[.$N$285]))" office:value-type="float" office:value="-1.02404670405056">
            <text:p>-1,02</text:p>
          </table:table-cell>
          <table:table-cell table:formula="of:=([.J50]-[.J$285]/[.$N$285]*[.$N50])/SQRT([.$N50]*([.J$285]/[.$N$285])*(1-[.J$285]/[.$N$285]))" office:value-type="float" office:value="-0.0121261179864113">
            <text:p>-0,01</text:p>
          </table:table-cell>
          <table:table-cell table:formula="of:=([.K50]-[.K$285]/[.$N$285]*[.$N50])/SQRT([.$N50]*([.K$285]/[.$N$285])*(1-[.K$285]/[.$N$285]))" office:value-type="float" office:value="-0.0170370074974957">
            <text:p>-0,02</text:p>
          </table:table-cell>
          <table:table-cell table:formula="of:=([.L50]-[.L$285]/[.$N$285]*[.$N50])/SQRT([.$N50]*([.L$285]/[.$N$285])*(1-[.L$285]/[.$N$285]))" office:value-type="float" office:value="1.17985545230174">
            <text:p>1,18</text:p>
          </table:table-cell>
          <table:table-cell table:formula="of:=([.M50]-[.M$285]/[.$N$285]*[.$N50])/SQRT([.$N50]*([.M$285]/[.$N$285])*(1-[.M$285]/[.$N$285]))" office:value-type="float" office:value="-0.258987820251671">
            <text:p>-0,26</text:p>
          </table:table-cell>
          <table:table-cell office:value-type="string">
            <text:p>celine</text:p>
          </table:table-cell>
          <table:table-cell table:formula="of:=([.B50]-[.B$285]/[.$N$285]*[.$N50])/SQRT([.B$285]*([.$N50]/[.$N$285])*(1-[.$N50]/[.$N$285]))" office:value-type="float" office:value="-1.97472181984091">
            <text:p>-1,97</text:p>
          </table:table-cell>
          <table:table-cell table:formula="of:=([.C50]-[.C$285]/[.$N$285]*[.$N50])/SQRT([.C$285]*([.$N50]/[.$N$285])*(1-[.$N50]/[.$N$285]))" office:value-type="float" office:value="-0.91811931298802">
            <text:p>-0,92</text:p>
          </table:table-cell>
          <table:table-cell table:formula="of:=([.D50]-[.D$285]/[.$N$285]*[.$N50])/SQRT([.D$285]*([.$N50]/[.$N$285])*(1-[.$N50]/[.$N$285]))" office:value-type="float" office:value="2.58342129447084">
            <text:p>2,58</text:p>
          </table:table-cell>
          <table:table-cell table:formula="of:=([.E50]-[.E$285]/[.$N$285]*[.$N50])/SQRT([.E$285]*([.$N50]/[.$N$285])*(1-[.$N50]/[.$N$285]))" office:value-type="float" office:value="0.110083300073696">
            <text:p>0,11</text:p>
          </table:table-cell>
          <table:table-cell table:formula="of:=([.F50]-[.F$285]/[.$N$285]*[.$N50])/SQRT([.F$285]*([.$N50]/[.$N$285])*(1-[.$N50]/[.$N$285]))" office:value-type="float" office:value="-2.24739792683988">
            <text:p>-2,25</text:p>
          </table:table-cell>
          <table:table-cell table:formula="of:=([.G50]-[.G$285]/[.$N$285]*[.$N50])/SQRT([.G$285]*([.$N50]/[.$N$285])*(1-[.$N50]/[.$N$285]))" office:value-type="float" office:value="-1.888373181522">
            <text:p>-1,89</text:p>
          </table:table-cell>
          <table:table-cell table:formula="of:=([.H50]-[.H$285]/[.$N$285]*[.$N50])/SQRT([.H$285]*([.$N50]/[.$N$285])*(1-[.$N50]/[.$N$285]))" office:value-type="float" office:value="1.53301204454203">
            <text:p>1,53</text:p>
          </table:table-cell>
          <table:table-cell table:formula="of:=([.I50]-[.I$285]/[.$N$285]*[.$N50])/SQRT([.I$285]*([.$N50]/[.$N$285])*(1-[.$N50]/[.$N$285]))" office:value-type="float" office:value="-0.989848855344617">
            <text:p>-0,99</text:p>
          </table:table-cell>
          <table:table-cell table:formula="of:=([.J50]-[.J$285]/[.$N$285]*[.$N50])/SQRT([.J$285]*([.$N50]/[.$N$285])*(1-[.$N50]/[.$N$285]))" office:value-type="float" office:value="-0.0121077028349374">
            <text:p>-0,01</text:p>
          </table:table-cell>
          <table:table-cell table:formula="of:=([.K50]-[.K$285]/[.$N$285]*[.$N50])/SQRT([.K$285]*([.$N50]/[.$N$285])*(1-[.$N50]/[.$N$285]))" office:value-type="float" office:value="-0.0168740246703435">
            <text:p>-0,02</text:p>
          </table:table-cell>
          <table:table-cell table:formula="of:=([.L50]-[.L$285]/[.$N$285]*[.$N50])/SQRT([.L$285]*([.$N50]/[.$N$285])*(1-[.$N50]/[.$N$285]))" office:value-type="float" office:value="1.17192318877521">
            <text:p>1,17</text:p>
          </table:table-cell>
          <table:table-cell table:formula="of:=([.M50]-[.M$285]/[.$N$285]*[.$N50])/SQRT([.M$285]*([.$N50]/[.$N$285])*(1-[.$N50]/[.$N$285]))" office:value-type="float" office:value="-0.256883218776954">
            <text:p>-0,26</text:p>
          </table:table-cell>
        </table:table-row>
        <table:table-row table:style-name="ro1">
          <table:table-cell office:value-type="string">
            <text:p>chanta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14">
            <text:p>11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B51:.M51])" office:value-type="float" office:value="341">
            <text:p>341</text:p>
          </table:table-cell>
          <table:table-cell office:value-type="string">
            <text:p>chantal</text:p>
          </table:table-cell>
          <table:table-cell table:formula="of:=([.B51]-[.B$285]/[.$N$285]*[.$N51])/SQRT([.$N51]*([.B$285]/[.$N$285])*(1-[.B$285]/[.$N$285]))" office:value-type="float" office:value="-4.14014611150313">
            <text:p>-4,14</text:p>
          </table:table-cell>
          <table:table-cell table:formula="of:=([.C51]-[.C$285]/[.$N$285]*[.$N51])/SQRT([.$N51]*([.C$285]/[.$N$285])*(1-[.C$285]/[.$N$285]))" office:value-type="float" office:value="-4.11780660806292">
            <text:p>-4,12</text:p>
          </table:table-cell>
          <table:table-cell table:formula="of:=([.D51]-[.D$285]/[.$N$285]*[.$N51])/SQRT([.$N51]*([.D$285]/[.$N$285])*(1-[.D$285]/[.$N$285]))" office:value-type="float" office:value="4.83018195688119">
            <text:p>4,83</text:p>
          </table:table-cell>
          <table:table-cell table:formula="of:=([.E51]-[.E$285]/[.$N$285]*[.$N51])/SQRT([.$N51]*([.E$285]/[.$N$285])*(1-[.E$285]/[.$N$285]))" office:value-type="float" office:value="-1.89470736654908">
            <text:p>-1,89</text:p>
          </table:table-cell>
          <table:table-cell table:formula="of:=([.F51]-[.F$285]/[.$N$285]*[.$N51])/SQRT([.$N51]*([.F$285]/[.$N$285])*(1-[.F$285]/[.$N$285]))" office:value-type="float" office:value="-4.56552806138769">
            <text:p>-4,57</text:p>
          </table:table-cell>
          <table:table-cell table:formula="of:=([.G51]-[.G$285]/[.$N$285]*[.$N51])/SQRT([.$N51]*([.G$285]/[.$N$285])*(1-[.G$285]/[.$N$285]))" office:value-type="float" office:value="-0.873133273391902">
            <text:p>-0,87</text:p>
          </table:table-cell>
          <table:table-cell table:formula="of:=([.H51]-[.H$285]/[.$N$285]*[.$N51])/SQRT([.$N51]*([.H$285]/[.$N$285])*(1-[.H$285]/[.$N$285]))" office:value-type="float" office:value="3.0609463191467">
            <text:p>3,06</text:p>
          </table:table-cell>
          <table:table-cell table:formula="of:=([.I51]-[.I$285]/[.$N$285]*[.$N51])/SQRT([.$N51]*([.I$285]/[.$N$285])*(1-[.I$285]/[.$N$285]))" office:value-type="float" office:value="0.9814023525487">
            <text:p>0,98</text:p>
          </table:table-cell>
          <table:table-cell table:formula="of:=([.J51]-[.J$285]/[.$N$285]*[.$N51])/SQRT([.$N51]*([.J$285]/[.$N$285])*(1-[.J$285]/[.$N$285]))" office:value-type="float" office:value="-1.77007921521455">
            <text:p>-1,77</text:p>
          </table:table-cell>
          <table:table-cell table:formula="of:=([.K51]-[.K$285]/[.$N$285]*[.$N51])/SQRT([.$N51]*([.K$285]/[.$N$285])*(1-[.K$285]/[.$N$285]))" office:value-type="float" office:value="1.896957431402">
            <text:p>1,9</text:p>
          </table:table-cell>
          <table:table-cell table:formula="of:=([.L51]-[.L$285]/[.$N$285]*[.$N51])/SQRT([.$N51]*([.L$285]/[.$N$285])*(1-[.L$285]/[.$N$285]))" office:value-type="float" office:value="1.32762596433897">
            <text:p>1,33</text:p>
          </table:table-cell>
          <table:table-cell table:formula="of:=([.M51]-[.M$285]/[.$N$285]*[.$N51])/SQRT([.$N51]*([.M$285]/[.$N$285])*(1-[.M$285]/[.$N$285]))" office:value-type="float" office:value="-0.942177750612033">
            <text:p>-0,94</text:p>
          </table:table-cell>
          <table:table-cell office:value-type="string">
            <text:p>chantal</text:p>
          </table:table-cell>
          <table:table-cell table:formula="of:=([.B51]-[.B$285]/[.$N$285]*[.$N51])/SQRT([.B$285]*([.$N51]/[.$N$285])*(1-[.$N51]/[.$N$285]))" office:value-type="float" office:value="-4.03781279918641">
            <text:p>-4,04</text:p>
          </table:table-cell>
          <table:table-cell table:formula="of:=([.C51]-[.C$285]/[.$N$285]*[.$N51])/SQRT([.C$285]*([.$N51]/[.$N$285])*(1-[.$N51]/[.$N$285]))" office:value-type="float" office:value="-3.99546382650996">
            <text:p>-4</text:p>
          </table:table-cell>
          <table:table-cell table:formula="of:=([.D51]-[.D$285]/[.$N$285]*[.$N51])/SQRT([.D$285]*([.$N51]/[.$N$285])*(1-[.$N51]/[.$N$285]))" office:value-type="float" office:value="4.18487374229677">
            <text:p>4,18</text:p>
          </table:table-cell>
          <table:table-cell table:formula="of:=([.E51]-[.E$285]/[.$N$285]*[.$N51])/SQRT([.E$285]*([.$N51]/[.$N$285])*(1-[.$N51]/[.$N$285]))" office:value-type="float" office:value="-1.86758458187365">
            <text:p>-1,87</text:p>
          </table:table-cell>
          <table:table-cell table:formula="of:=([.F51]-[.F$285]/[.$N$285]*[.$N51])/SQRT([.F$285]*([.$N51]/[.$N$285])*(1-[.$N51]/[.$N$285]))" office:value-type="float" office:value="-4.35001392637506">
            <text:p>-4,35</text:p>
          </table:table-cell>
          <table:table-cell table:formula="of:=([.G51]-[.G$285]/[.$N$285]*[.$N51])/SQRT([.G$285]*([.$N51]/[.$N$285])*(1-[.$N51]/[.$N$285]))" office:value-type="float" office:value="-0.833545352495122">
            <text:p>-0,83</text:p>
          </table:table-cell>
          <table:table-cell table:formula="of:=([.H51]-[.H$285]/[.$N$285]*[.$N51])/SQRT([.H$285]*([.$N51]/[.$N$285])*(1-[.$N51]/[.$N$285]))" office:value-type="float" office:value="2.63670801811209">
            <text:p>2,64</text:p>
          </table:table-cell>
          <table:table-cell table:formula="of:=([.I51]-[.I$285]/[.$N$285]*[.$N51])/SQRT([.I$285]*([.$N51]/[.$N$285])*(1-[.$N51]/[.$N$285]))" office:value-type="float" office:value="0.94796540865767">
            <text:p>0,95</text:p>
          </table:table-cell>
          <table:table-cell table:formula="of:=([.J51]-[.J$285]/[.$N$285]*[.$N51])/SQRT([.J$285]*([.$N51]/[.$N$285])*(1-[.$N51]/[.$N$285]))" office:value-type="float" office:value="-1.76615551027239">
            <text:p>-1,77</text:p>
          </table:table-cell>
          <table:table-cell table:formula="of:=([.K51]-[.K$285]/[.$N$285]*[.$N51])/SQRT([.K$285]*([.$N51]/[.$N$285])*(1-[.$N51]/[.$N$285]))" office:value-type="float" office:value="1.87749688363731">
            <text:p>1,88</text:p>
          </table:table-cell>
          <table:table-cell table:formula="of:=([.L51]-[.L$285]/[.$N$285]*[.$N51])/SQRT([.L$285]*([.$N51]/[.$N$285])*(1-[.$N51]/[.$N$285]))" office:value-type="float" office:value="1.31777831175126">
            <text:p>1,32</text:p>
          </table:table-cell>
          <table:table-cell table:formula="of:=([.M51]-[.M$285]/[.$N$285]*[.$N51])/SQRT([.M$285]*([.$N51]/[.$N$285])*(1-[.$N51]/[.$N$285]))" office:value-type="float" office:value="-0.933868039630317">
            <text:p>-0,93</text:p>
          </table:table-cell>
        </table:table-row>
        <table:table-row table:style-name="ro1">
          <table:table-cell office:value-type="string">
            <text:p>charle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B52:.M52])" office:value-type="float" office:value="109">
            <text:p>109</text:p>
          </table:table-cell>
          <table:table-cell office:value-type="string">
            <text:p>charles</text:p>
          </table:table-cell>
          <table:table-cell table:formula="of:=([.B52]-[.B$285]/[.$N$285]*[.$N52])/SQRT([.$N52]*([.B$285]/[.$N$285])*(1-[.B$285]/[.$N$285]))" office:value-type="float" office:value="1.36085369261041">
            <text:p>1,36</text:p>
          </table:table-cell>
          <table:table-cell table:formula="of:=([.C52]-[.C$285]/[.$N$285]*[.$N52])/SQRT([.$N52]*([.C$285]/[.$N$285])*(1-[.C$285]/[.$N$285]))" office:value-type="float" office:value="1.63151229580049">
            <text:p>1,63</text:p>
          </table:table-cell>
          <table:table-cell table:formula="of:=([.D52]-[.D$285]/[.$N$285]*[.$N52])/SQRT([.$N52]*([.D$285]/[.$N$285])*(1-[.D$285]/[.$N$285]))" office:value-type="float" office:value="-2.32777531726655">
            <text:p>-2,33</text:p>
          </table:table-cell>
          <table:table-cell table:formula="of:=([.E52]-[.E$285]/[.$N$285]*[.$N52])/SQRT([.$N52]*([.E$285]/[.$N$285])*(1-[.E$285]/[.$N$285]))" office:value-type="float" office:value="0.753067850558688">
            <text:p>0,75</text:p>
          </table:table-cell>
          <table:table-cell table:formula="of:=([.F52]-[.F$285]/[.$N$285]*[.$N52])/SQRT([.$N52]*([.F$285]/[.$N$285])*(1-[.F$285]/[.$N$285]))" office:value-type="float" office:value="2.42944200625962">
            <text:p>2,43</text:p>
          </table:table-cell>
          <table:table-cell table:formula="of:=([.G52]-[.G$285]/[.$N$285]*[.$N52])/SQRT([.$N52]*([.G$285]/[.$N$285])*(1-[.G$285]/[.$N$285]))" office:value-type="float" office:value="-0.701676541174417">
            <text:p>-0,7</text:p>
          </table:table-cell>
          <table:table-cell table:formula="of:=([.H52]-[.H$285]/[.$N$285]*[.$N52])/SQRT([.$N52]*([.H$285]/[.$N$285])*(1-[.H$285]/[.$N$285]))" office:value-type="float" office:value="-1.85277878684811">
            <text:p>-1,85</text:p>
          </table:table-cell>
          <table:table-cell table:formula="of:=([.I52]-[.I$285]/[.$N$285]*[.$N52])/SQRT([.$N52]*([.I$285]/[.$N$285])*(1-[.I$285]/[.$N$285]))" office:value-type="float" office:value="0.826549349348252">
            <text:p>0,83</text:p>
          </table:table-cell>
          <table:table-cell table:formula="of:=([.J52]-[.J$285]/[.$N$285]*[.$N52])/SQRT([.$N52]*([.J$285]/[.$N$285])*(1-[.J$285]/[.$N$285]))" office:value-type="float" office:value="0.00766725455642498">
            <text:p>0,01</text:p>
          </table:table-cell>
          <table:table-cell table:formula="of:=([.K52]-[.K$285]/[.$N$285]*[.$N52])/SQRT([.$N52]*([.K$285]/[.$N$285])*(1-[.K$285]/[.$N$285]))" office:value-type="float" office:value="1.39444915234821">
            <text:p>1,39</text:p>
          </table:table-cell>
          <table:table-cell table:formula="of:=([.L52]-[.L$285]/[.$N$285]*[.$N52])/SQRT([.$N52]*([.L$285]/[.$N$285])*(1-[.L$285]/[.$N$285]))" office:value-type="float" office:value="-0.0801323442352914">
            <text:p>-0,08</text:p>
          </table:table-cell>
          <table:table-cell table:formula="of:=([.M52]-[.M$285]/[.$N$285]*[.$N52])/SQRT([.$N52]*([.M$285]/[.$N$285])*(1-[.M$285]/[.$N$285]))" office:value-type="float" office:value="0.379093191071521">
            <text:p>0,38</text:p>
          </table:table-cell>
          <table:table-cell office:value-type="string">
            <text:p>charles</text:p>
          </table:table-cell>
          <table:table-cell table:formula="of:=([.B52]-[.B$285]/[.$N$285]*[.$N52])/SQRT([.B$285]*([.$N52]/[.$N$285])*(1-[.$N52]/[.$N$285]))" office:value-type="float" office:value="1.32509155417532">
            <text:p>1,33</text:p>
          </table:table-cell>
          <table:table-cell table:formula="of:=([.C52]-[.C$285]/[.$N$285]*[.$N52])/SQRT([.C$285]*([.$N52]/[.$N$285])*(1-[.$N52]/[.$N$285]))" office:value-type="float" office:value="1.58050380514674">
            <text:p>1,58</text:p>
          </table:table-cell>
          <table:table-cell table:formula="of:=([.D52]-[.D$285]/[.$N$285]*[.$N52])/SQRT([.D$285]*([.$N52]/[.$N$285])*(1-[.$N52]/[.$N$285]))" office:value-type="float" office:value="-2.01355670756786">
            <text:p>-2,01</text:p>
          </table:table-cell>
          <table:table-cell table:formula="of:=([.E52]-[.E$285]/[.$N$285]*[.$N52])/SQRT([.E$285]*([.$N52]/[.$N$285])*(1-[.$N52]/[.$N$285]))" office:value-type="float" office:value="0.741098921720275">
            <text:p>0,74</text:p>
          </table:table-cell>
          <table:table-cell table:formula="of:=([.F52]-[.F$285]/[.$N$285]*[.$N52])/SQRT([.F$285]*([.$N52]/[.$N$285])*(1-[.$N52]/[.$N$285]))" office:value-type="float" office:value="2.31105406215954">
            <text:p>2,31</text:p>
          </table:table-cell>
          <table:table-cell table:formula="of:=([.G52]-[.G$285]/[.$N$285]*[.$N52])/SQRT([.G$285]*([.$N52]/[.$N$285])*(1-[.$N52]/[.$N$285]))" office:value-type="float" office:value="-0.668789722726346">
            <text:p>-0,67</text:p>
          </table:table-cell>
          <table:table-cell table:formula="of:=([.H52]-[.H$285]/[.$N$285]*[.$N52])/SQRT([.H$285]*([.$N52]/[.$N$285])*(1-[.$N52]/[.$N$285]))" office:value-type="float" office:value="-1.5934330983738">
            <text:p>-1,59</text:p>
          </table:table-cell>
          <table:table-cell table:formula="of:=([.I52]-[.I$285]/[.$N$285]*[.$N52])/SQRT([.I$285]*([.$N52]/[.$N$285])*(1-[.$N52]/[.$N$285]))" office:value-type="float" office:value="0.797109750430482">
            <text:p>0,8</text:p>
          </table:table-cell>
          <table:table-cell table:formula="of:=([.J52]-[.J$285]/[.$N$285]*[.$N52])/SQRT([.J$285]*([.$N52]/[.$N$285])*(1-[.$N52]/[.$N$285]))" office:value-type="float" office:value="0.00763800710679657">
            <text:p>0,01</text:p>
          </table:table-cell>
          <table:table-cell table:formula="of:=([.K52]-[.K$285]/[.$N$285]*[.$N52])/SQRT([.K$285]*([.$N52]/[.$N$285])*(1-[.$N52]/[.$N$285]))" office:value-type="float" office:value="1.37793350384609">
            <text:p>1,38</text:p>
          </table:table-cell>
          <table:table-cell table:formula="of:=([.L52]-[.L$285]/[.$N$285]*[.$N52])/SQRT([.L$285]*([.$N52]/[.$N$285])*(1-[.$N52]/[.$N$285]))" office:value-type="float" office:value="-0.0794105865769183">
            <text:p>-0,08</text:p>
          </table:table-cell>
          <table:table-cell table:formula="of:=([.M52]-[.M$285]/[.$N$285]*[.$N52])/SQRT([.M$285]*([.$N52]/[.$N$285])*(1-[.$N52]/[.$N$285]))" office:value-type="float" office:value="0.375147960820323">
            <text:p>0,38</text:p>
          </table:table-cell>
        </table:table-row>
        <table:table-row table:style-name="ro1">
          <table:table-cell office:value-type="string">
            <text:p>charlott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[.B53:.M53])" office:value-type="float" office:value="134">
            <text:p>134</text:p>
          </table:table-cell>
          <table:table-cell office:value-type="string">
            <text:p>charlotte</text:p>
          </table:table-cell>
          <table:table-cell table:formula="of:=([.B53]-[.B$285]/[.$N$285]*[.$N53])/SQRT([.$N53]*([.B$285]/[.$N$285])*(1-[.B$285]/[.$N$285]))" office:value-type="float" office:value="-1.2080463193849">
            <text:p>-1,21</text:p>
          </table:table-cell>
          <table:table-cell table:formula="of:=([.C53]-[.C$285]/[.$N$285]*[.$N53])/SQRT([.$N53]*([.C$285]/[.$N$285])*(1-[.C$285]/[.$N$285]))" office:value-type="float" office:value="-1.93361935410328">
            <text:p>-1,93</text:p>
          </table:table-cell>
          <table:table-cell table:formula="of:=([.D53]-[.D$285]/[.$N$285]*[.$N53])/SQRT([.$N53]*([.D$285]/[.$N$285])*(1-[.D$285]/[.$N$285]))" office:value-type="float" office:value="1.61276394007372">
            <text:p>1,61</text:p>
          </table:table-cell>
          <table:table-cell table:formula="of:=([.E53]-[.E$285]/[.$N$285]*[.$N53])/SQRT([.$N53]*([.E$285]/[.$N$285])*(1-[.E$285]/[.$N$285]))" office:value-type="float" office:value="2.21499090206167">
            <text:p>2,21</text:p>
          </table:table-cell>
          <table:table-cell table:formula="of:=([.F53]-[.F$285]/[.$N$285]*[.$N53])/SQRT([.$N53]*([.F$285]/[.$N$285])*(1-[.F$285]/[.$N$285]))" office:value-type="float" office:value="-0.270287263676238">
            <text:p>-0,27</text:p>
          </table:table-cell>
          <table:table-cell table:formula="of:=([.G53]-[.G$285]/[.$N$285]*[.$N53])/SQRT([.$N53]*([.G$285]/[.$N$285])*(1-[.G$285]/[.$N$285]))" office:value-type="float" office:value="-0.431273843646372">
            <text:p>-0,43</text:p>
          </table:table-cell>
          <table:table-cell table:formula="of:=([.H53]-[.H$285]/[.$N$285]*[.$N53])/SQRT([.$N53]*([.H$285]/[.$N$285])*(1-[.H$285]/[.$N$285]))" office:value-type="float" office:value="-0.793619544096975">
            <text:p>-0,79</text:p>
          </table:table-cell>
          <table:table-cell table:formula="of:=([.I53]-[.I$285]/[.$N$285]*[.$N53])/SQRT([.$N53]*([.I$285]/[.$N$285])*(1-[.I$285]/[.$N$285]))" office:value-type="float" office:value="-0.188792758010642">
            <text:p>-0,19</text:p>
          </table:table-cell>
          <table:table-cell table:formula="of:=([.J53]-[.J$285]/[.$N$285]*[.$N53])/SQRT([.$N53]*([.J$285]/[.$N$285])*(1-[.J$285]/[.$N$285]))" office:value-type="float" office:value="0.709402766403552">
            <text:p>0,71</text:p>
          </table:table-cell>
          <table:table-cell table:formula="of:=([.K53]-[.K$285]/[.$N$285]*[.$N53])/SQRT([.$N53]*([.K$285]/[.$N$285])*(1-[.K$285]/[.$N$285]))" office:value-type="float" office:value="-1.30095408264544">
            <text:p>-1,3</text:p>
          </table:table-cell>
          <table:table-cell table:formula="of:=([.L53]-[.L$285]/[.$N$285]*[.$N53])/SQRT([.$N53]*([.L$285]/[.$N$285])*(1-[.L$285]/[.$N$285]))" office:value-type="float" office:value="0.250109147511514">
            <text:p>0,25</text:p>
          </table:table-cell>
          <table:table-cell table:formula="of:=([.M53]-[.M$285]/[.$N$285]*[.$N53])/SQRT([.$N53]*([.M$285]/[.$N$285])*(1-[.M$285]/[.$N$285]))" office:value-type="float" office:value="2.36325119527499">
            <text:p>2,36</text:p>
          </table:table-cell>
          <table:table-cell office:value-type="string">
            <text:p>charlotte</text:p>
          </table:table-cell>
          <table:table-cell table:formula="of:=([.B53]-[.B$285]/[.$N$285]*[.$N53])/SQRT([.B$285]*([.$N53]/[.$N$285])*(1-[.$N53]/[.$N$285]))" office:value-type="float" office:value="-1.17650272075816">
            <text:p>-1,18</text:p>
          </table:table-cell>
          <table:table-cell table:formula="of:=([.C53]-[.C$285]/[.$N$285]*[.$N53])/SQRT([.C$285]*([.$N53]/[.$N$285])*(1-[.$N53]/[.$N$285]))" office:value-type="float" office:value="-1.87348870233105">
            <text:p>-1,87</text:p>
          </table:table-cell>
          <table:table-cell table:formula="of:=([.D53]-[.D$285]/[.$N$285]*[.$N53])/SQRT([.D$285]*([.$N53]/[.$N$285])*(1-[.$N53]/[.$N$285]))" office:value-type="float" office:value="1.3953029430896">
            <text:p>1,4</text:p>
          </table:table-cell>
          <table:table-cell table:formula="of:=([.E53]-[.E$285]/[.$N$285]*[.$N53])/SQRT([.E$285]*([.$N53]/[.$N$285])*(1-[.$N53]/[.$N$285]))" office:value-type="float" office:value="2.18016277596538">
            <text:p>2,18</text:p>
          </table:table-cell>
          <table:table-cell table:formula="of:=([.F53]-[.F$285]/[.$N$285]*[.$N53])/SQRT([.F$285]*([.$N53]/[.$N$285])*(1-[.$N53]/[.$N$285]))" office:value-type="float" office:value="-0.257160374614878">
            <text:p>-0,26</text:p>
          </table:table-cell>
          <table:table-cell table:formula="of:=([.G53]-[.G$285]/[.$N$285]*[.$N53])/SQRT([.G$285]*([.$N53]/[.$N$285])*(1-[.$N53]/[.$N$285]))" office:value-type="float" office:value="-0.411131405014076">
            <text:p>-0,41</text:p>
          </table:table-cell>
          <table:table-cell table:formula="of:=([.H53]-[.H$285]/[.$N$285]*[.$N53])/SQRT([.H$285]*([.$N53]/[.$N$285])*(1-[.$N53]/[.$N$285]))" office:value-type="float" office:value="-0.682649094165899">
            <text:p>-0,68</text:p>
          </table:table-cell>
          <table:table-cell table:formula="of:=([.I53]-[.I$285]/[.$N$285]*[.$N53])/SQRT([.I$285]*([.$N53]/[.$N$285])*(1-[.$N53]/[.$N$285]))" office:value-type="float" office:value="-0.182099839795486">
            <text:p>-0,18</text:p>
          </table:table-cell>
          <table:table-cell table:formula="of:=([.J53]-[.J$285]/[.$N$285]*[.$N53])/SQRT([.J$285]*([.$N53]/[.$N$285])*(1-[.$N53]/[.$N$285]))" office:value-type="float" office:value="0.706818573355189">
            <text:p>0,71</text:p>
          </table:table-cell>
          <table:table-cell table:formula="of:=([.K53]-[.K$285]/[.$N$285]*[.$N53])/SQRT([.K$285]*([.$N53]/[.$N$285])*(1-[.$N53]/[.$N$285]))" office:value-type="float" office:value="-1.28576750348755">
            <text:p>-1,29</text:p>
          </table:table-cell>
          <table:table-cell table:formula="of:=([.L53]-[.L$285]/[.$N$285]*[.$N53])/SQRT([.L$285]*([.$N53]/[.$N$285])*(1-[.$N53]/[.$N$285]))" office:value-type="float" office:value="0.247899146470495">
            <text:p>0,25</text:p>
          </table:table-cell>
          <table:table-cell table:formula="of:=([.M53]-[.M$285]/[.$N$285]*[.$N53])/SQRT([.M$285]*([.$N53]/[.$N$285])*(1-[.$N53]/[.$N$285]))" office:value-type="float" office:value="2.339060159401">
            <text:p>2,34</text:p>
          </table:table-cell>
        </table:table-row>
        <table:table-row table:style-name="ro1">
          <table:table-cell office:value-type="string">
            <text:p>chlo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54:.M54])" office:value-type="float" office:value="120">
            <text:p>120</text:p>
          </table:table-cell>
          <table:table-cell office:value-type="string">
            <text:p>chloe</text:p>
          </table:table-cell>
          <table:table-cell table:formula="of:=([.B54]-[.B$285]/[.$N$285]*[.$N54])/SQRT([.$N54]*([.B$285]/[.$N$285])*(1-[.B$285]/[.$N$285]))" office:value-type="float" office:value="-1.78618888530258">
            <text:p>-1,79</text:p>
          </table:table-cell>
          <table:table-cell table:formula="of:=([.C54]-[.C$285]/[.$N$285]*[.$N54])/SQRT([.$N54]*([.C$285]/[.$N$285])*(1-[.C$285]/[.$N$285]))" office:value-type="float" office:value="-0.960356679928717">
            <text:p>-0,96</text:p>
          </table:table-cell>
          <table:table-cell table:formula="of:=([.D54]-[.D$285]/[.$N$285]*[.$N54])/SQRT([.$N54]*([.D$285]/[.$N$285])*(1-[.D$285]/[.$N$285]))" office:value-type="float" office:value="-1.5426009126244">
            <text:p>-1,54</text:p>
          </table:table-cell>
          <table:table-cell table:formula="of:=([.E54]-[.E$285]/[.$N$285]*[.$N54])/SQRT([.$N54]*([.E$285]/[.$N$285])*(1-[.E$285]/[.$N$285]))" office:value-type="float" office:value="0.0211480063223206">
            <text:p>0,02</text:p>
          </table:table-cell>
          <table:table-cell table:formula="of:=([.F54]-[.F$285]/[.$N$285]*[.$N54])/SQRT([.$N54]*([.F$285]/[.$N$285])*(1-[.F$285]/[.$N$285]))" office:value-type="float" office:value="1.98734822581372">
            <text:p>1,99</text:p>
          </table:table-cell>
          <table:table-cell table:formula="of:=([.G54]-[.G$285]/[.$N$285]*[.$N54])/SQRT([.$N54]*([.G$285]/[.$N$285])*(1-[.G$285]/[.$N$285]))" office:value-type="float" office:value="-0.0467306604169677">
            <text:p>-0,05</text:p>
          </table:table-cell>
          <table:table-cell table:formula="of:=([.H54]-[.H$285]/[.$N$285]*[.$N54])/SQRT([.$N54]*([.H$285]/[.$N$285])*(1-[.H$285]/[.$N$285]))" office:value-type="float" office:value="1.58369955805311">
            <text:p>1,58</text:p>
          </table:table-cell>
          <table:table-cell table:formula="of:=([.I54]-[.I$285]/[.$N$285]*[.$N54])/SQRT([.$N54]*([.I$285]/[.$N$285])*(1-[.I$285]/[.$N$285]))" office:value-type="float" office:value="-0.199829185140376">
            <text:p>-0,2</text:p>
          </table:table-cell>
          <table:table-cell table:formula="of:=([.J54]-[.J$285]/[.$N$285]*[.$N54])/SQRT([.$N54]*([.J$285]/[.$N$285])*(1-[.J$285]/[.$N$285]))" office:value-type="float" office:value="0.872148032112765">
            <text:p>0,87</text:p>
          </table:table-cell>
          <table:table-cell table:formula="of:=([.K54]-[.K$285]/[.$N$285]*[.$N54])/SQRT([.$N54]*([.K$285]/[.$N$285])*(1-[.K$285]/[.$N$285]))" office:value-type="float" office:value="1.16816274265078">
            <text:p>1,17</text:p>
          </table:table-cell>
          <table:table-cell table:formula="of:=([.L54]-[.L$285]/[.$N$285]*[.$N54])/SQRT([.$N54]*([.L$285]/[.$N$285])*(1-[.L$285]/[.$N$285]))" office:value-type="float" office:value="-0.217638754267253">
            <text:p>-0,22</text:p>
          </table:table-cell>
          <table:table-cell table:formula="of:=([.M54]-[.M$285]/[.$N$285]*[.$N54])/SQRT([.$N54]*([.M$285]/[.$N$285])*(1-[.M$285]/[.$N$285]))" office:value-type="float" office:value="-1.02976588189485">
            <text:p>-1,03</text:p>
          </table:table-cell>
          <table:table-cell office:value-type="string">
            <text:p>chloe</text:p>
          </table:table-cell>
          <table:table-cell table:formula="of:=([.B54]-[.B$285]/[.$N$285]*[.$N54])/SQRT([.B$285]*([.$N54]/[.$N$285])*(1-[.$N54]/[.$N$285]))" office:value-type="float" office:value="-1.73938125337741">
            <text:p>-1,74</text:p>
          </table:table-cell>
          <table:table-cell table:formula="of:=([.C54]-[.C$285]/[.$N$285]*[.$N54])/SQRT([.C$285]*([.$N54]/[.$N$285])*(1-[.$N54]/[.$N$285]))" office:value-type="float" office:value="-0.930402157366868">
            <text:p>-0,93</text:p>
          </table:table-cell>
          <table:table-cell table:formula="of:=([.D54]-[.D$285]/[.$N$285]*[.$N54])/SQRT([.D$285]*([.$N54]/[.$N$285])*(1-[.$N54]/[.$N$285]))" office:value-type="float" office:value="-1.33447162222513">
            <text:p>-1,33</text:p>
          </table:table-cell>
          <table:table-cell table:formula="of:=([.E54]-[.E$285]/[.$N$285]*[.$N54])/SQRT([.E$285]*([.$N54]/[.$N$285])*(1-[.$N54]/[.$N$285]))" office:value-type="float" office:value="0.020813468408307">
            <text:p>0,02</text:p>
          </table:table-cell>
          <table:table-cell table:formula="of:=([.F54]-[.F$285]/[.$N$285]*[.$N54])/SQRT([.F$285]*([.$N54]/[.$N$285])*(1-[.$N54]/[.$N$285]))" office:value-type="float" office:value="1.89064718607403">
            <text:p>1,89</text:p>
          </table:table-cell>
          <table:table-cell table:formula="of:=([.G54]-[.G$285]/[.$N$285]*[.$N54])/SQRT([.G$285]*([.$N54]/[.$N$285])*(1-[.$N54]/[.$N$285]))" office:value-type="float" office:value="-0.044543824735027">
            <text:p>-0,04</text:p>
          </table:table-cell>
          <table:table-cell table:formula="of:=([.H54]-[.H$285]/[.$N$285]*[.$N54])/SQRT([.H$285]*([.$N54]/[.$N$285])*(1-[.$N54]/[.$N$285]))" office:value-type="float" office:value="1.36212201581197">
            <text:p>1,36</text:p>
          </table:table-cell>
          <table:table-cell table:formula="of:=([.I54]-[.I$285]/[.$N$285]*[.$N54])/SQRT([.I$285]*([.$N54]/[.$N$285])*(1-[.$N54]/[.$N$285]))" office:value-type="float" office:value="-0.192726397377678">
            <text:p>-0,19</text:p>
          </table:table-cell>
          <table:table-cell table:formula="of:=([.J54]-[.J$285]/[.$N$285]*[.$N54])/SQRT([.J$285]*([.$N54]/[.$N$285])*(1-[.$N54]/[.$N$285]))" office:value-type="float" office:value="0.868887068355174">
            <text:p>0,87</text:p>
          </table:table-cell>
          <table:table-cell table:formula="of:=([.K54]-[.K$285]/[.$N$285]*[.$N54])/SQRT([.K$285]*([.$N54]/[.$N$285])*(1-[.$N54]/[.$N$285]))" office:value-type="float" office:value="1.15441478603357">
            <text:p>1,15</text:p>
          </table:table-cell>
          <table:table-cell table:formula="of:=([.L54]-[.L$285]/[.$N$285]*[.$N54])/SQRT([.L$285]*([.$N54]/[.$N$285])*(1-[.$N54]/[.$N$285]))" office:value-type="float" office:value="-0.215694832188956">
            <text:p>-0,22</text:p>
          </table:table-cell>
          <table:table-cell table:formula="of:=([.M54]-[.M$285]/[.$N$285]*[.$N54])/SQRT([.M$285]*([.$N54]/[.$N$285])*(1-[.$N54]/[.$N$285]))" office:value-type="float" office:value="-1.01912641273252">
            <text:p>-1,02</text:p>
          </table:table-cell>
        </table:table-row>
        <table:table-row table:style-name="ro1">
          <table:table-cell office:value-type="string">
            <text:p>christell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55:.M55])" office:value-type="float" office:value="135">
            <text:p>135</text:p>
          </table:table-cell>
          <table:table-cell office:value-type="string">
            <text:p>christelle</text:p>
          </table:table-cell>
          <table:table-cell table:formula="of:=([.B55]-[.B$285]/[.$N$285]*[.$N55])/SQRT([.$N55]*([.B$285]/[.$N$285])*(1-[.B$285]/[.$N$285]))" office:value-type="float" office:value="-0.0744594306654336">
            <text:p>-0,07</text:p>
          </table:table-cell>
          <table:table-cell table:formula="of:=([.C55]-[.C$285]/[.$N$285]*[.$N55])/SQRT([.$N55]*([.C$285]/[.$N$285])*(1-[.C$285]/[.$N$285]))" office:value-type="float" office:value="-2.30309366857868">
            <text:p>-2,3</text:p>
          </table:table-cell>
          <table:table-cell table:formula="of:=([.D55]-[.D$285]/[.$N$285]*[.$N55])/SQRT([.$N55]*([.D$285]/[.$N$285])*(1-[.D$285]/[.$N$285]))" office:value-type="float" office:value="3.14077450542744">
            <text:p>3,14</text:p>
          </table:table-cell>
          <table:table-cell table:formula="of:=([.E55]-[.E$285]/[.$N$285]*[.$N55])/SQRT([.$N55]*([.E$285]/[.$N$285])*(1-[.E$285]/[.$N$285]))" office:value-type="float" office:value="0.263369152057812">
            <text:p>0,26</text:p>
          </table:table-cell>
          <table:table-cell table:formula="of:=([.F55]-[.F$285]/[.$N$285]*[.$N55])/SQRT([.$N55]*([.F$285]/[.$N$285])*(1-[.F$285]/[.$N$285]))" office:value-type="float" office:value="-2.04671518373553">
            <text:p>-2,05</text:p>
          </table:table-cell>
          <table:table-cell table:formula="of:=([.G55]-[.G$285]/[.$N$285]*[.$N55])/SQRT([.$N55]*([.G$285]/[.$N$285])*(1-[.G$285]/[.$N$285]))" office:value-type="float" office:value="-1.05016614672136">
            <text:p>-1,05</text:p>
          </table:table-cell>
          <table:table-cell table:formula="of:=([.H55]-[.H$285]/[.$N$285]*[.$N55])/SQRT([.$N55]*([.H$285]/[.$N$285])*(1-[.H$285]/[.$N$285]))" office:value-type="float" office:value="1.31253610772803">
            <text:p>1,31</text:p>
          </table:table-cell>
          <table:table-cell table:formula="of:=([.I55]-[.I$285]/[.$N$285]*[.$N55])/SQRT([.$N55]*([.I$285]/[.$N$285])*(1-[.I$285]/[.$N$285]))" office:value-type="float" office:value="-1.21493900996045">
            <text:p>-1,21</text:p>
          </table:table-cell>
          <table:table-cell table:formula="of:=([.J55]-[.J$285]/[.$N$285]*[.$N55])/SQRT([.$N55]*([.J$285]/[.$N$285])*(1-[.J$285]/[.$N$285]))" office:value-type="float" office:value="-0.207607895665832">
            <text:p>-0,21</text:p>
          </table:table-cell>
          <table:table-cell table:formula="of:=([.K55]-[.K$285]/[.$N$285]*[.$N55])/SQRT([.$N55]*([.K$285]/[.$N$285])*(1-[.K$285]/[.$N$285]))" office:value-type="float" office:value="-0.758790934255243">
            <text:p>-0,76</text:p>
          </table:table-cell>
          <table:table-cell table:formula="of:=([.L55]-[.L$285]/[.$N$285]*[.$N55])/SQRT([.$N55]*([.L$285]/[.$N$285])*(1-[.L$285]/[.$N$285]))" office:value-type="float" office:value="0.237073078710882">
            <text:p>0,24</text:p>
          </table:table-cell>
          <table:table-cell table:formula="of:=([.M55]-[.M$285]/[.$N$285]*[.$N55])/SQRT([.$N55]*([.M$285]/[.$N$285])*(1-[.M$285]/[.$N$285]))" office:value-type="float" office:value="-0.580821691740445">
            <text:p>-0,58</text:p>
          </table:table-cell>
          <table:table-cell office:value-type="string">
            <text:p>christelle</text:p>
          </table:table-cell>
          <table:table-cell table:formula="of:=([.B55]-[.B$285]/[.$N$285]*[.$N55])/SQRT([.B$285]*([.$N55]/[.$N$285])*(1-[.$N55]/[.$N$285]))" office:value-type="float" office:value="-0.0725157022454037">
            <text:p>-0,07</text:p>
          </table:table-cell>
          <table:table-cell table:formula="of:=([.C55]-[.C$285]/[.$N$285]*[.$N55])/SQRT([.C$285]*([.$N55]/[.$N$285])*(1-[.$N55]/[.$N$285]))" office:value-type="float" office:value="-2.23148870049011">
            <text:p>-2,23</text:p>
          </table:table-cell>
          <table:table-cell table:formula="of:=([.D55]-[.D$285]/[.$N$285]*[.$N55])/SQRT([.D$285]*([.$N55]/[.$N$285])*(1-[.$N55]/[.$N$285]))" office:value-type="float" office:value="2.71729919002154">
            <text:p>2,72</text:p>
          </table:table-cell>
          <table:table-cell table:formula="of:=([.E55]-[.E$285]/[.$N$285]*[.$N55])/SQRT([.E$285]*([.$N55]/[.$N$285])*(1-[.$N55]/[.$N$285]))" office:value-type="float" office:value="0.259229770595654">
            <text:p>0,26</text:p>
          </table:table-cell>
          <table:table-cell table:formula="of:=([.F55]-[.F$285]/[.$N$285]*[.$N55])/SQRT([.F$285]*([.$N55]/[.$N$285])*(1-[.$N55]/[.$N$285]))" office:value-type="float" office:value="-1.94732695799672">
            <text:p>-1,95</text:p>
          </table:table-cell>
          <table:table-cell table:formula="of:=([.G55]-[.G$285]/[.$N$285]*[.$N55])/SQRT([.G$285]*([.$N55]/[.$N$285])*(1-[.$N55]/[.$N$285]))" office:value-type="float" office:value="-1.00112554651035">
            <text:p>-1</text:p>
          </table:table-cell>
          <table:table-cell table:formula="of:=([.H55]-[.H$285]/[.$N$285]*[.$N55])/SQRT([.H$285]*([.$N55]/[.$N$285])*(1-[.$N55]/[.$N$285]))" office:value-type="float" office:value="1.12901424097273">
            <text:p>1,13</text:p>
          </table:table-cell>
          <table:table-cell table:formula="of:=([.I55]-[.I$285]/[.$N$285]*[.$N55])/SQRT([.I$285]*([.$N55]/[.$N$285])*(1-[.$N55]/[.$N$285]))" office:value-type="float" office:value="-1.17187612444172">
            <text:p>-1,17</text:p>
          </table:table-cell>
          <table:table-cell table:formula="of:=([.J55]-[.J$285]/[.$N$285]*[.$N55])/SQRT([.J$285]*([.$N55]/[.$N$285])*(1-[.$N55]/[.$N$285]))" office:value-type="float" office:value="-0.20685305451339">
            <text:p>-0,21</text:p>
          </table:table-cell>
          <table:table-cell table:formula="of:=([.K55]-[.K$285]/[.$N$285]*[.$N55])/SQRT([.K$285]*([.$N55]/[.$N$285])*(1-[.$N55]/[.$N$285]))" office:value-type="float" office:value="-0.749938425828276">
            <text:p>-0,75</text:p>
          </table:table-cell>
          <table:table-cell table:formula="of:=([.L55]-[.L$285]/[.$N$285]*[.$N55])/SQRT([.L$285]*([.$N55]/[.$N$285])*(1-[.$N55]/[.$N$285]))" office:value-type="float" office:value="0.23497988757665">
            <text:p>0,23</text:p>
          </table:table-cell>
          <table:table-cell table:formula="of:=([.M55]-[.M$285]/[.$N$285]*[.$N55])/SQRT([.M$285]*([.$N55]/[.$N$285])*(1-[.$N55]/[.$N$285]))" office:value-type="float" office:value="-0.574880171621911">
            <text:p>-0,57</text:p>
          </table:table-cell>
        </table:table-row>
        <table:table-row table:style-name="ro1">
          <table:table-cell office:value-type="string">
            <text:p>christian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B56:.M56])" office:value-type="float" office:value="509">
            <text:p>509</text:p>
          </table:table-cell>
          <table:table-cell office:value-type="string">
            <text:p>christian</text:p>
          </table:table-cell>
          <table:table-cell table:formula="of:=([.B56]-[.B$285]/[.$N$285]*[.$N56])/SQRT([.$N56]*([.B$285]/[.$N$285])*(1-[.B$285]/[.$N$285]))" office:value-type="float" office:value="1.55396445454613">
            <text:p>1,55</text:p>
          </table:table-cell>
          <table:table-cell table:formula="of:=([.C56]-[.C$285]/[.$N$285]*[.$N56])/SQRT([.$N56]*([.C$285]/[.$N$285])*(1-[.C$285]/[.$N$285]))" office:value-type="float" office:value="0.356406962627981">
            <text:p>0,36</text:p>
          </table:table-cell>
          <table:table-cell table:formula="of:=([.D56]-[.D$285]/[.$N$285]*[.$N56])/SQRT([.$N56]*([.D$285]/[.$N$285])*(1-[.D$285]/[.$N$285]))" office:value-type="float" office:value="-0.684608512481777">
            <text:p>-0,68</text:p>
          </table:table-cell>
          <table:table-cell table:formula="of:=([.E56]-[.E$285]/[.$N$285]*[.$N56])/SQRT([.$N56]*([.E$285]/[.$N$285])*(1-[.E$285]/[.$N$285]))" office:value-type="float" office:value="-2.18167481002569">
            <text:p>-2,18</text:p>
          </table:table-cell>
          <table:table-cell table:formula="of:=([.F56]-[.F$285]/[.$N$285]*[.$N56])/SQRT([.$N56]*([.F$285]/[.$N$285])*(1-[.F$285]/[.$N$285]))" office:value-type="float" office:value="-1.96552987120434">
            <text:p>-1,97</text:p>
          </table:table-cell>
          <table:table-cell table:formula="of:=([.G56]-[.G$285]/[.$N$285]*[.$N56])/SQRT([.$N56]*([.G$285]/[.$N$285])*(1-[.G$285]/[.$N$285]))" office:value-type="float" office:value="3.3149838302344">
            <text:p>3,31</text:p>
          </table:table-cell>
          <table:table-cell table:formula="of:=([.H56]-[.H$285]/[.$N$285]*[.$N56])/SQRT([.$N56]*([.H$285]/[.$N$285])*(1-[.H$285]/[.$N$285]))" office:value-type="float" office:value="1.20148417872392">
            <text:p>1,2</text:p>
          </table:table-cell>
          <table:table-cell table:formula="of:=([.I56]-[.I$285]/[.$N$285]*[.$N56])/SQRT([.$N56]*([.I$285]/[.$N$285])*(1-[.I$285]/[.$N$285]))" office:value-type="float" office:value="-1.08879542011229">
            <text:p>-1,09</text:p>
          </table:table-cell>
          <table:table-cell table:formula="of:=([.J56]-[.J$285]/[.$N$285]*[.$N56])/SQRT([.$N56]*([.J$285]/[.$N$285])*(1-[.J$285]/[.$N$285]))" office:value-type="float" office:value="-1.22927710668166">
            <text:p>-1,23</text:p>
          </table:table-cell>
          <table:table-cell table:formula="of:=([.K56]-[.K$285]/[.$N$285]*[.$N56])/SQRT([.$N56]*([.K$285]/[.$N$285])*(1-[.K$285]/[.$N$285]))" office:value-type="float" office:value="1.4952523249204">
            <text:p>1,5</text:p>
          </table:table-cell>
          <table:table-cell table:formula="of:=([.L56]-[.L$285]/[.$N$285]*[.$N56])/SQRT([.$N56]*([.L$285]/[.$N$285])*(1-[.L$285]/[.$N$285]))" office:value-type="float" office:value="-1.88873497118222">
            <text:p>-1,89</text:p>
          </table:table-cell>
          <table:table-cell table:formula="of:=([.M56]-[.M$285]/[.$N$285]*[.$N56])/SQRT([.$N56]*([.M$285]/[.$N$285])*(1-[.M$285]/[.$N$285]))" office:value-type="float" office:value="-1.59157289854931">
            <text:p>-1,59</text:p>
          </table:table-cell>
          <table:table-cell office:value-type="string">
            <text:p>christian</text:p>
          </table:table-cell>
          <table:table-cell table:formula="of:=([.B56]-[.B$285]/[.$N$285]*[.$N56])/SQRT([.B$285]*([.$N56]/[.$N$285])*(1-[.$N56]/[.$N$285]))" office:value-type="float" office:value="1.51731948239262">
            <text:p>1,52</text:p>
          </table:table-cell>
          <table:table-cell table:formula="of:=([.C56]-[.C$285]/[.$N$285]*[.$N56])/SQRT([.C$285]*([.$N56]/[.$N$285])*(1-[.$N56]/[.$N$285]))" office:value-type="float" office:value="0.346220578833122">
            <text:p>0,35</text:p>
          </table:table-cell>
          <table:table-cell table:formula="of:=([.D56]-[.D$285]/[.$N$285]*[.$N56])/SQRT([.D$285]*([.$N56]/[.$N$285])*(1-[.$N56]/[.$N$285]))" office:value-type="float" office:value="-0.593836113294359">
            <text:p>-0,59</text:p>
          </table:table-cell>
          <table:table-cell table:formula="of:=([.E56]-[.E$285]/[.$N$285]*[.$N56])/SQRT([.E$285]*([.$N56]/[.$N$285])*(1-[.$N56]/[.$N$285]))" office:value-type="float" office:value="-2.15294827071396">
            <text:p>-2,15</text:p>
          </table:table-cell>
          <table:table-cell table:formula="of:=([.F56]-[.F$285]/[.$N$285]*[.$N56])/SQRT([.F$285]*([.$N56]/[.$N$285])*(1-[.$N56]/[.$N$285]))" office:value-type="float" office:value="-1.87492854418525">
            <text:p>-1,87</text:p>
          </table:table-cell>
          <table:table-cell table:formula="of:=([.G56]-[.G$285]/[.$N$285]*[.$N56])/SQRT([.G$285]*([.$N56]/[.$N$285])*(1-[.$N56]/[.$N$285]))" office:value-type="float" office:value="3.16836751393117">
            <text:p>3,17</text:p>
          </table:table-cell>
          <table:table-cell table:formula="of:=([.H56]-[.H$285]/[.$N$285]*[.$N56])/SQRT([.H$285]*([.$N56]/[.$N$285])*(1-[.$N56]/[.$N$285]))" office:value-type="float" office:value="1.03616716179383">
            <text:p>1,04</text:p>
          </table:table-cell>
          <table:table-cell table:formula="of:=([.I56]-[.I$285]/[.$N$285]*[.$N56])/SQRT([.I$285]*([.$N56]/[.$N$285])*(1-[.$N56]/[.$N$285]))" office:value-type="float" office:value="-1.05292423639512">
            <text:p>-1,05</text:p>
          </table:table-cell>
          <table:table-cell table:formula="of:=([.J56]-[.J$285]/[.$N$285]*[.$N56])/SQRT([.J$285]*([.$N56]/[.$N$285])*(1-[.$N56]/[.$N$285]))" office:value-type="float" office:value="-1.22798050848995">
            <text:p>-1,23</text:p>
          </table:table-cell>
          <table:table-cell table:formula="of:=([.K56]-[.K$285]/[.$N$285]*[.$N56])/SQRT([.K$285]*([.$N56]/[.$N$285])*(1-[.$N56]/[.$N$285]))" office:value-type="float" office:value="1.48163615631145">
            <text:p>1,48</text:p>
          </table:table-cell>
          <table:table-cell table:formula="of:=([.L56]-[.L$285]/[.$N$285]*[.$N56])/SQRT([.L$285]*([.$N56]/[.$N$285])*(1-[.$N56]/[.$N$285]))" office:value-type="float" office:value="-1.87690841526344">
            <text:p>-1,88</text:p>
          </table:table-cell>
          <table:table-cell table:formula="of:=([.M56]-[.M$285]/[.$N$285]*[.$N56])/SQRT([.M$285]*([.$N56]/[.$N$285])*(1-[.$N56]/[.$N$285]))" office:value-type="float" office:value="-1.57937276695325">
            <text:p>-1,58</text:p>
          </table:table-cell>
        </table:table-row>
        <table:table-row table:style-name="ro1">
          <table:table-cell office:value-type="string">
            <text:p>christian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B57:.M57])" office:value-type="float" office:value="162">
            <text:p>162</text:p>
          </table:table-cell>
          <table:table-cell office:value-type="string">
            <text:p>christiane</text:p>
          </table:table-cell>
          <table:table-cell table:formula="of:=([.B57]-[.B$285]/[.$N$285]*[.$N57])/SQRT([.$N57]*([.B$285]/[.$N$285])*(1-[.B$285]/[.$N$285]))" office:value-type="float" office:value="-2.67000536770613">
            <text:p>-2,67</text:p>
          </table:table-cell>
          <table:table-cell table:formula="of:=([.C57]-[.C$285]/[.$N$285]*[.$N57])/SQRT([.$N57]*([.C$285]/[.$N$285])*(1-[.C$285]/[.$N$285]))" office:value-type="float" office:value="-1.68189992501569">
            <text:p>-1,68</text:p>
          </table:table-cell>
          <table:table-cell table:formula="of:=([.D57]-[.D$285]/[.$N$285]*[.$N57])/SQRT([.$N57]*([.D$285]/[.$N$285])*(1-[.D$285]/[.$N$285]))" office:value-type="float" office:value="2.17525404515514">
            <text:p>2,18</text:p>
          </table:table-cell>
          <table:table-cell table:formula="of:=([.E57]-[.E$285]/[.$N$285]*[.$N57])/SQRT([.$N57]*([.E$285]/[.$N$285])*(1-[.E$285]/[.$N$285]))" office:value-type="float" office:value="-1.47105813679114">
            <text:p>-1,47</text:p>
          </table:table-cell>
          <table:table-cell table:formula="of:=([.F57]-[.F$285]/[.$N$285]*[.$N57])/SQRT([.$N57]*([.F$285]/[.$N$285])*(1-[.F$285]/[.$N$285]))" office:value-type="float" office:value="-2.56144338663691">
            <text:p>-2,56</text:p>
          </table:table-cell>
          <table:table-cell table:formula="of:=([.G57]-[.G$285]/[.$N$285]*[.$N57])/SQRT([.$N57]*([.G$285]/[.$N$285])*(1-[.G$285]/[.$N$285]))" office:value-type="float" office:value="0.798228632641713">
            <text:p>0,8</text:p>
          </table:table-cell>
          <table:table-cell table:formula="of:=([.H57]-[.H$285]/[.$N$285]*[.$N57])/SQRT([.$N57]*([.H$285]/[.$N$285])*(1-[.H$285]/[.$N$285]))" office:value-type="float" office:value="1.90266970093067">
            <text:p>1,9</text:p>
          </table:table-cell>
          <table:table-cell table:formula="of:=([.I57]-[.I$285]/[.$N$285]*[.$N57])/SQRT([.$N57]*([.I$285]/[.$N$285])*(1-[.I$285]/[.$N$285]))" office:value-type="float" office:value="-0.476340192208506">
            <text:p>-0,48</text:p>
          </table:table-cell>
          <table:table-cell table:formula="of:=([.J57]-[.J$285]/[.$N$285]*[.$N57])/SQRT([.$N57]*([.J$285]/[.$N$285])*(1-[.J$285]/[.$N$285]))" office:value-type="float" office:value="1.26149794039705">
            <text:p>1,26</text:p>
          </table:table-cell>
          <table:table-cell table:formula="of:=([.K57]-[.K$285]/[.$N$285]*[.$N57])/SQRT([.$N57]*([.K$285]/[.$N$285])*(1-[.K$285]/[.$N$285]))" office:value-type="float" office:value="0.979955510137737">
            <text:p>0,98</text:p>
          </table:table-cell>
          <table:table-cell table:formula="of:=([.L57]-[.L$285]/[.$N$285]*[.$N57])/SQRT([.$N57]*([.L$285]/[.$N$285])*(1-[.L$285]/[.$N$285]))" office:value-type="float" office:value="0.48751118028728">
            <text:p>0,49</text:p>
          </table:table-cell>
          <table:table-cell table:formula="of:=([.M57]-[.M$285]/[.$N$285]*[.$N57])/SQRT([.$N57]*([.M$285]/[.$N$285])*(1-[.M$285]/[.$N$285]))" office:value-type="float" office:value="-1.38322034945883">
            <text:p>-1,38</text:p>
          </table:table-cell>
          <table:table-cell office:value-type="string">
            <text:p>christiane</text:p>
          </table:table-cell>
          <table:table-cell table:formula="of:=([.B57]-[.B$285]/[.$N$285]*[.$N57])/SQRT([.B$285]*([.$N57]/[.$N$285])*(1-[.$N57]/[.$N$285]))" office:value-type="float" office:value="-2.60079069077981">
            <text:p>-2,6</text:p>
          </table:table-cell>
          <table:table-cell table:formula="of:=([.C57]-[.C$285]/[.$N$285]*[.$N57])/SQRT([.C$285]*([.$N57]/[.$N$285])*(1-[.$N57]/[.$N$285]))" office:value-type="float" office:value="-1.62991202366534">
            <text:p>-1,63</text:p>
          </table:table-cell>
          <table:table-cell table:formula="of:=([.D57]-[.D$285]/[.$N$285]*[.$N57])/SQRT([.D$285]*([.$N57]/[.$N$285])*(1-[.$N57]/[.$N$285]))" office:value-type="float" office:value="1.88231199141912">
            <text:p>1,88</text:p>
          </table:table-cell>
          <table:table-cell table:formula="of:=([.E57]-[.E$285]/[.$N$285]*[.$N57])/SQRT([.E$285]*([.$N57]/[.$N$285])*(1-[.$N57]/[.$N$285]))" office:value-type="float" office:value="-1.44820728642518">
            <text:p>-1,45</text:p>
          </table:table-cell>
          <table:table-cell table:formula="of:=([.F57]-[.F$285]/[.$N$285]*[.$N57])/SQRT([.F$285]*([.$N57]/[.$N$285])*(1-[.$N57]/[.$N$285]))" office:value-type="float" office:value="-2.4375141628617">
            <text:p>-2,44</text:p>
          </table:table-cell>
          <table:table-cell table:formula="of:=([.G57]-[.G$285]/[.$N$285]*[.$N57])/SQRT([.G$285]*([.$N57]/[.$N$285])*(1-[.$N57]/[.$N$285]))" office:value-type="float" office:value="0.761094797230075">
            <text:p>0,76</text:p>
          </table:table-cell>
          <table:table-cell table:formula="of:=([.H57]-[.H$285]/[.$N$285]*[.$N57])/SQRT([.H$285]*([.$N57]/[.$N$285])*(1-[.$N57]/[.$N$285]))" office:value-type="float" office:value="1.6369389564285">
            <text:p>1,64</text:p>
          </table:table-cell>
          <table:table-cell table:formula="of:=([.I57]-[.I$285]/[.$N$285]*[.$N57])/SQRT([.I$285]*([.$N57]/[.$N$285])*(1-[.$N57]/[.$N$285]))" office:value-type="float" office:value="-0.459542178240172">
            <text:p>-0,46</text:p>
          </table:table-cell>
          <table:table-cell table:formula="of:=([.J57]-[.J$285]/[.$N$285]*[.$N57])/SQRT([.J$285]*([.$N57]/[.$N$285])*(1-[.$N57]/[.$N$285]))" office:value-type="float" office:value="1.25714548324744">
            <text:p>1,26</text:p>
          </table:table-cell>
          <table:table-cell table:formula="of:=([.K57]-[.K$285]/[.$N$285]*[.$N57])/SQRT([.K$285]*([.$N57]/[.$N$285])*(1-[.$N57]/[.$N$285]))" office:value-type="float" office:value="0.968703244288618">
            <text:p>0,97</text:p>
          </table:table-cell>
          <table:table-cell table:formula="of:=([.L57]-[.L$285]/[.$N$285]*[.$N57])/SQRT([.L$285]*([.$N57]/[.$N$285])*(1-[.$N57]/[.$N$285]))" office:value-type="float" office:value="0.483296837936855">
            <text:p>0,48</text:p>
          </table:table-cell>
          <table:table-cell table:formula="of:=([.M57]-[.M$285]/[.$N$285]*[.$N57])/SQRT([.M$285]*([.$N57]/[.$N$285])*(1-[.$N57]/[.$N$285]))" office:value-type="float" office:value="-1.36932580719163">
            <text:p>-1,37</text:p>
          </table:table-cell>
        </table:table-row>
        <table:table-row table:style-name="ro1">
          <table:table-cell office:value-type="string">
            <text:p>christine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96">
            <text:p>19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formula="of:=SUM([.B58:.M58])" office:value-type="float" office:value="602">
            <text:p>602</text:p>
          </table:table-cell>
          <table:table-cell office:value-type="string">
            <text:p>christine</text:p>
          </table:table-cell>
          <table:table-cell table:formula="of:=([.B58]-[.B$285]/[.$N$285]*[.$N58])/SQRT([.$N58]*([.B$285]/[.$N$285])*(1-[.B$285]/[.$N$285]))" office:value-type="float" office:value="-2.55511090751929">
            <text:p>-2,56</text:p>
          </table:table-cell>
          <table:table-cell table:formula="of:=([.C58]-[.C$285]/[.$N$285]*[.$N58])/SQRT([.$N58]*([.C$285]/[.$N$285])*(1-[.C$285]/[.$N$285]))" office:value-type="float" office:value="-4.17856612654965">
            <text:p>-4,18</text:p>
          </table:table-cell>
          <table:table-cell table:formula="of:=([.D58]-[.D$285]/[.$N$285]*[.$N58])/SQRT([.$N58]*([.D$285]/[.$N$285])*(1-[.D$285]/[.$N$285]))" office:value-type="float" office:value="4.10411275099165">
            <text:p>4,1</text:p>
          </table:table-cell>
          <table:table-cell table:formula="of:=([.E58]-[.E$285]/[.$N$285]*[.$N58])/SQRT([.$N58]*([.E$285]/[.$N$285])*(1-[.E$285]/[.$N$285]))" office:value-type="float" office:value="-1.10881650313837">
            <text:p>-1,11</text:p>
          </table:table-cell>
          <table:table-cell table:formula="of:=([.F58]-[.F$285]/[.$N$285]*[.$N58])/SQRT([.$N58]*([.F$285]/[.$N$285])*(1-[.F$285]/[.$N$285]))" office:value-type="float" office:value="-2.90763711414483">
            <text:p>-2,91</text:p>
          </table:table-cell>
          <table:table-cell table:formula="of:=([.G58]-[.G$285]/[.$N$285]*[.$N58])/SQRT([.$N58]*([.G$285]/[.$N$285])*(1-[.G$285]/[.$N$285]))" office:value-type="float" office:value="-1.95555834872153">
            <text:p>-1,96</text:p>
          </table:table-cell>
          <table:table-cell table:formula="of:=([.H58]-[.H$285]/[.$N$285]*[.$N58])/SQRT([.$N58]*([.H$285]/[.$N$285])*(1-[.H$285]/[.$N$285]))" office:value-type="float" office:value="2.93037991091656">
            <text:p>2,93</text:p>
          </table:table-cell>
          <table:table-cell table:formula="of:=([.I58]-[.I$285]/[.$N$285]*[.$N58])/SQRT([.$N58]*([.I$285]/[.$N$285])*(1-[.I$285]/[.$N$285]))" office:value-type="float" office:value="-0.627008134696282">
            <text:p>-0,63</text:p>
          </table:table-cell>
          <table:table-cell table:formula="of:=([.J58]-[.J$285]/[.$N$285]*[.$N58])/SQRT([.$N58]*([.J$285]/[.$N$285])*(1-[.J$285]/[.$N$285]))" office:value-type="float" office:value="-0.635472827580275">
            <text:p>-0,64</text:p>
          </table:table-cell>
          <table:table-cell table:formula="of:=([.K58]-[.K$285]/[.$N$285]*[.$N58])/SQRT([.$N58]*([.K$285]/[.$N$285])*(1-[.K$285]/[.$N$285]))" office:value-type="float" office:value="2.33370723947468">
            <text:p>2,33</text:p>
          </table:table-cell>
          <table:table-cell table:formula="of:=([.L58]-[.L$285]/[.$N$285]*[.$N58])/SQRT([.$N58]*([.L$285]/[.$N$285])*(1-[.L$285]/[.$N$285]))" office:value-type="float" office:value="1.86622804400132">
            <text:p>1,87</text:p>
          </table:table-cell>
          <table:table-cell table:formula="of:=([.M58]-[.M$285]/[.$N$285]*[.$N58])/SQRT([.$N58]*([.M$285]/[.$N$285])*(1-[.M$285]/[.$N$285]))" office:value-type="float" office:value="-1.75752026600464">
            <text:p>-1,76</text:p>
          </table:table-cell>
          <table:table-cell office:value-type="string">
            <text:p>christine</text:p>
          </table:table-cell>
          <table:table-cell table:formula="of:=([.B58]-[.B$285]/[.$N$285]*[.$N58])/SQRT([.B$285]*([.$N58]/[.$N$285])*(1-[.$N58]/[.$N$285]))" office:value-type="float" office:value="-2.49646806201286">
            <text:p>-2,5</text:p>
          </table:table-cell>
          <table:table-cell table:formula="of:=([.C58]-[.C$285]/[.$N$285]*[.$N58])/SQRT([.C$285]*([.$N58]/[.$N$285])*(1-[.$N58]/[.$N$285]))" office:value-type="float" office:value="-4.06176022626964">
            <text:p>-4,06</text:p>
          </table:table-cell>
          <table:table-cell table:formula="of:=([.D58]-[.D$285]/[.$N$285]*[.$N58])/SQRT([.D$285]*([.$N58]/[.$N$285])*(1-[.$N58]/[.$N$285]))" office:value-type="float" office:value="3.56224592576729">
            <text:p>3,56</text:p>
          </table:table-cell>
          <table:table-cell table:formula="of:=([.E58]-[.E$285]/[.$N$285]*[.$N58])/SQRT([.E$285]*([.$N58]/[.$N$285])*(1-[.$N58]/[.$N$285]))" office:value-type="float" office:value="-1.09492296242377">
            <text:p>-1,09</text:p>
          </table:table-cell>
          <table:table-cell table:formula="of:=([.F58]-[.F$285]/[.$N$285]*[.$N58])/SQRT([.F$285]*([.$N58]/[.$N$285])*(1-[.$N58]/[.$N$285]))" office:value-type="float" office:value="-2.77539998077081">
            <text:p>-2,78</text:p>
          </table:table-cell>
          <table:table-cell table:formula="of:=([.G58]-[.G$285]/[.$N$285]*[.$N58])/SQRT([.G$285]*([.$N58]/[.$N$285])*(1-[.$N58]/[.$N$285]))" office:value-type="float" office:value="-1.87027393252752">
            <text:p>-1,87</text:p>
          </table:table-cell>
          <table:table-cell table:formula="of:=([.H58]-[.H$285]/[.$N$285]*[.$N58])/SQRT([.H$285]*([.$N58]/[.$N$285])*(1-[.$N58]/[.$N$285]))" office:value-type="float" office:value="2.52880884175298">
            <text:p>2,53</text:p>
          </table:table-cell>
          <table:table-cell table:formula="of:=([.I58]-[.I$285]/[.$N$285]*[.$N58])/SQRT([.I$285]*([.$N58]/[.$N$285])*(1-[.$N58]/[.$N$285]))" office:value-type="float" office:value="-0.606742360960565">
            <text:p>-0,61</text:p>
          </table:table-cell>
          <table:table-cell table:formula="of:=([.J58]-[.J$285]/[.$N$285]*[.$N58])/SQRT([.J$285]*([.$N58]/[.$N$285])*(1-[.$N58]/[.$N$285]))" office:value-type="float" office:value="-0.635212403262444">
            <text:p>-0,64</text:p>
          </table:table-cell>
          <table:table-cell table:formula="of:=([.K58]-[.K$285]/[.$N$285]*[.$N58])/SQRT([.K$285]*([.$N58]/[.$N$285])*(1-[.$N58]/[.$N$285]))" office:value-type="float" office:value="2.31394887545326">
            <text:p>2,31</text:p>
          </table:table-cell>
          <table:table-cell table:formula="of:=([.L58]-[.L$285]/[.$N$285]*[.$N58])/SQRT([.L$285]*([.$N58]/[.$N$285])*(1-[.$N58]/[.$N$285]))" office:value-type="float" office:value="1.85573977350999">
            <text:p>1,86</text:p>
          </table:table-cell>
          <table:table-cell table:formula="of:=([.M58]-[.M$285]/[.$N$285]*[.$N58])/SQRT([.M$285]*([.$N58]/[.$N$285])*(1-[.$N58]/[.$N$285]))" office:value-type="float" office:value="-1.74517408873664">
            <text:p>-1,75</text:p>
          </table:table-cell>
        </table:table-row>
        <table:table-row table:style-name="ro1">
          <table:table-cell office:value-type="string">
            <text:p>christophe</text:p>
          </table:table-cell>
          <table:table-cell office:value-type="float" office:value="64">
            <text:p>64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146">
            <text:p>146</text:p>
          </table:table-cell>
          <table:table-cell office:value-type="float" office:value="42">
            <text:p>42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SUM([.B59:.M59])" office:value-type="float" office:value="652">
            <text:p>652</text:p>
          </table:table-cell>
          <table:table-cell office:value-type="string">
            <text:p>christophe</text:p>
          </table:table-cell>
          <table:table-cell table:formula="of:=([.B59]-[.B$285]/[.$N$285]*[.$N59])/SQRT([.$N59]*([.B$285]/[.$N$285])*(1-[.B$285]/[.$N$285]))" office:value-type="float" office:value="5.10066151110413">
            <text:p>5,1</text:p>
          </table:table-cell>
          <table:table-cell table:formula="of:=([.C59]-[.C$285]/[.$N$285]*[.$N59])/SQRT([.$N59]*([.C$285]/[.$N$285])*(1-[.C$285]/[.$N$285]))" office:value-type="float" office:value="1.92672785764493">
            <text:p>1,93</text:p>
          </table:table-cell>
          <table:table-cell table:formula="of:=([.D59]-[.D$285]/[.$N$285]*[.$N59])/SQRT([.$N59]*([.D$285]/[.$N$285])*(1-[.D$285]/[.$N$285]))" office:value-type="float" office:value="-0.88971374445871">
            <text:p>-0,89</text:p>
          </table:table-cell>
          <table:table-cell table:formula="of:=([.E59]-[.E$285]/[.$N$285]*[.$N59])/SQRT([.$N59]*([.E$285]/[.$N$285])*(1-[.E$285]/[.$N$285]))" office:value-type="float" office:value="0.107766931529888">
            <text:p>0,11</text:p>
          </table:table-cell>
          <table:table-cell table:formula="of:=([.F59]-[.F$285]/[.$N$285]*[.$N59])/SQRT([.$N59]*([.F$285]/[.$N$285])*(1-[.F$285]/[.$N$285]))" office:value-type="float" office:value="1.60763029477816">
            <text:p>1,61</text:p>
          </table:table-cell>
          <table:table-cell table:formula="of:=([.G59]-[.G$285]/[.$N$285]*[.$N59])/SQRT([.$N59]*([.G$285]/[.$N$285])*(1-[.G$285]/[.$N$285]))" office:value-type="float" office:value="-0.347260210371754">
            <text:p>-0,35</text:p>
          </table:table-cell>
          <table:table-cell table:formula="of:=([.H59]-[.H$285]/[.$N$285]*[.$N59])/SQRT([.$N59]*([.H$285]/[.$N$285])*(1-[.H$285]/[.$N$285]))" office:value-type="float" office:value="-2.18156142903736">
            <text:p>-2,18</text:p>
          </table:table-cell>
          <table:table-cell table:formula="of:=([.I59]-[.I$285]/[.$N$285]*[.$N59])/SQRT([.$N59]*([.I$285]/[.$N$285])*(1-[.I$285]/[.$N$285]))" office:value-type="float" office:value="-0.688917494661131">
            <text:p>-0,69</text:p>
          </table:table-cell>
          <table:table-cell table:formula="of:=([.J59]-[.J$285]/[.$N$285]*[.$N59])/SQRT([.$N59]*([.J$285]/[.$N$285])*(1-[.J$285]/[.$N$285]))" office:value-type="float" office:value="0.438636135388392">
            <text:p>0,44</text:p>
          </table:table-cell>
          <table:table-cell table:formula="of:=([.K59]-[.K$285]/[.$N$285]*[.$N59])/SQRT([.$N59]*([.K$285]/[.$N$285])*(1-[.K$285]/[.$N$285]))" office:value-type="float" office:value="-2.33443569331125">
            <text:p>-2,33</text:p>
          </table:table-cell>
          <table:table-cell table:formula="of:=([.L59]-[.L$285]/[.$N$285]*[.$N59])/SQRT([.$N59]*([.L$285]/[.$N$285])*(1-[.L$285]/[.$N$285]))" office:value-type="float" office:value="-0.75334195752657">
            <text:p>-0,75</text:p>
          </table:table-cell>
          <table:table-cell table:formula="of:=([.M59]-[.M$285]/[.$N$285]*[.$N59])/SQRT([.$N59]*([.M$285]/[.$N$285])*(1-[.M$285]/[.$N$285]))" office:value-type="float" office:value="-0.38795940381883">
            <text:p>-0,39</text:p>
          </table:table-cell>
          <table:table-cell office:value-type="string">
            <text:p>christophe</text:p>
          </table:table-cell>
          <table:table-cell table:formula="of:=([.B59]-[.B$285]/[.$N$285]*[.$N59])/SQRT([.B$285]*([.$N59]/[.$N$285])*(1-[.$N59]/[.$N$285]))" office:value-type="float" office:value="4.98532658133192">
            <text:p>4,99</text:p>
          </table:table-cell>
          <table:table-cell table:formula="of:=([.C59]-[.C$285]/[.$N$285]*[.$N59])/SQRT([.C$285]*([.$N59]/[.$N$285])*(1-[.$N59]/[.$N$285]))" office:value-type="float" office:value="1.8735195577821">
            <text:p>1,87</text:p>
          </table:table-cell>
          <table:table-cell table:formula="of:=([.D59]-[.D$285]/[.$N$285]*[.$N59])/SQRT([.D$285]*([.$N59]/[.$N$285])*(1-[.$N59]/[.$N$285]))" office:value-type="float" office:value="-0.772512945265731">
            <text:p>-0,77</text:p>
          </table:table-cell>
          <table:table-cell table:formula="of:=([.E59]-[.E$285]/[.$N$285]*[.$N59])/SQRT([.E$285]*([.$N59]/[.$N$285])*(1-[.$N59]/[.$N$285]))" office:value-type="float" office:value="0.106453575061112">
            <text:p>0,11</text:p>
          </table:table-cell>
          <table:table-cell table:formula="of:=([.F59]-[.F$285]/[.$N$285]*[.$N59])/SQRT([.F$285]*([.$N59]/[.$N$285])*(1-[.$N59]/[.$N$285]))" office:value-type="float" office:value="1.53504959007775">
            <text:p>1,54</text:p>
          </table:table-cell>
          <table:table-cell table:formula="of:=([.G59]-[.G$285]/[.$N$285]*[.$N59])/SQRT([.G$285]*([.$N59]/[.$N$285])*(1-[.$N59]/[.$N$285]))" office:value-type="float" office:value="-0.332231125375403">
            <text:p>-0,33</text:p>
          </table:table-cell>
          <table:table-cell table:formula="of:=([.H59]-[.H$285]/[.$N$285]*[.$N59])/SQRT([.H$285]*([.$N59]/[.$N$285])*(1-[.$N59]/[.$N$285]))" office:value-type="float" office:value="-1.88326038331592">
            <text:p>-1,88</text:p>
          </table:table-cell>
          <table:table-cell table:formula="of:=([.I59]-[.I$285]/[.$N$285]*[.$N59])/SQRT([.I$285]*([.$N59]/[.$N$285])*(1-[.$N59]/[.$N$285]))" office:value-type="float" office:value="-0.666882324222852">
            <text:p>-0,67</text:p>
          </table:table-cell>
          <table:table-cell table:formula="of:=([.J59]-[.J$285]/[.$N$285]*[.$N59])/SQRT([.J$285]*([.$N59]/[.$N$285])*(1-[.$N59]/[.$N$285]))" office:value-type="float" office:value="0.438608700339399">
            <text:p>0,44</text:p>
          </table:table-cell>
          <table:table-cell table:formula="of:=([.K59]-[.K$285]/[.$N$285]*[.$N59])/SQRT([.K$285]*([.$N59]/[.$N$285])*(1-[.$N59]/[.$N$285]))" office:value-type="float" office:value="-2.31547529710331">
            <text:p>-2,32</text:p>
          </table:table-cell>
          <table:table-cell table:formula="of:=([.L59]-[.L$285]/[.$N$285]*[.$N59])/SQRT([.L$285]*([.$N59]/[.$N$285])*(1-[.$N59]/[.$N$285]))" office:value-type="float" office:value="-0.749368394081848">
            <text:p>-0,75</text:p>
          </table:table-cell>
          <table:table-cell table:formula="of:=([.M59]-[.M$285]/[.$N$285]*[.$N59])/SQRT([.M$285]*([.$N59]/[.$N$285])*(1-[.$N59]/[.$N$285]))" office:value-type="float" office:value="-0.385367911278407">
            <text:p>-0,39</text:p>
          </table:table-cell>
        </table:table-row>
        <table:table-row table:style-name="ro1">
          <table:table-cell office:value-type="string">
            <text:p>claire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3">
            <text:p>123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156">
            <text:p>156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formula="of:=SUM([.B60:.M60])" office:value-type="float" office:value="479">
            <text:p>479</text:p>
          </table:table-cell>
          <table:table-cell office:value-type="string">
            <text:p>claire</text:p>
          </table:table-cell>
          <table:table-cell table:formula="of:=([.B60]-[.B$285]/[.$N$285]*[.$N60])/SQRT([.$N60]*([.B$285]/[.$N$285])*(1-[.B$285]/[.$N$285]))" office:value-type="float" office:value="-2.75157986704805">
            <text:p>-2,75</text:p>
          </table:table-cell>
          <table:table-cell table:formula="of:=([.C60]-[.C$285]/[.$N$285]*[.$N60])/SQRT([.$N60]*([.C$285]/[.$N$285])*(1-[.C$285]/[.$N$285]))" office:value-type="float" office:value="-2.85143894066076">
            <text:p>-2,85</text:p>
          </table:table-cell>
          <table:table-cell table:formula="of:=([.D60]-[.D$285]/[.$N$285]*[.$N60])/SQRT([.$N60]*([.D$285]/[.$N$285])*(1-[.D$285]/[.$N$285]))" office:value-type="float" office:value="0.196859976812026">
            <text:p>0,2</text:p>
          </table:table-cell>
          <table:table-cell table:formula="of:=([.E60]-[.E$285]/[.$N$285]*[.$N60])/SQRT([.$N60]*([.E$285]/[.$N$285])*(1-[.E$285]/[.$N$285]))" office:value-type="float" office:value="0.0507792740386941">
            <text:p>0,05</text:p>
          </table:table-cell>
          <table:table-cell table:formula="of:=([.F60]-[.F$285]/[.$N$285]*[.$N60])/SQRT([.$N60]*([.F$285]/[.$N$285])*(1-[.F$285]/[.$N$285]))" office:value-type="float" office:value="-0.959192885898091">
            <text:p>-0,96</text:p>
          </table:table-cell>
          <table:table-cell table:formula="of:=([.G60]-[.G$285]/[.$N$285]*[.$N60])/SQRT([.$N60]*([.G$285]/[.$N$285])*(1-[.G$285]/[.$N$285]))" office:value-type="float" office:value="-1.02329589568949">
            <text:p>-1,02</text:p>
          </table:table-cell>
          <table:table-cell table:formula="of:=([.H60]-[.H$285]/[.$N$285]*[.$N60])/SQRT([.$N60]*([.H$285]/[.$N$285])*(1-[.H$285]/[.$N$285]))" office:value-type="float" office:value="3.19789053390446">
            <text:p>3,2</text:p>
          </table:table-cell>
          <table:table-cell table:formula="of:=([.I60]-[.I$285]/[.$N$285]*[.$N60])/SQRT([.$N60]*([.I$285]/[.$N$285])*(1-[.I$285]/[.$N$285]))" office:value-type="float" office:value="0.322550469119436">
            <text:p>0,32</text:p>
          </table:table-cell>
          <table:table-cell table:formula="of:=([.J60]-[.J$285]/[.$N$285]*[.$N60])/SQRT([.$N60]*([.J$285]/[.$N$285])*(1-[.J$285]/[.$N$285]))" office:value-type="float" office:value="-0.173698536320616">
            <text:p>-0,17</text:p>
          </table:table-cell>
          <table:table-cell table:formula="of:=([.K60]-[.K$285]/[.$N$285]*[.$N60])/SQRT([.$N60]*([.K$285]/[.$N$285])*(1-[.K$285]/[.$N$285]))" office:value-type="float" office:value="-1.7500543276079">
            <text:p>-1,75</text:p>
          </table:table-cell>
          <table:table-cell table:formula="of:=([.L60]-[.L$285]/[.$N$285]*[.$N60])/SQRT([.$N60]*([.L$285]/[.$N$285])*(1-[.L$285]/[.$N$285]))" office:value-type="float" office:value="3.87642940446842">
            <text:p>3,88</text:p>
          </table:table-cell>
          <table:table-cell table:formula="of:=([.M60]-[.M$285]/[.$N$285]*[.$N60])/SQRT([.$N60]*([.M$285]/[.$N$285])*(1-[.M$285]/[.$N$285]))" office:value-type="float" office:value="0.427477432858589">
            <text:p>0,43</text:p>
          </table:table-cell>
          <table:table-cell office:value-type="string">
            <text:p>claire</text:p>
          </table:table-cell>
          <table:table-cell table:formula="of:=([.B60]-[.B$285]/[.$N$285]*[.$N60])/SQRT([.B$285]*([.$N60]/[.$N$285])*(1-[.$N60]/[.$N$285]))" office:value-type="float" office:value="-2.68613436517415">
            <text:p>-2,69</text:p>
          </table:table-cell>
          <table:table-cell table:formula="of:=([.C60]-[.C$285]/[.$N$285]*[.$N60])/SQRT([.C$285]*([.$N60]/[.$N$285])*(1-[.$N60]/[.$N$285]))" office:value-type="float" office:value="-2.76936647803137">
            <text:p>-2,77</text:p>
          </table:table-cell>
          <table:table-cell table:formula="of:=([.D60]-[.D$285]/[.$N$285]*[.$N60])/SQRT([.D$285]*([.$N60]/[.$N$285])*(1-[.$N60]/[.$N$285]))" office:value-type="float" office:value="0.170722749324033">
            <text:p>0,17</text:p>
          </table:table-cell>
          <table:table-cell table:formula="of:=([.E60]-[.E$285]/[.$N$285]*[.$N60])/SQRT([.E$285]*([.$N60]/[.$N$285])*(1-[.$N60]/[.$N$285]))" office:value-type="float" office:value="0.050100230252919">
            <text:p>0,05</text:p>
          </table:table-cell>
          <table:table-cell table:formula="of:=([.F60]-[.F$285]/[.$N$285]*[.$N60])/SQRT([.F$285]*([.$N60]/[.$N$285])*(1-[.$N60]/[.$N$285]))" office:value-type="float" office:value="-0.914788460826666">
            <text:p>-0,91</text:p>
          </table:table-cell>
          <table:table-cell table:formula="of:=([.G60]-[.G$285]/[.$N$285]*[.$N60])/SQRT([.G$285]*([.$N60]/[.$N$285])*(1-[.$N60]/[.$N$285]))" office:value-type="float" office:value="-0.977833756618475">
            <text:p>-0,98</text:p>
          </table:table-cell>
          <table:table-cell table:formula="of:=([.H60]-[.H$285]/[.$N$285]*[.$N60])/SQRT([.H$285]*([.$N60]/[.$N$285])*(1-[.$N60]/[.$N$285]))" office:value-type="float" office:value="2.7573063301381">
            <text:p>2,76</text:p>
          </table:table-cell>
          <table:table-cell table:formula="of:=([.I60]-[.I$285]/[.$N$285]*[.$N60])/SQRT([.I$285]*([.$N60]/[.$N$285])*(1-[.$N60]/[.$N$285]))" office:value-type="float" office:value="0.311858920460205">
            <text:p>0,31</text:p>
          </table:table-cell>
          <table:table-cell table:formula="of:=([.J60]-[.J$285]/[.$N$285]*[.$N60])/SQRT([.J$285]*([.$N60]/[.$N$285])*(1-[.$N60]/[.$N$285]))" office:value-type="float" office:value="-0.173479233592152">
            <text:p>-0,17</text:p>
          </table:table-cell>
          <table:table-cell table:formula="of:=([.K60]-[.K$285]/[.$N$285]*[.$N60])/SQRT([.K$285]*([.$N60]/[.$N$285])*(1-[.$N60]/[.$N$285]))" office:value-type="float" office:value="-1.73375716269552">
            <text:p>-1,73</text:p>
          </table:table-cell>
          <table:table-cell table:formula="of:=([.L60]-[.L$285]/[.$N$285]*[.$N60])/SQRT([.L$285]*([.$N60]/[.$N$285])*(1-[.$N60]/[.$N$285]))" office:value-type="float" office:value="3.85135538686516">
            <text:p>3,85</text:p>
          </table:table-cell>
          <table:table-cell table:formula="of:=([.M60]-[.M$285]/[.$N$285]*[.$N60])/SQRT([.M$285]*([.$N60]/[.$N$285])*(1-[.$N60]/[.$N$285]))" office:value-type="float" office:value="0.424112388708131">
            <text:p>0,42</text:p>
          </table:table-cell>
        </table:table-row>
        <table:table-row table:style-name="ro1">
          <table:table-cell office:value-type="string">
            <text:p>claude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151">
            <text:p>15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SUM([.B61:.M61])" office:value-type="float" office:value="498">
            <text:p>498</text:p>
          </table:table-cell>
          <table:table-cell office:value-type="string">
            <text:p>claude</text:p>
          </table:table-cell>
          <table:table-cell table:formula="of:=([.B61]-[.B$285]/[.$N$285]*[.$N61])/SQRT([.$N61]*([.B$285]/[.$N$285])*(1-[.B$285]/[.$N$285]))" office:value-type="float" office:value="0.291462485384312">
            <text:p>0,29</text:p>
          </table:table-cell>
          <table:table-cell table:formula="of:=([.C61]-[.C$285]/[.$N$285]*[.$N61])/SQRT([.$N61]*([.C$285]/[.$N$285])*(1-[.C$285]/[.$N$285]))" office:value-type="float" office:value="-0.803334775674539">
            <text:p>-0,8</text:p>
          </table:table-cell>
          <table:table-cell table:formula="of:=([.D61]-[.D$285]/[.$N$285]*[.$N61])/SQRT([.$N61]*([.D$285]/[.$N$285])*(1-[.D$285]/[.$N$285]))" office:value-type="float" office:value="-3.70438209910232">
            <text:p>-3,7</text:p>
          </table:table-cell>
          <table:table-cell table:formula="of:=([.E61]-[.E$285]/[.$N$285]*[.$N61])/SQRT([.$N61]*([.E$285]/[.$N$285])*(1-[.E$285]/[.$N$285]))" office:value-type="float" office:value="0.143438851727308">
            <text:p>0,14</text:p>
          </table:table-cell>
          <table:table-cell table:formula="of:=([.F61]-[.F$285]/[.$N$285]*[.$N61])/SQRT([.$N61]*([.F$285]/[.$N$285])*(1-[.F$285]/[.$N$285]))" office:value-type="float" office:value="-0.459887501451082">
            <text:p>-0,46</text:p>
          </table:table-cell>
          <table:table-cell table:formula="of:=([.G61]-[.G$285]/[.$N$285]*[.$N61])/SQRT([.$N61]*([.G$285]/[.$N$285])*(1-[.G$285]/[.$N$285]))" office:value-type="float" office:value="2.11989141007163">
            <text:p>2,12</text:p>
          </table:table-cell>
          <table:table-cell table:formula="of:=([.H61]-[.H$285]/[.$N$285]*[.$N61])/SQRT([.$N61]*([.H$285]/[.$N$285])*(1-[.H$285]/[.$N$285]))" office:value-type="float" office:value="2.1198214778092">
            <text:p>2,12</text:p>
          </table:table-cell>
          <table:table-cell table:formula="of:=([.I61]-[.I$285]/[.$N$285]*[.$N61])/SQRT([.$N61]*([.I$285]/[.$N$285])*(1-[.I$285]/[.$N$285]))" office:value-type="float" office:value="1.64695639353916">
            <text:p>1,65</text:p>
          </table:table-cell>
          <table:table-cell table:formula="of:=([.J61]-[.J$285]/[.$N$285]*[.$N61])/SQRT([.$N61]*([.J$285]/[.$N$285])*(1-[.J$285]/[.$N$285]))" office:value-type="float" office:value="-0.723747537665605">
            <text:p>-0,72</text:p>
          </table:table-cell>
          <table:table-cell table:formula="of:=([.K61]-[.K$285]/[.$N$285]*[.$N61])/SQRT([.$N61]*([.K$285]/[.$N$285])*(1-[.K$285]/[.$N$285]))" office:value-type="float" office:value="-0.991880982365388">
            <text:p>-0,99</text:p>
          </table:table-cell>
          <table:table-cell table:formula="of:=([.L61]-[.L$285]/[.$N$285]*[.$N61])/SQRT([.$N61]*([.L$285]/[.$N$285])*(1-[.L$285]/[.$N$285]))" office:value-type="float" office:value="-1.19047406412833">
            <text:p>-1,19</text:p>
          </table:table-cell>
          <table:table-cell table:formula="of:=([.M61]-[.M$285]/[.$N$285]*[.$N61])/SQRT([.$N61]*([.M$285]/[.$N$285])*(1-[.M$285]/[.$N$285]))" office:value-type="float" office:value="1.81256499930615">
            <text:p>1,81</text:p>
          </table:table-cell>
          <table:table-cell office:value-type="string">
            <text:p>claude</text:p>
          </table:table-cell>
          <table:table-cell table:formula="of:=([.B61]-[.B$285]/[.$N$285]*[.$N61])/SQRT([.B$285]*([.$N61]/[.$N$285])*(1-[.$N61]/[.$N$285]))" office:value-type="float" office:value="0.284567623658081">
            <text:p>0,28</text:p>
          </table:table-cell>
          <table:table-cell table:formula="of:=([.C61]-[.C$285]/[.$N$285]*[.$N61])/SQRT([.C$285]*([.$N61]/[.$N$285])*(1-[.$N61]/[.$N$285]))" office:value-type="float" office:value="-0.780315323810859">
            <text:p>-0,78</text:p>
          </table:table-cell>
          <table:table-cell table:formula="of:=([.D61]-[.D$285]/[.$N$285]*[.$N61])/SQRT([.D$285]*([.$N61]/[.$N$285])*(1-[.$N61]/[.$N$285]))" office:value-type="float" office:value="-3.21297211686553">
            <text:p>-3,21</text:p>
          </table:table-cell>
          <table:table-cell table:formula="of:=([.E61]-[.E$285]/[.$N$285]*[.$N61])/SQRT([.E$285]*([.$N61]/[.$N$285])*(1-[.$N61]/[.$N$285]))" office:value-type="float" office:value="0.141539366461482">
            <text:p>0,14</text:p>
          </table:table-cell>
          <table:table-cell table:formula="of:=([.F61]-[.F$285]/[.$N$285]*[.$N61])/SQRT([.F$285]*([.$N61]/[.$N$285])*(1-[.$N61]/[.$N$285]))" office:value-type="float" office:value="-0.438655469451503">
            <text:p>-0,44</text:p>
          </table:table-cell>
          <table:table-cell table:formula="of:=([.G61]-[.G$285]/[.$N$285]*[.$N61])/SQRT([.G$285]*([.$N61]/[.$N$285])*(1-[.$N61]/[.$N$285]))" office:value-type="float" office:value="2.02597751929667">
            <text:p>2,03</text:p>
          </table:table-cell>
          <table:table-cell table:formula="of:=([.H61]-[.H$285]/[.$N$285]*[.$N61])/SQRT([.H$285]*([.$N61]/[.$N$285])*(1-[.$N61]/[.$N$285]))" office:value-type="float" office:value="1.82800730044931">
            <text:p>1,83</text:p>
          </table:table-cell>
          <table:table-cell table:formula="of:=([.I61]-[.I$285]/[.$N$285]*[.$N61])/SQRT([.I$285]*([.$N61]/[.$N$285])*(1-[.$N61]/[.$N$285]))" office:value-type="float" office:value="1.59257468177749">
            <text:p>1,59</text:p>
          </table:table-cell>
          <table:table-cell table:formula="of:=([.J61]-[.J$285]/[.$N$285]*[.$N61])/SQRT([.J$285]*([.$N61]/[.$N$285])*(1-[.$N61]/[.$N$285]))" office:value-type="float" office:value="-0.722929003090397">
            <text:p>-0,72</text:p>
          </table:table-cell>
          <table:table-cell table:formula="of:=([.K61]-[.K$285]/[.$N$285]*[.$N61])/SQRT([.K$285]*([.$N61]/[.$N$285])*(1-[.$N61]/[.$N$285]))" office:value-type="float" office:value="-0.982773673851209">
            <text:p>-0,98</text:p>
          </table:table-cell>
          <table:table-cell table:formula="of:=([.L61]-[.L$285]/[.$N$285]*[.$N61])/SQRT([.L$285]*([.$N61]/[.$N$285])*(1-[.$N61]/[.$N$285]))" office:value-type="float" office:value="-1.18292951439484">
            <text:p>-1,18</text:p>
          </table:table-cell>
          <table:table-cell table:formula="of:=([.M61]-[.M$285]/[.$N$285]*[.$N61])/SQRT([.M$285]*([.$N61]/[.$N$285])*(1-[.$N61]/[.$N$285]))" office:value-type="float" office:value="1.79853365511832">
            <text:p>1,8</text:p>
          </table:table-cell>
        </table:table-row>
        <table:table-row table:style-name="ro1">
          <table:table-cell office:value-type="string">
            <text:p>claudi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B62:.M62])" office:value-type="float" office:value="52">
            <text:p>52</text:p>
          </table:table-cell>
          <table:table-cell office:value-type="string">
            <text:p>claudie</text:p>
          </table:table-cell>
          <table:table-cell table:formula="of:=([.B62]-[.B$285]/[.$N$285]*[.$N62])/SQRT([.$N62]*([.B$285]/[.$N$285])*(1-[.B$285]/[.$N$285]))" office:value-type="float" office:value="-1.09349433319141">
            <text:p>-1,09</text:p>
          </table:table-cell>
          <table:table-cell table:formula="of:=([.C62]-[.C$285]/[.$N$285]*[.$N62])/SQRT([.$N62]*([.C$285]/[.$N$285])*(1-[.C$285]/[.$N$285]))" office:value-type="float" office:value="-1.86920548600332">
            <text:p>-1,87</text:p>
          </table:table-cell>
          <table:table-cell table:formula="of:=([.D62]-[.D$285]/[.$N$285]*[.$N62])/SQRT([.$N62]*([.D$285]/[.$N$285])*(1-[.D$285]/[.$N$285]))" office:value-type="float" office:value="-0.685786961692591">
            <text:p>-0,69</text:p>
          </table:table-cell>
          <table:table-cell table:formula="of:=([.E62]-[.E$285]/[.$N$285]*[.$N62])/SQRT([.$N62]*([.E$285]/[.$N$285])*(1-[.E$285]/[.$N$285]))" office:value-type="float" office:value="0.997396490564926">
            <text:p>1</text:p>
          </table:table-cell>
          <table:table-cell table:formula="of:=([.F62]-[.F$285]/[.$N$285]*[.$N62])/SQRT([.$N62]*([.F$285]/[.$N$285])*(1-[.F$285]/[.$N$285]))" office:value-type="float" office:value="-2.35593940163662">
            <text:p>-2,36</text:p>
          </table:table-cell>
          <table:table-cell table:formula="of:=([.G62]-[.G$285]/[.$N$285]*[.$N62])/SQRT([.$N62]*([.G$285]/[.$N$285])*(1-[.G$285]/[.$N$285]))" office:value-type="float" office:value="-0.396996055659673">
            <text:p>-0,4</text:p>
          </table:table-cell>
          <table:table-cell table:formula="of:=([.H62]-[.H$285]/[.$N$285]*[.$N62])/SQRT([.$N62]*([.H$285]/[.$N$285])*(1-[.H$285]/[.$N$285]))" office:value-type="float" office:value="2.96752888513905">
            <text:p>2,97</text:p>
          </table:table-cell>
          <table:table-cell table:formula="of:=([.I62]-[.I$285]/[.$N$285]*[.$N62])/SQRT([.$N62]*([.I$285]/[.$N$285])*(1-[.I$285]/[.$N$285]))" office:value-type="float" office:value="0.155758220073654">
            <text:p>0,16</text:p>
          </table:table-cell>
          <table:table-cell table:formula="of:=([.J62]-[.J$285]/[.$N$285]*[.$N62])/SQRT([.$N62]*([.J$285]/[.$N$285])*(1-[.J$285]/[.$N$285]))" office:value-type="float" office:value="2.22879289656925">
            <text:p>2,23</text:p>
          </table:table-cell>
          <table:table-cell table:formula="of:=([.K62]-[.K$285]/[.$N$285]*[.$N62])/SQRT([.$N62]*([.K$285]/[.$N$285])*(1-[.K$285]/[.$N$285]))" office:value-type="float" office:value="2.39697670157732">
            <text:p>2,4</text:p>
          </table:table-cell>
          <table:table-cell table:formula="of:=([.L62]-[.L$285]/[.$N$285]*[.$N62])/SQRT([.$N62]*([.L$285]/[.$N$285])*(1-[.L$285]/[.$N$285]))" office:value-type="float" office:value="-1.01447551958657">
            <text:p>-1,01</text:p>
          </table:table-cell>
          <table:table-cell table:formula="of:=([.M62]-[.M$285]/[.$N$285]*[.$N62])/SQRT([.$N62]*([.M$285]/[.$N$285])*(1-[.M$285]/[.$N$285]))" office:value-type="float" office:value="-1.08595783475695">
            <text:p>-1,09</text:p>
          </table:table-cell>
          <table:table-cell office:value-type="string">
            <text:p>claudie</text:p>
          </table:table-cell>
          <table:table-cell table:formula="of:=([.B62]-[.B$285]/[.$N$285]*[.$N62])/SQRT([.B$285]*([.$N62]/[.$N$285])*(1-[.$N62]/[.$N$285]))" office:value-type="float" office:value="-1.06433982367213">
            <text:p>-1,06</text:p>
          </table:table-cell>
          <table:table-cell table:formula="of:=([.C62]-[.C$285]/[.$N$285]*[.$N62])/SQRT([.C$285]*([.$N62]/[.$N$285])*(1-[.$N62]/[.$N$285]))" office:value-type="float" office:value="-1.81005414853273">
            <text:p>-1,81</text:p>
          </table:table-cell>
          <table:table-cell table:formula="of:=([.D62]-[.D$285]/[.$N$285]*[.$N62])/SQRT([.D$285]*([.$N62]/[.$N$285])*(1-[.$N62]/[.$N$285]))" office:value-type="float" office:value="-0.592981788813218">
            <text:p>-0,59</text:p>
          </table:table-cell>
          <table:table-cell table:formula="of:=([.E62]-[.E$285]/[.$N$285]*[.$N62])/SQRT([.E$285]*([.$N62]/[.$N$285])*(1-[.$N62]/[.$N$285]))" office:value-type="float" office:value="0.981158646285804">
            <text:p>0,98</text:p>
          </table:table-cell>
          <table:table-cell table:formula="of:=([.F62]-[.F$285]/[.$N$285]*[.$N62])/SQRT([.F$285]*([.$N62]/[.$N$285])*(1-[.$N62]/[.$N$285]))" office:value-type="float" office:value="-2.24025270164437">
            <text:p>-2,24</text:p>
          </table:table-cell>
          <table:table-cell table:formula="of:=([.G62]-[.G$285]/[.$N$285]*[.$N62])/SQRT([.G$285]*([.$N62]/[.$N$285])*(1-[.$N62]/[.$N$285]))" office:value-type="float" office:value="-0.378240606236388">
            <text:p>-0,38</text:p>
          </table:table-cell>
          <table:table-cell table:formula="of:=([.H62]-[.H$285]/[.$N$285]*[.$N62])/SQRT([.H$285]*([.$N62]/[.$N$285])*(1-[.$N62]/[.$N$285]))" office:value-type="float" office:value="2.55114148392373">
            <text:p>2,55</text:p>
          </table:table-cell>
          <table:table-cell table:formula="of:=([.I62]-[.I$285]/[.$N$285]*[.$N62])/SQRT([.I$285]*([.$N62]/[.$N$285])*(1-[.$N62]/[.$N$285]))" office:value-type="float" office:value="0.150151485935085">
            <text:p>0,15</text:p>
          </table:table-cell>
          <table:table-cell table:formula="of:=([.J62]-[.J$285]/[.$N$285]*[.$N62])/SQRT([.J$285]*([.$N62]/[.$N$285])*(1-[.$N62]/[.$N$285]))" office:value-type="float" office:value="2.219418574589">
            <text:p>2,22</text:p>
          </table:table-cell>
          <table:table-cell table:formula="of:=([.K62]-[.K$285]/[.$N$285]*[.$N62])/SQRT([.K$285]*([.$N62]/[.$N$285])*(1-[.$N62]/[.$N$285]))" office:value-type="float" office:value="2.36765661200307">
            <text:p>2,37</text:p>
          </table:table-cell>
          <table:table-cell table:formula="of:=([.L62]-[.L$285]/[.$N$285]*[.$N62])/SQRT([.L$285]*([.$N62]/[.$N$285])*(1-[.$N62]/[.$N$285]))" office:value-type="float" office:value="-1.00494305471458">
            <text:p>-1</text:p>
          </table:table-cell>
          <table:table-cell table:formula="of:=([.M62]-[.M$285]/[.$N$285]*[.$N62])/SQRT([.M$285]*([.$N62]/[.$N$285])*(1-[.$N62]/[.$N$285]))" office:value-type="float" office:value="-1.07423400163303">
            <text:p>-1,07</text:p>
          </table:table-cell>
        </table:table-row>
        <table:table-row table:style-name="ro1">
          <table:table-cell office:value-type="string">
            <text:p>claudin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B63:.M63])" office:value-type="float" office:value="203">
            <text:p>203</text:p>
          </table:table-cell>
          <table:table-cell office:value-type="string">
            <text:p>claudine</text:p>
          </table:table-cell>
          <table:table-cell table:formula="of:=([.B63]-[.B$285]/[.$N$285]*[.$N63])/SQRT([.$N63]*([.B$285]/[.$N$285])*(1-[.B$285]/[.$N$285]))" office:value-type="float" office:value="-1.19307117027252">
            <text:p>-1,19</text:p>
          </table:table-cell>
          <table:table-cell table:formula="of:=([.C63]-[.C$285]/[.$N$285]*[.$N63])/SQRT([.$N63]*([.C$285]/[.$N$285])*(1-[.C$285]/[.$N$285]))" office:value-type="float" office:value="-2.53736213842129">
            <text:p>-2,54</text:p>
          </table:table-cell>
          <table:table-cell table:formula="of:=([.D63]-[.D$285]/[.$N$285]*[.$N63])/SQRT([.$N63]*([.D$285]/[.$N$285])*(1-[.D$285]/[.$N$285]))" office:value-type="float" office:value="-0.376829424624736">
            <text:p>-0,38</text:p>
          </table:table-cell>
          <table:table-cell table:formula="of:=([.E63]-[.E$285]/[.$N$285]*[.$N63])/SQRT([.$N63]*([.E$285]/[.$N$285])*(1-[.E$285]/[.$N$285]))" office:value-type="float" office:value="-2.2385965829333">
            <text:p>-2,24</text:p>
          </table:table-cell>
          <table:table-cell table:formula="of:=([.F63]-[.F$285]/[.$N$285]*[.$N63])/SQRT([.$N63]*([.F$285]/[.$N$285])*(1-[.F$285]/[.$N$285]))" office:value-type="float" office:value="-0.375259294484145">
            <text:p>-0,38</text:p>
          </table:table-cell>
          <table:table-cell table:formula="of:=([.G63]-[.G$285]/[.$N$285]*[.$N63])/SQRT([.$N63]*([.G$285]/[.$N$285])*(1-[.G$285]/[.$N$285]))" office:value-type="float" office:value="-0.449629710023457">
            <text:p>-0,45</text:p>
          </table:table-cell>
          <table:table-cell table:formula="of:=([.H63]-[.H$285]/[.$N$285]*[.$N63])/SQRT([.$N63]*([.H$285]/[.$N$285])*(1-[.H$285]/[.$N$285]))" office:value-type="float" office:value="4.77904204694644">
            <text:p>4,78</text:p>
          </table:table-cell>
          <table:table-cell table:formula="of:=([.I63]-[.I$285]/[.$N$285]*[.$N63])/SQRT([.$N63]*([.I$285]/[.$N$285])*(1-[.I$285]/[.$N$285]))" office:value-type="float" office:value="-1.49588493426534">
            <text:p>-1,5</text:p>
          </table:table-cell>
          <table:table-cell table:formula="of:=([.J63]-[.J$285]/[.$N$285]*[.$N63])/SQRT([.$N63]*([.J$285]/[.$N$285])*(1-[.J$285]/[.$N$285]))" office:value-type="float" office:value="-1.36572585720634">
            <text:p>-1,37</text:p>
          </table:table-cell>
          <table:table-cell table:formula="of:=([.K63]-[.K$285]/[.$N$285]*[.$N63])/SQRT([.$N63]*([.K$285]/[.$N$285])*(1-[.K$285]/[.$N$285]))" office:value-type="float" office:value="-0.0349328075283252">
            <text:p>-0,03</text:p>
          </table:table-cell>
          <table:table-cell table:formula="of:=([.L63]-[.L$285]/[.$N$285]*[.$N63])/SQRT([.$N63]*([.L$285]/[.$N$285])*(1-[.L$285]/[.$N$285]))" office:value-type="float" office:value="3.08330710873778">
            <text:p>3,08</text:p>
          </table:table-cell>
          <table:table-cell table:formula="of:=([.M63]-[.M$285]/[.$N$285]*[.$N63])/SQRT([.$N63]*([.M$285]/[.$N$285])*(1-[.M$285]/[.$N$285]))" office:value-type="float" office:value="-2.14565211994382">
            <text:p>-2,15</text:p>
          </table:table-cell>
          <table:table-cell office:value-type="string">
            <text:p>claudine</text:p>
          </table:table-cell>
          <table:table-cell table:formula="of:=([.B63]-[.B$285]/[.$N$285]*[.$N63])/SQRT([.B$285]*([.$N63]/[.$N$285])*(1-[.$N63]/[.$N$285]))" office:value-type="float" office:value="-1.16247215160671">
            <text:p>-1,16</text:p>
          </table:table-cell>
          <table:table-cell table:formula="of:=([.C63]-[.C$285]/[.$N$285]*[.$N63])/SQRT([.C$285]*([.$N63]/[.$N$285])*(1-[.$N63]/[.$N$285]))" office:value-type="float" office:value="-2.45962787464919">
            <text:p>-2,46</text:p>
          </table:table-cell>
          <table:table-cell table:formula="of:=([.D63]-[.D$285]/[.$N$285]*[.$N63])/SQRT([.D$285]*([.$N63]/[.$N$285])*(1-[.$N63]/[.$N$285]))" office:value-type="float" office:value="-0.326174022792719">
            <text:p>-0,33</text:p>
          </table:table-cell>
          <table:table-cell table:formula="of:=([.E63]-[.E$285]/[.$N$285]*[.$N63])/SQRT([.E$285]*([.$N63]/[.$N$285])*(1-[.$N63]/[.$N$285]))" office:value-type="float" office:value="-2.20444702563703">
            <text:p>-2,2</text:p>
          </table:table-cell>
          <table:table-cell table:formula="of:=([.F63]-[.F$285]/[.$N$285]*[.$N63])/SQRT([.F$285]*([.$N63]/[.$N$285])*(1-[.$N63]/[.$N$285]))" office:value-type="float" office:value="-0.357204385942264">
            <text:p>-0,36</text:p>
          </table:table-cell>
          <table:table-cell table:formula="of:=([.G63]-[.G$285]/[.$N$285]*[.$N63])/SQRT([.G$285]*([.$N63]/[.$N$285])*(1-[.$N63]/[.$N$285]))" office:value-type="float" office:value="-0.428834176896929">
            <text:p>-0,43</text:p>
          </table:table-cell>
          <table:table-cell table:formula="of:=([.H63]-[.H$285]/[.$N$285]*[.$N63])/SQRT([.H$285]*([.$N63]/[.$N$285])*(1-[.$N63]/[.$N$285]))" office:value-type="float" office:value="4.11275531475006">
            <text:p>4,11</text:p>
          </table:table-cell>
          <table:table-cell table:formula="of:=([.I63]-[.I$285]/[.$N$285]*[.$N63])/SQRT([.I$285]*([.$N63]/[.$N$285])*(1-[.$N63]/[.$N$285]))" office:value-type="float" office:value="-1.44354151338751">
            <text:p>-1,44</text:p>
          </table:table-cell>
          <table:table-cell table:formula="of:=([.J63]-[.J$285]/[.$N$285]*[.$N63])/SQRT([.J$285]*([.$N63]/[.$N$285])*(1-[.$N63]/[.$N$285]))" office:value-type="float" office:value="-1.36139911587118">
            <text:p>-1,36</text:p>
          </table:table-cell>
          <table:table-cell table:formula="of:=([.K63]-[.K$285]/[.$N$285]*[.$N63])/SQRT([.K$285]*([.$N63]/[.$N$285])*(1-[.$N63]/[.$N$285]))" office:value-type="float" office:value="-0.0345414706854395">
            <text:p>-0,03</text:p>
          </table:table-cell>
          <table:table-cell table:formula="of:=([.L63]-[.L$285]/[.$N$285]*[.$N63])/SQRT([.L$285]*([.$N63]/[.$N$285])*(1-[.$N63]/[.$N$285]))" office:value-type="float" office:value="3.05751852206564">
            <text:p>3,06</text:p>
          </table:table-cell>
          <table:table-cell table:formula="of:=([.M63]-[.M$285]/[.$N$285]*[.$N63])/SQRT([.M$285]*([.$N63]/[.$N$285])*(1-[.$N63]/[.$N$285]))" office:value-type="float" office:value="-2.12470026713698">
            <text:p>-2,12</text:p>
          </table:table-cell>
        </table:table-row>
        <table:table-row table:style-name="ro1">
          <table:table-cell office:value-type="string">
            <text:p>clemenc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B64:.M64])" office:value-type="float" office:value="40">
            <text:p>40</text:p>
          </table:table-cell>
          <table:table-cell office:value-type="string">
            <text:p>clemence</text:p>
          </table:table-cell>
          <table:table-cell table:formula="of:=([.B64]-[.B$285]/[.$N$285]*[.$N64])/SQRT([.$N64]*([.B$285]/[.$N$285])*(1-[.B$285]/[.$N$285]))" office:value-type="float" office:value="-1.50054792219716">
            <text:p>-1,5</text:p>
          </table:table-cell>
          <table:table-cell table:formula="of:=([.C64]-[.C$285]/[.$N$285]*[.$N64])/SQRT([.$N64]*([.C$285]/[.$N$285])*(1-[.C$285]/[.$N$285]))" office:value-type="float" office:value="-0.988437977097701">
            <text:p>-0,99</text:p>
          </table:table-cell>
          <table:table-cell table:formula="of:=([.D64]-[.D$285]/[.$N$285]*[.$N64])/SQRT([.$N64]*([.D$285]/[.$N$285])*(1-[.D$285]/[.$N$285]))" office:value-type="float" office:value="1.77698488300577">
            <text:p>1,78</text:p>
          </table:table-cell>
          <table:table-cell table:formula="of:=([.E64]-[.E$285]/[.$N$285]*[.$N64])/SQRT([.$N64]*([.E$285]/[.$N$285])*(1-[.E$285]/[.$N$285]))" office:value-type="float" office:value="0.602385711530559">
            <text:p>0,6</text:p>
          </table:table-cell>
          <table:table-cell table:formula="of:=([.F64]-[.F$285]/[.$N$285]*[.$N64])/SQRT([.$N64]*([.F$285]/[.$N$285])*(1-[.F$285]/[.$N$285]))" office:value-type="float" office:value="0.611780770088096">
            <text:p>0,61</text:p>
          </table:table-cell>
          <table:table-cell table:formula="of:=([.G64]-[.G$285]/[.$N$285]*[.$N64])/SQRT([.$N64]*([.G$285]/[.$N$285])*(1-[.G$285]/[.$N$285]))" office:value-type="float" office:value="-0.390085350103285">
            <text:p>-0,39</text:p>
          </table:table-cell>
          <table:table-cell table:formula="of:=([.H64]-[.H$285]/[.$N$285]*[.$N64])/SQRT([.$N64]*([.H$285]/[.$N$285])*(1-[.H$285]/[.$N$285]))" office:value-type="float" office:value="-0.884707463434924">
            <text:p>-0,88</text:p>
          </table:table-cell>
          <table:table-cell table:formula="of:=([.I64]-[.I$285]/[.$N$285]*[.$N64])/SQRT([.$N64]*([.I$285]/[.$N$285])*(1-[.I$285]/[.$N$285]))" office:value-type="float" office:value="0.0893626653970882">
            <text:p>0,09</text:p>
          </table:table-cell>
          <table:table-cell table:formula="of:=([.J64]-[.J$285]/[.$N$285]*[.$N64])/SQRT([.$N64]*([.J$285]/[.$N$285])*(1-[.J$285]/[.$N$285]))" office:value-type="float" office:value="-0.606241285272508">
            <text:p>-0,61</text:p>
          </table:table-cell>
          <table:table-cell table:formula="of:=([.K64]-[.K$285]/[.$N$285]*[.$N64])/SQRT([.$N64]*([.K$285]/[.$N$285])*(1-[.K$285]/[.$N$285]))" office:value-type="float" office:value="-0.000543883734703343">
            <text:p>0</text:p>
          </table:table-cell>
          <table:table-cell table:formula="of:=([.L64]-[.L$285]/[.$N$285]*[.$N64])/SQRT([.$N64]*([.L$285]/[.$N$285])*(1-[.L$285]/[.$N$285]))" office:value-type="float" office:value="0.256396254878591">
            <text:p>0,26</text:p>
          </table:table-cell>
          <table:table-cell table:formula="of:=([.M64]-[.M$285]/[.$N$285]*[.$N64])/SQRT([.$N64]*([.M$285]/[.$N$285])*(1-[.M$285]/[.$N$285]))" office:value-type="float" office:value="0.121289227862907">
            <text:p>0,12</text:p>
          </table:table-cell>
          <table:table-cell office:value-type="string">
            <text:p>clemence</text:p>
          </table:table-cell>
          <table:table-cell table:formula="of:=([.B64]-[.B$285]/[.$N$285]*[.$N64])/SQRT([.B$285]*([.$N64]/[.$N$285])*(1-[.$N64]/[.$N$285]))" office:value-type="float" office:value="-1.46041986217661">
            <text:p>-1,46</text:p>
          </table:table-cell>
          <table:table-cell table:formula="of:=([.C64]-[.C$285]/[.$N$285]*[.$N64])/SQRT([.C$285]*([.$N64]/[.$N$285])*(1-[.$N64]/[.$N$285]))" office:value-type="float" office:value="-0.957079533066263">
            <text:p>-0,96</text:p>
          </table:table-cell>
          <table:table-cell table:formula="of:=([.D64]-[.D$285]/[.$N$285]*[.$N64])/SQRT([.D$285]*([.$N64]/[.$N$285])*(1-[.$N64]/[.$N$285]))" office:value-type="float" office:value="1.53638461912292">
            <text:p>1,54</text:p>
          </table:table-cell>
          <table:table-cell table:formula="of:=([.E64]-[.E$285]/[.$N$285]*[.$N64])/SQRT([.E$285]*([.$N64]/[.$N$285])*(1-[.$N64]/[.$N$285]))" office:value-type="float" office:value="0.592529731793875">
            <text:p>0,59</text:p>
          </table:table-cell>
          <table:table-cell table:formula="of:=([.F64]-[.F$285]/[.$N$285]*[.$N64])/SQRT([.F$285]*([.$N64]/[.$N$285])*(1-[.$N64]/[.$N$285]))" office:value-type="float" office:value="0.581691612452795">
            <text:p>0,58</text:p>
          </table:table-cell>
          <table:table-cell table:formula="of:=([.G64]-[.G$285]/[.$N$285]*[.$N64])/SQRT([.G$285]*([.$N64]/[.$N$285])*(1-[.$N64]/[.$N$285]))" office:value-type="float" office:value="-0.371625652827376">
            <text:p>-0,37</text:p>
          </table:table-cell>
          <table:table-cell table:formula="of:=([.H64]-[.H$285]/[.$N$285]*[.$N64])/SQRT([.H$285]*([.$N64]/[.$N$285])*(1-[.$N64]/[.$N$285]))" office:value-type="float" office:value="-0.76050726392575">
            <text:p>-0,76</text:p>
          </table:table-cell>
          <table:table-cell table:formula="of:=([.I64]-[.I$285]/[.$N$285]*[.$N64])/SQRT([.I$285]*([.$N64]/[.$N$285])*(1-[.$N64]/[.$N$285]))" office:value-type="float" office:value="0.0861388081337716">
            <text:p>0,09</text:p>
          </table:table-cell>
          <table:table-cell table:formula="of:=([.J64]-[.J$285]/[.$N$285]*[.$N64])/SQRT([.J$285]*([.$N64]/[.$N$285])*(1-[.$N64]/[.$N$285]))" office:value-type="float" office:value="-0.603641508509485">
            <text:p>-0,6</text:p>
          </table:table-cell>
          <table:table-cell table:formula="of:=([.K64]-[.K$285]/[.$N$285]*[.$N64])/SQRT([.K$285]*([.$N64]/[.$N$285])*(1-[.$N64]/[.$N$285]))" office:value-type="float" office:value="-0.000537186462521806">
            <text:p>0</text:p>
          </table:table-cell>
          <table:table-cell table:formula="of:=([.L64]-[.L$285]/[.$N$285]*[.$N64])/SQRT([.L$285]*([.$N64]/[.$N$285])*(1-[.$N64]/[.$N$285]))" office:value-type="float" office:value="0.25396603839038">
            <text:p>0,25</text:p>
          </table:table-cell>
          <table:table-cell table:formula="of:=([.M64]-[.M$285]/[.$N$285]*[.$N64])/SQRT([.M$285]*([.$N64]/[.$N$285])*(1-[.$N64]/[.$N$285]))" office:value-type="float" office:value="0.119969886658337">
            <text:p>0,12</text:p>
          </table:table-cell>
        </table:table-row>
        <table:table-row table:style-name="ro1">
          <table:table-cell office:value-type="string">
            <text:p>clement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65:.M65])" office:value-type="float" office:value="154">
            <text:p>154</text:p>
          </table:table-cell>
          <table:table-cell office:value-type="string">
            <text:p>clement</text:p>
          </table:table-cell>
          <table:table-cell table:formula="of:=([.B65]-[.B$285]/[.$N$285]*[.$N65])/SQRT([.$N65]*([.B$285]/[.$N$285])*(1-[.B$285]/[.$N$285]))" office:value-type="float" office:value="-0.0742117860758282">
            <text:p>-0,07</text:p>
          </table:table-cell>
          <table:table-cell table:formula="of:=([.C65]-[.C$285]/[.$N$285]*[.$N65])/SQRT([.$N65]*([.C$285]/[.$N$285])*(1-[.C$285]/[.$N$285]))" office:value-type="float" office:value="0.432641605518423">
            <text:p>0,43</text:p>
          </table:table-cell>
          <table:table-cell table:formula="of:=([.D65]-[.D$285]/[.$N$285]*[.$N65])/SQRT([.$N65]*([.D$285]/[.$N$285])*(1-[.D$285]/[.$N$285]))" office:value-type="float" office:value="-0.545569619951553">
            <text:p>-0,55</text:p>
          </table:table-cell>
          <table:table-cell table:formula="of:=([.E65]-[.E$285]/[.$N$285]*[.$N65])/SQRT([.$N65]*([.E$285]/[.$N$285])*(1-[.E$285]/[.$N$285]))" office:value-type="float" office:value="2.67083450228836">
            <text:p>2,67</text:p>
          </table:table-cell>
          <table:table-cell table:formula="of:=([.F65]-[.F$285]/[.$N$285]*[.$N65])/SQRT([.$N65]*([.F$285]/[.$N$285])*(1-[.F$285]/[.$N$285]))" office:value-type="float" office:value="4.40785462279846">
            <text:p>4,41</text:p>
          </table:table-cell>
          <table:table-cell table:formula="of:=([.G65]-[.G$285]/[.$N$285]*[.$N65])/SQRT([.$N65]*([.G$285]/[.$N$285])*(1-[.G$285]/[.$N$285]))" office:value-type="float" office:value="-1.47324055981729">
            <text:p>-1,47</text:p>
          </table:table-cell>
          <table:table-cell table:formula="of:=([.H65]-[.H$285]/[.$N$285]*[.$N65])/SQRT([.$N65]*([.H$285]/[.$N$285])*(1-[.H$285]/[.$N$285]))" office:value-type="float" office:value="-2.61613028485743">
            <text:p>-2,62</text:p>
          </table:table-cell>
          <table:table-cell table:formula="of:=([.I65]-[.I$285]/[.$N$285]*[.$N65])/SQRT([.$N65]*([.I$285]/[.$N$285])*(1-[.I$285]/[.$N$285]))" office:value-type="float" office:value="1.25528355321251">
            <text:p>1,26</text:p>
          </table:table-cell>
          <table:table-cell table:formula="of:=([.J65]-[.J$285]/[.$N$285]*[.$N65])/SQRT([.$N65]*([.J$285]/[.$N$285])*(1-[.J$285]/[.$N$285]))" office:value-type="float" office:value="1.35564312608718">
            <text:p>1,36</text:p>
          </table:table-cell>
          <table:table-cell table:formula="of:=([.K65]-[.K$285]/[.$N$285]*[.$N65])/SQRT([.$N65]*([.K$285]/[.$N$285])*(1-[.K$285]/[.$N$285]))" office:value-type="float" office:value="-1.4716807228865">
            <text:p>-1,47</text:p>
          </table:table-cell>
          <table:table-cell table:formula="of:=([.L65]-[.L$285]/[.$N$285]*[.$N65])/SQRT([.$N65]*([.L$285]/[.$N$285])*(1-[.L$285]/[.$N$285]))" office:value-type="float" office:value="-1.74582319846446">
            <text:p>-1,75</text:p>
          </table:table-cell>
          <table:table-cell table:formula="of:=([.M65]-[.M$285]/[.$N$285]*[.$N65])/SQRT([.$N65]*([.M$285]/[.$N$285])*(1-[.M$285]/[.$N$285]))" office:value-type="float" office:value="-0.22715644992349">
            <text:p>-0,23</text:p>
          </table:table-cell>
          <table:table-cell office:value-type="string">
            <text:p>clement</text:p>
          </table:table-cell>
          <table:table-cell table:formula="of:=([.B65]-[.B$285]/[.$N$285]*[.$N65])/SQRT([.B$285]*([.$N65]/[.$N$285])*(1-[.$N65]/[.$N$285]))" office:value-type="float" office:value="-0.0722839990629806">
            <text:p>-0,07</text:p>
          </table:table-cell>
          <table:table-cell table:formula="of:=([.C65]-[.C$285]/[.$N$285]*[.$N65])/SQRT([.C$285]*([.$N65]/[.$N$285])*(1-[.$N65]/[.$N$285]))" office:value-type="float" office:value="0.419245407494401">
            <text:p>0,42</text:p>
          </table:table-cell>
          <table:table-cell table:formula="of:=([.D65]-[.D$285]/[.$N$285]*[.$N65])/SQRT([.D$285]*([.$N65]/[.$N$285])*(1-[.$N65]/[.$N$285]))" office:value-type="float" office:value="-0.472071544347053">
            <text:p>-0,47</text:p>
          </table:table-cell>
          <table:table-cell table:formula="of:=([.E65]-[.E$285]/[.$N$285]*[.$N65])/SQRT([.E$285]*([.$N65]/[.$N$285])*(1-[.$N65]/[.$N$285]))" office:value-type="float" office:value="2.62920161053555">
            <text:p>2,63</text:p>
          </table:table-cell>
          <table:table-cell table:formula="of:=([.F65]-[.F$285]/[.$N$285]*[.$N65])/SQRT([.F$285]*([.$N65]/[.$N$285])*(1-[.$N65]/[.$N$285]))" office:value-type="float" office:value="4.1943596696389">
            <text:p>4,19</text:p>
          </table:table-cell>
          <table:table-cell table:formula="of:=([.G65]-[.G$285]/[.$N$285]*[.$N65])/SQRT([.G$285]*([.$N65]/[.$N$285])*(1-[.$N65]/[.$N$285]))" office:value-type="float" office:value="-1.40462740728776">
            <text:p>-1,4</text:p>
          </table:table-cell>
          <table:table-cell table:formula="of:=([.H65]-[.H$285]/[.$N$285]*[.$N65])/SQRT([.H$285]*([.$N65]/[.$N$285])*(1-[.$N65]/[.$N$285]))" office:value-type="float" office:value="-2.25063190108283">
            <text:p>-2,25</text:p>
          </table:table-cell>
          <table:table-cell table:formula="of:=([.I65]-[.I$285]/[.$N$285]*[.$N65])/SQRT([.I$285]*([.$N65]/[.$N$285])*(1-[.$N65]/[.$N$285]))" office:value-type="float" office:value="1.21094943719077">
            <text:p>1,21</text:p>
          </table:table-cell>
          <table:table-cell table:formula="of:=([.J65]-[.J$285]/[.$N$285]*[.$N65])/SQRT([.J$285]*([.$N65]/[.$N$285])*(1-[.$N65]/[.$N$285]))" office:value-type="float" office:value="1.35089125382564">
            <text:p>1,35</text:p>
          </table:table-cell>
          <table:table-cell table:formula="of:=([.K65]-[.K$285]/[.$N$285]*[.$N65])/SQRT([.K$285]*([.$N65]/[.$N$285])*(1-[.$N65]/[.$N$285]))" office:value-type="float" office:value="-1.45470193427583">
            <text:p>-1,45</text:p>
          </table:table-cell>
          <table:table-cell table:formula="of:=([.L65]-[.L$285]/[.$N$285]*[.$N65])/SQRT([.L$285]*([.$N65]/[.$N$285])*(1-[.$N65]/[.$N$285]))" office:value-type="float" office:value="-1.73063568266375">
            <text:p>-1,73</text:p>
          </table:table-cell>
          <table:table-cell table:formula="of:=([.M65]-[.M$285]/[.$N$285]*[.$N65])/SQRT([.M$285]*([.$N65]/[.$N$285])*(1-[.$N65]/[.$N$285]))" office:value-type="float" office:value="-0.22486223167416">
            <text:p>-0,22</text:p>
          </table:table-cell>
        </table:table-row>
        <table:table-row table:style-name="ro1">
          <table:table-cell office:value-type="string">
            <text:p>colet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66:.M66])" office:value-type="float" office:value="143">
            <text:p>143</text:p>
          </table:table-cell>
          <table:table-cell office:value-type="string">
            <text:p>colette</text:p>
          </table:table-cell>
          <table:table-cell table:formula="of:=([.B66]-[.B$285]/[.$N$285]*[.$N66])/SQRT([.$N66]*([.B$285]/[.$N$285])*(1-[.B$285]/[.$N$285]))" office:value-type="float" office:value="-2.46488424554697">
            <text:p>-2,46</text:p>
          </table:table-cell>
          <table:table-cell table:formula="of:=([.C66]-[.C$285]/[.$N$285]*[.$N66])/SQRT([.$N66]*([.C$285]/[.$N$285])*(1-[.C$285]/[.$N$285]))" office:value-type="float" office:value="-1.37829910451007">
            <text:p>-1,38</text:p>
          </table:table-cell>
          <table:table-cell table:formula="of:=([.D66]-[.D$285]/[.$N$285]*[.$N66])/SQRT([.$N66]*([.D$285]/[.$N$285])*(1-[.D$285]/[.$N$285]))" office:value-type="float" office:value="1.89289160552991">
            <text:p>1,89</text:p>
          </table:table-cell>
          <table:table-cell table:formula="of:=([.E66]-[.E$285]/[.$N$285]*[.$N66])/SQRT([.$N66]*([.E$285]/[.$N$285])*(1-[.E$285]/[.$N$285]))" office:value-type="float" office:value="0.600536956462828">
            <text:p>0,6</text:p>
          </table:table-cell>
          <table:table-cell table:formula="of:=([.F66]-[.F$285]/[.$N$285]*[.$N66])/SQRT([.$N66]*([.F$285]/[.$N$285])*(1-[.F$285]/[.$N$285]))" office:value-type="float" office:value="0.059027424501952">
            <text:p>0,06</text:p>
          </table:table-cell>
          <table:table-cell table:formula="of:=([.G66]-[.G$285]/[.$N$285]*[.$N66])/SQRT([.$N66]*([.G$285]/[.$N$285])*(1-[.G$285]/[.$N$285]))" office:value-type="float" office:value="-1.522529402171">
            <text:p>-1,52</text:p>
          </table:table-cell>
          <table:table-cell table:formula="of:=([.H66]-[.H$285]/[.$N$285]*[.$N66])/SQRT([.$N66]*([.H$285]/[.$N$285])*(1-[.H$285]/[.$N$285]))" office:value-type="float" office:value="0.68693378298342">
            <text:p>0,69</text:p>
          </table:table-cell>
          <table:table-cell table:formula="of:=([.I66]-[.I$285]/[.$N$285]*[.$N66])/SQRT([.$N66]*([.I$285]/[.$N$285])*(1-[.I$285]/[.$N$285]))" office:value-type="float" office:value="0.258295786998956">
            <text:p>0,26</text:p>
          </table:table-cell>
          <table:table-cell table:formula="of:=([.J66]-[.J$285]/[.$N$285]*[.$N66])/SQRT([.$N66]*([.J$285]/[.$N$285])*(1-[.J$285]/[.$N$285]))" office:value-type="float" office:value="-0.26584359924033">
            <text:p>-0,27</text:p>
          </table:table-cell>
          <table:table-cell table:formula="of:=([.K66]-[.K$285]/[.$N$285]*[.$N66])/SQRT([.$N66]*([.K$285]/[.$N$285])*(1-[.K$285]/[.$N$285]))" office:value-type="float" office:value="-1.37989821218522">
            <text:p>-1,38</text:p>
          </table:table-cell>
          <table:table-cell table:formula="of:=([.L66]-[.L$285]/[.$N$285]*[.$N66])/SQRT([.$N66]*([.L$285]/[.$N$285])*(1-[.L$285]/[.$N$285]))" office:value-type="float" office:value="1.34859584143184">
            <text:p>1,35</text:p>
          </table:table-cell>
          <table:table-cell table:formula="of:=([.M66]-[.M$285]/[.$N$285]*[.$N66])/SQRT([.$N66]*([.M$285]/[.$N$285])*(1-[.M$285]/[.$N$285]))" office:value-type="float" office:value="0.470680577934596">
            <text:p>0,47</text:p>
          </table:table-cell>
          <table:table-cell office:value-type="string">
            <text:p>colette</text:p>
          </table:table-cell>
          <table:table-cell table:formula="of:=([.B66]-[.B$285]/[.$N$285]*[.$N66])/SQRT([.B$285]*([.$N66]/[.$N$285])*(1-[.$N66]/[.$N$285]))" office:value-type="float" office:value="-2.40067211820321">
            <text:p>-2,4</text:p>
          </table:table-cell>
          <table:table-cell table:formula="of:=([.C66]-[.C$285]/[.$N$285]*[.$N66])/SQRT([.C$285]*([.$N66]/[.$N$285])*(1-[.$N66]/[.$N$285]))" office:value-type="float" office:value="-1.335520437042">
            <text:p>-1,34</text:p>
          </table:table-cell>
          <table:table-cell table:formula="of:=([.D66]-[.D$285]/[.$N$285]*[.$N66])/SQRT([.D$285]*([.$N66]/[.$N$285])*(1-[.$N66]/[.$N$285]))" office:value-type="float" office:value="1.63776060856875">
            <text:p>1,64</text:p>
          </table:table-cell>
          <table:table-cell table:formula="of:=([.E66]-[.E$285]/[.$N$285]*[.$N66])/SQRT([.E$285]*([.$N66]/[.$N$285])*(1-[.$N66]/[.$N$285]))" office:value-type="float" office:value="0.59113092806083">
            <text:p>0,59</text:p>
          </table:table-cell>
          <table:table-cell table:formula="of:=([.F66]-[.F$285]/[.$N$285]*[.$N66])/SQRT([.F$285]*([.$N66]/[.$N$285])*(1-[.$N66]/[.$N$285]))" office:value-type="float" office:value="0.0561641606216503">
            <text:p>0,06</text:p>
          </table:table-cell>
          <table:table-cell table:formula="of:=([.G66]-[.G$285]/[.$N$285]*[.$N66])/SQRT([.G$285]*([.$N66]/[.$N$285])*(1-[.$N66]/[.$N$285]))" office:value-type="float" office:value="-1.45151053209913">
            <text:p>-1,45</text:p>
          </table:table-cell>
          <table:table-cell table:formula="of:=([.H66]-[.H$285]/[.$N$285]*[.$N66])/SQRT([.H$285]*([.$N66]/[.$N$285])*(1-[.$N66]/[.$N$285]))" office:value-type="float" office:value="0.590917714229829">
            <text:p>0,59</text:p>
          </table:table-cell>
          <table:table-cell table:formula="of:=([.I66]-[.I$285]/[.$N$285]*[.$N66])/SQRT([.I$285]*([.$N66]/[.$N$285])*(1-[.$N66]/[.$N$285]))" office:value-type="float" office:value="0.249154379553151">
            <text:p>0,25</text:p>
          </table:table-cell>
          <table:table-cell table:formula="of:=([.J66]-[.J$285]/[.$N$285]*[.$N66])/SQRT([.J$285]*([.$N66]/[.$N$285])*(1-[.$N66]/[.$N$285]))" office:value-type="float" office:value="-0.264891640975979">
            <text:p>-0,26</text:p>
          </table:table-cell>
          <table:table-cell table:formula="of:=([.K66]-[.K$285]/[.$N$285]*[.$N66])/SQRT([.K$285]*([.$N66]/[.$N$285])*(1-[.$N66]/[.$N$285]))" office:value-type="float" office:value="-1.36387478078088">
            <text:p>-1,36</text:p>
          </table:table-cell>
          <table:table-cell table:formula="of:=([.L66]-[.L$285]/[.$N$285]*[.$N66])/SQRT([.L$285]*([.$N66]/[.$N$285])*(1-[.$N66]/[.$N$285]))" office:value-type="float" office:value="1.33676246297953">
            <text:p>1,34</text:p>
          </table:table-cell>
          <table:table-cell table:formula="of:=([.M66]-[.M$285]/[.$N$285]*[.$N66])/SQRT([.M$285]*([.$N66]/[.$N$285])*(1-[.$N66]/[.$N$285]))" office:value-type="float" office:value="0.465891464342931">
            <text:p>0,47</text:p>
          </table:table-cell>
        </table:table-row>
        <table:table-row table:style-name="ro1">
          <table:table-cell office:value-type="string">
            <text:p>corali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f:=SUM([.B67:.M67])" office:value-type="float" office:value="82">
            <text:p>82</text:p>
          </table:table-cell>
          <table:table-cell office:value-type="string">
            <text:p>coralie</text:p>
          </table:table-cell>
          <table:table-cell table:formula="of:=([.B67]-[.B$285]/[.$N$285]*[.$N67])/SQRT([.$N67]*([.B$285]/[.$N$285])*(1-[.B$285]/[.$N$285]))" office:value-type="float" office:value="0.309796735737249">
            <text:p>0,31</text:p>
          </table:table-cell>
          <table:table-cell table:formula="of:=([.C67]-[.C$285]/[.$N$285]*[.$N67])/SQRT([.$N67]*([.C$285]/[.$N$285])*(1-[.C$285]/[.$N$285]))" office:value-type="float" office:value="0.380650587034989">
            <text:p>0,38</text:p>
          </table:table-cell>
          <table:table-cell table:formula="of:=([.D67]-[.D$285]/[.$N$285]*[.$N67])/SQRT([.$N67]*([.D$285]/[.$N$285])*(1-[.D$285]/[.$N$285]))" office:value-type="float" office:value="-0.18693401738421">
            <text:p>-0,19</text:p>
          </table:table-cell>
          <table:table-cell table:formula="of:=([.E67]-[.E$285]/[.$N$285]*[.$N67])/SQRT([.$N67]*([.E$285]/[.$N$285])*(1-[.E$285]/[.$N$285]))" office:value-type="float" office:value="-1.05422971840034">
            <text:p>-1,05</text:p>
          </table:table-cell>
          <table:table-cell table:formula="of:=([.F67]-[.F$285]/[.$N$285]*[.$N67])/SQRT([.$N67]*([.F$285]/[.$N$285])*(1-[.F$285]/[.$N$285]))" office:value-type="float" office:value="1.15650420455521">
            <text:p>1,16</text:p>
          </table:table-cell>
          <table:table-cell table:formula="of:=([.G67]-[.G$285]/[.$N$285]*[.$N67])/SQRT([.$N67]*([.G$285]/[.$N$285])*(1-[.G$285]/[.$N$285]))" office:value-type="float" office:value="1.28645046039086">
            <text:p>1,29</text:p>
          </table:table-cell>
          <table:table-cell table:formula="of:=([.H67]-[.H$285]/[.$N$285]*[.$N67])/SQRT([.$N67]*([.H$285]/[.$N$285])*(1-[.H$285]/[.$N$285]))" office:value-type="float" office:value="-1.11592642024882">
            <text:p>-1,12</text:p>
          </table:table-cell>
          <table:table-cell table:formula="of:=([.I67]-[.I$285]/[.$N$285]*[.$N67])/SQRT([.$N67]*([.I$285]/[.$N$285])*(1-[.I$285]/[.$N$285]))" office:value-type="float" office:value="-1.65230872832683">
            <text:p>-1,65</text:p>
          </table:table-cell>
          <table:table-cell table:formula="of:=([.J67]-[.J$285]/[.$N$285]*[.$N67])/SQRT([.$N67]*([.J$285]/[.$N$285])*(1-[.J$285]/[.$N$285]))" office:value-type="float" office:value="2.61995047106004">
            <text:p>2,62</text:p>
          </table:table-cell>
          <table:table-cell table:formula="of:=([.K67]-[.K$285]/[.$N$285]*[.$N67])/SQRT([.$N67]*([.K$285]/[.$N$285])*(1-[.K$285]/[.$N$285]))" office:value-type="float" office:value="-0.0361358640061879">
            <text:p>-0,04</text:p>
          </table:table-cell>
          <table:table-cell table:formula="of:=([.L67]-[.L$285]/[.$N$285]*[.$N67])/SQRT([.$N67]*([.L$285]/[.$N$285])*(1-[.L$285]/[.$N$285]))" office:value-type="float" office:value="0.327078270635837">
            <text:p>0,33</text:p>
          </table:table-cell>
          <table:table-cell table:formula="of:=([.M67]-[.M$285]/[.$N$285]*[.$N67])/SQRT([.$N67]*([.M$285]/[.$N$285])*(1-[.M$285]/[.$N$285]))" office:value-type="float" office:value="0.136163214698716">
            <text:p>0,14</text:p>
          </table:table-cell>
          <table:table-cell office:value-type="string">
            <text:p>coralie</text:p>
          </table:table-cell>
          <table:table-cell table:formula="of:=([.B67]-[.B$285]/[.$N$285]*[.$N67])/SQRT([.B$285]*([.$N67]/[.$N$285])*(1-[.$N67]/[.$N$285]))" office:value-type="float" office:value="0.301599366312516">
            <text:p>0,3</text:p>
          </table:table-cell>
          <table:table-cell table:formula="of:=([.C67]-[.C$285]/[.$N$285]*[.$N67])/SQRT([.C$285]*([.$N67]/[.$N$285])*(1-[.$N67]/[.$N$285]))" office:value-type="float" office:value="0.368681067237597">
            <text:p>0,37</text:p>
          </table:table-cell>
          <table:table-cell table:formula="of:=([.D67]-[.D$285]/[.$N$285]*[.$N67])/SQRT([.D$285]*([.$N67]/[.$N$285])*(1-[.$N67]/[.$N$285]))" office:value-type="float" office:value="-0.161670314540772">
            <text:p>-0,16</text:p>
          </table:table-cell>
          <table:table-cell table:formula="of:=([.E67]-[.E$285]/[.$N$285]*[.$N67])/SQRT([.E$285]*([.$N67]/[.$N$285])*(1-[.$N67]/[.$N$285]))" office:value-type="float" office:value="-1.0372811032101">
            <text:p>-1,04</text:p>
          </table:table-cell>
          <table:table-cell table:formula="of:=([.F67]-[.F$285]/[.$N$285]*[.$N67])/SQRT([.F$285]*([.$N67]/[.$N$285])*(1-[.$N67]/[.$N$285]))" office:value-type="float" office:value="1.09994234631345">
            <text:p>1,1</text:p>
          </table:table-cell>
          <table:table-cell table:formula="of:=([.G67]-[.G$285]/[.$N$285]*[.$N67])/SQRT([.G$285]*([.$N67]/[.$N$285])*(1-[.$N67]/[.$N$285]))" office:value-type="float" office:value="1.22592764247403">
            <text:p>1,23</text:p>
          </table:table-cell>
          <table:table-cell table:formula="of:=([.H67]-[.H$285]/[.$N$285]*[.$N67])/SQRT([.H$285]*([.$N67]/[.$N$285])*(1-[.$N67]/[.$N$285]))" office:value-type="float" office:value="-0.959544149237726">
            <text:p>-0,96</text:p>
          </table:table-cell>
          <table:table-cell table:formula="of:=([.I67]-[.I$285]/[.$N$285]*[.$N67])/SQRT([.I$285]*([.$N67]/[.$N$285])*(1-[.$N67]/[.$N$285]))" office:value-type="float" office:value="-1.59316100455558">
            <text:p>-1,59</text:p>
          </table:table-cell>
          <table:table-cell table:formula="of:=([.J67]-[.J$285]/[.$N$285]*[.$N67])/SQRT([.J$285]*([.$N67]/[.$N$285])*(1-[.$N67]/[.$N$285]))" office:value-type="float" office:value="2.60947051857084">
            <text:p>2,61</text:p>
          </table:table-cell>
          <table:table-cell table:formula="of:=([.K67]-[.K$285]/[.$N$285]*[.$N67])/SQRT([.K$285]*([.$N67]/[.$N$285])*(1-[.$N67]/[.$N$285]))" office:value-type="float" office:value="-0.035701228274209">
            <text:p>-0,04</text:p>
          </table:table-cell>
          <table:table-cell table:formula="of:=([.L67]-[.L$285]/[.$N$285]*[.$N67])/SQRT([.L$285]*([.$N67]/[.$N$285])*(1-[.$N67]/[.$N$285]))" office:value-type="float" office:value="0.324071908191159">
            <text:p>0,32</text:p>
          </table:table-cell>
          <table:table-cell table:formula="of:=([.M67]-[.M$285]/[.$N$285]*[.$N67])/SQRT([.M$285]*([.$N67]/[.$N$285])*(1-[.$N67]/[.$N$285]))" office:value-type="float" office:value="0.134721075035172">
            <text:p>0,13</text:p>
          </table:table-cell>
        </table:table-row>
        <table:table-row table:style-name="ro1">
          <table:table-cell office:value-type="string">
            <text:p>corinn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SUM([.B68:.M68])" office:value-type="float" office:value="349">
            <text:p>349</text:p>
          </table:table-cell>
          <table:table-cell office:value-type="string">
            <text:p>corinne</text:p>
          </table:table-cell>
          <table:table-cell table:formula="of:=([.B68]-[.B$285]/[.$N$285]*[.$N68])/SQRT([.$N68]*([.B$285]/[.$N$285])*(1-[.B$285]/[.$N$285]))" office:value-type="float" office:value="-2.28750180835248">
            <text:p>-2,29</text:p>
          </table:table-cell>
          <table:table-cell table:formula="of:=([.C68]-[.C$285]/[.$N$285]*[.$N68])/SQRT([.$N68]*([.C$285]/[.$N$285])*(1-[.C$285]/[.$N$285]))" office:value-type="float" office:value="-3.74057809003013">
            <text:p>-3,74</text:p>
          </table:table-cell>
          <table:table-cell table:formula="of:=([.D68]-[.D$285]/[.$N$285]*[.$N68])/SQRT([.$N68]*([.D$285]/[.$N$285])*(1-[.D$285]/[.$N$285]))" office:value-type="float" office:value="4.40221534505164">
            <text:p>4,4</text:p>
          </table:table-cell>
          <table:table-cell table:formula="of:=([.E68]-[.E$285]/[.$N$285]*[.$N68])/SQRT([.$N68]*([.E$285]/[.$N$285])*(1-[.E$285]/[.$N$285]))" office:value-type="float" office:value="-1.35255499970413">
            <text:p>-1,35</text:p>
          </table:table-cell>
          <table:table-cell table:formula="of:=([.F68]-[.F$285]/[.$N$285]*[.$N68])/SQRT([.$N68]*([.F$285]/[.$N$285])*(1-[.F$285]/[.$N$285]))" office:value-type="float" office:value="-0.482209400013146">
            <text:p>-0,48</text:p>
          </table:table-cell>
          <table:table-cell table:formula="of:=([.G68]-[.G$285]/[.$N$285]*[.$N68])/SQRT([.$N68]*([.G$285]/[.$N$285])*(1-[.G$285]/[.$N$285]))" office:value-type="float" office:value="-1.18450697393015">
            <text:p>-1,18</text:p>
          </table:table-cell>
          <table:table-cell table:formula="of:=([.H68]-[.H$285]/[.$N$285]*[.$N68])/SQRT([.$N68]*([.H$285]/[.$N$285])*(1-[.H$285]/[.$N$285]))" office:value-type="float" office:value="1.30910651913883">
            <text:p>1,31</text:p>
          </table:table-cell>
          <table:table-cell table:formula="of:=([.I68]-[.I$285]/[.$N$285]*[.$N68])/SQRT([.$N68]*([.I$285]/[.$N$285])*(1-[.I$285]/[.$N$285]))" office:value-type="float" office:value="-0.812105972837752">
            <text:p>-0,81</text:p>
          </table:table-cell>
          <table:table-cell table:formula="of:=([.J68]-[.J$285]/[.$N$285]*[.$N68])/SQRT([.$N68]*([.J$285]/[.$N$285])*(1-[.J$285]/[.$N$285]))" office:value-type="float" office:value="-0.100027512087958">
            <text:p>-0,1</text:p>
          </table:table-cell>
          <table:table-cell table:formula="of:=([.K68]-[.K$285]/[.$N$285]*[.$N68])/SQRT([.$N68]*([.K$285]/[.$N$285])*(1-[.K$285]/[.$N$285]))" office:value-type="float" office:value="-0.935651649260921">
            <text:p>-0,94</text:p>
          </table:table-cell>
          <table:table-cell table:formula="of:=([.L68]-[.L$285]/[.$N$285]*[.$N68])/SQRT([.$N68]*([.L$285]/[.$N$285])*(1-[.L$285]/[.$N$285]))" office:value-type="float" office:value="0.864052753993904">
            <text:p>0,86</text:p>
          </table:table-cell>
          <table:table-cell table:formula="of:=([.M68]-[.M$285]/[.$N$285]*[.$N68])/SQRT([.$N68]*([.M$285]/[.$N$285])*(1-[.M$285]/[.$N$285]))" office:value-type="float" office:value="-0.632296868811465">
            <text:p>-0,63</text:p>
          </table:table-cell>
          <table:table-cell office:value-type="string">
            <text:p>corinne</text:p>
          </table:table-cell>
          <table:table-cell table:formula="of:=([.B68]-[.B$285]/[.$N$285]*[.$N68])/SQRT([.B$285]*([.$N68]/[.$N$285])*(1-[.$N68]/[.$N$285]))" office:value-type="float" office:value="-2.23108440291566">
            <text:p>-2,23</text:p>
          </table:table-cell>
          <table:table-cell table:formula="of:=([.C68]-[.C$285]/[.$N$285]*[.$N68])/SQRT([.C$285]*([.$N68]/[.$N$285])*(1-[.$N68]/[.$N$285]))" office:value-type="float" office:value="-3.62964394631693">
            <text:p>-3,63</text:p>
          </table:table-cell>
          <table:table-cell table:formula="of:=([.D68]-[.D$285]/[.$N$285]*[.$N68])/SQRT([.D$285]*([.$N68]/[.$N$285])*(1-[.$N68]/[.$N$285]))" office:value-type="float" office:value="3.8142942556136">
            <text:p>3,81</text:p>
          </table:table-cell>
          <table:table-cell table:formula="of:=([.E68]-[.E$285]/[.$N$285]*[.$N68])/SQRT([.E$285]*([.$N68]/[.$N$285])*(1-[.$N68]/[.$N$285]))" office:value-type="float" office:value="-1.33326694601654">
            <text:p>-1,33</text:p>
          </table:table-cell>
          <table:table-cell table:formula="of:=([.F68]-[.F$285]/[.$N$285]*[.$N68])/SQRT([.F$285]*([.$N68]/[.$N$285])*(1-[.$N68]/[.$N$285]))" office:value-type="float" office:value="-0.459472311182791">
            <text:p>-0,46</text:p>
          </table:table-cell>
          <table:table-cell table:formula="of:=([.G68]-[.G$285]/[.$N$285]*[.$N68])/SQRT([.G$285]*([.$N68]/[.$N$285])*(1-[.$N68]/[.$N$285]))" office:value-type="float" office:value="-1.13086395012012">
            <text:p>-1,13</text:p>
          </table:table-cell>
          <table:table-cell table:formula="of:=([.H68]-[.H$285]/[.$N$285]*[.$N68])/SQRT([.H$285]*([.$N68]/[.$N$285])*(1-[.$N68]/[.$N$285]))" office:value-type="float" office:value="1.12773057231846">
            <text:p>1,13</text:p>
          </table:table-cell>
          <table:table-cell table:formula="of:=([.I68]-[.I$285]/[.$N$285]*[.$N68])/SQRT([.I$285]*([.$N68]/[.$N$285])*(1-[.$N68]/[.$N$285]))" office:value-type="float" office:value="-0.784480480833004">
            <text:p>-0,78</text:p>
          </table:table-cell>
          <table:table-cell table:formula="of:=([.J68]-[.J$285]/[.$N$285]*[.$N68])/SQRT([.J$285]*([.$N68]/[.$N$285])*(1-[.$N68]/[.$N$285]))" office:value-type="float" office:value="-0.0998113080514539">
            <text:p>-0,1</text:p>
          </table:table-cell>
          <table:table-cell table:formula="of:=([.K68]-[.K$285]/[.$N$285]*[.$N68])/SQRT([.K$285]*([.$N68]/[.$N$285])*(1-[.$N68]/[.$N$285]))" office:value-type="float" office:value="-0.926104232494228">
            <text:p>-0,93</text:p>
          </table:table-cell>
          <table:table-cell table:formula="of:=([.L68]-[.L$285]/[.$N$285]*[.$N68])/SQRT([.L$285]*([.$N68]/[.$N$285])*(1-[.$N68]/[.$N$285]))" office:value-type="float" office:value="0.857691130526558">
            <text:p>0,86</text:p>
          </table:table-cell>
          <table:table-cell table:formula="of:=([.M68]-[.M$285]/[.$N$285]*[.$N68])/SQRT([.M$285]*([.$N68]/[.$N$285])*(1-[.$N68]/[.$N$285]))" office:value-type="float" office:value="-0.626754904988973">
            <text:p>-0,63</text:p>
          </table:table-cell>
        </table:table-row>
        <table:table-row table:style-name="ro1">
          <table:table-cell office:value-type="string">
            <text:p>cyril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69:.M69])" office:value-type="float" office:value="242">
            <text:p>242</text:p>
          </table:table-cell>
          <table:table-cell office:value-type="string">
            <text:p>cyril</text:p>
          </table:table-cell>
          <table:table-cell table:formula="of:=([.B69]-[.B$285]/[.$N$285]*[.$N69])/SQRT([.$N69]*([.B$285]/[.$N$285])*(1-[.B$285]/[.$N$285]))" office:value-type="float" office:value="2.03296133877104">
            <text:p>2,03</text:p>
          </table:table-cell>
          <table:table-cell table:formula="of:=([.C69]-[.C$285]/[.$N$285]*[.$N69])/SQRT([.$N69]*([.C$285]/[.$N$285])*(1-[.C$285]/[.$N$285]))" office:value-type="float" office:value="3.37792751664127">
            <text:p>3,38</text:p>
          </table:table-cell>
          <table:table-cell table:formula="of:=([.D69]-[.D$285]/[.$N$285]*[.$N69])/SQRT([.$N69]*([.D$285]/[.$N$285])*(1-[.D$285]/[.$N$285]))" office:value-type="float" office:value="-1.35998212548239">
            <text:p>-1,36</text:p>
          </table:table-cell>
          <table:table-cell table:formula="of:=([.E69]-[.E$285]/[.$N$285]*[.$N69])/SQRT([.$N69]*([.E$285]/[.$N$285])*(1-[.E$285]/[.$N$285]))" office:value-type="float" office:value="1.44568184578006">
            <text:p>1,45</text:p>
          </table:table-cell>
          <table:table-cell table:formula="of:=([.F69]-[.F$285]/[.$N$285]*[.$N69])/SQRT([.$N69]*([.F$285]/[.$N$285])*(1-[.F$285]/[.$N$285]))" office:value-type="float" office:value="1.23258351498986">
            <text:p>1,23</text:p>
          </table:table-cell>
          <table:table-cell table:formula="of:=([.G69]-[.G$285]/[.$N$285]*[.$N69])/SQRT([.$N69]*([.G$285]/[.$N$285])*(1-[.G$285]/[.$N$285]))" office:value-type="float" office:value="0.114476658574851">
            <text:p>0,11</text:p>
          </table:table-cell>
          <table:table-cell table:formula="of:=([.H69]-[.H$285]/[.$N$285]*[.$N69])/SQRT([.$N69]*([.H$285]/[.$N$285])*(1-[.H$285]/[.$N$285]))" office:value-type="float" office:value="-1.06433330094831">
            <text:p>-1,06</text:p>
          </table:table-cell>
          <table:table-cell table:formula="of:=([.I69]-[.I$285]/[.$N$285]*[.$N69])/SQRT([.$N69]*([.I$285]/[.$N$285])*(1-[.I$285]/[.$N$285]))" office:value-type="float" office:value="-1.06619693539856">
            <text:p>-1,07</text:p>
          </table:table-cell>
          <table:table-cell table:formula="of:=([.J69]-[.J$285]/[.$N$285]*[.$N69])/SQRT([.$N69]*([.J$285]/[.$N$285])*(1-[.J$285]/[.$N$285]))" office:value-type="float" office:value="-0.814374126398986">
            <text:p>-0,81</text:p>
          </table:table-cell>
          <table:table-cell table:formula="of:=([.K69]-[.K$285]/[.$N$285]*[.$N69])/SQRT([.$N69]*([.K$285]/[.$N$285])*(1-[.K$285]/[.$N$285]))" office:value-type="float" office:value="-0.433548640512204">
            <text:p>-0,43</text:p>
          </table:table-cell>
          <table:table-cell table:formula="of:=([.L69]-[.L$285]/[.$N$285]*[.$N69])/SQRT([.$N69]*([.L$285]/[.$N$285])*(1-[.L$285]/[.$N$285]))" office:value-type="float" office:value="-2.1885051990298">
            <text:p>-2,19</text:p>
          </table:table-cell>
          <table:table-cell table:formula="of:=([.M69]-[.M$285]/[.$N$285]*[.$N69])/SQRT([.$N69]*([.M$285]/[.$N$285])*(1-[.M$285]/[.$N$285]))" office:value-type="float" office:value="-1.03310357376089">
            <text:p>-1,03</text:p>
          </table:table-cell>
          <table:table-cell office:value-type="string">
            <text:p>cyril</text:p>
          </table:table-cell>
          <table:table-cell table:formula="of:=([.B69]-[.B$285]/[.$N$285]*[.$N69])/SQRT([.B$285]*([.$N69]/[.$N$285])*(1-[.$N69]/[.$N$285]))" office:value-type="float" office:value="1.9813551689413">
            <text:p>1,98</text:p>
          </table:table-cell>
          <table:table-cell table:formula="of:=([.C69]-[.C$285]/[.$N$285]*[.$N69])/SQRT([.C$285]*([.$N69]/[.$N$285])*(1-[.$N69]/[.$N$285]))" office:value-type="float" office:value="3.27532412133136">
            <text:p>3,28</text:p>
          </table:table-cell>
          <table:table-cell table:formula="of:=([.D69]-[.D$285]/[.$N$285]*[.$N69])/SQRT([.D$285]*([.$N69]/[.$N$285])*(1-[.$N69]/[.$N$285]))" office:value-type="float" office:value="-1.17748333550091">
            <text:p>-1,18</text:p>
          </table:table-cell>
          <table:table-cell table:formula="of:=([.E69]-[.E$285]/[.$N$285]*[.$N69])/SQRT([.E$285]*([.$N69]/[.$N$285])*(1-[.$N69]/[.$N$285]))" office:value-type="float" office:value="1.42401172139723">
            <text:p>1,42</text:p>
          </table:table-cell>
          <table:table-cell table:formula="of:=([.F69]-[.F$285]/[.$N$285]*[.$N69])/SQRT([.F$285]*([.$N69]/[.$N$285])*(1-[.$N69]/[.$N$285]))" office:value-type="float" office:value="1.17359617768276">
            <text:p>1,17</text:p>
          </table:table-cell>
          <table:table-cell table:formula="of:=([.G69]-[.G$285]/[.$N$285]*[.$N69])/SQRT([.G$285]*([.$N69]/[.$N$285])*(1-[.$N69]/[.$N$285]))" office:value-type="float" office:value="0.109211492096933">
            <text:p>0,11</text:p>
          </table:table-cell>
          <table:table-cell table:formula="of:=([.H69]-[.H$285]/[.$N$285]*[.$N69])/SQRT([.H$285]*([.$N69]/[.$N$285])*(1-[.$N69]/[.$N$285]))" office:value-type="float" office:value="-0.916192384709374">
            <text:p>-0,92</text:p>
          </table:table-cell>
          <table:table-cell table:formula="of:=([.I69]-[.I$285]/[.$N$285]*[.$N69])/SQRT([.I$285]*([.$N69]/[.$N$285])*(1-[.$N69]/[.$N$285]))" office:value-type="float" office:value="-1.0291662265716">
            <text:p>-1,03</text:p>
          </table:table-cell>
          <table:table-cell table:formula="of:=([.J69]-[.J$285]/[.$N$285]*[.$N69])/SQRT([.J$285]*([.$N69]/[.$N$285])*(1-[.$N69]/[.$N$285]))" office:value-type="float" office:value="-0.812012857150667">
            <text:p>-0,81</text:p>
          </table:table-cell>
          <table:table-cell table:formula="of:=([.K69]-[.K$285]/[.$N$285]*[.$N69])/SQRT([.K$285]*([.$N69]/[.$N$285])*(1-[.$N69]/[.$N$285]))" office:value-type="float" office:value="-0.428807298646499">
            <text:p>-0,43</text:p>
          </table:table-cell>
          <table:table-cell table:formula="of:=([.L69]-[.L$285]/[.$N$285]*[.$N69])/SQRT([.L$285]*([.$N69]/[.$N$285])*(1-[.$N69]/[.$N$285]))" office:value-type="float" office:value="-2.17078544702441">
            <text:p>-2,17</text:p>
          </table:table-cell>
          <table:table-cell table:formula="of:=([.M69]-[.M$285]/[.$N$285]*[.$N69])/SQRT([.M$285]*([.$N69]/[.$N$285])*(1-[.$N69]/[.$N$285]))" office:value-type="float" office:value="-1.02329118422339">
            <text:p>-1,02</text:p>
          </table:table-cell>
        </table:table-row>
        <table:table-row table:style-name="ro1">
          <table:table-cell office:value-type="string">
            <text:p>damien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70:.M70])" office:value-type="float" office:value="161">
            <text:p>161</text:p>
          </table:table-cell>
          <table:table-cell office:value-type="string">
            <text:p>damien</text:p>
          </table:table-cell>
          <table:table-cell table:formula="of:=([.B70]-[.B$285]/[.$N$285]*[.$N70])/SQRT([.$N70]*([.B$285]/[.$N$285])*(1-[.B$285]/[.$N$285]))" office:value-type="float" office:value="4.3578879123603">
            <text:p>4,36</text:p>
          </table:table-cell>
          <table:table-cell table:formula="of:=([.C70]-[.C$285]/[.$N$285]*[.$N70])/SQRT([.$N70]*([.C$285]/[.$N$285])*(1-[.C$285]/[.$N$285]))" office:value-type="float" office:value="1.57800819330651">
            <text:p>1,58</text:p>
          </table:table-cell>
          <table:table-cell table:formula="of:=([.D70]-[.D$285]/[.$N$285]*[.$N70])/SQRT([.$N70]*([.D$285]/[.$N$285])*(1-[.D$285]/[.$N$285]))" office:value-type="float" office:value="-0.67321436417372">
            <text:p>-0,67</text:p>
          </table:table-cell>
          <table:table-cell table:formula="of:=([.E70]-[.E$285]/[.$N$285]*[.$N70])/SQRT([.$N70]*([.E$285]/[.$N$285])*(1-[.E$285]/[.$N$285]))" office:value-type="float" office:value="0.745212557912958">
            <text:p>0,75</text:p>
          </table:table-cell>
          <table:table-cell table:formula="of:=([.F70]-[.F$285]/[.$N$285]*[.$N70])/SQRT([.$N70]*([.F$285]/[.$N$285])*(1-[.F$285]/[.$N$285]))" office:value-type="float" office:value="1.99493129071967">
            <text:p>1,99</text:p>
          </table:table-cell>
          <table:table-cell table:formula="of:=([.G70]-[.G$285]/[.$N$285]*[.$N70])/SQRT([.$N70]*([.G$285]/[.$N$285])*(1-[.G$285]/[.$N$285]))" office:value-type="float" office:value="-1.34593005146561">
            <text:p>-1,35</text:p>
          </table:table-cell>
          <table:table-cell table:formula="of:=([.H70]-[.H$285]/[.$N$285]*[.$N70])/SQRT([.$N70]*([.H$285]/[.$N$285])*(1-[.H$285]/[.$N$285]))" office:value-type="float" office:value="-2.16949715433847">
            <text:p>-2,17</text:p>
          </table:table-cell>
          <table:table-cell table:formula="of:=([.I70]-[.I$285]/[.$N$285]*[.$N70])/SQRT([.$N70]*([.I$285]/[.$N$285])*(1-[.I$285]/[.$N$285]))" office:value-type="float" office:value="-1.06826169950433">
            <text:p>-1,07</text:p>
          </table:table-cell>
          <table:table-cell table:formula="of:=([.J70]-[.J$285]/[.$N$285]*[.$N70])/SQRT([.$N70]*([.J$285]/[.$N$285])*(1-[.J$285]/[.$N$285]))" office:value-type="float" office:value="0.443220785440879">
            <text:p>0,44</text:p>
          </table:table-cell>
          <table:table-cell table:formula="of:=([.K70]-[.K$285]/[.$N$285]*[.$N70])/SQRT([.$N70]*([.K$285]/[.$N$285])*(1-[.K$285]/[.$N$285]))" office:value-type="float" office:value="-0.518370330661183">
            <text:p>-0,52</text:p>
          </table:table-cell>
          <table:table-cell table:formula="of:=([.L70]-[.L$285]/[.$N$285]*[.$N70])/SQRT([.$N70]*([.L$285]/[.$N$285])*(1-[.L$285]/[.$N$285]))" office:value-type="float" office:value="-1.78506007954435">
            <text:p>-1,79</text:p>
          </table:table-cell>
          <table:table-cell table:formula="of:=([.M70]-[.M$285]/[.$N$285]*[.$N70])/SQRT([.$N70]*([.M$285]/[.$N$285])*(1-[.M$285]/[.$N$285]))" office:value-type="float" office:value="0.765154101022069">
            <text:p>0,77</text:p>
          </table:table-cell>
          <table:table-cell office:value-type="string">
            <text:p>damien</text:p>
          </table:table-cell>
          <table:table-cell table:formula="of:=([.B70]-[.B$285]/[.$N$285]*[.$N70])/SQRT([.B$285]*([.$N70]/[.$N$285])*(1-[.$N70]/[.$N$285]))" office:value-type="float" office:value="4.24488887580462">
            <text:p>4,24</text:p>
          </table:table-cell>
          <table:table-cell table:formula="of:=([.C70]-[.C$285]/[.$N$285]*[.$N70])/SQRT([.C$285]*([.$N70]/[.$N$285])*(1-[.$N70]/[.$N$285]))" office:value-type="float" office:value="1.52922105333009">
            <text:p>1,53</text:p>
          </table:table-cell>
          <table:table-cell table:formula="of:=([.D70]-[.D$285]/[.$N$285]*[.$N70])/SQRT([.D$285]*([.$N70]/[.$N$285])*(1-[.$N70]/[.$N$285]))" office:value-type="float" office:value="-0.582548381751894">
            <text:p>-0,58</text:p>
          </table:table-cell>
          <table:table-cell table:formula="of:=([.E70]-[.E$285]/[.$N$285]*[.$N70])/SQRT([.E$285]*([.$N70]/[.$N$285])*(1-[.$N70]/[.$N$285]))" office:value-type="float" office:value="0.733631649362709">
            <text:p>0,73</text:p>
          </table:table-cell>
          <table:table-cell table:formula="of:=([.F70]-[.F$285]/[.$N$285]*[.$N70])/SQRT([.F$285]*([.$N70]/[.$N$285])*(1-[.$N70]/[.$N$285]))" office:value-type="float" office:value="1.89839827687131">
            <text:p>1,9</text:p>
          </table:table-cell>
          <table:table-cell table:formula="of:=([.G70]-[.G$285]/[.$N$285]*[.$N70])/SQRT([.G$285]*([.$N70]/[.$N$285])*(1-[.$N70]/[.$N$285]))" office:value-type="float" office:value="-1.28330812394932">
            <text:p>-1,28</text:p>
          </table:table-cell>
          <table:table-cell table:formula="of:=([.H70]-[.H$285]/[.$N$285]*[.$N70])/SQRT([.H$285]*([.$N70]/[.$N$285])*(1-[.$N70]/[.$N$285]))" office:value-type="float" office:value="-1.86648785846977">
            <text:p>-1,87</text:p>
          </table:table-cell>
          <table:table-cell table:formula="of:=([.I70]-[.I$285]/[.$N$285]*[.$N70])/SQRT([.I$285]*([.$N70]/[.$N$285])*(1-[.$N70]/[.$N$285]))" office:value-type="float" office:value="-1.03058261288766">
            <text:p>-1,03</text:p>
          </table:table-cell>
          <table:table-cell table:formula="of:=([.J70]-[.J$285]/[.$N$285]*[.$N70])/SQRT([.J$285]*([.$N70]/[.$N$285])*(1-[.$N70]/[.$N$285]))" office:value-type="float" office:value="0.441688523420439">
            <text:p>0,44</text:p>
          </table:table-cell>
          <table:table-cell table:formula="of:=([.K70]-[.K$285]/[.$N$285]*[.$N70])/SQRT([.K$285]*([.$N70]/[.$N$285])*(1-[.$N70]/[.$N$285]))" office:value-type="float" office:value="-0.512414645253267">
            <text:p>-0,51</text:p>
          </table:table-cell>
          <table:table-cell table:formula="of:=([.L70]-[.L$285]/[.$N$285]*[.$N70])/SQRT([.L$285]*([.$N70]/[.$N$285])*(1-[.$N70]/[.$N$285]))" office:value-type="float" office:value="-1.7696167229707">
            <text:p>-1,77</text:p>
          </table:table-cell>
          <table:table-cell table:formula="of:=([.M70]-[.M$285]/[.$N$285]*[.$N70])/SQRT([.M$285]*([.$N70]/[.$N$285])*(1-[.$N70]/[.$N$285]))" office:value-type="float" office:value="0.75746284789598">
            <text:p>0,76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SUM([.B71:.M71])" office:value-type="float" office:value="383">
            <text:p>383</text:p>
          </table:table-cell>
          <table:table-cell office:value-type="string">
            <text:p>daniel</text:p>
          </table:table-cell>
          <table:table-cell table:formula="of:=([.B71]-[.B$285]/[.$N$285]*[.$N71])/SQRT([.$N71]*([.B$285]/[.$N$285])*(1-[.B$285]/[.$N$285]))" office:value-type="float" office:value="0.816565767484894">
            <text:p>0,82</text:p>
          </table:table-cell>
          <table:table-cell table:formula="of:=([.C71]-[.C$285]/[.$N$285]*[.$N71])/SQRT([.$N71]*([.C$285]/[.$N$285])*(1-[.C$285]/[.$N$285]))" office:value-type="float" office:value="1.86938492764286">
            <text:p>1,87</text:p>
          </table:table-cell>
          <table:table-cell table:formula="of:=([.D71]-[.D$285]/[.$N$285]*[.$N71])/SQRT([.$N71]*([.D$285]/[.$N$285])*(1-[.D$285]/[.$N$285]))" office:value-type="float" office:value="-0.452742886105559">
            <text:p>-0,45</text:p>
          </table:table-cell>
          <table:table-cell table:formula="of:=([.E71]-[.E$285]/[.$N$285]*[.$N71])/SQRT([.$N71]*([.E$285]/[.$N$285])*(1-[.E$285]/[.$N$285]))" office:value-type="float" office:value="-1.6120067769718">
            <text:p>-1,61</text:p>
          </table:table-cell>
          <table:table-cell table:formula="of:=([.F71]-[.F$285]/[.$N$285]*[.$N71])/SQRT([.$N71]*([.F$285]/[.$N$285])*(1-[.F$285]/[.$N$285]))" office:value-type="float" office:value="0.529943555715852">
            <text:p>0,53</text:p>
          </table:table-cell>
          <table:table-cell table:formula="of:=([.G71]-[.G$285]/[.$N$285]*[.$N71])/SQRT([.$N71]*([.G$285]/[.$N$285])*(1-[.G$285]/[.$N$285]))" office:value-type="float" office:value="2.36168377916262">
            <text:p>2,36</text:p>
          </table:table-cell>
          <table:table-cell table:formula="of:=([.H71]-[.H$285]/[.$N$285]*[.$N71])/SQRT([.$N71]*([.H$285]/[.$N$285])*(1-[.H$285]/[.$N$285]))" office:value-type="float" office:value="-0.365479732799335">
            <text:p>-0,37</text:p>
          </table:table-cell>
          <table:table-cell table:formula="of:=([.I71]-[.I$285]/[.$N$285]*[.$N71])/SQRT([.$N71]*([.I$285]/[.$N$285])*(1-[.I$285]/[.$N$285]))" office:value-type="float" office:value="-0.661353286103057">
            <text:p>-0,66</text:p>
          </table:table-cell>
          <table:table-cell table:formula="of:=([.J71]-[.J$285]/[.$N$285]*[.$N71])/SQRT([.$N71]*([.J$285]/[.$N$285])*(1-[.J$285]/[.$N$285]))" office:value-type="float" office:value="-1.3379535096341">
            <text:p>-1,34</text:p>
          </table:table-cell>
          <table:table-cell table:formula="of:=([.K71]-[.K$285]/[.$N$285]*[.$N71])/SQRT([.$N71]*([.K$285]/[.$N$285])*(1-[.K$285]/[.$N$285]))" office:value-type="float" office:value="0.137377475536139">
            <text:p>0,14</text:p>
          </table:table-cell>
          <table:table-cell table:formula="of:=([.L71]-[.L$285]/[.$N$285]*[.$N71])/SQRT([.$N71]*([.L$285]/[.$N$285])*(1-[.L$285]/[.$N$285]))" office:value-type="float" office:value="-2.38280869673639">
            <text:p>-2,38</text:p>
          </table:table-cell>
          <table:table-cell table:formula="of:=([.M71]-[.M$285]/[.$N$285]*[.$N71])/SQRT([.$N71]*([.M$285]/[.$N$285])*(1-[.M$285]/[.$N$285]))" office:value-type="float" office:value="-1.55920995582208">
            <text:p>-1,56</text:p>
          </table:table-cell>
          <table:table-cell office:value-type="string">
            <text:p>daniel</text:p>
          </table:table-cell>
          <table:table-cell table:formula="of:=([.B71]-[.B$285]/[.$N$285]*[.$N71])/SQRT([.B$285]*([.$N71]/[.$N$285])*(1-[.$N71]/[.$N$285]))" office:value-type="float" office:value="0.796613994282621">
            <text:p>0,8</text:p>
          </table:table-cell>
          <table:table-cell table:formula="of:=([.C71]-[.C$285]/[.$N$285]*[.$N71])/SQRT([.C$285]*([.$N71]/[.$N$285])*(1-[.$N71]/[.$N$285]))" office:value-type="float" office:value="1.81437161853714">
            <text:p>1,81</text:p>
          </table:table-cell>
          <table:table-cell table:formula="of:=([.D71]-[.D$285]/[.$N$285]*[.$N71])/SQRT([.D$285]*([.$N71]/[.$N$285])*(1-[.$N71]/[.$N$285]))" office:value-type="float" office:value="-0.392370866644095">
            <text:p>-0,39</text:p>
          </table:table-cell>
          <table:table-cell table:formula="of:=([.E71]-[.E$285]/[.$N$285]*[.$N71])/SQRT([.E$285]*([.$N71]/[.$N$285])*(1-[.$N71]/[.$N$285]))" office:value-type="float" office:value="-1.58939283056315">
            <text:p>-1,59</text:p>
          </table:table-cell>
          <table:table-cell table:formula="of:=([.F71]-[.F$285]/[.$N$285]*[.$N71])/SQRT([.F$285]*([.$N71]/[.$N$285])*(1-[.$N71]/[.$N$285]))" office:value-type="float" office:value="0.505074562574187">
            <text:p>0,51</text:p>
          </table:table-cell>
          <table:table-cell table:formula="of:=([.G71]-[.G$285]/[.$N$285]*[.$N71])/SQRT([.G$285]*([.$N71]/[.$N$285])*(1-[.$N71]/[.$N$285]))" office:value-type="float" office:value="2.25526039173523">
            <text:p>2,26</text:p>
          </table:table-cell>
          <table:table-cell table:formula="of:=([.H71]-[.H$285]/[.$N$285]*[.$N71])/SQRT([.H$285]*([.$N71]/[.$N$285])*(1-[.$N71]/[.$N$285]))" office:value-type="float" office:value="-0.31491683313764">
            <text:p>-0,31</text:p>
          </table:table-cell>
          <table:table-cell table:formula="of:=([.I71]-[.I$285]/[.$N$285]*[.$N71])/SQRT([.I$285]*([.$N71]/[.$N$285])*(1-[.$N71]/[.$N$285]))" office:value-type="float" office:value="-0.639006331634894">
            <text:p>-0,64</text:p>
          </table:table-cell>
          <table:table-cell table:formula="of:=([.J71]-[.J$285]/[.$N$285]*[.$N71])/SQRT([.J$285]*([.$N71]/[.$N$285])*(1-[.$N71]/[.$N$285]))" office:value-type="float" office:value="-1.33537583011785">
            <text:p>-1,34</text:p>
          </table:table-cell>
          <table:table-cell table:formula="of:=([.K71]-[.K$285]/[.$N$285]*[.$N71])/SQRT([.K$285]*([.$N71]/[.$N$285])*(1-[.$N71]/[.$N$285]))" office:value-type="float" office:value="0.136007676447888">
            <text:p>0,14</text:p>
          </table:table-cell>
          <table:table-cell table:formula="of:=([.L71]-[.L$285]/[.$N$285]*[.$N71])/SQRT([.L$285]*([.$N71]/[.$N$285])*(1-[.$N71]/[.$N$285]))" office:value-type="float" office:value="-2.36582188507022">
            <text:p>-2,37</text:p>
          </table:table-cell>
          <table:table-cell table:formula="of:=([.M71]-[.M$285]/[.$N$285]*[.$N71])/SQRT([.M$285]*([.$N71]/[.$N$285])*(1-[.$N71]/[.$N$285]))" office:value-type="float" office:value="-1.5459075477993">
            <text:p>-1,55</text:p>
          </table:table-cell>
        </table:table-row>
        <table:table-row table:style-name="ro1">
          <table:table-cell office:value-type="string">
            <text:p>daniel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72:.M72])" office:value-type="float" office:value="110">
            <text:p>110</text:p>
          </table:table-cell>
          <table:table-cell office:value-type="string">
            <text:p>daniele</text:p>
          </table:table-cell>
          <table:table-cell table:formula="of:=([.B72]-[.B$285]/[.$N$285]*[.$N72])/SQRT([.$N72]*([.B$285]/[.$N$285])*(1-[.B$285]/[.$N$285]))" office:value-type="float" office:value="-1.63939733467305">
            <text:p>-1,64</text:p>
          </table:table-cell>
          <table:table-cell table:formula="of:=([.C72]-[.C$285]/[.$N$285]*[.$N72])/SQRT([.$N72]*([.C$285]/[.$N$285])*(1-[.C$285]/[.$N$285]))" office:value-type="float" office:value="-0.363364867400605">
            <text:p>-0,36</text:p>
          </table:table-cell>
          <table:table-cell table:formula="of:=([.D72]-[.D$285]/[.$N$285]*[.$N72])/SQRT([.$N72]*([.D$285]/[.$N$285])*(1-[.D$285]/[.$N$285]))" office:value-type="float" office:value="1.35644900409241">
            <text:p>1,36</text:p>
          </table:table-cell>
          <table:table-cell table:formula="of:=([.E72]-[.E$285]/[.$N$285]*[.$N72])/SQRT([.$N72]*([.E$285]/[.$N$285])*(1-[.E$285]/[.$N$285]))" office:value-type="float" office:value="0.198192404997278">
            <text:p>0,2</text:p>
          </table:table-cell>
          <table:table-cell table:formula="of:=([.F72]-[.F$285]/[.$N$285]*[.$N72])/SQRT([.$N72]*([.F$285]/[.$N$285])*(1-[.F$285]/[.$N$285]))" office:value-type="float" office:value="-2.13461088958662">
            <text:p>-2,13</text:p>
          </table:table-cell>
          <table:table-cell table:formula="of:=([.G72]-[.G$285]/[.$N$285]*[.$N72])/SQRT([.$N72]*([.G$285]/[.$N$285])*(1-[.G$285]/[.$N$285]))" office:value-type="float" office:value="0.256329884056914">
            <text:p>0,26</text:p>
          </table:table-cell>
          <table:table-cell table:formula="of:=([.H72]-[.H$285]/[.$N$285]*[.$N72])/SQRT([.$N72]*([.H$285]/[.$N$285])*(1-[.H$285]/[.$N$285]))" office:value-type="float" office:value="2.22144374418265">
            <text:p>2,22</text:p>
          </table:table-cell>
          <table:table-cell table:formula="of:=([.I72]-[.I$285]/[.$N$285]*[.$N72])/SQRT([.$N72]*([.I$285]/[.$N$285])*(1-[.I$285]/[.$N$285]))" office:value-type="float" office:value="-1.42591494956831">
            <text:p>-1,43</text:p>
          </table:table-cell>
          <table:table-cell table:formula="of:=([.J72]-[.J$285]/[.$N$285]*[.$N72])/SQRT([.$N72]*([.J$285]/[.$N$285])*(1-[.J$285]/[.$N$285]))" office:value-type="float" office:value="-1.00533743783586">
            <text:p>-1,01</text:p>
          </table:table-cell>
          <table:table-cell table:formula="of:=([.K72]-[.K$285]/[.$N$285]*[.$N72])/SQRT([.$N72]*([.K$285]/[.$N$285])*(1-[.K$285]/[.$N$285]))" office:value-type="float" office:value="0.151734335209885">
            <text:p>0,15</text:p>
          </table:table-cell>
          <table:table-cell table:formula="of:=([.L72]-[.L$285]/[.$N$285]*[.$N72])/SQRT([.$N72]*([.L$285]/[.$N$285])*(1-[.L$285]/[.$N$285]))" office:value-type="float" office:value="0.597973723153972">
            <text:p>0,6</text:p>
          </table:table-cell>
          <table:table-cell table:formula="of:=([.M72]-[.M$285]/[.$N$285]*[.$N72])/SQRT([.$N72]*([.M$285]/[.$N$285])*(1-[.M$285]/[.$N$285]))" office:value-type="float" office:value="-1.57945636993641">
            <text:p>-1,58</text:p>
          </table:table-cell>
          <table:table-cell office:value-type="string">
            <text:p>daniele</text:p>
          </table:table-cell>
          <table:table-cell table:formula="of:=([.B72]-[.B$285]/[.$N$285]*[.$N72])/SQRT([.B$285]*([.$N72]/[.$N$285])*(1-[.$N72]/[.$N$285]))" office:value-type="float" office:value="-1.59632630418116">
            <text:p>-1,6</text:p>
          </table:table-cell>
          <table:table-cell table:formula="of:=([.C72]-[.C$285]/[.$N$285]*[.$N72])/SQRT([.C$285]*([.$N72]/[.$N$285])*(1-[.$N72]/[.$N$285]))" office:value-type="float" office:value="-0.352006857825231">
            <text:p>-0,35</text:p>
          </table:table-cell>
          <table:table-cell table:formula="of:=([.D72]-[.D$285]/[.$N$285]*[.$N72])/SQRT([.D$285]*([.$N72]/[.$N$285])*(1-[.$N72]/[.$N$285]))" office:value-type="float" office:value="1.17335457985996">
            <text:p>1,17</text:p>
          </table:table-cell>
          <table:table-cell table:formula="of:=([.E72]-[.E$285]/[.$N$285]*[.$N72])/SQRT([.E$285]*([.$N72]/[.$N$285])*(1-[.$N72]/[.$N$285]))" office:value-type="float" office:value="0.195043767459564">
            <text:p>0,2</text:p>
          </table:table-cell>
          <table:table-cell table:formula="of:=([.F72]-[.F$285]/[.$N$285]*[.$N72])/SQRT([.F$285]*([.$N72]/[.$N$285])*(1-[.$N72]/[.$N$285]))" office:value-type="float" office:value="-2.03060422145578">
            <text:p>-2,03</text:p>
          </table:table-cell>
          <table:table-cell table:formula="of:=([.G72]-[.G$285]/[.$N$285]*[.$N72])/SQRT([.G$285]*([.$N72]/[.$N$285])*(1-[.$N72]/[.$N$285]))" office:value-type="float" office:value="0.244317665547148">
            <text:p>0,24</text:p>
          </table:table-cell>
          <table:table-cell table:formula="of:=([.H72]-[.H$285]/[.$N$285]*[.$N72])/SQRT([.H$285]*([.$N72]/[.$N$285])*(1-[.$N72]/[.$N$285]))" office:value-type="float" office:value="1.9105067631955">
            <text:p>1,91</text:p>
          </table:table-cell>
          <table:table-cell table:formula="of:=([.I72]-[.I$285]/[.$N$285]*[.$N72])/SQRT([.I$285]*([.$N72]/[.$N$285])*(1-[.$N72]/[.$N$285]))" office:value-type="float" office:value="-1.37513694750645">
            <text:p>-1,38</text:p>
          </table:table-cell>
          <table:table-cell table:formula="of:=([.J72]-[.J$285]/[.$N$285]*[.$N72])/SQRT([.J$285]*([.$N72]/[.$N$285])*(1-[.$N72]/[.$N$285]))" office:value-type="float" office:value="-1.00150939320802">
            <text:p>-1</text:p>
          </table:table-cell>
          <table:table-cell table:formula="of:=([.K72]-[.K$285]/[.$N$285]*[.$N72])/SQRT([.K$285]*([.$N72]/[.$N$285])*(1-[.$N72]/[.$N$285]))" office:value-type="float" office:value="0.149938250470658">
            <text:p>0,15</text:p>
          </table:table-cell>
          <table:table-cell table:formula="of:=([.L72]-[.L$285]/[.$N$285]*[.$N72])/SQRT([.L$285]*([.$N72]/[.$N$285])*(1-[.$N72]/[.$N$285]))" office:value-type="float" office:value="0.592591819093165">
            <text:p>0,59</text:p>
          </table:table-cell>
          <table:table-cell table:formula="of:=([.M72]-[.M$285]/[.$N$285]*[.$N72])/SQRT([.M$285]*([.$N72]/[.$N$285])*(1-[.$N72]/[.$N$285]))" office:value-type="float" office:value="-1.56302971735632">
            <text:p>-1,56</text:p>
          </table:table-cell>
        </table:table-row>
        <table:table-row table:style-name="ro1">
          <table:table-cell office:value-type="string">
            <text:p>daniell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73:.M73])" office:value-type="float" office:value="234">
            <text:p>234</text:p>
          </table:table-cell>
          <table:table-cell office:value-type="string">
            <text:p>danielle</text:p>
          </table:table-cell>
          <table:table-cell table:formula="of:=([.B73]-[.B$285]/[.$N$285]*[.$N73])/SQRT([.$N73]*([.B$285]/[.$N$285])*(1-[.B$285]/[.$N$285]))" office:value-type="float" office:value="-3.04725702965617">
            <text:p>-3,05</text:p>
          </table:table-cell>
          <table:table-cell table:formula="of:=([.C73]-[.C$285]/[.$N$285]*[.$N73])/SQRT([.$N73]*([.C$285]/[.$N$285])*(1-[.C$285]/[.$N$285]))" office:value-type="float" office:value="-1.81206074938415">
            <text:p>-1,81</text:p>
          </table:table-cell>
          <table:table-cell table:formula="of:=([.D73]-[.D$285]/[.$N$285]*[.$N73])/SQRT([.$N73]*([.D$285]/[.$N$285])*(1-[.D$285]/[.$N$285]))" office:value-type="float" office:value="0.876396534733429">
            <text:p>0,88</text:p>
          </table:table-cell>
          <table:table-cell table:formula="of:=([.E73]-[.E$285]/[.$N$285]*[.$N73])/SQRT([.$N73]*([.E$285]/[.$N$285])*(1-[.E$285]/[.$N$285]))" office:value-type="float" office:value="-2.09333545451479">
            <text:p>-2,09</text:p>
          </table:table-cell>
          <table:table-cell table:formula="of:=([.F73]-[.F$285]/[.$N$285]*[.$N73])/SQRT([.$N73]*([.F$285]/[.$N$285])*(1-[.F$285]/[.$N$285]))" office:value-type="float" office:value="-2.56175595771901">
            <text:p>-2,56</text:p>
          </table:table-cell>
          <table:table-cell table:formula="of:=([.G73]-[.G$285]/[.$N$285]*[.$N73])/SQRT([.$N73]*([.G$285]/[.$N$285])*(1-[.G$285]/[.$N$285]))" office:value-type="float" office:value="-0.166590597673226">
            <text:p>-0,17</text:p>
          </table:table-cell>
          <table:table-cell table:formula="of:=([.H73]-[.H$285]/[.$N$285]*[.$N73])/SQRT([.$N73]*([.H$285]/[.$N$285])*(1-[.H$285]/[.$N$285]))" office:value-type="float" office:value="4.88182433047352">
            <text:p>4,88</text:p>
          </table:table-cell>
          <table:table-cell table:formula="of:=([.I73]-[.I$285]/[.$N$285]*[.$N73])/SQRT([.$N73]*([.I$285]/[.$N$285])*(1-[.I$285]/[.$N$285]))" office:value-type="float" office:value="-0.939293902047736">
            <text:p>-0,94</text:p>
          </table:table-cell>
          <table:table-cell table:formula="of:=([.J73]-[.J$285]/[.$N$285]*[.$N73])/SQRT([.$N73]*([.J$285]/[.$N$285])*(1-[.J$285]/[.$N$285]))" office:value-type="float" office:value="-0.778048076198959">
            <text:p>-0,78</text:p>
          </table:table-cell>
          <table:table-cell table:formula="of:=([.K73]-[.K$285]/[.$N$285]*[.$N73])/SQRT([.$N73]*([.K$285]/[.$N$285])*(1-[.K$285]/[.$N$285]))" office:value-type="float" office:value="1.73590215986352">
            <text:p>1,74</text:p>
          </table:table-cell>
          <table:table-cell table:formula="of:=([.L73]-[.L$285]/[.$N$285]*[.$N73])/SQRT([.$N73]*([.L$285]/[.$N$285])*(1-[.L$285]/[.$N$285]))" office:value-type="float" office:value="-0.256528504408123">
            <text:p>-0,26</text:p>
          </table:table-cell>
          <table:table-cell table:formula="of:=([.M73]-[.M$285]/[.$N$285]*[.$N73])/SQRT([.$N73]*([.M$285]/[.$N$285])*(1-[.M$285]/[.$N$285]))" office:value-type="float" office:value="-0.971857292115455">
            <text:p>-0,97</text:p>
          </table:table-cell>
          <table:table-cell office:value-type="string">
            <text:p>danielle</text:p>
          </table:table-cell>
          <table:table-cell table:formula="of:=([.B73]-[.B$285]/[.$N$285]*[.$N73])/SQRT([.B$285]*([.$N73]/[.$N$285])*(1-[.$N73]/[.$N$285]))" office:value-type="float" office:value="-2.96973907758329">
            <text:p>-2,97</text:p>
          </table:table-cell>
          <table:table-cell table:formula="of:=([.C73]-[.C$285]/[.$N$285]*[.$N73])/SQRT([.C$285]*([.$N73]/[.$N$285])*(1-[.$N73]/[.$N$285]))" office:value-type="float" office:value="-1.75692290276335">
            <text:p>-1,76</text:p>
          </table:table-cell>
          <table:table-cell table:formula="of:=([.D73]-[.D$285]/[.$N$285]*[.$N73])/SQRT([.D$285]*([.$N73]/[.$N$285])*(1-[.$N73]/[.$N$285]))" office:value-type="float" office:value="0.758749144302675">
            <text:p>0,76</text:p>
          </table:table-cell>
          <table:table-cell table:formula="of:=([.E73]-[.E$285]/[.$N$285]*[.$N73])/SQRT([.E$285]*([.$N73]/[.$N$285])*(1-[.$N73]/[.$N$285]))" office:value-type="float" office:value="-2.06184331676611">
            <text:p>-2,06</text:p>
          </table:table-cell>
          <table:table-cell table:formula="of:=([.F73]-[.F$285]/[.$N$285]*[.$N73])/SQRT([.F$285]*([.$N73]/[.$N$285])*(1-[.$N73]/[.$N$285]))" office:value-type="float" office:value="-2.4390240337371">
            <text:p>-2,44</text:p>
          </table:table-cell>
          <table:table-cell table:formula="of:=([.G73]-[.G$285]/[.$N$285]*[.$N73])/SQRT([.G$285]*([.$N73]/[.$N$285])*(1-[.$N73]/[.$N$285]))" office:value-type="float" office:value="-0.158919751063994">
            <text:p>-0,16</text:p>
          </table:table-cell>
          <table:table-cell table:formula="of:=([.H73]-[.H$285]/[.$N$285]*[.$N73])/SQRT([.H$285]*([.$N73]/[.$N$285])*(1-[.$N73]/[.$N$285]))" office:value-type="float" office:value="4.20210759318226">
            <text:p>4,2</text:p>
          </table:table-cell>
          <table:table-cell table:formula="of:=([.I73]-[.I$285]/[.$N$285]*[.$N73])/SQRT([.I$285]*([.$N73]/[.$N$285])*(1-[.$N73]/[.$N$285]))" office:value-type="float" office:value="-0.906620620098076">
            <text:p>-0,91</text:p>
          </table:table-cell>
          <table:table-cell table:formula="of:=([.J73]-[.J$285]/[.$N$285]*[.$N73])/SQRT([.J$285]*([.$N73]/[.$N$285])*(1-[.$N73]/[.$N$285]))" office:value-type="float" office:value="-0.775749251778422">
            <text:p>-0,78</text:p>
          </table:table-cell>
          <table:table-cell table:formula="of:=([.K73]-[.K$285]/[.$N$285]*[.$N73])/SQRT([.K$285]*([.$N73]/[.$N$285])*(1-[.$N73]/[.$N$285]))" office:value-type="float" office:value="1.71682321466528">
            <text:p>1,72</text:p>
          </table:table-cell>
          <table:table-cell table:formula="of:=([.L73]-[.L$285]/[.$N$285]*[.$N73])/SQRT([.L$285]*([.$N73]/[.$N$285])*(1-[.$N73]/[.$N$285]))" office:value-type="float" office:value="-0.25443739556831">
            <text:p>-0,25</text:p>
          </table:table-cell>
          <table:table-cell table:formula="of:=([.M73]-[.M$285]/[.$N$285]*[.$N73])/SQRT([.M$285]*([.$N73]/[.$N$285])*(1-[.$N73]/[.$N$285]))" office:value-type="float" office:value="-0.962573408574929">
            <text:p>-0,96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B74:.M74])" office:value-type="float" office:value="496">
            <text:p>496</text:p>
          </table:table-cell>
          <table:table-cell office:value-type="string">
            <text:p>david</text:p>
          </table:table-cell>
          <table:table-cell table:formula="of:=([.B74]-[.B$285]/[.$N$285]*[.$N74])/SQRT([.$N74]*([.B$285]/[.$N$285])*(1-[.B$285]/[.$N$285]))" office:value-type="float" office:value="5.9106862295456">
            <text:p>5,91</text:p>
          </table:table-cell>
          <table:table-cell table:formula="of:=([.C74]-[.C$285]/[.$N$285]*[.$N74])/SQRT([.$N74]*([.C$285]/[.$N$285])*(1-[.C$285]/[.$N$285]))" office:value-type="float" office:value="5.13388561563616">
            <text:p>5,13</text:p>
          </table:table-cell>
          <table:table-cell table:formula="of:=([.D74]-[.D$285]/[.$N$285]*[.$N74])/SQRT([.$N74]*([.D$285]/[.$N$285])*(1-[.D$285]/[.$N$285]))" office:value-type="float" office:value="-0.663835300626485">
            <text:p>-0,66</text:p>
          </table:table-cell>
          <table:table-cell table:formula="of:=([.E74]-[.E$285]/[.$N$285]*[.$N74])/SQRT([.$N74]*([.E$285]/[.$N$285])*(1-[.E$285]/[.$N$285]))" office:value-type="float" office:value="0.411712295759458">
            <text:p>0,41</text:p>
          </table:table-cell>
          <table:table-cell table:formula="of:=([.F74]-[.F$285]/[.$N$285]*[.$N74])/SQRT([.$N74]*([.F$285]/[.$N$285])*(1-[.F$285]/[.$N$285]))" office:value-type="float" office:value="2.61061593657172">
            <text:p>2,61</text:p>
          </table:table-cell>
          <table:table-cell table:formula="of:=([.G74]-[.G$285]/[.$N$285]*[.$N74])/SQRT([.$N74]*([.G$285]/[.$N$285])*(1-[.G$285]/[.$N$285]))" office:value-type="float" office:value="0.296830766399373">
            <text:p>0,3</text:p>
          </table:table-cell>
          <table:table-cell table:formula="of:=([.H74]-[.H$285]/[.$N$285]*[.$N74])/SQRT([.$N74]*([.H$285]/[.$N$285])*(1-[.H$285]/[.$N$285]))" office:value-type="float" office:value="-5.28158316469031">
            <text:p>-5,28</text:p>
          </table:table-cell>
          <table:table-cell table:formula="of:=([.I74]-[.I$285]/[.$N$285]*[.$N74])/SQRT([.$N74]*([.I$285]/[.$N$285])*(1-[.I$285]/[.$N$285]))" office:value-type="float" office:value="-1.98768844294032">
            <text:p>-1,99</text:p>
          </table:table-cell>
          <table:table-cell table:formula="of:=([.J74]-[.J$285]/[.$N$285]*[.$N74])/SQRT([.$N74]*([.J$285]/[.$N$285])*(1-[.J$285]/[.$N$285]))" office:value-type="float" office:value="0.701601476151846">
            <text:p>0,7</text:p>
          </table:table-cell>
          <table:table-cell table:formula="of:=([.K74]-[.K$285]/[.$N$285]*[.$N74])/SQRT([.$N74]*([.K$285]/[.$N$285])*(1-[.K$285]/[.$N$285]))" office:value-type="float" office:value="-1.84206509411287">
            <text:p>-1,84</text:p>
          </table:table-cell>
          <table:table-cell table:formula="of:=([.L74]-[.L$285]/[.$N$285]*[.$N74])/SQRT([.$N74]*([.L$285]/[.$N$285])*(1-[.L$285]/[.$N$285]))" office:value-type="float" office:value="-2.48217721956741">
            <text:p>-2,48</text:p>
          </table:table-cell>
          <table:table-cell table:formula="of:=([.M74]-[.M$285]/[.$N$285]*[.$N74])/SQRT([.$N74]*([.M$285]/[.$N$285])*(1-[.M$285]/[.$N$285]))" office:value-type="float" office:value="1.21989775990273">
            <text:p>1,22</text:p>
          </table:table-cell>
          <table:table-cell office:value-type="string">
            <text:p>david</text:p>
          </table:table-cell>
          <table:table-cell table:formula="of:=([.B74]-[.B$285]/[.$N$285]*[.$N74])/SQRT([.B$285]*([.$N74]/[.$N$285])*(1-[.$N74]/[.$N$285]))" office:value-type="float" office:value="5.77078249091973">
            <text:p>5,77</text:p>
          </table:table-cell>
          <table:table-cell table:formula="of:=([.C74]-[.C$285]/[.$N$285]*[.$N74])/SQRT([.C$285]*([.$N74]/[.$N$285])*(1-[.$N74]/[.$N$285]))" office:value-type="float" office:value="4.98670564120535">
            <text:p>4,99</text:p>
          </table:table-cell>
          <table:table-cell table:formula="of:=([.D74]-[.D$285]/[.$N$285]*[.$N74])/SQRT([.D$285]*([.$N74]/[.$N$285])*(1-[.$N74]/[.$N$285]))" office:value-type="float" office:value="-0.575765316207617">
            <text:p>-0,58</text:p>
          </table:table-cell>
          <table:table-cell table:formula="of:=([.E74]-[.E$285]/[.$N$285]*[.$N74])/SQRT([.E$285]*([.$N74]/[.$N$285])*(1-[.$N74]/[.$N$285]))" office:value-type="float" office:value="0.406254572058562">
            <text:p>0,41</text:p>
          </table:table-cell>
          <table:table-cell table:formula="of:=([.F74]-[.F$285]/[.$N$285]*[.$N74])/SQRT([.F$285]*([.$N74]/[.$N$285])*(1-[.$N74]/[.$N$285]))" office:value-type="float" office:value="2.49005479304992">
            <text:p>2,49</text:p>
          </table:table-cell>
          <table:table-cell table:formula="of:=([.G74]-[.G$285]/[.$N$285]*[.$N74])/SQRT([.G$285]*([.$N74]/[.$N$285])*(1-[.$N74]/[.$N$285]))" office:value-type="float" office:value="0.283676850905368">
            <text:p>0,28</text:p>
          </table:table-cell>
          <table:table-cell table:formula="of:=([.H74]-[.H$285]/[.$N$285]*[.$N74])/SQRT([.H$285]*([.$N74]/[.$N$285])*(1-[.$N74]/[.$N$285]))" office:value-type="float" office:value="-4.55445837506981">
            <text:p>-4,55</text:p>
          </table:table-cell>
          <table:table-cell table:formula="of:=([.I74]-[.I$285]/[.$N$285]*[.$N74])/SQRT([.I$285]*([.$N74]/[.$N$285])*(1-[.$N74]/[.$N$285]))" office:value-type="float" office:value="-1.9220292654744">
            <text:p>-1,92</text:p>
          </table:table-cell>
          <table:table-cell table:formula="of:=([.J74]-[.J$285]/[.$N$285]*[.$N74])/SQRT([.J$285]*([.$N74]/[.$N$285])*(1-[.$N74]/[.$N$285]))" office:value-type="float" office:value="0.70079826870346">
            <text:p>0,7</text:p>
          </table:table-cell>
          <table:table-cell table:formula="of:=([.K74]-[.K$285]/[.$N$285]*[.$N74])/SQRT([.K$285]*([.$N74]/[.$N$285])*(1-[.$N74]/[.$N$285]))" office:value-type="float" office:value="-1.82512620478152">
            <text:p>-1,83</text:p>
          </table:table-cell>
          <table:table-cell table:formula="of:=([.L74]-[.L$285]/[.$N$285]*[.$N74])/SQRT([.L$285]*([.$N74]/[.$N$285])*(1-[.$N74]/[.$N$285]))" office:value-type="float" office:value="-2.46641238095131">
            <text:p>-2,47</text:p>
          </table:table-cell>
          <table:table-cell table:formula="of:=([.M74]-[.M$285]/[.$N$285]*[.$N74])/SQRT([.M$285]*([.$N74]/[.$N$285])*(1-[.$N74]/[.$N$285]))" office:value-type="float" office:value="1.21043755638676">
            <text:p>1,21</text:p>
          </table:table-cell>
        </table:table-row>
        <table:table-row table:style-name="ro1">
          <table:table-cell office:value-type="string">
            <text:p>delphin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B75:.M75])" office:value-type="float" office:value="241">
            <text:p>241</text:p>
          </table:table-cell>
          <table:table-cell office:value-type="string">
            <text:p>delphine</text:p>
          </table:table-cell>
          <table:table-cell table:formula="of:=([.B75]-[.B$285]/[.$N$285]*[.$N75])/SQRT([.$N75]*([.B$285]/[.$N$285])*(1-[.B$285]/[.$N$285]))" office:value-type="float" office:value="-1.96252101558839">
            <text:p>-1,96</text:p>
          </table:table-cell>
          <table:table-cell table:formula="of:=([.C75]-[.C$285]/[.$N$285]*[.$N75])/SQRT([.$N75]*([.C$285]/[.$N$285])*(1-[.C$285]/[.$N$285]))" office:value-type="float" office:value="-0.841620339137938">
            <text:p>-0,84</text:p>
          </table:table-cell>
          <table:table-cell table:formula="of:=([.D75]-[.D$285]/[.$N$285]*[.$N75])/SQRT([.$N75]*([.D$285]/[.$N$285])*(1-[.D$285]/[.$N$285]))" office:value-type="float" office:value="1.93502616670491">
            <text:p>1,94</text:p>
          </table:table-cell>
          <table:table-cell table:formula="of:=([.E75]-[.E$285]/[.$N$285]*[.$N75])/SQRT([.$N75]*([.E$285]/[.$N$285])*(1-[.E$285]/[.$N$285]))" office:value-type="float" office:value="0.739261882142296">
            <text:p>0,74</text:p>
          </table:table-cell>
          <table:table-cell table:formula="of:=([.F75]-[.F$285]/[.$N$285]*[.$N75])/SQRT([.$N75]*([.F$285]/[.$N$285])*(1-[.F$285]/[.$N$285]))" office:value-type="float" office:value="-1.14412538850978">
            <text:p>-1,14</text:p>
          </table:table-cell>
          <table:table-cell table:formula="of:=([.G75]-[.G$285]/[.$N$285]*[.$N75])/SQRT([.$N75]*([.G$285]/[.$N$285])*(1-[.G$285]/[.$N$285]))" office:value-type="float" office:value="-1.861716421818">
            <text:p>-1,86</text:p>
          </table:table-cell>
          <table:table-cell table:formula="of:=([.H75]-[.H$285]/[.$N$285]*[.$N75])/SQRT([.$N75]*([.H$285]/[.$N$285])*(1-[.H$285]/[.$N$285]))" office:value-type="float" office:value="1.46377317838713">
            <text:p>1,46</text:p>
          </table:table-cell>
          <table:table-cell table:formula="of:=([.I75]-[.I$285]/[.$N$285]*[.$N75])/SQRT([.$N75]*([.I$285]/[.$N$285])*(1-[.I$285]/[.$N$285]))" office:value-type="float" office:value="-0.299871035836199">
            <text:p>-0,3</text:p>
          </table:table-cell>
          <table:table-cell table:formula="of:=([.J75]-[.J$285]/[.$N$285]*[.$N75])/SQRT([.$N75]*([.J$285]/[.$N$285])*(1-[.J$285]/[.$N$285]))" office:value-type="float" office:value="-0.131702446587586">
            <text:p>-0,13</text:p>
          </table:table-cell>
          <table:table-cell table:formula="of:=([.K75]-[.K$285]/[.$N$285]*[.$N75])/SQRT([.$N75]*([.K$285]/[.$N$285])*(1-[.K$285]/[.$N$285]))" office:value-type="float" office:value="-0.836612098158688">
            <text:p>-0,84</text:p>
          </table:table-cell>
          <table:table-cell table:formula="of:=([.L75]-[.L$285]/[.$N$285]*[.$N75])/SQRT([.$N75]*([.L$285]/[.$N$285])*(1-[.L$285]/[.$N$285]))" office:value-type="float" office:value="1.08461555413716">
            <text:p>1,08</text:p>
          </table:table-cell>
          <table:table-cell table:formula="of:=([.M75]-[.M$285]/[.$N$285]*[.$N75])/SQRT([.$N75]*([.M$285]/[.$N$285])*(1-[.M$285]/[.$N$285]))" office:value-type="float" office:value="-0.150662008460397">
            <text:p>-0,15</text:p>
          </table:table-cell>
          <table:table-cell office:value-type="string">
            <text:p>delphine</text:p>
          </table:table-cell>
          <table:table-cell table:formula="of:=([.B75]-[.B$285]/[.$N$285]*[.$N75])/SQRT([.B$285]*([.$N75]/[.$N$285])*(1-[.$N75]/[.$N$285]))" office:value-type="float" office:value="-1.91268973755333">
            <text:p>-1,91</text:p>
          </table:table-cell>
          <table:table-cell table:formula="of:=([.C75]-[.C$285]/[.$N$285]*[.$N75])/SQRT([.C$285]*([.$N75]/[.$N$285])*(1-[.$N75]/[.$N$285]))" office:value-type="float" office:value="-0.81605076972834">
            <text:p>-0,82</text:p>
          </table:table-cell>
          <table:table-cell table:formula="of:=([.D75]-[.D$285]/[.$N$285]*[.$N75])/SQRT([.D$285]*([.$N75]/[.$N$285])*(1-[.$N75]/[.$N$285]))" office:value-type="float" office:value="1.67534946112915">
            <text:p>1,68</text:p>
          </table:table-cell>
          <table:table-cell table:formula="of:=([.E75]-[.E$285]/[.$N$285]*[.$N75])/SQRT([.E$285]*([.$N75]/[.$N$285])*(1-[.$N75]/[.$N$285]))" office:value-type="float" office:value="0.72817564544549">
            <text:p>0,73</text:p>
          </table:table-cell>
          <table:table-cell table:formula="of:=([.F75]-[.F$285]/[.$N$285]*[.$N75])/SQRT([.F$285]*([.$N75]/[.$N$285])*(1-[.$N75]/[.$N$285]))" office:value-type="float" office:value="-1.08936383472833">
            <text:p>-1,09</text:p>
          </table:table-cell>
          <table:table-cell table:formula="of:=([.G75]-[.G$285]/[.$N$285]*[.$N75])/SQRT([.G$285]*([.$N75]/[.$N$285])*(1-[.$N75]/[.$N$285]))" office:value-type="float" office:value="-1.77607755055799">
            <text:p>-1,78</text:p>
          </table:table-cell>
          <table:table-cell table:formula="of:=([.H75]-[.H$285]/[.$N$285]*[.$N75])/SQRT([.H$285]*([.$N75]/[.$N$285])*(1-[.$N75]/[.$N$285]))" office:value-type="float" office:value="1.26002688340955">
            <text:p>1,26</text:p>
          </table:table-cell>
          <table:table-cell table:formula="of:=([.I75]-[.I$285]/[.$N$285]*[.$N75])/SQRT([.I$285]*([.$N75]/[.$N$285])*(1-[.$N75]/[.$N$285]))" office:value-type="float" office:value="-0.289454039534342">
            <text:p>-0,29</text:p>
          </table:table-cell>
          <table:table-cell table:formula="of:=([.J75]-[.J$285]/[.$N$285]*[.$N75])/SQRT([.J$285]*([.$N75]/[.$N$285])*(1-[.$N75]/[.$N$285]))" office:value-type="float" office:value="-0.131319669308859">
            <text:p>-0,13</text:p>
          </table:table-cell>
          <table:table-cell table:formula="of:=([.K75]-[.K$285]/[.$N$285]*[.$N75])/SQRT([.K$285]*([.$N75]/[.$N$285])*(1-[.$N75]/[.$N$285]))" office:value-type="float" office:value="-0.827457086478603">
            <text:p>-0,83</text:p>
          </table:table-cell>
          <table:table-cell table:formula="of:=([.L75]-[.L$285]/[.$N$285]*[.$N75])/SQRT([.L$285]*([.$N75]/[.$N$285])*(1-[.$N75]/[.$N$285]))" office:value-type="float" office:value="1.07582627283709">
            <text:p>1,08</text:p>
          </table:table-cell>
          <table:table-cell table:formula="of:=([.M75]-[.M$285]/[.$N$285]*[.$N75])/SQRT([.M$285]*([.$N75]/[.$N$285])*(1-[.$N75]/[.$N$285]))" office:value-type="float" office:value="-0.149229993643185">
            <text:p>-0,15</text:p>
          </table:table-cell>
        </table:table-row>
        <table:table-row table:style-name="ro1">
          <table:table-cell office:value-type="string">
            <text:p>denis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formula="of:=SUM([.B76:.M76])" office:value-type="float" office:value="279">
            <text:p>279</text:p>
          </table:table-cell>
          <table:table-cell office:value-type="string">
            <text:p>denis</text:p>
          </table:table-cell>
          <table:table-cell table:formula="of:=([.B76]-[.B$285]/[.$N$285]*[.$N76])/SQRT([.$N76]*([.B$285]/[.$N$285])*(1-[.B$285]/[.$N$285]))" office:value-type="float" office:value="3.23358673774499">
            <text:p>3,23</text:p>
          </table:table-cell>
          <table:table-cell table:formula="of:=([.C76]-[.C$285]/[.$N$285]*[.$N76])/SQRT([.$N76]*([.C$285]/[.$N$285])*(1-[.C$285]/[.$N$285]))" office:value-type="float" office:value="0.106973615027607">
            <text:p>0,11</text:p>
          </table:table-cell>
          <table:table-cell table:formula="of:=([.D76]-[.D$285]/[.$N$285]*[.$N76])/SQRT([.$N76]*([.D$285]/[.$N$285])*(1-[.D$285]/[.$N$285]))" office:value-type="float" office:value="-2.00436632204363">
            <text:p>-2</text:p>
          </table:table-cell>
          <table:table-cell table:formula="of:=([.E76]-[.E$285]/[.$N$285]*[.$N76])/SQRT([.$N76]*([.E$285]/[.$N$285])*(1-[.E$285]/[.$N$285]))" office:value-type="float" office:value="-0.0683128410128229">
            <text:p>-0,07</text:p>
          </table:table-cell>
          <table:table-cell table:formula="of:=([.F76]-[.F$285]/[.$N$285]*[.$N76])/SQRT([.$N76]*([.F$285]/[.$N$285])*(1-[.F$285]/[.$N$285]))" office:value-type="float" office:value="-0.589788650854466">
            <text:p>-0,59</text:p>
          </table:table-cell>
          <table:table-cell table:formula="of:=([.G76]-[.G$285]/[.$N$285]*[.$N76])/SQRT([.$N76]*([.G$285]/[.$N$285])*(1-[.G$285]/[.$N$285]))" office:value-type="float" office:value="2.49115311599698">
            <text:p>2,49</text:p>
          </table:table-cell>
          <table:table-cell table:formula="of:=([.H76]-[.H$285]/[.$N$285]*[.$N76])/SQRT([.$N76]*([.H$285]/[.$N$285])*(1-[.H$285]/[.$N$285]))" office:value-type="float" office:value="0.00678560524975166">
            <text:p>0,01</text:p>
          </table:table-cell>
          <table:table-cell table:formula="of:=([.I76]-[.I$285]/[.$N$285]*[.$N76])/SQRT([.$N76]*([.I$285]/[.$N$285])*(1-[.I$285]/[.$N$285]))" office:value-type="float" office:value="-0.211673632358813">
            <text:p>-0,21</text:p>
          </table:table-cell>
          <table:table-cell table:formula="of:=([.J76]-[.J$285]/[.$N$285]*[.$N76])/SQRT([.$N76]*([.J$285]/[.$N$285])*(1-[.J$285]/[.$N$285]))" office:value-type="float" office:value="-0.340475855718447">
            <text:p>-0,34</text:p>
          </table:table-cell>
          <table:table-cell table:formula="of:=([.K76]-[.K$285]/[.$N$285]*[.$N76])/SQRT([.$N76]*([.K$285]/[.$N$285])*(1-[.K$285]/[.$N$285]))" office:value-type="float" office:value="0.00814770477132858">
            <text:p>0,01</text:p>
          </table:table-cell>
          <table:table-cell table:formula="of:=([.L76]-[.L$285]/[.$N$285]*[.$N76])/SQRT([.$N76]*([.L$285]/[.$N$285])*(1-[.L$285]/[.$N$285]))" office:value-type="float" office:value="-1.04792099152653">
            <text:p>-1,05</text:p>
          </table:table-cell>
          <table:table-cell table:formula="of:=([.M76]-[.M$285]/[.$N$285]*[.$N76])/SQRT([.$N76]*([.M$285]/[.$N$285])*(1-[.M$285]/[.$N$285]))" office:value-type="float" office:value="-1.29575313661032">
            <text:p>-1,3</text:p>
          </table:table-cell>
          <table:table-cell office:value-type="string">
            <text:p>denis</text:p>
          </table:table-cell>
          <table:table-cell table:formula="of:=([.B76]-[.B$285]/[.$N$285]*[.$N76])/SQRT([.B$285]*([.$N76]/[.$N$285])*(1-[.$N76]/[.$N$285]))" office:value-type="float" office:value="3.15230907200168">
            <text:p>3,15</text:p>
          </table:table-cell>
          <table:table-cell table:formula="of:=([.C76]-[.C$285]/[.$N$285]*[.$N76])/SQRT([.C$285]*([.$N76]/[.$N$285])*(1-[.$N76]/[.$N$285]))" office:value-type="float" office:value="0.103750857321975">
            <text:p>0,1</text:p>
          </table:table-cell>
          <table:table-cell table:formula="of:=([.D76]-[.D$285]/[.$N$285]*[.$N76])/SQRT([.D$285]*([.$N76]/[.$N$285])*(1-[.$N76]/[.$N$285]))" office:value-type="float" office:value="-1.73584015384137">
            <text:p>-1,74</text:p>
          </table:table-cell>
          <table:table-cell table:formula="of:=([.E76]-[.E$285]/[.$N$285]*[.$N76])/SQRT([.E$285]*([.$N76]/[.$N$285])*(1-[.$N76]/[.$N$285]))" office:value-type="float" office:value="-0.0673060723945735">
            <text:p>-0,07</text:p>
          </table:table-cell>
          <table:table-cell table:formula="of:=([.F76]-[.F$285]/[.$N$285]*[.$N76])/SQRT([.F$285]*([.$N76]/[.$N$285])*(1-[.$N76]/[.$N$285]))" office:value-type="float" office:value="-0.561706962301304">
            <text:p>-0,56</text:p>
          </table:table-cell>
          <table:table-cell table:formula="of:=([.G76]-[.G$285]/[.$N$285]*[.$N76])/SQRT([.G$285]*([.$N76]/[.$N$285])*(1-[.$N76]/[.$N$285]))" office:value-type="float" office:value="2.37718445883114">
            <text:p>2,38</text:p>
          </table:table-cell>
          <table:table-cell table:formula="of:=([.H76]-[.H$285]/[.$N$285]*[.$N76])/SQRT([.H$285]*([.$N76]/[.$N$285])*(1-[.$N76]/[.$N$285]))" office:value-type="float" office:value="0.00584263401085303">
            <text:p>0,01</text:p>
          </table:table-cell>
          <table:table-cell table:formula="of:=([.I76]-[.I$285]/[.$N$285]*[.$N76])/SQRT([.I$285]*([.$N76]/[.$N$285])*(1-[.$N76]/[.$N$285]))" office:value-type="float" office:value="-0.204374130678876">
            <text:p>-0,2</text:p>
          </table:table-cell>
          <table:table-cell table:formula="of:=([.J76]-[.J$285]/[.$N$285]*[.$N76])/SQRT([.J$285]*([.$N76]/[.$N$285])*(1-[.$N76]/[.$N$285]))" office:value-type="float" office:value="-0.339575479785984">
            <text:p>-0,34</text:p>
          </table:table-cell>
          <table:table-cell table:formula="of:=([.K76]-[.K$285]/[.$N$285]*[.$N76])/SQRT([.K$285]*([.$N76]/[.$N$285])*(1-[.$N76]/[.$N$285]))" office:value-type="float" office:value="0.00806066158840432">
            <text:p>0,01</text:p>
          </table:table-cell>
          <table:table-cell table:formula="of:=([.L76]-[.L$285]/[.$N$285]*[.$N76])/SQRT([.L$285]*([.$N76]/[.$N$285])*(1-[.$N76]/[.$N$285]))" office:value-type="float" office:value="-1.03970210464942">
            <text:p>-1,04</text:p>
          </table:table-cell>
          <table:table-cell table:formula="of:=([.M76]-[.M$285]/[.$N$285]*[.$N76])/SQRT([.M$285]*([.$N76]/[.$N$285])*(1-[.$N76]/[.$N$285]))" office:value-type="float" office:value="-1.2837743728057">
            <text:p>-1,28</text:p>
          </table:table-cell>
        </table:table-row>
        <table:table-row table:style-name="ro1">
          <table:table-cell office:value-type="string">
            <text:p>denis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SUM([.B77:.M77])" office:value-type="float" office:value="91">
            <text:p>91</text:p>
          </table:table-cell>
          <table:table-cell office:value-type="string">
            <text:p>denise</text:p>
          </table:table-cell>
          <table:table-cell table:formula="of:=([.B77]-[.B$285]/[.$N$285]*[.$N77])/SQRT([.$N77]*([.B$285]/[.$N$285])*(1-[.B$285]/[.$N$285]))" office:value-type="float" office:value="-0.863174980549318">
            <text:p>-0,86</text:p>
          </table:table-cell>
          <table:table-cell table:formula="of:=([.C77]-[.C$285]/[.$N$285]*[.$N77])/SQRT([.$N77]*([.C$285]/[.$N$285])*(1-[.C$285]/[.$N$285]))" office:value-type="float" office:value="-2.4727264326212">
            <text:p>-2,47</text:p>
          </table:table-cell>
          <table:table-cell table:formula="of:=([.D77]-[.D$285]/[.$N$285]*[.$N77])/SQRT([.$N77]*([.D$285]/[.$N$285])*(1-[.D$285]/[.$N$285]))" office:value-type="float" office:value="0.961883586414543">
            <text:p>0,96</text:p>
          </table:table-cell>
          <table:table-cell table:formula="of:=([.E77]-[.E$285]/[.$N$285]*[.$N77])/SQRT([.$N77]*([.E$285]/[.$N$285])*(1-[.E$285]/[.$N$285]))" office:value-type="float" office:value="-1.17499640622648">
            <text:p>-1,17</text:p>
          </table:table-cell>
          <table:table-cell table:formula="of:=([.F77]-[.F$285]/[.$N$285]*[.$N77])/SQRT([.$N77]*([.F$285]/[.$N$285])*(1-[.F$285]/[.$N$285]))" office:value-type="float" office:value="-0.275739187961951">
            <text:p>-0,28</text:p>
          </table:table-cell>
          <table:table-cell table:formula="of:=([.G77]-[.G$285]/[.$N$285]*[.$N77])/SQRT([.$N77]*([.G$285]/[.$N$285])*(1-[.G$285]/[.$N$285]))" office:value-type="float" office:value="-0.164071622532234">
            <text:p>-0,16</text:p>
          </table:table-cell>
          <table:table-cell table:formula="of:=([.H77]-[.H$285]/[.$N$285]*[.$N77])/SQRT([.$N77]*([.H$285]/[.$N$285])*(1-[.H$285]/[.$N$285]))" office:value-type="float" office:value="0.764849600842545">
            <text:p>0,76</text:p>
          </table:table-cell>
          <table:table-cell table:formula="of:=([.I77]-[.I$285]/[.$N$285]*[.$N77])/SQRT([.$N77]*([.I$285]/[.$N$285])*(1-[.I$285]/[.$N$285]))" office:value-type="float" office:value="0.613260915643521">
            <text:p>0,61</text:p>
          </table:table-cell>
          <table:table-cell table:formula="of:=([.J77]-[.J$285]/[.$N$285]*[.$N77])/SQRT([.$N77]*([.J$285]/[.$N$285])*(1-[.J$285]/[.$N$285]))" office:value-type="float" office:value="0.189261687825524">
            <text:p>0,19</text:p>
          </table:table-cell>
          <table:table-cell table:formula="of:=([.K77]-[.K$285]/[.$N$285]*[.$N77])/SQRT([.$N77]*([.K$285]/[.$N$285])*(1-[.K$285]/[.$N$285]))" office:value-type="float" office:value="-0.185417949569082">
            <text:p>-0,19</text:p>
          </table:table-cell>
          <table:table-cell table:formula="of:=([.L77]-[.L$285]/[.$N$285]*[.$N77])/SQRT([.$N77]*([.L$285]/[.$N$285])*(1-[.L$285]/[.$N$285]))" office:value-type="float" office:value="0.937645471675985">
            <text:p>0,94</text:p>
          </table:table-cell>
          <table:table-cell table:formula="of:=([.M77]-[.M$285]/[.$N$285]*[.$N77])/SQRT([.$N77]*([.M$285]/[.$N$285])*(1-[.M$285]/[.$N$285]))" office:value-type="float" office:value="0.699055422868297">
            <text:p>0,7</text:p>
          </table:table-cell>
          <table:table-cell office:value-type="string">
            <text:p>denise</text:p>
          </table:table-cell>
          <table:table-cell table:formula="of:=([.B77]-[.B$285]/[.$N$285]*[.$N77])/SQRT([.B$285]*([.$N77]/[.$N$285])*(1-[.$N77]/[.$N$285]))" office:value-type="float" office:value="-0.840387108672509">
            <text:p>-0,84</text:p>
          </table:table-cell>
          <table:table-cell table:formula="of:=([.C77]-[.C$285]/[.$N$285]*[.$N77])/SQRT([.C$285]*([.$N77]/[.$N$285])*(1-[.$N77]/[.$N$285]))" office:value-type="float" office:value="-2.39512042453422">
            <text:p>-2,4</text:p>
          </table:table-cell>
          <table:table-cell table:formula="of:=([.D77]-[.D$285]/[.$N$285]*[.$N77])/SQRT([.D$285]*([.$N77]/[.$N$285])*(1-[.$N77]/[.$N$285]))" office:value-type="float" office:value="0.831938855938946">
            <text:p>0,83</text:p>
          </table:table-cell>
          <table:table-cell table:formula="of:=([.E77]-[.E$285]/[.$N$285]*[.$N77])/SQRT([.E$285]*([.$N77]/[.$N$285])*(1-[.$N77]/[.$N$285]))" office:value-type="float" office:value="-1.15617799822657">
            <text:p>-1,16</text:p>
          </table:table-cell>
          <table:table-cell table:formula="of:=([.F77]-[.F$285]/[.$N$285]*[.$N77])/SQRT([.F$285]*([.$N77]/[.$N$285])*(1-[.$N77]/[.$N$285]))" office:value-type="float" office:value="-0.262269717953891">
            <text:p>-0,26</text:p>
          </table:table-cell>
          <table:table-cell table:formula="of:=([.G77]-[.G$285]/[.$N$285]*[.$N77])/SQRT([.G$285]*([.$N77]/[.$N$285])*(1-[.$N77]/[.$N$285]))" office:value-type="float" office:value="-0.156362352099795">
            <text:p>-0,16</text:p>
          </table:table-cell>
          <table:table-cell table:formula="of:=([.H77]-[.H$285]/[.$N$285]*[.$N77])/SQRT([.H$285]*([.$N77]/[.$N$285])*(1-[.$N77]/[.$N$285]))" office:value-type="float" office:value="0.657706898383026">
            <text:p>0,66</text:p>
          </table:table-cell>
          <table:table-cell table:formula="of:=([.I77]-[.I$285]/[.$N$285]*[.$N77])/SQRT([.I$285]*([.$N77]/[.$N$285])*(1-[.$N77]/[.$N$285]))" office:value-type="float" office:value="0.591344699846882">
            <text:p>0,59</text:p>
          </table:table-cell>
          <table:table-cell table:formula="of:=([.J77]-[.J$285]/[.$N$285]*[.$N77])/SQRT([.J$285]*([.$N77]/[.$N$285])*(1-[.$N77]/[.$N$285]))" office:value-type="float" office:value="0.188516328505514">
            <text:p>0,19</text:p>
          </table:table-cell>
          <table:table-cell table:formula="of:=([.K77]-[.K$285]/[.$N$285]*[.$N77])/SQRT([.K$285]*([.$N77]/[.$N$285])*(1-[.$N77]/[.$N$285]))" office:value-type="float" office:value="-0.183199143872514">
            <text:p>-0,18</text:p>
          </table:table-cell>
          <table:table-cell table:formula="of:=([.L77]-[.L$285]/[.$N$285]*[.$N77])/SQRT([.L$285]*([.$N77]/[.$N$285])*(1-[.$N77]/[.$N$285]))" office:value-type="float" office:value="0.929084692769671">
            <text:p>0,93</text:p>
          </table:table-cell>
          <table:table-cell table:formula="of:=([.M77]-[.M$285]/[.$N$285]*[.$N77])/SQRT([.M$285]*([.$N77]/[.$N$285])*(1-[.$N77]/[.$N$285]))" office:value-type="float" office:value="0.691694469749008">
            <text:p>0,69</text:p>
          </table:table-cell>
        </table:table-row>
        <table:table-row table:style-name="ro1">
          <table:table-cell office:value-type="string">
            <text:p>didier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B78:.M78])" office:value-type="float" office:value="478">
            <text:p>478</text:p>
          </table:table-cell>
          <table:table-cell office:value-type="string">
            <text:p>didier</text:p>
          </table:table-cell>
          <table:table-cell table:formula="of:=([.B78]-[.B$285]/[.$N$285]*[.$N78])/SQRT([.$N78]*([.B$285]/[.$N$285])*(1-[.B$285]/[.$N$285]))" office:value-type="float" office:value="2.55087330327034">
            <text:p>2,55</text:p>
          </table:table-cell>
          <table:table-cell table:formula="of:=([.C78]-[.C$285]/[.$N$285]*[.$N78])/SQRT([.$N78]*([.C$285]/[.$N$285])*(1-[.C$285]/[.$N$285]))" office:value-type="float" office:value="0.170392039336703">
            <text:p>0,17</text:p>
          </table:table-cell>
          <table:table-cell table:formula="of:=([.D78]-[.D$285]/[.$N$285]*[.$N78])/SQRT([.$N78]*([.D$285]/[.$N$285])*(1-[.D$285]/[.$N$285]))" office:value-type="float" office:value="0.223675657410269">
            <text:p>0,22</text:p>
          </table:table-cell>
          <table:table-cell table:formula="of:=([.E78]-[.E$285]/[.$N$285]*[.$N78])/SQRT([.$N78]*([.E$285]/[.$N$285])*(1-[.E$285]/[.$N$285]))" office:value-type="float" office:value="-2.50159704003601">
            <text:p>-2,5</text:p>
          </table:table-cell>
          <table:table-cell table:formula="of:=([.F78]-[.F$285]/[.$N$285]*[.$N78])/SQRT([.$N78]*([.F$285]/[.$N$285])*(1-[.F$285]/[.$N$285]))" office:value-type="float" office:value="2.92829618691586">
            <text:p>2,93</text:p>
          </table:table-cell>
          <table:table-cell table:formula="of:=([.G78]-[.G$285]/[.$N$285]*[.$N78])/SQRT([.$N78]*([.G$285]/[.$N$285])*(1-[.G$285]/[.$N$285]))" office:value-type="float" office:value="0.88096620310434">
            <text:p>0,88</text:p>
          </table:table-cell>
          <table:table-cell table:formula="of:=([.H78]-[.H$285]/[.$N$285]*[.$N78])/SQRT([.$N78]*([.H$285]/[.$N$285])*(1-[.H$285]/[.$N$285]))" office:value-type="float" office:value="-3.43303345961406">
            <text:p>-3,43</text:p>
          </table:table-cell>
          <table:table-cell table:formula="of:=([.I78]-[.I$285]/[.$N$285]*[.$N78])/SQRT([.$N78]*([.I$285]/[.$N$285])*(1-[.I$285]/[.$N$285]))" office:value-type="float" office:value="2.46767277698305">
            <text:p>2,47</text:p>
          </table:table-cell>
          <table:table-cell table:formula="of:=([.J78]-[.J$285]/[.$N$285]*[.$N78])/SQRT([.$N78]*([.J$285]/[.$N$285])*(1-[.J$285]/[.$N$285]))" office:value-type="float" office:value="0.793607107507027">
            <text:p>0,79</text:p>
          </table:table-cell>
          <table:table-cell table:formula="of:=([.K78]-[.K$285]/[.$N$285]*[.$N78])/SQRT([.$N78]*([.K$285]/[.$N$285])*(1-[.K$285]/[.$N$285]))" office:value-type="float" office:value="-0.280122801099202">
            <text:p>-0,28</text:p>
          </table:table-cell>
          <table:table-cell table:formula="of:=([.L78]-[.L$285]/[.$N$285]*[.$N78])/SQRT([.$N78]*([.L$285]/[.$N$285])*(1-[.L$285]/[.$N$285]))" office:value-type="float" office:value="-2.41265691641408">
            <text:p>-2,41</text:p>
          </table:table-cell>
          <table:table-cell table:formula="of:=([.M78]-[.M$285]/[.$N$285]*[.$N78])/SQRT([.$N78]*([.M$285]/[.$N$285])*(1-[.M$285]/[.$N$285]))" office:value-type="float" office:value="-1.42884172804138">
            <text:p>-1,43</text:p>
          </table:table-cell>
          <table:table-cell office:value-type="string">
            <text:p>didier</text:p>
          </table:table-cell>
          <table:table-cell table:formula="of:=([.B78]-[.B$285]/[.$N$285]*[.$N78])/SQRT([.B$285]*([.$N78]/[.$N$285])*(1-[.$N78]/[.$N$285]))" office:value-type="float" office:value="2.49018428318505">
            <text:p>2,49</text:p>
          </table:table-cell>
          <table:table-cell table:formula="of:=([.C78]-[.C$285]/[.$N$285]*[.$N78])/SQRT([.C$285]*([.$N78]/[.$N$285])*(1-[.$N78]/[.$N$285]))" office:value-type="float" office:value="0.165486528145595">
            <text:p>0,17</text:p>
          </table:table-cell>
          <table:table-cell table:formula="of:=([.D78]-[.D$285]/[.$N$285]*[.$N78])/SQRT([.D$285]*([.$N78]/[.$N$285])*(1-[.$N78]/[.$N$285]))" office:value-type="float" office:value="0.19397674974608">
            <text:p>0,19</text:p>
          </table:table-cell>
          <table:table-cell table:formula="of:=([.E78]-[.E$285]/[.$N$285]*[.$N78])/SQRT([.E$285]*([.$N78]/[.$N$285])*(1-[.$N78]/[.$N$285]))" office:value-type="float" office:value="-2.46812742419914">
            <text:p>-2,47</text:p>
          </table:table-cell>
          <table:table-cell table:formula="of:=([.F78]-[.F$285]/[.$N$285]*[.$N78])/SQRT([.F$285]*([.$N78]/[.$N$285])*(1-[.$N78]/[.$N$285]))" office:value-type="float" office:value="2.79271565723279">
            <text:p>2,79</text:p>
          </table:table-cell>
          <table:table-cell table:formula="of:=([.G78]-[.G$285]/[.$N$285]*[.$N78])/SQRT([.G$285]*([.$N78]/[.$N$285])*(1-[.$N78]/[.$N$285]))" office:value-type="float" office:value="0.841821533179055">
            <text:p>0,84</text:p>
          </table:table-cell>
          <table:table-cell table:formula="of:=([.H78]-[.H$285]/[.$N$285]*[.$N78])/SQRT([.H$285]*([.$N78]/[.$N$285])*(1-[.$N78]/[.$N$285]))" office:value-type="float" office:value="-2.96003229807314">
            <text:p>-2,96</text:p>
          </table:table-cell>
          <table:table-cell table:formula="of:=([.I78]-[.I$285]/[.$N$285]*[.$N78])/SQRT([.I$285]*([.$N78]/[.$N$285])*(1-[.$N78]/[.$N$285]))" office:value-type="float" office:value="2.38586052988474">
            <text:p>2,39</text:p>
          </table:table-cell>
          <table:table-cell table:formula="of:=([.J78]-[.J$285]/[.$N$285]*[.$N78])/SQRT([.J$285]*([.$N78]/[.$N$285])*(1-[.$N78]/[.$N$285]))" office:value-type="float" office:value="0.792599645657258">
            <text:p>0,79</text:p>
          </table:table-cell>
          <table:table-cell table:formula="of:=([.K78]-[.K$285]/[.$N$285]*[.$N78])/SQRT([.K$285]*([.$N78]/[.$N$285])*(1-[.$N78]/[.$N$285]))" office:value-type="float" office:value="-0.277512268188301">
            <text:p>-0,28</text:p>
          </table:table-cell>
          <table:table-cell table:formula="of:=([.L78]-[.L$285]/[.$N$285]*[.$N78])/SQRT([.L$285]*([.$N78]/[.$N$285])*(1-[.$N78]/[.$N$285]))" office:value-type="float" office:value="-2.39703444180598">
            <text:p>-2,4</text:p>
          </table:table-cell>
          <table:table-cell table:formula="of:=([.M78]-[.M$285]/[.$N$285]*[.$N78])/SQRT([.M$285]*([.$N78]/[.$N$285])*(1-[.$N78]/[.$N$285]))" office:value-type="float" office:value="-1.41758425284632">
            <text:p>-1,42</text:p>
          </table:table-cell>
        </table:table-row>
        <table:table-row table:style-name="ro1">
          <table:table-cell office:value-type="string">
            <text:p>dominique</text:p>
          </table:table-cell>
          <table:table-cell table:number-columns-repeated="2" office:value-type="float" office:value="48">
            <text:p>48</text:p>
          </table:table-cell>
          <table:table-cell office:value-type="float" office:value="248">
            <text:p>248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15">
            <text:p>115</text:p>
          </table:table-cell>
          <table:table-cell office:value-type="float" office:value="309">
            <text:p>309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formula="of:=SUM([.B79:.M79])" office:value-type="float" office:value="1059">
            <text:p>1059</text:p>
          </table:table-cell>
          <table:table-cell office:value-type="string">
            <text:p>dominique</text:p>
          </table:table-cell>
          <table:table-cell table:formula="of:=([.B79]-[.B$285]/[.$N$285]*[.$N79])/SQRT([.$N79]*([.B$285]/[.$N$285])*(1-[.B$285]/[.$N$285]))" office:value-type="float" office:value="-1.15405008404335">
            <text:p>-1,15</text:p>
          </table:table-cell>
          <table:table-cell table:formula="of:=([.C79]-[.C$285]/[.$N$285]*[.$N79])/SQRT([.$N79]*([.C$285]/[.$N$285])*(1-[.C$285]/[.$N$285]))" office:value-type="float" office:value="-2.36268017099774">
            <text:p>-2,36</text:p>
          </table:table-cell>
          <table:table-cell table:formula="of:=([.D79]-[.D$285]/[.$N$285]*[.$N79])/SQRT([.$N79]*([.D$285]/[.$N$285])*(1-[.D$285]/[.$N$285]))" office:value-type="float" office:value="-1.39944754234982">
            <text:p>-1,4</text:p>
          </table:table-cell>
          <table:table-cell table:formula="of:=([.E79]-[.E$285]/[.$N$285]*[.$N79])/SQRT([.$N79]*([.E$285]/[.$N$285])*(1-[.E$285]/[.$N$285]))" office:value-type="float" office:value="-2.91364131875599">
            <text:p>-2,91</text:p>
          </table:table-cell>
          <table:table-cell table:formula="of:=([.F79]-[.F$285]/[.$N$285]*[.$N79])/SQRT([.$N79]*([.F$285]/[.$N$285])*(1-[.F$285]/[.$N$285]))" office:value-type="float" office:value="-3.5533457871161">
            <text:p>-3,55</text:p>
          </table:table-cell>
          <table:table-cell table:formula="of:=([.G79]-[.G$285]/[.$N$285]*[.$N79])/SQRT([.$N79]*([.G$285]/[.$N$285])*(1-[.G$285]/[.$N$285]))" office:value-type="float" office:value="1.75860494654699">
            <text:p>1,76</text:p>
          </table:table-cell>
          <table:table-cell table:formula="of:=([.H79]-[.H$285]/[.$N$285]*[.$N79])/SQRT([.$N79]*([.H$285]/[.$N$285])*(1-[.H$285]/[.$N$285]))" office:value-type="float" office:value="2.24493051401801">
            <text:p>2,24</text:p>
          </table:table-cell>
          <table:table-cell table:formula="of:=([.I79]-[.I$285]/[.$N$285]*[.$N79])/SQRT([.$N79]*([.I$285]/[.$N$285])*(1-[.I$285]/[.$N$285]))" office:value-type="float" office:value="3.5126809409724">
            <text:p>3,51</text:p>
          </table:table-cell>
          <table:table-cell table:formula="of:=([.J79]-[.J$285]/[.$N$285]*[.$N79])/SQRT([.$N79]*([.J$285]/[.$N$285])*(1-[.J$285]/[.$N$285]))" office:value-type="float" office:value="-0.53114064536868">
            <text:p>-0,53</text:p>
          </table:table-cell>
          <table:table-cell table:formula="of:=([.K79]-[.K$285]/[.$N$285]*[.$N79])/SQRT([.$N79]*([.K$285]/[.$N$285])*(1-[.K$285]/[.$N$285]))" office:value-type="float" office:value="0.494053991383886">
            <text:p>0,49</text:p>
          </table:table-cell>
          <table:table-cell table:formula="of:=([.L79]-[.L$285]/[.$N$285]*[.$N79])/SQRT([.$N79]*([.L$285]/[.$N$285])*(1-[.L$285]/[.$N$285]))" office:value-type="float" office:value="2.5499680055453">
            <text:p>2,55</text:p>
          </table:table-cell>
          <table:table-cell table:formula="of:=([.M79]-[.M$285]/[.$N$285]*[.$N79])/SQRT([.$N79]*([.M$285]/[.$N$285])*(1-[.M$285]/[.$N$285]))" office:value-type="float" office:value="1.56835521086356">
            <text:p>1,57</text:p>
          </table:table-cell>
          <table:table-cell office:value-type="string">
            <text:p>dominique</text:p>
          </table:table-cell>
          <table:table-cell table:formula="of:=([.B79]-[.B$285]/[.$N$285]*[.$N79])/SQRT([.B$285]*([.$N79]/[.$N$285])*(1-[.$N79]/[.$N$285]))" office:value-type="float" office:value="-1.13115887992645">
            <text:p>-1,13</text:p>
          </table:table-cell>
          <table:table-cell table:formula="of:=([.C79]-[.C$285]/[.$N$285]*[.$N79])/SQRT([.C$285]*([.$N79]/[.$N$285])*(1-[.$N79]/[.$N$285]))" office:value-type="float" office:value="-2.30395840111377">
            <text:p>-2,3</text:p>
          </table:table-cell>
          <table:table-cell table:formula="of:=([.D79]-[.D$285]/[.$N$285]*[.$N79])/SQRT([.D$285]*([.$N79]/[.$N$285])*(1-[.$N79]/[.$N$285]))" office:value-type="float" office:value="-1.2185516230788">
            <text:p>-1,22</text:p>
          </table:table-cell>
          <table:table-cell table:formula="of:=([.E79]-[.E$285]/[.$N$285]*[.$N79])/SQRT([.E$285]*([.$N79]/[.$N$285])*(1-[.$N79]/[.$N$285]))" office:value-type="float" office:value="-2.88630793732762">
            <text:p>-2,89</text:p>
          </table:table-cell>
          <table:table-cell table:formula="of:=([.F79]-[.F$285]/[.$N$285]*[.$N79])/SQRT([.F$285]*([.$N79]/[.$N$285])*(1-[.$N79]/[.$N$285]))" office:value-type="float" office:value="-3.40255804846709">
            <text:p>-3,4</text:p>
          </table:table-cell>
          <table:table-cell table:formula="of:=([.G79]-[.G$285]/[.$N$285]*[.$N79])/SQRT([.G$285]*([.$N79]/[.$N$285])*(1-[.$N79]/[.$N$285]))" office:value-type="float" office:value="1.68727326950549">
            <text:p>1,69</text:p>
          </table:table-cell>
          <table:table-cell table:formula="of:=([.H79]-[.H$285]/[.$N$285]*[.$N79])/SQRT([.H$285]*([.$N79]/[.$N$285])*(1-[.$N79]/[.$N$285]))" office:value-type="float" office:value="1.94346923337506">
            <text:p>1,94</text:p>
          </table:table-cell>
          <table:table-cell table:formula="of:=([.I79]-[.I$285]/[.$N$285]*[.$N79])/SQRT([.I$285]*([.$N79]/[.$N$285])*(1-[.$N79]/[.$N$285]))" office:value-type="float" office:value="3.40998556028551">
            <text:p>3,41</text:p>
          </table:table-cell>
          <table:table-cell table:formula="of:=([.J79]-[.J$285]/[.$N$285]*[.$N79])/SQRT([.J$285]*([.$N79]/[.$N$285])*(1-[.$N79]/[.$N$285]))" office:value-type="float" office:value="-0.532616008001073">
            <text:p>-0,53</text:p>
          </table:table-cell>
          <table:table-cell table:formula="of:=([.K79]-[.K$285]/[.$N$285]*[.$N79])/SQRT([.K$285]*([.$N79]/[.$N$285])*(1-[.$N79]/[.$N$285]))" office:value-type="float" office:value="0.491433198846034">
            <text:p>0,49</text:p>
          </table:table-cell>
          <table:table-cell table:formula="of:=([.L79]-[.L$285]/[.$N$285]*[.$N79])/SQRT([.L$285]*([.$N79]/[.$N$285])*(1-[.$N79]/[.$N$285]))" office:value-type="float" office:value="2.5437228415465">
            <text:p>2,54</text:p>
          </table:table-cell>
          <table:table-cell table:formula="of:=([.M79]-[.M$285]/[.$N$285]*[.$N79])/SQRT([.M$285]*([.$N79]/[.$N$285])*(1-[.$N79]/[.$N$285]))" office:value-type="float" office:value="1.5623039818153">
            <text:p>1,56</text:p>
          </table:table-cell>
        </table:table-row>
        <table:table-row table:style-name="ro1">
          <table:table-cell office:value-type="string">
            <text:p>edith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B80:.M80])" office:value-type="float" office:value="177">
            <text:p>177</text:p>
          </table:table-cell>
          <table:table-cell office:value-type="string">
            <text:p>edith</text:p>
          </table:table-cell>
          <table:table-cell table:formula="of:=([.B80]-[.B$285]/[.$N$285]*[.$N80])/SQRT([.$N80]*([.B$285]/[.$N$285])*(1-[.B$285]/[.$N$285]))" office:value-type="float" office:value="-1.14866859732476">
            <text:p>-1,15</text:p>
          </table:table-cell>
          <table:table-cell table:formula="of:=([.C80]-[.C$285]/[.$N$285]*[.$N80])/SQRT([.$N80]*([.C$285]/[.$N$285])*(1-[.C$285]/[.$N$285]))" office:value-type="float" office:value="0.883802604069884">
            <text:p>0,88</text:p>
          </table:table-cell>
          <table:table-cell table:formula="of:=([.D80]-[.D$285]/[.$N$285]*[.$N80])/SQRT([.$N80]*([.D$285]/[.$N$285])*(1-[.D$285]/[.$N$285]))" office:value-type="float" office:value="0.0416877723177976">
            <text:p>0,04</text:p>
          </table:table-cell>
          <table:table-cell table:formula="of:=([.E80]-[.E$285]/[.$N$285]*[.$N80])/SQRT([.$N80]*([.E$285]/[.$N$285])*(1-[.E$285]/[.$N$285]))" office:value-type="float" office:value="0.909446300078587">
            <text:p>0,91</text:p>
          </table:table-cell>
          <table:table-cell table:formula="of:=([.F80]-[.F$285]/[.$N$285]*[.$N80])/SQRT([.$N80]*([.F$285]/[.$N$285])*(1-[.F$285]/[.$N$285]))" office:value-type="float" office:value="-0.527260650685096">
            <text:p>-0,53</text:p>
          </table:table-cell>
          <table:table-cell table:formula="of:=([.G80]-[.G$285]/[.$N$285]*[.$N80])/SQRT([.$N80]*([.G$285]/[.$N$285])*(1-[.G$285]/[.$N$285]))" office:value-type="float" office:value="-0.63285347118417">
            <text:p>-0,63</text:p>
          </table:table-cell>
          <table:table-cell table:formula="of:=([.H80]-[.H$285]/[.$N$285]*[.$N80])/SQRT([.$N80]*([.H$285]/[.$N$285])*(1-[.H$285]/[.$N$285]))" office:value-type="float" office:value="-0.390029047807621">
            <text:p>-0,39</text:p>
          </table:table-cell>
          <table:table-cell table:formula="of:=([.I80]-[.I$285]/[.$N$285]*[.$N80])/SQRT([.$N80]*([.I$285]/[.$N$285])*(1-[.I$285]/[.$N$285]))" office:value-type="float" office:value="-0.18429547418682">
            <text:p>-0,18</text:p>
          </table:table-cell>
          <table:table-cell table:formula="of:=([.J80]-[.J$285]/[.$N$285]*[.$N80])/SQRT([.$N80]*([.J$285]/[.$N$285])*(1-[.J$285]/[.$N$285]))" office:value-type="float" office:value="0.307435152958249">
            <text:p>0,31</text:p>
          </table:table-cell>
          <table:table-cell table:formula="of:=([.K80]-[.K$285]/[.$N$285]*[.$N80])/SQRT([.$N80]*([.K$285]/[.$N$285])*(1-[.K$285]/[.$N$285]))" office:value-type="float" office:value="0.275610774691187">
            <text:p>0,28</text:p>
          </table:table-cell>
          <table:table-cell table:formula="of:=([.L80]-[.L$285]/[.$N$285]*[.$N80])/SQRT([.$N80]*([.L$285]/[.$N$285])*(1-[.L$285]/[.$N$285]))" office:value-type="float" office:value="1.94236139729111">
            <text:p>1,94</text:p>
          </table:table-cell>
          <table:table-cell table:formula="of:=([.M80]-[.M$285]/[.$N$285]*[.$N80])/SQRT([.$N80]*([.M$285]/[.$N$285])*(1-[.M$285]/[.$N$285]))" office:value-type="float" office:value="0.548640945996285">
            <text:p>0,55</text:p>
          </table:table-cell>
          <table:table-cell office:value-type="string">
            <text:p>edith</text:p>
          </table:table-cell>
          <table:table-cell table:formula="of:=([.B80]-[.B$285]/[.$N$285]*[.$N80])/SQRT([.B$285]*([.$N80]/[.$N$285])*(1-[.$N80]/[.$N$285]))" office:value-type="float" office:value="-1.11900746917532">
            <text:p>-1,12</text:p>
          </table:table-cell>
          <table:table-cell table:formula="of:=([.C80]-[.C$285]/[.$N$285]*[.$N80])/SQRT([.C$285]*([.$N80]/[.$N$285])*(1-[.$N80]/[.$N$285]))" office:value-type="float" office:value="0.856572758882768">
            <text:p>0,86</text:p>
          </table:table-cell>
          <table:table-cell table:formula="of:=([.D80]-[.D$285]/[.$N$285]*[.$N80])/SQRT([.D$285]*([.$N80]/[.$N$285])*(1-[.$N80]/[.$N$285]))" office:value-type="float" office:value="0.0360774041658458">
            <text:p>0,04</text:p>
          </table:table-cell>
          <table:table-cell table:formula="of:=([.E80]-[.E$285]/[.$N$285]*[.$N80])/SQRT([.E$285]*([.$N80]/[.$N$285])*(1-[.$N80]/[.$N$285]))" office:value-type="float" office:value="0.89541202325226">
            <text:p>0,9</text:p>
          </table:table-cell>
          <table:table-cell table:formula="of:=([.F80]-[.F$285]/[.$N$285]*[.$N80])/SQRT([.F$285]*([.$N80]/[.$N$285])*(1-[.$N80]/[.$N$285]))" office:value-type="float" office:value="-0.501802380317814">
            <text:p>-0,5</text:p>
          </table:table-cell>
          <table:table-cell table:formula="of:=([.G80]-[.G$285]/[.$N$285]*[.$N80])/SQRT([.G$285]*([.$N80]/[.$N$285])*(1-[.$N80]/[.$N$285]))" office:value-type="float" office:value="-0.603475422183314">
            <text:p>-0,6</text:p>
          </table:table-cell>
          <table:table-cell table:formula="of:=([.H80]-[.H$285]/[.$N$285]*[.$N80])/SQRT([.H$285]*([.$N80]/[.$N$285])*(1-[.$N80]/[.$N$285]))" office:value-type="float" office:value="-0.335591540143089">
            <text:p>-0,34</text:p>
          </table:table-cell>
          <table:table-cell table:formula="of:=([.I80]-[.I$285]/[.$N$285]*[.$N80])/SQRT([.I$285]*([.$N80]/[.$N$285])*(1-[.$N80]/[.$N$285]))" office:value-type="float" office:value="-0.177814752915975">
            <text:p>-0,18</text:p>
          </table:table-cell>
          <table:table-cell table:formula="of:=([.J80]-[.J$285]/[.$N$285]*[.$N80])/SQRT([.J$285]*([.$N80]/[.$N$285])*(1-[.$N80]/[.$N$285]))" office:value-type="float" office:value="0.306406156710065">
            <text:p>0,31</text:p>
          </table:table-cell>
          <table:table-cell table:formula="of:=([.K80]-[.K$285]/[.$N$285]*[.$N80])/SQRT([.K$285]*([.$N80]/[.$N$285])*(1-[.$N80]/[.$N$285]))" office:value-type="float" office:value="0.272474306778914">
            <text:p>0,27</text:p>
          </table:table-cell>
          <table:table-cell table:formula="of:=([.L80]-[.L$285]/[.$N$285]*[.$N80])/SQRT([.L$285]*([.$N80]/[.$N$285])*(1-[.$N80]/[.$N$285]))" office:value-type="float" office:value="1.92576984285271">
            <text:p>1,93</text:p>
          </table:table-cell>
          <table:table-cell table:formula="of:=([.M80]-[.M$285]/[.$N$285]*[.$N80])/SQRT([.M$285]*([.$N80]/[.$N$285])*(1-[.$N80]/[.$N$285]))" office:value-type="float" office:value="0.543186052356891">
            <text:p>0,54</text:p>
          </table:table-cell>
        </table:table-row>
        <table:table-row table:style-name="ro1">
          <table:table-cell office:value-type="string">
            <text:p>elian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81:.M81])" office:value-type="float" office:value="99">
            <text:p>99</text:p>
          </table:table-cell>
          <table:table-cell office:value-type="string">
            <text:p>eliane</text:p>
          </table:table-cell>
          <table:table-cell table:formula="of:=([.B81]-[.B$285]/[.$N$285]*[.$N81])/SQRT([.$N81]*([.B$285]/[.$N$285])*(1-[.B$285]/[.$N$285]))" office:value-type="float" office:value="-1.91323021986517">
            <text:p>-1,91</text:p>
          </table:table-cell>
          <table:table-cell table:formula="of:=([.C81]-[.C$285]/[.$N$285]*[.$N81])/SQRT([.$N81]*([.C$285]/[.$N$285])*(1-[.C$285]/[.$N$285]))" office:value-type="float" office:value="0.731108986816411">
            <text:p>0,73</text:p>
          </table:table-cell>
          <table:table-cell table:formula="of:=([.D81]-[.D$285]/[.$N$285]*[.$N81])/SQRT([.$N81]*([.D$285]/[.$N$285])*(1-[.D$285]/[.$N$285]))" office:value-type="float" office:value="1.14810619872921">
            <text:p>1,15</text:p>
          </table:table-cell>
          <table:table-cell table:formula="of:=([.E81]-[.E$285]/[.$N$285]*[.$N81])/SQRT([.$N81]*([.E$285]/[.$N$285])*(1-[.E$285]/[.$N$285]))" office:value-type="float" office:value="2.10123802050758">
            <text:p>2,1</text:p>
          </table:table-cell>
          <table:table-cell table:formula="of:=([.F81]-[.F$285]/[.$N$285]*[.$N81])/SQRT([.$N81]*([.F$285]/[.$N$285])*(1-[.F$285]/[.$N$285]))" office:value-type="float" office:value="-0.186588882787149">
            <text:p>-0,19</text:p>
          </table:table-cell>
          <table:table-cell table:formula="of:=([.G81]-[.G$285]/[.$N$285]*[.$N81])/SQRT([.$N81]*([.G$285]/[.$N$285])*(1-[.G$285]/[.$N$285]))" office:value-type="float" office:value="-0.06841078561883">
            <text:p>-0,07</text:p>
          </table:table-cell>
          <table:table-cell table:formula="of:=([.H81]-[.H$285]/[.$N$285]*[.$N81])/SQRT([.$N81]*([.H$285]/[.$N$285])*(1-[.H$285]/[.$N$285]))" office:value-type="float" office:value="-0.659957946816683">
            <text:p>-0,66</text:p>
          </table:table-cell>
          <table:table-cell table:formula="of:=([.I81]-[.I$285]/[.$N$285]*[.$N81])/SQRT([.$N81]*([.I$285]/[.$N$285])*(1-[.I$285]/[.$N$285]))" office:value-type="float" office:value="-0.806164044892095">
            <text:p>-0,81</text:p>
          </table:table-cell>
          <table:table-cell table:formula="of:=([.J81]-[.J$285]/[.$N$285]*[.$N81])/SQRT([.$N81]*([.J$285]/[.$N$285])*(1-[.J$285]/[.$N$285]))" office:value-type="float" office:value="0.104383239974932">
            <text:p>0,1</text:p>
          </table:table-cell>
          <table:table-cell table:formula="of:=([.K81]-[.K$285]/[.$N$285]*[.$N81])/SQRT([.$N81]*([.K$285]/[.$N$285])*(1-[.K$285]/[.$N$285]))" office:value-type="float" office:value="0.980590127615478">
            <text:p>0,98</text:p>
          </table:table-cell>
          <table:table-cell table:formula="of:=([.L81]-[.L$285]/[.$N$285]*[.$N81])/SQRT([.$N81]*([.L$285]/[.$N$285])*(1-[.L$285]/[.$N$285]))" office:value-type="float" office:value="-1.39977262854339">
            <text:p>-1,4</text:p>
          </table:table-cell>
          <table:table-cell table:formula="of:=([.M81]-[.M$285]/[.$N$285]*[.$N81])/SQRT([.$N81]*([.M$285]/[.$N$285])*(1-[.M$285]/[.$N$285]))" office:value-type="float" office:value="-0.13337947313701">
            <text:p>-0,13</text:p>
          </table:table-cell>
          <table:table-cell office:value-type="string">
            <text:p>eliane</text:p>
          </table:table-cell>
          <table:table-cell table:formula="of:=([.B81]-[.B$285]/[.$N$285]*[.$N81])/SQRT([.B$285]*([.$N81]/[.$N$285])*(1-[.$N81]/[.$N$285]))" office:value-type="float" office:value="-1.86282359107191">
            <text:p>-1,86</text:p>
          </table:table-cell>
          <table:table-cell table:formula="of:=([.C81]-[.C$285]/[.$N$285]*[.$N81])/SQRT([.C$285]*([.$N81]/[.$N$285])*(1-[.$N81]/[.$N$285]))" office:value-type="float" office:value="0.708202351274523">
            <text:p>0,71</text:p>
          </table:table-cell>
          <table:table-cell table:formula="of:=([.D81]-[.D$285]/[.$N$285]*[.$N81])/SQRT([.D$285]*([.$N81]/[.$N$285])*(1-[.$N81]/[.$N$285]))" office:value-type="float" office:value="0.993058688402085">
            <text:p>0,99</text:p>
          </table:table-cell>
          <table:table-cell table:formula="of:=([.E81]-[.E$285]/[.$N$285]*[.$N81])/SQRT([.E$285]*([.$N81]/[.$N$285])*(1-[.$N81]/[.$N$285]))" office:value-type="float" office:value="2.06769925782424">
            <text:p>2,07</text:p>
          </table:table-cell>
          <table:table-cell table:formula="of:=([.F81]-[.F$285]/[.$N$285]*[.$N81])/SQRT([.F$285]*([.$N81]/[.$N$285])*(1-[.$N81]/[.$N$285]))" office:value-type="float" office:value="-0.177484070457247">
            <text:p>-0,18</text:p>
          </table:table-cell>
          <table:table-cell table:formula="of:=([.G81]-[.G$285]/[.$N$285]*[.$N81])/SQRT([.G$285]*([.$N81]/[.$N$285])*(1-[.$N81]/[.$N$285]))" office:value-type="float" office:value="-0.0651999494056738">
            <text:p>-0,07</text:p>
          </table:table-cell>
          <table:table-cell table:formula="of:=([.H81]-[.H$285]/[.$N$285]*[.$N81])/SQRT([.H$285]*([.$N81]/[.$N$285])*(1-[.$N81]/[.$N$285]))" office:value-type="float" office:value="-0.567540128858792">
            <text:p>-0,57</text:p>
          </table:table-cell>
          <table:table-cell table:formula="of:=([.I81]-[.I$285]/[.$N$285]*[.$N81])/SQRT([.I$285]*([.$N81]/[.$N$285])*(1-[.$N81]/[.$N$285]))" office:value-type="float" office:value="-0.777396901353053">
            <text:p>-0,78</text:p>
          </table:table-cell>
          <table:table-cell table:formula="of:=([.J81]-[.J$285]/[.$N$285]*[.$N81])/SQRT([.J$285]*([.$N81]/[.$N$285])*(1-[.$N81]/[.$N$285]))" office:value-type="float" office:value="0.103977889046214">
            <text:p>0,1</text:p>
          </table:table-cell>
          <table:table-cell table:formula="of:=([.K81]-[.K$285]/[.$N$285]*[.$N81])/SQRT([.K$285]*([.$N81]/[.$N$285])*(1-[.$N81]/[.$N$285]))" office:value-type="float" office:value="0.968909337486748">
            <text:p>0,97</text:p>
          </table:table-cell>
          <table:table-cell table:formula="of:=([.L81]-[.L$285]/[.$N$285]*[.$N81])/SQRT([.L$285]*([.$N81]/[.$N$285])*(1-[.$N81]/[.$N$285]))" office:value-type="float" office:value="-1.38706911086831">
            <text:p>-1,39</text:p>
          </table:table-cell>
          <table:table-cell table:formula="of:=([.M81]-[.M$285]/[.$N$285]*[.$N81])/SQRT([.M$285]*([.$N81]/[.$N$285])*(1-[.$N81]/[.$N$285]))" office:value-type="float" office:value="-0.131982287435051">
            <text:p>-0,13</text:p>
          </table:table-cell>
        </table:table-row>
        <table:table-row table:style-name="ro1">
          <table:table-cell office:value-type="string">
            <text:p>elisabeth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f:=SUM([.B82:.M82])" office:value-type="float" office:value="322">
            <text:p>322</text:p>
          </table:table-cell>
          <table:table-cell office:value-type="string">
            <text:p>elisabeth</text:p>
          </table:table-cell>
          <table:table-cell table:formula="of:=([.B82]-[.B$285]/[.$N$285]*[.$N82])/SQRT([.$N82]*([.B$285]/[.$N$285])*(1-[.B$285]/[.$N$285]))" office:value-type="float" office:value="-2.52069670282986">
            <text:p>-2,52</text:p>
          </table:table-cell>
          <table:table-cell table:formula="of:=([.C82]-[.C$285]/[.$N$285]*[.$N82])/SQRT([.$N82]*([.C$285]/[.$N$285])*(1-[.C$285]/[.$N$285]))" office:value-type="float" office:value="-3.50422319908768">
            <text:p>-3,5</text:p>
          </table:table-cell>
          <table:table-cell table:formula="of:=([.D82]-[.D$285]/[.$N$285]*[.$N82])/SQRT([.$N82]*([.D$285]/[.$N$285])*(1-[.D$285]/[.$N$285]))" office:value-type="float" office:value="-0.0545980399551423">
            <text:p>-0,05</text:p>
          </table:table-cell>
          <table:table-cell table:formula="of:=([.E82]-[.E$285]/[.$N$285]*[.$N82])/SQRT([.$N82]*([.E$285]/[.$N$285])*(1-[.E$285]/[.$N$285]))" office:value-type="float" office:value="-1.13021187411947">
            <text:p>-1,13</text:p>
          </table:table-cell>
          <table:table-cell table:formula="of:=([.F82]-[.F$285]/[.$N$285]*[.$N82])/SQRT([.$N82]*([.F$285]/[.$N$285])*(1-[.F$285]/[.$N$285]))" office:value-type="float" office:value="-2.46456921383577">
            <text:p>-2,46</text:p>
          </table:table-cell>
          <table:table-cell table:formula="of:=([.G82]-[.G$285]/[.$N$285]*[.$N82])/SQRT([.$N82]*([.G$285]/[.$N$285])*(1-[.G$285]/[.$N$285]))" office:value-type="float" office:value="-1.71146578141231">
            <text:p>-1,71</text:p>
          </table:table-cell>
          <table:table-cell table:formula="of:=([.H82]-[.H$285]/[.$N$285]*[.$N82])/SQRT([.$N82]*([.H$285]/[.$N$285])*(1-[.H$285]/[.$N$285]))" office:value-type="float" office:value="3.77997722578806">
            <text:p>3,78</text:p>
          </table:table-cell>
          <table:table-cell table:formula="of:=([.I82]-[.I$285]/[.$N$285]*[.$N82])/SQRT([.$N82]*([.I$285]/[.$N$285])*(1-[.I$285]/[.$N$285]))" office:value-type="float" office:value="1.73641779529488">
            <text:p>1,74</text:p>
          </table:table-cell>
          <table:table-cell table:formula="of:=([.J82]-[.J$285]/[.$N$285]*[.$N82])/SQRT([.$N82]*([.J$285]/[.$N$285])*(1-[.J$285]/[.$N$285]))" office:value-type="float" office:value="-1.72005941541255">
            <text:p>-1,72</text:p>
          </table:table-cell>
          <table:table-cell table:formula="of:=([.K82]-[.K$285]/[.$N$285]*[.$N82])/SQRT([.$N82]*([.K$285]/[.$N$285])*(1-[.K$285]/[.$N$285]))" office:value-type="float" office:value="1.05116539593612">
            <text:p>1,05</text:p>
          </table:table-cell>
          <table:table-cell table:formula="of:=([.L82]-[.L$285]/[.$N$285]*[.$N82])/SQRT([.$N82]*([.L$285]/[.$N$285])*(1-[.L$285]/[.$N$285]))" office:value-type="float" office:value="3.93898136180135">
            <text:p>3,94</text:p>
          </table:table-cell>
          <table:table-cell table:formula="of:=([.M82]-[.M$285]/[.$N$285]*[.$N82])/SQRT([.$N82]*([.M$285]/[.$N$285])*(1-[.M$285]/[.$N$285]))" office:value-type="float" office:value="1.46053396305918">
            <text:p>1,46</text:p>
          </table:table-cell>
          <table:table-cell office:value-type="string">
            <text:p>elisabeth</text:p>
          </table:table-cell>
          <table:table-cell table:formula="of:=([.B82]-[.B$285]/[.$N$285]*[.$N82])/SQRT([.B$285]*([.$N82]/[.$N$285])*(1-[.$N82]/[.$N$285]))" office:value-type="float" office:value="-2.45806869792264">
            <text:p>-2,46</text:p>
          </table:table-cell>
          <table:table-cell table:formula="of:=([.C82]-[.C$285]/[.$N$285]*[.$N82])/SQRT([.C$285]*([.$N82]/[.$N$285])*(1-[.$N82]/[.$N$285]))" office:value-type="float" office:value="-3.39966346663742">
            <text:p>-3,4</text:p>
          </table:table-cell>
          <table:table-cell table:formula="of:=([.D82]-[.D$285]/[.$N$285]*[.$N82])/SQRT([.D$285]*([.$N82]/[.$N$285])*(1-[.$N82]/[.$N$285]))" office:value-type="float" office:value="-0.0472975703150541">
            <text:p>-0,05</text:p>
          </table:table-cell>
          <table:table-cell table:formula="of:=([.E82]-[.E$285]/[.$N$285]*[.$N82])/SQRT([.E$285]*([.$N82]/[.$N$285])*(1-[.$N82]/[.$N$285]))" office:value-type="float" office:value="-1.11388642939596">
            <text:p>-1,11</text:p>
          </table:table-cell>
          <table:table-cell table:formula="of:=([.F82]-[.F$285]/[.$N$285]*[.$N82])/SQRT([.F$285]*([.$N82]/[.$N$285])*(1-[.$N82]/[.$N$285]))" office:value-type="float" office:value="-2.34792143683368">
            <text:p>-2,35</text:p>
          </table:table-cell>
          <table:table-cell table:formula="of:=([.G82]-[.G$285]/[.$N$285]*[.$N82])/SQRT([.G$285]*([.$N82]/[.$N$285])*(1-[.$N82]/[.$N$285]))" office:value-type="float" office:value="-1.63365304689585">
            <text:p>-1,63</text:p>
          </table:table-cell>
          <table:table-cell table:formula="of:=([.H82]-[.H$285]/[.$N$285]*[.$N82])/SQRT([.H$285]*([.$N82]/[.$N$285])*(1-[.$N82]/[.$N$285]))" office:value-type="float" office:value="3.25565533019325">
            <text:p>3,26</text:p>
          </table:table-cell>
          <table:table-cell table:formula="of:=([.I82]-[.I$285]/[.$N$285]*[.$N82])/SQRT([.I$285]*([.$N82]/[.$N$285])*(1-[.$N82]/[.$N$285]))" office:value-type="float" office:value="1.67703657504089">
            <text:p>1,68</text:p>
          </table:table-cell>
          <table:table-cell table:formula="of:=([.J82]-[.J$285]/[.$N$285]*[.$N82])/SQRT([.J$285]*([.$N82]/[.$N$285])*(1-[.$N82]/[.$N$285]))" office:value-type="float" office:value="-1.71602099859729">
            <text:p>-1,72</text:p>
          </table:table-cell>
          <table:table-cell table:formula="of:=([.K82]-[.K$285]/[.$N$285]*[.$N82])/SQRT([.K$285]*([.$N82]/[.$N$285])*(1-[.$N82]/[.$N$285]))" office:value-type="float" office:value="1.04024492603426">
            <text:p>1,04</text:p>
          </table:table-cell>
          <table:table-cell table:formula="of:=([.L82]-[.L$285]/[.$N$285]*[.$N82])/SQRT([.L$285]*([.$N82]/[.$N$285])*(1-[.$N82]/[.$N$285]))" office:value-type="float" office:value="3.90925009199985">
            <text:p>3,91</text:p>
          </table:table-cell>
          <table:table-cell table:formula="of:=([.M82]-[.M$285]/[.$N$285]*[.$N82])/SQRT([.M$285]*([.$N82]/[.$N$285])*(1-[.$N82]/[.$N$285]))" office:value-type="float" office:value="1.44746222865489">
            <text:p>1,45</text:p>
          </table:table-cell>
        </table:table-row>
        <table:table-row table:style-name="ro1">
          <table:table-cell office:value-type="string">
            <text:p>elis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SUM([.B83:.M83])" office:value-type="float" office:value="119">
            <text:p>119</text:p>
          </table:table-cell>
          <table:table-cell office:value-type="string">
            <text:p>elise</text:p>
          </table:table-cell>
          <table:table-cell table:formula="of:=([.B83]-[.B$285]/[.$N$285]*[.$N83])/SQRT([.$N83]*([.B$285]/[.$N$285])*(1-[.B$285]/[.$N$285]))" office:value-type="float" office:value="-1.77192882415078">
            <text:p>-1,77</text:p>
          </table:table-cell>
          <table:table-cell table:formula="of:=([.C83]-[.C$285]/[.$N$285]*[.$N83])/SQRT([.$N83]*([.C$285]/[.$N$285])*(1-[.C$285]/[.$N$285]))" office:value-type="float" office:value="-0.18580163171539">
            <text:p>-0,19</text:p>
          </table:table-cell>
          <table:table-cell table:formula="of:=([.D83]-[.D$285]/[.$N$285]*[.$N83])/SQRT([.$N83]*([.D$285]/[.$N$285])*(1-[.D$285]/[.$N$285]))" office:value-type="float" office:value="-2.12843771322137">
            <text:p>-2,13</text:p>
          </table:table-cell>
          <table:table-cell table:formula="of:=([.E83]-[.E$285]/[.$N$285]*[.$N83])/SQRT([.$N83]*([.E$285]/[.$N$285])*(1-[.E$285]/[.$N$285]))" office:value-type="float" office:value="0.0381680500491525">
            <text:p>0,04</text:p>
          </table:table-cell>
          <table:table-cell table:formula="of:=([.F83]-[.F$285]/[.$N$285]*[.$N83])/SQRT([.$N83]*([.F$285]/[.$N$285])*(1-[.F$285]/[.$N$285]))" office:value-type="float" office:value="0.162425122379009">
            <text:p>0,16</text:p>
          </table:table-cell>
          <table:table-cell table:formula="of:=([.G83]-[.G$285]/[.$N$285]*[.$N83])/SQRT([.$N83]*([.G$285]/[.$N$285])*(1-[.G$285]/[.$N$285]))" office:value-type="float" office:value="-0.0175893185748312">
            <text:p>-0,02</text:p>
          </table:table-cell>
          <table:table-cell table:formula="of:=([.H83]-[.H$285]/[.$N$285]*[.$N83])/SQRT([.$N83]*([.H$285]/[.$N$285])*(1-[.H$285]/[.$N$285]))" office:value-type="float" office:value="1.85349288086362">
            <text:p>1,85</text:p>
          </table:table-cell>
          <table:table-cell table:formula="of:=([.I83]-[.I$285]/[.$N$285]*[.$N83])/SQRT([.$N83]*([.I$285]/[.$N$285])*(1-[.I$285]/[.$N$285]))" office:value-type="float" office:value="-1.24354514818766">
            <text:p>-1,24</text:p>
          </table:table-cell>
          <table:table-cell table:formula="of:=([.J83]-[.J$285]/[.$N$285]*[.$N83])/SQRT([.$N83]*([.J$285]/[.$N$285])*(1-[.J$285]/[.$N$285]))" office:value-type="float" office:value="-0.0805322516225307">
            <text:p>-0,08</text:p>
          </table:table-cell>
          <table:table-cell table:formula="of:=([.K83]-[.K$285]/[.$N$285]*[.$N83])/SQRT([.$N83]*([.K$285]/[.$N$285])*(1-[.K$285]/[.$N$285]))" office:value-type="float" office:value="-0.573266369708785">
            <text:p>-0,57</text:p>
          </table:table-cell>
          <table:table-cell table:formula="of:=([.L83]-[.L$285]/[.$N$285]*[.$N83])/SQRT([.$N83]*([.L$285]/[.$N$285])*(1-[.L$285]/[.$N$285]))" office:value-type="float" office:value="2.45236367429705">
            <text:p>2,45</text:p>
          </table:table-cell>
          <table:table-cell table:formula="of:=([.M83]-[.M$285]/[.$N$285]*[.$N83])/SQRT([.$N83]*([.M$285]/[.$N$285])*(1-[.M$285]/[.$N$285]))" office:value-type="float" office:value="3.959895551959">
            <text:p>3,96</text:p>
          </table:table-cell>
          <table:table-cell office:value-type="string">
            <text:p>elise</text:p>
          </table:table-cell>
          <table:table-cell table:formula="of:=([.B83]-[.B$285]/[.$N$285]*[.$N83])/SQRT([.B$285]*([.$N83]/[.$N$285])*(1-[.$N83]/[.$N$285]))" office:value-type="float" office:value="-1.72548297857551">
            <text:p>-1,73</text:p>
          </table:table-cell>
          <table:table-cell table:formula="of:=([.C83]-[.C$285]/[.$N$285]*[.$N83])/SQRT([.C$285]*([.$N83]/[.$N$285])*(1-[.$N83]/[.$N$285]))" office:value-type="float" office:value="-0.180005044057575">
            <text:p>-0,18</text:p>
          </table:table-cell>
          <table:table-cell table:formula="of:=([.D83]-[.D$285]/[.$N$285]*[.$N83])/SQRT([.D$285]*([.$N83]/[.$N$285])*(1-[.$N83]/[.$N$285]))" office:value-type="float" office:value="-1.84125402185422">
            <text:p>-1,84</text:p>
          </table:table-cell>
          <table:table-cell table:formula="of:=([.E83]-[.E$285]/[.$N$285]*[.$N83])/SQRT([.E$285]*([.$N83]/[.$N$285])*(1-[.$N83]/[.$N$285]))" office:value-type="float" office:value="0.0375640148641608">
            <text:p>0,04</text:p>
          </table:table-cell>
          <table:table-cell table:formula="of:=([.F83]-[.F$285]/[.$N$285]*[.$N83])/SQRT([.F$285]*([.$N83]/[.$N$285])*(1-[.$N83]/[.$N$285]))" office:value-type="float" office:value="0.154520721733203">
            <text:p>0,15</text:p>
          </table:table-cell>
          <table:table-cell table:formula="of:=([.G83]-[.G$285]/[.$N$285]*[.$N83])/SQRT([.G$285]*([.$N83]/[.$N$285])*(1-[.$N83]/[.$N$285]))" office:value-type="float" office:value="-0.016766082739619">
            <text:p>-0,02</text:p>
          </table:table-cell>
          <table:table-cell table:formula="of:=([.H83]-[.H$285]/[.$N$285]*[.$N83])/SQRT([.H$285]*([.$N83]/[.$N$285])*(1-[.$N83]/[.$N$285]))" office:value-type="float" office:value="1.59415719373229">
            <text:p>1,59</text:p>
          </table:table-cell>
          <table:table-cell table:formula="of:=([.I83]-[.I$285]/[.$N$285]*[.$N83])/SQRT([.I$285]*([.$N83]/[.$N$285])*(1-[.$N83]/[.$N$285]))" office:value-type="float" office:value="-1.19933593757671">
            <text:p>-1,2</text:p>
          </table:table-cell>
          <table:table-cell table:formula="of:=([.J83]-[.J$285]/[.$N$285]*[.$N83])/SQRT([.J$285]*([.$N83]/[.$N$285])*(1-[.$N83]/[.$N$285]))" office:value-type="float" office:value="-0.0802305878669861">
            <text:p>-0,08</text:p>
          </table:table-cell>
          <table:table-cell table:formula="of:=([.K83]-[.K$285]/[.$N$285]*[.$N83])/SQRT([.K$285]*([.$N83]/[.$N$285])*(1-[.$N83]/[.$N$285]))" office:value-type="float" office:value="-0.566515763743035">
            <text:p>-0,57</text:p>
          </table:table-cell>
          <table:table-cell table:formula="of:=([.L83]-[.L$285]/[.$N$285]*[.$N83])/SQRT([.L$285]*([.$N83]/[.$N$285])*(1-[.$N83]/[.$N$285]))" office:value-type="float" office:value="2.4304427032823">
            <text:p>2,43</text:p>
          </table:table-cell>
          <table:table-cell table:formula="of:=([.M83]-[.M$285]/[.$N$285]*[.$N83])/SQRT([.M$285]*([.$N83]/[.$N$285])*(1-[.$N83]/[.$N$285]))" office:value-type="float" office:value="3.91895515344731">
            <text:p>3,92</text:p>
          </table:table-cell>
        </table:table-row>
        <table:table-row table:style-name="ro1">
          <table:table-cell office:value-type="string">
            <text:p>elodi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84:.M84])" office:value-type="float" office:value="132">
            <text:p>132</text:p>
          </table:table-cell>
          <table:table-cell office:value-type="string">
            <text:p>elodie</text:p>
          </table:table-cell>
          <table:table-cell table:formula="of:=([.B84]-[.B$285]/[.$N$285]*[.$N84])/SQRT([.$N84]*([.B$285]/[.$N$285])*(1-[.B$285]/[.$N$285]))" office:value-type="float" office:value="-1.56336708508861">
            <text:p>-1,56</text:p>
          </table:table-cell>
          <table:table-cell table:formula="of:=([.C84]-[.C$285]/[.$N$285]*[.$N84])/SQRT([.$N84]*([.C$285]/[.$N$285])*(1-[.C$285]/[.$N$285]))" office:value-type="float" office:value="-1.18640244046978">
            <text:p>-1,19</text:p>
          </table:table-cell>
          <table:table-cell table:formula="of:=([.D84]-[.D$285]/[.$N$285]*[.$N84])/SQRT([.$N84]*([.D$285]/[.$N$285])*(1-[.D$285]/[.$N$285]))" office:value-type="float" office:value="2.52719326707285">
            <text:p>2,53</text:p>
          </table:table-cell>
          <table:table-cell table:formula="of:=([.E84]-[.E$285]/[.$N$285]*[.$N84])/SQRT([.$N84]*([.E$285]/[.$N$285])*(1-[.E$285]/[.$N$285]))" office:value-type="float" office:value="2.75118181643374">
            <text:p>2,75</text:p>
          </table:table-cell>
          <table:table-cell table:formula="of:=([.F84]-[.F$285]/[.$N$285]*[.$N84])/SQRT([.$N84]*([.F$285]/[.$N$285])*(1-[.F$285]/[.$N$285]))" office:value-type="float" office:value="0.079392214928376">
            <text:p>0,08</text:p>
          </table:table-cell>
          <table:table-cell table:formula="of:=([.G84]-[.G$285]/[.$N$285]*[.$N84])/SQRT([.$N84]*([.G$285]/[.$N$285])*(1-[.G$285]/[.$N$285]))" office:value-type="float" office:value="-0.678642788162212">
            <text:p>-0,68</text:p>
          </table:table-cell>
          <table:table-cell table:formula="of:=([.H84]-[.H$285]/[.$N$285]*[.$N84])/SQRT([.$N84]*([.H$285]/[.$N$285])*(1-[.H$285]/[.$N$285]))" office:value-type="float" office:value="-1.48830913611781">
            <text:p>-1,49</text:p>
          </table:table-cell>
          <table:table-cell table:formula="of:=([.I84]-[.I$285]/[.$N$285]*[.$N84])/SQRT([.$N84]*([.I$285]/[.$N$285])*(1-[.I$285]/[.$N$285]))" office:value-type="float" office:value="-0.480068407183248">
            <text:p>-0,48</text:p>
          </table:table-cell>
          <table:table-cell table:formula="of:=([.J84]-[.J$285]/[.$N$285]*[.$N84])/SQRT([.$N84]*([.J$285]/[.$N$285])*(1-[.J$285]/[.$N$285]))" office:value-type="float" office:value="0.731443067702385">
            <text:p>0,73</text:p>
          </table:table-cell>
          <table:table-cell table:formula="of:=([.K84]-[.K$285]/[.$N$285]*[.$N84])/SQRT([.$N84]*([.K$285]/[.$N$285])*(1-[.K$285]/[.$N$285]))" office:value-type="float" office:value="-1.28289033171794">
            <text:p>-1,28</text:p>
          </table:table-cell>
          <table:table-cell table:formula="of:=([.L84]-[.L$285]/[.$N$285]*[.$N84])/SQRT([.$N84]*([.L$285]/[.$N$285])*(1-[.L$285]/[.$N$285]))" office:value-type="float" office:value="0.276486460313366">
            <text:p>0,28</text:p>
          </table:table-cell>
          <table:table-cell table:formula="of:=([.M84]-[.M$285]/[.$N$285]*[.$N84])/SQRT([.$N84]*([.M$285]/[.$N$285])*(1-[.M$285]/[.$N$285]))" office:value-type="float" office:value="0.634083858249325">
            <text:p>0,63</text:p>
          </table:table-cell>
          <table:table-cell office:value-type="string">
            <text:p>elodie</text:p>
          </table:table-cell>
          <table:table-cell table:formula="of:=([.B84]-[.B$285]/[.$N$285]*[.$N84])/SQRT([.B$285]*([.$N84]/[.$N$285])*(1-[.$N84]/[.$N$285]))" office:value-type="float" office:value="-1.52252460760502">
            <text:p>-1,52</text:p>
          </table:table-cell>
          <table:table-cell table:formula="of:=([.C84]-[.C$285]/[.$N$285]*[.$N84])/SQRT([.C$285]*([.$N84]/[.$N$285])*(1-[.$N84]/[.$N$285]))" office:value-type="float" office:value="-1.14949247508545">
            <text:p>-1,15</text:p>
          </table:table-cell>
          <table:table-cell table:formula="of:=([.D84]-[.D$285]/[.$N$285]*[.$N84])/SQRT([.D$285]*([.$N84]/[.$N$285])*(1-[.$N84]/[.$N$285]))" office:value-type="float" office:value="2.18640276937019">
            <text:p>2,19</text:p>
          </table:table-cell>
          <table:table-cell table:formula="of:=([.E84]-[.E$285]/[.$N$285]*[.$N84])/SQRT([.E$285]*([.$N84]/[.$N$285])*(1-[.$N84]/[.$N$285]))" office:value-type="float" office:value="2.70788535212034">
            <text:p>2,71</text:p>
          </table:table-cell>
          <table:table-cell table:formula="of:=([.F84]-[.F$285]/[.$N$285]*[.$N84])/SQRT([.F$285]*([.$N84]/[.$N$285])*(1-[.$N84]/[.$N$285]))" office:value-type="float" office:value="0.0755353756779327">
            <text:p>0,08</text:p>
          </table:table-cell>
          <table:table-cell table:formula="of:=([.G84]-[.G$285]/[.$N$285]*[.$N84])/SQRT([.G$285]*([.$N84]/[.$N$285])*(1-[.$N84]/[.$N$285]))" office:value-type="float" office:value="-0.646938173981119">
            <text:p>-0,65</text:p>
          </table:table-cell>
          <table:table-cell table:formula="of:=([.H84]-[.H$285]/[.$N$285]*[.$N84])/SQRT([.H$285]*([.$N84]/[.$N$285])*(1-[.$N84]/[.$N$285]))" office:value-type="float" office:value="-1.28018377493385">
            <text:p>-1,28</text:p>
          </table:table-cell>
          <table:table-cell table:formula="of:=([.I84]-[.I$285]/[.$N$285]*[.$N84])/SQRT([.I$285]*([.$N84]/[.$N$285])*(1-[.$N84]/[.$N$285]))" office:value-type="float" office:value="-0.46304304591781">
            <text:p>-0,46</text:p>
          </table:table-cell>
          <table:table-cell table:formula="of:=([.J84]-[.J$285]/[.$N$285]*[.$N84])/SQRT([.J$285]*([.$N84]/[.$N$285])*(1-[.$N84]/[.$N$285]))" office:value-type="float" office:value="0.728768530357794">
            <text:p>0,73</text:p>
          </table:table-cell>
          <table:table-cell table:formula="of:=([.K84]-[.K$285]/[.$N$285]*[.$N84])/SQRT([.K$285]*([.$N84]/[.$N$285])*(1-[.$N84]/[.$N$285]))" office:value-type="float" office:value="-1.26789712217315">
            <text:p>-1,27</text:p>
          </table:table-cell>
          <table:table-cell table:formula="of:=([.L84]-[.L$285]/[.$N$285]*[.$N84])/SQRT([.L$285]*([.$N84]/[.$N$285])*(1-[.$N84]/[.$N$285]))" office:value-type="float" office:value="0.274039603923258">
            <text:p>0,27</text:p>
          </table:table-cell>
          <table:table-cell table:formula="of:=([.M84]-[.M$285]/[.$N$285]*[.$N84])/SQRT([.M$285]*([.$N84]/[.$N$285])*(1-[.$N84]/[.$N$285]))" office:value-type="float" office:value="0.627584501909931">
            <text:p>0,63</text:p>
          </table:table-cell>
        </table:table-row>
        <table:table-row table:style-name="ro1">
          <table:table-cell office:value-type="string">
            <text:p>elsa</text:p>
          </table:table-cell>
          <table:table-cell table:number-columns-repeated="2"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85:.M85])" office:value-type="float" office:value="136">
            <text:p>136</text:p>
          </table:table-cell>
          <table:table-cell office:value-type="string">
            <text:p>elsa</text:p>
          </table:table-cell>
          <table:table-cell table:formula="of:=([.B85]-[.B$285]/[.$N$285]*[.$N85])/SQRT([.$N85]*([.B$285]/[.$N$285])*(1-[.B$285]/[.$N$285]))" office:value-type="float" office:value="-0.858056642314536">
            <text:p>-0,86</text:p>
          </table:table-cell>
          <table:table-cell table:formula="of:=([.C85]-[.C$285]/[.$N$285]*[.$N85])/SQRT([.$N85]*([.C$285]/[.$N$285])*(1-[.C$285]/[.$N$285]))" office:value-type="float" office:value="-1.25773417453558">
            <text:p>-1,26</text:p>
          </table:table-cell>
          <table:table-cell table:formula="of:=([.D85]-[.D$285]/[.$N$285]*[.$N85])/SQRT([.$N85]*([.D$285]/[.$N$285])*(1-[.D$285]/[.$N$285]))" office:value-type="float" office:value="0.711971624059469">
            <text:p>0,71</text:p>
          </table:table-cell>
          <table:table-cell table:formula="of:=([.E85]-[.E$285]/[.$N$285]*[.$N85])/SQRT([.$N85]*([.E$285]/[.$N$285])*(1-[.E$285]/[.$N$285]))" office:value-type="float" office:value="0.726662982181812">
            <text:p>0,73</text:p>
          </table:table-cell>
          <table:table-cell table:formula="of:=([.F85]-[.F$285]/[.$N$285]*[.$N85])/SQRT([.$N85]*([.F$285]/[.$N$285])*(1-[.F$285]/[.$N$285]))" office:value-type="float" office:value="0.837589841013705">
            <text:p>0,84</text:p>
          </table:table-cell>
          <table:table-cell table:formula="of:=([.G85]-[.G$285]/[.$N$285]*[.$N85])/SQRT([.$N85]*([.G$285]/[.$N$285])*(1-[.G$285]/[.$N$285]))" office:value-type="float" office:value="-1.95988758918831">
            <text:p>-1,96</text:p>
          </table:table-cell>
          <table:table-cell table:formula="of:=([.H85]-[.H$285]/[.$N$285]*[.$N85])/SQRT([.$N85]*([.H$285]/[.$N$285])*(1-[.H$285]/[.$N$285]))" office:value-type="float" office:value="-0.304401204437555">
            <text:p>-0,3</text:p>
          </table:table-cell>
          <table:table-cell table:formula="of:=([.I85]-[.I$285]/[.$N$285]*[.$N85])/SQRT([.$N85]*([.I$285]/[.$N$285])*(1-[.I$285]/[.$N$285]))" office:value-type="float" office:value="0.764352948629855">
            <text:p>0,76</text:p>
          </table:table-cell>
          <table:table-cell table:formula="of:=([.J85]-[.J$285]/[.$N$285]*[.$N85])/SQRT([.$N85]*([.J$285]/[.$N$285])*(1-[.J$285]/[.$N$285]))" office:value-type="float" office:value="1.59051918584255">
            <text:p>1,59</text:p>
          </table:table-cell>
          <table:table-cell table:formula="of:=([.K85]-[.K$285]/[.$N$285]*[.$N85])/SQRT([.$N85]*([.K$285]/[.$N$285])*(1-[.K$285]/[.$N$285]))" office:value-type="float" office:value="-0.769730772687077">
            <text:p>-0,77</text:p>
          </table:table-cell>
          <table:table-cell table:formula="of:=([.L85]-[.L$285]/[.$N$285]*[.$N85])/SQRT([.$N85]*([.L$285]/[.$N$285])*(1-[.L$285]/[.$N$285]))" office:value-type="float" office:value="1.46731083660173">
            <text:p>1,47</text:p>
          </table:table-cell>
          <table:table-cell table:formula="of:=([.M85]-[.M$285]/[.$N$285]*[.$N85])/SQRT([.$N85]*([.M$285]/[.$N$285])*(1-[.M$285]/[.$N$285]))" office:value-type="float" office:value="0.57303575730227">
            <text:p>0,57</text:p>
          </table:table-cell>
          <table:table-cell office:value-type="string">
            <text:p>elsa</text:p>
          </table:table-cell>
          <table:table-cell table:formula="of:=([.B85]-[.B$285]/[.$N$285]*[.$N85])/SQRT([.B$285]*([.$N85]/[.$N$285])*(1-[.$N85]/[.$N$285]))" office:value-type="float" office:value="-0.835663243120655">
            <text:p>-0,84</text:p>
          </table:table-cell>
          <table:table-cell table:formula="of:=([.C85]-[.C$285]/[.$N$285]*[.$N85])/SQRT([.C$285]*([.$N85]/[.$N$285])*(1-[.$N85]/[.$N$285]))" office:value-type="float" office:value="-1.21863865211686">
            <text:p>-1,22</text:p>
          </table:table-cell>
          <table:table-cell table:formula="of:=([.D85]-[.D$285]/[.$N$285]*[.$N85])/SQRT([.D$285]*([.$N85]/[.$N$285])*(1-[.$N85]/[.$N$285]))" office:value-type="float" office:value="0.615979677233871">
            <text:p>0,62</text:p>
          </table:table-cell>
          <table:table-cell table:formula="of:=([.E85]-[.E$285]/[.$N$285]*[.$N85])/SQRT([.E$285]*([.$N85]/[.$N$285])*(1-[.$N85]/[.$N$285]))" office:value-type="float" office:value="0.715246931709356">
            <text:p>0,72</text:p>
          </table:table-cell>
          <table:table-cell table:formula="of:=([.F85]-[.F$285]/[.$N$285]*[.$N85])/SQRT([.F$285]*([.$N85]/[.$N$285])*(1-[.$N85]/[.$N$285]))" office:value-type="float" office:value="0.796922084813927">
            <text:p>0,8</text:p>
          </table:table-cell>
          <table:table-cell table:formula="of:=([.G85]-[.G$285]/[.$N$285]*[.$N85])/SQRT([.G$285]*([.$N85]/[.$N$285])*(1-[.$N85]/[.$N$285]))" office:value-type="float" office:value="-1.86837775919484">
            <text:p>-1,87</text:p>
          </table:table-cell>
          <table:table-cell table:formula="of:=([.H85]-[.H$285]/[.$N$285]*[.$N85])/SQRT([.H$285]*([.$N85]/[.$N$285])*(1-[.$N85]/[.$N$285]))" office:value-type="float" office:value="-0.261840923120497">
            <text:p>-0,26</text:p>
          </table:table-cell>
          <table:table-cell table:formula="of:=([.I85]-[.I$285]/[.$N$285]*[.$N85])/SQRT([.I$285]*([.$N85]/[.$N$285])*(1-[.$N85]/[.$N$285]))" office:value-type="float" office:value="0.737265940258867">
            <text:p>0,74</text:p>
          </table:table-cell>
          <table:table-cell table:formula="of:=([.J85]-[.J$285]/[.$N$285]*[.$N85])/SQRT([.J$285]*([.$N85]/[.$N$285])*(1-[.$N85]/[.$N$285]))" office:value-type="float" office:value="1.58474715462036">
            <text:p>1,58</text:p>
          </table:table-cell>
          <table:table-cell table:formula="of:=([.K85]-[.K$285]/[.$N$285]*[.$N85])/SQRT([.K$285]*([.$N85]/[.$N$285])*(1-[.$N85]/[.$N$285]))" office:value-type="float" office:value="-0.76075588264029">
            <text:p>-0,76</text:p>
          </table:table-cell>
          <table:table-cell table:formula="of:=([.L85]-[.L$285]/[.$N$285]*[.$N85])/SQRT([.L$285]*([.$N85]/[.$N$285])*(1-[.$N85]/[.$N$285]))" office:value-type="float" office:value="1.45436553273686">
            <text:p>1,45</text:p>
          </table:table-cell>
          <table:table-cell table:formula="of:=([.M85]-[.M$285]/[.$N$285]*[.$N85])/SQRT([.M$285]*([.$N85]/[.$N$285])*(1-[.$N85]/[.$N$285]))" office:value-type="float" office:value="0.567177796881808">
            <text:p>0,57</text:p>
          </table:table-cell>
        </table:table-row>
        <table:table-row table:style-name="ro1">
          <table:table-cell office:value-type="string">
            <text:p>emili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SUM([.B86:.M86])" office:value-type="float" office:value="250">
            <text:p>250</text:p>
          </table:table-cell>
          <table:table-cell office:value-type="string">
            <text:p>emilie</text:p>
          </table:table-cell>
          <table:table-cell table:formula="of:=([.B86]-[.B$285]/[.$N$285]*[.$N86])/SQRT([.$N86]*([.B$285]/[.$N$285])*(1-[.B$285]/[.$N$285]))" office:value-type="float" office:value="-2.34349594016031">
            <text:p>-2,34</text:p>
          </table:table-cell>
          <table:table-cell table:formula="of:=([.C86]-[.C$285]/[.$N$285]*[.$N86])/SQRT([.$N86]*([.C$285]/[.$N$285])*(1-[.C$285]/[.$N$285]))" office:value-type="float" office:value="-3.05696225846503">
            <text:p>-3,06</text:p>
          </table:table-cell>
          <table:table-cell table:formula="of:=([.D86]-[.D$285]/[.$N$285]*[.$N86])/SQRT([.$N86]*([.D$285]/[.$N$285])*(1-[.D$285]/[.$N$285]))" office:value-type="float" office:value="0.695688416764683">
            <text:p>0,7</text:p>
          </table:table-cell>
          <table:table-cell table:formula="of:=([.E86]-[.E$285]/[.$N$285]*[.$N86])/SQRT([.$N86]*([.E$285]/[.$N$285])*(1-[.E$285]/[.$N$285]))" office:value-type="float" office:value="2.03712259277519">
            <text:p>2,04</text:p>
          </table:table-cell>
          <table:table-cell table:formula="of:=([.F86]-[.F$285]/[.$N$285]*[.$N86])/SQRT([.$N86]*([.F$285]/[.$N$285])*(1-[.F$285]/[.$N$285]))" office:value-type="float" office:value="0.618905978019974">
            <text:p>0,62</text:p>
          </table:table-cell>
          <table:table-cell table:formula="of:=([.G86]-[.G$285]/[.$N$285]*[.$N86])/SQRT([.$N86]*([.G$285]/[.$N$285])*(1-[.G$285]/[.$N$285]))" office:value-type="float" office:value="-2.66365344216266">
            <text:p>-2,66</text:p>
          </table:table-cell>
          <table:table-cell table:formula="of:=([.H86]-[.H$285]/[.$N$285]*[.$N86])/SQRT([.$N86]*([.H$285]/[.$N$285])*(1-[.H$285]/[.$N$285]))" office:value-type="float" office:value="0.666722268760494">
            <text:p>0,67</text:p>
          </table:table-cell>
          <table:table-cell table:formula="of:=([.I86]-[.I$285]/[.$N$285]*[.$N86])/SQRT([.$N86]*([.I$285]/[.$N$285])*(1-[.I$285]/[.$N$285]))" office:value-type="float" office:value="1.02186965048905">
            <text:p>1,02</text:p>
          </table:table-cell>
          <table:table-cell table:formula="of:=([.J86]-[.J$285]/[.$N$285]*[.$N86])/SQRT([.$N86]*([.J$285]/[.$N$285])*(1-[.J$285]/[.$N$285]))" office:value-type="float" office:value="1.14785963414517">
            <text:p>1,15</text:p>
          </table:table-cell>
          <table:table-cell table:formula="of:=([.K86]-[.K$285]/[.$N$285]*[.$N86])/SQRT([.$N86]*([.K$285]/[.$N$285])*(1-[.K$285]/[.$N$285]))" office:value-type="float" office:value="-0.507596927582827">
            <text:p>-0,51</text:p>
          </table:table-cell>
          <table:table-cell table:formula="of:=([.L86]-[.L$285]/[.$N$285]*[.$N86])/SQRT([.$N86]*([.L$285]/[.$N$285])*(1-[.L$285]/[.$N$285]))" office:value-type="float" office:value="4.19405608583671">
            <text:p>4,19</text:p>
          </table:table-cell>
          <table:table-cell table:formula="of:=([.M86]-[.M$285]/[.$N$285]*[.$N86])/SQRT([.$N86]*([.M$285]/[.$N$285])*(1-[.M$285]/[.$N$285]))" office:value-type="float" office:value="0.195849344110689">
            <text:p>0,2</text:p>
          </table:table-cell>
          <table:table-cell office:value-type="string">
            <text:p>emilie</text:p>
          </table:table-cell>
          <table:table-cell table:formula="of:=([.B86]-[.B$285]/[.$N$285]*[.$N86])/SQRT([.B$285]*([.$N86]/[.$N$285])*(1-[.$N86]/[.$N$285]))" office:value-type="float" office:value="-2.28413320425979">
            <text:p>-2,28</text:p>
          </table:table-cell>
          <table:table-cell table:formula="of:=([.C86]-[.C$285]/[.$N$285]*[.$N86])/SQRT([.C$285]*([.$N86]/[.$N$285])*(1-[.$N86]/[.$N$285]))" office:value-type="float" office:value="-2.96427194257157">
            <text:p>-2,96</text:p>
          </table:table-cell>
          <table:table-cell table:formula="of:=([.D86]-[.D$285]/[.$N$285]*[.$N86])/SQRT([.D$285]*([.$N86]/[.$N$285])*(1-[.$N86]/[.$N$285]))" office:value-type="float" office:value="0.602365861310321">
            <text:p>0,6</text:p>
          </table:table-cell>
          <table:table-cell table:formula="of:=([.E86]-[.E$285]/[.$N$285]*[.$N86])/SQRT([.E$285]*([.$N86]/[.$N$285])*(1-[.$N86]/[.$N$285]))" office:value-type="float" office:value="2.0066979692545">
            <text:p>2,01</text:p>
          </table:table-cell>
          <table:table-cell table:formula="of:=([.F86]-[.F$285]/[.$N$285]*[.$N86])/SQRT([.F$285]*([.$N86]/[.$N$285])*(1-[.$N86]/[.$N$285]))" office:value-type="float" office:value="0.589319779941483">
            <text:p>0,59</text:p>
          </table:table-cell>
          <table:table-cell table:formula="of:=([.G86]-[.G$285]/[.$N$285]*[.$N86])/SQRT([.G$285]*([.$N86]/[.$N$285])*(1-[.$N86]/[.$N$285]))" office:value-type="float" office:value="-2.54128354914798">
            <text:p>-2,54</text:p>
          </table:table-cell>
          <table:table-cell table:formula="of:=([.H86]-[.H$285]/[.$N$285]*[.$N86])/SQRT([.H$285]*([.$N86]/[.$N$285])*(1-[.$N86]/[.$N$285]))" office:value-type="float" office:value="0.5739552028705">
            <text:p>0,57</text:p>
          </table:table-cell>
          <table:table-cell table:formula="of:=([.I86]-[.I$285]/[.$N$285]*[.$N86])/SQRT([.I$285]*([.$N86]/[.$N$285])*(1-[.$N86]/[.$N$285]))" office:value-type="float" office:value="0.986433029948167">
            <text:p>0,99</text:p>
          </table:table-cell>
          <table:table-cell table:formula="of:=([.J86]-[.J$285]/[.$N$285]*[.$N86])/SQRT([.J$285]*([.$N86]/[.$N$285])*(1-[.$N86]/[.$N$285]))" office:value-type="float" office:value="1.14459470201742">
            <text:p>1,14</text:p>
          </table:table-cell>
          <table:table-cell table:formula="of:=([.K86]-[.K$285]/[.$N$285]*[.$N86])/SQRT([.K$285]*([.$N86]/[.$N$285])*(1-[.$N86]/[.$N$285]))" office:value-type="float" office:value="-0.502073539792332">
            <text:p>-0,5</text:p>
          </table:table-cell>
          <table:table-cell table:formula="of:=([.L86]-[.L$285]/[.$N$285]*[.$N86])/SQRT([.L$285]*([.$N86]/[.$N$285])*(1-[.$N86]/[.$N$285]))" office:value-type="float" office:value="4.16032790382361">
            <text:p>4,16</text:p>
          </table:table-cell>
          <table:table-cell table:formula="of:=([.M86]-[.M$285]/[.$N$285]*[.$N86])/SQRT([.M$285]*([.$N86]/[.$N$285])*(1-[.$N86]/[.$N$285]))" office:value-type="float" office:value="0.193999896983399">
            <text:p>0,19</text:p>
          </table:table-cell>
        </table:table-row>
        <table:table-row table:style-name="ro1">
          <table:table-cell office:value-type="string">
            <text:p>emmanuel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SUM([.B87:.M87])" office:value-type="float" office:value="326">
            <text:p>326</text:p>
          </table:table-cell>
          <table:table-cell office:value-type="string">
            <text:p>emmanuel</text:p>
          </table:table-cell>
          <table:table-cell table:formula="of:=([.B87]-[.B$285]/[.$N$285]*[.$N87])/SQRT([.$N87]*([.B$285]/[.$N$285])*(1-[.B$285]/[.$N$285]))" office:value-type="float" office:value="2.62039893183426">
            <text:p>2,62</text:p>
          </table:table-cell>
          <table:table-cell table:formula="of:=([.C87]-[.C$285]/[.$N$285]*[.$N87])/SQRT([.$N87]*([.C$285]/[.$N$285])*(1-[.C$285]/[.$N$285]))" office:value-type="float" office:value="3.30059471552652">
            <text:p>3,3</text:p>
          </table:table-cell>
          <table:table-cell table:formula="of:=([.D87]-[.D$285]/[.$N$285]*[.$N87])/SQRT([.$N87]*([.D$285]/[.$N$285])*(1-[.D$285]/[.$N$285]))" office:value-type="float" office:value="-4.13320363530576">
            <text:p>-4,13</text:p>
          </table:table-cell>
          <table:table-cell table:formula="of:=([.E87]-[.E$285]/[.$N$285]*[.$N87])/SQRT([.$N87]*([.E$285]/[.$N$285])*(1-[.E$285]/[.$N$285]))" office:value-type="float" office:value="0.0762027280724504">
            <text:p>0,08</text:p>
          </table:table-cell>
          <table:table-cell table:formula="of:=([.F87]-[.F$285]/[.$N$285]*[.$N87])/SQRT([.$N87]*([.F$285]/[.$N$285])*(1-[.F$285]/[.$N$285]))" office:value-type="float" office:value="3.48198932742155">
            <text:p>3,48</text:p>
          </table:table-cell>
          <table:table-cell table:formula="of:=([.G87]-[.G$285]/[.$N$285]*[.$N87])/SQRT([.$N87]*([.G$285]/[.$N$285])*(1-[.G$285]/[.$N$285]))" office:value-type="float" office:value="2.23466023233979">
            <text:p>2,23</text:p>
          </table:table-cell>
          <table:table-cell table:formula="of:=([.H87]-[.H$285]/[.$N$285]*[.$N87])/SQRT([.$N87]*([.H$285]/[.$N$285])*(1-[.H$285]/[.$N$285]))" office:value-type="float" office:value="-2.55088827446265">
            <text:p>-2,55</text:p>
          </table:table-cell>
          <table:table-cell table:formula="of:=([.I87]-[.I$285]/[.$N$285]*[.$N87])/SQRT([.$N87]*([.I$285]/[.$N$285])*(1-[.I$285]/[.$N$285]))" office:value-type="float" office:value="0.588590173496459">
            <text:p>0,59</text:p>
          </table:table-cell>
          <table:table-cell table:formula="of:=([.J87]-[.J$285]/[.$N$285]*[.$N87])/SQRT([.$N87]*([.J$285]/[.$N$285])*(1-[.J$285]/[.$N$285]))" office:value-type="float" office:value="-0.564497110916827">
            <text:p>-0,56</text:p>
          </table:table-cell>
          <table:table-cell table:formula="of:=([.K87]-[.K$285]/[.$N$285]*[.$N87])/SQRT([.$N87]*([.K$285]/[.$N$285])*(1-[.K$285]/[.$N$285]))" office:value-type="float" office:value="-1.11871381912715">
            <text:p>-1,12</text:p>
          </table:table-cell>
          <table:table-cell table:formula="of:=([.L87]-[.L$285]/[.$N$285]*[.$N87])/SQRT([.$N87]*([.L$285]/[.$N$285])*(1-[.L$285]/[.$N$285]))" office:value-type="float" office:value="-0.934172091593453">
            <text:p>-0,93</text:p>
          </table:table-cell>
          <table:table-cell table:formula="of:=([.M87]-[.M$285]/[.$N$285]*[.$N87])/SQRT([.$N87]*([.M$285]/[.$N$285])*(1-[.M$285]/[.$N$285]))" office:value-type="float" office:value="0.289841908866227">
            <text:p>0,29</text:p>
          </table:table-cell>
          <table:table-cell office:value-type="string">
            <text:p>emmanuel</text:p>
          </table:table-cell>
          <table:table-cell table:formula="of:=([.B87]-[.B$285]/[.$N$285]*[.$N87])/SQRT([.B$285]*([.$N87]/[.$N$285])*(1-[.$N87]/[.$N$285]))" office:value-type="float" office:value="2.55536448314303">
            <text:p>2,56</text:p>
          </table:table-cell>
          <table:table-cell table:formula="of:=([.C87]-[.C$285]/[.$N$285]*[.$N87])/SQRT([.C$285]*([.$N87]/[.$N$285])*(1-[.$N87]/[.$N$285]))" office:value-type="float" office:value="3.20219949950583">
            <text:p>3,2</text:p>
          </table:table-cell>
          <table:table-cell table:formula="of:=([.D87]-[.D$285]/[.$N$285]*[.$N87])/SQRT([.D$285]*([.$N87]/[.$N$285])*(1-[.$N87]/[.$N$285]))" office:value-type="float" office:value="-3.58063951165064">
            <text:p>-3,58</text:p>
          </table:table-cell>
          <table:table-cell table:formula="of:=([.E87]-[.E$285]/[.$N$285]*[.$N87])/SQRT([.E$285]*([.$N87]/[.$N$285])*(1-[.$N87]/[.$N$285]))" office:value-type="float" office:value="0.0751040892716784">
            <text:p>0,08</text:p>
          </table:table-cell>
          <table:table-cell table:formula="of:=([.F87]-[.F$285]/[.$N$285]*[.$N87])/SQRT([.F$285]*([.$N87]/[.$N$285])*(1-[.$N87]/[.$N$285]))" office:value-type="float" office:value="3.31727896585602">
            <text:p>3,32</text:p>
          </table:table-cell>
          <table:table-cell table:formula="of:=([.G87]-[.G$285]/[.$N$285]*[.$N87])/SQRT([.G$285]*([.$N87]/[.$N$285])*(1-[.$N87]/[.$N$285]))" office:value-type="float" office:value="2.13311919931658">
            <text:p>2,13</text:p>
          </table:table-cell>
          <table:table-cell table:formula="of:=([.H87]-[.H$285]/[.$N$285]*[.$N87])/SQRT([.H$285]*([.$N87]/[.$N$285])*(1-[.$N87]/[.$N$285]))" office:value-type="float" office:value="-2.1971145114687">
            <text:p>-2,2</text:p>
          </table:table-cell>
          <table:table-cell table:formula="of:=([.I87]-[.I$285]/[.$N$285]*[.$N87])/SQRT([.I$285]*([.$N87]/[.$N$285])*(1-[.$N87]/[.$N$285]))" office:value-type="float" office:value="0.568477566702601">
            <text:p>0,57</text:p>
          </table:table-cell>
          <table:table-cell table:formula="of:=([.J87]-[.J$285]/[.$N$285]*[.$N87])/SQRT([.J$285]*([.$N87]/[.$N$285])*(1-[.$N87]/[.$N$285]))" office:value-type="float" office:value="-0.563187348397376">
            <text:p>-0,56</text:p>
          </table:table-cell>
          <table:table-cell table:formula="of:=([.K87]-[.K$285]/[.$N$285]*[.$N87])/SQRT([.K$285]*([.$N87]/[.$N$285])*(1-[.$N87]/[.$N$285]))" office:value-type="float" office:value="-1.10712222938261">
            <text:p>-1,11</text:p>
          </table:table-cell>
          <table:table-cell table:formula="of:=([.L87]-[.L$285]/[.$N$285]*[.$N87])/SQRT([.L$285]*([.$N87]/[.$N$285])*(1-[.$N87]/[.$N$285]))" office:value-type="float" office:value="-0.927146653968557">
            <text:p>-0,93</text:p>
          </table:table-cell>
          <table:table-cell table:formula="of:=([.M87]-[.M$285]/[.$N$285]*[.$N87])/SQRT([.M$285]*([.$N87]/[.$N$285])*(1-[.$N87]/[.$N$285]))" office:value-type="float" office:value="0.287255781262473">
            <text:p>0,29</text:p>
          </table:table-cell>
        </table:table-row>
        <table:table-row table:style-name="ro1">
          <table:table-cell office:value-type="string">
            <text:p>emmanuell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B88:.M88])" office:value-type="float" office:value="272">
            <text:p>272</text:p>
          </table:table-cell>
          <table:table-cell office:value-type="string">
            <text:p>emmanuelle</text:p>
          </table:table-cell>
          <table:table-cell table:formula="of:=([.B88]-[.B$285]/[.$N$285]*[.$N88])/SQRT([.$N88]*([.B$285]/[.$N$285])*(1-[.B$285]/[.$N$285]))" office:value-type="float" office:value="-2.02331781341302">
            <text:p>-2,02</text:p>
          </table:table-cell>
          <table:table-cell table:formula="of:=([.C88]-[.C$285]/[.$N$285]*[.$N88])/SQRT([.$N88]*([.C$285]/[.$N$285])*(1-[.C$285]/[.$N$285]))" office:value-type="float" office:value="-2.7772374369724">
            <text:p>-2,78</text:p>
          </table:table-cell>
          <table:table-cell table:formula="of:=([.D88]-[.D$285]/[.$N$285]*[.$N88])/SQRT([.$N88]*([.D$285]/[.$N$285])*(1-[.D$285]/[.$N$285]))" office:value-type="float" office:value="1.42537181783319">
            <text:p>1,43</text:p>
          </table:table-cell>
          <table:table-cell table:formula="of:=([.E88]-[.E$285]/[.$N$285]*[.$N88])/SQRT([.$N88]*([.E$285]/[.$N$285])*(1-[.E$285]/[.$N$285]))" office:value-type="float" office:value="2.38558941245573">
            <text:p>2,39</text:p>
          </table:table-cell>
          <table:table-cell table:formula="of:=([.F88]-[.F$285]/[.$N$285]*[.$N88])/SQRT([.$N88]*([.F$285]/[.$N$285])*(1-[.F$285]/[.$N$285]))" office:value-type="float" office:value="-0.0478635499080281">
            <text:p>-0,05</text:p>
          </table:table-cell>
          <table:table-cell table:formula="of:=([.G88]-[.G$285]/[.$N$285]*[.$N88])/SQRT([.$N88]*([.G$285]/[.$N$285])*(1-[.G$285]/[.$N$285]))" office:value-type="float" office:value="-0.265297511777163">
            <text:p>-0,27</text:p>
          </table:table-cell>
          <table:table-cell table:formula="of:=([.H88]-[.H$285]/[.$N$285]*[.$N88])/SQRT([.$N88]*([.H$285]/[.$N$285])*(1-[.H$285]/[.$N$285]))" office:value-type="float" office:value="1.22528800977463">
            <text:p>1,23</text:p>
          </table:table-cell>
          <table:table-cell table:formula="of:=([.I88]-[.I$285]/[.$N$285]*[.$N88])/SQRT([.$N88]*([.I$285]/[.$N$285])*(1-[.I$285]/[.$N$285]))" office:value-type="float" office:value="0.138814989597319">
            <text:p>0,14</text:p>
          </table:table-cell>
          <table:table-cell table:formula="of:=([.J88]-[.J$285]/[.$N$285]*[.$N88])/SQRT([.$N88]*([.J$285]/[.$N$285])*(1-[.J$285]/[.$N$285]))" office:value-type="float" office:value="-0.942514247721702">
            <text:p>-0,94</text:p>
          </table:table-cell>
          <table:table-cell table:formula="of:=([.K88]-[.K$285]/[.$N$285]*[.$N88])/SQRT([.$N88]*([.K$285]/[.$N$285])*(1-[.K$285]/[.$N$285]))" office:value-type="float" office:value="-1.47682992055621">
            <text:p>-1,48</text:p>
          </table:table-cell>
          <table:table-cell table:formula="of:=([.L88]-[.L$285]/[.$N$285]*[.$N88])/SQRT([.$N88]*([.L$285]/[.$N$285])*(1-[.L$285]/[.$N$285]))" office:value-type="float" office:value="0.756505335892248">
            <text:p>0,76</text:p>
          </table:table-cell>
          <table:table-cell table:formula="of:=([.M88]-[.M$285]/[.$N$285]*[.$N88])/SQRT([.$N88]*([.M$285]/[.$N$285])*(1-[.M$285]/[.$N$285]))" office:value-type="float" office:value="-1.2484022657067">
            <text:p>-1,25</text:p>
          </table:table-cell>
          <table:table-cell office:value-type="string">
            <text:p>emmanuelle</text:p>
          </table:table-cell>
          <table:table-cell table:formula="of:=([.B88]-[.B$285]/[.$N$285]*[.$N88])/SQRT([.B$285]*([.$N88]/[.$N$285])*(1-[.$N88]/[.$N$285]))" office:value-type="float" office:value="-1.97236535500975">
            <text:p>-1,97</text:p>
          </table:table-cell>
          <table:table-cell table:formula="of:=([.C88]-[.C$285]/[.$N$285]*[.$N88])/SQRT([.C$285]*([.$N88]/[.$N$285])*(1-[.$N88]/[.$N$285]))" office:value-type="float" office:value="-2.69343820464942">
            <text:p>-2,69</text:p>
          </table:table-cell>
          <table:table-cell table:formula="of:=([.D88]-[.D$285]/[.$N$285]*[.$N88])/SQRT([.D$285]*([.$N88]/[.$N$285])*(1-[.$N88]/[.$N$285]))" office:value-type="float" office:value="1.23435415874901">
            <text:p>1,23</text:p>
          </table:table-cell>
          <table:table-cell table:formula="of:=([.E88]-[.E$285]/[.$N$285]*[.$N88])/SQRT([.E$285]*([.$N88]/[.$N$285])*(1-[.$N88]/[.$N$285]))" office:value-type="float" office:value="2.35031776467083">
            <text:p>2,35</text:p>
          </table:table-cell>
          <table:table-cell table:formula="of:=([.F88]-[.F$285]/[.$N$285]*[.$N88])/SQRT([.F$285]*([.$N88]/[.$N$285])*(1-[.$N88]/[.$N$285]))" office:value-type="float" office:value="-0.0455824101978525">
            <text:p>-0,05</text:p>
          </table:table-cell>
          <table:table-cell table:formula="of:=([.G88]-[.G$285]/[.$N$285]*[.$N88])/SQRT([.G$285]*([.$N88]/[.$N$285])*(1-[.$N88]/[.$N$285]))" office:value-type="float" office:value="-0.253148070058897">
            <text:p>-0,25</text:p>
          </table:table-cell>
          <table:table-cell table:formula="of:=([.H88]-[.H$285]/[.$N$285]*[.$N88])/SQRT([.H$285]*([.$N88]/[.$N$285])*(1-[.$N88]/[.$N$285]))" office:value-type="float" office:value="1.05496307367489">
            <text:p>1,05</text:p>
          </table:table-cell>
          <table:table-cell table:formula="of:=([.I88]-[.I$285]/[.$N$285]*[.$N88])/SQRT([.I$285]*([.$N88]/[.$N$285])*(1-[.$N88]/[.$N$285]))" office:value-type="float" office:value="0.134021510574043">
            <text:p>0,13</text:p>
          </table:table-cell>
          <table:table-cell table:formula="of:=([.J88]-[.J$285]/[.$N$285]*[.$N88])/SQRT([.J$285]*([.$N88]/[.$N$285])*(1-[.$N88]/[.$N$285]))" office:value-type="float" office:value="-0.939976314556146">
            <text:p>-0,94</text:p>
          </table:table-cell>
          <table:table-cell table:formula="of:=([.K88]-[.K$285]/[.$N$285]*[.$N88])/SQRT([.K$285]*([.$N88]/[.$N$285])*(1-[.$N88]/[.$N$285]))" office:value-type="float" office:value="-1.46098201738096">
            <text:p>-1,46</text:p>
          </table:table-cell>
          <table:table-cell table:formula="of:=([.L88]-[.L$285]/[.$N$285]*[.$N88])/SQRT([.L$285]*([.$N88]/[.$N$285])*(1-[.$N88]/[.$N$285]))" office:value-type="float" office:value="0.75053571277604">
            <text:p>0,75</text:p>
          </table:table-cell>
          <table:table-cell table:formula="of:=([.M88]-[.M$285]/[.$N$285]*[.$N88])/SQRT([.M$285]*([.$N88]/[.$N$285])*(1-[.$N88]/[.$N$285]))" office:value-type="float" office:value="-1.23680139022576">
            <text:p>-1,24</text:p>
          </table:table-cell>
        </table:table-row>
        <table:table-row table:style-name="ro1">
          <table:table-cell office:value-type="string">
            <text:p>eric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112">
            <text:p>11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SUM([.B89:.M89])" office:value-type="float" office:value="569">
            <text:p>569</text:p>
          </table:table-cell>
          <table:table-cell office:value-type="string">
            <text:p>eric</text:p>
          </table:table-cell>
          <table:table-cell table:formula="of:=([.B89]-[.B$285]/[.$N$285]*[.$N89])/SQRT([.$N89]*([.B$285]/[.$N$285])*(1-[.B$285]/[.$N$285]))" office:value-type="float" office:value="5.72564251693614">
            <text:p>5,73</text:p>
          </table:table-cell>
          <table:table-cell table:formula="of:=([.C89]-[.C$285]/[.$N$285]*[.$N89])/SQRT([.$N89]*([.C$285]/[.$N$285])*(1-[.C$285]/[.$N$285]))" office:value-type="float" office:value="0.893259746140245">
            <text:p>0,89</text:p>
          </table:table-cell>
          <table:table-cell table:formula="of:=([.D89]-[.D$285]/[.$N$285]*[.$N89])/SQRT([.$N89]*([.D$285]/[.$N$285])*(1-[.D$285]/[.$N$285]))" office:value-type="float" office:value="-0.760595146293988">
            <text:p>-0,76</text:p>
          </table:table-cell>
          <table:table-cell table:formula="of:=([.E89]-[.E$285]/[.$N$285]*[.$N89])/SQRT([.$N89]*([.E$285]/[.$N$285])*(1-[.E$285]/[.$N$285]))" office:value-type="float" office:value="-0.650279824249835">
            <text:p>-0,65</text:p>
          </table:table-cell>
          <table:table-cell table:formula="of:=([.F89]-[.F$285]/[.$N$285]*[.$N89])/SQRT([.$N89]*([.F$285]/[.$N$285])*(1-[.F$285]/[.$N$285]))" office:value-type="float" office:value="1.72159318653617">
            <text:p>1,72</text:p>
          </table:table-cell>
          <table:table-cell table:formula="of:=([.G89]-[.G$285]/[.$N$285]*[.$N89])/SQRT([.$N89]*([.G$285]/[.$N$285])*(1-[.G$285]/[.$N$285]))" office:value-type="float" office:value="2.47476061259963">
            <text:p>2,47</text:p>
          </table:table-cell>
          <table:table-cell table:formula="of:=([.H89]-[.H$285]/[.$N$285]*[.$N89])/SQRT([.$N89]*([.H$285]/[.$N$285])*(1-[.H$285]/[.$N$285]))" office:value-type="float" office:value="-3.50848673571958">
            <text:p>-3,51</text:p>
          </table:table-cell>
          <table:table-cell table:formula="of:=([.I89]-[.I$285]/[.$N$285]*[.$N89])/SQRT([.$N89]*([.I$285]/[.$N$285])*(1-[.I$285]/[.$N$285]))" office:value-type="float" office:value="-1.40137326336114">
            <text:p>-1,4</text:p>
          </table:table-cell>
          <table:table-cell table:formula="of:=([.J89]-[.J$285]/[.$N$285]*[.$N89])/SQRT([.$N89]*([.J$285]/[.$N$285])*(1-[.J$285]/[.$N$285]))" office:value-type="float" office:value="-0.0796639442002748">
            <text:p>-0,08</text:p>
          </table:table-cell>
          <table:table-cell table:formula="of:=([.K89]-[.K$285]/[.$N$285]*[.$N89])/SQRT([.$N89]*([.K$285]/[.$N$285])*(1-[.K$285]/[.$N$285]))" office:value-type="float" office:value="-0.0624518022801929">
            <text:p>-0,06</text:p>
          </table:table-cell>
          <table:table-cell table:formula="of:=([.L89]-[.L$285]/[.$N$285]*[.$N89])/SQRT([.$N89]*([.L$285]/[.$N$285])*(1-[.L$285]/[.$N$285]))" office:value-type="float" office:value="-2.14024260689605">
            <text:p>-2,14</text:p>
          </table:table-cell>
          <table:table-cell table:formula="of:=([.M89]-[.M$285]/[.$N$285]*[.$N89])/SQRT([.$N89]*([.M$285]/[.$N$285])*(1-[.M$285]/[.$N$285]))" office:value-type="float" office:value="-0.46066956737713">
            <text:p>-0,46</text:p>
          </table:table-cell>
          <table:table-cell office:value-type="string">
            <text:p>eric</text:p>
          </table:table-cell>
          <table:table-cell table:formula="of:=([.B89]-[.B$285]/[.$N$285]*[.$N89])/SQRT([.B$285]*([.$N89]/[.$N$285])*(1-[.$N89]/[.$N$285]))" office:value-type="float" office:value="5.59295059733943">
            <text:p>5,59</text:p>
          </table:table-cell>
          <table:table-cell table:formula="of:=([.C89]-[.C$285]/[.$N$285]*[.$N89])/SQRT([.C$285]*([.$N89]/[.$N$285])*(1-[.$N89]/[.$N$285]))" office:value-type="float" office:value="0.86809101706821">
            <text:p>0,87</text:p>
          </table:table-cell>
          <table:table-cell table:formula="of:=([.D89]-[.D$285]/[.$N$285]*[.$N89])/SQRT([.D$285]*([.$N89]/[.$N$285])*(1-[.$N89]/[.$N$285]))" office:value-type="float" office:value="-0.660022377499955">
            <text:p>-0,66</text:p>
          </table:table-cell>
          <table:table-cell table:formula="of:=([.E89]-[.E$285]/[.$N$285]*[.$N89])/SQRT([.E$285]*([.$N89]/[.$N$285])*(1-[.$N89]/[.$N$285]))" office:value-type="float" office:value="-0.641984670364407">
            <text:p>-0,64</text:p>
          </table:table-cell>
          <table:table-cell table:formula="of:=([.F89]-[.F$285]/[.$N$285]*[.$N89])/SQRT([.F$285]*([.$N89]/[.$N$285])*(1-[.$N89]/[.$N$285]))" office:value-type="float" office:value="1.64291996795461">
            <text:p>1,64</text:p>
          </table:table-cell>
          <table:table-cell table:formula="of:=([.G89]-[.G$285]/[.$N$285]*[.$N89])/SQRT([.G$285]*([.$N89]/[.$N$285])*(1-[.$N89]/[.$N$285]))" office:value-type="float" office:value="2.36629089711119">
            <text:p>2,37</text:p>
          </table:table-cell>
          <table:table-cell table:formula="of:=([.H89]-[.H$285]/[.$N$285]*[.$N89])/SQRT([.H$285]*([.$N89]/[.$N$285])*(1-[.$N89]/[.$N$285]))" office:value-type="float" office:value="-3.02699990612345">
            <text:p>-3,03</text:p>
          </table:table-cell>
          <table:table-cell table:formula="of:=([.I89]-[.I$285]/[.$N$285]*[.$N89])/SQRT([.I$285]*([.$N89]/[.$N$285])*(1-[.$N89]/[.$N$285]))" office:value-type="float" office:value="-1.35576826757097">
            <text:p>-1,36</text:p>
          </table:table-cell>
          <table:table-cell table:formula="of:=([.J89]-[.J$285]/[.$N$285]*[.$N89])/SQRT([.J$285]*([.$N89]/[.$N$285])*(1-[.$N89]/[.$N$285]))" office:value-type="float" office:value="-0.0796130541475427">
            <text:p>-0,08</text:p>
          </table:table-cell>
          <table:table-cell table:formula="of:=([.K89]-[.K$285]/[.$N$285]*[.$N89])/SQRT([.K$285]*([.$N89]/[.$N$285])*(1-[.$N89]/[.$N$285]))" office:value-type="float" office:value="-0.0619088672279767">
            <text:p>-0,06</text:p>
          </table:table-cell>
          <table:table-cell table:formula="of:=([.L89]-[.L$285]/[.$N$285]*[.$N89])/SQRT([.L$285]*([.$N89]/[.$N$285])*(1-[.$N89]/[.$N$285]))" office:value-type="float" office:value="-2.12772680947432">
            <text:p>-2,13</text:p>
          </table:table-cell>
          <table:table-cell table:formula="of:=([.M89]-[.M$285]/[.$N$285]*[.$N89])/SQRT([.M$285]*([.$N89]/[.$N$285])*(1-[.$N89]/[.$N$285]))" office:value-type="float" office:value="-0.457328675256043">
            <text:p>-0,46</text:p>
          </table:table-cell>
        </table:table-row>
        <table:table-row table:style-name="ro1">
          <table:table-cell office:value-type="string">
            <text:p>erwan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SUM([.B90:.M90])" office:value-type="float" office:value="83">
            <text:p>83</text:p>
          </table:table-cell>
          <table:table-cell office:value-type="string">
            <text:p>erwan</text:p>
          </table:table-cell>
          <table:table-cell table:formula="of:=([.B90]-[.B$285]/[.$N$285]*[.$N90])/SQRT([.$N90]*([.B$285]/[.$N$285])*(1-[.B$285]/[.$N$285]))" office:value-type="float" office:value="0.770562598334129">
            <text:p>0,77</text:p>
          </table:table-cell>
          <table:table-cell table:formula="of:=([.C90]-[.C$285]/[.$N$285]*[.$N90])/SQRT([.$N90]*([.C$285]/[.$N$285])*(1-[.C$285]/[.$N$285]))" office:value-type="float" office:value="3.06133185154439">
            <text:p>3,06</text:p>
          </table:table-cell>
          <table:table-cell table:formula="of:=([.D90]-[.D$285]/[.$N$285]*[.$N90])/SQRT([.$N90]*([.D$285]/[.$N$285])*(1-[.D$285]/[.$N$285]))" office:value-type="float" office:value="-0.754720764847596">
            <text:p>-0,75</text:p>
          </table:table-cell>
          <table:table-cell table:formula="of:=([.E90]-[.E$285]/[.$N$285]*[.$N90])/SQRT([.$N90]*([.E$285]/[.$N$285])*(1-[.E$285]/[.$N$285]))" office:value-type="float" office:value="-0.453573951451106">
            <text:p>-0,45</text:p>
          </table:table-cell>
          <table:table-cell table:formula="of:=([.F90]-[.F$285]/[.$N$285]*[.$N90])/SQRT([.$N90]*([.F$285]/[.$N$285])*(1-[.F$285]/[.$N$285]))" office:value-type="float" office:value="0.369996029440039">
            <text:p>0,37</text:p>
          </table:table-cell>
          <table:table-cell table:formula="of:=([.G90]-[.G$285]/[.$N$285]*[.$N90])/SQRT([.$N90]*([.G$285]/[.$N$285])*(1-[.G$285]/[.$N$285]))" office:value-type="float" office:value="-0.268879445490498">
            <text:p>-0,27</text:p>
          </table:table-cell>
          <table:table-cell table:formula="of:=([.H90]-[.H$285]/[.$N$285]*[.$N90])/SQRT([.$N90]*([.H$285]/[.$N$285])*(1-[.H$285]/[.$N$285]))" office:value-type="float" office:value="-1.9238489524043">
            <text:p>-1,92</text:p>
          </table:table-cell>
          <table:table-cell table:formula="of:=([.I90]-[.I$285]/[.$N$285]*[.$N90])/SQRT([.$N90]*([.I$285]/[.$N$285])*(1-[.I$285]/[.$N$285]))" office:value-type="float" office:value="0.0327889425964805">
            <text:p>0,03</text:p>
          </table:table-cell>
          <table:table-cell table:formula="of:=([.J90]-[.J$285]/[.$N$285]*[.$N90])/SQRT([.$N90]*([.J$285]/[.$N$285])*(1-[.J$285]/[.$N$285]))" office:value-type="float" office:value="-0.873282101691882">
            <text:p>-0,87</text:p>
          </table:table-cell>
          <table:table-cell table:formula="of:=([.K90]-[.K$285]/[.$N$285]*[.$N90])/SQRT([.$N90]*([.K$285]/[.$N$285])*(1-[.K$285]/[.$N$285]))" office:value-type="float" office:value="-0.0534987080264625">
            <text:p>-0,05</text:p>
          </table:table-cell>
          <table:table-cell table:formula="of:=([.L90]-[.L$285]/[.$N$285]*[.$N90])/SQRT([.$N90]*([.L$285]/[.$N$285])*(1-[.L$285]/[.$N$285]))" office:value-type="float" office:value="-1.28167804764778">
            <text:p>-1,28</text:p>
          </table:table-cell>
          <table:table-cell table:formula="of:=([.M90]-[.M$285]/[.$N$285]*[.$N90])/SQRT([.$N90]*([.M$285]/[.$N$285])*(1-[.M$285]/[.$N$285]))" office:value-type="float" office:value="3.84580691455151">
            <text:p>3,85</text:p>
          </table:table-cell>
          <table:table-cell office:value-type="string">
            <text:p>erwan</text:p>
          </table:table-cell>
          <table:table-cell table:formula="of:=([.B90]-[.B$285]/[.$N$285]*[.$N90])/SQRT([.B$285]*([.$N90]/[.$N$285])*(1-[.$N90]/[.$N$285]))" office:value-type="float" office:value="0.750178316669846">
            <text:p>0,75</text:p>
          </table:table-cell>
          <table:table-cell table:formula="of:=([.C90]-[.C$285]/[.$N$285]*[.$N90])/SQRT([.C$285]*([.$N90]/[.$N$285])*(1-[.$N90]/[.$N$285]))" office:value-type="float" office:value="2.96508901997684">
            <text:p>2,97</text:p>
          </table:table-cell>
          <table:table-cell table:formula="of:=([.D90]-[.D$285]/[.$N$285]*[.$N90])/SQRT([.D$285]*([.$N90]/[.$N$285])*(1-[.$N90]/[.$N$285]))" office:value-type="float" office:value="-0.652726488352703">
            <text:p>-0,65</text:p>
          </table:table-cell>
          <table:table-cell table:formula="of:=([.E90]-[.E$285]/[.$N$285]*[.$N90])/SQRT([.E$285]*([.$N90]/[.$N$285])*(1-[.$N90]/[.$N$285]))" office:value-type="float" office:value="-0.446285021599464">
            <text:p>-0,45</text:p>
          </table:table-cell>
          <table:table-cell table:formula="of:=([.F90]-[.F$285]/[.$N$285]*[.$N90])/SQRT([.F$285]*([.$N90]/[.$N$285])*(1-[.$N90]/[.$N$285]))" office:value-type="float" office:value="0.351902833693917">
            <text:p>0,35</text:p>
          </table:table-cell>
          <table:table-cell table:formula="of:=([.G90]-[.G$285]/[.$N$285]*[.$N90])/SQRT([.G$285]*([.$N90]/[.$N$285])*(1-[.$N90]/[.$N$285]))" office:value-type="float" office:value="-0.256231411612645">
            <text:p>-0,26</text:p>
          </table:table-cell>
          <table:table-cell table:formula="of:=([.H90]-[.H$285]/[.$N$285]*[.$N90])/SQRT([.H$285]*([.$N90]/[.$N$285])*(1-[.$N90]/[.$N$285]))" office:value-type="float" office:value="-1.65425847148578">
            <text:p>-1,65</text:p>
          </table:table-cell>
          <table:table-cell table:formula="of:=([.I90]-[.I$285]/[.$N$285]*[.$N90])/SQRT([.I$285]*([.$N90]/[.$N$285])*(1-[.$N90]/[.$N$285]))" office:value-type="float" office:value="0.0316154142392467">
            <text:p>0,03</text:p>
          </table:table-cell>
          <table:table-cell table:formula="of:=([.J90]-[.J$285]/[.$N$285]*[.$N90])/SQRT([.J$285]*([.$N90]/[.$N$285])*(1-[.$N90]/[.$N$285]))" office:value-type="float" office:value="-0.869794920120154">
            <text:p>-0,87</text:p>
          </table:table-cell>
          <table:table-cell table:formula="of:=([.K90]-[.K$285]/[.$N$285]*[.$N90])/SQRT([.K$285]*([.$N90]/[.$N$285])*(1-[.$N90]/[.$N$285]))" office:value-type="float" office:value="-0.0528555995282154">
            <text:p>-0,05</text:p>
          </table:table-cell>
          <table:table-cell table:formula="of:=([.L90]-[.L$285]/[.$N$285]*[.$N90])/SQRT([.L$285]*([.$N90]/[.$N$285])*(1-[.$N90]/[.$N$285]))" office:value-type="float" office:value="-1.26990617133539">
            <text:p>-1,27</text:p>
          </table:table-cell>
          <table:table-cell table:formula="of:=([.M90]-[.M$285]/[.$N$285]*[.$N90])/SQRT([.M$285]*([.$N90]/[.$N$285])*(1-[.$N90]/[.$N$285]))" office:value-type="float" office:value="3.80510121866791">
            <text:p>3,81</text:p>
          </table:table-cell>
        </table:table-row>
        <table:table-row table:style-name="ro1">
          <table:table-cell office:value-type="string">
            <text:p>estel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91:.M91])" office:value-type="float" office:value="130">
            <text:p>130</text:p>
          </table:table-cell>
          <table:table-cell office:value-type="string">
            <text:p>estelle</text:p>
          </table:table-cell>
          <table:table-cell table:formula="of:=([.B91]-[.B$285]/[.$N$285]*[.$N91])/SQRT([.$N91]*([.B$285]/[.$N$285])*(1-[.B$285]/[.$N$285]))" office:value-type="float" office:value="-1.53372937334587">
            <text:p>-1,53</text:p>
          </table:table-cell>
          <table:table-cell table:formula="of:=([.C91]-[.C$285]/[.$N$285]*[.$N91])/SQRT([.$N91]*([.C$285]/[.$N$285])*(1-[.C$285]/[.$N$285]))" office:value-type="float" office:value="-2.59438369200149">
            <text:p>-2,59</text:p>
          </table:table-cell>
          <table:table-cell table:formula="of:=([.D91]-[.D$285]/[.$N$285]*[.$N91])/SQRT([.$N91]*([.D$285]/[.$N$285])*(1-[.D$285]/[.$N$285]))" office:value-type="float" office:value="-0.176313451945">
            <text:p>-0,18</text:p>
          </table:table-cell>
          <table:table-cell table:formula="of:=([.E91]-[.E$285]/[.$N$285]*[.$N91])/SQRT([.$N91]*([.E$285]/[.$N$285])*(1-[.E$285]/[.$N$285]))" office:value-type="float" office:value="1.33149430274352">
            <text:p>1,33</text:p>
          </table:table-cell>
          <table:table-cell table:formula="of:=([.F91]-[.F$285]/[.$N$285]*[.$N91])/SQRT([.$N91]*([.F$285]/[.$N$285])*(1-[.F$285]/[.$N$285]))" office:value-type="float" office:value="-0.159796571012447">
            <text:p>-0,16</text:p>
          </table:table-cell>
          <table:table-cell table:formula="of:=([.G91]-[.G$285]/[.$N$285]*[.$N91])/SQRT([.$N91]*([.G$285]/[.$N$285])*(1-[.G$285]/[.$N$285]))" office:value-type="float" office:value="0.580781909943563">
            <text:p>0,58</text:p>
          </table:table-cell>
          <table:table-cell table:formula="of:=([.H91]-[.H$285]/[.$N$285]*[.$N91])/SQRT([.$N91]*([.H$285]/[.$N$285])*(1-[.H$285]/[.$N$285]))" office:value-type="float" office:value="1.39888246758554">
            <text:p>1,4</text:p>
          </table:table-cell>
          <table:table-cell table:formula="of:=([.I91]-[.I$285]/[.$N$285]*[.$N91])/SQRT([.$N91]*([.I$285]/[.$N$285])*(1-[.I$285]/[.$N$285]))" office:value-type="float" office:value="-0.435120900237433">
            <text:p>-0,44</text:p>
          </table:table-cell>
          <table:table-cell table:formula="of:=([.J91]-[.J$285]/[.$N$285]*[.$N91])/SQRT([.$N91]*([.J$285]/[.$N$285])*(1-[.J$285]/[.$N$285]))" office:value-type="float" office:value="0.753862185386618">
            <text:p>0,75</text:p>
          </table:table-cell>
          <table:table-cell table:formula="of:=([.K91]-[.K$285]/[.$N$285]*[.$N91])/SQRT([.$N91]*([.K$285]/[.$N$285])*(1-[.K$285]/[.$N$285]))" office:value-type="float" office:value="0.42023432609973">
            <text:p>0,42</text:p>
          </table:table-cell>
          <table:table-cell table:formula="of:=([.L91]-[.L$285]/[.$N$285]*[.$N91])/SQRT([.$N91]*([.L$285]/[.$N$285])*(1-[.L$285]/[.$N$285]))" office:value-type="float" office:value="-0.332487215825691">
            <text:p>-0,33</text:p>
          </table:table-cell>
          <table:table-cell table:formula="of:=([.M91]-[.M$285]/[.$N$285]*[.$N91])/SQRT([.$N91]*([.M$285]/[.$N$285])*(1-[.M$285]/[.$N$285]))" office:value-type="float" office:value="0.665358964836481">
            <text:p>0,67</text:p>
          </table:table-cell>
          <table:table-cell office:value-type="string">
            <text:p>estelle</text:p>
          </table:table-cell>
          <table:table-cell table:formula="of:=([.B91]-[.B$285]/[.$N$285]*[.$N91])/SQRT([.B$285]*([.$N91]/[.$N$285])*(1-[.$N91]/[.$N$285]))" office:value-type="float" office:value="-1.4936405612281">
            <text:p>-1,49</text:p>
          </table:table-cell>
          <table:table-cell table:formula="of:=([.C91]-[.C$285]/[.$N$285]*[.$N91])/SQRT([.C$285]*([.$N91]/[.$N$285])*(1-[.$N91]/[.$N$285]))" office:value-type="float" office:value="-2.51363557494341">
            <text:p>-2,51</text:p>
          </table:table-cell>
          <table:table-cell table:formula="of:=([.D91]-[.D$285]/[.$N$285]*[.$N91])/SQRT([.D$285]*([.$N91]/[.$N$285])*(1-[.$N91]/[.$N$285]))" office:value-type="float" office:value="-0.15253558377741">
            <text:p>-0,15</text:p>
          </table:table-cell>
          <table:table-cell table:formula="of:=([.E91]-[.E$285]/[.$N$285]*[.$N91])/SQRT([.E$285]*([.$N91]/[.$N$285])*(1-[.$N91]/[.$N$285]))" office:value-type="float" office:value="1.31052195298324">
            <text:p>1,31</text:p>
          </table:table-cell>
          <table:table-cell table:formula="of:=([.F91]-[.F$285]/[.$N$285]*[.$N91])/SQRT([.F$285]*([.$N91]/[.$N$285])*(1-[.$N91]/[.$N$285]))" office:value-type="float" office:value="-0.152031625264204">
            <text:p>-0,15</text:p>
          </table:table-cell>
          <table:table-cell table:formula="of:=([.G91]-[.G$285]/[.$N$285]*[.$N91])/SQRT([.G$285]*([.$N91]/[.$N$285])*(1-[.$N91]/[.$N$285]))" office:value-type="float" office:value="0.553641488956865">
            <text:p>0,55</text:p>
          </table:table-cell>
          <table:table-cell table:formula="of:=([.H91]-[.H$285]/[.$N$285]*[.$N91])/SQRT([.H$285]*([.$N91]/[.$N$285])*(1-[.$N91]/[.$N$285]))" office:value-type="float" office:value="1.20324594096206">
            <text:p>1,2</text:p>
          </table:table-cell>
          <table:table-cell table:formula="of:=([.I91]-[.I$285]/[.$N$285]*[.$N91])/SQRT([.I$285]*([.$N91]/[.$N$285])*(1-[.$N91]/[.$N$285]))" office:value-type="float" office:value="-0.41968378633559">
            <text:p>-0,42</text:p>
          </table:table-cell>
          <table:table-cell table:formula="of:=([.J91]-[.J$285]/[.$N$285]*[.$N91])/SQRT([.J$285]*([.$N91]/[.$N$285])*(1-[.$N91]/[.$N$285]))" office:value-type="float" office:value="0.751095307759498">
            <text:p>0,75</text:p>
          </table:table-cell>
          <table:table-cell table:formula="of:=([.K91]-[.K$285]/[.$N$285]*[.$N91])/SQRT([.K$285]*([.$N91]/[.$N$285])*(1-[.$N91]/[.$N$285]))" office:value-type="float" office:value="0.415317293597518">
            <text:p>0,42</text:p>
          </table:table-cell>
          <table:table-cell table:formula="of:=([.L91]-[.L$285]/[.$N$285]*[.$N91])/SQRT([.L$285]*([.$N91]/[.$N$285])*(1-[.$N91]/[.$N$285]))" office:value-type="float" office:value="-0.32954021533487">
            <text:p>-0,33</text:p>
          </table:table-cell>
          <table:table-cell table:formula="of:=([.M91]-[.M$285]/[.$N$285]*[.$N91])/SQRT([.M$285]*([.$N91]/[.$N$285])*(1-[.$N91]/[.$N$285]))" office:value-type="float" office:value="0.658529951818227">
            <text:p>0,66</text:p>
          </table:table-cell>
        </table:table-row>
        <table:table-row table:style-name="ro1">
          <table:table-cell office:value-type="string">
            <text:p>etienne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B92:.M92])" office:value-type="float" office:value="211">
            <text:p>211</text:p>
          </table:table-cell>
          <table:table-cell office:value-type="string">
            <text:p>etienne</text:p>
          </table:table-cell>
          <table:table-cell table:formula="of:=([.B92]-[.B$285]/[.$N$285]*[.$N92])/SQRT([.$N92]*([.B$285]/[.$N$285])*(1-[.B$285]/[.$N$285]))" office:value-type="float" office:value="0.231568936762688">
            <text:p>0,23</text:p>
          </table:table-cell>
          <table:table-cell table:formula="of:=([.C92]-[.C$285]/[.$N$285]*[.$N92])/SQRT([.$N92]*([.C$285]/[.$N$285])*(1-[.C$285]/[.$N$285]))" office:value-type="float" office:value="4.45419040071835">
            <text:p>4,45</text:p>
          </table:table-cell>
          <table:table-cell table:formula="of:=([.D92]-[.D$285]/[.$N$285]*[.$N92])/SQRT([.$N92]*([.D$285]/[.$N$285])*(1-[.D$285]/[.$N$285]))" office:value-type="float" office:value="-1.64032522910534">
            <text:p>-1,64</text:p>
          </table:table-cell>
          <table:table-cell table:formula="of:=([.E92]-[.E$285]/[.$N$285]*[.$N92])/SQRT([.$N92]*([.E$285]/[.$N$285])*(1-[.E$285]/[.$N$285]))" office:value-type="float" office:value="0.400638761830669">
            <text:p>0,4</text:p>
          </table:table-cell>
          <table:table-cell table:formula="of:=([.F92]-[.F$285]/[.$N$285]*[.$N92])/SQRT([.$N92]*([.F$285]/[.$N$285])*(1-[.F$285]/[.$N$285]))" office:value-type="float" office:value="0.151611417081803">
            <text:p>0,15</text:p>
          </table:table-cell>
          <table:table-cell table:formula="of:=([.G92]-[.G$285]/[.$N$285]*[.$N92])/SQRT([.$N92]*([.G$285]/[.$N$285])*(1-[.G$285]/[.$N$285]))" office:value-type="float" office:value="1.04273141607758">
            <text:p>1,04</text:p>
          </table:table-cell>
          <table:table-cell table:formula="of:=([.H92]-[.H$285]/[.$N$285]*[.$N92])/SQRT([.$N92]*([.H$285]/[.$N$285])*(1-[.H$285]/[.$N$285]))" office:value-type="float" office:value="-2.21993459335629">
            <text:p>-2,22</text:p>
          </table:table-cell>
          <table:table-cell table:formula="of:=([.I92]-[.I$285]/[.$N$285]*[.$N92])/SQRT([.$N92]*([.I$285]/[.$N$285])*(1-[.I$285]/[.$N$285]))" office:value-type="float" office:value="2.12400894731098">
            <text:p>2,12</text:p>
          </table:table-cell>
          <table:table-cell table:formula="of:=([.J92]-[.J$285]/[.$N$285]*[.$N92])/SQRT([.$N92]*([.J$285]/[.$N$285])*(1-[.J$285]/[.$N$285]))" office:value-type="float" office:value="-0.667581278724857">
            <text:p>-0,67</text:p>
          </table:table-cell>
          <table:table-cell table:formula="of:=([.K92]-[.K$285]/[.$N$285]*[.$N92])/SQRT([.$N92]*([.K$285]/[.$N$285])*(1-[.K$285]/[.$N$285]))" office:value-type="float" office:value="-1.88580475278676">
            <text:p>-1,89</text:p>
          </table:table-cell>
          <table:table-cell table:formula="of:=([.L92]-[.L$285]/[.$N$285]*[.$N92])/SQRT([.$N92]*([.L$285]/[.$N$285])*(1-[.L$285]/[.$N$285]))" office:value-type="float" office:value="-0.546428013105787">
            <text:p>-0,55</text:p>
          </table:table-cell>
          <table:table-cell table:formula="of:=([.M92]-[.M$285]/[.$N$285]*[.$N92])/SQRT([.$N92]*([.M$285]/[.$N$285])*(1-[.M$285]/[.$N$285]))" office:value-type="float" office:value="0.150005403051836">
            <text:p>0,15</text:p>
          </table:table-cell>
          <table:table-cell office:value-type="string">
            <text:p>etienne</text:p>
          </table:table-cell>
          <table:table-cell table:formula="of:=([.B92]-[.B$285]/[.$N$285]*[.$N92])/SQRT([.B$285]*([.$N92]/[.$N$285])*(1-[.$N92]/[.$N$285]))" office:value-type="float" office:value="0.225642292786589">
            <text:p>0,23</text:p>
          </table:table-cell>
          <table:table-cell table:formula="of:=([.C92]-[.C$285]/[.$N$285]*[.$N92])/SQRT([.C$285]*([.$N92]/[.$N$285])*(1-[.$N92]/[.$N$285]))" office:value-type="float" office:value="4.3179710354183">
            <text:p>4,32</text:p>
          </table:table-cell>
          <table:table-cell table:formula="of:=([.D92]-[.D$285]/[.$N$285]*[.$N92])/SQRT([.D$285]*([.$N92]/[.$N$285])*(1-[.$N92]/[.$N$285]))" office:value-type="float" office:value="-1.41990249889688">
            <text:p>-1,42</text:p>
          </table:table-cell>
          <table:table-cell table:formula="of:=([.E92]-[.E$285]/[.$N$285]*[.$N92])/SQRT([.E$285]*([.$N92]/[.$N$285])*(1-[.$N92]/[.$N$285]))" office:value-type="float" office:value="0.394548858805708">
            <text:p>0,39</text:p>
          </table:table-cell>
          <table:table-cell table:formula="of:=([.F92]-[.F$285]/[.$N$285]*[.$N92])/SQRT([.F$285]*([.$N92]/[.$N$285])*(1-[.$N92]/[.$N$285]))" office:value-type="float" office:value="0.144324887687013">
            <text:p>0,14</text:p>
          </table:table-cell>
          <table:table-cell table:formula="of:=([.G92]-[.G$285]/[.$N$285]*[.$N92])/SQRT([.G$285]*([.$N92]/[.$N$285])*(1-[.$N92]/[.$N$285]))" office:value-type="float" office:value="0.994559670344909">
            <text:p>0,99</text:p>
          </table:table-cell>
          <table:table-cell table:formula="of:=([.H92]-[.H$285]/[.$N$285]*[.$N92])/SQRT([.H$285]*([.$N92]/[.$N$285])*(1-[.$N92]/[.$N$285]))" office:value-type="float" office:value="-1.91054026848992">
            <text:p>-1,91</text:p>
          </table:table-cell>
          <table:table-cell table:formula="of:=([.I92]-[.I$285]/[.$N$285]*[.$N92])/SQRT([.I$285]*([.$N92]/[.$N$285])*(1-[.$N92]/[.$N$285]))" office:value-type="float" office:value="2.04979971136267">
            <text:p>2,05</text:p>
          </table:table-cell>
          <table:table-cell table:formula="of:=([.J92]-[.J$285]/[.$N$285]*[.$N92])/SQRT([.J$285]*([.$N92]/[.$N$285])*(1-[.$N92]/[.$N$285]))" office:value-type="float" office:value="-0.66550309184533">
            <text:p>-0,67</text:p>
          </table:table-cell>
          <table:table-cell table:formula="of:=([.K92]-[.K$285]/[.$N$285]*[.$N92])/SQRT([.K$285]*([.$N92]/[.$N$285])*(1-[.$N92]/[.$N$285]))" office:value-type="float" office:value="-1.86478194580283">
            <text:p>-1,86</text:p>
          </table:table-cell>
          <table:table-cell table:formula="of:=([.L92]-[.L$285]/[.$N$285]*[.$N92])/SQRT([.L$285]*([.$N92]/[.$N$285])*(1-[.$N92]/[.$N$285]))" office:value-type="float" office:value="-0.541887663781662">
            <text:p>-0,54</text:p>
          </table:table-cell>
          <table:table-cell table:formula="of:=([.M92]-[.M$285]/[.$N$285]*[.$N92])/SQRT([.M$285]*([.$N92]/[.$N$285])*(1-[.$N92]/[.$N$285]))" office:value-type="float" office:value="0.148548838633738">
            <text:p>0,15</text:p>
          </table:table-cell>
        </table:table-row>
        <table:table-row table:style-name="ro1">
          <table:table-cell office:value-type="string">
            <text:p>evelyne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UM([.B93:.M93])" office:value-type="float" office:value="219">
            <text:p>219</text:p>
          </table:table-cell>
          <table:table-cell office:value-type="string">
            <text:p>evelyne</text:p>
          </table:table-cell>
          <table:table-cell table:formula="of:=([.B93]-[.B$285]/[.$N$285]*[.$N93])/SQRT([.$N93]*([.B$285]/[.$N$285])*(1-[.B$285]/[.$N$285]))" office:value-type="float" office:value="-3.51108975473228">
            <text:p>-3,51</text:p>
          </table:table-cell>
          <table:table-cell table:formula="of:=([.C93]-[.C$285]/[.$N$285]*[.$N93])/SQRT([.$N93]*([.C$285]/[.$N$285])*(1-[.C$285]/[.$N$285]))" office:value-type="float" office:value="-1.88855574165358">
            <text:p>-1,89</text:p>
          </table:table-cell>
          <table:table-cell table:formula="of:=([.D93]-[.D$285]/[.$N$285]*[.$N93])/SQRT([.$N93]*([.D$285]/[.$N$285])*(1-[.D$285]/[.$N$285]))" office:value-type="float" office:value="4.13848387527133">
            <text:p>4,14</text:p>
          </table:table-cell>
          <table:table-cell table:formula="of:=([.E93]-[.E$285]/[.$N$285]*[.$N93])/SQRT([.$N93]*([.E$285]/[.$N$285])*(1-[.E$285]/[.$N$285]))" office:value-type="float" office:value="-1.9766252847066">
            <text:p>-1,98</text:p>
          </table:table-cell>
          <table:table-cell table:formula="of:=([.F93]-[.F$285]/[.$N$285]*[.$N93])/SQRT([.$N93]*([.F$285]/[.$N$285])*(1-[.F$285]/[.$N$285]))" office:value-type="float" office:value="-2.31687917106288">
            <text:p>-2,32</text:p>
          </table:table-cell>
          <table:table-cell table:formula="of:=([.G93]-[.G$285]/[.$N$285]*[.$N93])/SQRT([.$N93]*([.G$285]/[.$N$285])*(1-[.G$285]/[.$N$285]))" office:value-type="float" office:value="-0.778905450734152">
            <text:p>-0,78</text:p>
          </table:table-cell>
          <table:table-cell table:formula="of:=([.H93]-[.H$285]/[.$N$285]*[.$N93])/SQRT([.$N93]*([.H$285]/[.$N$285])*(1-[.H$285]/[.$N$285]))" office:value-type="float" office:value="1.65122794641497">
            <text:p>1,65</text:p>
          </table:table-cell>
          <table:table-cell table:formula="of:=([.I93]-[.I$285]/[.$N$285]*[.$N93])/SQRT([.$N93]*([.I$285]/[.$N$285])*(1-[.I$285]/[.$N$285]))" office:value-type="float" office:value="-0.952438754318264">
            <text:p>-0,95</text:p>
          </table:table-cell>
          <table:table-cell table:formula="of:=([.J93]-[.J$285]/[.$N$285]*[.$N93])/SQRT([.$N93]*([.J$285]/[.$N$285])*(1-[.J$285]/[.$N$285]))" office:value-type="float" office:value="-1.41852688216668">
            <text:p>-1,42</text:p>
          </table:table-cell>
          <table:table-cell table:formula="of:=([.K93]-[.K$285]/[.$N$285]*[.$N93])/SQRT([.$N93]*([.K$285]/[.$N$285])*(1-[.K$285]/[.$N$285]))" office:value-type="float" office:value="2.38942300976375">
            <text:p>2,39</text:p>
          </table:table-cell>
          <table:table-cell table:formula="of:=([.L93]-[.L$285]/[.$N$285]*[.$N93])/SQRT([.$N93]*([.L$285]/[.$N$285])*(1-[.L$285]/[.$N$285]))" office:value-type="float" office:value="-0.612406251496242">
            <text:p>-0,61</text:p>
          </table:table-cell>
          <table:table-cell table:formula="of:=([.M93]-[.M$285]/[.$N$285]*[.$N93])/SQRT([.$N93]*([.M$285]/[.$N$285])*(1-[.M$285]/[.$N$285]))" office:value-type="float" office:value="0.524717032019772">
            <text:p>0,52</text:p>
          </table:table-cell>
          <table:table-cell office:value-type="string">
            <text:p>evelyne</text:p>
          </table:table-cell>
          <table:table-cell table:formula="of:=([.B93]-[.B$285]/[.$N$285]*[.$N93])/SQRT([.B$285]*([.$N93]/[.$N$285])*(1-[.$N93]/[.$N$285]))" office:value-type="float" office:value="-3.4214179756832">
            <text:p>-3,42</text:p>
          </table:table-cell>
          <table:table-cell table:formula="of:=([.C93]-[.C$285]/[.$N$285]*[.$N93])/SQRT([.C$285]*([.$N93]/[.$N$285])*(1-[.$N93]/[.$N$285]))" office:value-type="float" office:value="-1.83090054413027">
            <text:p>-1,83</text:p>
          </table:table-cell>
          <table:table-cell table:formula="of:=([.D93]-[.D$285]/[.$N$285]*[.$N93])/SQRT([.D$285]*([.$N93]/[.$N$285])*(1-[.$N93]/[.$N$285]))" office:value-type="float" office:value="3.58256290763303">
            <text:p>3,58</text:p>
          </table:table-cell>
          <table:table-cell table:formula="of:=([.E93]-[.E$285]/[.$N$285]*[.$N93])/SQRT([.E$285]*([.$N93]/[.$N$285])*(1-[.$N93]/[.$N$285]))" office:value-type="float" office:value="-1.94668719361626">
            <text:p>-1,95</text:p>
          </table:table-cell>
          <table:table-cell table:formula="of:=([.F93]-[.F$285]/[.$N$285]*[.$N93])/SQRT([.F$285]*([.$N93]/[.$N$285])*(1-[.$N93]/[.$N$285]))" office:value-type="float" office:value="-2.20565054324459">
            <text:p>-2,21</text:p>
          </table:table-cell>
          <table:table-cell table:formula="of:=([.G93]-[.G$285]/[.$N$285]*[.$N93])/SQRT([.G$285]*([.$N93]/[.$N$285])*(1-[.$N93]/[.$N$285]))" office:value-type="float" office:value="-0.742962900284453">
            <text:p>-0,74</text:p>
          </table:table-cell>
          <table:table-cell table:formula="of:=([.H93]-[.H$285]/[.$N$285]*[.$N93])/SQRT([.H$285]*([.$N93]/[.$N$285])*(1-[.$N93]/[.$N$285]))" office:value-type="float" office:value="1.42117332057398">
            <text:p>1,42</text:p>
          </table:table-cell>
          <table:table-cell table:formula="of:=([.I93]-[.I$285]/[.$N$285]*[.$N93])/SQRT([.I$285]*([.$N93]/[.$N$285])*(1-[.$N93]/[.$N$285]))" office:value-type="float" office:value="-0.919212968648053">
            <text:p>-0,92</text:p>
          </table:table-cell>
          <table:table-cell table:formula="of:=([.J93]-[.J$285]/[.$N$285]*[.$N93])/SQRT([.J$285]*([.$N93]/[.$N$285])*(1-[.$N93]/[.$N$285]))" office:value-type="float" office:value="-1.41418913941963">
            <text:p>-1,41</text:p>
          </table:table-cell>
          <table:table-cell table:formula="of:=([.K93]-[.K$285]/[.$N$285]*[.$N93])/SQRT([.K$285]*([.$N93]/[.$N$285])*(1-[.$N93]/[.$N$285]))" office:value-type="float" office:value="2.36291647452715">
            <text:p>2,36</text:p>
          </table:table-cell>
          <table:table-cell table:formula="of:=([.L93]-[.L$285]/[.$N$285]*[.$N93])/SQRT([.L$285]*([.$N93]/[.$N$285])*(1-[.$N93]/[.$N$285]))" office:value-type="float" office:value="-0.607351240334694">
            <text:p>-0,61</text:p>
          </table:table-cell>
          <table:table-cell table:formula="of:=([.M93]-[.M$285]/[.$N$285]*[.$N93])/SQRT([.M$285]*([.$N93]/[.$N$285])*(1-[.$N93]/[.$N$285]))" office:value-type="float" office:value="0.51965070256523">
            <text:p>0,52</text:p>
          </table:table-cell>
        </table:table-row>
        <table:table-row table:style-name="ro1">
          <table:table-cell office:value-type="string">
            <text:p>fabien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94:.M94])" office:value-type="float" office:value="158">
            <text:p>158</text:p>
          </table:table-cell>
          <table:table-cell office:value-type="string">
            <text:p>fabien</text:p>
          </table:table-cell>
          <table:table-cell table:formula="of:=([.B94]-[.B$285]/[.$N$285]*[.$N94])/SQRT([.$N94]*([.B$285]/[.$N$285])*(1-[.B$285]/[.$N$285]))" office:value-type="float" office:value="5.16406950984006">
            <text:p>5,16</text:p>
          </table:table-cell>
          <table:table-cell table:formula="of:=([.C94]-[.C$285]/[.$N$285]*[.$N94])/SQRT([.$N94]*([.C$285]/[.$N$285])*(1-[.C$285]/[.$N$285]))" office:value-type="float" office:value="1.65478427539218">
            <text:p>1,65</text:p>
          </table:table-cell>
          <table:table-cell table:formula="of:=([.D94]-[.D$285]/[.$N$285]*[.$N94])/SQRT([.$N94]*([.D$285]/[.$N$285])*(1-[.D$285]/[.$N$285]))" office:value-type="float" office:value="-0.723754226154381">
            <text:p>-0,72</text:p>
          </table:table-cell>
          <table:table-cell table:formula="of:=([.E94]-[.E$285]/[.$N$285]*[.$N94])/SQRT([.$N94]*([.E$285]/[.$N$285])*(1-[.E$285]/[.$N$285]))" office:value-type="float" office:value="-0.0945133779750188">
            <text:p>-0,09</text:p>
          </table:table-cell>
          <table:table-cell table:formula="of:=([.F94]-[.F$285]/[.$N$285]*[.$N94])/SQRT([.$N94]*([.F$285]/[.$N$285])*(1-[.F$285]/[.$N$285]))" office:value-type="float" office:value="1.28326455391226">
            <text:p>1,28</text:p>
          </table:table-cell>
          <table:table-cell table:formula="of:=([.G94]-[.G$285]/[.$N$285]*[.$N94])/SQRT([.$N94]*([.G$285]/[.$N$285])*(1-[.G$285]/[.$N$285]))" office:value-type="float" office:value="-0.734172215974533">
            <text:p>-0,73</text:p>
          </table:table-cell>
          <table:table-cell table:formula="of:=([.H94]-[.H$285]/[.$N$285]*[.$N94])/SQRT([.$N94]*([.H$285]/[.$N$285])*(1-[.H$285]/[.$N$285]))" office:value-type="float" office:value="-1.68590500865755">
            <text:p>-1,69</text:p>
          </table:table-cell>
          <table:table-cell table:formula="of:=([.I94]-[.I$285]/[.$N$285]*[.$N94])/SQRT([.$N94]*([.I$285]/[.$N$285])*(1-[.I$285]/[.$N$285]))" office:value-type="float" office:value="-2.55738784074422">
            <text:p>-2,56</text:p>
          </table:table-cell>
          <table:table-cell table:formula="of:=([.J94]-[.J$285]/[.$N$285]*[.$N94])/SQRT([.$N94]*([.J$285]/[.$N$285])*(1-[.J$285]/[.$N$285]))" office:value-type="float" office:value="3.82062026855206">
            <text:p>3,82</text:p>
          </table:table-cell>
          <table:table-cell table:formula="of:=([.K94]-[.K$285]/[.$N$285]*[.$N94])/SQRT([.$N94]*([.K$285]/[.$N$285])*(1-[.K$285]/[.$N$285]))" office:value-type="float" office:value="-0.485040564361294">
            <text:p>-0,49</text:p>
          </table:table-cell>
          <table:table-cell table:formula="of:=([.L94]-[.L$285]/[.$N$285]*[.$N94])/SQRT([.$N94]*([.L$285]/[.$N$285])*(1-[.L$285]/[.$N$285]))" office:value-type="float" office:value="-1.76835088111662">
            <text:p>-1,77</text:p>
          </table:table-cell>
          <table:table-cell table:formula="of:=([.M94]-[.M$285]/[.$N$285]*[.$N94])/SQRT([.$N94]*([.M$285]/[.$N$285])*(1-[.M$285]/[.$N$285]))" office:value-type="float" office:value="-0.272185480178417">
            <text:p>-0,27</text:p>
          </table:table-cell>
          <table:table-cell office:value-type="string">
            <text:p>fabien</text:p>
          </table:table-cell>
          <table:table-cell table:formula="of:=([.B94]-[.B$285]/[.$N$285]*[.$N94])/SQRT([.B$285]*([.$N94]/[.$N$285])*(1-[.$N94]/[.$N$285]))" office:value-type="float" office:value="5.03006221352979">
            <text:p>5,03</text:p>
          </table:table-cell>
          <table:table-cell table:formula="of:=([.C94]-[.C$285]/[.$N$285]*[.$N94])/SQRT([.C$285]*([.$N94]/[.$N$285])*(1-[.$N94]/[.$N$285]))" office:value-type="float" office:value="1.60359025119941">
            <text:p>1,6</text:p>
          </table:table-cell>
          <table:table-cell table:formula="of:=([.D94]-[.D$285]/[.$N$285]*[.$N94])/SQRT([.D$285]*([.$N94]/[.$N$285])*(1-[.$N94]/[.$N$285]))" office:value-type="float" office:value="-0.626268757032565">
            <text:p>-0,63</text:p>
          </table:table-cell>
          <table:table-cell table:formula="of:=([.E94]-[.E$285]/[.$N$285]*[.$N94])/SQRT([.E$285]*([.$N94]/[.$N$285])*(1-[.$N94]/[.$N$285]))" office:value-type="float" office:value="-0.0930426747528099">
            <text:p>-0,09</text:p>
          </table:table-cell>
          <table:table-cell table:formula="of:=([.F94]-[.F$285]/[.$N$285]*[.$N94])/SQRT([.F$285]*([.$N94]/[.$N$285])*(1-[.$N94]/[.$N$285]))" office:value-type="float" office:value="1.22114319727359">
            <text:p>1,22</text:p>
          </table:table-cell>
          <table:table-cell table:formula="of:=([.G94]-[.G$285]/[.$N$285]*[.$N94])/SQRT([.G$285]*([.$N94]/[.$N$285])*(1-[.$N94]/[.$N$285]))" office:value-type="float" office:value="-0.699998977968545">
            <text:p>-0,7</text:p>
          </table:table-cell>
          <table:table-cell table:formula="of:=([.H94]-[.H$285]/[.$N$285]*[.$N94])/SQRT([.H$285]*([.$N94]/[.$N$285])*(1-[.$N94]/[.$N$285]))" office:value-type="float" office:value="-1.4504080203205">
            <text:p>-1,45</text:p>
          </table:table-cell>
          <table:table-cell table:formula="of:=([.I94]-[.I$285]/[.$N$285]*[.$N94])/SQRT([.I$285]*([.$N94]/[.$N$285])*(1-[.$N94]/[.$N$285]))" office:value-type="float" office:value="-2.46713410317924">
            <text:p>-2,47</text:p>
          </table:table-cell>
          <table:table-cell table:formula="of:=([.J94]-[.J$285]/[.$N$285]*[.$N94])/SQRT([.J$285]*([.$N94]/[.$N$285])*(1-[.$N94]/[.$N$285]))" office:value-type="float" office:value="3.8073331357033">
            <text:p>3,81</text:p>
          </table:table-cell>
          <table:table-cell table:formula="of:=([.K94]-[.K$285]/[.$N$285]*[.$N94])/SQRT([.K$285]*([.$N94]/[.$N$285])*(1-[.$N94]/[.$N$285]))" office:value-type="float" office:value="-0.479457884980268">
            <text:p>-0,48</text:p>
          </table:table-cell>
          <table:table-cell table:formula="of:=([.L94]-[.L$285]/[.$N$285]*[.$N94])/SQRT([.L$285]*([.$N94]/[.$N$285])*(1-[.$N94]/[.$N$285]))" office:value-type="float" office:value="-1.75301578436702">
            <text:p>-1,75</text:p>
          </table:table-cell>
          <table:table-cell table:formula="of:=([.M94]-[.M$285]/[.$N$285]*[.$N94])/SQRT([.M$285]*([.$N94]/[.$N$285])*(1-[.$N94]/[.$N$285]))" office:value-type="float" office:value="-0.269443919468978">
            <text:p>-0,27</text:p>
          </table:table-cell>
        </table:table-row>
        <table:table-row table:style-name="ro1">
          <table:table-cell office:value-type="string">
            <text:p>fabienne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SUM([.B95:.M95])" office:value-type="float" office:value="200">
            <text:p>200</text:p>
          </table:table-cell>
          <table:table-cell office:value-type="string">
            <text:p>fabienne</text:p>
          </table:table-cell>
          <table:table-cell table:formula="of:=([.B95]-[.B$285]/[.$N$285]*[.$N95])/SQRT([.$N95]*([.B$285]/[.$N$285])*(1-[.B$285]/[.$N$285]))" office:value-type="float" office:value="-1.15165599088857">
            <text:p>-1,15</text:p>
          </table:table-cell>
          <table:table-cell table:formula="of:=([.C95]-[.C$285]/[.$N$285]*[.$N95])/SQRT([.$N95]*([.C$285]/[.$N$285])*(1-[.C$285]/[.$N$285]))" office:value-type="float" office:value="-1.04573526944662">
            <text:p>-1,05</text:p>
          </table:table-cell>
          <table:table-cell table:formula="of:=([.D95]-[.D$285]/[.$N$285]*[.$N95])/SQRT([.$N95]*([.D$285]/[.$N$285])*(1-[.D$285]/[.$N$285]))" office:value-type="float" office:value="0.557170474146705">
            <text:p>0,56</text:p>
          </table:table-cell>
          <table:table-cell table:formula="of:=([.E95]-[.E$285]/[.$N$285]*[.$N95])/SQRT([.$N95]*([.E$285]/[.$N$285])*(1-[.E$285]/[.$N$285]))" office:value-type="float" office:value="-1.42433882621831">
            <text:p>-1,42</text:p>
          </table:table-cell>
          <table:table-cell table:formula="of:=([.F95]-[.F$285]/[.$N$285]*[.$N95])/SQRT([.$N95]*([.F$285]/[.$N$285])*(1-[.F$285]/[.$N$285]))" office:value-type="float" office:value="-1.98549859711751">
            <text:p>-1,99</text:p>
          </table:table-cell>
          <table:table-cell table:formula="of:=([.G95]-[.G$285]/[.$N$285]*[.$N95])/SQRT([.$N95]*([.G$285]/[.$N$285])*(1-[.G$285]/[.$N$285]))" office:value-type="float" office:value="-0.385100357853537">
            <text:p>-0,39</text:p>
          </table:table-cell>
          <table:table-cell table:formula="of:=([.H95]-[.H$285]/[.$N$285]*[.$N95])/SQRT([.$N95]*([.H$285]/[.$N$285])*(1-[.H$285]/[.$N$285]))" office:value-type="float" office:value="1.079072129987">
            <text:p>1,08</text:p>
          </table:table-cell>
          <table:table-cell table:formula="of:=([.I95]-[.I$285]/[.$N$285]*[.$N95])/SQRT([.$N95]*([.I$285]/[.$N$285])*(1-[.I$285]/[.$N$285]))" office:value-type="float" office:value="0.474500612392507">
            <text:p>0,47</text:p>
          </table:table-cell>
          <table:table-cell table:formula="of:=([.J95]-[.J$285]/[.$N$285]*[.$N95])/SQRT([.$N95]*([.J$285]/[.$N$285])*(1-[.J$285]/[.$N$285]))" office:value-type="float" office:value="0.133324270905594">
            <text:p>0,13</text:p>
          </table:table-cell>
          <table:table-cell table:formula="of:=([.K95]-[.K$285]/[.$N$285]*[.$N95])/SQRT([.$N95]*([.K$285]/[.$N$285])*(1-[.K$285]/[.$N$285]))" office:value-type="float" office:value="0.904368505188231">
            <text:p>0,9</text:p>
          </table:table-cell>
          <table:table-cell table:formula="of:=([.L95]-[.L$285]/[.$N$285]*[.$N95])/SQRT([.$N95]*([.L$285]/[.$N$285])*(1-[.L$285]/[.$N$285]))" office:value-type="float" office:value="4.1613369455144">
            <text:p>4,16</text:p>
          </table:table-cell>
          <table:table-cell table:formula="of:=([.M95]-[.M$285]/[.$N$285]*[.$N95])/SQRT([.$N95]*([.M$285]/[.$N$285])*(1-[.M$285]/[.$N$285]))" office:value-type="float" office:value="-0.6891688388383">
            <text:p>-0,69</text:p>
          </table:table-cell>
          <table:table-cell office:value-type="string">
            <text:p>fabienne</text:p>
          </table:table-cell>
          <table:table-cell table:formula="of:=([.B95]-[.B$285]/[.$N$285]*[.$N95])/SQRT([.B$285]*([.$N95]/[.$N$285])*(1-[.$N95]/[.$N$285]))" office:value-type="float" office:value="-1.12209591027376">
            <text:p>-1,12</text:p>
          </table:table-cell>
          <table:table-cell table:formula="of:=([.C95]-[.C$285]/[.$N$285]*[.$N95])/SQRT([.C$285]*([.$N95]/[.$N$285])*(1-[.$N95]/[.$N$285]))" office:value-type="float" office:value="-1.01367727124985">
            <text:p>-1,01</text:p>
          </table:table-cell>
          <table:table-cell table:formula="of:=([.D95]-[.D$285]/[.$N$285]*[.$N95])/SQRT([.D$285]*([.$N95]/[.$N$285])*(1-[.$N95]/[.$N$285]))" office:value-type="float" office:value="0.482262683996796">
            <text:p>0,48</text:p>
          </table:table-cell>
          <table:table-cell table:formula="of:=([.E95]-[.E$285]/[.$N$285]*[.$N95])/SQRT([.E$285]*([.$N95]/[.$N$285])*(1-[.$N95]/[.$N$285]))" office:value-type="float" office:value="-1.40258162652732">
            <text:p>-1,4</text:p>
          </table:table-cell>
          <table:table-cell table:formula="of:=([.F95]-[.F$285]/[.$N$285]*[.$N95])/SQRT([.F$285]*([.$N95]/[.$N$285])*(1-[.$N95]/[.$N$285]))" office:value-type="float" office:value="-1.88993083897164">
            <text:p>-1,89</text:p>
          </table:table-cell>
          <table:table-cell table:formula="of:=([.G95]-[.G$285]/[.$N$285]*[.$N95])/SQRT([.G$285]*([.$N95]/[.$N$285])*(1-[.$N95]/[.$N$285]))" office:value-type="float" office:value="-0.367281720530169">
            <text:p>-0,37</text:p>
          </table:table-cell>
          <table:table-cell table:formula="of:=([.H95]-[.H$285]/[.$N$285]*[.$N95])/SQRT([.H$285]*([.$N95]/[.$N$285])*(1-[.$N95]/[.$N$285]))" office:value-type="float" office:value="0.928610304669356">
            <text:p>0,93</text:p>
          </table:table-cell>
          <table:table-cell table:formula="of:=([.I95]-[.I$285]/[.$N$285]*[.$N95])/SQRT([.I$285]*([.$N95]/[.$N$285])*(1-[.$N95]/[.$N$285]))" office:value-type="float" office:value="0.457887585661095">
            <text:p>0,46</text:p>
          </table:table-cell>
          <table:table-cell table:formula="of:=([.J95]-[.J$285]/[.$N$285]*[.$N95])/SQRT([.J$285]*([.$N95]/[.$N$285])*(1-[.$N95]/[.$N$285]))" office:value-type="float" office:value="0.132899134240513">
            <text:p>0,13</text:p>
          </table:table-cell>
          <table:table-cell table:formula="of:=([.K95]-[.K$285]/[.$N$285]*[.$N95])/SQRT([.K$285]*([.$N95]/[.$N$285])*(1-[.$N95]/[.$N$285]))" office:value-type="float" office:value="0.894218736557212">
            <text:p>0,89</text:p>
          </table:table-cell>
          <table:table-cell table:formula="of:=([.L95]-[.L$285]/[.$N$285]*[.$N95])/SQRT([.L$285]*([.$N95]/[.$N$285])*(1-[.$N95]/[.$N$285]))" office:value-type="float" office:value="4.12644629096352">
            <text:p>4,13</text:p>
          </table:table-cell>
          <table:table-cell table:formula="of:=([.M95]-[.M$285]/[.$N$285]*[.$N95])/SQRT([.M$285]*([.$N95]/[.$N$285])*(1-[.$N95]/[.$N$285]))" office:value-type="float" office:value="-0.682425107612586">
            <text:p>-0,68</text:p>
          </table:table-cell>
        </table:table-row>
        <table:table-row table:style-name="ro1">
          <table:table-cell office:value-type="string">
            <text:p>fabrice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SUM([.B96:.M96])" office:value-type="float" office:value="272">
            <text:p>272</text:p>
          </table:table-cell>
          <table:table-cell office:value-type="string">
            <text:p>fabrice</text:p>
          </table:table-cell>
          <table:table-cell table:formula="of:=([.B96]-[.B$285]/[.$N$285]*[.$N96])/SQRT([.$N96]*([.B$285]/[.$N$285])*(1-[.B$285]/[.$N$285]))" office:value-type="float" office:value="1.48599956771276">
            <text:p>1,49</text:p>
          </table:table-cell>
          <table:table-cell table:formula="of:=([.C96]-[.C$285]/[.$N$285]*[.$N96])/SQRT([.$N96]*([.C$285]/[.$N$285])*(1-[.C$285]/[.$N$285]))" office:value-type="float" office:value="1.71615975570587">
            <text:p>1,72</text:p>
          </table:table-cell>
          <table:table-cell table:formula="of:=([.D96]-[.D$285]/[.$N$285]*[.$N96])/SQRT([.$N96]*([.D$285]/[.$N$285])*(1-[.D$285]/[.$N$285]))" office:value-type="float" office:value="-1.22507682556894">
            <text:p>-1,23</text:p>
          </table:table-cell>
          <table:table-cell table:formula="of:=([.E96]-[.E$285]/[.$N$285]*[.$N96])/SQRT([.$N96]*([.E$285]/[.$N$285])*(1-[.E$285]/[.$N$285]))" office:value-type="float" office:value="-1.34872569893854">
            <text:p>-1,35</text:p>
          </table:table-cell>
          <table:table-cell table:formula="of:=([.F96]-[.F$285]/[.$N$285]*[.$N96])/SQRT([.$N96]*([.F$285]/[.$N$285])*(1-[.F$285]/[.$N$285]))" office:value-type="float" office:value="1.59532906712602">
            <text:p>1,6</text:p>
          </table:table-cell>
          <table:table-cell table:formula="of:=([.G96]-[.G$285]/[.$N$285]*[.$N96])/SQRT([.$N96]*([.G$285]/[.$N$285])*(1-[.G$285]/[.$N$285]))" office:value-type="float" office:value="0.779036695547695">
            <text:p>0,78</text:p>
          </table:table-cell>
          <table:table-cell table:formula="of:=([.H96]-[.H$285]/[.$N$285]*[.$N96])/SQRT([.$N96]*([.H$285]/[.$N$285])*(1-[.H$285]/[.$N$285]))" office:value-type="float" office:value="-1.12039511234035">
            <text:p>-1,12</text:p>
          </table:table-cell>
          <table:table-cell table:formula="of:=([.I96]-[.I$285]/[.$N$285]*[.$N96])/SQRT([.$N96]*([.I$285]/[.$N$285])*(1-[.I$285]/[.$N$285]))" office:value-type="float" office:value="-1.98100747319118">
            <text:p>-1,98</text:p>
          </table:table-cell>
          <table:table-cell table:formula="of:=([.J96]-[.J$285]/[.$N$285]*[.$N96])/SQRT([.$N96]*([.J$285]/[.$N$285])*(1-[.J$285]/[.$N$285]))" office:value-type="float" office:value="0.97259458321121">
            <text:p>0,97</text:p>
          </table:table-cell>
          <table:table-cell table:formula="of:=([.K96]-[.K$285]/[.$N$285]*[.$N96])/SQRT([.$N96]*([.K$285]/[.$N$285])*(1-[.K$285]/[.$N$285]))" office:value-type="float" office:value="0.464501191674892">
            <text:p>0,46</text:p>
          </table:table-cell>
          <table:table-cell table:formula="of:=([.L96]-[.L$285]/[.$N$285]*[.$N96])/SQRT([.$N96]*([.L$285]/[.$N$285])*(1-[.L$285]/[.$N$285]))" office:value-type="float" office:value="0.316976819409937">
            <text:p>0,32</text:p>
          </table:table-cell>
          <table:table-cell table:formula="of:=([.M96]-[.M$285]/[.$N$285]*[.$N96])/SQRT([.$N96]*([.M$285]/[.$N$285])*(1-[.M$285]/[.$N$285]))" office:value-type="float" office:value="0.810394939701607">
            <text:p>0,81</text:p>
          </table:table-cell>
          <table:table-cell office:value-type="string">
            <text:p>fabrice</text:p>
          </table:table-cell>
          <table:table-cell table:formula="of:=([.B96]-[.B$285]/[.$N$285]*[.$N96])/SQRT([.B$285]*([.$N96]/[.$N$285])*(1-[.$N96]/[.$N$285]))" office:value-type="float" office:value="1.44857819443208">
            <text:p>1,45</text:p>
          </table:table-cell>
          <table:table-cell table:formula="of:=([.C96]-[.C$285]/[.$N$285]*[.$N96])/SQRT([.C$285]*([.$N96]/[.$N$285])*(1-[.$N96]/[.$N$285]))" office:value-type="float" office:value="1.66437704956875">
            <text:p>1,66</text:p>
          </table:table-cell>
          <table:table-cell table:formula="of:=([.D96]-[.D$285]/[.$N$285]*[.$N96])/SQRT([.D$285]*([.$N96]/[.$N$285])*(1-[.$N96]/[.$N$285]))" office:value-type="float" office:value="-1.06090120171368">
            <text:p>-1,06</text:p>
          </table:table-cell>
          <table:table-cell table:formula="of:=([.E96]-[.E$285]/[.$N$285]*[.$N96])/SQRT([.E$285]*([.$N96]/[.$N$285])*(1-[.$N96]/[.$N$285]))" office:value-type="float" office:value="-1.32878438902032">
            <text:p>-1,33</text:p>
          </table:table-cell>
          <table:table-cell table:formula="of:=([.F96]-[.F$285]/[.$N$285]*[.$N96])/SQRT([.F$285]*([.$N96]/[.$N$285])*(1-[.$N96]/[.$N$285]))" office:value-type="float" office:value="1.51929691963985">
            <text:p>1,52</text:p>
          </table:table-cell>
          <table:table-cell table:formula="of:=([.G96]-[.G$285]/[.$N$285]*[.$N96])/SQRT([.G$285]*([.$N96]/[.$N$285])*(1-[.$N96]/[.$N$285]))" office:value-type="float" office:value="0.743360292608427">
            <text:p>0,74</text:p>
          </table:table-cell>
          <table:table-cell table:formula="of:=([.H96]-[.H$285]/[.$N$285]*[.$N96])/SQRT([.H$285]*([.$N96]/[.$N$285])*(1-[.$N96]/[.$N$285]))" office:value-type="float" office:value="-0.964651136725238">
            <text:p>-0,96</text:p>
          </table:table-cell>
          <table:table-cell table:formula="of:=([.I96]-[.I$285]/[.$N$285]*[.$N96])/SQRT([.I$285]*([.$N96]/[.$N$285])*(1-[.$N96]/[.$N$285]))" office:value-type="float" office:value="-1.91260046761318">
            <text:p>-1,91</text:p>
          </table:table-cell>
          <table:table-cell table:formula="of:=([.J96]-[.J$285]/[.$N$285]*[.$N96])/SQRT([.J$285]*([.$N96]/[.$N$285])*(1-[.$N96]/[.$N$285]))" office:value-type="float" office:value="0.969975651926788">
            <text:p>0,97</text:p>
          </table:table-cell>
          <table:table-cell table:formula="of:=([.K96]-[.K$285]/[.$N$285]*[.$N96])/SQRT([.K$285]*([.$N96]/[.$N$285])*(1-[.$N96]/[.$N$285]))" office:value-type="float" office:value="0.459516616397816">
            <text:p>0,46</text:p>
          </table:table-cell>
          <table:table-cell table:formula="of:=([.L96]-[.L$285]/[.$N$285]*[.$N96])/SQRT([.L$285]*([.$N96]/[.$N$285])*(1-[.$N96]/[.$N$285]))" office:value-type="float" office:value="0.314475538772941">
            <text:p>0,31</text:p>
          </table:table-cell>
          <table:table-cell table:formula="of:=([.M96]-[.M$285]/[.$N$285]*[.$N96])/SQRT([.M$285]*([.$N96]/[.$N$285])*(1-[.$N96]/[.$N$285]))" office:value-type="float" office:value="0.802864281480207">
            <text:p>0,8</text:p>
          </table:table-cell>
        </table:table-row>
        <table:table-row table:style-name="ro1">
          <table:table-cell office:value-type="string">
            <text:p>fanny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SUM([.B97:.M97])" office:value-type="float" office:value="370">
            <text:p>370</text:p>
          </table:table-cell>
          <table:table-cell office:value-type="string">
            <text:p>fanny</text:p>
          </table:table-cell>
          <table:table-cell table:formula="of:=([.B97]-[.B$285]/[.$N$285]*[.$N97])/SQRT([.$N97]*([.B$285]/[.$N$285])*(1-[.B$285]/[.$N$285]))" office:value-type="float" office:value="-1.55484884774222">
            <text:p>-1,55</text:p>
          </table:table-cell>
          <table:table-cell table:formula="of:=([.C97]-[.C$285]/[.$N$285]*[.$N97])/SQRT([.$N97]*([.C$285]/[.$N$285])*(1-[.C$285]/[.$N$285]))" office:value-type="float" office:value="-0.277263598979041">
            <text:p>-0,28</text:p>
          </table:table-cell>
          <table:table-cell table:formula="of:=([.D97]-[.D$285]/[.$N$285]*[.$N97])/SQRT([.$N97]*([.D$285]/[.$N$285])*(1-[.D$285]/[.$N$285]))" office:value-type="float" office:value="1.48742435643965">
            <text:p>1,49</text:p>
          </table:table-cell>
          <table:table-cell table:formula="of:=([.E97]-[.E$285]/[.$N$285]*[.$N97])/SQRT([.$N97]*([.E$285]/[.$N$285])*(1-[.E$285]/[.$N$285]))" office:value-type="float" office:value="0.231183320722523">
            <text:p>0,23</text:p>
          </table:table-cell>
          <table:table-cell table:formula="of:=([.F97]-[.F$285]/[.$N$285]*[.$N97])/SQRT([.$N97]*([.F$285]/[.$N$285])*(1-[.F$285]/[.$N$285]))" office:value-type="float" office:value="0.583866773457692">
            <text:p>0,58</text:p>
          </table:table-cell>
          <table:table-cell table:formula="of:=([.G97]-[.G$285]/[.$N$285]*[.$N97])/SQRT([.$N97]*([.G$285]/[.$N$285])*(1-[.G$285]/[.$N$285]))" office:value-type="float" office:value="-0.783462705593273">
            <text:p>-0,78</text:p>
          </table:table-cell>
          <table:table-cell table:formula="of:=([.H97]-[.H$285]/[.$N$285]*[.$N97])/SQRT([.$N97]*([.H$285]/[.$N$285])*(1-[.H$285]/[.$N$285]))" office:value-type="float" office:value="-2.57242745607266">
            <text:p>-2,57</text:p>
          </table:table-cell>
          <table:table-cell table:formula="of:=([.I97]-[.I$285]/[.$N$285]*[.$N97])/SQRT([.$N97]*([.I$285]/[.$N$285])*(1-[.I$285]/[.$N$285]))" office:value-type="float" office:value="0.928118468657528">
            <text:p>0,93</text:p>
          </table:table-cell>
          <table:table-cell table:formula="of:=([.J97]-[.J$285]/[.$N$285]*[.$N97])/SQRT([.$N97]*([.J$285]/[.$N$285])*(1-[.J$285]/[.$N$285]))" office:value-type="float" office:value="0.345542086941825">
            <text:p>0,35</text:p>
          </table:table-cell>
          <table:table-cell table:formula="of:=([.K97]-[.K$285]/[.$N$285]*[.$N97])/SQRT([.$N97]*([.K$285]/[.$N$285])*(1-[.K$285]/[.$N$285]))" office:value-type="float" office:value="1.91251822056535">
            <text:p>1,91</text:p>
          </table:table-cell>
          <table:table-cell table:formula="of:=([.L97]-[.L$285]/[.$N$285]*[.$N97])/SQRT([.$N97]*([.L$285]/[.$N$285])*(1-[.L$285]/[.$N$285]))" office:value-type="float" office:value="1.81614134304976">
            <text:p>1,82</text:p>
          </table:table-cell>
          <table:table-cell table:formula="of:=([.M97]-[.M$285]/[.$N$285]*[.$N97])/SQRT([.$N97]*([.M$285]/[.$N$285])*(1-[.M$285]/[.$N$285]))" office:value-type="float" office:value="0.63366876143256">
            <text:p>0,63</text:p>
          </table:table-cell>
          <table:table-cell office:value-type="string">
            <text:p>fanny</text:p>
          </table:table-cell>
          <table:table-cell table:formula="of:=([.B97]-[.B$285]/[.$N$285]*[.$N97])/SQRT([.B$285]*([.$N97]/[.$N$285])*(1-[.$N97]/[.$N$285]))" office:value-type="float" office:value="-1.51672153507004">
            <text:p>-1,52</text:p>
          </table:table-cell>
          <table:table-cell table:formula="of:=([.C97]-[.C$285]/[.$N$285]*[.$N97])/SQRT([.C$285]*([.$N97]/[.$N$285])*(1-[.$N97]/[.$N$285]))" office:value-type="float" office:value="-0.26907991261693">
            <text:p>-0,27</text:p>
          </table:table-cell>
          <table:table-cell table:formula="of:=([.D97]-[.D$285]/[.$N$285]*[.$N97])/SQRT([.D$285]*([.$N97]/[.$N$285])*(1-[.$N97]/[.$N$285]))" office:value-type="float" office:value="1.28896439845771">
            <text:p>1,29</text:p>
          </table:table-cell>
          <table:table-cell table:formula="of:=([.E97]-[.E$285]/[.$N$285]*[.$N97])/SQRT([.E$285]*([.$N97]/[.$N$285])*(1-[.$N97]/[.$N$285]))" office:value-type="float" office:value="0.227919665463854">
            <text:p>0,23</text:p>
          </table:table-cell>
          <table:table-cell table:formula="of:=([.F97]-[.F$285]/[.$N$285]*[.$N97])/SQRT([.F$285]*([.$N97]/[.$N$285])*(1-[.$N97]/[.$N$285]))" office:value-type="float" office:value="0.556417213481608">
            <text:p>0,56</text:p>
          </table:table-cell>
          <table:table-cell table:formula="of:=([.G97]-[.G$285]/[.$N$285]*[.$N97])/SQRT([.G$285]*([.$N97]/[.$N$285])*(1-[.$N97]/[.$N$285]))" office:value-type="float" office:value="-0.748090584339778">
            <text:p>-0,75</text:p>
          </table:table-cell>
          <table:table-cell table:formula="of:=([.H97]-[.H$285]/[.$N$285]*[.$N97])/SQRT([.H$285]*([.$N97]/[.$N$285])*(1-[.$N97]/[.$N$285]))" office:value-type="float" office:value="-2.21634124074267">
            <text:p>-2,22</text:p>
          </table:table-cell>
          <table:table-cell table:formula="of:=([.I97]-[.I$285]/[.$N$285]*[.$N97])/SQRT([.I$285]*([.$N97]/[.$N$285])*(1-[.$N97]/[.$N$285]))" office:value-type="float" office:value="0.896676886474197">
            <text:p>0,9</text:p>
          </table:table-cell>
          <table:table-cell table:formula="of:=([.J97]-[.J$285]/[.$N$285]*[.$N97])/SQRT([.J$285]*([.$N97]/[.$N$285])*(1-[.$N97]/[.$N$285]))" office:value-type="float" office:value="0.344845334667399">
            <text:p>0,34</text:p>
          </table:table-cell>
          <table:table-cell table:formula="of:=([.K97]-[.K$285]/[.$N$285]*[.$N97])/SQRT([.K$285]*([.$N97]/[.$N$285])*(1-[.$N97]/[.$N$285]))" office:value-type="float" office:value="1.89327798880832">
            <text:p>1,89</text:p>
          </table:table-cell>
          <table:table-cell table:formula="of:=([.L97]-[.L$285]/[.$N$285]*[.$N97])/SQRT([.L$285]*([.$N97]/[.$N$285])*(1-[.$N97]/[.$N$285]))" office:value-type="float" office:value="1.80303197282371">
            <text:p>1,8</text:p>
          </table:table-cell>
          <table:table-cell table:formula="of:=([.M97]-[.M$285]/[.$N$285]*[.$N97])/SQRT([.M$285]*([.$N97]/[.$N$285])*(1-[.$N97]/[.$N$285]))" office:value-type="float" office:value="0.628206073719613">
            <text:p>0,63</text:p>
          </table:table-cell>
        </table:table-row>
        <table:table-row table:style-name="ro1">
          <table:table-cell office:value-type="string">
            <text:p>florenc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19">
            <text:p>11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SUM([.B98:.M98])" office:value-type="float" office:value="351">
            <text:p>351</text:p>
          </table:table-cell>
          <table:table-cell office:value-type="string">
            <text:p>florence</text:p>
          </table:table-cell>
          <table:table-cell table:formula="of:=([.B98]-[.B$285]/[.$N$285]*[.$N98])/SQRT([.$N98]*([.B$285]/[.$N$285])*(1-[.B$285]/[.$N$285]))" office:value-type="float" office:value="-1.59339848791751">
            <text:p>-1,59</text:p>
          </table:table-cell>
          <table:table-cell table:formula="of:=([.C98]-[.C$285]/[.$N$285]*[.$N98])/SQRT([.$N98]*([.C$285]/[.$N$285])*(1-[.C$285]/[.$N$285]))" office:value-type="float" office:value="-2.87856865892276">
            <text:p>-2,88</text:p>
          </table:table-cell>
          <table:table-cell table:formula="of:=([.D98]-[.D$285]/[.$N$285]*[.$N98])/SQRT([.$N98]*([.D$285]/[.$N$285])*(1-[.D$285]/[.$N$285]))" office:value-type="float" office:value="0.889162873965294">
            <text:p>0,89</text:p>
          </table:table-cell>
          <table:table-cell table:formula="of:=([.E98]-[.E$285]/[.$N$285]*[.$N98])/SQRT([.$N98]*([.E$285]/[.$N$285])*(1-[.E$285]/[.$N$285]))" office:value-type="float" office:value="-0.471871560448024">
            <text:p>-0,47</text:p>
          </table:table-cell>
          <table:table-cell table:formula="of:=([.F98]-[.F$285]/[.$N$285]*[.$N98])/SQRT([.$N98]*([.F$285]/[.$N$285])*(1-[.F$285]/[.$N$285]))" office:value-type="float" office:value="-2.50465236471072">
            <text:p>-2,5</text:p>
          </table:table-cell>
          <table:table-cell table:formula="of:=([.G98]-[.G$285]/[.$N$285]*[.$N98])/SQRT([.$N98]*([.G$285]/[.$N$285])*(1-[.G$285]/[.$N$285]))" office:value-type="float" office:value="-0.479829322818393">
            <text:p>-0,48</text:p>
          </table:table-cell>
          <table:table-cell table:formula="of:=([.H98]-[.H$285]/[.$N$285]*[.$N98])/SQRT([.$N98]*([.H$285]/[.$N$285])*(1-[.H$285]/[.$N$285]))" office:value-type="float" office:value="3.30675832185701">
            <text:p>3,31</text:p>
          </table:table-cell>
          <table:table-cell table:formula="of:=([.I98]-[.I$285]/[.$N$285]*[.$N98])/SQRT([.$N98]*([.I$285]/[.$N$285])*(1-[.I$285]/[.$N$285]))" office:value-type="float" office:value="-1.87609337652297">
            <text:p>-1,88</text:p>
          </table:table-cell>
          <table:table-cell table:formula="of:=([.J98]-[.J$285]/[.$N$285]*[.$N98])/SQRT([.$N98]*([.J$285]/[.$N$285])*(1-[.J$285]/[.$N$285]))" office:value-type="float" office:value="-1.79584591547459">
            <text:p>-1,8</text:p>
          </table:table-cell>
          <table:table-cell table:formula="of:=([.K98]-[.K$285]/[.$N$285]*[.$N98])/SQRT([.$N98]*([.K$285]/[.$N$285])*(1-[.K$285]/[.$N$285]))" office:value-type="float" office:value="2.46782817419757">
            <text:p>2,47</text:p>
          </table:table-cell>
          <table:table-cell table:formula="of:=([.L98]-[.L$285]/[.$N$285]*[.$N98])/SQRT([.$N98]*([.L$285]/[.$N$285])*(1-[.L$285]/[.$N$285]))" office:value-type="float" office:value="2.3942378982087">
            <text:p>2,39</text:p>
          </table:table-cell>
          <table:table-cell table:formula="of:=([.M98]-[.M$285]/[.$N$285]*[.$N98])/SQRT([.$N98]*([.M$285]/[.$N$285])*(1-[.M$285]/[.$N$285]))" office:value-type="float" office:value="0.803318744700462">
            <text:p>0,8</text:p>
          </table:table-cell>
          <table:table-cell office:value-type="string">
            <text:p>florence</text:p>
          </table:table-cell>
          <table:table-cell table:formula="of:=([.B98]-[.B$285]/[.$N$285]*[.$N98])/SQRT([.B$285]*([.$N98]/[.$N$285])*(1-[.$N98]/[.$N$285]))" office:value-type="float" office:value="-1.55412148962824">
            <text:p>-1,55</text:p>
          </table:table-cell>
          <table:table-cell table:formula="of:=([.C98]-[.C$285]/[.$N$285]*[.$N98])/SQRT([.C$285]*([.$N98]/[.$N$285])*(1-[.$N98]/[.$N$285]))" office:value-type="float" office:value="-2.79323774719272">
            <text:p>-2,79</text:p>
          </table:table-cell>
          <table:table-cell table:formula="of:=([.D98]-[.D$285]/[.$N$285]*[.$N98])/SQRT([.D$285]*([.$N98]/[.$N$285])*(1-[.$N98]/[.$N$285]))" office:value-type="float" office:value="0.770424778863639">
            <text:p>0,77</text:p>
          </table:table-cell>
          <table:table-cell table:formula="of:=([.E98]-[.E$285]/[.$N$285]*[.$N98])/SQRT([.E$285]*([.$N98]/[.$N$285])*(1-[.$N98]/[.$N$285]))" office:value-type="float" office:value="-0.465148893819519">
            <text:p>-0,47</text:p>
          </table:table-cell>
          <table:table-cell table:formula="of:=([.F98]-[.F$285]/[.$N$285]*[.$N98])/SQRT([.F$285]*([.$N98]/[.$N$285])*(1-[.$N98]/[.$N$285]))" office:value-type="float" office:value="-2.38658628152826">
            <text:p>-2,39</text:p>
          </table:table-cell>
          <table:table-cell table:formula="of:=([.G98]-[.G$285]/[.$N$285]*[.$N98])/SQRT([.G$285]*([.$N98]/[.$N$285])*(1-[.$N98]/[.$N$285]))" office:value-type="float" office:value="-0.458105528807643">
            <text:p>-0,46</text:p>
          </table:table-cell>
          <table:table-cell table:formula="of:=([.H98]-[.H$285]/[.$N$285]*[.$N98])/SQRT([.H$285]*([.$N98]/[.$N$285])*(1-[.$N98]/[.$N$285]))" office:value-type="float" office:value="2.84864830648974">
            <text:p>2,85</text:p>
          </table:table-cell>
          <table:table-cell table:formula="of:=([.I98]-[.I$285]/[.$N$285]*[.$N98])/SQRT([.I$285]*([.$N98]/[.$N$285])*(1-[.$N98]/[.$N$285]))" office:value-type="float" office:value="-1.81229919930307">
            <text:p>-1,81</text:p>
          </table:table-cell>
          <table:table-cell table:formula="of:=([.J98]-[.J$285]/[.$N$285]*[.$N98])/SQRT([.J$285]*([.$N98]/[.$N$285])*(1-[.$N98]/[.$N$285]))" office:value-type="float" office:value="-1.79198909413389">
            <text:p>-1,79</text:p>
          </table:table-cell>
          <table:table-cell table:formula="of:=([.K98]-[.K$285]/[.$N$285]*[.$N98])/SQRT([.K$285]*([.$N98]/[.$N$285])*(1-[.$N98]/[.$N$285]))" office:value-type="float" office:value="2.44268019142416">
            <text:p>2,44</text:p>
          </table:table-cell>
          <table:table-cell table:formula="of:=([.L98]-[.L$285]/[.$N$285]*[.$N98])/SQRT([.L$285]*([.$N98]/[.$N$285])*(1-[.$N98]/[.$N$285]))" office:value-type="float" office:value="2.37664311854872">
            <text:p>2,38</text:p>
          </table:table-cell>
          <table:table-cell table:formula="of:=([.M98]-[.M$285]/[.$N$285]*[.$N98])/SQRT([.M$285]*([.$N98]/[.$N$285])*(1-[.$N98]/[.$N$285]))" office:value-type="float" office:value="0.79628882718487">
            <text:p>0,8</text:p>
          </table:table-cell>
        </table:table-row>
        <table:table-row table:style-name="ro1">
          <table:table-cell office:value-type="string">
            <text:p>florent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99:.M99])" office:value-type="float" office:value="96">
            <text:p>96</text:p>
          </table:table-cell>
          <table:table-cell office:value-type="string">
            <text:p>florent</text:p>
          </table:table-cell>
          <table:table-cell table:formula="of:=([.B99]-[.B$285]/[.$N$285]*[.$N99])/SQRT([.$N99]*([.B$285]/[.$N$285])*(1-[.B$285]/[.$N$285]))" office:value-type="float" office:value="3.58242252501765">
            <text:p>3,58</text:p>
          </table:table-cell>
          <table:table-cell table:formula="of:=([.C99]-[.C$285]/[.$N$285]*[.$N99])/SQRT([.$N99]*([.C$285]/[.$N$285])*(1-[.C$285]/[.$N$285]))" office:value-type="float" office:value="3.34298338514266">
            <text:p>3,34</text:p>
          </table:table-cell>
          <table:table-cell table:formula="of:=([.D99]-[.D$285]/[.$N$285]*[.$N99])/SQRT([.$N99]*([.D$285]/[.$N$285])*(1-[.D$285]/[.$N$285]))" office:value-type="float" office:value="-2.17809459719949">
            <text:p>-2,18</text:p>
          </table:table-cell>
          <table:table-cell table:formula="of:=([.E99]-[.E$285]/[.$N$285]*[.$N99])/SQRT([.$N99]*([.E$285]/[.$N$285])*(1-[.E$285]/[.$N$285]))" office:value-type="float" office:value="1.04749900395176">
            <text:p>1,05</text:p>
          </table:table-cell>
          <table:table-cell table:formula="of:=([.F99]-[.F$285]/[.$N$285]*[.$N99])/SQRT([.$N99]*([.F$285]/[.$N$285])*(1-[.F$285]/[.$N$285]))" office:value-type="float" office:value="1.98498119053342">
            <text:p>1,98</text:p>
          </table:table-cell>
          <table:table-cell table:formula="of:=([.G99]-[.G$285]/[.$N$285]*[.$N99])/SQRT([.$N99]*([.G$285]/[.$N$285])*(1-[.G$285]/[.$N$285]))" office:value-type="float" office:value="0.731668448842723">
            <text:p>0,73</text:p>
          </table:table-cell>
          <table:table-cell table:formula="of:=([.H99]-[.H$285]/[.$N$285]*[.$N99])/SQRT([.$N99]*([.H$285]/[.$N$285])*(1-[.H$285]/[.$N$285]))" office:value-type="float" office:value="-2.34606330844443">
            <text:p>-2,35</text:p>
          </table:table-cell>
          <table:table-cell table:formula="of:=([.I99]-[.I$285]/[.$N$285]*[.$N99])/SQRT([.$N99]*([.I$285]/[.$N$285])*(1-[.I$285]/[.$N$285]))" office:value-type="float" office:value="-1.13025076480639">
            <text:p>-1,13</text:p>
          </table:table-cell>
          <table:table-cell table:formula="of:=([.J99]-[.J$285]/[.$N$285]*[.$N99])/SQRT([.$N99]*([.J$285]/[.$N$285])*(1-[.J$285]/[.$N$285]))" office:value-type="float" office:value="1.20988738328779">
            <text:p>1,21</text:p>
          </table:table-cell>
          <table:table-cell table:formula="of:=([.K99]-[.K$285]/[.$N$285]*[.$N99])/SQRT([.$N99]*([.K$285]/[.$N$285])*(1-[.K$285]/[.$N$285]))" office:value-type="float" office:value="-1.56936123345662">
            <text:p>-1,57</text:p>
          </table:table-cell>
          <table:table-cell table:formula="of:=([.L99]-[.L$285]/[.$N$285]*[.$N99])/SQRT([.$N99]*([.L$285]/[.$N$285])*(1-[.L$285]/[.$N$285]))" office:value-type="float" office:value="-1.37840079903573">
            <text:p>-1,38</text:p>
          </table:table-cell>
          <table:table-cell table:formula="of:=([.M99]-[.M$285]/[.$N$285]*[.$N99])/SQRT([.$N99]*([.M$285]/[.$N$285])*(1-[.M$285]/[.$N$285]))" office:value-type="float" office:value="-0.0893373034064717">
            <text:p>-0,09</text:p>
          </table:table-cell>
          <table:table-cell office:value-type="string">
            <text:p>florent</text:p>
          </table:table-cell>
          <table:table-cell table:formula="of:=([.B99]-[.B$285]/[.$N$285]*[.$N99])/SQRT([.B$285]*([.$N99]/[.$N$285])*(1-[.$N99]/[.$N$285]))" office:value-type="float" office:value="3.48796661311913">
            <text:p>3,49</text:p>
          </table:table-cell>
          <table:table-cell table:formula="of:=([.C99]-[.C$285]/[.$N$285]*[.$N99])/SQRT([.C$285]*([.$N99]/[.$N$285])*(1-[.$N99]/[.$N$285]))" office:value-type="float" office:value="3.23817619021682">
            <text:p>3,24</text:p>
          </table:table-cell>
          <table:table-cell table:formula="of:=([.D99]-[.D$285]/[.$N$285]*[.$N99])/SQRT([.D$285]*([.$N99]/[.$N$285])*(1-[.$N99]/[.$N$285]))" office:value-type="float" office:value="-1.8839119740884">
            <text:p>-1,88</text:p>
          </table:table-cell>
          <table:table-cell table:formula="of:=([.E99]-[.E$285]/[.$N$285]*[.$N99])/SQRT([.E$285]*([.$N99]/[.$N$285])*(1-[.$N99]/[.$N$285]))" office:value-type="float" office:value="1.03075809715024">
            <text:p>1,03</text:p>
          </table:table-cell>
          <table:table-cell table:formula="of:=([.F99]-[.F$285]/[.$N$285]*[.$N99])/SQRT([.F$285]*([.$N99]/[.$N$285])*(1-[.$N99]/[.$N$285]))" office:value-type="float" office:value="1.88808276047179">
            <text:p>1,89</text:p>
          </table:table-cell>
          <table:table-cell table:formula="of:=([.G99]-[.G$285]/[.$N$285]*[.$N99])/SQRT([.G$285]*([.$N99]/[.$N$285])*(1-[.$N99]/[.$N$285]))" office:value-type="float" office:value="0.69731342036008">
            <text:p>0,7</text:p>
          </table:table-cell>
          <table:table-cell table:formula="of:=([.H99]-[.H$285]/[.$N$285]*[.$N99])/SQRT([.H$285]*([.$N99]/[.$N$285])*(1-[.$N99]/[.$N$285]))" office:value-type="float" office:value="-2.01748843612765">
            <text:p>-2,02</text:p>
          </table:table-cell>
          <table:table-cell table:formula="of:=([.I99]-[.I$285]/[.$N$285]*[.$N99])/SQRT([.I$285]*([.$N99]/[.$N$285])*(1-[.$N99]/[.$N$285]))" office:value-type="float" office:value="-1.08989636775338">
            <text:p>-1,09</text:p>
          </table:table-cell>
          <table:table-cell table:formula="of:=([.J99]-[.J$285]/[.$N$285]*[.$N99])/SQRT([.J$285]*([.$N99]/[.$N$285])*(1-[.$N99]/[.$N$285]))" office:value-type="float" office:value="1.2051641000058">
            <text:p>1,21</text:p>
          </table:table-cell>
          <table:table-cell table:formula="of:=([.K99]-[.K$285]/[.$N$285]*[.$N99])/SQRT([.K$285]*([.$N99]/[.$N$285])*(1-[.$N99]/[.$N$285]))" office:value-type="float" office:value="-1.5506349207128">
            <text:p>-1,55</text:p>
          </table:table-cell>
          <table:table-cell table:formula="of:=([.L99]-[.L$285]/[.$N$285]*[.$N99])/SQRT([.L$285]*([.$N99]/[.$N$285])*(1-[.$N99]/[.$N$285]))" office:value-type="float" office:value="-1.36586298142302">
            <text:p>-1,37</text:p>
          </table:table-cell>
          <table:table-cell table:formula="of:=([.M99]-[.M$285]/[.$N$285]*[.$N99])/SQRT([.M$285]*([.$N99]/[.$N$285])*(1-[.$N99]/[.$N$285]))" office:value-type="float" office:value="-0.0883996423387906">
            <text:p>-0,09</text:p>
          </table:table-cell>
        </table:table-row>
        <table:table-row table:style-name="ro1">
          <table:table-cell office:value-type="string">
            <text:p>florian</text:p>
          </table:table-cell>
          <table:table-cell table:number-columns-repeated="2"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100:.M100])" office:value-type="float" office:value="104">
            <text:p>104</text:p>
          </table:table-cell>
          <table:table-cell office:value-type="string">
            <text:p>florian</text:p>
          </table:table-cell>
          <table:table-cell table:formula="of:=([.B100]-[.B$285]/[.$N$285]*[.$N100])/SQRT([.$N100]*([.B$285]/[.$N$285])*(1-[.B$285]/[.$N$285]))" office:value-type="float" office:value="1.07294440194676">
            <text:p>1,07</text:p>
          </table:table-cell>
          <table:table-cell table:formula="of:=([.C100]-[.C$285]/[.$N$285]*[.$N100])/SQRT([.$N100]*([.C$285]/[.$N$285])*(1-[.C$285]/[.$N$285]))" office:value-type="float" office:value="0.586228562383875">
            <text:p>0,59</text:p>
          </table:table-cell>
          <table:table-cell table:formula="of:=([.D100]-[.D$285]/[.$N$285]*[.$N100])/SQRT([.$N100]*([.D$285]/[.$N$285])*(1-[.D$285]/[.$N$285]))" office:value-type="float" office:value="-0.518654957365614">
            <text:p>-0,52</text:p>
          </table:table-cell>
          <table:table-cell table:formula="of:=([.E100]-[.E$285]/[.$N$285]*[.$N100])/SQRT([.$N100]*([.E$285]/[.$N$285])*(1-[.E$285]/[.$N$285]))" office:value-type="float" office:value="2.50856631894507">
            <text:p>2,51</text:p>
          </table:table-cell>
          <table:table-cell table:formula="of:=([.F100]-[.F$285]/[.$N$285]*[.$N100])/SQRT([.$N100]*([.F$285]/[.$N$285])*(1-[.F$285]/[.$N$285]))" office:value-type="float" office:value="3.31168824562129">
            <text:p>3,31</text:p>
          </table:table-cell>
          <table:table-cell table:formula="of:=([.G100]-[.G$285]/[.$N$285]*[.$N100])/SQRT([.$N100]*([.G$285]/[.$N$285])*(1-[.G$285]/[.$N$285]))" office:value-type="float" office:value="-1.23700241763311">
            <text:p>-1,24</text:p>
          </table:table-cell>
          <table:table-cell table:formula="of:=([.H100]-[.H$285]/[.$N$285]*[.$N100])/SQRT([.$N100]*([.H$285]/[.$N$285])*(1-[.H$285]/[.$N$285]))" office:value-type="float" office:value="-2.72079203135364">
            <text:p>-2,72</text:p>
          </table:table-cell>
          <table:table-cell table:formula="of:=([.I100]-[.I$285]/[.$N$285]*[.$N100])/SQRT([.$N100]*([.I$285]/[.$N$285])*(1-[.I$285]/[.$N$285]))" office:value-type="float" office:value="-0.922460897390702">
            <text:p>-0,92</text:p>
          </table:table-cell>
          <table:table-cell table:formula="of:=([.J100]-[.J$285]/[.$N$285]*[.$N100])/SQRT([.$N100]*([.J$285]/[.$N$285])*(1-[.J$285]/[.$N$285]))" office:value-type="float" office:value="0.0548462605832499">
            <text:p>0,05</text:p>
          </table:table-cell>
          <table:table-cell table:formula="of:=([.K100]-[.K$285]/[.$N$285]*[.$N100])/SQRT([.$N100]*([.K$285]/[.$N$285])*(1-[.K$285]/[.$N$285]))" office:value-type="float" office:value="0.878196999889767">
            <text:p>0,88</text:p>
          </table:table-cell>
          <table:table-cell table:formula="of:=([.L100]-[.L$285]/[.$N$285]*[.$N100])/SQRT([.$N100]*([.L$285]/[.$N$285])*(1-[.L$285]/[.$N$285]))" office:value-type="float" office:value="-1.43468503849481">
            <text:p>-1,43</text:p>
          </table:table-cell>
          <table:table-cell table:formula="of:=([.M100]-[.M$285]/[.$N$285]*[.$N100])/SQRT([.$N100]*([.M$285]/[.$N$285])*(1-[.M$285]/[.$N$285]))" office:value-type="float" office:value="1.7937415894275">
            <text:p>1,79</text:p>
          </table:table-cell>
          <table:table-cell office:value-type="string">
            <text:p>florian</text:p>
          </table:table-cell>
          <table:table-cell table:formula="of:=([.B100]-[.B$285]/[.$N$285]*[.$N100])/SQRT([.B$285]*([.$N100]/[.$N$285])*(1-[.$N100]/[.$N$285]))" office:value-type="float" office:value="1.04471225975147">
            <text:p>1,04</text:p>
          </table:table-cell>
          <table:table-cell table:formula="of:=([.C100]-[.C$285]/[.$N$285]*[.$N100])/SQRT([.C$285]*([.$N100]/[.$N$285])*(1-[.$N100]/[.$N$285]))" office:value-type="float" office:value="0.567880808812564">
            <text:p>0,57</text:p>
          </table:table-cell>
          <table:table-cell table:formula="of:=([.D100]-[.D$285]/[.$N$285]*[.$N100])/SQRT([.D$285]*([.$N100]/[.$N$285])*(1-[.$N100]/[.$N$285]))" office:value-type="float" office:value="-0.448627986857238">
            <text:p>-0,45</text:p>
          </table:table-cell>
          <table:table-cell table:formula="of:=([.E100]-[.E$285]/[.$N$285]*[.$N100])/SQRT([.E$285]*([.$N100]/[.$N$285])*(1-[.$N100]/[.$N$285]))" office:value-type="float" office:value="2.468611137954">
            <text:p>2,47</text:p>
          </table:table-cell>
          <table:table-cell table:formula="of:=([.F100]-[.F$285]/[.$N$285]*[.$N100])/SQRT([.F$285]*([.$N100]/[.$N$285])*(1-[.$N100]/[.$N$285]))" office:value-type="float" office:value="3.15019935606212">
            <text:p>3,15</text:p>
          </table:table-cell>
          <table:table-cell table:formula="of:=([.G100]-[.G$285]/[.$N$285]*[.$N100])/SQRT([.G$285]*([.$N100]/[.$N$285])*(1-[.$N100]/[.$N$285]))" office:value-type="float" office:value="-1.178984797535">
            <text:p>-1,18</text:p>
          </table:table-cell>
          <table:table-cell table:formula="of:=([.H100]-[.H$285]/[.$N$285]*[.$N100])/SQRT([.H$285]*([.$N100]/[.$N$285])*(1-[.$N100]/[.$N$285]))" office:value-type="float" office:value="-2.33986410142738">
            <text:p>-2,34</text:p>
          </table:table-cell>
          <table:table-cell table:formula="of:=([.I100]-[.I$285]/[.$N$285]*[.$N100])/SQRT([.I$285]*([.$N100]/[.$N$285])*(1-[.$N100]/[.$N$285]))" office:value-type="float" office:value="-0.88957449368642">
            <text:p>-0,89</text:p>
          </table:table-cell>
          <table:table-cell table:formula="of:=([.J100]-[.J$285]/[.$N$285]*[.$N100])/SQRT([.J$285]*([.$N100]/[.$N$285])*(1-[.$N100]/[.$N$285]))" office:value-type="float" office:value="0.054635160317518">
            <text:p>0,05</text:p>
          </table:table-cell>
          <table:table-cell table:formula="of:=([.K100]-[.K$285]/[.$N$285]*[.$N100])/SQRT([.K$285]*([.$N100]/[.$N$285])*(1-[.$N100]/[.$N$285]))" office:value-type="float" office:value="0.867765839404142">
            <text:p>0,87</text:p>
          </table:table-cell>
          <table:table-cell table:formula="of:=([.L100]-[.L$285]/[.$N$285]*[.$N100])/SQRT([.L$285]*([.$N100]/[.$N$285])*(1-[.$N100]/[.$N$285]))" office:value-type="float" office:value="-1.42171370030987">
            <text:p>-1,42</text:p>
          </table:table-cell>
          <table:table-cell table:formula="of:=([.M100]-[.M$285]/[.$N$285]*[.$N100])/SQRT([.M$285]*([.$N100]/[.$N$285])*(1-[.$N100]/[.$N$285]))" office:value-type="float" office:value="1.77501287259698">
            <text:p>1,78</text:p>
          </table:table-cell>
        </table:table-row>
        <table:table-row table:style-name="ro1">
          <table:table-cell office:value-type="string">
            <text:p>france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01:.M101])" office:value-type="float" office:value="54">
            <text:p>54</text:p>
          </table:table-cell>
          <table:table-cell office:value-type="string">
            <text:p>france</text:p>
          </table:table-cell>
          <table:table-cell table:formula="of:=([.B101]-[.B$285]/[.$N$285]*[.$N101])/SQRT([.$N101]*([.B$285]/[.$N$285])*(1-[.B$285]/[.$N$285]))" office:value-type="float" office:value="-1.74347913385673">
            <text:p>-1,74</text:p>
          </table:table-cell>
          <table:table-cell table:formula="of:=([.C101]-[.C$285]/[.$N$285]*[.$N101])/SQRT([.$N101]*([.C$285]/[.$N$285])*(1-[.C$285]/[.$N$285]))" office:value-type="float" office:value="-1.90481259950878">
            <text:p>-1,9</text:p>
          </table:table-cell>
          <table:table-cell table:formula="of:=([.D101]-[.D$285]/[.$N$285]*[.$N101])/SQRT([.$N101]*([.D$285]/[.$N$285])*(1-[.D$285]/[.$N$285]))" office:value-type="float" office:value="0.10792869062336">
            <text:p>0,11</text:p>
          </table:table-cell>
          <table:table-cell table:formula="of:=([.E101]-[.E$285]/[.$N$285]*[.$N101])/SQRT([.$N101]*([.E$285]/[.$N$285])*(1-[.E$285]/[.$N$285]))" office:value-type="float" office:value="0.928483093527934">
            <text:p>0,93</text:p>
          </table:table-cell>
          <table:table-cell table:formula="of:=([.F101]-[.F$285]/[.$N$285]*[.$N101])/SQRT([.$N101]*([.F$285]/[.$N$285])*(1-[.F$285]/[.$N$285]))" office:value-type="float" office:value="-0.0958973662541857">
            <text:p>-0,1</text:p>
          </table:table-cell>
          <table:table-cell table:formula="of:=([.G101]-[.G$285]/[.$N$285]*[.$N101])/SQRT([.$N101]*([.G$285]/[.$N$285])*(1-[.G$285]/[.$N$285]))" office:value-type="float" office:value="-1.41421065903439">
            <text:p>-1,41</text:p>
          </table:table-cell>
          <table:table-cell table:formula="of:=([.H101]-[.H$285]/[.$N$285]*[.$N101])/SQRT([.$N101]*([.H$285]/[.$N$285])*(1-[.H$285]/[.$N$285]))" office:value-type="float" office:value="-0.346649283521888">
            <text:p>-0,35</text:p>
          </table:table-cell>
          <table:table-cell table:formula="of:=([.I101]-[.I$285]/[.$N$285]*[.$N101])/SQRT([.$N101]*([.I$285]/[.$N$285])*(1-[.I$285]/[.$N$285]))" office:value-type="float" office:value="1.66326248933522">
            <text:p>1,66</text:p>
          </table:table-cell>
          <table:table-cell table:formula="of:=([.J101]-[.J$285]/[.$N$285]*[.$N101])/SQRT([.$N101]*([.J$285]/[.$N$285])*(1-[.J$285]/[.$N$285]))" office:value-type="float" office:value="3.59375596739748">
            <text:p>3,59</text:p>
          </table:table-cell>
          <table:table-cell table:formula="of:=([.K101]-[.K$285]/[.$N$285]*[.$N101])/SQRT([.$N101]*([.K$285]/[.$N$285])*(1-[.K$285]/[.$N$285]))" office:value-type="float" office:value="0.565777577571879">
            <text:p>0,57</text:p>
          </table:table-cell>
          <table:table-cell table:formula="of:=([.L101]-[.L$285]/[.$N$285]*[.$N101])/SQRT([.$N101]*([.L$285]/[.$N$285])*(1-[.L$285]/[.$N$285]))" office:value-type="float" office:value="1.92554634923258">
            <text:p>1,93</text:p>
          </table:table-cell>
          <table:table-cell table:formula="of:=([.M101]-[.M$285]/[.$N$285]*[.$N101])/SQRT([.$N101]*([.M$285]/[.$N$285])*(1-[.M$285]/[.$N$285]))" office:value-type="float" office:value="0.741607176899316">
            <text:p>0,74</text:p>
          </table:table-cell>
          <table:table-cell office:value-type="string">
            <text:p>france</text:p>
          </table:table-cell>
          <table:table-cell table:formula="of:=([.B101]-[.B$285]/[.$N$285]*[.$N101])/SQRT([.B$285]*([.$N101]/[.$N$285])*(1-[.$N101]/[.$N$285]))" office:value-type="float" office:value="-1.69701826159654">
            <text:p>-1,7</text:p>
          </table:table-cell>
          <table:table-cell table:formula="of:=([.C101]-[.C$285]/[.$N$285]*[.$N101])/SQRT([.C$285]*([.$N101]/[.$N$285])*(1-[.$N101]/[.$N$285]))" office:value-type="float" office:value="-1.84455989384444">
            <text:p>-1,84</text:p>
          </table:table-cell>
          <table:table-cell table:formula="of:=([.D101]-[.D$285]/[.$N$285]*[.$N101])/SQRT([.D$285]*([.$N101]/[.$N$285])*(1-[.$N101]/[.$N$285]))" office:value-type="float" office:value="0.0933243613283573">
            <text:p>0,09</text:p>
          </table:table-cell>
          <table:table-cell table:formula="of:=([.E101]-[.E$285]/[.$N$285]*[.$N101])/SQRT([.E$285]*([.$N101]/[.$N$285])*(1-[.$N101]/[.$N$285]))" office:value-type="float" office:value="0.913379765122819">
            <text:p>0,91</text:p>
          </table:table-cell>
          <table:table-cell table:formula="of:=([.F101]-[.F$285]/[.$N$285]*[.$N101])/SQRT([.F$285]*([.$N101]/[.$N$285])*(1-[.$N101]/[.$N$285]))" office:value-type="float" office:value="-0.0911896524054527">
            <text:p>-0,09</text:p>
          </table:table-cell>
          <table:table-cell table:formula="of:=([.G101]-[.G$285]/[.$N$285]*[.$N101])/SQRT([.G$285]*([.$N101]/[.$N$285])*(1-[.$N101]/[.$N$285]))" office:value-type="float" office:value="-1.34741709056692">
            <text:p>-1,35</text:p>
          </table:table-cell>
          <table:table-cell table:formula="of:=([.H101]-[.H$285]/[.$N$285]*[.$N101])/SQRT([.H$285]*([.$N101]/[.$N$285])*(1-[.$N101]/[.$N$285]))" office:value-type="float" office:value="-0.298013462297624">
            <text:p>-0,3</text:p>
          </table:table-cell>
          <table:table-cell table:formula="of:=([.I101]-[.I$285]/[.$N$285]*[.$N101])/SQRT([.I$285]*([.$N101]/[.$N$285])*(1-[.$N101]/[.$N$285]))" office:value-type="float" office:value="1.60341313998282">
            <text:p>1,6</text:p>
          </table:table-cell>
          <table:table-cell table:formula="of:=([.J101]-[.J$285]/[.$N$285]*[.$N101])/SQRT([.J$285]*([.$N101]/[.$N$285])*(1-[.$N101]/[.$N$285]))" office:value-type="float" office:value="3.5786899273117">
            <text:p>3,58</text:p>
          </table:table-cell>
          <table:table-cell table:formula="of:=([.K101]-[.K$285]/[.$N$285]*[.$N101])/SQRT([.K$285]*([.$N101]/[.$N$285])*(1-[.$N101]/[.$N$285]))" office:value-type="float" office:value="0.558864625704786">
            <text:p>0,56</text:p>
          </table:table-cell>
          <table:table-cell table:formula="of:=([.L101]-[.L$285]/[.$N$285]*[.$N101])/SQRT([.L$285]*([.$N101]/[.$N$285])*(1-[.$N101]/[.$N$285]))" office:value-type="float" office:value="1.90747934858922">
            <text:p>1,91</text:p>
          </table:table-cell>
          <table:table-cell table:formula="of:=([.M101]-[.M$285]/[.$N$285]*[.$N101])/SQRT([.M$285]*([.$N101]/[.$N$285])*(1-[.$N101]/[.$N$285]))" office:value-type="float" office:value="0.73361101232162">
            <text:p>0,73</text:p>
          </table:table-cell>
        </table:table-row>
        <table:table-row table:style-name="ro1">
          <table:table-cell office:value-type="string">
            <text:p>francine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B102:.M102])" office:value-type="float" office:value="57">
            <text:p>57</text:p>
          </table:table-cell>
          <table:table-cell office:value-type="string">
            <text:p>francine</text:p>
          </table:table-cell>
          <table:table-cell table:formula="of:=([.B102]-[.B$285]/[.$N$285]*[.$N102])/SQRT([.$N102]*([.B$285]/[.$N$285])*(1-[.B$285]/[.$N$285]))" office:value-type="float" office:value="-1.7912545311051">
            <text:p>-1,79</text:p>
          </table:table-cell>
          <table:table-cell table:formula="of:=([.C102]-[.C$285]/[.$N$285]*[.$N102])/SQRT([.$N102]*([.C$285]/[.$N$285])*(1-[.C$285]/[.$N$285]))" office:value-type="float" office:value="0.7695779223151">
            <text:p>0,77</text:p>
          </table:table-cell>
          <table:table-cell table:formula="of:=([.D102]-[.D$285]/[.$N$285]*[.$N102])/SQRT([.$N102]*([.D$285]/[.$N$285])*(1-[.D$285]/[.$N$285]))" office:value-type="float" office:value="1.09278855166414">
            <text:p>1,09</text:p>
          </table:table-cell>
          <table:table-cell table:formula="of:=([.E102]-[.E$285]/[.$N$285]*[.$N102])/SQRT([.$N102]*([.E$285]/[.$N$285])*(1-[.E$285]/[.$N$285]))" office:value-type="float" office:value="-1.39445040204634">
            <text:p>-1,39</text:p>
          </table:table-cell>
          <table:table-cell table:formula="of:=([.F102]-[.F$285]/[.$N$285]*[.$N102])/SQRT([.$N102]*([.F$285]/[.$N$285])*(1-[.F$285]/[.$N$285]))" office:value-type="float" office:value="-0.223161036938045">
            <text:p>-0,22</text:p>
          </table:table-cell>
          <table:table-cell table:formula="of:=([.G102]-[.G$285]/[.$N$285]*[.$N102])/SQRT([.$N102]*([.G$285]/[.$N$285])*(1-[.G$285]/[.$N$285]))" office:value-type="float" office:value="-1.04739503287009">
            <text:p>-1,05</text:p>
          </table:table-cell>
          <table:table-cell table:formula="of:=([.H102]-[.H$285]/[.$N$285]*[.$N102])/SQRT([.$N102]*([.H$285]/[.$N$285])*(1-[.H$285]/[.$N$285]))" office:value-type="float" office:value="0.028995397961165">
            <text:p>0,03</text:p>
          </table:table-cell>
          <table:table-cell table:formula="of:=([.I102]-[.I$285]/[.$N$285]*[.$N102])/SQRT([.$N102]*([.I$285]/[.$N$285])*(1-[.I$285]/[.$N$285]))" office:value-type="float" office:value="-1.0638624798316">
            <text:p>-1,06</text:p>
          </table:table-cell>
          <table:table-cell table:formula="of:=([.J102]-[.J$285]/[.$N$285]*[.$N102])/SQRT([.$N102]*([.J$285]/[.$N$285])*(1-[.J$285]/[.$N$285]))" office:value-type="float" office:value="0.67081166363362">
            <text:p>0,67</text:p>
          </table:table-cell>
          <table:table-cell table:formula="of:=([.K102]-[.K$285]/[.$N$285]*[.$N102])/SQRT([.$N102]*([.K$285]/[.$N$285])*(1-[.K$285]/[.$N$285]))" office:value-type="float" office:value="0.487041453676068">
            <text:p>0,49</text:p>
          </table:table-cell>
          <table:table-cell table:formula="of:=([.L102]-[.L$285]/[.$N$285]*[.$N102])/SQRT([.$N102]*([.L$285]/[.$N$285])*(1-[.L$285]/[.$N$285]))" office:value-type="float" office:value="3.73856552765182">
            <text:p>3,74</text:p>
          </table:table-cell>
          <table:table-cell table:formula="of:=([.M102]-[.M$285]/[.$N$285]*[.$N102])/SQRT([.$N102]*([.M$285]/[.$N$285])*(1-[.M$285]/[.$N$285]))" office:value-type="float" office:value="-0.237491157737134">
            <text:p>-0,24</text:p>
          </table:table-cell>
          <table:table-cell office:value-type="string">
            <text:p>francine</text:p>
          </table:table-cell>
          <table:table-cell table:formula="of:=([.B102]-[.B$285]/[.$N$285]*[.$N102])/SQRT([.B$285]*([.$N102]/[.$N$285])*(1-[.$N102]/[.$N$285]))" office:value-type="float" office:value="-1.74355657309979">
            <text:p>-1,74</text:p>
          </table:table-cell>
          <table:table-cell table:formula="of:=([.C102]-[.C$285]/[.$N$285]*[.$N102])/SQRT([.C$285]*([.$N102]/[.$N$285])*(1-[.$N102]/[.$N$285]))" office:value-type="float" office:value="0.745250174520617">
            <text:p>0,75</text:p>
          </table:table-cell>
          <table:table-cell table:formula="of:=([.D102]-[.D$285]/[.$N$285]*[.$N102])/SQRT([.D$285]*([.$N102]/[.$N$285])*(1-[.$N102]/[.$N$285]))" office:value-type="float" office:value="0.94493782672524">
            <text:p>0,94</text:p>
          </table:table-cell>
          <table:table-cell table:formula="of:=([.E102]-[.E$285]/[.$N$285]*[.$N102])/SQRT([.E$285]*([.$N102]/[.$N$285])*(1-[.$N102]/[.$N$285]))" office:value-type="float" office:value="-1.37179570092693">
            <text:p>-1,37</text:p>
          </table:table-cell>
          <table:table-cell table:formula="of:=([.F102]-[.F$285]/[.$N$285]*[.$N102])/SQRT([.F$285]*([.$N102]/[.$N$285])*(1-[.$N102]/[.$N$285]))" office:value-type="float" office:value="-0.21221018843391">
            <text:p>-0,21</text:p>
          </table:table-cell>
          <table:table-cell table:formula="of:=([.G102]-[.G$285]/[.$N$285]*[.$N102])/SQRT([.G$285]*([.$N102]/[.$N$285])*(1-[.$N102]/[.$N$285]))" office:value-type="float" office:value="-0.997946903943278">
            <text:p>-1</text:p>
          </table:table-cell>
          <table:table-cell table:formula="of:=([.H102]-[.H$285]/[.$N$285]*[.$N102])/SQRT([.H$285]*([.$N102]/[.$N$285])*(1-[.$N102]/[.$N$285]))" office:value-type="float" office:value="0.0249277815281526">
            <text:p>0,02</text:p>
          </table:table-cell>
          <table:table-cell table:formula="of:=([.I102]-[.I$285]/[.$N$285]*[.$N102])/SQRT([.I$285]*([.$N102]/[.$N$285])*(1-[.$N102]/[.$N$285]))" office:value-type="float" office:value="-1.02560260999505">
            <text:p>-1,03</text:p>
          </table:table-cell>
          <table:table-cell table:formula="of:=([.J102]-[.J$285]/[.$N$285]*[.$N102])/SQRT([.J$285]*([.$N102]/[.$N$285])*(1-[.$N102]/[.$N$285]))" office:value-type="float" office:value="0.668013243818753">
            <text:p>0,67</text:p>
          </table:table-cell>
          <table:table-cell table:formula="of:=([.K102]-[.K$285]/[.$N$285]*[.$N102])/SQRT([.K$285]*([.$N102]/[.$N$285])*(1-[.$N102]/[.$N$285]))" office:value-type="float" office:value="0.48110048639237">
            <text:p>0,48</text:p>
          </table:table-cell>
          <table:table-cell table:formula="of:=([.L102]-[.L$285]/[.$N$285]*[.$N102])/SQRT([.L$285]*([.$N102]/[.$N$285])*(1-[.$N102]/[.$N$285]))" office:value-type="float" office:value="3.70356392199918">
            <text:p>3,7</text:p>
          </table:table-cell>
          <table:table-cell table:formula="of:=([.M102]-[.M$285]/[.$N$285]*[.$N102])/SQRT([.M$285]*([.$N102]/[.$N$285])*(1-[.$N102]/[.$N$285]))" office:value-type="float" office:value="-0.234935335750622">
            <text:p>-0,23</text:p>
          </table:table-cell>
        </table:table-row>
        <table:table-row table:style-name="ro1">
          <table:table-cell office:value-type="string">
            <text:p>francis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103:.M103])" office:value-type="float" office:value="157">
            <text:p>157</text:p>
          </table:table-cell>
          <table:table-cell office:value-type="string">
            <text:p>francis</text:p>
          </table:table-cell>
          <table:table-cell table:formula="of:=([.B103]-[.B$285]/[.$N$285]*[.$N103])/SQRT([.$N103]*([.B$285]/[.$N$285])*(1-[.B$285]/[.$N$285]))" office:value-type="float" office:value="-0.485620266154601">
            <text:p>-0,49</text:p>
          </table:table-cell>
          <table:table-cell table:formula="of:=([.C103]-[.C$285]/[.$N$285]*[.$N103])/SQRT([.$N103]*([.C$285]/[.$N$285])*(1-[.C$285]/[.$N$285]))" office:value-type="float" office:value="0.695002827999022">
            <text:p>0,7</text:p>
          </table:table-cell>
          <table:table-cell table:formula="of:=([.D103]-[.D$285]/[.$N$285]*[.$N103])/SQRT([.$N103]*([.D$285]/[.$N$285])*(1-[.D$285]/[.$N$285]))" office:value-type="float" office:value="-1.04684810197549">
            <text:p>-1,05</text:p>
          </table:table-cell>
          <table:table-cell table:formula="of:=([.E103]-[.E$285]/[.$N$285]*[.$N103])/SQRT([.$N103]*([.E$285]/[.$N$285])*(1-[.E$285]/[.$N$285]))" office:value-type="float" office:value="-1.86743681363064">
            <text:p>-1,87</text:p>
          </table:table-cell>
          <table:table-cell table:formula="of:=([.F103]-[.F$285]/[.$N$285]*[.$N103])/SQRT([.$N103]*([.F$285]/[.$N$285])*(1-[.F$285]/[.$N$285]))" office:value-type="float" office:value="-0.0383517838689748">
            <text:p>-0,04</text:p>
          </table:table-cell>
          <table:table-cell table:formula="of:=([.G103]-[.G$285]/[.$N$285]*[.$N103])/SQRT([.$N103]*([.G$285]/[.$N$285])*(1-[.G$285]/[.$N$285]))" office:value-type="float" office:value="-0.710965304601674">
            <text:p>-0,71</text:p>
          </table:table-cell>
          <table:table-cell table:formula="of:=([.H103]-[.H$285]/[.$N$285]*[.$N103])/SQRT([.$N103]*([.H$285]/[.$N$285])*(1-[.H$285]/[.$N$285]))" office:value-type="float" office:value="1.44370035967613">
            <text:p>1,44</text:p>
          </table:table-cell>
          <table:table-cell table:formula="of:=([.I103]-[.I$285]/[.$N$285]*[.$N103])/SQRT([.$N103]*([.I$285]/[.$N$285])*(1-[.I$285]/[.$N$285]))" office:value-type="float" office:value="0.866839360924209">
            <text:p>0,87</text:p>
          </table:table-cell>
          <table:table-cell table:formula="of:=([.J103]-[.J$285]/[.$N$285]*[.$N103])/SQRT([.$N103]*([.J$285]/[.$N$285])*(1-[.J$285]/[.$N$285]))" office:value-type="float" office:value="0.479431698041933">
            <text:p>0,48</text:p>
          </table:table-cell>
          <table:table-cell table:formula="of:=([.K103]-[.K$285]/[.$N$285]*[.$N103])/SQRT([.$N103]*([.K$285]/[.$N$285])*(1-[.K$285]/[.$N$285]))" office:value-type="float" office:value="2.59250626627667">
            <text:p>2,59</text:p>
          </table:table-cell>
          <table:table-cell table:formula="of:=([.L103]-[.L$285]/[.$N$285]*[.$N103])/SQRT([.$N103]*([.L$285]/[.$N$285])*(1-[.L$285]/[.$N$285]))" office:value-type="float" office:value="-1.76274595138767">
            <text:p>-1,76</text:p>
          </table:table-cell>
          <table:table-cell table:formula="of:=([.M103]-[.M$285]/[.$N$285]*[.$N103])/SQRT([.$N103]*([.M$285]/[.$N$285])*(1-[.M$285]/[.$N$285]))" office:value-type="float" office:value="-0.803005801188578">
            <text:p>-0,8</text:p>
          </table:table-cell>
          <table:table-cell office:value-type="string">
            <text:p>francis</text:p>
          </table:table-cell>
          <table:table-cell table:formula="of:=([.B103]-[.B$285]/[.$N$285]*[.$N103])/SQRT([.B$285]*([.$N103]/[.$N$285])*(1-[.$N103]/[.$N$285]))" office:value-type="float" office:value="-0.473015184432669">
            <text:p>-0,47</text:p>
          </table:table-cell>
          <table:table-cell table:formula="of:=([.C103]-[.C$285]/[.$N$285]*[.$N103])/SQRT([.C$285]*([.$N103]/[.$N$285])*(1-[.$N103]/[.$N$285]))" office:value-type="float" office:value="0.673496892577022">
            <text:p>0,67</text:p>
          </table:table-cell>
          <table:table-cell table:formula="of:=([.D103]-[.D$285]/[.$N$285]*[.$N103])/SQRT([.D$285]*([.$N103]/[.$N$285])*(1-[.$N103]/[.$N$285]))" office:value-type="float" office:value="-0.905837521892737">
            <text:p>-0,91</text:p>
          </table:table-cell>
          <table:table-cell table:formula="of:=([.E103]-[.E$285]/[.$N$285]*[.$N103])/SQRT([.E$285]*([.$N103]/[.$N$285])*(1-[.$N103]/[.$N$285]))" office:value-type="float" office:value="-1.83836532541055">
            <text:p>-1,84</text:p>
          </table:table-cell>
          <table:table-cell table:formula="of:=([.F103]-[.F$285]/[.$N$285]*[.$N103])/SQRT([.F$285]*([.$N103]/[.$N$285])*(1-[.$N103]/[.$N$285]))" office:value-type="float" office:value="-0.036494966369168">
            <text:p>-0,04</text:p>
          </table:table-cell>
          <table:table-cell table:formula="of:=([.G103]-[.G$285]/[.$N$285]*[.$N103])/SQRT([.G$285]*([.$N103]/[.$N$285])*(1-[.$N103]/[.$N$285]))" office:value-type="float" office:value="-0.677867591359831">
            <text:p>-0,68</text:p>
          </table:table-cell>
          <table:table-cell table:formula="of:=([.H103]-[.H$285]/[.$N$285]*[.$N103])/SQRT([.H$285]*([.$N103]/[.$N$285])*(1-[.$N103]/[.$N$285]))" office:value-type="float" office:value="1.24202734886123">
            <text:p>1,24</text:p>
          </table:table-cell>
          <table:table-cell table:formula="of:=([.I103]-[.I$285]/[.$N$285]*[.$N103])/SQRT([.I$285]*([.$N103]/[.$N$285])*(1-[.$N103]/[.$N$285]))" office:value-type="float" office:value="0.836241634828658">
            <text:p>0,84</text:p>
          </table:table-cell>
          <table:table-cell table:formula="of:=([.J103]-[.J$285]/[.$N$285]*[.$N103])/SQRT([.J$285]*([.$N103]/[.$N$285])*(1-[.$N103]/[.$N$285]))" office:value-type="float" office:value="0.477761060644556">
            <text:p>0,48</text:p>
          </table:table-cell>
          <table:table-cell table:formula="of:=([.K103]-[.K$285]/[.$N$285]*[.$N103])/SQRT([.K$285]*([.$N103]/[.$N$285])*(1-[.$N103]/[.$N$285]))" office:value-type="float" office:value="2.56264956686803">
            <text:p>2,56</text:p>
          </table:table-cell>
          <table:table-cell table:formula="of:=([.L103]-[.L$285]/[.$N$285]*[.$N103])/SQRT([.L$285]*([.$N103]/[.$N$285])*(1-[.$N103]/[.$N$285]))" office:value-type="float" office:value="-1.74744739965319">
            <text:p>-1,75</text:p>
          </table:table-cell>
          <table:table-cell table:formula="of:=([.M103]-[.M$285]/[.$N$285]*[.$N103])/SQRT([.M$285]*([.$N103]/[.$N$285])*(1-[.$N103]/[.$N$285]))" office:value-type="float" office:value="-0.794912120056914">
            <text:p>-0,79</text:p>
          </table:table-cell>
        </table:table-row>
        <table:table-row table:style-name="ro1">
          <table:table-cell office:value-type="string">
            <text:p>franck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SUM([.B104:.M104])" office:value-type="float" office:value="263">
            <text:p>263</text:p>
          </table:table-cell>
          <table:table-cell office:value-type="string">
            <text:p>franck</text:p>
          </table:table-cell>
          <table:table-cell table:formula="of:=([.B104]-[.B$285]/[.$N$285]*[.$N104])/SQRT([.$N104]*([.B$285]/[.$N$285])*(1-[.B$285]/[.$N$285]))" office:value-type="float" office:value="4.66268345621904">
            <text:p>4,66</text:p>
          </table:table-cell>
          <table:table-cell table:formula="of:=([.C104]-[.C$285]/[.$N$285]*[.$N104])/SQRT([.$N104]*([.C$285]/[.$N$285])*(1-[.C$285]/[.$N$285]))" office:value-type="float" office:value="-0.903423858190939">
            <text:p>-0,9</text:p>
          </table:table-cell>
          <table:table-cell table:formula="of:=([.D104]-[.D$285]/[.$N$285]*[.$N104])/SQRT([.$N104]*([.D$285]/[.$N$285])*(1-[.D$285]/[.$N$285]))" office:value-type="float" office:value="-1.34858881282643">
            <text:p>-1,35</text:p>
          </table:table-cell>
          <table:table-cell table:formula="of:=([.E104]-[.E$285]/[.$N$285]*[.$N104])/SQRT([.$N104]*([.E$285]/[.$N$285])*(1-[.E$285]/[.$N$285]))" office:value-type="float" office:value="1.14759372827009">
            <text:p>1,15</text:p>
          </table:table-cell>
          <table:table-cell table:formula="of:=([.F104]-[.F$285]/[.$N$285]*[.$N104])/SQRT([.$N104]*([.F$285]/[.$N$285])*(1-[.F$285]/[.$N$285]))" office:value-type="float" office:value="3.26589581136166">
            <text:p>3,27</text:p>
          </table:table-cell>
          <table:table-cell table:formula="of:=([.G104]-[.G$285]/[.$N$285]*[.$N104])/SQRT([.$N104]*([.G$285]/[.$N$285])*(1-[.G$285]/[.$N$285]))" office:value-type="float" office:value="1.18227076671875">
            <text:p>1,18</text:p>
          </table:table-cell>
          <table:table-cell table:formula="of:=([.H104]-[.H$285]/[.$N$285]*[.$N104])/SQRT([.$N104]*([.H$285]/[.$N$285])*(1-[.H$285]/[.$N$285]))" office:value-type="float" office:value="-2.63338412944891">
            <text:p>-2,63</text:p>
          </table:table-cell>
          <table:table-cell table:formula="of:=([.I104]-[.I$285]/[.$N$285]*[.$N104])/SQRT([.$N104]*([.I$285]/[.$N$285])*(1-[.I$285]/[.$N$285]))" office:value-type="float" office:value="-1.1421791282438">
            <text:p>-1,14</text:p>
          </table:table-cell>
          <table:table-cell table:formula="of:=([.J104]-[.J$285]/[.$N$285]*[.$N104])/SQRT([.$N104]*([.J$285]/[.$N$285])*(1-[.J$285]/[.$N$285]))" office:value-type="float" office:value="-0.905309119461163">
            <text:p>-0,91</text:p>
          </table:table-cell>
          <table:table-cell table:formula="of:=([.K104]-[.K$285]/[.$N$285]*[.$N104])/SQRT([.$N104]*([.K$285]/[.$N$285])*(1-[.K$285]/[.$N$285]))" office:value-type="float" office:value="-0.228435478824464">
            <text:p>-0,23</text:p>
          </table:table-cell>
          <table:table-cell table:formula="of:=([.L104]-[.L$285]/[.$N$285]*[.$N104])/SQRT([.$N104]*([.L$285]/[.$N$285])*(1-[.L$285]/[.$N$285]))" office:value-type="float" office:value="-1.83450011447065">
            <text:p>-1,83</text:p>
          </table:table-cell>
          <table:table-cell table:formula="of:=([.M104]-[.M$285]/[.$N$285]*[.$N104])/SQRT([.$N104]*([.M$285]/[.$N$285])*(1-[.M$285]/[.$N$285]))" office:value-type="float" office:value="0.488973794846389">
            <text:p>0,49</text:p>
          </table:table-cell>
          <table:table-cell office:value-type="string">
            <text:p>franck</text:p>
          </table:table-cell>
          <table:table-cell table:formula="of:=([.B104]-[.B$285]/[.$N$285]*[.$N104])/SQRT([.B$285]*([.$N104]/[.$N$285])*(1-[.$N104]/[.$N$285]))" office:value-type="float" office:value="4.54498207604089">
            <text:p>4,54</text:p>
          </table:table-cell>
          <table:table-cell table:formula="of:=([.C104]-[.C$285]/[.$N$285]*[.$N104])/SQRT([.C$285]*([.$N104]/[.$N$285])*(1-[.$N104]/[.$N$285]))" office:value-type="float" office:value="-0.876109808213648">
            <text:p>-0,88</text:p>
          </table:table-cell>
          <table:table-cell table:formula="of:=([.D104]-[.D$285]/[.$N$285]*[.$N104])/SQRT([.D$285]*([.$N104]/[.$N$285])*(1-[.$N104]/[.$N$285]))" office:value-type="float" office:value="-1.16778838466697">
            <text:p>-1,17</text:p>
          </table:table-cell>
          <table:table-cell table:formula="of:=([.E104]-[.E$285]/[.$N$285]*[.$N104])/SQRT([.E$285]*([.$N104]/[.$N$285])*(1-[.$N104]/[.$N$285]))" office:value-type="float" office:value="1.13055587811035">
            <text:p>1,13</text:p>
          </table:table-cell>
          <table:table-cell table:formula="of:=([.F104]-[.F$285]/[.$N$285]*[.$N104])/SQRT([.F$285]*([.$N104]/[.$N$285])*(1-[.$N104]/[.$N$285]))" office:value-type="float" office:value="3.11005225889583">
            <text:p>3,11</text:p>
          </table:table-cell>
          <table:table-cell table:formula="of:=([.G104]-[.G$285]/[.$N$285]*[.$N104])/SQRT([.G$285]*([.$N104]/[.$N$285])*(1-[.$N104]/[.$N$285]))" office:value-type="float" office:value="1.1280578626706">
            <text:p>1,13</text:p>
          </table:table-cell>
          <table:table-cell table:formula="of:=([.H104]-[.H$285]/[.$N$285]*[.$N104])/SQRT([.H$285]*([.$N104]/[.$N$285])*(1-[.$N104]/[.$N$285]))" office:value-type="float" office:value="-2.26718140261345">
            <text:p>-2,27</text:p>
          </table:table-cell>
          <table:table-cell table:formula="of:=([.I104]-[.I$285]/[.$N$285]*[.$N104])/SQRT([.I$285]*([.$N104]/[.$N$285])*(1-[.$N104]/[.$N$285]))" office:value-type="float" office:value="-1.10266945722988">
            <text:p>-1,1</text:p>
          </table:table-cell>
          <table:table-cell table:formula="of:=([.J104]-[.J$285]/[.$N$285]*[.$N104])/SQRT([.J$285]*([.$N104]/[.$N$285])*(1-[.$N104]/[.$N$285]))" office:value-type="float" office:value="-0.902815201992846">
            <text:p>-0,9</text:p>
          </table:table-cell>
          <table:table-cell table:formula="of:=([.K104]-[.K$285]/[.$N$285]*[.$N104])/SQRT([.K$285]*([.$N104]/[.$N$285])*(1-[.$N104]/[.$N$285]))" office:value-type="float" office:value="-0.225970072862347">
            <text:p>-0,23</text:p>
          </table:table-cell>
          <table:table-cell table:formula="of:=([.L104]-[.L$285]/[.$N$285]*[.$N104])/SQRT([.L$285]*([.$N104]/[.$N$285])*(1-[.$N104]/[.$N$285]))" office:value-type="float" office:value="-1.8199107547398">
            <text:p>-1,82</text:p>
          </table:table-cell>
          <table:table-cell table:formula="of:=([.M104]-[.M$285]/[.$N$285]*[.$N104])/SQRT([.M$285]*([.$N104]/[.$N$285])*(1-[.$N104]/[.$N$285]))" office:value-type="float" office:value="0.484399831356269">
            <text:p>0,48</text:p>
          </table:table-cell>
        </table:table-row>
        <table:table-row table:style-name="ro1">
          <table:table-cell office:value-type="string">
            <text:p>francois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110">
            <text:p>110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SUM([.B105:.M105])" office:value-type="float" office:value="726">
            <text:p>726</text:p>
          </table:table-cell>
          <table:table-cell office:value-type="string">
            <text:p>francois</text:p>
          </table:table-cell>
          <table:table-cell table:formula="of:=([.B105]-[.B$285]/[.$N$285]*[.$N105])/SQRT([.$N105]*([.B$285]/[.$N$285])*(1-[.B$285]/[.$N$285]))" office:value-type="float" office:value="4.01688978621048">
            <text:p>4,02</text:p>
          </table:table-cell>
          <table:table-cell table:formula="of:=([.C105]-[.C$285]/[.$N$285]*[.$N105])/SQRT([.$N105]*([.C$285]/[.$N$285])*(1-[.C$285]/[.$N$285]))" office:value-type="float" office:value="3.40596971206513">
            <text:p>3,41</text:p>
          </table:table-cell>
          <table:table-cell table:formula="of:=([.D105]-[.D$285]/[.$N$285]*[.$N105])/SQRT([.$N105]*([.D$285]/[.$N$285])*(1-[.D$285]/[.$N$285]))" office:value-type="float" office:value="-6.28327131733054">
            <text:p>-6,28</text:p>
          </table:table-cell>
          <table:table-cell table:formula="of:=([.E105]-[.E$285]/[.$N$285]*[.$N105])/SQRT([.$N105]*([.E$285]/[.$N$285])*(1-[.E$285]/[.$N$285]))" office:value-type="float" office:value="2.91958376283936">
            <text:p>2,92</text:p>
          </table:table-cell>
          <table:table-cell table:formula="of:=([.F105]-[.F$285]/[.$N$285]*[.$N105])/SQRT([.$N105]*([.F$285]/[.$N$285])*(1-[.F$285]/[.$N$285]))" office:value-type="float" office:value="3.39212696574756">
            <text:p>3,39</text:p>
          </table:table-cell>
          <table:table-cell table:formula="of:=([.G105]-[.G$285]/[.$N$285]*[.$N105])/SQRT([.$N105]*([.G$285]/[.$N$285])*(1-[.G$285]/[.$N$285]))" office:value-type="float" office:value="1.60458052015607">
            <text:p>1,6</text:p>
          </table:table-cell>
          <table:table-cell table:formula="of:=([.H105]-[.H$285]/[.$N$285]*[.$N105])/SQRT([.$N105]*([.H$285]/[.$N$285])*(1-[.H$285]/[.$N$285]))" office:value-type="float" office:value="-2.68805112796233">
            <text:p>-2,69</text:p>
          </table:table-cell>
          <table:table-cell table:formula="of:=([.I105]-[.I$285]/[.$N$285]*[.$N105])/SQRT([.$N105]*([.I$285]/[.$N$285])*(1-[.I$285]/[.$N$285]))" office:value-type="float" office:value="3.0550526876352">
            <text:p>3,06</text:p>
          </table:table-cell>
          <table:table-cell table:formula="of:=([.J105]-[.J$285]/[.$N$285]*[.$N105])/SQRT([.$N105]*([.J$285]/[.$N$285])*(1-[.J$285]/[.$N$285]))" office:value-type="float" office:value="-1.01979693712069">
            <text:p>-1,02</text:p>
          </table:table-cell>
          <table:table-cell table:formula="of:=([.K105]-[.K$285]/[.$N$285]*[.$N105])/SQRT([.$N105]*([.K$285]/[.$N$285])*(1-[.K$285]/[.$N$285]))" office:value-type="float" office:value="-1.22623695546437">
            <text:p>-1,23</text:p>
          </table:table-cell>
          <table:table-cell table:formula="of:=([.L105]-[.L$285]/[.$N$285]*[.$N105])/SQRT([.$N105]*([.L$285]/[.$N$285])*(1-[.L$285]/[.$N$285]))" office:value-type="float" office:value="-2.44544449348036">
            <text:p>-2,45</text:p>
          </table:table-cell>
          <table:table-cell table:formula="of:=([.M105]-[.M$285]/[.$N$285]*[.$N105])/SQRT([.$N105]*([.M$285]/[.$N$285])*(1-[.M$285]/[.$N$285]))" office:value-type="float" office:value="0.226886791611912">
            <text:p>0,23</text:p>
          </table:table-cell>
          <table:table-cell office:value-type="string">
            <text:p>francois</text:p>
          </table:table-cell>
          <table:table-cell table:formula="of:=([.B105]-[.B$285]/[.$N$285]*[.$N105])/SQRT([.B$285]*([.$N105]/[.$N$285])*(1-[.$N105]/[.$N$285]))" office:value-type="float" office:value="3.92808138959717">
            <text:p>3,93</text:p>
          </table:table-cell>
          <table:table-cell table:formula="of:=([.C105]-[.C$285]/[.$N$285]*[.$N105])/SQRT([.C$285]*([.$N105]/[.$N$285])*(1-[.$N105]/[.$N$285]))" office:value-type="float" office:value="3.31361531098163">
            <text:p>3,31</text:p>
          </table:table-cell>
          <table:table-cell table:formula="of:=([.D105]-[.D$285]/[.$N$285]*[.$N105])/SQRT([.D$285]*([.$N105]/[.$N$285])*(1-[.$N105]/[.$N$285]))" office:value-type="float" office:value="-5.45839212480542">
            <text:p>-5,46</text:p>
          </table:table-cell>
          <table:table-cell table:formula="of:=([.E105]-[.E$285]/[.$N$285]*[.$N105])/SQRT([.E$285]*([.$N105]/[.$N$285])*(1-[.$N105]/[.$N$285]))" office:value-type="float" office:value="2.88548702437249">
            <text:p>2,89</text:p>
          </table:table-cell>
          <table:table-cell table:formula="of:=([.F105]-[.F$285]/[.$N$285]*[.$N105])/SQRT([.F$285]*([.$N105]/[.$N$285])*(1-[.$N105]/[.$N$285]))" office:value-type="float" office:value="3.2406473997313">
            <text:p>3,24</text:p>
          </table:table-cell>
          <table:table-cell table:formula="of:=([.G105]-[.G$285]/[.$N$285]*[.$N105])/SQRT([.G$285]*([.$N105]/[.$N$285])*(1-[.$N105]/[.$N$285]))" office:value-type="float" office:value="1.53592588991898">
            <text:p>1,54</text:p>
          </table:table-cell>
          <table:table-cell table:formula="of:=([.H105]-[.H$285]/[.$N$285]*[.$N105])/SQRT([.H$285]*([.$N105]/[.$N$285])*(1-[.$N105]/[.$N$285]))" office:value-type="float" office:value="-2.32168823847571">
            <text:p>-2,32</text:p>
          </table:table-cell>
          <table:table-cell table:formula="of:=([.I105]-[.I$285]/[.$N$285]*[.$N105])/SQRT([.I$285]*([.$N105]/[.$N$285])*(1-[.$N105]/[.$N$285]))" office:value-type="float" office:value="2.95885818078561">
            <text:p>2,96</text:p>
          </table:table-cell>
          <table:table-cell table:formula="of:=([.J105]-[.J$285]/[.$N$285]*[.$N105])/SQRT([.J$285]*([.$N105]/[.$N$285])*(1-[.$N105]/[.$N$285]))" office:value-type="float" office:value="-1.02025795848489">
            <text:p>-1,02</text:p>
          </table:table-cell>
          <table:table-cell table:formula="of:=([.K105]-[.K$285]/[.$N$285]*[.$N105])/SQRT([.K$285]*([.$N105]/[.$N$285])*(1-[.$N105]/[.$N$285]))" office:value-type="float" office:value="-1.21690335876916">
            <text:p>-1,22</text:p>
          </table:table-cell>
          <table:table-cell table:formula="of:=([.L105]-[.L$285]/[.$N$285]*[.$N105])/SQRT([.L$285]*([.$N105]/[.$N$285])*(1-[.$N105]/[.$N$285]))" office:value-type="float" office:value="-2.43379770766867">
            <text:p>-2,43</text:p>
          </table:table-cell>
          <table:table-cell table:formula="of:=([.M105]-[.M$285]/[.$N$285]*[.$N105])/SQRT([.M$285]*([.$N105]/[.$N$285])*(1-[.$N105]/[.$N$285]))" office:value-type="float" office:value="0.225487219796897">
            <text:p>0,23</text:p>
          </table:table-cell>
        </table:table-row>
        <table:table-row table:style-name="ro1">
          <table:table-cell office:value-type="string">
            <text:p>francoise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07">
            <text:p>207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260">
            <text:p>26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formula="of:=SUM([.B106:.M106])" office:value-type="float" office:value="729">
            <text:p>729</text:p>
          </table:table-cell>
          <table:table-cell office:value-type="string">
            <text:p>francoise</text:p>
          </table:table-cell>
          <table:table-cell table:formula="of:=([.B106]-[.B$285]/[.$N$285]*[.$N106])/SQRT([.$N106]*([.B$285]/[.$N$285])*(1-[.B$285]/[.$N$285]))" office:value-type="float" office:value="-3.76767696927009">
            <text:p>-3,77</text:p>
          </table:table-cell>
          <table:table-cell table:formula="of:=([.C106]-[.C$285]/[.$N$285]*[.$N106])/SQRT([.$N106]*([.C$285]/[.$N$285])*(1-[.C$285]/[.$N$285]))" office:value-type="float" office:value="-5.01644224537653">
            <text:p>-5,02</text:p>
          </table:table-cell>
          <table:table-cell table:formula="of:=([.D106]-[.D$285]/[.$N$285]*[.$N106])/SQRT([.$N106]*([.D$285]/[.$N$285])*(1-[.D$285]/[.$N$285]))" office:value-type="float" office:value="1.93032090456804">
            <text:p>1,93</text:p>
          </table:table-cell>
          <table:table-cell table:formula="of:=([.E106]-[.E$285]/[.$N$285]*[.$N106])/SQRT([.$N106]*([.E$285]/[.$N$285])*(1-[.E$285]/[.$N$285]))" office:value-type="float" office:value="-2.70585220146412">
            <text:p>-2,71</text:p>
          </table:table-cell>
          <table:table-cell table:formula="of:=([.F106]-[.F$285]/[.$N$285]*[.$N106])/SQRT([.$N106]*([.F$285]/[.$N$285])*(1-[.F$285]/[.$N$285]))" office:value-type="float" office:value="-2.29704163010359">
            <text:p>-2,3</text:p>
          </table:table-cell>
          <table:table-cell table:formula="of:=([.G106]-[.G$285]/[.$N$285]*[.$N106])/SQRT([.$N106]*([.G$285]/[.$N$285])*(1-[.G$285]/[.$N$285]))" office:value-type="float" office:value="-2.13416824742852">
            <text:p>-2,13</text:p>
          </table:table-cell>
          <table:table-cell table:formula="of:=([.H106]-[.H$285]/[.$N$285]*[.$N106])/SQRT([.$N106]*([.H$285]/[.$N$285])*(1-[.H$285]/[.$N$285]))" office:value-type="float" office:value="5.84826113275887">
            <text:p>5,85</text:p>
          </table:table-cell>
          <table:table-cell table:formula="of:=([.I106]-[.I$285]/[.$N$285]*[.$N106])/SQRT([.$N106]*([.I$285]/[.$N$285])*(1-[.I$285]/[.$N$285]))" office:value-type="float" office:value="0.572126915582094">
            <text:p>0,57</text:p>
          </table:table-cell>
          <table:table-cell table:formula="of:=([.J106]-[.J$285]/[.$N$285]*[.$N106])/SQRT([.$N106]*([.J$285]/[.$N$285])*(1-[.J$285]/[.$N$285]))" office:value-type="float" office:value="-1.80821820933787">
            <text:p>-1,81</text:p>
          </table:table-cell>
          <table:table-cell table:formula="of:=([.K106]-[.K$285]/[.$N$285]*[.$N106])/SQRT([.$N106]*([.K$285]/[.$N$285])*(1-[.K$285]/[.$N$285]))" office:value-type="float" office:value="1.13014021365762">
            <text:p>1,13</text:p>
          </table:table-cell>
          <table:table-cell table:formula="of:=([.L106]-[.L$285]/[.$N$285]*[.$N106])/SQRT([.$N106]*([.L$285]/[.$N$285])*(1-[.L$285]/[.$N$285]))" office:value-type="float" office:value="2.64503182794738">
            <text:p>2,65</text:p>
          </table:table-cell>
          <table:table-cell table:formula="of:=([.M106]-[.M$285]/[.$N$285]*[.$N106])/SQRT([.$N106]*([.M$285]/[.$N$285])*(1-[.M$285]/[.$N$285]))" office:value-type="float" office:value="-0.544858971334583">
            <text:p>-0,54</text:p>
          </table:table-cell>
          <table:table-cell office:value-type="string">
            <text:p>francoise</text:p>
          </table:table-cell>
          <table:table-cell table:formula="of:=([.B106]-[.B$285]/[.$N$285]*[.$N106])/SQRT([.B$285]*([.$N106]/[.$N$285])*(1-[.$N106]/[.$N$285]))" office:value-type="float" office:value="-3.68445524934642">
            <text:p>-3,68</text:p>
          </table:table-cell>
          <table:table-cell table:formula="of:=([.C106]-[.C$285]/[.$N$285]*[.$N106])/SQRT([.C$285]*([.$N106]/[.$N$285])*(1-[.$N106]/[.$N$285]))" office:value-type="float" office:value="-4.88052101241743">
            <text:p>-4,88</text:p>
          </table:table-cell>
          <table:table-cell table:formula="of:=([.D106]-[.D$285]/[.$N$285]*[.$N106])/SQRT([.D$285]*([.$N106]/[.$N$285])*(1-[.$N106]/[.$N$285]))" office:value-type="float" office:value="1.67693989160718">
            <text:p>1,68</text:p>
          </table:table-cell>
          <table:table-cell table:formula="of:=([.E106]-[.E$285]/[.$N$285]*[.$N106])/SQRT([.E$285]*([.$N106]/[.$N$285])*(1-[.$N106]/[.$N$285]))" office:value-type="float" office:value="-2.67430736703237">
            <text:p>-2,67</text:p>
          </table:table-cell>
          <table:table-cell table:formula="of:=([.F106]-[.F$285]/[.$N$285]*[.$N106])/SQRT([.F$285]*([.$N106]/[.$N$285])*(1-[.$N106]/[.$N$285]))" office:value-type="float" office:value="-2.19451023405031">
            <text:p>-2,19</text:p>
          </table:table-cell>
          <table:table-cell table:formula="of:=([.G106]-[.G$285]/[.$N$285]*[.$N106])/SQRT([.G$285]*([.$N106]/[.$N$285])*(1-[.$N106]/[.$N$285]))" office:value-type="float" office:value="-2.04289696558539">
            <text:p>-2,04</text:p>
          </table:table-cell>
          <table:table-cell table:formula="of:=([.H106]-[.H$285]/[.$N$285]*[.$N106])/SQRT([.H$285]*([.$N106]/[.$N$285])*(1-[.$N106]/[.$N$285]))" office:value-type="float" office:value="5.05128876407306">
            <text:p>5,05</text:p>
          </table:table-cell>
          <table:table-cell table:formula="of:=([.I106]-[.I$285]/[.$N$285]*[.$N106])/SQRT([.I$285]*([.$N106]/[.$N$285])*(1-[.$N106]/[.$N$285]))" office:value-type="float" office:value="0.554123908062306">
            <text:p>0,55</text:p>
          </table:table-cell>
          <table:table-cell table:formula="of:=([.J106]-[.J$285]/[.$N$285]*[.$N106])/SQRT([.J$285]*([.$N106]/[.$N$285])*(1-[.$N106]/[.$N$285]))" office:value-type="float" office:value="-1.80907340863894">
            <text:p>-1,81</text:p>
          </table:table-cell>
          <table:table-cell table:formula="of:=([.K106]-[.K$285]/[.$N$285]*[.$N106])/SQRT([.K$285]*([.$N106]/[.$N$285])*(1-[.$N106]/[.$N$285]))" office:value-type="float" office:value="1.12156147143222">
            <text:p>1,12</text:p>
          </table:table-cell>
          <table:table-cell table:formula="of:=([.L106]-[.L$285]/[.$N$285]*[.$N106])/SQRT([.L$285]*([.$N106]/[.$N$285])*(1-[.$N106]/[.$N$285]))" office:value-type="float" office:value="2.6324894178493">
            <text:p>2,63</text:p>
          </table:table-cell>
          <table:table-cell table:formula="of:=([.M106]-[.M$285]/[.$N$285]*[.$N106])/SQRT([.M$285]*([.$N106]/[.$N$285])*(1-[.$N106]/[.$N$285]))" office:value-type="float" office:value="-0.541509260382278">
            <text:p>-0,54</text:p>
          </table:table-cell>
        </table:table-row>
        <table:table-row table:style-name="ro1">
          <table:table-cell office:value-type="string">
            <text:p>fred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07:.M107])" office:value-type="float" office:value="73">
            <text:p>73</text:p>
          </table:table-cell>
          <table:table-cell office:value-type="string">
            <text:p>fred</text:p>
          </table:table-cell>
          <table:table-cell table:formula="of:=([.B107]-[.B$285]/[.$N$285]*[.$N107])/SQRT([.$N107]*([.B$285]/[.$N$285])*(1-[.B$285]/[.$N$285]))" office:value-type="float" office:value="1.09933635762176">
            <text:p>1,1</text:p>
          </table:table-cell>
          <table:table-cell table:formula="of:=([.C107]-[.C$285]/[.$N$285]*[.$N107])/SQRT([.$N107]*([.C$285]/[.$N$285])*(1-[.C$285]/[.$N$285]))" office:value-type="float" office:value="-1.73284474932826">
            <text:p>-1,73</text:p>
          </table:table-cell>
          <table:table-cell table:formula="of:=([.D107]-[.D$285]/[.$N$285]*[.$N107])/SQRT([.$N107]*([.D$285]/[.$N$285])*(1-[.D$285]/[.$N$285]))" office:value-type="float" office:value="0.145433751098831">
            <text:p>0,15</text:p>
          </table:table-cell>
          <table:table-cell table:formula="of:=([.E107]-[.E$285]/[.$N$285]*[.$N107])/SQRT([.$N107]*([.E$285]/[.$N$285])*(1-[.E$285]/[.$N$285]))" office:value-type="float" office:value="1.69843558764705">
            <text:p>1,7</text:p>
          </table:table-cell>
          <table:table-cell table:formula="of:=([.F107]-[.F$285]/[.$N$285]*[.$N107])/SQRT([.$N107]*([.F$285]/[.$N$285])*(1-[.F$285]/[.$N$285]))" office:value-type="float" office:value="4.34523213391176">
            <text:p>4,35</text:p>
          </table:table-cell>
          <table:table-cell table:formula="of:=([.G107]-[.G$285]/[.$N$285]*[.$N107])/SQRT([.$N107]*([.G$285]/[.$N$285])*(1-[.G$285]/[.$N$285]))" office:value-type="float" office:value="-0.315309937143776">
            <text:p>-0,32</text:p>
          </table:table-cell>
          <table:table-cell table:formula="of:=([.H107]-[.H$285]/[.$N$285]*[.$N107])/SQRT([.$N107]*([.H$285]/[.$N$285])*(1-[.H$285]/[.$N$285]))" office:value-type="float" office:value="-1.62132488441826">
            <text:p>-1,62</text:p>
          </table:table-cell>
          <table:table-cell table:formula="of:=([.I107]-[.I$285]/[.$N$285]*[.$N107])/SQRT([.$N107]*([.I$285]/[.$N$285])*(1-[.I$285]/[.$N$285]))" office:value-type="float" office:value="-1.00454370972171">
            <text:p>-1</text:p>
          </table:table-cell>
          <table:table-cell table:formula="of:=([.J107]-[.J$285]/[.$N$285]*[.$N107])/SQRT([.$N107]*([.J$285]/[.$N$285])*(1-[.J$285]/[.$N$285]))" office:value-type="float" office:value="-0.818986877271654">
            <text:p>-0,82</text:p>
          </table:table-cell>
          <table:table-cell table:formula="of:=([.K107]-[.K$285]/[.$N$285]*[.$N107])/SQRT([.$N107]*([.K$285]/[.$N$285])*(1-[.K$285]/[.$N$285]))" office:value-type="float" office:value="-0.619045188418576">
            <text:p>-0,62</text:p>
          </table:table-cell>
          <table:table-cell table:formula="of:=([.L107]-[.L$285]/[.$N$285]*[.$N107])/SQRT([.$N107]*([.L$285]/[.$N$285])*(1-[.L$285]/[.$N$285]))" office:value-type="float" office:value="-0.353572914154765">
            <text:p>-0,35</text:p>
          </table:table-cell>
          <table:table-cell table:formula="of:=([.M107]-[.M$285]/[.$N$285]*[.$N107])/SQRT([.$N107]*([.M$285]/[.$N$285])*(1-[.M$285]/[.$N$285]))" office:value-type="float" office:value="-1.28668643135941">
            <text:p>-1,29</text:p>
          </table:table-cell>
          <table:table-cell office:value-type="string">
            <text:p>fred</text:p>
          </table:table-cell>
          <table:table-cell table:formula="of:=([.B107]-[.B$285]/[.$N$285]*[.$N107])/SQRT([.B$285]*([.$N107]/[.$N$285])*(1-[.$N107]/[.$N$285]))" office:value-type="float" office:value="1.070180987567">
            <text:p>1,07</text:p>
          </table:table-cell>
          <table:table-cell table:formula="of:=([.C107]-[.C$285]/[.$N$285]*[.$N107])/SQRT([.C$285]*([.$N107]/[.$N$285])*(1-[.$N107]/[.$N$285]))" office:value-type="float" office:value="-1.67825148196239">
            <text:p>-1,68</text:p>
          </table:table-cell>
          <table:table-cell table:formula="of:=([.D107]-[.D$285]/[.$N$285]*[.$N107])/SQRT([.D$285]*([.$N107]/[.$N$285])*(1-[.$N107]/[.$N$285]))" office:value-type="float" office:value="0.12577090968639">
            <text:p>0,13</text:p>
          </table:table-cell>
          <table:table-cell table:formula="of:=([.E107]-[.E$285]/[.$N$285]*[.$N107])/SQRT([.E$285]*([.$N107]/[.$N$285])*(1-[.$N107]/[.$N$285]))" office:value-type="float" office:value="1.6710265304076">
            <text:p>1,67</text:p>
          </table:table-cell>
          <table:table-cell table:formula="of:=([.F107]-[.F$285]/[.$N$285]*[.$N107])/SQRT([.F$285]*([.$N107]/[.$N$285])*(1-[.$N107]/[.$N$285]))" office:value-type="float" office:value="4.13246078676949">
            <text:p>4,13</text:p>
          </table:table-cell>
          <table:table-cell table:formula="of:=([.G107]-[.G$285]/[.$N$285]*[.$N107])/SQRT([.G$285]*([.$N107]/[.$N$285])*(1-[.$N107]/[.$N$285]))" office:value-type="float" office:value="-0.300457107154742">
            <text:p>-0,3</text:p>
          </table:table-cell>
          <table:table-cell table:formula="of:=([.H107]-[.H$285]/[.$N$285]*[.$N107])/SQRT([.H$285]*([.$N107]/[.$N$285])*(1-[.$N107]/[.$N$285]))" office:value-type="float" office:value="-1.39403122839266">
            <text:p>-1,39</text:p>
          </table:table-cell>
          <table:table-cell table:formula="of:=([.I107]-[.I$285]/[.$N$285]*[.$N107])/SQRT([.I$285]*([.$N107]/[.$N$285])*(1-[.$N107]/[.$N$285]))" office:value-type="float" office:value="-0.968523943721555">
            <text:p>-0,97</text:p>
          </table:table-cell>
          <table:table-cell table:formula="of:=([.J107]-[.J$285]/[.$N$285]*[.$N107])/SQRT([.J$285]*([.$N107]/[.$N$285])*(1-[.$N107]/[.$N$285]))" office:value-type="float" office:value="-0.815660270329423">
            <text:p>-0,82</text:p>
          </table:table-cell>
          <table:table-cell table:formula="of:=([.K107]-[.K$285]/[.$N$285]*[.$N107])/SQRT([.K$285]*([.$N107]/[.$N$285])*(1-[.$N107]/[.$N$285]))" office:value-type="float" office:value="-0.611561475355635">
            <text:p>-0,61</text:p>
          </table:table-cell>
          <table:table-cell table:formula="of:=([.L107]-[.L$285]/[.$N$285]*[.$N107])/SQRT([.L$285]*([.$N107]/[.$N$285])*(1-[.$N107]/[.$N$285]))" office:value-type="float" office:value="-0.350301287902416">
            <text:p>-0,35</text:p>
          </table:table-cell>
          <table:table-cell table:formula="of:=([.M107]-[.M$285]/[.$N$285]*[.$N107])/SQRT([.M$285]*([.$N107]/[.$N$285])*(1-[.$N107]/[.$N$285]))" office:value-type="float" office:value="-1.27297981470552">
            <text:p>-1,27</text:p>
          </table:table-cell>
        </table:table-row>
        <table:table-row table:style-name="ro1">
          <table:table-cell office:value-type="string">
            <text:p>frederic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SUM([.B108:.M108])" office:value-type="float" office:value="574">
            <text:p>574</text:p>
          </table:table-cell>
          <table:table-cell office:value-type="string">
            <text:p>frederic</text:p>
          </table:table-cell>
          <table:table-cell table:formula="of:=([.B108]-[.B$285]/[.$N$285]*[.$N108])/SQRT([.$N108]*([.B$285]/[.$N$285])*(1-[.B$285]/[.$N$285]))" office:value-type="float" office:value="5.09365613304709">
            <text:p>5,09</text:p>
          </table:table-cell>
          <table:table-cell table:formula="of:=([.C108]-[.C$285]/[.$N$285]*[.$N108])/SQRT([.$N108]*([.C$285]/[.$N$285])*(1-[.C$285]/[.$N$285]))" office:value-type="float" office:value="2.89737528243218">
            <text:p>2,9</text:p>
          </table:table-cell>
          <table:table-cell table:formula="of:=([.D108]-[.D$285]/[.$N$285]*[.$N108])/SQRT([.$N108]*([.D$285]/[.$N$285])*(1-[.D$285]/[.$N$285]))" office:value-type="float" office:value="-1.74293461545265">
            <text:p>-1,74</text:p>
          </table:table-cell>
          <table:table-cell table:formula="of:=([.E108]-[.E$285]/[.$N$285]*[.$N108])/SQRT([.$N108]*([.E$285]/[.$N$285])*(1-[.E$285]/[.$N$285]))" office:value-type="float" office:value="0.248786887817293">
            <text:p>0,25</text:p>
          </table:table-cell>
          <table:table-cell table:formula="of:=([.F108]-[.F$285]/[.$N$285]*[.$N108])/SQRT([.$N108]*([.F$285]/[.$N$285])*(1-[.F$285]/[.$N$285]))" office:value-type="float" office:value="2.91842981348938">
            <text:p>2,92</text:p>
          </table:table-cell>
          <table:table-cell table:formula="of:=([.G108]-[.G$285]/[.$N$285]*[.$N108])/SQRT([.$N108]*([.G$285]/[.$N$285])*(1-[.G$285]/[.$N$285]))" office:value-type="float" office:value="1.2469303469439">
            <text:p>1,25</text:p>
          </table:table-cell>
          <table:table-cell table:formula="of:=([.H108]-[.H$285]/[.$N$285]*[.$N108])/SQRT([.$N108]*([.H$285]/[.$N$285])*(1-[.H$285]/[.$N$285]))" office:value-type="float" office:value="-4.28223511273955">
            <text:p>-4,28</text:p>
          </table:table-cell>
          <table:table-cell table:formula="of:=([.I108]-[.I$285]/[.$N$285]*[.$N108])/SQRT([.$N108]*([.I$285]/[.$N$285])*(1-[.I$285]/[.$N$285]))" office:value-type="float" office:value="0.816826075329982">
            <text:p>0,82</text:p>
          </table:table-cell>
          <table:table-cell table:formula="of:=([.J108]-[.J$285]/[.$N$285]*[.$N108])/SQRT([.$N108]*([.J$285]/[.$N$285])*(1-[.J$285]/[.$N$285]))" office:value-type="float" office:value="-0.978203077643016">
            <text:p>-0,98</text:p>
          </table:table-cell>
          <table:table-cell table:formula="of:=([.K108]-[.K$285]/[.$N$285]*[.$N108])/SQRT([.$N108]*([.K$285]/[.$N$285])*(1-[.K$285]/[.$N$285]))" office:value-type="float" office:value="-0.36288137292667">
            <text:p>-0,36</text:p>
          </table:table-cell>
          <table:table-cell table:formula="of:=([.L108]-[.L$285]/[.$N$285]*[.$N108])/SQRT([.$N108]*([.L$285]/[.$N$285])*(1-[.L$285]/[.$N$285]))" office:value-type="float" office:value="-2.76538610785191">
            <text:p>-2,77</text:p>
          </table:table-cell>
          <table:table-cell table:formula="of:=([.M108]-[.M$285]/[.$N$285]*[.$N108])/SQRT([.$N108]*([.M$285]/[.$N$285])*(1-[.M$285]/[.$N$285]))" office:value-type="float" office:value="-1.05698167094649">
            <text:p>-1,06</text:p>
          </table:table-cell>
          <table:table-cell office:value-type="string">
            <text:p>frederic</text:p>
          </table:table-cell>
          <table:table-cell table:formula="of:=([.B108]-[.B$285]/[.$N$285]*[.$N108])/SQRT([.B$285]*([.$N108]/[.$N$285])*(1-[.$N108]/[.$N$285]))" office:value-type="float" office:value="4.97578321141935">
            <text:p>4,98</text:p>
          </table:table-cell>
          <table:table-cell table:formula="of:=([.C108]-[.C$285]/[.$N$285]*[.$N108])/SQRT([.C$285]*([.$N108]/[.$N$285])*(1-[.$N108]/[.$N$285]))" office:value-type="float" office:value="2.81583578035287">
            <text:p>2,82</text:p>
          </table:table-cell>
          <table:table-cell table:formula="of:=([.D108]-[.D$285]/[.$N$285]*[.$N108])/SQRT([.D$285]*([.$N108]/[.$N$285])*(1-[.$N108]/[.$N$285]))" office:value-type="float" office:value="-1.51252053377299">
            <text:p>-1,51</text:p>
          </table:table-cell>
          <table:table-cell table:formula="of:=([.E108]-[.E$285]/[.$N$285]*[.$N108])/SQRT([.E$285]*([.$N108]/[.$N$285])*(1-[.$N108]/[.$N$285]))" office:value-type="float" office:value="0.245621816604106">
            <text:p>0,25</text:p>
          </table:table-cell>
          <table:table-cell table:formula="of:=([.F108]-[.F$285]/[.$N$285]*[.$N108])/SQRT([.F$285]*([.$N108]/[.$N$285])*(1-[.$N108]/[.$N$285]))" office:value-type="float" office:value="2.78516032249423">
            <text:p>2,79</text:p>
          </table:table-cell>
          <table:table-cell table:formula="of:=([.G108]-[.G$285]/[.$N$285]*[.$N108])/SQRT([.G$285]*([.$N108]/[.$N$285])*(1-[.$N108]/[.$N$285]))" office:value-type="float" office:value="1.19231828948892">
            <text:p>1,19</text:p>
          </table:table-cell>
          <table:table-cell table:formula="of:=([.H108]-[.H$285]/[.$N$285]*[.$N108])/SQRT([.H$285]*([.$N108]/[.$N$285])*(1-[.$N108]/[.$N$285]))" office:value-type="float" office:value="-3.69469123440102">
            <text:p>-3,69</text:p>
          </table:table-cell>
          <table:table-cell table:formula="of:=([.I108]-[.I$285]/[.$N$285]*[.$N108])/SQRT([.I$285]*([.$N108]/[.$N$285])*(1-[.$N108]/[.$N$285]))" office:value-type="float" office:value="0.790271471029367">
            <text:p>0,79</text:p>
          </table:table-cell>
          <table:table-cell table:formula="of:=([.J108]-[.J$285]/[.$N$285]*[.$N108])/SQRT([.J$285]*([.$N108]/[.$N$285])*(1-[.$N108]/[.$N$285]))" office:value-type="float" office:value="-0.977612122986777">
            <text:p>-0,98</text:p>
          </table:table-cell>
          <table:table-cell table:formula="of:=([.K108]-[.K$285]/[.$N$285]*[.$N108])/SQRT([.K$285]*([.$N108]/[.$N$285])*(1-[.$N108]/[.$N$285]))" office:value-type="float" office:value="-0.359739089417504">
            <text:p>-0,36</text:p>
          </table:table-cell>
          <table:table-cell table:formula="of:=([.L108]-[.L$285]/[.$N$285]*[.$N108])/SQRT([.L$285]*([.$N108]/[.$N$285])*(1-[.$N108]/[.$N$285]))" office:value-type="float" office:value="-2.74930999233924">
            <text:p>-2,75</text:p>
          </table:table-cell>
          <table:table-cell table:formula="of:=([.M108]-[.M$285]/[.$N$285]*[.$N108])/SQRT([.M$285]*([.$N108]/[.$N$285])*(1-[.$N108]/[.$N$285]))" office:value-type="float" office:value="-1.04935259305227">
            <text:p>-1,05</text:p>
          </table:table-cell>
        </table:table-row>
        <table:table-row table:style-name="ro1">
          <table:table-cell office:value-type="string">
            <text:p>frederiqu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B109:.M109])" office:value-type="float" office:value="198">
            <text:p>198</text:p>
          </table:table-cell>
          <table:table-cell office:value-type="string">
            <text:p>frederique</text:p>
          </table:table-cell>
          <table:table-cell table:formula="of:=([.B109]-[.B$285]/[.$N$285]*[.$N109])/SQRT([.$N109]*([.B$285]/[.$N$285])*(1-[.B$285]/[.$N$285]))" office:value-type="float" office:value="-2.38932000275111">
            <text:p>-2,39</text:p>
          </table:table-cell>
          <table:table-cell table:formula="of:=([.C109]-[.C$285]/[.$N$285]*[.$N109])/SQRT([.$N109]*([.C$285]/[.$N$285])*(1-[.C$285]/[.$N$285]))" office:value-type="float" office:value="-2.1845063482249">
            <text:p>-2,18</text:p>
          </table:table-cell>
          <table:table-cell table:formula="of:=([.D109]-[.D$285]/[.$N$285]*[.$N109])/SQRT([.$N109]*([.D$285]/[.$N$285])*(1-[.D$285]/[.$N$285]))" office:value-type="float" office:value="-1.48283187337161">
            <text:p>-1,48</text:p>
          </table:table-cell>
          <table:table-cell table:formula="of:=([.E109]-[.E$285]/[.$N$285]*[.$N109])/SQRT([.$N109]*([.E$285]/[.$N$285])*(1-[.E$285]/[.$N$285]))" office:value-type="float" office:value="-0.609469315728993">
            <text:p>-0,61</text:p>
          </table:table-cell>
          <table:table-cell table:formula="of:=([.F109]-[.F$285]/[.$N$285]*[.$N109])/SQRT([.$N109]*([.F$285]/[.$N$285])*(1-[.F$285]/[.$N$285]))" office:value-type="float" office:value="-2.18980579095937">
            <text:p>-2,19</text:p>
          </table:table-cell>
          <table:table-cell table:formula="of:=([.G109]-[.G$285]/[.$N$285]*[.$N109])/SQRT([.$N109]*([.G$285]/[.$N$285])*(1-[.G$285]/[.$N$285]))" office:value-type="float" office:value="-0.0967474608347477">
            <text:p>-0,1</text:p>
          </table:table-cell>
          <table:table-cell table:formula="of:=([.H109]-[.H$285]/[.$N$285]*[.$N109])/SQRT([.$N109]*([.H$285]/[.$N$285])*(1-[.H$285]/[.$N$285]))" office:value-type="float" office:value="4.08009717159153">
            <text:p>4,08</text:p>
          </table:table-cell>
          <table:table-cell table:formula="of:=([.I109]-[.I$285]/[.$N$285]*[.$N109])/SQRT([.$N109]*([.I$285]/[.$N$285])*(1-[.I$285]/[.$N$285]))" office:value-type="float" office:value="2.1726727112309">
            <text:p>2,17</text:p>
          </table:table-cell>
          <table:table-cell table:formula="of:=([.J109]-[.J$285]/[.$N$285]*[.$N109])/SQRT([.$N109]*([.J$285]/[.$N$285])*(1-[.J$285]/[.$N$285]))" office:value-type="float" office:value="0.147620193656994">
            <text:p>0,15</text:p>
          </table:table-cell>
          <table:table-cell table:formula="of:=([.K109]-[.K$285]/[.$N$285]*[.$N109])/SQRT([.$N109]*([.K$285]/[.$N$285])*(1-[.K$285]/[.$N$285]))" office:value-type="float" office:value="0.931690440382608">
            <text:p>0,93</text:p>
          </table:table-cell>
          <table:table-cell table:formula="of:=([.L109]-[.L$285]/[.$N$285]*[.$N109])/SQRT([.$N109]*([.L$285]/[.$N$285])*(1-[.L$285]/[.$N$285]))" office:value-type="float" office:value="-0.949265075612387">
            <text:p>-0,95</text:p>
          </table:table-cell>
          <table:table-cell table:formula="of:=([.M109]-[.M$285]/[.$N$285]*[.$N109])/SQRT([.$N109]*([.M$285]/[.$N$285])*(1-[.M$285]/[.$N$285]))" office:value-type="float" office:value="0.776590953423052">
            <text:p>0,78</text:p>
          </table:table-cell>
          <table:table-cell office:value-type="string">
            <text:p>frederique</text:p>
          </table:table-cell>
          <table:table-cell table:formula="of:=([.B109]-[.B$285]/[.$N$285]*[.$N109])/SQRT([.B$285]*([.$N109]/[.$N$285])*(1-[.$N109]/[.$N$285]))" office:value-type="float" office:value="-2.32796008086364">
            <text:p>-2,33</text:p>
          </table:table-cell>
          <table:table-cell table:formula="of:=([.C109]-[.C$285]/[.$N$285]*[.$N109])/SQRT([.C$285]*([.$N109]/[.$N$285])*(1-[.$N109]/[.$N$285]))" office:value-type="float" office:value="-2.11750900484031">
            <text:p>-2,12</text:p>
          </table:table-cell>
          <table:table-cell table:formula="of:=([.D109]-[.D$285]/[.$N$285]*[.$N109])/SQRT([.D$285]*([.$N109]/[.$N$285])*(1-[.$N109]/[.$N$285]))" office:value-type="float" office:value="-1.28345746126013">
            <text:p>-1,28</text:p>
          </table:table-cell>
          <table:table-cell table:formula="of:=([.E109]-[.E$285]/[.$N$285]*[.$N109])/SQRT([.E$285]*([.$N109]/[.$N$285])*(1-[.$N109]/[.$N$285]))" office:value-type="float" office:value="-0.60015120124214">
            <text:p>-0,6</text:p>
          </table:table-cell>
          <table:table-cell table:formula="of:=([.F109]-[.F$285]/[.$N$285]*[.$N109])/SQRT([.F$285]*([.$N109]/[.$N$285])*(1-[.$N109]/[.$N$285]))" office:value-type="float" office:value="-2.08437535082972">
            <text:p>-2,08</text:p>
          </table:table-cell>
          <table:table-cell table:formula="of:=([.G109]-[.G$285]/[.$N$285]*[.$N109])/SQRT([.G$285]*([.$N109]/[.$N$285])*(1-[.$N109]/[.$N$285]))" office:value-type="float" office:value="-0.0922696704103112">
            <text:p>-0,09</text:p>
          </table:table-cell>
          <table:table-cell table:formula="of:=([.H109]-[.H$285]/[.$N$285]*[.$N109])/SQRT([.H$285]*([.$N109]/[.$N$285])*(1-[.$N109]/[.$N$285]))" office:value-type="float" office:value="3.51113502270976">
            <text:p>3,51</text:p>
          </table:table-cell>
          <table:table-cell table:formula="of:=([.I109]-[.I$285]/[.$N$285]*[.$N109])/SQRT([.I$285]*([.$N109]/[.$N$285])*(1-[.$N109]/[.$N$285]))" office:value-type="float" office:value="2.0965750007225">
            <text:p>2,1</text:p>
          </table:table-cell>
          <table:table-cell table:formula="of:=([.J109]-[.J$285]/[.$N$285]*[.$N109])/SQRT([.J$285]*([.$N109]/[.$N$285])*(1-[.$N109]/[.$N$285]))" office:value-type="float" office:value="0.147147438605515">
            <text:p>0,15</text:p>
          </table:table-cell>
          <table:table-cell table:formula="of:=([.K109]-[.K$285]/[.$N$285]*[.$N109])/SQRT([.K$285]*([.$N109]/[.$N$285])*(1-[.$N109]/[.$N$285]))" office:value-type="float" office:value="0.921221312649687">
            <text:p>0,92</text:p>
          </table:table-cell>
          <table:table-cell table:formula="of:=([.L109]-[.L$285]/[.$N$285]*[.$N109])/SQRT([.L$285]*([.$N109]/[.$N$285])*(1-[.$N109]/[.$N$285]))" office:value-type="float" office:value="-0.941292978695383">
            <text:p>-0,94</text:p>
          </table:table-cell>
          <table:table-cell table:formula="of:=([.M109]-[.M$285]/[.$N$285]*[.$N109])/SQRT([.M$285]*([.$N109]/[.$N$285])*(1-[.$N109]/[.$N$285]))" office:value-type="float" office:value="0.768981148575902">
            <text:p>0,77</text:p>
          </table:table-cell>
        </table:table-row>
        <table:table-row table:style-name="ro1">
          <table:table-cell office:value-type="string">
            <text:p>gabriel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10:.M110])" office:value-type="float" office:value="81">
            <text:p>81</text:p>
          </table:table-cell>
          <table:table-cell office:value-type="string">
            <text:p>gabriel</text:p>
          </table:table-cell>
          <table:table-cell table:formula="of:=([.B110]-[.B$285]/[.$N$285]*[.$N110])/SQRT([.$N110]*([.B$285]/[.$N$285])*(1-[.B$285]/[.$N$285]))" office:value-type="float" office:value="-0.651287770010551">
            <text:p>-0,65</text:p>
          </table:table-cell>
          <table:table-cell table:formula="of:=([.C110]-[.C$285]/[.$N$285]*[.$N110])/SQRT([.$N110]*([.C$285]/[.$N$285])*(1-[.C$285]/[.$N$285]))" office:value-type="float" office:value="-0.960557518264798">
            <text:p>-0,96</text:p>
          </table:table-cell>
          <table:table-cell table:formula="of:=([.D110]-[.D$285]/[.$N$285]*[.$N110])/SQRT([.$N110]*([.D$285]/[.$N$285])*(1-[.D$285]/[.$N$285]))" office:value-type="float" office:value="0.387812705919824">
            <text:p>0,39</text:p>
          </table:table-cell>
          <table:table-cell table:formula="of:=([.E110]-[.E$285]/[.$N$285]*[.$N110])/SQRT([.$N110]*([.E$285]/[.$N$285])*(1-[.E$285]/[.$N$285]))" office:value-type="float" office:value="-0.418095158039864">
            <text:p>-0,42</text:p>
          </table:table-cell>
          <table:table-cell table:formula="of:=([.F110]-[.F$285]/[.$N$285]*[.$N110])/SQRT([.$N110]*([.F$285]/[.$N$285])*(1-[.F$285]/[.$N$285]))" office:value-type="float" office:value="-1.43482194813492">
            <text:p>-1,43</text:p>
          </table:table-cell>
          <table:table-cell table:formula="of:=([.G110]-[.G$285]/[.$N$285]*[.$N110])/SQRT([.$N110]*([.G$285]/[.$N$285])*(1-[.G$285]/[.$N$285]))" office:value-type="float" office:value="1.71267294447718">
            <text:p>1,71</text:p>
          </table:table-cell>
          <table:table-cell table:formula="of:=([.H110]-[.H$285]/[.$N$285]*[.$N110])/SQRT([.$N110]*([.H$285]/[.$N$285])*(1-[.H$285]/[.$N$285]))" office:value-type="float" office:value="0.207567203567591">
            <text:p>0,21</text:p>
          </table:table-cell>
          <table:table-cell table:formula="of:=([.I110]-[.I$285]/[.$N$285]*[.$N110])/SQRT([.$N110]*([.I$285]/[.$N$285])*(1-[.I$285]/[.$N$285]))" office:value-type="float" office:value="0.526411377629903">
            <text:p>0,53</text:p>
          </table:table-cell>
          <table:table-cell table:formula="of:=([.J110]-[.J$285]/[.$N$285]*[.$N110])/SQRT([.$N110]*([.J$285]/[.$N$285])*(1-[.J$285]/[.$N$285]))" office:value-type="float" office:value="-0.862696472890059">
            <text:p>-0,86</text:p>
          </table:table-cell>
          <table:table-cell table:formula="of:=([.K110]-[.K$285]/[.$N$285]*[.$N110])/SQRT([.$N110]*([.K$285]/[.$N$285])*(1-[.K$285]/[.$N$285]))" office:value-type="float" office:value="-0.730055832191885">
            <text:p>-0,73</text:p>
          </table:table-cell>
          <table:table-cell table:formula="of:=([.L110]-[.L$285]/[.$N$285]*[.$N110])/SQRT([.$N110]*([.L$285]/[.$N$285])*(1-[.L$285]/[.$N$285]))" office:value-type="float" office:value="1.15015468323099">
            <text:p>1,15</text:p>
          </table:table-cell>
          <table:table-cell table:formula="of:=([.M110]-[.M$285]/[.$N$285]*[.$N110])/SQRT([.$N110]*([.M$285]/[.$N$285])*(1-[.M$285]/[.$N$285]))" office:value-type="float" office:value="0.153733956305752">
            <text:p>0,15</text:p>
          </table:table-cell>
          <table:table-cell office:value-type="string">
            <text:p>gabriel</text:p>
          </table:table-cell>
          <table:table-cell table:formula="of:=([.B110]-[.B$285]/[.$N$285]*[.$N110])/SQRT([.B$285]*([.$N110]/[.$N$285])*(1-[.$N110]/[.$N$285]))" office:value-type="float" office:value="-0.634050013303199">
            <text:p>-0,63</text:p>
          </table:table-cell>
          <table:table-cell table:formula="of:=([.C110]-[.C$285]/[.$N$285]*[.$N110])/SQRT([.C$285]*([.$N110]/[.$N$285])*(1-[.$N110]/[.$N$285]))" office:value-type="float" office:value="-0.930346468292898">
            <text:p>-0,93</text:p>
          </table:table-cell>
          <table:table-cell table:formula="of:=([.D110]-[.D$285]/[.$N$285]*[.$N110])/SQRT([.D$285]*([.$N110]/[.$N$285])*(1-[.$N110]/[.$N$285]))" office:value-type="float" office:value="0.33539839749566">
            <text:p>0,34</text:p>
          </table:table-cell>
          <table:table-cell table:formula="of:=([.E110]-[.E$285]/[.$N$285]*[.$N110])/SQRT([.E$285]*([.$N110]/[.$N$285])*(1-[.$N110]/[.$N$285]))" office:value-type="float" office:value="-0.411370699489685">
            <text:p>-0,41</text:p>
          </table:table-cell>
          <table:table-cell table:formula="of:=([.F110]-[.F$285]/[.$N$285]*[.$N110])/SQRT([.F$285]*([.$N110]/[.$N$285])*(1-[.$N110]/[.$N$285]))" office:value-type="float" office:value="-1.36463882503488">
            <text:p>-1,36</text:p>
          </table:table-cell>
          <table:table-cell table:formula="of:=([.G110]-[.G$285]/[.$N$285]*[.$N110])/SQRT([.G$285]*([.$N110]/[.$N$285])*(1-[.$N110]/[.$N$285]))" office:value-type="float" office:value="1.63208665521963">
            <text:p>1,63</text:p>
          </table:table-cell>
          <table:table-cell table:formula="of:=([.H110]-[.H$285]/[.$N$285]*[.$N110])/SQRT([.H$285]*([.$N110]/[.$N$285])*(1-[.$N110]/[.$N$285]))" office:value-type="float" office:value="0.178478185417551">
            <text:p>0,18</text:p>
          </table:table-cell>
          <table:table-cell table:formula="of:=([.I110]-[.I$285]/[.$N$285]*[.$N110])/SQRT([.I$285]*([.$N110]/[.$N$285])*(1-[.$N110]/[.$N$285]))" office:value-type="float" office:value="0.50756392104152">
            <text:p>0,51</text:p>
          </table:table-cell>
          <table:table-cell table:formula="of:=([.J110]-[.J$285]/[.$N$285]*[.$N110])/SQRT([.J$285]*([.$N110]/[.$N$285])*(1-[.$N110]/[.$N$285]))" office:value-type="float" office:value="-0.859239713189199">
            <text:p>-0,86</text:p>
          </table:table-cell>
          <table:table-cell table:formula="of:=([.K110]-[.K$285]/[.$N$285]*[.$N110])/SQRT([.K$285]*([.$N110]/[.$N$285])*(1-[.$N110]/[.$N$285]))" office:value-type="float" office:value="-0.721269877801326">
            <text:p>-0,72</text:p>
          </table:table-cell>
          <table:table-cell table:formula="of:=([.L110]-[.L$285]/[.$N$285]*[.$N110])/SQRT([.L$285]*([.$N110]/[.$N$285])*(1-[.$N110]/[.$N$285]))" office:value-type="float" office:value="1.13957510021671">
            <text:p>1,14</text:p>
          </table:table-cell>
          <table:table-cell table:formula="of:=([.M110]-[.M$285]/[.$N$285]*[.$N110])/SQRT([.M$285]*([.$N110]/[.$N$285])*(1-[.$N110]/[.$N$285]))" office:value-type="float" office:value="0.152104671674791">
            <text:p>0,15</text:p>
          </table:table-cell>
        </table:table-row>
        <table:table-row table:style-name="ro1">
          <table:table-cell office:value-type="string">
            <text:p>gaelle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111:.M111])" office:value-type="float" office:value="266">
            <text:p>266</text:p>
          </table:table-cell>
          <table:table-cell office:value-type="string">
            <text:p>gaelle</text:p>
          </table:table-cell>
          <table:table-cell table:formula="of:=([.B111]-[.B$285]/[.$N$285]*[.$N111])/SQRT([.$N111]*([.B$285]/[.$N$285])*(1-[.B$285]/[.$N$285]))" office:value-type="float" office:value="-0.320876604707681">
            <text:p>-0,32</text:p>
          </table:table-cell>
          <table:table-cell table:formula="of:=([.C111]-[.C$285]/[.$N$285]*[.$N111])/SQRT([.$N111]*([.C$285]/[.$N$285])*(1-[.C$285]/[.$N$285]))" office:value-type="float" office:value="0.316169577458409">
            <text:p>0,32</text:p>
          </table:table-cell>
          <table:table-cell table:formula="of:=([.D111]-[.D$285]/[.$N$285]*[.$N111])/SQRT([.$N111]*([.D$285]/[.$N$285])*(1-[.D$285]/[.$N$285]))" office:value-type="float" office:value="-0.742666554908875">
            <text:p>-0,74</text:p>
          </table:table-cell>
          <table:table-cell table:formula="of:=([.E111]-[.E$285]/[.$N$285]*[.$N111])/SQRT([.$N111]*([.E$285]/[.$N$285])*(1-[.E$285]/[.$N$285]))" office:value-type="float" office:value="-2.32577595921561">
            <text:p>-2,33</text:p>
          </table:table-cell>
          <table:table-cell table:formula="of:=([.F111]-[.F$285]/[.$N$285]*[.$N111])/SQRT([.$N111]*([.F$285]/[.$N$285])*(1-[.F$285]/[.$N$285]))" office:value-type="float" office:value="1.52570973393935">
            <text:p>1,53</text:p>
          </table:table-cell>
          <table:table-cell table:formula="of:=([.G111]-[.G$285]/[.$N$285]*[.$N111])/SQRT([.$N111]*([.G$285]/[.$N$285])*(1-[.G$285]/[.$N$285]))" office:value-type="float" office:value="-1.20658513937381">
            <text:p>-1,21</text:p>
          </table:table-cell>
          <table:table-cell table:formula="of:=([.H111]-[.H$285]/[.$N$285]*[.$N111])/SQRT([.$N111]*([.H$285]/[.$N$285])*(1-[.H$285]/[.$N$285]))" office:value-type="float" office:value="0.341694944584507">
            <text:p>0,34</text:p>
          </table:table-cell>
          <table:table-cell table:formula="of:=([.I111]-[.I$285]/[.$N$285]*[.$N111])/SQRT([.$N111]*([.I$285]/[.$N$285])*(1-[.I$285]/[.$N$285]))" office:value-type="float" office:value="1.19506342488453">
            <text:p>1,2</text:p>
          </table:table-cell>
          <table:table-cell table:formula="of:=([.J111]-[.J$285]/[.$N$285]*[.$N111])/SQRT([.$N111]*([.J$285]/[.$N$285])*(1-[.J$285]/[.$N$285]))" office:value-type="float" office:value="2.95535342873841">
            <text:p>2,96</text:p>
          </table:table-cell>
          <table:table-cell table:formula="of:=([.K111]-[.K$285]/[.$N$285]*[.$N111])/SQRT([.$N111]*([.K$285]/[.$N$285])*(1-[.K$285]/[.$N$285]))" office:value-type="float" office:value="0.136014715864071">
            <text:p>0,14</text:p>
          </table:table-cell>
          <table:table-cell table:formula="of:=([.L111]-[.L$285]/[.$N$285]*[.$N111])/SQRT([.$N111]*([.L$285]/[.$N$285])*(1-[.L$285]/[.$N$285]))" office:value-type="float" office:value="-0.0721713877039864">
            <text:p>-0,07</text:p>
          </table:table-cell>
          <table:table-cell table:formula="of:=([.M111]-[.M$285]/[.$N$285]*[.$N111])/SQRT([.$N111]*([.M$285]/[.$N$285])*(1-[.M$285]/[.$N$285]))" office:value-type="float" office:value="-0.790624502736181">
            <text:p>-0,79</text:p>
          </table:table-cell>
          <table:table-cell office:value-type="string">
            <text:p>gaelle</text:p>
          </table:table-cell>
          <table:table-cell table:formula="of:=([.B111]-[.B$285]/[.$N$285]*[.$N111])/SQRT([.B$285]*([.$N111]/[.$N$285])*(1-[.$N111]/[.$N$285]))" office:value-type="float" office:value="-0.312783115682468">
            <text:p>-0,31</text:p>
          </table:table-cell>
          <table:table-cell table:formula="of:=([.C111]-[.C$285]/[.$N$285]*[.$N111])/SQRT([.C$285]*([.$N111]/[.$N$285])*(1-[.$N111]/[.$N$285]))" office:value-type="float" office:value="0.306616887954792">
            <text:p>0,31</text:p>
          </table:table-cell>
          <table:table-cell table:formula="of:=([.D111]-[.D$285]/[.$N$285]*[.$N111])/SQRT([.D$285]*([.$N111]/[.$N$285])*(1-[.$N111]/[.$N$285]))" office:value-type="float" office:value="-0.643113269714412">
            <text:p>-0,64</text:p>
          </table:table-cell>
          <table:table-cell table:formula="of:=([.E111]-[.E$285]/[.$N$285]*[.$N111])/SQRT([.E$285]*([.$N111]/[.$N$285])*(1-[.$N111]/[.$N$285]))" office:value-type="float" office:value="-2.29129363676224">
            <text:p>-2,29</text:p>
          </table:table-cell>
          <table:table-cell table:formula="of:=([.F111]-[.F$285]/[.$N$285]*[.$N111])/SQRT([.F$285]*([.$N111]/[.$N$285])*(1-[.$N111]/[.$N$285]))" office:value-type="float" office:value="1.4529353275898">
            <text:p>1,45</text:p>
          </table:table-cell>
          <table:table-cell table:formula="of:=([.G111]-[.G$285]/[.$N$285]*[.$N111])/SQRT([.G$285]*([.$N111]/[.$N$285])*(1-[.$N111]/[.$N$285]))" office:value-type="float" office:value="-1.15128117547751">
            <text:p>-1,15</text:p>
          </table:table-cell>
          <table:table-cell table:formula="of:=([.H111]-[.H$285]/[.$N$285]*[.$N111])/SQRT([.H$285]*([.$N111]/[.$N$285])*(1-[.$N111]/[.$N$285]))" office:value-type="float" office:value="0.294184384045332">
            <text:p>0,29</text:p>
          </table:table-cell>
          <table:table-cell table:formula="of:=([.I111]-[.I$285]/[.$N$285]*[.$N111])/SQRT([.I$285]*([.$N111]/[.$N$285])*(1-[.$N111]/[.$N$285]))" office:value-type="float" office:value="1.15374833193192">
            <text:p>1,15</text:p>
          </table:table-cell>
          <table:table-cell table:formula="of:=([.J111]-[.J$285]/[.$N$285]*[.$N111])/SQRT([.J$285]*([.$N111]/[.$N$285])*(1-[.$N111]/[.$N$285]))" office:value-type="float" office:value="2.94727322808485">
            <text:p>2,95</text:p>
          </table:table-cell>
          <table:table-cell table:formula="of:=([.K111]-[.K$285]/[.$N$285]*[.$N111])/SQRT([.K$285]*([.$N111]/[.$N$285])*(1-[.$N111]/[.$N$285]))" office:value-type="float" office:value="0.134549557529654">
            <text:p>0,13</text:p>
          </table:table-cell>
          <table:table-cell table:formula="of:=([.L111]-[.L$285]/[.$N$285]*[.$N111])/SQRT([.L$285]*([.$N111]/[.$N$285])*(1-[.$N111]/[.$N$285]))" office:value-type="float" office:value="-0.0715989098578901">
            <text:p>-0,07</text:p>
          </table:table-cell>
          <table:table-cell table:formula="of:=([.M111]-[.M$285]/[.$N$285]*[.$N111])/SQRT([.M$285]*([.$N111]/[.$N$285])*(1-[.$N111]/[.$N$285]))" office:value-type="float" office:value="-0.783245076751829">
            <text:p>-0,78</text:p>
          </table:table-cell>
        </table:table-row>
        <table:table-row table:style-name="ro1">
          <table:table-cell office:value-type="string">
            <text:p>geneviev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B112:.M112])" office:value-type="float" office:value="227">
            <text:p>227</text:p>
          </table:table-cell>
          <table:table-cell office:value-type="string">
            <text:p>genevieve</text:p>
          </table:table-cell>
          <table:table-cell table:formula="of:=([.B112]-[.B$285]/[.$N$285]*[.$N112])/SQRT([.$N112]*([.B$285]/[.$N$285])*(1-[.B$285]/[.$N$285]))" office:value-type="float" office:value="-2.39266219364075">
            <text:p>-2,39</text:p>
          </table:table-cell>
          <table:table-cell table:formula="of:=([.C112]-[.C$285]/[.$N$285]*[.$N112])/SQRT([.$N112]*([.C$285]/[.$N$285])*(1-[.C$285]/[.$N$285]))" office:value-type="float" office:value="-1.44609767810518">
            <text:p>-1,45</text:p>
          </table:table-cell>
          <table:table-cell table:formula="of:=([.D112]-[.D$285]/[.$N$285]*[.$N112])/SQRT([.$N112]*([.D$285]/[.$N$285])*(1-[.D$285]/[.$N$285]))" office:value-type="float" office:value="-0.214190552119769">
            <text:p>-0,21</text:p>
          </table:table-cell>
          <table:table-cell table:formula="of:=([.E112]-[.E$285]/[.$N$285]*[.$N112])/SQRT([.$N112]*([.E$285]/[.$N$285])*(1-[.E$285]/[.$N$285]))" office:value-type="float" office:value="-2.78277807265858">
            <text:p>-2,78</text:p>
          </table:table-cell>
          <table:table-cell table:formula="of:=([.F112]-[.F$285]/[.$N$285]*[.$N112])/SQRT([.$N112]*([.F$285]/[.$N$285])*(1-[.F$285]/[.$N$285]))" office:value-type="float" office:value="-1.32497219363918">
            <text:p>-1,32</text:p>
          </table:table-cell>
          <table:table-cell table:formula="of:=([.G112]-[.G$285]/[.$N$285]*[.$N112])/SQRT([.$N112]*([.G$285]/[.$N$285])*(1-[.G$285]/[.$N$285]))" office:value-type="float" office:value="-0.93498725742931">
            <text:p>-0,93</text:p>
          </table:table-cell>
          <table:table-cell table:formula="of:=([.H112]-[.H$285]/[.$N$285]*[.$N112])/SQRT([.$N112]*([.H$285]/[.$N$285])*(1-[.H$285]/[.$N$285]))" office:value-type="float" office:value="4.62881051574829">
            <text:p>4,63</text:p>
          </table:table-cell>
          <table:table-cell table:formula="of:=([.I112]-[.I$285]/[.$N$285]*[.$N112])/SQRT([.$N112]*([.I$285]/[.$N$285])*(1-[.I$285]/[.$N$285]))" office:value-type="float" office:value="-0.0513906895131905">
            <text:p>-0,05</text:p>
          </table:table-cell>
          <table:table-cell table:formula="of:=([.J112]-[.J$285]/[.$N$285]*[.$N112])/SQRT([.$N112]*([.J$285]/[.$N$285])*(1-[.J$285]/[.$N$285]))" office:value-type="float" office:value="-0.0466331665267733">
            <text:p>-0,05</text:p>
          </table:table-cell>
          <table:table-cell table:formula="of:=([.K112]-[.K$285]/[.$N$285]*[.$N112])/SQRT([.$N112]*([.K$285]/[.$N$285])*(1-[.K$285]/[.$N$285]))" office:value-type="float" office:value="-0.288178715234462">
            <text:p>-0,29</text:p>
          </table:table-cell>
          <table:table-cell table:formula="of:=([.L112]-[.L$285]/[.$N$285]*[.$N112])/SQRT([.$N112]*([.L$285]/[.$N$285])*(1-[.L$285]/[.$N$285]))" office:value-type="float" office:value="1.24828537491543">
            <text:p>1,25</text:p>
          </table:table-cell>
          <table:table-cell table:formula="of:=([.M112]-[.M$285]/[.$N$285]*[.$N112])/SQRT([.$N112]*([.M$285]/[.$N$285])*(1-[.M$285]/[.$N$285]))" office:value-type="float" office:value="-0.0153034521553526">
            <text:p>-0,02</text:p>
          </table:table-cell>
          <table:table-cell office:value-type="string">
            <text:p>genevieve</text:p>
          </table:table-cell>
          <table:table-cell table:formula="of:=([.B112]-[.B$285]/[.$N$285]*[.$N112])/SQRT([.B$285]*([.$N112]/[.$N$285])*(1-[.$N112]/[.$N$285]))" office:value-type="float" office:value="-2.33168344945613">
            <text:p>-2,33</text:p>
          </table:table-cell>
          <table:table-cell table:formula="of:=([.C112]-[.C$285]/[.$N$285]*[.$N112])/SQRT([.C$285]*([.$N112]/[.$N$285])*(1-[.$N112]/[.$N$285]))" office:value-type="float" office:value="-1.40202764230368">
            <text:p>-1,4</text:p>
          </table:table-cell>
          <table:table-cell table:formula="of:=([.D112]-[.D$285]/[.$N$285]*[.$N112])/SQRT([.D$285]*([.$N112]/[.$N$285])*(1-[.$N112]/[.$N$285]))" office:value-type="float" office:value="-0.185428664087189">
            <text:p>-0,19</text:p>
          </table:table-cell>
          <table:table-cell table:formula="of:=([.E112]-[.E$285]/[.$N$285]*[.$N112])/SQRT([.E$285]*([.$N112]/[.$N$285])*(1-[.$N112]/[.$N$285]))" office:value-type="float" office:value="-2.7407814068827">
            <text:p>-2,74</text:p>
          </table:table-cell>
          <table:table-cell table:formula="of:=([.F112]-[.F$285]/[.$N$285]*[.$N112])/SQRT([.F$285]*([.$N112]/[.$N$285])*(1-[.$N112]/[.$N$285]))" office:value-type="float" office:value="-1.26143270167344">
            <text:p>-1,26</text:p>
          </table:table-cell>
          <table:table-cell table:formula="of:=([.G112]-[.G$285]/[.$N$285]*[.$N112])/SQRT([.G$285]*([.$N112]/[.$N$285])*(1-[.$N112]/[.$N$285]))" office:value-type="float" office:value="-0.891891609736035">
            <text:p>-0,89</text:p>
          </table:table-cell>
          <table:table-cell table:formula="of:=([.H112]-[.H$285]/[.$N$285]*[.$N112])/SQRT([.H$285]*([.$N112]/[.$N$285])*(1-[.$N112]/[.$N$285]))" office:value-type="float" office:value="3.98412925973422">
            <text:p>3,98</text:p>
          </table:table-cell>
          <table:table-cell table:formula="of:=([.I112]-[.I$285]/[.$N$285]*[.$N112])/SQRT([.I$285]*([.$N112]/[.$N$285])*(1-[.$N112]/[.$N$285]))" office:value-type="float" office:value="-0.0496006686082454">
            <text:p>-0,05</text:p>
          </table:table-cell>
          <table:table-cell table:formula="of:=([.J112]-[.J$285]/[.$N$285]*[.$N112])/SQRT([.J$285]*([.$N112]/[.$N$285])*(1-[.$N112]/[.$N$285]))" office:value-type="float" office:value="-0.0464931353918317">
            <text:p>-0,05</text:p>
          </table:table-cell>
          <table:table-cell table:formula="of:=([.K112]-[.K$285]/[.$N$285]*[.$N112])/SQRT([.K$285]*([.$N112]/[.$N$285])*(1-[.$N112]/[.$N$285]))" office:value-type="float" office:value="-0.284997618523836">
            <text:p>-0,28</text:p>
          </table:table-cell>
          <table:table-cell table:formula="of:=([.L112]-[.L$285]/[.$N$285]*[.$N112])/SQRT([.L$285]*([.$N112]/[.$N$285])*(1-[.$N112]/[.$N$285]))" office:value-type="float" office:value="1.23805001891386">
            <text:p>1,24</text:p>
          </table:table-cell>
          <table:table-cell table:formula="of:=([.M112]-[.M$285]/[.$N$285]*[.$N112])/SQRT([.M$285]*([.$N112]/[.$N$285])*(1-[.$N112]/[.$N$285]))" office:value-type="float" office:value="-0.0151565294938931">
            <text:p>-0,02</text:p>
          </table:table-cell>
        </table:table-row>
        <table:table-row table:style-name="ro1">
          <table:table-cell office:value-type="string">
            <text:p>georges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SUM([.B113:.M113])" office:value-type="float" office:value="186">
            <text:p>186</text:p>
          </table:table-cell>
          <table:table-cell office:value-type="string">
            <text:p>georges</text:p>
          </table:table-cell>
          <table:table-cell table:formula="of:=([.B113]-[.B$285]/[.$N$285]*[.$N113])/SQRT([.$N113]*([.B$285]/[.$N$285])*(1-[.B$285]/[.$N$285]))" office:value-type="float" office:value="0.355111964625745">
            <text:p>0,36</text:p>
          </table:table-cell>
          <table:table-cell table:formula="of:=([.C113]-[.C$285]/[.$N$285]*[.$N113])/SQRT([.$N113]*([.C$285]/[.$N$285])*(1-[.C$285]/[.$N$285]))" office:value-type="float" office:value="0.69109795104025">
            <text:p>0,69</text:p>
          </table:table-cell>
          <table:table-cell table:formula="of:=([.D113]-[.D$285]/[.$N$285]*[.$N113])/SQRT([.$N113]*([.D$285]/[.$N$285])*(1-[.D$285]/[.$N$285]))" office:value-type="float" office:value="-0.680638488792706">
            <text:p>-0,68</text:p>
          </table:table-cell>
          <table:table-cell table:formula="of:=([.E113]-[.E$285]/[.$N$285]*[.$N113])/SQRT([.$N113]*([.E$285]/[.$N$285])*(1-[.E$285]/[.$N$285]))" office:value-type="float" office:value="0.354754082186978">
            <text:p>0,35</text:p>
          </table:table-cell>
          <table:table-cell table:formula="of:=([.F113]-[.F$285]/[.$N$285]*[.$N113])/SQRT([.$N113]*([.F$285]/[.$N$285])*(1-[.F$285]/[.$N$285]))" office:value-type="float" office:value="-0.978331678179174">
            <text:p>-0,98</text:p>
          </table:table-cell>
          <table:table-cell table:formula="of:=([.G113]-[.G$285]/[.$N$285]*[.$N113])/SQRT([.$N113]*([.G$285]/[.$N$285])*(1-[.G$285]/[.$N$285]))" office:value-type="float" office:value="1.69724581589361">
            <text:p>1,7</text:p>
          </table:table-cell>
          <table:table-cell table:formula="of:=([.H113]-[.H$285]/[.$N$285]*[.$N113])/SQRT([.$N113]*([.H$285]/[.$N$285])*(1-[.H$285]/[.$N$285]))" office:value-type="float" office:value="-0.77313269557468">
            <text:p>-0,77</text:p>
          </table:table-cell>
          <table:table-cell table:formula="of:=([.I113]-[.I$285]/[.$N$285]*[.$N113])/SQRT([.$N113]*([.I$285]/[.$N$285])*(1-[.I$285]/[.$N$285]))" office:value-type="float" office:value="-0.0778876319922301">
            <text:p>-0,08</text:p>
          </table:table-cell>
          <table:table-cell table:formula="of:=([.J113]-[.J$285]/[.$N$285]*[.$N113])/SQRT([.$N113]*([.J$285]/[.$N$285])*(1-[.J$285]/[.$N$285]))" office:value-type="float" office:value="0.236649011133028">
            <text:p>0,24</text:p>
          </table:table-cell>
          <table:table-cell table:formula="of:=([.K113]-[.K$285]/[.$N$285]*[.$N113])/SQRT([.$N113]*([.K$285]/[.$N$285])*(1-[.K$285]/[.$N$285]))" office:value-type="float" office:value="1.10220805313814">
            <text:p>1,1</text:p>
          </table:table-cell>
          <table:table-cell table:formula="of:=([.L113]-[.L$285]/[.$N$285]*[.$N113])/SQRT([.$N113]*([.L$285]/[.$N$285])*(1-[.L$285]/[.$N$285]))" office:value-type="float" office:value="-1.91865271164189">
            <text:p>-1,92</text:p>
          </table:table-cell>
          <table:table-cell table:formula="of:=([.M113]-[.M$285]/[.$N$285]*[.$N113])/SQRT([.$N113]*([.M$285]/[.$N$285])*(1-[.M$285]/[.$N$285]))" office:value-type="float" office:value="1.43169064016258">
            <text:p>1,43</text:p>
          </table:table-cell>
          <table:table-cell office:value-type="string">
            <text:p>georges</text:p>
          </table:table-cell>
          <table:table-cell table:formula="of:=([.B113]-[.B$285]/[.$N$285]*[.$N113])/SQRT([.B$285]*([.$N113]/[.$N$285])*(1-[.$N113]/[.$N$285]))" office:value-type="float" office:value="0.345963696096857">
            <text:p>0,35</text:p>
          </table:table-cell>
          <table:table-cell table:formula="of:=([.C113]-[.C$285]/[.$N$285]*[.$N113])/SQRT([.C$285]*([.$N113]/[.$N$285])*(1-[.$N113]/[.$N$285]))" office:value-type="float" office:value="0.669846933193654">
            <text:p>0,67</text:p>
          </table:table-cell>
          <table:table-cell table:formula="of:=([.D113]-[.D$285]/[.$N$285]*[.$N113])/SQRT([.D$285]*([.$N113]/[.$N$285])*(1-[.$N113]/[.$N$285]))" office:value-type="float" office:value="-0.589074310578188">
            <text:p>-0,59</text:p>
          </table:table-cell>
          <table:table-cell table:formula="of:=([.E113]-[.E$285]/[.$N$285]*[.$N113])/SQRT([.E$285]*([.$N113]/[.$N$285])*(1-[.$N113]/[.$N$285]))" office:value-type="float" office:value="0.349301337817759">
            <text:p>0,35</text:p>
          </table:table-cell>
          <table:table-cell table:formula="of:=([.F113]-[.F$285]/[.$N$285]*[.$N113])/SQRT([.F$285]*([.$N113]/[.$N$285])*(1-[.$N113]/[.$N$285]))" office:value-type="float" office:value="-0.93115173775509">
            <text:p>-0,93</text:p>
          </table:table-cell>
          <table:table-cell table:formula="of:=([.G113]-[.G$285]/[.$N$285]*[.$N113])/SQRT([.G$285]*([.$N113]/[.$N$285])*(1-[.$N113]/[.$N$285]))" office:value-type="float" office:value="1.61855757845742">
            <text:p>1,62</text:p>
          </table:table-cell>
          <table:table-cell table:formula="of:=([.H113]-[.H$285]/[.$N$285]*[.$N113])/SQRT([.H$285]*([.$N113]/[.$N$285])*(1-[.$N113]/[.$N$285]))" office:value-type="float" office:value="-0.665265615774298">
            <text:p>-0,67</text:p>
          </table:table-cell>
          <table:table-cell table:formula="of:=([.I113]-[.I$285]/[.$N$285]*[.$N113])/SQRT([.I$285]*([.$N113]/[.$N$285])*(1-[.$N113]/[.$N$285]))" office:value-type="float" office:value="-0.0751533954362758">
            <text:p>-0,08</text:p>
          </table:table-cell>
          <table:table-cell table:formula="of:=([.J113]-[.J$285]/[.$N$285]*[.$N113])/SQRT([.J$285]*([.$N113]/[.$N$285])*(1-[.$N113]/[.$N$285]))" office:value-type="float" office:value="0.235871594710586">
            <text:p>0,24</text:p>
          </table:table-cell>
          <table:table-cell table:formula="of:=([.K113]-[.K$285]/[.$N$285]*[.$N113])/SQRT([.K$285]*([.$N113]/[.$N$285])*(1-[.$N113]/[.$N$285]))" office:value-type="float" office:value="1.08973256797817">
            <text:p>1,09</text:p>
          </table:table-cell>
          <table:table-cell table:formula="of:=([.L113]-[.L$285]/[.$N$285]*[.$N113])/SQRT([.L$285]*([.$N113]/[.$N$285])*(1-[.$N113]/[.$N$285]))" office:value-type="float" office:value="-1.90238188207399">
            <text:p>-1,9</text:p>
          </table:table-cell>
          <table:table-cell table:formula="of:=([.M113]-[.M$285]/[.$N$285]*[.$N113])/SQRT([.M$285]*([.$N113]/[.$N$285])*(1-[.$N113]/[.$N$285]))" office:value-type="float" office:value="1.41754405554876">
            <text:p>1,42</text:p>
          </table:table-cell>
        </table:table-row>
        <table:table-row table:style-name="ro1">
          <table:table-cell office:value-type="string">
            <text:p>geraldin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SUM([.B114:.M114])" office:value-type="float" office:value="84">
            <text:p>84</text:p>
          </table:table-cell>
          <table:table-cell office:value-type="string">
            <text:p>geraldine</text:p>
          </table:table-cell>
          <table:table-cell table:formula="of:=([.B114]-[.B$285]/[.$N$285]*[.$N114])/SQRT([.$N114]*([.B$285]/[.$N$285])*(1-[.B$285]/[.$N$285]))" office:value-type="float" office:value="-1.20297526026286">
            <text:p>-1,2</text:p>
          </table:table-cell>
          <table:table-cell table:formula="of:=([.C114]-[.C$285]/[.$N$285]*[.$N114])/SQRT([.$N114]*([.C$285]/[.$N$285])*(1-[.C$285]/[.$N$285]))" office:value-type="float" office:value="-1.9265110923204">
            <text:p>-1,93</text:p>
          </table:table-cell>
          <table:table-cell table:formula="of:=([.D114]-[.D$285]/[.$N$285]*[.$N114])/SQRT([.$N114]*([.D$285]/[.$N$285])*(1-[.D$285]/[.$N$285]))" office:value-type="float" office:value="0.441414557797294">
            <text:p>0,44</text:p>
          </table:table-cell>
          <table:table-cell table:formula="of:=([.E114]-[.E$285]/[.$N$285]*[.$N114])/SQRT([.$N114]*([.E$285]/[.$N$285])*(1-[.E$285]/[.$N$285]))" office:value-type="float" office:value="0.139871711202247">
            <text:p>0,14</text:p>
          </table:table-cell>
          <table:table-cell table:formula="of:=([.F114]-[.F$285]/[.$N$285]*[.$N114])/SQRT([.$N114]*([.F$285]/[.$N$285])*(1-[.F$285]/[.$N$285]))" office:value-type="float" office:value="1.44096903168469">
            <text:p>1,44</text:p>
          </table:table-cell>
          <table:table-cell table:formula="of:=([.G114]-[.G$285]/[.$N$285]*[.$N114])/SQRT([.$N114]*([.G$285]/[.$N$285])*(1-[.G$285]/[.$N$285]))" office:value-type="float" office:value="0.449507047299391">
            <text:p>0,45</text:p>
          </table:table-cell>
          <table:table-cell table:formula="of:=([.H114]-[.H$285]/[.$N$285]*[.$N114])/SQRT([.$N114]*([.H$285]/[.$N$285])*(1-[.H$285]/[.$N$285]))" office:value-type="float" office:value="1.00223665333837">
            <text:p>1</text:p>
          </table:table-cell>
          <table:table-cell table:formula="of:=([.I114]-[.I$285]/[.$N$285]*[.$N114])/SQRT([.$N114]*([.I$285]/[.$N$285])*(1-[.I$285]/[.$N$285]))" office:value-type="float" office:value="-1.69301255891786">
            <text:p>-1,69</text:p>
          </table:table-cell>
          <table:table-cell table:formula="of:=([.J114]-[.J$285]/[.$N$285]*[.$N114])/SQRT([.$N114]*([.J$285]/[.$N$285])*(1-[.J$285]/[.$N$285]))" office:value-type="float" office:value="-0.878527086397803">
            <text:p>-0,88</text:p>
          </table:table-cell>
          <table:table-cell table:formula="of:=([.K114]-[.K$285]/[.$N$285]*[.$N114])/SQRT([.$N114]*([.K$285]/[.$N$285])*(1-[.K$285]/[.$N$285]))" office:value-type="float" office:value="1.32669194043121">
            <text:p>1,33</text:p>
          </table:table-cell>
          <table:table-cell table:formula="of:=([.L114]-[.L$285]/[.$N$285]*[.$N114])/SQRT([.$N114]*([.L$285]/[.$N$285])*(1-[.L$285]/[.$N$285]))" office:value-type="float" office:value="-0.498457142203426">
            <text:p>-0,5</text:p>
          </table:table-cell>
          <table:table-cell table:formula="of:=([.M114]-[.M$285]/[.$N$285]*[.$N114])/SQRT([.$N114]*([.M$285]/[.$N$285])*(1-[.M$285]/[.$N$285]))" office:value-type="float" office:value="-0.639279220136114">
            <text:p>-0,64</text:p>
          </table:table-cell>
          <table:table-cell office:value-type="string">
            <text:p>geraldine</text:p>
          </table:table-cell>
          <table:table-cell table:formula="of:=([.B114]-[.B$285]/[.$N$285]*[.$N114])/SQRT([.B$285]*([.$N114]/[.$N$285])*(1-[.$N114]/[.$N$285]))" office:value-type="float" office:value="-1.17116011077517">
            <text:p>-1,17</text:p>
          </table:table-cell>
          <table:table-cell table:formula="of:=([.C114]-[.C$285]/[.$N$285]*[.$N114])/SQRT([.C$285]*([.$N114]/[.$N$285])*(1-[.$N114]/[.$N$285]))" office:value-type="float" office:value="-1.86595787368266">
            <text:p>-1,87</text:p>
          </table:table-cell>
          <table:table-cell table:formula="of:=([.D114]-[.D$285]/[.$N$285]*[.$N114])/SQRT([.D$285]*([.$N114]/[.$N$285])*(1-[.$N114]/[.$N$285]))" office:value-type="float" office:value="0.381763659118742">
            <text:p>0,38</text:p>
          </table:table-cell>
          <table:table-cell table:formula="of:=([.E114]-[.E$285]/[.$N$285]*[.$N114])/SQRT([.E$285]*([.$N114]/[.$N$285])*(1-[.$N114]/[.$N$285]))" office:value-type="float" office:value="0.137624922802483">
            <text:p>0,14</text:p>
          </table:table-cell>
          <table:table-cell table:formula="of:=([.F114]-[.F$285]/[.$N$285]*[.$N114])/SQRT([.F$285]*([.$N114]/[.$N$285])*(1-[.$N114]/[.$N$285]))" office:value-type="float" office:value="1.37051357702816">
            <text:p>1,37</text:p>
          </table:table-cell>
          <table:table-cell table:formula="of:=([.G114]-[.G$285]/[.$N$285]*[.$N114])/SQRT([.G$285]*([.$N114]/[.$N$285])*(1-[.$N114]/[.$N$285]))" office:value-type="float" office:value="0.428365281660416">
            <text:p>0,43</text:p>
          </table:table-cell>
          <table:table-cell table:formula="of:=([.H114]-[.H$285]/[.$N$285]*[.$N114])/SQRT([.H$285]*([.$N114]/[.$N$285])*(1-[.$N114]/[.$N$285]))" office:value-type="float" office:value="0.861798377478128">
            <text:p>0,86</text:p>
          </table:table-cell>
          <table:table-cell table:formula="of:=([.I114]-[.I$285]/[.$N$285]*[.$N114])/SQRT([.I$285]*([.$N114]/[.$N$285])*(1-[.$N114]/[.$N$285]))" office:value-type="float" office:value="-1.6324302699632">
            <text:p>-1,63</text:p>
          </table:table-cell>
          <table:table-cell table:formula="of:=([.J114]-[.J$285]/[.$N$285]*[.$N114])/SQRT([.J$285]*([.$N114]/[.$N$285])*(1-[.$N114]/[.$N$285]))" office:value-type="float" office:value="-0.87502499378234">
            <text:p>-0,88</text:p>
          </table:table-cell>
          <table:table-cell table:formula="of:=([.K114]-[.K$285]/[.$N$285]*[.$N114])/SQRT([.K$285]*([.$N114]/[.$N$285])*(1-[.$N114]/[.$N$285]))" office:value-type="float" office:value="1.3107528009572">
            <text:p>1,31</text:p>
          </table:table-cell>
          <table:table-cell table:formula="of:=([.L114]-[.L$285]/[.$N$285]*[.$N114])/SQRT([.L$285]*([.$N114]/[.$N$285])*(1-[.$N114]/[.$N$285]))" office:value-type="float" office:value="-0.493882349493389">
            <text:p>-0,49</text:p>
          </table:table-cell>
          <table:table-cell table:formula="of:=([.M114]-[.M$285]/[.$N$285]*[.$N114])/SQRT([.M$285]*([.$N114]/[.$N$285])*(1-[.$N114]/[.$N$285]))" office:value-type="float" office:value="-0.632517171475533">
            <text:p>-0,63</text:p>
          </table:table-cell>
        </table:table-row>
        <table:table-row table:style-name="ro1">
          <table:table-cell office:value-type="string">
            <text:p>gerard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99">
            <text:p>99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B115:.M115])" office:value-type="float" office:value="398">
            <text:p>398</text:p>
          </table:table-cell>
          <table:table-cell office:value-type="string">
            <text:p>gerard</text:p>
          </table:table-cell>
          <table:table-cell table:formula="of:=([.B115]-[.B$285]/[.$N$285]*[.$N115])/SQRT([.$N115]*([.B$285]/[.$N$285])*(1-[.B$285]/[.$N$285]))" office:value-type="float" office:value="1.06896683394846">
            <text:p>1,07</text:p>
          </table:table-cell>
          <table:table-cell table:formula="of:=([.C115]-[.C$285]/[.$N$285]*[.$N115])/SQRT([.$N115]*([.C$285]/[.$N$285])*(1-[.C$285]/[.$N$285]))" office:value-type="float" office:value="3.49624678387885">
            <text:p>3,5</text:p>
          </table:table-cell>
          <table:table-cell table:formula="of:=([.D115]-[.D$285]/[.$N$285]*[.$N115])/SQRT([.$N115]*([.D$285]/[.$N$285])*(1-[.D$285]/[.$N$285]))" office:value-type="float" office:value="-3.07265772655773">
            <text:p>-3,07</text:p>
          </table:table-cell>
          <table:table-cell table:formula="of:=([.E115]-[.E$285]/[.$N$285]*[.$N115])/SQRT([.$N115]*([.E$285]/[.$N$285])*(1-[.E$285]/[.$N$285]))" office:value-type="float" office:value="-1.15891522231599">
            <text:p>-1,16</text:p>
          </table:table-cell>
          <table:table-cell table:formula="of:=([.F115]-[.F$285]/[.$N$285]*[.$N115])/SQRT([.$N115]*([.F$285]/[.$N$285])*(1-[.F$285]/[.$N$285]))" office:value-type="float" office:value="1.46282405205422">
            <text:p>1,46</text:p>
          </table:table-cell>
          <table:table-cell table:formula="of:=([.G115]-[.G$285]/[.$N$285]*[.$N115])/SQRT([.$N115]*([.G$285]/[.$N$285])*(1-[.G$285]/[.$N$285]))" office:value-type="float" office:value="1.90345778849325">
            <text:p>1,9</text:p>
          </table:table-cell>
          <table:table-cell table:formula="of:=([.H115]-[.H$285]/[.$N$285]*[.$N115])/SQRT([.$N115]*([.H$285]/[.$N$285])*(1-[.H$285]/[.$N$285]))" office:value-type="float" office:value="-0.577770949625533">
            <text:p>-0,58</text:p>
          </table:table-cell>
          <table:table-cell table:formula="of:=([.I115]-[.I$285]/[.$N$285]*[.$N115])/SQRT([.$N115]*([.I$285]/[.$N$285])*(1-[.I$285]/[.$N$285]))" office:value-type="float" office:value="1.86881123231603">
            <text:p>1,87</text:p>
          </table:table-cell>
          <table:table-cell table:formula="of:=([.J115]-[.J$285]/[.$N$285]*[.$N115])/SQRT([.$N115]*([.J$285]/[.$N$285])*(1-[.J$285]/[.$N$285]))" office:value-type="float" office:value="-0.856836399452373">
            <text:p>-0,86</text:p>
          </table:table-cell>
          <table:table-cell table:formula="of:=([.K115]-[.K$285]/[.$N$285]*[.$N115])/SQRT([.$N115]*([.K$285]/[.$N$285])*(1-[.K$285]/[.$N$285]))" office:value-type="float" office:value="-0.306642782185391">
            <text:p>-0,31</text:p>
          </table:table-cell>
          <table:table-cell table:formula="of:=([.L115]-[.L$285]/[.$N$285]*[.$N115])/SQRT([.$N115]*([.L$285]/[.$N$285])*(1-[.L$285]/[.$N$285]))" office:value-type="float" office:value="-2.80660591207632">
            <text:p>-2,81</text:p>
          </table:table-cell>
          <table:table-cell table:formula="of:=([.M115]-[.M$285]/[.$N$285]*[.$N115])/SQRT([.$N115]*([.M$285]/[.$N$285])*(1-[.M$285]/[.$N$285]))" office:value-type="float" office:value="-1.64277554563132">
            <text:p>-1,64</text:p>
          </table:table-cell>
          <table:table-cell office:value-type="string">
            <text:p>gerard</text:p>
          </table:table-cell>
          <table:table-cell table:formula="of:=([.B115]-[.B$285]/[.$N$285]*[.$N115])/SQRT([.B$285]*([.$N115]/[.$N$285])*(1-[.$N115]/[.$N$285]))" office:value-type="float" office:value="1.04295627224335">
            <text:p>1,04</text:p>
          </table:table-cell>
          <table:table-cell table:formula="of:=([.C115]-[.C$285]/[.$N$285]*[.$N115])/SQRT([.C$285]*([.$N115]/[.$N$285])*(1-[.$N115]/[.$N$285]))" office:value-type="float" office:value="3.39370973337341">
            <text:p>3,39</text:p>
          </table:table-cell>
          <table:table-cell table:formula="of:=([.D115]-[.D$285]/[.$N$285]*[.$N115])/SQRT([.D$285]*([.$N115]/[.$N$285])*(1-[.$N115]/[.$N$285]))" office:value-type="float" office:value="-2.66320385818143">
            <text:p>-2,66</text:p>
          </table:table-cell>
          <table:table-cell table:formula="of:=([.E115]-[.E$285]/[.$N$285]*[.$N115])/SQRT([.E$285]*([.$N115]/[.$N$285])*(1-[.$N115]/[.$N$285]))" office:value-type="float" office:value="-1.14277613130653">
            <text:p>-1,14</text:p>
          </table:table-cell>
          <table:table-cell table:formula="of:=([.F115]-[.F$285]/[.$N$285]*[.$N115])/SQRT([.F$285]*([.$N115]/[.$N$285])*(1-[.$N115]/[.$N$285]))" office:value-type="float" office:value="1.39432200256218">
            <text:p>1,39</text:p>
          </table:table-cell>
          <table:table-cell table:formula="of:=([.G115]-[.G$285]/[.$N$285]*[.$N115])/SQRT([.G$285]*([.$N115]/[.$N$285])*(1-[.$N115]/[.$N$285]))" office:value-type="float" office:value="1.81787201198145">
            <text:p>1,82</text:p>
          </table:table-cell>
          <table:table-cell table:formula="of:=([.H115]-[.H$285]/[.$N$285]*[.$N115])/SQRT([.H$285]*([.$N115]/[.$N$285])*(1-[.$N115]/[.$N$285]))" office:value-type="float" office:value="-0.49788997922454">
            <text:p>-0,5</text:p>
          </table:table-cell>
          <table:table-cell table:formula="of:=([.I115]-[.I$285]/[.$N$285]*[.$N115])/SQRT([.I$285]*([.$N115]/[.$N$285])*(1-[.$N115]/[.$N$285]))" office:value-type="float" office:value="1.80585214132709">
            <text:p>1,81</text:p>
          </table:table-cell>
          <table:table-cell table:formula="of:=([.J115]-[.J$285]/[.$N$285]*[.$N115])/SQRT([.J$285]*([.$N115]/[.$N$285])*(1-[.$N115]/[.$N$285]))" office:value-type="float" office:value="-0.855274459120327">
            <text:p>-0,86</text:p>
          </table:table-cell>
          <table:table-cell table:formula="of:=([.K115]-[.K$285]/[.$N$285]*[.$N115])/SQRT([.K$285]*([.$N115]/[.$N$285])*(1-[.$N115]/[.$N$285]))" office:value-type="float" office:value="-0.303616761436747">
            <text:p>-0,3</text:p>
          </table:table-cell>
          <table:table-cell table:formula="of:=([.L115]-[.L$285]/[.$N$285]*[.$N115])/SQRT([.L$285]*([.$N115]/[.$N$285])*(1-[.$N115]/[.$N$285]))" office:value-type="float" office:value="-2.78688733072249">
            <text:p>-2,79</text:p>
          </table:table-cell>
          <table:table-cell table:formula="of:=([.M115]-[.M$285]/[.$N$285]*[.$N115])/SQRT([.M$285]*([.$N115]/[.$N$285])*(1-[.$N115]/[.$N$285]))" office:value-type="float" office:value="-1.62892937406041">
            <text:p>-1,63</text:p>
          </table:table-cell>
        </table:table-row>
        <table:table-row table:style-name="ro1">
          <table:table-cell office:value-type="string">
            <text:p>ghislain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16:.M116])" office:value-type="float" office:value="119">
            <text:p>119</text:p>
          </table:table-cell>
          <table:table-cell office:value-type="string">
            <text:p>ghislaine</text:p>
          </table:table-cell>
          <table:table-cell table:formula="of:=([.B116]-[.B$285]/[.$N$285]*[.$N116])/SQRT([.$N116]*([.B$285]/[.$N$285])*(1-[.B$285]/[.$N$285]))" office:value-type="float" office:value="1.08492688725085">
            <text:p>1,08</text:p>
          </table:table-cell>
          <table:table-cell table:formula="of:=([.C116]-[.C$285]/[.$N$285]*[.$N116])/SQRT([.$N116]*([.C$285]/[.$N$285])*(1-[.C$285]/[.$N$285]))" office:value-type="float" office:value="-0.940621410360628">
            <text:p>-0,94</text:p>
          </table:table-cell>
          <table:table-cell table:formula="of:=([.D116]-[.D$285]/[.$N$285]*[.$N116])/SQRT([.$N116]*([.D$285]/[.$N$285])*(1-[.D$285]/[.$N$285]))" office:value-type="float" office:value="1.45686380690613">
            <text:p>1,46</text:p>
          </table:table-cell>
          <table:table-cell table:formula="of:=([.E116]-[.E$285]/[.$N$285]*[.$N116])/SQRT([.$N116]*([.E$285]/[.$N$285])*(1-[.E$285]/[.$N$285]))" office:value-type="float" office:value="-1.50158297881834">
            <text:p>-1,5</text:p>
          </table:table-cell>
          <table:table-cell table:formula="of:=([.F116]-[.F$285]/[.$N$285]*[.$N116])/SQRT([.$N116]*([.F$285]/[.$N$285])*(1-[.F$285]/[.$N$285]))" office:value-type="float" office:value="-1.07971174072084">
            <text:p>-1,08</text:p>
          </table:table-cell>
          <table:table-cell table:formula="of:=([.G116]-[.G$285]/[.$N$285]*[.$N116])/SQRT([.$N116]*([.G$285]/[.$N$285])*(1-[.G$285]/[.$N$285]))" office:value-type="float" office:value="-0.33336630122847">
            <text:p>-0,33</text:p>
          </table:table-cell>
          <table:table-cell table:formula="of:=([.H116]-[.H$285]/[.$N$285]*[.$N116])/SQRT([.$N116]*([.H$285]/[.$N$285])*(1-[.H$285]/[.$N$285]))" office:value-type="float" office:value="0.60184363131516">
            <text:p>0,6</text:p>
          </table:table-cell>
          <table:table-cell table:formula="of:=([.I116]-[.I$285]/[.$N$285]*[.$N116])/SQRT([.$N116]*([.I$285]/[.$N$285])*(1-[.I$285]/[.$N$285]))" office:value-type="float" office:value="-1.59964185041921">
            <text:p>-1,6</text:p>
          </table:table-cell>
          <table:table-cell table:formula="of:=([.J116]-[.J$285]/[.$N$285]*[.$N116])/SQRT([.$N116]*([.J$285]/[.$N$285])*(1-[.J$285]/[.$N$285]))" office:value-type="float" office:value="-0.0805322516225307">
            <text:p>-0,08</text:p>
          </table:table-cell>
          <table:table-cell table:formula="of:=([.K116]-[.K$285]/[.$N$285]*[.$N116])/SQRT([.$N116]*([.K$285]/[.$N$285])*(1-[.K$285]/[.$N$285]))" office:value-type="float" office:value="1.18774368814124">
            <text:p>1,19</text:p>
          </table:table-cell>
          <table:table-cell table:formula="of:=([.L116]-[.L$285]/[.$N$285]*[.$N116])/SQRT([.$N116]*([.L$285]/[.$N$285])*(1-[.L$285]/[.$N$285]))" office:value-type="float" office:value="0.458849705039877">
            <text:p>0,46</text:p>
          </table:table-cell>
          <table:table-cell table:formula="of:=([.M116]-[.M$285]/[.$N$285]*[.$N116])/SQRT([.$N116]*([.M$285]/[.$N$285])*(1-[.M$285]/[.$N$285]))" office:value-type="float" office:value="-0.397756772381115">
            <text:p>-0,4</text:p>
          </table:table-cell>
          <table:table-cell office:value-type="string">
            <text:p>ghislaine</text:p>
          </table:table-cell>
          <table:table-cell table:formula="of:=([.B116]-[.B$285]/[.$N$285]*[.$N116])/SQRT([.B$285]*([.$N116]/[.$N$285])*(1-[.$N116]/[.$N$285]))" office:value-type="float" office:value="1.05648875475991">
            <text:p>1,06</text:p>
          </table:table-cell>
          <table:table-cell table:formula="of:=([.C116]-[.C$285]/[.$N$285]*[.$N116])/SQRT([.C$285]*([.$N116]/[.$N$285])*(1-[.$N116]/[.$N$285]))" office:value-type="float" office:value="-0.911276165070614">
            <text:p>-0,91</text:p>
          </table:table-cell>
          <table:table-cell table:formula="of:=([.D116]-[.D$285]/[.$N$285]*[.$N116])/SQRT([.D$285]*([.$N116]/[.$N$285])*(1-[.$N116]/[.$N$285]))" office:value-type="float" office:value="1.26029356043494">
            <text:p>1,26</text:p>
          </table:table-cell>
          <table:table-cell table:formula="of:=([.E116]-[.E$285]/[.$N$285]*[.$N116])/SQRT([.E$285]*([.$N116]/[.$N$285])*(1-[.$N116]/[.$N$285]))" office:value-type="float" office:value="-1.47781941344827">
            <text:p>-1,48</text:p>
          </table:table-cell>
          <table:table-cell table:formula="of:=([.F116]-[.F$285]/[.$N$285]*[.$N116])/SQRT([.F$285]*([.$N116]/[.$N$285])*(1-[.$N116]/[.$N$285]))" office:value-type="float" office:value="-1.02716768807901">
            <text:p>-1,03</text:p>
          </table:table-cell>
          <table:table-cell table:formula="of:=([.G116]-[.G$285]/[.$N$285]*[.$N116])/SQRT([.G$285]*([.$N116]/[.$N$285])*(1-[.$N116]/[.$N$285]))" office:value-type="float" office:value="-0.317763702170646">
            <text:p>-0,32</text:p>
          </table:table-cell>
          <table:table-cell table:formula="of:=([.H116]-[.H$285]/[.$N$285]*[.$N116])/SQRT([.H$285]*([.$N116]/[.$N$285])*(1-[.$N116]/[.$N$285]))" office:value-type="float" office:value="0.517635305896608">
            <text:p>0,52</text:p>
          </table:table-cell>
          <table:table-cell table:formula="of:=([.I116]-[.I$285]/[.$N$285]*[.$N116])/SQRT([.I$285]*([.$N116]/[.$N$285])*(1-[.$N116]/[.$N$285]))" office:value-type="float" office:value="-1.54277306397398">
            <text:p>-1,54</text:p>
          </table:table-cell>
          <table:table-cell table:formula="of:=([.J116]-[.J$285]/[.$N$285]*[.$N116])/SQRT([.J$285]*([.$N116]/[.$N$285])*(1-[.$N116]/[.$N$285]))" office:value-type="float" office:value="-0.0802305878669861">
            <text:p>-0,08</text:p>
          </table:table-cell>
          <table:table-cell table:formula="of:=([.K116]-[.K$285]/[.$N$285]*[.$N116])/SQRT([.K$285]*([.$N116]/[.$N$285])*(1-[.$N116]/[.$N$285]))" office:value-type="float" office:value="1.17375718893142">
            <text:p>1,17</text:p>
          </table:table-cell>
          <table:table-cell table:formula="of:=([.L116]-[.L$285]/[.$N$285]*[.$N116])/SQRT([.L$285]*([.$N116]/[.$N$285])*(1-[.$N116]/[.$N$285]))" office:value-type="float" office:value="0.454748179972561">
            <text:p>0,45</text:p>
          </table:table-cell>
          <table:table-cell table:formula="of:=([.M116]-[.M$285]/[.$N$285]*[.$N116])/SQRT([.M$285]*([.$N116]/[.$N$285])*(1-[.$N116]/[.$N$285]))" office:value-type="float" office:value="-0.39364446170061">
            <text:p>-0,39</text:p>
          </table:table-cell>
        </table:table-row>
        <table:table-row table:style-name="ro1">
          <table:table-cell office:value-type="string">
            <text:p>gilbert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SUM([.B117:.M117])" office:value-type="float" office:value="119">
            <text:p>119</text:p>
          </table:table-cell>
          <table:table-cell office:value-type="string">
            <text:p>gilbert</text:p>
          </table:table-cell>
          <table:table-cell table:formula="of:=([.B117]-[.B$285]/[.$N$285]*[.$N117])/SQRT([.$N117]*([.B$285]/[.$N$285])*(1-[.B$285]/[.$N$285]))" office:value-type="float" office:value="2.71741586519464">
            <text:p>2,72</text:p>
          </table:table-cell>
          <table:table-cell table:formula="of:=([.C117]-[.C$285]/[.$N$285]*[.$N117])/SQRT([.$N117]*([.C$285]/[.$N$285])*(1-[.C$285]/[.$N$285]))" office:value-type="float" office:value="1.7012478148977">
            <text:p>1,7</text:p>
          </table:table-cell>
          <table:table-cell table:formula="of:=([.D117]-[.D$285]/[.$N$285]*[.$N117])/SQRT([.$N117]*([.D$285]/[.$N$285])*(1-[.D$285]/[.$N$285]))" office:value-type="float" office:value="-1.91753762380211">
            <text:p>-1,92</text:p>
          </table:table-cell>
          <table:table-cell table:formula="of:=([.E117]-[.E$285]/[.$N$285]*[.$N117])/SQRT([.$N117]*([.E$285]/[.$N$285])*(1-[.E$285]/[.$N$285]))" office:value-type="float" office:value="-0.988332635862507">
            <text:p>-0,99</text:p>
          </table:table-cell>
          <table:table-cell table:formula="of:=([.F117]-[.F$285]/[.$N$285]*[.$N117])/SQRT([.$N117]*([.F$285]/[.$N$285])*(1-[.F$285]/[.$N$285]))" office:value-type="float" office:value="-0.76917752494588">
            <text:p>-0,77</text:p>
          </table:table-cell>
          <table:table-cell table:formula="of:=([.G117]-[.G$285]/[.$N$285]*[.$N117])/SQRT([.$N117]*([.G$285]/[.$N$285])*(1-[.G$285]/[.$N$285]))" office:value-type="float" office:value="1.24551861203973">
            <text:p>1,25</text:p>
          </table:table-cell>
          <table:table-cell table:formula="of:=([.H117]-[.H$285]/[.$N$285]*[.$N117])/SQRT([.$N117]*([.H$285]/[.$N$285])*(1-[.H$285]/[.$N$285]))" office:value-type="float" office:value="-0.441197409975223">
            <text:p>-0,44</text:p>
          </table:table-cell>
          <table:table-cell table:formula="of:=([.I117]-[.I$285]/[.$N$285]*[.$N117])/SQRT([.$N117]*([.I$285]/[.$N$285])*(1-[.I$285]/[.$N$285]))" office:value-type="float" office:value="0.893035065201607">
            <text:p>0,89</text:p>
          </table:table-cell>
          <table:table-cell table:formula="of:=([.J117]-[.J$285]/[.$N$285]*[.$N117])/SQRT([.$N117]*([.J$285]/[.$N$285])*(1-[.J$285]/[.$N$285]))" office:value-type="float" office:value="-0.0805322516225307">
            <text:p>-0,08</text:p>
          </table:table-cell>
          <table:table-cell table:formula="of:=([.K117]-[.K$285]/[.$N$285]*[.$N117])/SQRT([.$N117]*([.K$285]/[.$N$285])*(1-[.K$285]/[.$N$285]))" office:value-type="float" office:value="0.600740335524565">
            <text:p>0,6</text:p>
          </table:table-cell>
          <table:table-cell table:formula="of:=([.L117]-[.L$285]/[.$N$285]*[.$N117])/SQRT([.$N117]*([.L$285]/[.$N$285])*(1-[.L$285]/[.$N$285]))" office:value-type="float" office:value="-0.870159607798236">
            <text:p>-0,87</text:p>
          </table:table-cell>
          <table:table-cell table:formula="of:=([.M117]-[.M$285]/[.$N$285]*[.$N117])/SQRT([.$N117]*([.M$285]/[.$N$285])*(1-[.M$285]/[.$N$285]))" office:value-type="float" office:value="-1.02027853300113">
            <text:p>-1,02</text:p>
          </table:table-cell>
          <table:table-cell office:value-type="string">
            <text:p>gilbert</text:p>
          </table:table-cell>
          <table:table-cell table:formula="of:=([.B117]-[.B$285]/[.$N$285]*[.$N117])/SQRT([.B$285]*([.$N117]/[.$N$285])*(1-[.$N117]/[.$N$285]))" office:value-type="float" office:value="2.64618688809444">
            <text:p>2,65</text:p>
          </table:table-cell>
          <table:table-cell table:formula="of:=([.C117]-[.C$285]/[.$N$285]*[.$N117])/SQRT([.C$285]*([.$N117]/[.$N$285])*(1-[.$N117]/[.$N$285]))" office:value-type="float" office:value="1.64817275847502">
            <text:p>1,65</text:p>
          </table:table-cell>
          <table:table-cell table:formula="of:=([.D117]-[.D$285]/[.$N$285]*[.$N117])/SQRT([.D$285]*([.$N117]/[.$N$285])*(1-[.$N117]/[.$N$285]))" office:value-type="float" office:value="-1.65881004642545">
            <text:p>-1,66</text:p>
          </table:table-cell>
          <table:table-cell table:formula="of:=([.E117]-[.E$285]/[.$N$285]*[.$N117])/SQRT([.E$285]*([.$N117]/[.$N$285])*(1-[.$N117]/[.$N$285]))" office:value-type="float" office:value="-0.972691604010795">
            <text:p>-0,97</text:p>
          </table:table-cell>
          <table:table-cell table:formula="of:=([.F117]-[.F$285]/[.$N$285]*[.$N117])/SQRT([.F$285]*([.$N117]/[.$N$285])*(1-[.$N117]/[.$N$285]))" office:value-type="float" office:value="-0.73174558562596">
            <text:p>-0,73</text:p>
          </table:table-cell>
          <table:table-cell table:formula="of:=([.G117]-[.G$285]/[.$N$285]*[.$N117])/SQRT([.G$285]*([.$N117]/[.$N$285])*(1-[.$N117]/[.$N$285]))" office:value-type="float" office:value="1.18722439498449">
            <text:p>1,19</text:p>
          </table:table-cell>
          <table:table-cell table:formula="of:=([.H117]-[.H$285]/[.$N$285]*[.$N117])/SQRT([.H$285]*([.$N117]/[.$N$285])*(1-[.$N117]/[.$N$285]))" office:value-type="float" office:value="-0.379466267299792">
            <text:p>-0,38</text:p>
          </table:table-cell>
          <table:table-cell table:formula="of:=([.I117]-[.I$285]/[.$N$285]*[.$N117])/SQRT([.I$285]*([.$N117]/[.$N$285])*(1-[.$N117]/[.$N$285]))" office:value-type="float" office:value="0.861286820806937">
            <text:p>0,86</text:p>
          </table:table-cell>
          <table:table-cell table:formula="of:=([.J117]-[.J$285]/[.$N$285]*[.$N117])/SQRT([.J$285]*([.$N117]/[.$N$285])*(1-[.$N117]/[.$N$285]))" office:value-type="float" office:value="-0.0802305878669861">
            <text:p>-0,08</text:p>
          </table:table-cell>
          <table:table-cell table:formula="of:=([.K117]-[.K$285]/[.$N$285]*[.$N117])/SQRT([.K$285]*([.$N117]/[.$N$285])*(1-[.$N117]/[.$N$285]))" office:value-type="float" office:value="0.593666204706602">
            <text:p>0,59</text:p>
          </table:table-cell>
          <table:table-cell table:formula="of:=([.L117]-[.L$285]/[.$N$285]*[.$N117])/SQRT([.L$285]*([.$N117]/[.$N$285])*(1-[.$N117]/[.$N$285]))" office:value-type="float" office:value="-0.86238150223393">
            <text:p>-0,86</text:p>
          </table:table-cell>
          <table:table-cell table:formula="of:=([.M117]-[.M$285]/[.$N$285]*[.$N117])/SQRT([.M$285]*([.$N117]/[.$N$285])*(1-[.$N117]/[.$N$285]))" office:value-type="float" office:value="-1.00973012100746">
            <text:p>-1,01</text:p>
          </table:table-cell>
        </table:table-row>
        <table:table-row table:style-name="ro1">
          <table:table-cell office:value-type="string">
            <text:p>gilles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float" office:value="123">
            <text:p>12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[.B118:.M118])" office:value-type="float" office:value="425">
            <text:p>425</text:p>
          </table:table-cell>
          <table:table-cell office:value-type="string">
            <text:p>gilles</text:p>
          </table:table-cell>
          <table:table-cell table:formula="of:=([.B118]-[.B$285]/[.$N$285]*[.$N118])/SQRT([.$N118]*([.B$285]/[.$N$285])*(1-[.B$285]/[.$N$285]))" office:value-type="float" office:value="2.66734193220844">
            <text:p>2,67</text:p>
          </table:table-cell>
          <table:table-cell table:formula="of:=([.C118]-[.C$285]/[.$N$285]*[.$N118])/SQRT([.$N118]*([.C$285]/[.$N$285])*(1-[.C$285]/[.$N$285]))" office:value-type="float" office:value="0.647400630406251">
            <text:p>0,65</text:p>
          </table:table-cell>
          <table:table-cell table:formula="of:=([.D118]-[.D$285]/[.$N$285]*[.$N118])/SQRT([.$N118]*([.D$285]/[.$N$285])*(1-[.D$285]/[.$N$285]))" office:value-type="float" office:value="-1.94983792302467">
            <text:p>-1,95</text:p>
          </table:table-cell>
          <table:table-cell table:formula="of:=([.E118]-[.E$285]/[.$N$285]*[.$N118])/SQRT([.$N118]*([.E$285]/[.$N$285])*(1-[.E$285]/[.$N$285]))" office:value-type="float" office:value="-1.09181153776954">
            <text:p>-1,09</text:p>
          </table:table-cell>
          <table:table-cell table:formula="of:=([.F118]-[.F$285]/[.$N$285]*[.$N118])/SQRT([.$N118]*([.F$285]/[.$N$285])*(1-[.F$285]/[.$N$285]))" office:value-type="float" office:value="-0.819806022763282">
            <text:p>-0,82</text:p>
          </table:table-cell>
          <table:table-cell table:formula="of:=([.G118]-[.G$285]/[.$N$285]*[.$N118])/SQRT([.$N118]*([.G$285]/[.$N$285])*(1-[.G$285]/[.$N$285]))" office:value-type="float" office:value="2.59251389078815">
            <text:p>2,59</text:p>
          </table:table-cell>
          <table:table-cell table:formula="of:=([.H118]-[.H$285]/[.$N$285]*[.$N118])/SQRT([.$N118]*([.H$285]/[.$N$285])*(1-[.H$285]/[.$N$285]))" office:value-type="float" office:value="1.31083983601923">
            <text:p>1,31</text:p>
          </table:table-cell>
          <table:table-cell table:formula="of:=([.I118]-[.I$285]/[.$N$285]*[.$N118])/SQRT([.$N118]*([.I$285]/[.$N$285])*(1-[.I$285]/[.$N$285]))" office:value-type="float" office:value="-1.94630372579185">
            <text:p>-1,95</text:p>
          </table:table-cell>
          <table:table-cell table:formula="of:=([.J118]-[.J$285]/[.$N$285]*[.$N118])/SQRT([.$N118]*([.J$285]/[.$N$285])*(1-[.J$285]/[.$N$285]))" office:value-type="float" office:value="0.0666779304542657">
            <text:p>0,07</text:p>
          </table:table-cell>
          <table:table-cell table:formula="of:=([.K118]-[.K$285]/[.$N$285]*[.$N118])/SQRT([.$N118]*([.K$285]/[.$N$285])*(1-[.K$285]/[.$N$285]))" office:value-type="float" office:value="0.425320000615127">
            <text:p>0,43</text:p>
          </table:table-cell>
          <table:table-cell table:formula="of:=([.L118]-[.L$285]/[.$N$285]*[.$N118])/SQRT([.$N118]*([.L$285]/[.$N$285])*(1-[.L$285]/[.$N$285]))" office:value-type="float" office:value="-1.84537440979737">
            <text:p>-1,85</text:p>
          </table:table-cell>
          <table:table-cell table:formula="of:=([.M118]-[.M$285]/[.$N$285]*[.$N118])/SQRT([.$N118]*([.M$285]/[.$N$285])*(1-[.M$285]/[.$N$285]))" office:value-type="float" office:value="-0.7987478661323">
            <text:p>-0,8</text:p>
          </table:table-cell>
          <table:table-cell office:value-type="string">
            <text:p>gilles</text:p>
          </table:table-cell>
          <table:table-cell table:formula="of:=([.B118]-[.B$285]/[.$N$285]*[.$N118])/SQRT([.B$285]*([.$N118]/[.$N$285])*(1-[.$N118]/[.$N$285]))" office:value-type="float" office:value="2.60292574067293">
            <text:p>2,6</text:p>
          </table:table-cell>
          <table:table-cell table:formula="of:=([.C118]-[.C$285]/[.$N$285]*[.$N118])/SQRT([.C$285]*([.$N118]/[.$N$285])*(1-[.$N118]/[.$N$285]))" office:value-type="float" office:value="0.628531356054861">
            <text:p>0,63</text:p>
          </table:table-cell>
          <table:table-cell table:formula="of:=([.D118]-[.D$285]/[.$N$285]*[.$N118])/SQRT([.D$285]*([.$N118]/[.$N$285])*(1-[.$N118]/[.$N$285]))" office:value-type="float" office:value="-1.690323989704">
            <text:p>-1,69</text:p>
          </table:table-cell>
          <table:table-cell table:formula="of:=([.E118]-[.E$285]/[.$N$285]*[.$N118])/SQRT([.E$285]*([.$N118]/[.$N$285])*(1-[.$N118]/[.$N$285]))" office:value-type="float" office:value="-1.07680828757923">
            <text:p>-1,08</text:p>
          </table:table-cell>
          <table:table-cell table:formula="of:=([.F118]-[.F$285]/[.$N$285]*[.$N118])/SQRT([.F$285]*([.$N118]/[.$N$285])*(1-[.$N118]/[.$N$285]))" office:value-type="float" office:value="-0.781561772544731">
            <text:p>-0,78</text:p>
          </table:table-cell>
          <table:table-cell table:formula="of:=([.G118]-[.G$285]/[.$N$285]*[.$N118])/SQRT([.G$285]*([.$N118]/[.$N$285])*(1-[.$N118]/[.$N$285]))" office:value-type="float" office:value="2.47640893061733">
            <text:p>2,48</text:p>
          </table:table-cell>
          <table:table-cell table:formula="of:=([.H118]-[.H$285]/[.$N$285]*[.$N118])/SQRT([.H$285]*([.$N118]/[.$N$285])*(1-[.$N118]/[.$N$285]))" office:value-type="float" office:value="1.12981810863946">
            <text:p>1,13</text:p>
          </table:table-cell>
          <table:table-cell table:formula="of:=([.I118]-[.I$285]/[.$N$285]*[.$N118])/SQRT([.I$285]*([.$N118]/[.$N$285])*(1-[.$N118]/[.$N$285]))" office:value-type="float" office:value="-1.88108570559873">
            <text:p>-1,88</text:p>
          </table:table-cell>
          <table:table-cell table:formula="of:=([.J118]-[.J$285]/[.$N$285]*[.$N118])/SQRT([.J$285]*([.$N118]/[.$N$285])*(1-[.$N118]/[.$N$285]))" office:value-type="float" office:value="0.0665688299500286">
            <text:p>0,07</text:p>
          </table:table-cell>
          <table:table-cell table:formula="of:=([.K118]-[.K$285]/[.$N$285]*[.$N118])/SQRT([.K$285]*([.$N118]/[.$N$285])*(1-[.$N118]/[.$N$285]))" office:value-type="float" office:value="0.421201606695545">
            <text:p>0,42</text:p>
          </table:table-cell>
          <table:table-cell table:formula="of:=([.L118]-[.L$285]/[.$N$285]*[.$N118])/SQRT([.L$285]*([.$N118]/[.$N$285])*(1-[.$N118]/[.$N$285]))" office:value-type="float" office:value="-1.83275193147529">
            <text:p>-1,83</text:p>
          </table:table-cell>
          <table:table-cell table:formula="of:=([.M118]-[.M$285]/[.$N$285]*[.$N118])/SQRT([.M$285]*([.$N118]/[.$N$285])*(1-[.$N118]/[.$N$285]))" office:value-type="float" office:value="-0.792163728273971">
            <text:p>-0,79</text:p>
          </table:table-cell>
        </table:table-row>
        <table:table-row table:style-name="ro1">
          <table:table-cell office:value-type="string">
            <text:p>gisele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119:.M119])" office:value-type="float" office:value="175">
            <text:p>175</text:p>
          </table:table-cell>
          <table:table-cell office:value-type="string">
            <text:p>gisele</text:p>
          </table:table-cell>
          <table:table-cell table:formula="of:=([.B119]-[.B$285]/[.$N$285]*[.$N119])/SQRT([.$N119]*([.B$285]/[.$N$285])*(1-[.B$285]/[.$N$285]))" office:value-type="float" office:value="1.23647975666443">
            <text:p>1,24</text:p>
          </table:table-cell>
          <table:table-cell table:formula="of:=([.C119]-[.C$285]/[.$N$285]*[.$N119])/SQRT([.$N119]*([.C$285]/[.$N$285])*(1-[.C$285]/[.$N$285]))" office:value-type="float" office:value="-1.56173358806993">
            <text:p>-1,56</text:p>
          </table:table-cell>
          <table:table-cell table:formula="of:=([.D119]-[.D$285]/[.$N$285]*[.$N119])/SQRT([.$N119]*([.D$285]/[.$N$285])*(1-[.D$285]/[.$N$285]))" office:value-type="float" office:value="0.651619756840015">
            <text:p>0,65</text:p>
          </table:table-cell>
          <table:table-cell table:formula="of:=([.E119]-[.E$285]/[.$N$285]*[.$N119])/SQRT([.$N119]*([.E$285]/[.$N$285])*(1-[.E$285]/[.$N$285]))" office:value-type="float" office:value="-0.327158918811267">
            <text:p>-0,33</text:p>
          </table:table-cell>
          <table:table-cell table:formula="of:=([.F119]-[.F$285]/[.$N$285]*[.$N119])/SQRT([.$N119]*([.F$285]/[.$N$285])*(1-[.F$285]/[.$N$285]))" office:value-type="float" office:value="2.33593272024439">
            <text:p>2,34</text:p>
          </table:table-cell>
          <table:table-cell table:formula="of:=([.G119]-[.G$285]/[.$N$285]*[.$N119])/SQRT([.$N119]*([.G$285]/[.$N$285])*(1-[.G$285]/[.$N$285]))" office:value-type="float" office:value="-0.0672824825885414">
            <text:p>-0,07</text:p>
          </table:table-cell>
          <table:table-cell table:formula="of:=([.H119]-[.H$285]/[.$N$285]*[.$N119])/SQRT([.$N119]*([.H$285]/[.$N$285])*(1-[.H$285]/[.$N$285]))" office:value-type="float" office:value="-0.302293805946883">
            <text:p>-0,3</text:p>
          </table:table-cell>
          <table:table-cell table:formula="of:=([.I119]-[.I$285]/[.$N$285]*[.$N119])/SQRT([.$N119]*([.I$285]/[.$N$285])*(1-[.I$285]/[.$N$285]))" office:value-type="float" office:value="-1.02436963588799">
            <text:p>-1,02</text:p>
          </table:table-cell>
          <table:table-cell table:formula="of:=([.J119]-[.J$285]/[.$N$285]*[.$N119])/SQRT([.$N119]*([.J$285]/[.$N$285])*(1-[.J$285]/[.$N$285]))" office:value-type="float" office:value="0.323678872956529">
            <text:p>0,32</text:p>
          </table:table-cell>
          <table:table-cell table:formula="of:=([.K119]-[.K$285]/[.$N$285]*[.$N119])/SQRT([.$N119]*([.K$285]/[.$N$285])*(1-[.K$285]/[.$N$285]))" office:value-type="float" office:value="-0.666713741443087">
            <text:p>-0,67</text:p>
          </table:table-cell>
          <table:table-cell table:formula="of:=([.L119]-[.L$285]/[.$N$285]*[.$N119])/SQRT([.$N119]*([.L$285]/[.$N$285])*(1-[.L$285]/[.$N$285]))" office:value-type="float" office:value="-0.765124627862108">
            <text:p>-0,77</text:p>
          </table:table-cell>
          <table:table-cell table:formula="of:=([.M119]-[.M$285]/[.$N$285]*[.$N119])/SQRT([.$N119]*([.M$285]/[.$N$285])*(1-[.M$285]/[.$N$285]))" office:value-type="float" office:value="-1.47884338546002">
            <text:p>-1,48</text:p>
          </table:table-cell>
          <table:table-cell office:value-type="string">
            <text:p>gisele</text:p>
          </table:table-cell>
          <table:table-cell table:formula="of:=([.B119]-[.B$285]/[.$N$285]*[.$N119])/SQRT([.B$285]*([.$N119]/[.$N$285])*(1-[.$N119]/[.$N$285]))" office:value-type="float" office:value="1.20453452129704">
            <text:p>1,2</text:p>
          </table:table-cell>
          <table:table-cell table:formula="of:=([.C119]-[.C$285]/[.$N$285]*[.$N119])/SQRT([.C$285]*([.$N119]/[.$N$285])*(1-[.$N119]/[.$N$285]))" office:value-type="float" office:value="-1.51359587702945">
            <text:p>-1,51</text:p>
          </table:table-cell>
          <table:table-cell table:formula="of:=([.D119]-[.D$285]/[.$N$285]*[.$N119])/SQRT([.D$285]*([.$N119]/[.$N$285])*(1-[.$N119]/[.$N$285]))" office:value-type="float" office:value="0.563916549884177">
            <text:p>0,56</text:p>
          </table:table-cell>
          <table:table-cell table:formula="of:=([.E119]-[.E$285]/[.$N$285]*[.$N119])/SQRT([.E$285]*([.$N119]/[.$N$285])*(1-[.$N119]/[.$N$285]))" office:value-type="float" office:value="-0.322105862277381">
            <text:p>-0,32</text:p>
          </table:table-cell>
          <table:table-cell table:formula="of:=([.F119]-[.F$285]/[.$N$285]*[.$N119])/SQRT([.F$285]*([.$N119]/[.$N$285])*(1-[.$N119]/[.$N$285]))" office:value-type="float" office:value="2.22311377337509">
            <text:p>2,22</text:p>
          </table:table-cell>
          <table:table-cell table:formula="of:=([.G119]-[.G$285]/[.$N$285]*[.$N119])/SQRT([.G$285]*([.$N119]/[.$N$285])*(1-[.$N119]/[.$N$285]))" office:value-type="float" office:value="-0.0641582385378143">
            <text:p>-0,06</text:p>
          </table:table-cell>
          <table:table-cell table:formula="of:=([.H119]-[.H$285]/[.$N$285]*[.$N119])/SQRT([.H$285]*([.$N119]/[.$N$285])*(1-[.$N119]/[.$N$285]))" office:value-type="float" office:value="-0.260098174153905">
            <text:p>-0,26</text:p>
          </table:table-cell>
          <table:table-cell table:formula="of:=([.I119]-[.I$285]/[.$N$285]*[.$N119])/SQRT([.I$285]*([.$N119]/[.$N$285])*(1-[.$N119]/[.$N$285]))" office:value-type="float" office:value="-0.988334192864591">
            <text:p>-0,99</text:p>
          </table:table-cell>
          <table:table-cell table:formula="of:=([.J119]-[.J$285]/[.$N$285]*[.$N119])/SQRT([.J$285]*([.$N119]/[.$N$285])*(1-[.$N119]/[.$N$285]))" office:value-type="float" office:value="0.322591054237079">
            <text:p>0,32</text:p>
          </table:table-cell>
          <table:table-cell table:formula="of:=([.K119]-[.K$285]/[.$N$285]*[.$N119])/SQRT([.K$285]*([.$N119]/[.$N$285])*(1-[.$N119]/[.$N$285]))" office:value-type="float" office:value="-0.659117396473269">
            <text:p>-0,66</text:p>
          </table:table-cell>
          <table:table-cell table:formula="of:=([.L119]-[.L$285]/[.$N$285]*[.$N119])/SQRT([.L$285]*([.$N119]/[.$N$285])*(1-[.$N119]/[.$N$285]))" office:value-type="float" office:value="-0.758578497290711">
            <text:p>-0,76</text:p>
          </table:table-cell>
          <table:table-cell table:formula="of:=([.M119]-[.M$285]/[.$N$285]*[.$N119])/SQRT([.M$285]*([.$N119]/[.$N$285])*(1-[.$N119]/[.$N$285]))" office:value-type="float" office:value="-1.46411968564283">
            <text:p>-1,46</text:p>
          </table:table-cell>
        </table:table-row>
        <table:table-row table:style-name="ro1">
          <table:table-cell office:value-type="string">
            <text:p>gregory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20:.M120])" office:value-type="float" office:value="141">
            <text:p>141</text:p>
          </table:table-cell>
          <table:table-cell office:value-type="string">
            <text:p>gregory</text:p>
          </table:table-cell>
          <table:table-cell table:formula="of:=([.B120]-[.B$285]/[.$N$285]*[.$N120])/SQRT([.$N120]*([.B$285]/[.$N$285])*(1-[.B$285]/[.$N$285]))" office:value-type="float" office:value="2.43179210608523">
            <text:p>2,43</text:p>
          </table:table-cell>
          <table:table-cell table:formula="of:=([.C120]-[.C$285]/[.$N$285]*[.$N120])/SQRT([.$N120]*([.C$285]/[.$N$285])*(1-[.C$285]/[.$N$285]))" office:value-type="float" office:value="-0.304224707928147">
            <text:p>-0,3</text:p>
          </table:table-cell>
          <table:table-cell table:formula="of:=([.D120]-[.D$285]/[.$N$285]*[.$N120])/SQRT([.$N120]*([.D$285]/[.$N$285])*(1-[.D$285]/[.$N$285]))" office:value-type="float" office:value="0.841760785739194">
            <text:p>0,84</text:p>
          </table:table-cell>
          <table:table-cell table:formula="of:=([.E120]-[.E$285]/[.$N$285]*[.$N120])/SQRT([.$N120]*([.E$285]/[.$N$285])*(1-[.E$285]/[.$N$285]))" office:value-type="float" office:value="0.635890089023125">
            <text:p>0,64</text:p>
          </table:table-cell>
          <table:table-cell table:formula="of:=([.F120]-[.F$285]/[.$N$285]*[.$N120])/SQRT([.$N120]*([.F$285]/[.$N$285])*(1-[.F$285]/[.$N$285]))" office:value-type="float" office:value="1.54087923620784">
            <text:p>1,54</text:p>
          </table:table-cell>
          <table:table-cell table:formula="of:=([.G120]-[.G$285]/[.$N$285]*[.$N120])/SQRT([.$N120]*([.G$285]/[.$N$285])*(1-[.G$285]/[.$N$285]))" office:value-type="float" office:value="-2.34967968044291">
            <text:p>-2,35</text:p>
          </table:table-cell>
          <table:table-cell table:formula="of:=([.H120]-[.H$285]/[.$N$285]*[.$N120])/SQRT([.$N120]*([.H$285]/[.$N$285])*(1-[.H$285]/[.$N$285]))" office:value-type="float" office:value="-0.932789438454087">
            <text:p>-0,93</text:p>
          </table:table-cell>
          <table:table-cell table:formula="of:=([.I120]-[.I$285]/[.$N$285]*[.$N120])/SQRT([.$N120]*([.I$285]/[.$N$285])*(1-[.I$285]/[.$N$285]))" office:value-type="float" office:value="-1.32888113355972">
            <text:p>-1,33</text:p>
          </table:table-cell>
          <table:table-cell table:formula="of:=([.J120]-[.J$285]/[.$N$285]*[.$N120])/SQRT([.$N120]*([.J$285]/[.$N$285])*(1-[.J$285]/[.$N$285]))" office:value-type="float" office:value="0.635062096191947">
            <text:p>0,64</text:p>
          </table:table-cell>
          <table:table-cell table:formula="of:=([.K120]-[.K$285]/[.$N$285]*[.$N120])/SQRT([.$N120]*([.K$285]/[.$N$285])*(1-[.K$285]/[.$N$285]))" office:value-type="float" office:value="-0.284136746873013">
            <text:p>-0,28</text:p>
          </table:table-cell>
          <table:table-cell table:formula="of:=([.L120]-[.L$285]/[.$N$285]*[.$N120])/SQRT([.$N120]*([.L$285]/[.$N$285])*(1-[.L$285]/[.$N$285]))" office:value-type="float" office:value="-0.449578120135541">
            <text:p>-0,45</text:p>
          </table:table-cell>
          <table:table-cell table:formula="of:=([.M120]-[.M$285]/[.$N$285]*[.$N120])/SQRT([.$N120]*([.M$285]/[.$N$285])*(1-[.M$285]/[.$N$285]))" office:value-type="float" office:value="0.499371800661231">
            <text:p>0,5</text:p>
          </table:table-cell>
          <table:table-cell office:value-type="string">
            <text:p>gregory</text:p>
          </table:table-cell>
          <table:table-cell table:formula="of:=([.B120]-[.B$285]/[.$N$285]*[.$N120])/SQRT([.B$285]*([.$N120]/[.$N$285])*(1-[.$N120]/[.$N$285]))" office:value-type="float" office:value="2.36840936795982">
            <text:p>2,37</text:p>
          </table:table-cell>
          <table:table-cell table:formula="of:=([.C120]-[.C$285]/[.$N$285]*[.$N120])/SQRT([.C$285]*([.$N120]/[.$N$285])*(1-[.$N120]/[.$N$285]))" office:value-type="float" office:value="-0.294778329547404">
            <text:p>-0,29</text:p>
          </table:table-cell>
          <table:table-cell table:formula="of:=([.D120]-[.D$285]/[.$N$285]*[.$N120])/SQRT([.D$285]*([.$N120]/[.$N$285])*(1-[.$N120]/[.$N$285]))" office:value-type="float" office:value="0.728295073451032">
            <text:p>0,73</text:p>
          </table:table-cell>
          <table:table-cell table:formula="of:=([.E120]-[.E$285]/[.$N$285]*[.$N120])/SQRT([.E$285]*([.$N120]/[.$N$285])*(1-[.$N120]/[.$N$285]))" office:value-type="float" office:value="0.625921696869489">
            <text:p>0,63</text:p>
          </table:table-cell>
          <table:table-cell table:formula="of:=([.F120]-[.F$285]/[.$N$285]*[.$N120])/SQRT([.F$285]*([.$N120]/[.$N$285])*(1-[.$N120]/[.$N$285]))" office:value-type="float" office:value="1.46611503548705">
            <text:p>1,47</text:p>
          </table:table-cell>
          <table:table-cell table:formula="of:=([.G120]-[.G$285]/[.$N$285]*[.$N120])/SQRT([.G$285]*([.$N120]/[.$N$285])*(1-[.$N120]/[.$N$285]))" office:value-type="float" office:value="-2.24004720665257">
            <text:p>-2,24</text:p>
          </table:table-cell>
          <table:table-cell table:formula="of:=([.H120]-[.H$285]/[.$N$285]*[.$N120])/SQRT([.H$285]*([.$N120]/[.$N$285])*(1-[.$N120]/[.$N$285]))" office:value-type="float" office:value="-0.802397857624926">
            <text:p>-0,8</text:p>
          </table:table-cell>
          <table:table-cell table:formula="of:=([.I120]-[.I$285]/[.$N$285]*[.$N120])/SQRT([.I$285]*([.$N120]/[.$N$285])*(1-[.$N120]/[.$N$285]))" office:value-type="float" office:value="-1.28183269567502">
            <text:p>-1,28</text:p>
          </table:table-cell>
          <table:table-cell table:formula="of:=([.J120]-[.J$285]/[.$N$285]*[.$N120])/SQRT([.J$285]*([.$N120]/[.$N$285])*(1-[.$N120]/[.$N$285]))" office:value-type="float" office:value="0.632779271923221">
            <text:p>0,63</text:p>
          </table:table-cell>
          <table:table-cell table:formula="of:=([.K120]-[.K$285]/[.$N$285]*[.$N120])/SQRT([.K$285]*([.$N120]/[.$N$285])*(1-[.$N120]/[.$N$285]))" office:value-type="float" office:value="-0.280833464196402">
            <text:p>-0,28</text:p>
          </table:table-cell>
          <table:table-cell table:formula="of:=([.L120]-[.L$285]/[.$N$285]*[.$N120])/SQRT([.L$285]*([.$N120]/[.$N$285])*(1-[.$N120]/[.$N$285]))" office:value-type="float" office:value="-0.445627105401101">
            <text:p>-0,45</text:p>
          </table:table-cell>
          <table:table-cell table:formula="of:=([.M120]-[.M$285]/[.$N$285]*[.$N120])/SQRT([.M$285]*([.$N120]/[.$N$285])*(1-[.$N120]/[.$N$285]))" office:value-type="float" office:value="0.494283936000049">
            <text:p>0,49</text:p>
          </table:table-cell>
        </table:table-row>
        <table:table-row table:style-name="ro1">
          <table:table-cell office:value-type="string">
            <text:p>guillaume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SUM([.B121:.M121])" office:value-type="float" office:value="410">
            <text:p>410</text:p>
          </table:table-cell>
          <table:table-cell office:value-type="string">
            <text:p>guillaume</text:p>
          </table:table-cell>
          <table:table-cell table:formula="of:=([.B121]-[.B$285]/[.$N$285]*[.$N121])/SQRT([.$N121]*([.B$285]/[.$N$285])*(1-[.B$285]/[.$N$285]))" office:value-type="float" office:value="6.18955050565713">
            <text:p>6,19</text:p>
          </table:table-cell>
          <table:table-cell table:formula="of:=([.C121]-[.C$285]/[.$N$285]*[.$N121])/SQRT([.$N121]*([.C$285]/[.$N$285])*(1-[.C$285]/[.$N$285]))" office:value-type="float" office:value="6.13765985329887">
            <text:p>6,14</text:p>
          </table:table-cell>
          <table:table-cell table:formula="of:=([.D121]-[.D$285]/[.$N$285]*[.$N121])/SQRT([.$N121]*([.D$285]/[.$N$285])*(1-[.D$285]/[.$N$285]))" office:value-type="float" office:value="-5.07645504818363">
            <text:p>-5,08</text:p>
          </table:table-cell>
          <table:table-cell table:formula="of:=([.E121]-[.E$285]/[.$N$285]*[.$N121])/SQRT([.$N121]*([.E$285]/[.$N$285])*(1-[.E$285]/[.$N$285]))" office:value-type="float" office:value="5.10843997005763">
            <text:p>5,11</text:p>
          </table:table-cell>
          <table:table-cell table:formula="of:=([.F121]-[.F$285]/[.$N$285]*[.$N121])/SQRT([.$N121]*([.F$285]/[.$N$285])*(1-[.F$285]/[.$N$285]))" office:value-type="float" office:value="4.92819543324231">
            <text:p>4,93</text:p>
          </table:table-cell>
          <table:table-cell table:formula="of:=([.G121]-[.G$285]/[.$N$285]*[.$N121])/SQRT([.$N121]*([.G$285]/[.$N$285])*(1-[.G$285]/[.$N$285]))" office:value-type="float" office:value="-2.5673326648165">
            <text:p>-2,57</text:p>
          </table:table-cell>
          <table:table-cell table:formula="of:=([.H121]-[.H$285]/[.$N$285]*[.$N121])/SQRT([.$N121]*([.H$285]/[.$N$285])*(1-[.H$285]/[.$N$285]))" office:value-type="float" office:value="-5.30494206285266">
            <text:p>-5,3</text:p>
          </table:table-cell>
          <table:table-cell table:formula="of:=([.I121]-[.I$285]/[.$N$285]*[.$N121])/SQRT([.$N121]*([.I$285]/[.$N$285])*(1-[.I$285]/[.$N$285]))" office:value-type="float" office:value="0.717750399621414">
            <text:p>0,72</text:p>
          </table:table-cell>
          <table:table-cell table:formula="of:=([.J121]-[.J$285]/[.$N$285]*[.$N121])/SQRT([.$N121]*([.J$285]/[.$N$285])*(1-[.J$285]/[.$N$285]))" office:value-type="float" office:value="4.2985260540322">
            <text:p>4,3</text:p>
          </table:table-cell>
          <table:table-cell table:formula="of:=([.K121]-[.K$285]/[.$N$285]*[.$N121])/SQRT([.$N121]*([.K$285]/[.$N$285])*(1-[.K$285]/[.$N$285]))" office:value-type="float" office:value="-1.66202166397376">
            <text:p>-1,66</text:p>
          </table:table-cell>
          <table:table-cell table:formula="of:=([.L121]-[.L$285]/[.$N$285]*[.$N121])/SQRT([.$N121]*([.L$285]/[.$N$285])*(1-[.L$285]/[.$N$285]))" office:value-type="float" office:value="-2.13260802954331">
            <text:p>-2,13</text:p>
          </table:table-cell>
          <table:table-cell table:formula="of:=([.M121]-[.M$285]/[.$N$285]*[.$N121])/SQRT([.$N121]*([.M$285]/[.$N$285])*(1-[.M$285]/[.$N$285]))" office:value-type="float" office:value="-0.0309089688308497">
            <text:p>-0,03</text:p>
          </table:table-cell>
          <table:table-cell office:value-type="string">
            <text:p>guillaume</text:p>
          </table:table-cell>
          <table:table-cell table:formula="of:=([.B121]-[.B$285]/[.$N$285]*[.$N121])/SQRT([.B$285]*([.$N121]/[.$N$285])*(1-[.$N121]/[.$N$285]))" office:value-type="float" office:value="6.03944558817777">
            <text:p>6,04</text:p>
          </table:table-cell>
          <table:table-cell table:formula="of:=([.C121]-[.C$285]/[.$N$285]*[.$N121])/SQRT([.C$285]*([.$N121]/[.$N$285])*(1-[.$N121]/[.$N$285]))" office:value-type="float" office:value="5.95815123870862">
            <text:p>5,96</text:p>
          </table:table-cell>
          <table:table-cell table:formula="of:=([.D121]-[.D$285]/[.$N$285]*[.$N121])/SQRT([.D$285]*([.$N121]/[.$N$285])*(1-[.$N121]/[.$N$285]))" office:value-type="float" office:value="-4.40034637182892">
            <text:p>-4,4</text:p>
          </table:table-cell>
          <table:table-cell table:formula="of:=([.E121]-[.E$285]/[.$N$285]*[.$N121])/SQRT([.E$285]*([.$N121]/[.$N$285])*(1-[.$N121]/[.$N$285]))" office:value-type="float" office:value="5.03771831614439">
            <text:p>5,04</text:p>
          </table:table-cell>
          <table:table-cell table:formula="of:=([.F121]-[.F$285]/[.$N$285]*[.$N121])/SQRT([.F$285]*([.$N121]/[.$N$285])*(1-[.$N121]/[.$N$285]))" office:value-type="float" office:value="4.69780518126277">
            <text:p>4,7</text:p>
          </table:table-cell>
          <table:table-cell table:formula="of:=([.G121]-[.G$285]/[.$N$285]*[.$N121])/SQRT([.G$285]*([.$N121]/[.$N$285])*(1-[.$N121]/[.$N$285]))" office:value-type="float" office:value="-2.45210064727027">
            <text:p>-2,45</text:p>
          </table:table-cell>
          <table:table-cell table:formula="of:=([.H121]-[.H$285]/[.$N$285]*[.$N121])/SQRT([.H$285]*([.$N121]/[.$N$285])*(1-[.$N121]/[.$N$285]))" office:value-type="float" office:value="-4.57187577561721">
            <text:p>-4,57</text:p>
          </table:table-cell>
          <table:table-cell table:formula="of:=([.I121]-[.I$285]/[.$N$285]*[.$N121])/SQRT([.I$285]*([.$N121]/[.$N$285])*(1-[.$N121]/[.$N$285]))" office:value-type="float" office:value="0.693627476129789">
            <text:p>0,69</text:p>
          </table:table-cell>
          <table:table-cell table:formula="of:=([.J121]-[.J$285]/[.$N$285]*[.$N121])/SQRT([.J$285]*([.$N121]/[.$N$285])*(1-[.$N121]/[.$N$285]))" office:value-type="float" office:value="4.29104680105659">
            <text:p>4,29</text:p>
          </table:table-cell>
          <table:table-cell table:formula="of:=([.K121]-[.K$285]/[.$N$285]*[.$N121])/SQRT([.K$285]*([.$N121]/[.$N$285])*(1-[.$N121]/[.$N$285]))" office:value-type="float" office:value="-1.64575722254276">
            <text:p>-1,65</text:p>
          </table:table-cell>
          <table:table-cell table:formula="of:=([.L121]-[.L$285]/[.$N$285]*[.$N121])/SQRT([.L$285]*([.$N121]/[.$N$285])*(1-[.$N121]/[.$N$285]))" office:value-type="float" office:value="-2.11780080011767">
            <text:p>-2,12</text:p>
          </table:table-cell>
          <table:table-cell table:formula="of:=([.M121]-[.M$285]/[.$N$285]*[.$N121])/SQRT([.M$285]*([.$N121]/[.$N$285])*(1-[.$N121]/[.$N$285]))" office:value-type="float" office:value="-0.030650999048698">
            <text:p>-0,03</text:p>
          </table:table-cell>
        </table:table-row>
        <table:table-row table:style-name="ro1">
          <table:table-cell office:value-type="string">
            <text:p>guy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135">
            <text:p>135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B122:.M122])" office:value-type="float" office:value="541">
            <text:p>541</text:p>
          </table:table-cell>
          <table:table-cell office:value-type="string">
            <text:p>guy</text:p>
          </table:table-cell>
          <table:table-cell table:formula="of:=([.B122]-[.B$285]/[.$N$285]*[.$N122])/SQRT([.$N122]*([.B$285]/[.$N$285])*(1-[.B$285]/[.$N$285]))" office:value-type="float" office:value="-0.158981659577996">
            <text:p>-0,16</text:p>
          </table:table-cell>
          <table:table-cell table:formula="of:=([.C122]-[.C$285]/[.$N$285]*[.$N122])/SQRT([.$N122]*([.C$285]/[.$N$285])*(1-[.C$285]/[.$N$285]))" office:value-type="float" office:value="1.05112110960239">
            <text:p>1,05</text:p>
          </table:table-cell>
          <table:table-cell table:formula="of:=([.D122]-[.D$285]/[.$N$285]*[.$N122])/SQRT([.$N122]*([.D$285]/[.$N$285])*(1-[.D$285]/[.$N$285]))" office:value-type="float" office:value="-0.178590640427162">
            <text:p>-0,18</text:p>
          </table:table-cell>
          <table:table-cell table:formula="of:=([.E122]-[.E$285]/[.$N$285]*[.$N122])/SQRT([.$N122]*([.E$285]/[.$N$285])*(1-[.E$285]/[.$N$285]))" office:value-type="float" office:value="0.27759488707356">
            <text:p>0,28</text:p>
          </table:table-cell>
          <table:table-cell table:formula="of:=([.F122]-[.F$285]/[.$N$285]*[.$N122])/SQRT([.$N122]*([.F$285]/[.$N$285])*(1-[.F$285]/[.$N$285]))" office:value-type="float" office:value="-2.50163835385006">
            <text:p>-2,5</text:p>
          </table:table-cell>
          <table:table-cell table:formula="of:=([.G122]-[.G$285]/[.$N$285]*[.$N122])/SQRT([.$N122]*([.G$285]/[.$N$285])*(1-[.G$285]/[.$N$285]))" office:value-type="float" office:value="1.59035273320178">
            <text:p>1,59</text:p>
          </table:table-cell>
          <table:table-cell table:formula="of:=([.H122]-[.H$285]/[.$N$285]*[.$N122])/SQRT([.$N122]*([.H$285]/[.$N$285])*(1-[.H$285]/[.$N$285]))" office:value-type="float" office:value="1.12949779581158">
            <text:p>1,13</text:p>
          </table:table-cell>
          <table:table-cell table:formula="of:=([.I122]-[.I$285]/[.$N$285]*[.$N122])/SQRT([.$N122]*([.I$285]/[.$N$285])*(1-[.I$285]/[.$N$285]))" office:value-type="float" office:value="-0.769448293105358">
            <text:p>-0,77</text:p>
          </table:table-cell>
          <table:table-cell table:formula="of:=([.J122]-[.J$285]/[.$N$285]*[.$N122])/SQRT([.$N122]*([.J$285]/[.$N$285])*(1-[.J$285]/[.$N$285]))" office:value-type="float" office:value="0.486337616652744">
            <text:p>0,49</text:p>
          </table:table-cell>
          <table:table-cell table:formula="of:=([.K122]-[.K$285]/[.$N$285]*[.$N122])/SQRT([.$N122]*([.K$285]/[.$N$285])*(1-[.K$285]/[.$N$285]))" office:value-type="float" office:value="-0.697147461122904">
            <text:p>-0,7</text:p>
          </table:table-cell>
          <table:table-cell table:formula="of:=([.L122]-[.L$285]/[.$N$285]*[.$N122])/SQRT([.$N122]*([.L$285]/[.$N$285])*(1-[.L$285]/[.$N$285]))" office:value-type="float" office:value="-1.71391952940778">
            <text:p>-1,71</text:p>
          </table:table-cell>
          <table:table-cell table:formula="of:=([.M122]-[.M$285]/[.$N$285]*[.$N122])/SQRT([.$N122]*([.M$285]/[.$N$285])*(1-[.M$285]/[.$N$285]))" office:value-type="float" office:value="0.584740448427818">
            <text:p>0,58</text:p>
          </table:table-cell>
          <table:table-cell office:value-type="string">
            <text:p>guy</text:p>
          </table:table-cell>
          <table:table-cell table:formula="of:=([.B122]-[.B$285]/[.$N$285]*[.$N122])/SQRT([.B$285]*([.$N122]/[.$N$285])*(1-[.$N122]/[.$N$285]))" office:value-type="float" office:value="-0.155267080856759">
            <text:p>-0,16</text:p>
          </table:table-cell>
          <table:table-cell table:formula="of:=([.C122]-[.C$285]/[.$N$285]*[.$N122])/SQRT([.C$285]*([.$N122]/[.$N$285])*(1-[.$N122]/[.$N$285]))" office:value-type="float" office:value="1.0213059561426">
            <text:p>1,02</text:p>
          </table:table-cell>
          <table:table-cell table:formula="of:=([.D122]-[.D$285]/[.$N$285]*[.$N122])/SQRT([.D$285]*([.$N122]/[.$N$285])*(1-[.$N122]/[.$N$285]))" office:value-type="float" office:value="-0.15494565882771">
            <text:p>-0,15</text:p>
          </table:table-cell>
          <table:table-cell table:formula="of:=([.E122]-[.E$285]/[.$N$285]*[.$N122])/SQRT([.E$285]*([.$N122]/[.$N$285])*(1-[.$N122]/[.$N$285]))" office:value-type="float" office:value="0.274000558912487">
            <text:p>0,27</text:p>
          </table:table-cell>
          <table:table-cell table:formula="of:=([.F122]-[.F$285]/[.$N$285]*[.$N122])/SQRT([.F$285]*([.$N122]/[.$N$285])*(1-[.$N122]/[.$N$285]))" office:value-type="float" office:value="-2.38685483834243">
            <text:p>-2,39</text:p>
          </table:table-cell>
          <table:table-cell table:formula="of:=([.G122]-[.G$285]/[.$N$285]*[.$N122])/SQRT([.G$285]*([.$N122]/[.$N$285])*(1-[.$N122]/[.$N$285]))" office:value-type="float" office:value="1.52035149350964">
            <text:p>1,52</text:p>
          </table:table-cell>
          <table:table-cell table:formula="of:=([.H122]-[.H$285]/[.$N$285]*[.$N122])/SQRT([.H$285]*([.$N122]/[.$N$285])*(1-[.$N122]/[.$N$285]))" office:value-type="float" office:value="0.974301932663061">
            <text:p>0,97</text:p>
          </table:table-cell>
          <table:table-cell table:formula="of:=([.I122]-[.I$285]/[.$N$285]*[.$N122])/SQRT([.I$285]*([.$N122]/[.$N$285])*(1-[.$N122]/[.$N$285]))" office:value-type="float" office:value="-0.744263439731051">
            <text:p>-0,74</text:p>
          </table:table-cell>
          <table:table-cell table:formula="of:=([.J122]-[.J$285]/[.$N$285]*[.$N122])/SQRT([.J$285]*([.$N122]/[.$N$285])*(1-[.$N122]/[.$N$285]))" office:value-type="float" office:value="0.485932504032127">
            <text:p>0,49</text:p>
          </table:table-cell>
          <table:table-cell table:formula="of:=([.K122]-[.K$285]/[.$N$285]*[.$N122])/SQRT([.K$285]*([.$N122]/[.$N$285])*(1-[.$N122]/[.$N$285]))" office:value-type="float" office:value="-0.69095241546425">
            <text:p>-0,69</text:p>
          </table:table-cell>
          <table:table-cell table:formula="of:=([.L122]-[.L$285]/[.$N$285]*[.$N122])/SQRT([.L$285]*([.$N122]/[.$N$285])*(1-[.$N122]/[.$N$285]))" office:value-type="float" office:value="-1.70356573178364">
            <text:p>-1,7</text:p>
          </table:table-cell>
          <table:table-cell table:formula="of:=([.M122]-[.M$285]/[.$N$285]*[.$N122])/SQRT([.M$285]*([.$N122]/[.$N$285])*(1-[.$N122]/[.$N$285]))" office:value-type="float" office:value="0.580386970995106">
            <text:p>0,58</text:p>
          </table:table-cell>
        </table:table-row>
        <table:table-row table:style-name="ro1">
          <table:table-cell office:value-type="string">
            <text:p>helene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2">
            <text:p>122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185">
            <text:p>18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SUM([.B123:.M123])" office:value-type="float" office:value="513">
            <text:p>513</text:p>
          </table:table-cell>
          <table:table-cell office:value-type="string">
            <text:p>helene</text:p>
          </table:table-cell>
          <table:table-cell table:formula="of:=([.B123]-[.B$285]/[.$N$285]*[.$N123])/SQRT([.$N123]*([.B$285]/[.$N$285])*(1-[.B$285]/[.$N$285]))" office:value-type="float" office:value="-3.01498970981014">
            <text:p>-3,01</text:p>
          </table:table-cell>
          <table:table-cell table:formula="of:=([.C123]-[.C$285]/[.$N$285]*[.$N123])/SQRT([.$N123]*([.C$285]/[.$N$285])*(1-[.C$285]/[.$N$285]))" office:value-type="float" office:value="-2.23557762064755">
            <text:p>-2,24</text:p>
          </table:table-cell>
          <table:table-cell table:formula="of:=([.D123]-[.D$285]/[.$N$285]*[.$N123])/SQRT([.$N123]*([.D$285]/[.$N$285])*(1-[.D$285]/[.$N$285]))" office:value-type="float" office:value="-0.784678605824199">
            <text:p>-0,78</text:p>
          </table:table-cell>
          <table:table-cell table:formula="of:=([.E123]-[.E$285]/[.$N$285]*[.$N123])/SQRT([.$N123]*([.E$285]/[.$N$285])*(1-[.E$285]/[.$N$285]))" office:value-type="float" office:value="-0.475388944154391">
            <text:p>-0,48</text:p>
          </table:table-cell>
          <table:table-cell table:formula="of:=([.F123]-[.F$285]/[.$N$285]*[.$N123])/SQRT([.$N123]*([.F$285]/[.$N$285])*(1-[.F$285]/[.$N$285]))" office:value-type="float" office:value="-1.11817220336001">
            <text:p>-1,12</text:p>
          </table:table-cell>
          <table:table-cell table:formula="of:=([.G123]-[.G$285]/[.$N$285]*[.$N123])/SQRT([.$N123]*([.G$285]/[.$N$285])*(1-[.G$285]/[.$N$285]))" office:value-type="float" office:value="-1.92548020237076">
            <text:p>-1,93</text:p>
          </table:table-cell>
          <table:table-cell table:formula="of:=([.H123]-[.H$285]/[.$N$285]*[.$N123])/SQRT([.$N123]*([.H$285]/[.$N$285])*(1-[.H$285]/[.$N$285]))" office:value-type="float" office:value="5.11059942264106">
            <text:p>5,11</text:p>
          </table:table-cell>
          <table:table-cell table:formula="of:=([.I123]-[.I$285]/[.$N$285]*[.$N123])/SQRT([.$N123]*([.I$285]/[.$N$285])*(1-[.I$285]/[.$N$285]))" office:value-type="float" office:value="0.238559665424938">
            <text:p>0,24</text:p>
          </table:table-cell>
          <table:table-cell table:formula="of:=([.J123]-[.J$285]/[.$N$285]*[.$N123])/SQRT([.$N123]*([.J$285]/[.$N$285])*(1-[.J$285]/[.$N$285]))" office:value-type="float" office:value="1.08276680490719">
            <text:p>1,08</text:p>
          </table:table-cell>
          <table:table-cell table:formula="of:=([.K123]-[.K$285]/[.$N$285]*[.$N123])/SQRT([.$N123]*([.K$285]/[.$N$285])*(1-[.K$285]/[.$N$285]))" office:value-type="float" office:value="0.330247361641102">
            <text:p>0,33</text:p>
          </table:table-cell>
          <table:table-cell table:formula="of:=([.L123]-[.L$285]/[.$N$285]*[.$N123])/SQRT([.$N123]*([.L$285]/[.$N$285])*(1-[.L$285]/[.$N$285]))" office:value-type="float" office:value="1.29426091909451">
            <text:p>1,29</text:p>
          </table:table-cell>
          <table:table-cell table:formula="of:=([.M123]-[.M$285]/[.$N$285]*[.$N123])/SQRT([.$N123]*([.M$285]/[.$N$285])*(1-[.M$285]/[.$N$285]))" office:value-type="float" office:value="-0.712473473211402">
            <text:p>-0,71</text:p>
          </table:table-cell>
          <table:table-cell office:value-type="string">
            <text:p>helene</text:p>
          </table:table-cell>
          <table:table-cell table:formula="of:=([.B123]-[.B$285]/[.$N$285]*[.$N123])/SQRT([.B$285]*([.$N123]/[.$N$285])*(1-[.$N123]/[.$N$285]))" office:value-type="float" office:value="-2.94397309456626">
            <text:p>-2,94</text:p>
          </table:table-cell>
          <table:table-cell table:formula="of:=([.C123]-[.C$285]/[.$N$285]*[.$N123])/SQRT([.C$285]*([.$N123]/[.$N$285])*(1-[.$N123]/[.$N$285]))" office:value-type="float" office:value="-2.17174335113632">
            <text:p>-2,17</text:p>
          </table:table-cell>
          <table:table-cell table:formula="of:=([.D123]-[.D$285]/[.$N$285]*[.$N123])/SQRT([.D$285]*([.$N123]/[.$N$285])*(1-[.$N123]/[.$N$285]))" office:value-type="float" office:value="-0.680656773348401">
            <text:p>-0,68</text:p>
          </table:table-cell>
          <table:table-cell table:formula="of:=([.E123]-[.E$285]/[.$N$285]*[.$N123])/SQRT([.E$285]*([.$N123]/[.$N$285])*(1-[.$N123]/[.$N$285]))" office:value-type="float" office:value="-0.46914242014784">
            <text:p>-0,47</text:p>
          </table:table-cell>
          <table:table-cell table:formula="of:=([.F123]-[.F$285]/[.$N$285]*[.$N123])/SQRT([.F$285]*([.$N123]/[.$N$285])*(1-[.$N123]/[.$N$285]))" office:value-type="float" office:value="-1.06665951819321">
            <text:p>-1,07</text:p>
          </table:table-cell>
          <table:table-cell table:formula="of:=([.G123]-[.G$285]/[.$N$285]*[.$N123])/SQRT([.G$285]*([.$N123]/[.$N$285])*(1-[.$N123]/[.$N$285]))" office:value-type="float" office:value="-1.84037041718455">
            <text:p>-1,84</text:p>
          </table:table-cell>
          <table:table-cell table:formula="of:=([.H123]-[.H$285]/[.$N$285]*[.$N123])/SQRT([.H$285]*([.$N123]/[.$N$285])*(1-[.$N123]/[.$N$285]))" office:value-type="float" office:value="4.40753387054228">
            <text:p>4,41</text:p>
          </table:table-cell>
          <table:table-cell table:formula="of:=([.I123]-[.I$285]/[.$N$285]*[.$N123])/SQRT([.I$285]*([.$N123]/[.$N$285])*(1-[.$N123]/[.$N$285]))" office:value-type="float" office:value="0.230706538313988">
            <text:p>0,23</text:p>
          </table:table-cell>
          <table:table-cell table:formula="of:=([.J123]-[.J$285]/[.$N$285]*[.$N123])/SQRT([.J$285]*([.$N123]/[.$N$285])*(1-[.$N123]/[.$N$285]))" office:value-type="float" office:value="1.08165474865948">
            <text:p>1,08</text:p>
          </table:table-cell>
          <table:table-cell table:formula="of:=([.K123]-[.K$285]/[.$N$285]*[.$N123])/SQRT([.K$285]*([.$N123]/[.$N$285])*(1-[.$N123]/[.$N$285]))" office:value-type="float" office:value="0.327249119391942">
            <text:p>0,33</text:p>
          </table:table-cell>
          <table:table-cell table:formula="of:=([.L123]-[.L$285]/[.$N$285]*[.$N123])/SQRT([.L$285]*([.$N123]/[.$N$285])*(1-[.$N123]/[.$N$285]))" office:value-type="float" office:value="1.28619242105777">
            <text:p>1,29</text:p>
          </table:table-cell>
          <table:table-cell table:formula="of:=([.M123]-[.M$285]/[.$N$285]*[.$N123])/SQRT([.M$285]*([.$N123]/[.$N$285])*(1-[.$N123]/[.$N$285]))" office:value-type="float" office:value="-0.707031654320207">
            <text:p>-0,71</text:p>
          </table:table-cell>
        </table:table-row>
        <table:table-row table:style-name="ro1">
          <table:table-cell office:value-type="string">
            <text:p>henri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24:.M124])" office:value-type="float" office:value="146">
            <text:p>146</text:p>
          </table:table-cell>
          <table:table-cell office:value-type="string">
            <text:p>henri</text:p>
          </table:table-cell>
          <table:table-cell table:formula="of:=([.B124]-[.B$285]/[.$N$285]*[.$N124])/SQRT([.$N124]*([.B$285]/[.$N$285])*(1-[.B$285]/[.$N$285]))" office:value-type="float" office:value="0.0808666643492601">
            <text:p>0,08</text:p>
          </table:table-cell>
          <table:table-cell table:formula="of:=([.C124]-[.C$285]/[.$N$285]*[.$N124])/SQRT([.$N124]*([.C$285]/[.$N$285])*(1-[.C$285]/[.$N$285]))" office:value-type="float" office:value="-1.08769268593384">
            <text:p>-1,09</text:p>
          </table:table-cell>
          <table:table-cell table:formula="of:=([.D124]-[.D$285]/[.$N$285]*[.$N124])/SQRT([.$N124]*([.D$285]/[.$N$285])*(1-[.D$285]/[.$N$285]))" office:value-type="float" office:value="-0.936743695184251">
            <text:p>-0,94</text:p>
          </table:table-cell>
          <table:table-cell table:formula="of:=([.E124]-[.E$285]/[.$N$285]*[.$N124])/SQRT([.$N124]*([.E$285]/[.$N$285])*(1-[.E$285]/[.$N$285]))" office:value-type="float" office:value="0.0851092411719167">
            <text:p>0,09</text:p>
          </table:table-cell>
          <table:table-cell table:formula="of:=([.F124]-[.F$285]/[.$N$285]*[.$N124])/SQRT([.$N124]*([.F$285]/[.$N$285])*(1-[.F$285]/[.$N$285]))" office:value-type="float" office:value="-0.58340599231108">
            <text:p>-0,58</text:p>
          </table:table-cell>
          <table:table-cell table:formula="of:=([.G124]-[.G$285]/[.$N$285]*[.$N124])/SQRT([.$N124]*([.G$285]/[.$N$285])*(1-[.G$285]/[.$N$285]))" office:value-type="float" office:value="2.11986805760429">
            <text:p>2,12</text:p>
          </table:table-cell>
          <table:table-cell table:formula="of:=([.H124]-[.H$285]/[.$N$285]*[.$N124])/SQRT([.$N124]*([.H$285]/[.$N$285])*(1-[.H$285]/[.$N$285]))" office:value-type="float" office:value="0.343774631024982">
            <text:p>0,34</text:p>
          </table:table-cell>
          <table:table-cell table:formula="of:=([.I124]-[.I$285]/[.$N$285]*[.$N124])/SQRT([.$N124]*([.I$285]/[.$N$285])*(1-[.I$285]/[.$N$285]))" office:value-type="float" office:value="1.47275424499994">
            <text:p>1,47</text:p>
          </table:table-cell>
          <table:table-cell table:formula="of:=([.J124]-[.J$285]/[.$N$285]*[.$N124])/SQRT([.$N124]*([.J$285]/[.$N$285])*(1-[.J$285]/[.$N$285]))" office:value-type="float" office:value="-0.286897242230098">
            <text:p>-0,29</text:p>
          </table:table-cell>
          <table:table-cell table:formula="of:=([.K124]-[.K$285]/[.$N$285]*[.$N124])/SQRT([.$N124]*([.K$285]/[.$N$285])*(1-[.K$285]/[.$N$285]))" office:value-type="float" office:value="-1.93536878332542">
            <text:p>-1,94</text:p>
          </table:table-cell>
          <table:table-cell table:formula="of:=([.L124]-[.L$285]/[.$N$285]*[.$N124])/SQRT([.$N124]*([.L$285]/[.$N$285])*(1-[.L$285]/[.$N$285]))" office:value-type="float" office:value="-0.500027610485447">
            <text:p>-0,5</text:p>
          </table:table-cell>
          <table:table-cell table:formula="of:=([.M124]-[.M$285]/[.$N$285]*[.$N124])/SQRT([.$N124]*([.M$285]/[.$N$285])*(1-[.M$285]/[.$N$285]))" office:value-type="float" office:value="0.428429662598688">
            <text:p>0,43</text:p>
          </table:table-cell>
          <table:table-cell office:value-type="string">
            <text:p>henri</text:p>
          </table:table-cell>
          <table:table-cell table:formula="of:=([.B124]-[.B$285]/[.$N$285]*[.$N124])/SQRT([.B$285]*([.$N124]/[.$N$285])*(1-[.$N124]/[.$N$285]))" office:value-type="float" office:value="0.078761656159623">
            <text:p>0,08</text:p>
          </table:table-cell>
          <table:table-cell table:formula="of:=([.C124]-[.C$285]/[.$N$285]*[.$N124])/SQRT([.C$285]*([.$N124]/[.$N$285])*(1-[.$N124]/[.$N$285]))" office:value-type="float" office:value="-1.05395547267004">
            <text:p>-1,05</text:p>
          </table:table-cell>
          <table:table-cell table:formula="of:=([.D124]-[.D$285]/[.$N$285]*[.$N124])/SQRT([.D$285]*([.$N124]/[.$N$285])*(1-[.$N124]/[.$N$285]))" office:value-type="float" office:value="-0.810502661896776">
            <text:p>-0,81</text:p>
          </table:table-cell>
          <table:table-cell table:formula="of:=([.E124]-[.E$285]/[.$N$285]*[.$N124])/SQRT([.E$285]*([.$N124]/[.$N$285])*(1-[.$N124]/[.$N$285]))" office:value-type="float" office:value="0.0837779352725934">
            <text:p>0,08</text:p>
          </table:table-cell>
          <table:table-cell table:formula="of:=([.F124]-[.F$285]/[.$N$285]*[.$N124])/SQRT([.F$285]*([.$N124]/[.$N$285])*(1-[.$N124]/[.$N$285]))" office:value-type="float" office:value="-0.555118006215576">
            <text:p>-0,56</text:p>
          </table:table-cell>
          <table:table-cell table:formula="of:=([.G124]-[.G$285]/[.$N$285]*[.$N124])/SQRT([.G$285]*([.$N124]/[.$N$285])*(1-[.$N124]/[.$N$285]))" office:value-type="float" office:value="2.02102797427613">
            <text:p>2,02</text:p>
          </table:table-cell>
          <table:table-cell table:formula="of:=([.H124]-[.H$285]/[.$N$285]*[.$N124])/SQRT([.H$285]*([.$N124]/[.$N$285])*(1-[.$N124]/[.$N$285]))" office:value-type="float" office:value="0.295729704555637">
            <text:p>0,3</text:p>
          </table:table-cell>
          <table:table-cell table:formula="of:=([.I124]-[.I$285]/[.$N$285]*[.$N124])/SQRT([.I$285]*([.$N124]/[.$N$285])*(1-[.$N124]/[.$N$285]))" office:value-type="float" office:value="1.42066106061921">
            <text:p>1,42</text:p>
          </table:table-cell>
          <table:table-cell table:formula="of:=([.J124]-[.J$285]/[.$N$285]*[.$N124])/SQRT([.J$285]*([.$N124]/[.$N$285])*(1-[.$N124]/[.$N$285]))" office:value-type="float" office:value="-0.285875811222742">
            <text:p>-0,29</text:p>
          </table:table-cell>
          <table:table-cell table:formula="of:=([.K124]-[.K$285]/[.$N$285]*[.$N124])/SQRT([.K$285]*([.$N124]/[.$N$285])*(1-[.$N124]/[.$N$285]))" office:value-type="float" office:value="-1.91293480748009">
            <text:p>-1,91</text:p>
          </table:table-cell>
          <table:table-cell table:formula="of:=([.L124]-[.L$285]/[.$N$285]*[.$N124])/SQRT([.L$285]*([.$N124]/[.$N$285])*(1-[.$N124]/[.$N$285]))" office:value-type="float" office:value="-0.495650333036216">
            <text:p>-0,5</text:p>
          </table:table-cell>
          <table:table-cell table:formula="of:=([.M124]-[.M$285]/[.$N$285]*[.$N124])/SQRT([.M$285]*([.$N124]/[.$N$285])*(1-[.$N124]/[.$N$285]))" office:value-type="float" office:value="0.424079225798605">
            <text:p>0,42</text:p>
          </table:table-cell>
        </table:table-row>
        <table:table-row table:style-name="ro1">
          <table:table-cell office:value-type="string">
            <text:p>herve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table:formula="of:=SUM([.B125:.M125])" office:value-type="float" office:value="340">
            <text:p>340</text:p>
          </table:table-cell>
          <table:table-cell office:value-type="string">
            <text:p>herve</text:p>
          </table:table-cell>
          <table:table-cell table:formula="of:=([.B125]-[.B$285]/[.$N$285]*[.$N125])/SQRT([.$N125]*([.B$285]/[.$N$285])*(1-[.B$285]/[.$N$285]))" office:value-type="float" office:value="1.41994964800686">
            <text:p>1,42</text:p>
          </table:table-cell>
          <table:table-cell table:formula="of:=([.C125]-[.C$285]/[.$N$285]*[.$N125])/SQRT([.$N125]*([.C$285]/[.$N$285])*(1-[.C$285]/[.$N$285]))" office:value-type="float" office:value="3.48167584831827">
            <text:p>3,48</text:p>
          </table:table-cell>
          <table:table-cell table:formula="of:=([.D125]-[.D$285]/[.$N$285]*[.$N125])/SQRT([.$N125]*([.D$285]/[.$N$285])*(1-[.D$285]/[.$N$285]))" office:value-type="float" office:value="-1.86875823192279">
            <text:p>-1,87</text:p>
          </table:table-cell>
          <table:table-cell table:formula="of:=([.E125]-[.E$285]/[.$N$285]*[.$N125])/SQRT([.$N125]*([.E$285]/[.$N$285])*(1-[.E$285]/[.$N$285]))" office:value-type="float" office:value="-0.0656169335395328">
            <text:p>-0,07</text:p>
          </table:table-cell>
          <table:table-cell table:formula="of:=([.F125]-[.F$285]/[.$N$285]*[.$N125])/SQRT([.$N125]*([.F$285]/[.$N$285])*(1-[.F$285]/[.$N$285]))" office:value-type="float" office:value="0.58948774294803">
            <text:p>0,59</text:p>
          </table:table-cell>
          <table:table-cell table:formula="of:=([.G125]-[.G$285]/[.$N$285]*[.$N125])/SQRT([.$N125]*([.G$285]/[.$N$285])*(1-[.G$285]/[.$N$285]))" office:value-type="float" office:value="2.50563109927045">
            <text:p>2,51</text:p>
          </table:table-cell>
          <table:table-cell table:formula="of:=([.H125]-[.H$285]/[.$N$285]*[.$N125])/SQRT([.$N125]*([.H$285]/[.$N$285])*(1-[.H$285]/[.$N$285]))" office:value-type="float" office:value="-2.9495861711891">
            <text:p>-2,95</text:p>
          </table:table-cell>
          <table:table-cell table:formula="of:=([.I125]-[.I$285]/[.$N$285]*[.$N125])/SQRT([.$N125]*([.I$285]/[.$N$285])*(1-[.I$285]/[.$N$285]))" office:value-type="float" office:value="-0.266139423662333">
            <text:p>-0,27</text:p>
          </table:table-cell>
          <table:table-cell table:formula="of:=([.J125]-[.J$285]/[.$N$285]*[.$N125])/SQRT([.$N125]*([.J$285]/[.$N$285])*(1-[.J$285]/[.$N$285]))" office:value-type="float" office:value="-0.0545564734361339">
            <text:p>-0,05</text:p>
          </table:table-cell>
          <table:table-cell table:formula="of:=([.K125]-[.K$285]/[.$N$285]*[.$N125])/SQRT([.$N125]*([.K$285]/[.$N$285])*(1-[.K$285]/[.$N$285]))" office:value-type="float" office:value="1.56115572021552">
            <text:p>1,56</text:p>
          </table:table-cell>
          <table:table-cell table:formula="of:=([.L125]-[.L$285]/[.$N$285]*[.$N125])/SQRT([.$N125]*([.L$285]/[.$N$285])*(1-[.L$285]/[.$N$285]))" office:value-type="float" office:value="-0.235298526796304">
            <text:p>-0,24</text:p>
          </table:table-cell>
          <table:table-cell table:formula="of:=([.M125]-[.M$285]/[.$N$285]*[.$N125])/SQRT([.$N125]*([.M$285]/[.$N$285])*(1-[.M$285]/[.$N$285]))" office:value-type="float" office:value="-0.567106274120143">
            <text:p>-0,57</text:p>
          </table:table-cell>
          <table:table-cell office:value-type="string">
            <text:p>herve</text:p>
          </table:table-cell>
          <table:table-cell table:formula="of:=([.B125]-[.B$285]/[.$N$285]*[.$N125])/SQRT([.B$285]*([.$N125]/[.$N$285])*(1-[.$N125]/[.$N$285]))" office:value-type="float" office:value="1.38484271720692">
            <text:p>1,38</text:p>
          </table:table-cell>
          <table:table-cell table:formula="of:=([.C125]-[.C$285]/[.$N$285]*[.$N125])/SQRT([.C$285]*([.$N125]/[.$N$285])*(1-[.$N125]/[.$N$285]))" office:value-type="float" office:value="3.37820956074035">
            <text:p>3,38</text:p>
          </table:table-cell>
          <table:table-cell table:formula="of:=([.D125]-[.D$285]/[.$N$285]*[.$N125])/SQRT([.D$285]*([.$N125]/[.$N$285])*(1-[.$N125]/[.$N$285]))" office:value-type="float" office:value="-1.61908251327016">
            <text:p>-1,62</text:p>
          </table:table-cell>
          <table:table-cell table:formula="of:=([.E125]-[.E$285]/[.$N$285]*[.$N125])/SQRT([.E$285]*([.$N125]/[.$N$285])*(1-[.$N125]/[.$N$285]))" office:value-type="float" office:value="-0.0646771779191081">
            <text:p>-0,06</text:p>
          </table:table-cell>
          <table:table-cell table:formula="of:=([.F125]-[.F$285]/[.$N$285]*[.$N125])/SQRT([.F$285]*([.$N125]/[.$N$285])*(1-[.$N125]/[.$N$285]))" office:value-type="float" office:value="0.561657296490326">
            <text:p>0,56</text:p>
          </table:table-cell>
          <table:table-cell table:formula="of:=([.G125]-[.G$285]/[.$N$285]*[.$N125])/SQRT([.G$285]*([.$N125]/[.$N$285])*(1-[.$N125]/[.$N$285]))" office:value-type="float" office:value="2.3920090666321">
            <text:p>2,39</text:p>
          </table:table-cell>
          <table:table-cell table:formula="of:=([.H125]-[.H$285]/[.$N$285]*[.$N125])/SQRT([.H$285]*([.$N125]/[.$N$285])*(1-[.$N125]/[.$N$285]))" office:value-type="float" office:value="-2.54076448371877">
            <text:p>-2,54</text:p>
          </table:table-cell>
          <table:table-cell table:formula="of:=([.I125]-[.I$285]/[.$N$285]*[.$N125])/SQRT([.I$285]*([.$N125]/[.$N$285])*(1-[.$N125]/[.$N$285]))" office:value-type="float" office:value="-0.257070121299662">
            <text:p>-0,26</text:p>
          </table:table-cell>
          <table:table-cell table:formula="of:=([.J125]-[.J$285]/[.$N$285]*[.$N125])/SQRT([.J$285]*([.$N125]/[.$N$285])*(1-[.$N125]/[.$N$285]))" office:value-type="float" office:value="-0.0544351623549648">
            <text:p>-0,05</text:p>
          </table:table-cell>
          <table:table-cell table:formula="of:=([.K125]-[.K$285]/[.$N$285]*[.$N125])/SQRT([.K$285]*([.$N125]/[.$N$285])*(1-[.$N125]/[.$N$285]))" office:value-type="float" office:value="1.54512941085963">
            <text:p>1,55</text:p>
          </table:table-cell>
          <table:table-cell table:formula="of:=([.L125]-[.L$285]/[.$N$285]*[.$N125])/SQRT([.L$285]*([.$N125]/[.$N$285])*(1-[.$N125]/[.$N$285]))" office:value-type="float" office:value="-0.233551586233619">
            <text:p>-0,23</text:p>
          </table:table-cell>
          <table:table-cell table:formula="of:=([.M125]-[.M$285]/[.$N$285]*[.$N125])/SQRT([.M$285]*([.$N125]/[.$N$285])*(1-[.$N125]/[.$N$285]))" office:value-type="float" office:value="-0.562100685998121">
            <text:p>-0,56</text:p>
          </table:table-cell>
        </table:table-row>
        <table:table-row table:style-name="ro1">
          <table:table-cell office:value-type="string">
            <text:p>huber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SUM([.B126:.M126])" office:value-type="float" office:value="267">
            <text:p>267</text:p>
          </table:table-cell>
          <table:table-cell office:value-type="string">
            <text:p>hubert</text:p>
          </table:table-cell>
          <table:table-cell table:formula="of:=([.B126]-[.B$285]/[.$N$285]*[.$N126])/SQRT([.$N126]*([.B$285]/[.$N$285])*(1-[.B$285]/[.$N$285]))" office:value-type="float" office:value="0.210131661391477">
            <text:p>0,21</text:p>
          </table:table-cell>
          <table:table-cell table:formula="of:=([.C126]-[.C$285]/[.$N$285]*[.$N126])/SQRT([.$N126]*([.C$285]/[.$N$285])*(1-[.C$285]/[.$N$285]))" office:value-type="float" office:value="0.551673142571643">
            <text:p>0,55</text:p>
          </table:table-cell>
          <table:table-cell table:formula="of:=([.D126]-[.D$285]/[.$N$285]*[.$N126])/SQRT([.$N126]*([.D$285]/[.$N$285])*(1-[.D$285]/[.$N$285]))" office:value-type="float" office:value="-0.213689100101648">
            <text:p>-0,21</text:p>
          </table:table-cell>
          <table:table-cell table:formula="of:=([.E126]-[.E$285]/[.$N$285]*[.$N126])/SQRT([.$N126]*([.E$285]/[.$N$285])*(1-[.E$285]/[.$N$285]))" office:value-type="float" office:value="0.0658099967995164">
            <text:p>0,07</text:p>
          </table:table-cell>
          <table:table-cell table:formula="of:=([.F126]-[.F$285]/[.$N$285]*[.$N126])/SQRT([.$N126]*([.F$285]/[.$N$285])*(1-[.F$285]/[.$N$285]))" office:value-type="float" office:value="0.466288746379283">
            <text:p>0,47</text:p>
          </table:table-cell>
          <table:table-cell table:formula="of:=([.G126]-[.G$285]/[.$N$285]*[.$N126])/SQRT([.$N126]*([.G$285]/[.$N$285])*(1-[.G$285]/[.$N$285]))" office:value-type="float" office:value="0.884225391545827">
            <text:p>0,88</text:p>
          </table:table-cell>
          <table:table-cell table:formula="of:=([.H126]-[.H$285]/[.$N$285]*[.$N126])/SQRT([.$N126]*([.H$285]/[.$N$285])*(1-[.H$285]/[.$N$285]))" office:value-type="float" office:value="-1.36656772860432">
            <text:p>-1,37</text:p>
          </table:table-cell>
          <table:table-cell table:formula="of:=([.I126]-[.I$285]/[.$N$285]*[.$N126])/SQRT([.$N126]*([.I$285]/[.$N$285])*(1-[.I$285]/[.$N$285]))" office:value-type="float" office:value="1.17585826465321">
            <text:p>1,18</text:p>
          </table:table-cell>
          <table:table-cell table:formula="of:=([.J126]-[.J$285]/[.$N$285]*[.$N126])/SQRT([.$N126]*([.J$285]/[.$N$285])*(1-[.J$285]/[.$N$285]))" office:value-type="float" office:value="0.366671108581401">
            <text:p>0,37</text:p>
          </table:table-cell>
          <table:table-cell table:formula="of:=([.K126]-[.K$285]/[.$N$285]*[.$N126])/SQRT([.$N126]*([.K$285]/[.$N$285])*(1-[.K$285]/[.$N$285]))" office:value-type="float" office:value="-1.04969705016739">
            <text:p>-1,05</text:p>
          </table:table-cell>
          <table:table-cell table:formula="of:=([.L126]-[.L$285]/[.$N$285]*[.$N126])/SQRT([.$N126]*([.L$285]/[.$N$285])*(1-[.L$285]/[.$N$285]))" office:value-type="float" office:value="-1.41152032415086">
            <text:p>-1,41</text:p>
          </table:table-cell>
          <table:table-cell table:formula="of:=([.M126]-[.M$285]/[.$N$285]*[.$N126])/SQRT([.$N126]*([.M$285]/[.$N$285])*(1-[.M$285]/[.$N$285]))" office:value-type="float" office:value="0.864029111872304">
            <text:p>0,86</text:p>
          </table:table-cell>
          <table:table-cell office:value-type="string">
            <text:p>hubert</text:p>
          </table:table-cell>
          <table:table-cell table:formula="of:=([.B126]-[.B$285]/[.$N$285]*[.$N126])/SQRT([.B$285]*([.$N126]/[.$N$285])*(1-[.$N126]/[.$N$285]))" office:value-type="float" office:value="0.204832914298472">
            <text:p>0,2</text:p>
          </table:table-cell>
          <table:table-cell table:formula="of:=([.C126]-[.C$285]/[.$N$285]*[.$N126])/SQRT([.C$285]*([.$N126]/[.$N$285])*(1-[.$N126]/[.$N$285]))" office:value-type="float" office:value="0.53500868977989">
            <text:p>0,54</text:p>
          </table:table-cell>
          <table:table-cell table:formula="of:=([.D126]-[.D$285]/[.$N$285]*[.$N126])/SQRT([.D$285]*([.$N126]/[.$N$285])*(1-[.$N126]/[.$N$285]))" office:value-type="float" office:value="-0.185045690962721">
            <text:p>-0,19</text:p>
          </table:table-cell>
          <table:table-cell table:formula="of:=([.E126]-[.E$285]/[.$N$285]*[.$N126])/SQRT([.E$285]*([.$N126]/[.$N$285])*(1-[.$N126]/[.$N$285]))" office:value-type="float" office:value="0.06483473552934">
            <text:p>0,06</text:p>
          </table:table-cell>
          <table:table-cell table:formula="of:=([.F126]-[.F$285]/[.$N$285]*[.$N126])/SQRT([.F$285]*([.$N126]/[.$N$285])*(1-[.$N126]/[.$N$285]))" office:value-type="float" office:value="0.444050437926996">
            <text:p>0,44</text:p>
          </table:table-cell>
          <table:table-cell table:formula="of:=([.G126]-[.G$285]/[.$N$285]*[.$N126])/SQRT([.G$285]*([.$N126]/[.$N$285])*(1-[.$N126]/[.$N$285]))" office:value-type="float" office:value="0.843702654432224">
            <text:p>0,84</text:p>
          </table:table-cell>
          <table:table-cell table:formula="of:=([.H126]-[.H$285]/[.$N$285]*[.$N126])/SQRT([.H$285]*([.$N126]/[.$N$285])*(1-[.$N126]/[.$N$285]))" office:value-type="float" office:value="-1.17656310341192">
            <text:p>-1,18</text:p>
          </table:table-cell>
          <table:table-cell table:formula="of:=([.I126]-[.I$285]/[.$N$285]*[.$N126])/SQRT([.I$285]*([.$N126]/[.$N$285])*(1-[.$N126]/[.$N$285]))" office:value-type="float" office:value="1.13521496917311">
            <text:p>1,14</text:p>
          </table:table-cell>
          <table:table-cell table:formula="of:=([.J126]-[.J$285]/[.$N$285]*[.$N126])/SQRT([.J$285]*([.$N126]/[.$N$285])*(1-[.$N126]/[.$N$285]))" office:value-type="float" office:value="0.365671124600032">
            <text:p>0,37</text:p>
          </table:table-cell>
          <table:table-cell table:formula="of:=([.K126]-[.K$285]/[.$N$285]*[.$N126])/SQRT([.K$285]*([.$N126]/[.$N$285])*(1-[.$N126]/[.$N$285]))" office:value-type="float" office:value="-1.03839683094723">
            <text:p>-1,04</text:p>
          </table:table-cell>
          <table:table-cell table:formula="of:=([.L126]-[.L$285]/[.$N$285]*[.$N126])/SQRT([.L$285]*([.$N126]/[.$N$285])*(1-[.$N126]/[.$N$285]))" office:value-type="float" office:value="-1.40033354286432">
            <text:p>-1,4</text:p>
          </table:table-cell>
          <table:table-cell table:formula="of:=([.M126]-[.M$285]/[.$N$285]*[.$N126])/SQRT([.M$285]*([.$N126]/[.$N$285])*(1-[.$N126]/[.$N$285]))" office:value-type="float" office:value="0.855970468426409">
            <text:p>0,86</text:p>
          </table:table-cell>
        </table:table-row>
        <table:table-row table:style-name="ro1">
          <table:table-cell office:value-type="string">
            <text:p>iren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27:.M127])" office:value-type="float" office:value="90">
            <text:p>90</text:p>
          </table:table-cell>
          <table:table-cell office:value-type="string">
            <text:p>irene</text:p>
          </table:table-cell>
          <table:table-cell table:formula="of:=([.B127]-[.B$285]/[.$N$285]*[.$N127])/SQRT([.$N127]*([.B$285]/[.$N$285])*(1-[.B$285]/[.$N$285]))" office:value-type="float" office:value="-0.37365672951895">
            <text:p>-0,37</text:p>
          </table:table-cell>
          <table:table-cell table:formula="of:=([.C127]-[.C$285]/[.$N$285]*[.$N127])/SQRT([.$N127]*([.C$285]/[.$N$285])*(1-[.C$285]/[.$N$285]))" office:value-type="float" office:value="-1.59115091300225">
            <text:p>-1,59</text:p>
          </table:table-cell>
          <table:table-cell table:formula="of:=([.D127]-[.D$285]/[.$N$285]*[.$N127])/SQRT([.$N127]*([.D$285]/[.$N$285])*(1-[.D$285]/[.$N$285]))" office:value-type="float" office:value="-0.184010833504904">
            <text:p>-0,18</text:p>
          </table:table-cell>
          <table:table-cell table:formula="of:=([.E127]-[.E$285]/[.$N$285]*[.$N127])/SQRT([.$N127]*([.E$285]/[.$N$285])*(1-[.E$285]/[.$N$285]))" office:value-type="float" office:value="-1.75221300244811">
            <text:p>-1,75</text:p>
          </table:table-cell>
          <table:table-cell table:formula="of:=([.F127]-[.F$285]/[.$N$285]*[.$N127])/SQRT([.$N127]*([.F$285]/[.$N$285])*(1-[.F$285]/[.$N$285]))" office:value-type="float" office:value="1.18547878666163">
            <text:p>1,19</text:p>
          </table:table-cell>
          <table:table-cell table:formula="of:=([.G127]-[.G$285]/[.$N$285]*[.$N127])/SQRT([.$N127]*([.G$285]/[.$N$285])*(1-[.G$285]/[.$N$285]))" office:value-type="float" office:value="-1.58366784966831">
            <text:p>-1,58</text:p>
          </table:table-cell>
          <table:table-cell table:formula="of:=([.H127]-[.H$285]/[.$N$285]*[.$N127])/SQRT([.$N127]*([.H$285]/[.$N$285])*(1-[.H$285]/[.$N$285]))" office:value-type="float" office:value="2.27105246403237">
            <text:p>2,27</text:p>
          </table:table-cell>
          <table:table-cell table:formula="of:=([.I127]-[.I$285]/[.$N$285]*[.$N127])/SQRT([.$N127]*([.I$285]/[.$N$285])*(1-[.I$285]/[.$N$285]))" office:value-type="float" office:value="0.645879246170202">
            <text:p>0,65</text:p>
          </table:table-cell>
          <table:table-cell table:formula="of:=([.J127]-[.J$285]/[.$N$285]*[.$N127])/SQRT([.$N127]*([.J$285]/[.$N$285])*(1-[.J$285]/[.$N$285]))" office:value-type="float" office:value="2.41996663124928">
            <text:p>2,42</text:p>
          </table:table-cell>
          <table:table-cell table:formula="of:=([.K127]-[.K$285]/[.$N$285]*[.$N127])/SQRT([.$N127]*([.K$285]/[.$N$285])*(1-[.K$285]/[.$N$285]))" office:value-type="float" office:value="-0.844544522678835">
            <text:p>-0,84</text:p>
          </table:table-cell>
          <table:table-cell table:formula="of:=([.L127]-[.L$285]/[.$N$285]*[.$N127])/SQRT([.$N127]*([.L$285]/[.$N$285])*(1-[.L$285]/[.$N$285]))" office:value-type="float" office:value="-0.570530738284324">
            <text:p>-0,57</text:p>
          </table:table-cell>
          <table:table-cell table:formula="of:=([.M127]-[.M$285]/[.$N$285]*[.$N127])/SQRT([.$N127]*([.M$285]/[.$N$285])*(1-[.M$285]/[.$N$285]))" office:value-type="float" office:value="-1.42867204140432">
            <text:p>-1,43</text:p>
          </table:table-cell>
          <table:table-cell office:value-type="string">
            <text:p>irene</text:p>
          </table:table-cell>
          <table:table-cell table:formula="of:=([.B127]-[.B$285]/[.$N$285]*[.$N127])/SQRT([.B$285]*([.$N127]/[.$N$285])*(1-[.$N127]/[.$N$285]))" office:value-type="float" office:value="-0.363789660641042">
            <text:p>-0,36</text:p>
          </table:table-cell>
          <table:table-cell table:formula="of:=([.C127]-[.C$285]/[.$N$285]*[.$N127])/SQRT([.C$285]*([.$N127]/[.$N$285])*(1-[.$N127]/[.$N$285]))" office:value-type="float" office:value="-1.54120234293751">
            <text:p>-1,54</text:p>
          </table:table-cell>
          <table:table-cell table:formula="of:=([.D127]-[.D$285]/[.$N$285]*[.$N127])/SQRT([.D$285]*([.$N127]/[.$N$285])*(1-[.$N127]/[.$N$285]))" office:value-type="float" office:value="-0.159150970929563">
            <text:p>-0,16</text:p>
          </table:table-cell>
          <table:table-cell table:formula="of:=([.E127]-[.E$285]/[.$N$285]*[.$N127])/SQRT([.E$285]*([.$N127]/[.$N$285])*(1-[.$N127]/[.$N$285]))" office:value-type="float" office:value="-1.72413816881052">
            <text:p>-1,72</text:p>
          </table:table-cell>
          <table:table-cell table:formula="of:=([.F127]-[.F$285]/[.$N$285]*[.$N127])/SQRT([.F$285]*([.$N127]/[.$N$285])*(1-[.$N127]/[.$N$285]))" office:value-type="float" office:value="1.12756204655318">
            <text:p>1,13</text:p>
          </table:table-cell>
          <table:table-cell table:formula="of:=([.G127]-[.G$285]/[.$N$285]*[.$N127])/SQRT([.G$285]*([.$N127]/[.$N$285])*(1-[.$N127]/[.$N$285]))" office:value-type="float" office:value="-1.50924528315536">
            <text:p>-1,51</text:p>
          </table:table-cell>
          <table:table-cell table:formula="of:=([.H127]-[.H$285]/[.$N$285]*[.$N127])/SQRT([.H$285]*([.$N127]/[.$N$285])*(1-[.$N127]/[.$N$285]))" office:value-type="float" office:value="1.95290233632453">
            <text:p>1,95</text:p>
          </table:table-cell>
          <table:table-cell table:formula="of:=([.I127]-[.I$285]/[.$N$285]*[.$N127])/SQRT([.I$285]*([.$N127]/[.$N$285])*(1-[.$N127]/[.$N$285]))" office:value-type="float" office:value="0.622793048703332">
            <text:p>0,62</text:p>
          </table:table-cell>
          <table:table-cell table:formula="of:=([.J127]-[.J$285]/[.$N$285]*[.$N127])/SQRT([.J$285]*([.$N127]/[.$N$285])*(1-[.$N127]/[.$N$285]))" office:value-type="float" office:value="2.41041958310569">
            <text:p>2,41</text:p>
          </table:table-cell>
          <table:table-cell table:formula="of:=([.K127]-[.K$285]/[.$N$285]*[.$N127])/SQRT([.K$285]*([.$N127]/[.$N$285])*(1-[.$N127]/[.$N$285]))" office:value-type="float" office:value="-0.8344325185421">
            <text:p>-0,83</text:p>
          </table:table-cell>
          <table:table-cell table:formula="of:=([.L127]-[.L$285]/[.$N$285]*[.$N127])/SQRT([.L$285]*([.$N127]/[.$N$285])*(1-[.$N127]/[.$N$285]))" office:value-type="float" office:value="-0.565317848359452">
            <text:p>-0,57</text:p>
          </table:table-cell>
          <table:table-cell table:formula="of:=([.M127]-[.M$285]/[.$N$285]*[.$N127])/SQRT([.M$285]*([.$N127]/[.$N$285])*(1-[.$N127]/[.$N$285]))" office:value-type="float" office:value="-1.41361858245274">
            <text:p>-1,41</text:p>
          </table:table-cell>
        </table:table-row>
        <table:table-row table:style-name="ro1">
          <table:table-cell office:value-type="string">
            <text:p>isabelle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279">
            <text:p>279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76">
            <text:p>76</text:p>
          </table:table-cell>
          <table:table-cell office:value-type="float" office:value="365">
            <text:p>365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formula="of:=SUM([.B128:.M128])" office:value-type="float" office:value="1035">
            <text:p>1035</text:p>
          </table:table-cell>
          <table:table-cell office:value-type="string">
            <text:p>isabelle</text:p>
          </table:table-cell>
          <table:table-cell table:formula="of:=([.B128]-[.B$285]/[.$N$285]*[.$N128])/SQRT([.$N128]*([.B$285]/[.$N$285])*(1-[.B$285]/[.$N$285]))" office:value-type="float" office:value="-4.3116335452917">
            <text:p>-4,31</text:p>
          </table:table-cell>
          <table:table-cell table:formula="of:=([.C128]-[.C$285]/[.$N$285]*[.$N128])/SQRT([.$N128]*([.C$285]/[.$N$285])*(1-[.C$285]/[.$N$285]))" office:value-type="float" office:value="-3.73221305024071">
            <text:p>-3,73</text:p>
          </table:table-cell>
          <table:table-cell table:formula="of:=([.D128]-[.D$285]/[.$N$285]*[.$N128])/SQRT([.$N128]*([.D$285]/[.$N$285])*(1-[.D$285]/[.$N$285]))" office:value-type="float" office:value="1.23530580709478">
            <text:p>1,24</text:p>
          </table:table-cell>
          <table:table-cell table:formula="of:=([.E128]-[.E$285]/[.$N$285]*[.$N128])/SQRT([.$N128]*([.E$285]/[.$N$285])*(1-[.E$285]/[.$N$285]))" office:value-type="float" office:value="-2.11330903965393">
            <text:p>-2,11</text:p>
          </table:table-cell>
          <table:table-cell table:formula="of:=([.F128]-[.F$285]/[.$N$285]*[.$N128])/SQRT([.$N128]*([.F$285]/[.$N$285])*(1-[.F$285]/[.$N$285]))" office:value-type="float" office:value="-1.66584151392509">
            <text:p>-1,67</text:p>
          </table:table-cell>
          <table:table-cell table:formula="of:=([.G128]-[.G$285]/[.$N$285]*[.$N128])/SQRT([.$N128]*([.G$285]/[.$N$285])*(1-[.G$285]/[.$N$285]))" office:value-type="float" office:value="-2.15826082406236">
            <text:p>-2,16</text:p>
          </table:table-cell>
          <table:table-cell table:formula="of:=([.H128]-[.H$285]/[.$N$285]*[.$N128])/SQRT([.$N128]*([.H$285]/[.$N$285])*(1-[.H$285]/[.$N$285]))" office:value-type="float" office:value="6.67585530503144">
            <text:p>6,68</text:p>
          </table:table-cell>
          <table:table-cell table:formula="of:=([.I128]-[.I$285]/[.$N$285]*[.$N128])/SQRT([.$N128]*([.I$285]/[.$N$285])*(1-[.I$285]/[.$N$285]))" office:value-type="float" office:value="-2.03581236309867">
            <text:p>-2,04</text:p>
          </table:table-cell>
          <table:table-cell table:formula="of:=([.J128]-[.J$285]/[.$N$285]*[.$N128])/SQRT([.$N128]*([.J$285]/[.$N$285])*(1-[.J$285]/[.$N$285]))" office:value-type="float" office:value="-0.793010329175838">
            <text:p>-0,79</text:p>
          </table:table-cell>
          <table:table-cell table:formula="of:=([.K128]-[.K$285]/[.$N$285]*[.$N128])/SQRT([.$N128]*([.K$285]/[.$N$285])*(1-[.K$285]/[.$N$285]))" office:value-type="float" office:value="1.41540490977475">
            <text:p>1,42</text:p>
          </table:table-cell>
          <table:table-cell table:formula="of:=([.L128]-[.L$285]/[.$N$285]*[.$N128])/SQRT([.$N128]*([.L$285]/[.$N$285])*(1-[.L$285]/[.$N$285]))" office:value-type="float" office:value="2.45899223773311">
            <text:p>2,46</text:p>
          </table:table-cell>
          <table:table-cell table:formula="of:=([.M128]-[.M$285]/[.$N$285]*[.$N128])/SQRT([.$N128]*([.M$285]/[.$N$285])*(1-[.M$285]/[.$N$285]))" office:value-type="float" office:value="-0.412072813651198">
            <text:p>-0,41</text:p>
          </table:table-cell>
          <table:table-cell office:value-type="string">
            <text:p>isabelle</text:p>
          </table:table-cell>
          <table:table-cell table:formula="of:=([.B128]-[.B$285]/[.$N$285]*[.$N128])/SQRT([.B$285]*([.$N128]/[.$N$285])*(1-[.$N128]/[.$N$285]))" office:value-type="float" office:value="-4.22540129242594">
            <text:p>-4,23</text:p>
          </table:table-cell>
          <table:table-cell table:formula="of:=([.C128]-[.C$285]/[.$N$285]*[.$N128])/SQRT([.C$285]*([.$N128]/[.$N$285])*(1-[.$N128]/[.$N$285]))" office:value-type="float" office:value="-3.63884276910819">
            <text:p>-3,64</text:p>
          </table:table-cell>
          <table:table-cell table:formula="of:=([.D128]-[.D$285]/[.$N$285]*[.$N128])/SQRT([.D$285]*([.$N128]/[.$N$285])*(1-[.$N128]/[.$N$285]))" office:value-type="float" office:value="1.07544686560334">
            <text:p>1,08</text:p>
          </table:table-cell>
          <table:table-cell table:formula="of:=([.E128]-[.E$285]/[.$N$285]*[.$N128])/SQRT([.E$285]*([.$N128]/[.$N$285])*(1-[.$N128]/[.$N$285]))" office:value-type="float" office:value="-2.09313265671633">
            <text:p>-2,09</text:p>
          </table:table-cell>
          <table:table-cell table:formula="of:=([.F128]-[.F$285]/[.$N$285]*[.$N128])/SQRT([.F$285]*([.$N128]/[.$N$285])*(1-[.$N128]/[.$N$285]))" office:value-type="float" office:value="-1.59488332814621">
            <text:p>-1,59</text:p>
          </table:table-cell>
          <table:table-cell table:formula="of:=([.G128]-[.G$285]/[.$N$285]*[.$N128])/SQRT([.G$285]*([.$N128]/[.$N$285])*(1-[.$N128]/[.$N$285]))" office:value-type="float" office:value="-2.07037125824567">
            <text:p>-2,07</text:p>
          </table:table-cell>
          <table:table-cell table:formula="of:=([.H128]-[.H$285]/[.$N$285]*[.$N128])/SQRT([.H$285]*([.$N128]/[.$N$285])*(1-[.$N128]/[.$N$285]))" office:value-type="float" office:value="5.77841658277298">
            <text:p>5,78</text:p>
          </table:table-cell>
          <table:table-cell table:formula="of:=([.I128]-[.I$285]/[.$N$285]*[.$N128])/SQRT([.I$285]*([.$N128]/[.$N$285])*(1-[.$N128]/[.$N$285]))" office:value-type="float" office:value="-1.97596273302222">
            <text:p>-1,98</text:p>
          </table:table-cell>
          <table:table-cell table:formula="of:=([.J128]-[.J$285]/[.$N$285]*[.$N128])/SQRT([.J$285]*([.$N128]/[.$N$285])*(1-[.$N128]/[.$N$285]))" office:value-type="float" office:value="-0.79507974333153">
            <text:p>-0,8</text:p>
          </table:table-cell>
          <table:table-cell table:formula="of:=([.K128]-[.K$285]/[.$N$285]*[.$N128])/SQRT([.K$285]*([.$N128]/[.$N$285])*(1-[.$N128]/[.$N$285]))" office:value-type="float" office:value="1.40766056401301">
            <text:p>1,41</text:p>
          </table:table-cell>
          <table:table-cell table:formula="of:=([.L128]-[.L$285]/[.$N$285]*[.$N128])/SQRT([.L$285]*([.$N128]/[.$N$285])*(1-[.$N128]/[.$N$285]))" office:value-type="float" office:value="2.45255854174606">
            <text:p>2,45</text:p>
          </table:table-cell>
          <table:table-cell table:formula="of:=([.M128]-[.M$285]/[.$N$285]*[.$N128])/SQRT([.M$285]*([.$N128]/[.$N$285])*(1-[.$N128]/[.$N$285]))" office:value-type="float" office:value="-0.410414067044823">
            <text:p>-0,41</text:p>
          </table:table-cell>
        </table:table-row>
        <table:table-row table:style-name="ro1">
          <table:table-cell office:value-type="string">
            <text:p>jacquelin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129:.M129])" office:value-type="float" office:value="146">
            <text:p>146</text:p>
          </table:table-cell>
          <table:table-cell office:value-type="string">
            <text:p>jacqueline</text:p>
          </table:table-cell>
          <table:table-cell table:formula="of:=([.B129]-[.B$285]/[.$N$285]*[.$N129])/SQRT([.$N129]*([.B$285]/[.$N$285])*(1-[.B$285]/[.$N$285]))" office:value-type="float" office:value="-2.12987791896464">
            <text:p>-2,13</text:p>
          </table:table-cell>
          <table:table-cell table:formula="of:=([.C129]-[.C$285]/[.$N$285]*[.$N129])/SQRT([.$N129]*([.C$285]/[.$N$285])*(1-[.C$285]/[.$N$285]))" office:value-type="float" office:value="-2.79134251100034">
            <text:p>-2,79</text:p>
          </table:table-cell>
          <table:table-cell table:formula="of:=([.D129]-[.D$285]/[.$N$285]*[.$N129])/SQRT([.$N129]*([.D$285]/[.$N$285])*(1-[.D$285]/[.$N$285]))" office:value-type="float" office:value="3.63292861847579">
            <text:p>3,63</text:p>
          </table:table-cell>
          <table:table-cell table:formula="of:=([.E129]-[.E$285]/[.$N$285]*[.$N129])/SQRT([.$N129]*([.E$285]/[.$N$285])*(1-[.E$285]/[.$N$285]))" office:value-type="float" office:value="-1.30499559984548">
            <text:p>-1,3</text:p>
          </table:table-cell>
          <table:table-cell table:formula="of:=([.F129]-[.F$285]/[.$N$285]*[.$N129])/SQRT([.$N129]*([.F$285]/[.$N$285])*(1-[.F$285]/[.$N$285]))" office:value-type="float" office:value="-2.2655290442482">
            <text:p>-2,27</text:p>
          </table:table-cell>
          <table:table-cell table:formula="of:=([.G129]-[.G$285]/[.$N$285]*[.$N129])/SQRT([.$N129]*([.G$285]/[.$N$285])*(1-[.G$285]/[.$N$285]))" office:value-type="float" office:value="0.12425855433227">
            <text:p>0,12</text:p>
          </table:table-cell>
          <table:table-cell table:formula="of:=([.H129]-[.H$285]/[.$N$285]*[.$N129])/SQRT([.$N129]*([.H$285]/[.$N$285])*(1-[.H$285]/[.$N$285]))" office:value-type="float" office:value="1.66211176681612">
            <text:p>1,66</text:p>
          </table:table-cell>
          <table:table-cell table:formula="of:=([.I129]-[.I$285]/[.$N$285]*[.$N129])/SQRT([.$N129]*([.I$285]/[.$N$285])*(1-[.I$285]/[.$N$285]))" office:value-type="float" office:value="-1.42063933828503">
            <text:p>-1,42</text:p>
          </table:table-cell>
          <table:table-cell table:formula="of:=([.J129]-[.J$285]/[.$N$285]*[.$N129])/SQRT([.$N129]*([.J$285]/[.$N$285])*(1-[.J$285]/[.$N$285]))" office:value-type="float" office:value="0.584427864782967">
            <text:p>0,58</text:p>
          </table:table-cell>
          <table:table-cell table:formula="of:=([.K129]-[.K$285]/[.$N$285]*[.$N129])/SQRT([.$N129]*([.K$285]/[.$N$285])*(1-[.K$285]/[.$N$285]))" office:value-type="float" office:value="-0.345508760112327">
            <text:p>-0,35</text:p>
          </table:table-cell>
          <table:table-cell table:formula="of:=([.L129]-[.L$285]/[.$N$285]*[.$N129])/SQRT([.$N129]*([.L$285]/[.$N$285])*(1-[.L$285]/[.$N$285]))" office:value-type="float" office:value="1.29973960339877">
            <text:p>1,3</text:p>
          </table:table-cell>
          <table:table-cell table:formula="of:=([.M129]-[.M$285]/[.$N$285]*[.$N129])/SQRT([.$N129]*([.M$285]/[.$N$285])*(1-[.M$285]/[.$N$285]))" office:value-type="float" office:value="-0.695609869575616">
            <text:p>-0,7</text:p>
          </table:table-cell>
          <table:table-cell office:value-type="string">
            <text:p>jacqueline</text:p>
          </table:table-cell>
          <table:table-cell table:formula="of:=([.B129]-[.B$285]/[.$N$285]*[.$N129])/SQRT([.B$285]*([.$N129]/[.$N$285])*(1-[.$N129]/[.$N$285]))" office:value-type="float" office:value="-2.07443590836081">
            <text:p>-2,07</text:p>
          </table:table-cell>
          <table:table-cell table:formula="of:=([.C129]-[.C$285]/[.$N$285]*[.$N129])/SQRT([.C$285]*([.$N129]/[.$N$285])*(1-[.$N129]/[.$N$285]))" office:value-type="float" office:value="-2.70476280075336">
            <text:p>-2,7</text:p>
          </table:table-cell>
          <table:table-cell table:formula="of:=([.D129]-[.D$285]/[.$N$285]*[.$N129])/SQRT([.D$285]*([.$N129]/[.$N$285])*(1-[.$N129]/[.$N$285]))" office:value-type="float" office:value="3.14333401003189">
            <text:p>3,14</text:p>
          </table:table-cell>
          <table:table-cell table:formula="of:=([.E129]-[.E$285]/[.$N$285]*[.$N129])/SQRT([.E$285]*([.$N129]/[.$N$285])*(1-[.$N129]/[.$N$285]))" office:value-type="float" office:value="-1.28458244239345">
            <text:p>-1,28</text:p>
          </table:table-cell>
          <table:table-cell table:formula="of:=([.F129]-[.F$285]/[.$N$285]*[.$N129])/SQRT([.F$285]*([.$N129]/[.$N$285])*(1-[.$N129]/[.$N$285]))" office:value-type="float" office:value="-2.15567886281832">
            <text:p>-2,16</text:p>
          </table:table-cell>
          <table:table-cell table:formula="of:=([.G129]-[.G$285]/[.$N$285]*[.$N129])/SQRT([.G$285]*([.$N129]/[.$N$285])*(1-[.$N129]/[.$N$285]))" office:value-type="float" office:value="0.118464926837208">
            <text:p>0,12</text:p>
          </table:table-cell>
          <table:table-cell table:formula="of:=([.H129]-[.H$285]/[.$N$285]*[.$N129])/SQRT([.H$285]*([.$N129]/[.$N$285])*(1-[.$N129]/[.$N$285]))" office:value-type="float" office:value="1.42981993835159">
            <text:p>1,43</text:p>
          </table:table-cell>
          <table:table-cell table:formula="of:=([.I129]-[.I$285]/[.$N$285]*[.$N129])/SQRT([.I$285]*([.$N129]/[.$N$285])*(1-[.$N129]/[.$N$285]))" office:value-type="float" office:value="-1.37038952421113">
            <text:p>-1,37</text:p>
          </table:table-cell>
          <table:table-cell table:formula="of:=([.J129]-[.J$285]/[.$N$285]*[.$N129])/SQRT([.J$285]*([.$N129]/[.$N$285])*(1-[.$N129]/[.$N$285]))" office:value-type="float" office:value="0.582347145086911">
            <text:p>0,58</text:p>
          </table:table-cell>
          <table:table-cell table:formula="of:=([.K129]-[.K$285]/[.$N$285]*[.$N129])/SQRT([.K$285]*([.$N129]/[.$N$285])*(1-[.$N129]/[.$N$285]))" office:value-type="float" office:value="-0.341503768792074">
            <text:p>-0,34</text:p>
          </table:table-cell>
          <table:table-cell table:formula="of:=([.L129]-[.L$285]/[.$N$285]*[.$N129])/SQRT([.L$285]*([.$N129]/[.$N$285])*(1-[.$N129]/[.$N$285]))" office:value-type="float" office:value="1.28836158999206">
            <text:p>1,29</text:p>
          </table:table-cell>
          <table:table-cell table:formula="of:=([.M129]-[.M$285]/[.$N$285]*[.$N129])/SQRT([.M$285]*([.$N129]/[.$N$285])*(1-[.$N129]/[.$N$285]))" office:value-type="float" office:value="-0.688546383922577">
            <text:p>-0,69</text:p>
          </table:table-cell>
        </table:table-row>
        <table:table-row table:style-name="ro1">
          <table:table-cell office:value-type="string">
            <text:p>jacques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table:number-columns-repeated="2" office:value-type="float" office:value="67">
            <text:p>67</text:p>
          </table:table-cell>
          <table:table-cell office:value-type="float" office:value="146">
            <text:p>146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SUM([.B130:.M130])" office:value-type="float" office:value="564">
            <text:p>564</text:p>
          </table:table-cell>
          <table:table-cell office:value-type="string">
            <text:p>jacques</text:p>
          </table:table-cell>
          <table:table-cell table:formula="of:=([.B130]-[.B$285]/[.$N$285]*[.$N130])/SQRT([.$N130]*([.B$285]/[.$N$285])*(1-[.B$285]/[.$N$285]))" office:value-type="float" office:value="-0.385484120255743">
            <text:p>-0,39</text:p>
          </table:table-cell>
          <table:table-cell table:formula="of:=([.C130]-[.C$285]/[.$N$285]*[.$N130])/SQRT([.$N130]*([.C$285]/[.$N$285])*(1-[.C$285]/[.$N$285]))" office:value-type="float" office:value="0.605065851415575">
            <text:p>0,61</text:p>
          </table:table-cell>
          <table:table-cell table:formula="of:=([.D130]-[.D$285]/[.$N$285]*[.$N130])/SQRT([.$N130]*([.D$285]/[.$N$285])*(1-[.D$285]/[.$N$285]))" office:value-type="float" office:value="-4.03208996599316">
            <text:p>-4,03</text:p>
          </table:table-cell>
          <table:table-cell table:formula="of:=([.E130]-[.E$285]/[.$N$285]*[.$N130])/SQRT([.$N130]*([.E$285]/[.$N$285])*(1-[.E$285]/[.$N$285]))" office:value-type="float" office:value="0.0929990310564348">
            <text:p>0,09</text:p>
          </table:table-cell>
          <table:table-cell table:formula="of:=([.F130]-[.F$285]/[.$N$285]*[.$N130])/SQRT([.$N130]*([.F$285]/[.$N$285])*(1-[.F$285]/[.$N$285]))" office:value-type="float" office:value="1.79799238957814">
            <text:p>1,8</text:p>
          </table:table-cell>
          <table:table-cell table:formula="of:=([.G130]-[.G$285]/[.$N$285]*[.$N130])/SQRT([.$N130]*([.G$285]/[.$N$285])*(1-[.G$285]/[.$N$285]))" office:value-type="float" office:value="2.11793830640916">
            <text:p>2,12</text:p>
          </table:table-cell>
          <table:table-cell table:formula="of:=([.H130]-[.H$285]/[.$N$285]*[.$N130])/SQRT([.$N130]*([.H$285]/[.$N$285])*(1-[.H$285]/[.$N$285]))" office:value-type="float" office:value="-0.140782517866697">
            <text:p>-0,14</text:p>
          </table:table-cell>
          <table:table-cell table:formula="of:=([.I130]-[.I$285]/[.$N$285]*[.$N130])/SQRT([.$N130]*([.I$285]/[.$N$285])*(1-[.I$285]/[.$N$285]))" office:value-type="float" office:value="3.5578723542929">
            <text:p>3,56</text:p>
          </table:table-cell>
          <table:table-cell table:formula="of:=([.J130]-[.J$285]/[.$N$285]*[.$N130])/SQRT([.$N130]*([.J$285]/[.$N$285])*(1-[.J$285]/[.$N$285]))" office:value-type="float" office:value="-0.0598351327915318">
            <text:p>-0,06</text:p>
          </table:table-cell>
          <table:table-cell table:formula="of:=([.K130]-[.K$285]/[.$N$285]*[.$N130])/SQRT([.$N130]*([.K$285]/[.$N$285])*(1-[.K$285]/[.$N$285]))" office:value-type="float" office:value="-0.568273493746025">
            <text:p>-0,57</text:p>
          </table:table-cell>
          <table:table-cell table:formula="of:=([.L130]-[.L$285]/[.$N$285]*[.$N130])/SQRT([.$N130]*([.L$285]/[.$N$285])*(1-[.L$285]/[.$N$285]))" office:value-type="float" office:value="-1.50962290381982">
            <text:p>-1,51</text:p>
          </table:table-cell>
          <table:table-cell table:formula="of:=([.M130]-[.M$285]/[.$N$285]*[.$N130])/SQRT([.$N130]*([.M$285]/[.$N$285])*(1-[.M$285]/[.$N$285]))" office:value-type="float" office:value="-0.145052092270181">
            <text:p>-0,15</text:p>
          </table:table-cell>
          <table:table-cell office:value-type="string">
            <text:p>jacques</text:p>
          </table:table-cell>
          <table:table-cell table:formula="of:=([.B130]-[.B$285]/[.$N$285]*[.$N130])/SQRT([.B$285]*([.$N130]/[.$N$285])*(1-[.$N130]/[.$N$285]))" office:value-type="float" office:value="-0.376537447200707">
            <text:p>-0,38</text:p>
          </table:table-cell>
          <table:table-cell table:formula="of:=([.C130]-[.C$285]/[.$N$285]*[.$N130])/SQRT([.C$285]*([.$N130]/[.$N$285])*(1-[.$N130]/[.$N$285]))" office:value-type="float" office:value="0.58799694461167">
            <text:p>0,59</text:p>
          </table:table-cell>
          <table:table-cell table:formula="of:=([.D130]-[.D$285]/[.$N$285]*[.$N130])/SQRT([.D$285]*([.$N130]/[.$N$285])*(1-[.$N130]/[.$N$285]))" office:value-type="float" office:value="-3.49880913555582">
            <text:p>-3,5</text:p>
          </table:table-cell>
          <table:table-cell table:formula="of:=([.E130]-[.E$285]/[.$N$285]*[.$N130])/SQRT([.E$285]*([.$N130]/[.$N$285])*(1-[.$N130]/[.$N$285]))" office:value-type="float" office:value="0.0918095226785869">
            <text:p>0,09</text:p>
          </table:table-cell>
          <table:table-cell table:formula="of:=([.F130]-[.F$285]/[.$N$285]*[.$N130])/SQRT([.F$285]*([.$N130]/[.$N$285])*(1-[.$N130]/[.$N$285]))" office:value-type="float" office:value="1.71576833894297">
            <text:p>1,72</text:p>
          </table:table-cell>
          <table:table-cell table:formula="of:=([.G130]-[.G$285]/[.$N$285]*[.$N130])/SQRT([.G$285]*([.$N130]/[.$N$285])*(1-[.$N130]/[.$N$285]))" office:value-type="float" office:value="2.02503796934447">
            <text:p>2,03</text:p>
          </table:table-cell>
          <table:table-cell table:formula="of:=([.H130]-[.H$285]/[.$N$285]*[.$N130])/SQRT([.H$285]*([.$N130]/[.$N$285])*(1-[.$N130]/[.$N$285]))" office:value-type="float" office:value="-0.12145802762841">
            <text:p>-0,12</text:p>
          </table:table-cell>
          <table:table-cell table:formula="of:=([.I130]-[.I$285]/[.$N$285]*[.$N130])/SQRT([.I$285]*([.$N130]/[.$N$285])*(1-[.$N130]/[.$N$285]))" office:value-type="float" office:value="3.44196878832124">
            <text:p>3,44</text:p>
          </table:table-cell>
          <table:table-cell table:formula="of:=([.J130]-[.J$285]/[.$N$285]*[.$N130])/SQRT([.J$285]*([.$N130]/[.$N$285])*(1-[.$N130]/[.$N$285]))" office:value-type="float" office:value="-0.0597948343128654">
            <text:p>-0,06</text:p>
          </table:table-cell>
          <table:table-cell table:formula="of:=([.K130]-[.K$285]/[.$N$285]*[.$N130])/SQRT([.K$285]*([.$N130]/[.$N$285])*(1-[.$N130]/[.$N$285]))" office:value-type="float" office:value="-0.563313563851417">
            <text:p>-0,56</text:p>
          </table:table-cell>
          <table:table-cell table:formula="of:=([.L130]-[.L$285]/[.$N$285]*[.$N130])/SQRT([.L$285]*([.$N130]/[.$N$285])*(1-[.$N130]/[.$N$285]))" office:value-type="float" office:value="-1.50074278477398">
            <text:p>-1,5</text:p>
          </table:table-cell>
          <table:table-cell table:formula="of:=([.M130]-[.M$285]/[.$N$285]*[.$N130])/SQRT([.M$285]*([.$N130]/[.$N$285])*(1-[.$N130]/[.$N$285]))" office:value-type="float" office:value="-0.143995140316707">
            <text:p>-0,14</text:p>
          </table:table-cell>
        </table:table-row>
        <table:table-row table:style-name="ro1">
          <table:table-cell office:value-type="string">
            <text:p>janin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31:.M131])" office:value-type="float" office:value="72">
            <text:p>72</text:p>
          </table:table-cell>
          <table:table-cell office:value-type="string">
            <text:p>janine</text:p>
          </table:table-cell>
          <table:table-cell table:formula="of:=([.B131]-[.B$285]/[.$N$285]*[.$N131])/SQRT([.$N131]*([.B$285]/[.$N$285])*(1-[.B$285]/[.$N$285]))" office:value-type="float" office:value="-0.963829072307663">
            <text:p>-0,96</text:p>
          </table:table-cell>
          <table:table-cell table:formula="of:=([.C131]-[.C$285]/[.$N$285]*[.$N131])/SQRT([.$N131]*([.C$285]/[.$N$285])*(1-[.C$285]/[.$N$285]))" office:value-type="float" office:value="-0.743889085556594">
            <text:p>-0,74</text:p>
          </table:table-cell>
          <table:table-cell table:formula="of:=([.D131]-[.D$285]/[.$N$285]*[.$N131])/SQRT([.$N131]*([.D$285]/[.$N$285])*(1-[.D$285]/[.$N$285]))" office:value-type="float" office:value="-0.0561306891398297">
            <text:p>-0,06</text:p>
          </table:table-cell>
          <table:table-cell table:formula="of:=([.E131]-[.E$285]/[.$N$285]*[.$N131])/SQRT([.$N131]*([.E$285]/[.$N$285])*(1-[.E$285]/[.$N$285]))" office:value-type="float" office:value="-0.907390233366707">
            <text:p>-0,91</text:p>
          </table:table-cell>
          <table:table-cell table:formula="of:=([.F131]-[.F$285]/[.$N$285]*[.$N131])/SQRT([.$N131]*([.F$285]/[.$N$285])*(1-[.F$285]/[.$N$285]))" office:value-type="float" office:value="1.61923812553736">
            <text:p>1,62</text:p>
          </table:table-cell>
          <table:table-cell table:formula="of:=([.G131]-[.G$285]/[.$N$285]*[.$N131])/SQRT([.$N131]*([.G$285]/[.$N$285])*(1-[.G$285]/[.$N$285]))" office:value-type="float" office:value="1.34408075843483">
            <text:p>1,34</text:p>
          </table:table-cell>
          <table:table-cell table:formula="of:=([.H131]-[.H$285]/[.$N$285]*[.$N131])/SQRT([.$N131]*([.H$285]/[.$N$285])*(1-[.H$285]/[.$N$285]))" office:value-type="float" office:value="0.314890706373616">
            <text:p>0,31</text:p>
          </table:table-cell>
          <table:table-cell table:formula="of:=([.I131]-[.I$285]/[.$N$285]*[.$N131])/SQRT([.$N131]*([.I$285]/[.$N$285])*(1-[.I$285]/[.$N$285]))" office:value-type="float" office:value="-0.0632271485889583">
            <text:p>-0,06</text:p>
          </table:table-cell>
          <table:table-cell table:formula="of:=([.J131]-[.J$285]/[.$N$285]*[.$N131])/SQRT([.$N131]*([.J$285]/[.$N$285])*(1-[.J$285]/[.$N$285]))" office:value-type="float" office:value="-0.813358034781703">
            <text:p>-0,81</text:p>
          </table:table-cell>
          <table:table-cell table:formula="of:=([.K131]-[.K$285]/[.$N$285]*[.$N131])/SQRT([.$N131]*([.K$285]/[.$N$285])*(1-[.K$285]/[.$N$285]))" office:value-type="float" office:value="-0.604452807395515">
            <text:p>-0,6</text:p>
          </table:table-cell>
          <table:table-cell table:formula="of:=([.L131]-[.L$285]/[.$N$285]*[.$N131])/SQRT([.$N131]*([.L$285]/[.$N$285])*(1-[.L$285]/[.$N$285]))" office:value-type="float" office:value="-0.339440229888018">
            <text:p>-0,34</text:p>
          </table:table-cell>
          <table:table-cell table:formula="of:=([.M131]-[.M$285]/[.$N$285]*[.$N131])/SQRT([.$N131]*([.M$285]/[.$N$285])*(1-[.M$285]/[.$N$285]))" office:value-type="float" office:value="-1.27784312085338">
            <text:p>-1,28</text:p>
          </table:table-cell>
          <table:table-cell office:value-type="string">
            <text:p>janine</text:p>
          </table:table-cell>
          <table:table-cell table:formula="of:=([.B131]-[.B$285]/[.$N$285]*[.$N131])/SQRT([.B$285]*([.$N131]/[.$N$285])*(1-[.$N131]/[.$N$285]))" office:value-type="float" office:value="-0.938261006760773">
            <text:p>-0,94</text:p>
          </table:table-cell>
          <table:table-cell table:formula="of:=([.C131]-[.C$285]/[.$N$285]*[.$N131])/SQRT([.C$285]*([.$N131]/[.$N$285])*(1-[.$N131]/[.$N$285]))" office:value-type="float" office:value="-0.720447896019176">
            <text:p>-0,72</text:p>
          </table:table-cell>
          <table:table-cell table:formula="of:=([.D131]-[.D$285]/[.$N$285]*[.$N131])/SQRT([.D$285]*([.$N131]/[.$N$285])*(1-[.$N131]/[.$N$285]))" office:value-type="float" office:value="-0.0485414088095107">
            <text:p>-0,05</text:p>
          </table:table-cell>
          <table:table-cell table:formula="of:=([.E131]-[.E$285]/[.$N$285]*[.$N131])/SQRT([.E$285]*([.$N131]/[.$N$285])*(1-[.$N131]/[.$N$285]))" office:value-type="float" office:value="-0.892740773630381">
            <text:p>-0,89</text:p>
          </table:table-cell>
          <table:table-cell table:formula="of:=([.F131]-[.F$285]/[.$N$285]*[.$N131])/SQRT([.F$285]*([.$N131]/[.$N$285])*(1-[.$N131]/[.$N$285]))" office:value-type="float" office:value="1.53993888530081">
            <text:p>1,54</text:p>
          </table:table-cell>
          <table:table-cell table:formula="of:=([.G131]-[.G$285]/[.$N$285]*[.$N131])/SQRT([.G$285]*([.$N131]/[.$N$285])*(1-[.$N131]/[.$N$285]))" office:value-type="float" office:value="1.28075834250548">
            <text:p>1,28</text:p>
          </table:table-cell>
          <table:table-cell table:formula="of:=([.H131]-[.H$285]/[.$N$285]*[.$N131])/SQRT([.H$285]*([.$N131]/[.$N$285])*(1-[.$N131]/[.$N$285]))" office:value-type="float" office:value="0.270744288373183">
            <text:p>0,27</text:p>
          </table:table-cell>
          <table:table-cell table:formula="of:=([.I131]-[.I$285]/[.$N$285]*[.$N131])/SQRT([.I$285]*([.$N131]/[.$N$285])*(1-[.$N131]/[.$N$285]))" office:value-type="float" office:value="-0.0609596024067779">
            <text:p>-0,06</text:p>
          </table:table-cell>
          <table:table-cell table:formula="of:=([.J131]-[.J$285]/[.$N$285]*[.$N131])/SQRT([.J$285]*([.$N131]/[.$N$285])*(1-[.$N131]/[.$N$285]))" office:value-type="float" office:value="-0.810048707021526">
            <text:p>-0,81</text:p>
          </table:table-cell>
          <table:table-cell table:formula="of:=([.K131]-[.K$285]/[.$N$285]*[.$N131])/SQRT([.K$285]*([.$N131]/[.$N$285])*(1-[.$N131]/[.$N$285]))" office:value-type="float" office:value="-0.597141386800681">
            <text:p>-0,6</text:p>
          </table:table-cell>
          <table:table-cell table:formula="of:=([.L131]-[.L$285]/[.$N$285]*[.$N131])/SQRT([.L$285]*([.$N131]/[.$N$285])*(1-[.$N131]/[.$N$285]))" office:value-type="float" office:value="-0.336297055619163">
            <text:p>-0,34</text:p>
          </table:table-cell>
          <table:table-cell table:formula="of:=([.M131]-[.M$285]/[.$N$285]*[.$N131])/SQRT([.M$285]*([.$N131]/[.$N$285])*(1-[.$N131]/[.$N$285]))" office:value-type="float" office:value="-1.26422199349031">
            <text:p>-1,26</text:p>
          </table:table-cell>
        </table:table-row>
        <table:table-row table:style-name="ro1">
          <table:table-cell office:value-type="string">
            <text:p>jean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float" office:value="251">
            <text:p>251</text:p>
          </table:table-cell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 office:value-type="float" office:value="156">
            <text:p>156</text:p>
          </table:table-cell>
          <table:table-cell office:value-type="float" office:value="282">
            <text:p>282</text:p>
          </table:table-cell>
          <table:table-cell office:value-type="float" office:value="120">
            <text:p>120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SUM([.B132:.M132])" office:value-type="float" office:value="1125">
            <text:p>1125</text:p>
          </table:table-cell>
          <table:table-cell office:value-type="string">
            <text:p>jean</text:p>
          </table:table-cell>
          <table:table-cell table:formula="of:=([.B132]-[.B$285]/[.$N$285]*[.$N132])/SQRT([.$N132]*([.B$285]/[.$N$285])*(1-[.B$285]/[.$N$285]))" office:value-type="float" office:value="-2.25022538314405">
            <text:p>-2,25</text:p>
          </table:table-cell>
          <table:table-cell table:formula="of:=([.C132]-[.C$285]/[.$N$285]*[.$N132])/SQRT([.$N132]*([.C$285]/[.$N$285])*(1-[.C$285]/[.$N$285]))" office:value-type="float" office:value="1.37100469505827">
            <text:p>1,37</text:p>
          </table:table-cell>
          <table:table-cell table:formula="of:=([.D132]-[.D$285]/[.$N$285]*[.$N132])/SQRT([.$N132]*([.D$285]/[.$N$285])*(1-[.D$285]/[.$N$285]))" office:value-type="float" office:value="-2.29678650131082">
            <text:p>-2,3</text:p>
          </table:table-cell>
          <table:table-cell table:formula="of:=([.E132]-[.E$285]/[.$N$285]*[.$N132])/SQRT([.$N132]*([.E$285]/[.$N$285])*(1-[.E$285]/[.$N$285]))" office:value-type="float" office:value="-3.52417722242534">
            <text:p>-3,52</text:p>
          </table:table-cell>
          <table:table-cell table:formula="of:=([.F132]-[.F$285]/[.$N$285]*[.$N132])/SQRT([.$N132]*([.F$285]/[.$N$285])*(1-[.F$285]/[.$N$285]))" office:value-type="float" office:value="0.0504405598710472">
            <text:p>0,05</text:p>
          </table:table-cell>
          <table:table-cell table:formula="of:=([.G132]-[.G$285]/[.$N$285]*[.$N132])/SQRT([.$N132]*([.G$285]/[.$N$285])*(1-[.G$285]/[.$N$285]))" office:value-type="float" office:value="5.28727026641858">
            <text:p>5,29</text:p>
          </table:table-cell>
          <table:table-cell table:formula="of:=([.H132]-[.H$285]/[.$N$285]*[.$N132])/SQRT([.$N132]*([.H$285]/[.$N$285])*(1-[.H$285]/[.$N$285]))" office:value-type="float" office:value="-0.82460898751687">
            <text:p>-0,82</text:p>
          </table:table-cell>
          <table:table-cell table:formula="of:=([.I132]-[.I$285]/[.$N$285]*[.$N132])/SQRT([.$N132]*([.I$285]/[.$N$285])*(1-[.I$285]/[.$N$285]))" office:value-type="float" office:value="4.59982989246152">
            <text:p>4,6</text:p>
          </table:table-cell>
          <table:table-cell table:formula="of:=([.J132]-[.J$285]/[.$N$285]*[.$N132])/SQRT([.$N132]*([.J$285]/[.$N$285])*(1-[.J$285]/[.$N$285]))" office:value-type="float" office:value="0.865517459477275">
            <text:p>0,87</text:p>
          </table:table-cell>
          <table:table-cell table:formula="of:=([.K132]-[.K$285]/[.$N$285]*[.$N132])/SQRT([.$N132]*([.K$285]/[.$N$285])*(1-[.K$285]/[.$N$285]))" office:value-type="float" office:value="0.92782142269071">
            <text:p>0,93</text:p>
          </table:table-cell>
          <table:table-cell table:formula="of:=([.L132]-[.L$285]/[.$N$285]*[.$N132])/SQRT([.$N132]*([.L$285]/[.$N$285])*(1-[.L$285]/[.$N$285]))" office:value-type="float" office:value="-2.77355127319964">
            <text:p>-2,77</text:p>
          </table:table-cell>
          <table:table-cell table:formula="of:=([.M132]-[.M$285]/[.$N$285]*[.$N132])/SQRT([.$N132]*([.M$285]/[.$N$285])*(1-[.M$285]/[.$N$285]))" office:value-type="float" office:value="-2.82399421882247">
            <text:p>-2,82</text:p>
          </table:table-cell>
          <table:table-cell office:value-type="string">
            <text:p>jean</text:p>
          </table:table-cell>
          <table:table-cell table:formula="of:=([.B132]-[.B$285]/[.$N$285]*[.$N132])/SQRT([.B$285]*([.$N132]/[.$N$285])*(1-[.$N132]/[.$N$285]))" office:value-type="float" office:value="-2.20660902429715">
            <text:p>-2,21</text:p>
          </table:table-cell>
          <table:table-cell table:formula="of:=([.C132]-[.C$285]/[.$N$285]*[.$N132])/SQRT([.C$285]*([.$N132]/[.$N$285])*(1-[.$N132]/[.$N$285]))" office:value-type="float" office:value="1.33754701797291">
            <text:p>1,34</text:p>
          </table:table-cell>
          <table:table-cell table:formula="of:=([.D132]-[.D$285]/[.$N$285]*[.$N132])/SQRT([.D$285]*([.$N132]/[.$N$285])*(1-[.$N132]/[.$N$285]))" office:value-type="float" office:value="-2.00082153992858">
            <text:p>-2</text:p>
          </table:table-cell>
          <table:table-cell table:formula="of:=([.E132]-[.E$285]/[.$N$285]*[.$N132])/SQRT([.E$285]*([.$N132]/[.$N$285])*(1-[.$N132]/[.$N$285]))" office:value-type="float" office:value="-3.49272774991651">
            <text:p>-3,49</text:p>
          </table:table-cell>
          <table:table-cell table:formula="of:=([.F132]-[.F$285]/[.$N$285]*[.$N132])/SQRT([.F$285]*([.$N132]/[.$N$285])*(1-[.$N132]/[.$N$285]))" office:value-type="float" office:value="0.048322387966204">
            <text:p>0,05</text:p>
          </table:table-cell>
          <table:table-cell table:formula="of:=([.G132]-[.G$285]/[.$N$285]*[.$N132])/SQRT([.G$285]*([.$N132]/[.$N$285])*(1-[.$N132]/[.$N$285]))" office:value-type="float" office:value="5.0751521287888">
            <text:p>5,08</text:p>
          </table:table-cell>
          <table:table-cell table:formula="of:=([.H132]-[.H$285]/[.$N$285]*[.$N132])/SQRT([.H$285]*([.$N132]/[.$N$285])*(1-[.$N132]/[.$N$285]))" office:value-type="float" office:value="-0.714205596555765">
            <text:p>-0,71</text:p>
          </table:table-cell>
          <table:table-cell table:formula="of:=([.I132]-[.I$285]/[.$N$285]*[.$N132])/SQRT([.I$285]*([.$N132]/[.$N$285])*(1-[.$N132]/[.$N$285]))" office:value-type="float" office:value="4.46741219328922">
            <text:p>4,47</text:p>
          </table:table-cell>
          <table:table-cell table:formula="of:=([.J132]-[.J$285]/[.$N$285]*[.$N132])/SQRT([.J$285]*([.$N132]/[.$N$285])*(1-[.$N132]/[.$N$285]))" office:value-type="float" office:value="0.868322250192982">
            <text:p>0,87</text:p>
          </table:table-cell>
          <table:table-cell table:formula="of:=([.K132]-[.K$285]/[.$N$285]*[.$N132])/SQRT([.K$285]*([.$N132]/[.$N$285])*(1-[.$N132]/[.$N$285]))" office:value-type="float" office:value="0.92332563620492">
            <text:p>0,92</text:p>
          </table:table-cell>
          <table:table-cell table:formula="of:=([.L132]-[.L$285]/[.$N$285]*[.$N132])/SQRT([.L$285]*([.$N132]/[.$N$285])*(1-[.$N132]/[.$N$285]))" office:value-type="float" office:value="-2.7680356276486">
            <text:p>-2,77</text:p>
          </table:table-cell>
          <table:table-cell table:formula="of:=([.M132]-[.M$285]/[.$N$285]*[.$N132])/SQRT([.M$285]*([.$N132]/[.$N$285])*(1-[.$N132]/[.$N$285]))" office:value-type="float" office:value="-2.81439681179861">
            <text:p>-2,81</text:p>
          </table:table-cell>
        </table:table-row>
        <table:table-row table:style-name="ro1">
          <table:table-cell office:value-type="string">
            <text:p>jean-baptiste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133:.M133])" office:value-type="float" office:value="223">
            <text:p>223</text:p>
          </table:table-cell>
          <table:table-cell office:value-type="string">
            <text:p>jean-baptiste</text:p>
          </table:table-cell>
          <table:table-cell table:formula="of:=([.B133]-[.B$285]/[.$N$285]*[.$N133])/SQRT([.$N133]*([.B$285]/[.$N$285])*(1-[.B$285]/[.$N$285]))" office:value-type="float" office:value="2.4196679633679">
            <text:p>2,42</text:p>
          </table:table-cell>
          <table:table-cell table:formula="of:=([.C133]-[.C$285]/[.$N$285]*[.$N133])/SQRT([.$N133]*([.C$285]/[.$N$285])*(1-[.C$285]/[.$N$285]))" office:value-type="float" office:value="3.57299510676042">
            <text:p>3,57</text:p>
          </table:table-cell>
          <table:table-cell table:formula="of:=([.D133]-[.D$285]/[.$N$285]*[.$N133])/SQRT([.$N133]*([.D$285]/[.$N$285])*(1-[.D$285]/[.$N$285]))" office:value-type="float" office:value="-2.37121042674462">
            <text:p>-2,37</text:p>
          </table:table-cell>
          <table:table-cell table:formula="of:=([.E133]-[.E$285]/[.$N$285]*[.$N133])/SQRT([.$N133]*([.E$285]/[.$N$285])*(1-[.E$285]/[.$N$285]))" office:value-type="float" office:value="1.74100985979826">
            <text:p>1,74</text:p>
          </table:table-cell>
          <table:table-cell table:formula="of:=([.F133]-[.F$285]/[.$N$285]*[.$N133])/SQRT([.$N133]*([.F$285]/[.$N$285])*(1-[.F$285]/[.$N$285]))" office:value-type="float" office:value="3.96816052964654">
            <text:p>3,97</text:p>
          </table:table-cell>
          <table:table-cell table:formula="of:=([.G133]-[.G$285]/[.$N$285]*[.$N133])/SQRT([.$N133]*([.G$285]/[.$N$285])*(1-[.G$285]/[.$N$285]))" office:value-type="float" office:value="-0.857611832532261">
            <text:p>-0,86</text:p>
          </table:table-cell>
          <table:table-cell table:formula="of:=([.H133]-[.H$285]/[.$N$285]*[.$N133])/SQRT([.$N133]*([.H$285]/[.$N$285])*(1-[.H$285]/[.$N$285]))" office:value-type="float" office:value="-2.33274327298159">
            <text:p>-2,33</text:p>
          </table:table-cell>
          <table:table-cell table:formula="of:=([.I133]-[.I$285]/[.$N$285]*[.$N133])/SQRT([.$N133]*([.I$285]/[.$N$285])*(1-[.I$285]/[.$N$285]))" office:value-type="float" office:value="-0.757982934547134">
            <text:p>-0,76</text:p>
          </table:table-cell>
          <table:table-cell table:formula="of:=([.J133]-[.J$285]/[.$N$285]*[.$N133])/SQRT([.$N133]*([.J$285]/[.$N$285])*(1-[.J$285]/[.$N$285]))" office:value-type="float" office:value="-0.726398321282368">
            <text:p>-0,73</text:p>
          </table:table-cell>
          <table:table-cell table:formula="of:=([.K133]-[.K$285]/[.$N$285]*[.$N133])/SQRT([.$N133]*([.K$285]/[.$N$285])*(1-[.K$285]/[.$N$285]))" office:value-type="float" office:value="-0.676654846536974">
            <text:p>-0,68</text:p>
          </table:table-cell>
          <table:table-cell table:formula="of:=([.L133]-[.L$285]/[.$N$285]*[.$N133])/SQRT([.$N133]*([.L$285]/[.$N$285])*(1-[.L$285]/[.$N$285]))" office:value-type="float" office:value="-2.10083687218843">
            <text:p>-2,1</text:p>
          </table:table-cell>
          <table:table-cell table:formula="of:=([.M133]-[.M$285]/[.$N$285]*[.$N133])/SQRT([.$N133]*([.M$285]/[.$N$285])*(1-[.M$285]/[.$N$285]))" office:value-type="float" office:value="0.479651338222647">
            <text:p>0,48</text:p>
          </table:table-cell>
          <table:table-cell office:value-type="string">
            <text:p>jean-baptiste</text:p>
          </table:table-cell>
          <table:table-cell table:formula="of:=([.B133]-[.B$285]/[.$N$285]*[.$N133])/SQRT([.B$285]*([.$N133]/[.$N$285])*(1-[.$N133]/[.$N$285]))" office:value-type="float" office:value="2.35793579856258">
            <text:p>2,36</text:p>
          </table:table-cell>
          <table:table-cell table:formula="of:=([.C133]-[.C$285]/[.$N$285]*[.$N133])/SQRT([.C$285]*([.$N133]/[.$N$285])*(1-[.$N133]/[.$N$285]))" office:value-type="float" office:value="3.46401184034801">
            <text:p>3,46</text:p>
          </table:table-cell>
          <table:table-cell table:formula="of:=([.D133]-[.D$285]/[.$N$285]*[.$N133])/SQRT([.D$285]*([.$N133]/[.$N$285])*(1-[.$N133]/[.$N$285]))" office:value-type="float" office:value="-2.05274335093951">
            <text:p>-2,05</text:p>
          </table:table-cell>
          <table:table-cell table:formula="of:=([.E133]-[.E$285]/[.$N$285]*[.$N133])/SQRT([.E$285]*([.$N133]/[.$N$285])*(1-[.$N133]/[.$N$285]))" office:value-type="float" office:value="1.71468779427744">
            <text:p>1,71</text:p>
          </table:table-cell>
          <table:table-cell table:formula="of:=([.F133]-[.F$285]/[.$N$285]*[.$N133])/SQRT([.F$285]*([.$N133]/[.$N$285])*(1-[.$N133]/[.$N$285]))" office:value-type="float" office:value="3.77776164838045">
            <text:p>3,78</text:p>
          </table:table-cell>
          <table:table-cell table:formula="of:=([.G133]-[.G$285]/[.$N$285]*[.$N133])/SQRT([.G$285]*([.$N133]/[.$N$285])*(1-[.$N133]/[.$N$285]))" office:value-type="float" office:value="-0.818059984569656">
            <text:p>-0,82</text:p>
          </table:table-cell>
          <table:table-cell table:formula="of:=([.H133]-[.H$285]/[.$N$285]*[.$N133])/SQRT([.H$285]*([.$N133]/[.$N$285])*(1-[.$N133]/[.$N$285]))" office:value-type="float" office:value="-2.00779312031843">
            <text:p>-2,01</text:p>
          </table:table-cell>
          <table:table-cell table:formula="of:=([.I133]-[.I$285]/[.$N$285]*[.$N133])/SQRT([.I$285]*([.$N133]/[.$N$285])*(1-[.$N133]/[.$N$285]))" office:value-type="float" office:value="-0.731560946097753">
            <text:p>-0,73</text:p>
          </table:table-cell>
          <table:table-cell table:formula="of:=([.J133]-[.J$285]/[.$N$285]*[.$N133])/SQRT([.J$285]*([.$N133]/[.$N$285])*(1-[.$N133]/[.$N$285]))" office:value-type="float" office:value="-0.724197063498795">
            <text:p>-0,72</text:p>
          </table:table-cell>
          <table:table-cell table:formula="of:=([.K133]-[.K$285]/[.$N$285]*[.$N133])/SQRT([.K$285]*([.$N133]/[.$N$285])*(1-[.$N133]/[.$N$285]))" office:value-type="float" office:value="-0.669167015910172">
            <text:p>-0,67</text:p>
          </table:table-cell>
          <table:table-cell table:formula="of:=([.L133]-[.L$285]/[.$N$285]*[.$N133])/SQRT([.L$285]*([.$N133]/[.$N$285])*(1-[.$N133]/[.$N$285]))" office:value-type="float" office:value="-2.08355341621243">
            <text:p>-2,08</text:p>
          </table:table-cell>
          <table:table-cell table:formula="of:=([.M133]-[.M$285]/[.$N$285]*[.$N133])/SQRT([.M$285]*([.$N133]/[.$N$285])*(1-[.$N133]/[.$N$285]))" office:value-type="float" office:value="0.475033259970686">
            <text:p>0,48</text:p>
          </table:table-cell>
        </table:table-row>
        <table:table-row table:style-name="ro1">
          <table:table-cell office:value-type="string">
            <text:p>jean-claude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SUM([.B134:.M134])" office:value-type="float" office:value="196">
            <text:p>196</text:p>
          </table:table-cell>
          <table:table-cell office:value-type="string">
            <text:p>jean-claude</text:p>
          </table:table-cell>
          <table:table-cell table:formula="of:=([.B134]-[.B$285]/[.$N$285]*[.$N134])/SQRT([.$N134]*([.B$285]/[.$N$285])*(1-[.B$285]/[.$N$285]))" office:value-type="float" office:value="1.76649623382373">
            <text:p>1,77</text:p>
          </table:table-cell>
          <table:table-cell table:formula="of:=([.C134]-[.C$285]/[.$N$285]*[.$N134])/SQRT([.$N134]*([.C$285]/[.$N$285])*(1-[.C$285]/[.$N$285]))" office:value-type="float" office:value="1.9584626400863">
            <text:p>1,96</text:p>
          </table:table-cell>
          <table:table-cell table:formula="of:=([.D134]-[.D$285]/[.$N$285]*[.$N134])/SQRT([.$N134]*([.D$285]/[.$N$285])*(1-[.D$285]/[.$N$285]))" office:value-type="float" office:value="-2.22892724683571">
            <text:p>-2,23</text:p>
          </table:table-cell>
          <table:table-cell table:formula="of:=([.E134]-[.E$285]/[.$N$285]*[.$N134])/SQRT([.$N134]*([.E$285]/[.$N$285])*(1-[.E$285]/[.$N$285]))" office:value-type="float" office:value="-0.186263877233034">
            <text:p>-0,19</text:p>
          </table:table-cell>
          <table:table-cell table:formula="of:=([.F134]-[.F$285]/[.$N$285]*[.$N134])/SQRT([.$N134]*([.F$285]/[.$N$285])*(1-[.F$285]/[.$N$285]))" office:value-type="float" office:value="0.507352373110825">
            <text:p>0,51</text:p>
          </table:table-cell>
          <table:table-cell table:formula="of:=([.G134]-[.G$285]/[.$N$285]*[.$N134])/SQRT([.$N134]*([.G$285]/[.$N$285])*(1-[.G$285]/[.$N$285]))" office:value-type="float" office:value="-0.297572413786777">
            <text:p>-0,3</text:p>
          </table:table-cell>
          <table:table-cell table:formula="of:=([.H134]-[.H$285]/[.$N$285]*[.$N134])/SQRT([.$N134]*([.H$285]/[.$N$285])*(1-[.H$285]/[.$N$285]))" office:value-type="float" office:value="-0.202884424805777">
            <text:p>-0,2</text:p>
          </table:table-cell>
          <table:table-cell table:formula="of:=([.I134]-[.I$285]/[.$N$285]*[.$N134])/SQRT([.$N134]*([.I$285]/[.$N$285])*(1-[.I$285]/[.$N$285]))" office:value-type="float" office:value="0.281053186798572">
            <text:p>0,28</text:p>
          </table:table-cell>
          <table:table-cell table:formula="of:=([.J134]-[.J$285]/[.$N$285]*[.$N134])/SQRT([.$N134]*([.J$285]/[.$N$285])*(1-[.J$285]/[.$N$285]))" office:value-type="float" office:value="-0.589953625020451">
            <text:p>-0,59</text:p>
          </table:table-cell>
          <table:table-cell table:formula="of:=([.K134]-[.K$285]/[.$N$285]*[.$N134])/SQRT([.$N134]*([.K$285]/[.$N$285])*(1-[.K$285]/[.$N$285]))" office:value-type="float" office:value="-0.412854332655871">
            <text:p>-0,41</text:p>
          </table:table-cell>
          <table:table-cell table:formula="of:=([.L134]-[.L$285]/[.$N$285]*[.$N134])/SQRT([.$N134]*([.L$285]/[.$N$285])*(1-[.L$285]/[.$N$285]))" office:value-type="float" office:value="2.1726686604604">
            <text:p>2,17</text:p>
          </table:table-cell>
          <table:table-cell table:formula="of:=([.M134]-[.M$285]/[.$N$285]*[.$N134])/SQRT([.$N134]*([.M$285]/[.$N$285])*(1-[.M$285]/[.$N$285]))" office:value-type="float" office:value="-0.653138440176315">
            <text:p>-0,65</text:p>
          </table:table-cell>
          <table:table-cell office:value-type="string">
            <text:p>jean-claude</text:p>
          </table:table-cell>
          <table:table-cell table:formula="of:=([.B134]-[.B$285]/[.$N$285]*[.$N134])/SQRT([.B$285]*([.$N134]/[.$N$285])*(1-[.$N134]/[.$N$285]))" office:value-type="float" office:value="1.72110722463178">
            <text:p>1,72</text:p>
          </table:table-cell>
          <table:table-cell table:formula="of:=([.C134]-[.C$285]/[.$N$285]*[.$N134])/SQRT([.C$285]*([.$N134]/[.$N$285])*(1-[.$N134]/[.$N$285]))" office:value-type="float" office:value="1.89837168616615">
            <text:p>1,9</text:p>
          </table:table-cell>
          <table:table-cell table:formula="of:=([.D134]-[.D$285]/[.$N$285]*[.$N134])/SQRT([.D$285]*([.$N134]/[.$N$285])*(1-[.$N134]/[.$N$285]))" office:value-type="float" office:value="-1.92920980894317">
            <text:p>-1,93</text:p>
          </table:table-cell>
          <table:table-cell table:formula="of:=([.E134]-[.E$285]/[.$N$285]*[.$N134])/SQRT([.E$285]*([.$N134]/[.$N$285])*(1-[.$N134]/[.$N$285]))" office:value-type="float" office:value="-0.18341357451177">
            <text:p>-0,18</text:p>
          </table:table-cell>
          <table:table-cell table:formula="of:=([.F134]-[.F$285]/[.$N$285]*[.$N134])/SQRT([.F$285]*([.$N134]/[.$N$285])*(1-[.$N134]/[.$N$285]))" office:value-type="float" office:value="0.482918704225161">
            <text:p>0,48</text:p>
          </table:table-cell>
          <table:table-cell table:formula="of:=([.G134]-[.G$285]/[.$N$285]*[.$N134])/SQRT([.G$285]*([.$N134]/[.$N$285])*(1-[.$N134]/[.$N$285]))" office:value-type="float" office:value="-0.283795864934443">
            <text:p>-0,28</text:p>
          </table:table-cell>
          <table:table-cell table:formula="of:=([.H134]-[.H$285]/[.$N$285]*[.$N134])/SQRT([.H$285]*([.$N134]/[.$N$285])*(1-[.$N134]/[.$N$285]))" office:value-type="float" office:value="-0.1745901484693">
            <text:p>-0,17</text:p>
          </table:table-cell>
          <table:table-cell table:formula="of:=([.I134]-[.I$285]/[.$N$285]*[.$N134])/SQRT([.I$285]*([.$N134]/[.$N$285])*(1-[.$N134]/[.$N$285]))" office:value-type="float" office:value="0.271205572737995">
            <text:p>0,27</text:p>
          </table:table-cell>
          <table:table-cell table:formula="of:=([.J134]-[.J$285]/[.$N$285]*[.$N134])/SQRT([.J$285]*([.$N134]/[.$N$285])*(1-[.$N134]/[.$N$285]))" office:value-type="float" office:value="-0.588056171085916">
            <text:p>-0,59</text:p>
          </table:table-cell>
          <table:table-cell table:formula="of:=([.K134]-[.K$285]/[.$N$285]*[.$N134])/SQRT([.K$285]*([.$N134]/[.$N$285])*(1-[.$N134]/[.$N$285]))" office:value-type="float" office:value="-0.40820957361434">
            <text:p>-0,41</text:p>
          </table:table-cell>
          <table:table-cell table:formula="of:=([.L134]-[.L$285]/[.$N$285]*[.$N134])/SQRT([.L$285]*([.$N134]/[.$N$285])*(1-[.$N134]/[.$N$285]))" office:value-type="float" office:value="2.15439244731126">
            <text:p>2,15</text:p>
          </table:table-cell>
          <table:table-cell table:formula="of:=([.M134]-[.M$285]/[.$N$285]*[.$N134])/SQRT([.M$285]*([.$N134]/[.$N$285])*(1-[.$N134]/[.$N$285]))" office:value-type="float" office:value="-0.646729412636945">
            <text:p>-0,65</text:p>
          </table:table-cell>
        </table:table-row>
        <table:table-row table:style-name="ro1">
          <table:table-cell office:value-type="string">
            <text:p>jean-francois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135:.M135])" office:value-type="float" office:value="253">
            <text:p>253</text:p>
          </table:table-cell>
          <table:table-cell office:value-type="string">
            <text:p>jean-francois</text:p>
          </table:table-cell>
          <table:table-cell table:formula="of:=([.B135]-[.B$285]/[.$N$285]*[.$N135])/SQRT([.$N135]*([.B$285]/[.$N$285])*(1-[.B$285]/[.$N$285]))" office:value-type="float" office:value="0.984495541110364">
            <text:p>0,98</text:p>
          </table:table-cell>
          <table:table-cell table:formula="of:=([.C135]-[.C$285]/[.$N$285]*[.$N135])/SQRT([.$N135]*([.C$285]/[.$N$285])*(1-[.C$285]/[.$N$285]))" office:value-type="float" office:value="1.83023105276549">
            <text:p>1,83</text:p>
          </table:table-cell>
          <table:table-cell table:formula="of:=([.D135]-[.D$285]/[.$N$285]*[.$N135])/SQRT([.$N135]*([.D$285]/[.$N$285])*(1-[.D$285]/[.$N$285]))" office:value-type="float" office:value="-1.15386284545853">
            <text:p>-1,15</text:p>
          </table:table-cell>
          <table:table-cell table:formula="of:=([.E135]-[.E$285]/[.$N$285]*[.$N135])/SQRT([.$N135]*([.E$285]/[.$N$285])*(1-[.E$285]/[.$N$285]))" office:value-type="float" office:value="0.934173379531943">
            <text:p>0,93</text:p>
          </table:table-cell>
          <table:table-cell table:formula="of:=([.F135]-[.F$285]/[.$N$285]*[.$N135])/SQRT([.$N135]*([.F$285]/[.$N$285])*(1-[.F$285]/[.$N$285]))" office:value-type="float" office:value="-2.00205961578344">
            <text:p>-2</text:p>
          </table:table-cell>
          <table:table-cell table:formula="of:=([.G135]-[.G$285]/[.$N$285]*[.$N135])/SQRT([.$N135]*([.G$285]/[.$N$285])*(1-[.G$285]/[.$N$285]))" office:value-type="float" office:value="1.83974712827412">
            <text:p>1,84</text:p>
          </table:table-cell>
          <table:table-cell table:formula="of:=([.H135]-[.H$285]/[.$N$285]*[.$N135])/SQRT([.$N135]*([.H$285]/[.$N$285])*(1-[.H$285]/[.$N$285]))" office:value-type="float" office:value="-0.737085277128575">
            <text:p>-0,74</text:p>
          </table:table-cell>
          <table:table-cell table:formula="of:=([.I135]-[.I$285]/[.$N$285]*[.$N135])/SQRT([.$N135]*([.I$285]/[.$N$285])*(1-[.I$285]/[.$N$285]))" office:value-type="float" office:value="1.20772848149385">
            <text:p>1,21</text:p>
          </table:table-cell>
          <table:table-cell table:formula="of:=([.J135]-[.J$285]/[.$N$285]*[.$N135])/SQRT([.$N135]*([.J$285]/[.$N$285])*(1-[.J$285]/[.$N$285]))" office:value-type="float" office:value="-0.862763595593549">
            <text:p>-0,86</text:p>
          </table:table-cell>
          <table:table-cell table:formula="of:=([.K135]-[.K$285]/[.$N$285]*[.$N135])/SQRT([.$N135]*([.K$285]/[.$N$285])*(1-[.K$285]/[.$N$285]))" office:value-type="float" office:value="0.270374661793943">
            <text:p>0,27</text:p>
          </table:table-cell>
          <table:table-cell table:formula="of:=([.L135]-[.L$285]/[.$N$285]*[.$N135])/SQRT([.$N135]*([.L$285]/[.$N$285])*(1-[.L$285]/[.$N$285]))" office:value-type="float" office:value="-0.414755994927086">
            <text:p>-0,41</text:p>
          </table:table-cell>
          <table:table-cell table:formula="of:=([.M135]-[.M$285]/[.$N$285]*[.$N135])/SQRT([.$N135]*([.M$285]/[.$N$285])*(1-[.M$285]/[.$N$285]))" office:value-type="float" office:value="-1.11454149656865">
            <text:p>-1,11</text:p>
          </table:table-cell>
          <table:table-cell office:value-type="string">
            <text:p>jean-francois</text:p>
          </table:table-cell>
          <table:table-cell table:formula="of:=([.B135]-[.B$285]/[.$N$285]*[.$N135])/SQRT([.B$285]*([.$N135]/[.$N$285])*(1-[.$N135]/[.$N$285]))" office:value-type="float" office:value="0.959577330108783">
            <text:p>0,96</text:p>
          </table:table-cell>
          <table:table-cell table:formula="of:=([.C135]-[.C$285]/[.$N$285]*[.$N135])/SQRT([.C$285]*([.$N135]/[.$N$285])*(1-[.$N135]/[.$N$285]))" office:value-type="float" office:value="1.77477331472213">
            <text:p>1,77</text:p>
          </table:table-cell>
          <table:table-cell table:formula="of:=([.D135]-[.D$285]/[.$N$285]*[.$N135])/SQRT([.D$285]*([.$N135]/[.$N$285])*(1-[.$N135]/[.$N$285]))" office:value-type="float" office:value="-0.999099568638641">
            <text:p>-1</text:p>
          </table:table-cell>
          <table:table-cell table:formula="of:=([.E135]-[.E$285]/[.$N$285]*[.$N135])/SQRT([.E$285]*([.$N135]/[.$N$285])*(1-[.$N135]/[.$N$285]))" office:value-type="float" office:value="0.92024048836144">
            <text:p>0,92</text:p>
          </table:table-cell>
          <table:table-cell table:formula="of:=([.F135]-[.F$285]/[.$N$285]*[.$N135])/SQRT([.F$285]*([.$N135]/[.$N$285])*(1-[.$N135]/[.$N$285]))" office:value-type="float" office:value="-1.90639262811597">
            <text:p>-1,91</text:p>
          </table:table-cell>
          <table:table-cell table:formula="of:=([.G135]-[.G$285]/[.$N$285]*[.$N135])/SQRT([.G$285]*([.$N135]/[.$N$285])*(1-[.$N135]/[.$N$285]))" office:value-type="float" office:value="1.75526439387013">
            <text:p>1,76</text:p>
          </table:table-cell>
          <table:table-cell table:formula="of:=([.H135]-[.H$285]/[.$N$285]*[.$N135])/SQRT([.H$285]*([.$N135]/[.$N$285])*(1-[.$N135]/[.$N$285]))" office:value-type="float" office:value="-0.634541128635231">
            <text:p>-0,63</text:p>
          </table:table-cell>
          <table:table-cell table:formula="of:=([.I135]-[.I$285]/[.$N$285]*[.$N135])/SQRT([.I$285]*([.$N135]/[.$N$285])*(1-[.$N135]/[.$N$285]))" office:value-type="float" office:value="1.16587077891509">
            <text:p>1,17</text:p>
          </table:table-cell>
          <table:table-cell table:formula="of:=([.J135]-[.J$285]/[.$N$285]*[.$N135])/SQRT([.J$285]*([.$N135]/[.$N$285])*(1-[.$N135]/[.$N$285]))" office:value-type="float" office:value="-0.860327417468436">
            <text:p>-0,86</text:p>
          </table:table-cell>
          <table:table-cell table:formula="of:=([.K135]-[.K$285]/[.$N$285]*[.$N135])/SQRT([.K$285]*([.$N135]/[.$N$285])*(1-[.$N135]/[.$N$285]))" office:value-type="float" office:value="0.267438139575755">
            <text:p>0,27</text:p>
          </table:table-cell>
          <table:table-cell table:formula="of:=([.L135]-[.L$285]/[.$N$285]*[.$N135])/SQRT([.L$285]*([.$N135]/[.$N$285])*(1-[.$N135]/[.$N$285]))" office:value-type="float" office:value="-0.411429098401399">
            <text:p>-0,41</text:p>
          </table:table-cell>
          <table:table-cell table:formula="of:=([.M135]-[.M$285]/[.$N$285]*[.$N135])/SQRT([.M$285]*([.$N135]/[.$N$285])*(1-[.$N135]/[.$N$285]))" office:value-type="float" office:value="-1.10403953298239">
            <text:p>-1,1</text:p>
          </table:table-cell>
        </table:table-row>
        <table:table-row table:style-name="ro1">
          <table:table-cell office:value-type="string">
            <text:p>jean-jacques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136:.M136])" office:value-type="float" office:value="115">
            <text:p>115</text:p>
          </table:table-cell>
          <table:table-cell office:value-type="string">
            <text:p>jean-jacques</text:p>
          </table:table-cell>
          <table:table-cell table:formula="of:=([.B136]-[.B$285]/[.$N$285]*[.$N136])/SQRT([.$N136]*([.B$285]/[.$N$285])*(1-[.B$285]/[.$N$285]))" office:value-type="float" office:value="0.361812683177382">
            <text:p>0,36</text:p>
          </table:table-cell>
          <table:table-cell table:formula="of:=([.C136]-[.C$285]/[.$N$285]*[.$N136])/SQRT([.$N136]*([.C$285]/[.$N$285])*(1-[.C$285]/[.$N$285]))" office:value-type="float" office:value="2.5951033422349">
            <text:p>2,6</text:p>
          </table:table-cell>
          <table:table-cell table:formula="of:=([.D136]-[.D$285]/[.$N$285]*[.$N136])/SQRT([.$N136]*([.D$285]/[.$N$285])*(1-[.D$285]/[.$N$285]))" office:value-type="float" office:value="-2.16267018743566">
            <text:p>-2,16</text:p>
          </table:table-cell>
          <table:table-cell table:formula="of:=([.E136]-[.E$285]/[.$N$285]*[.$N136])/SQRT([.$N136]*([.E$285]/[.$N$285])*(1-[.E$285]/[.$N$285]))" office:value-type="float" office:value="0.107719425086948">
            <text:p>0,11</text:p>
          </table:table-cell>
          <table:table-cell table:formula="of:=([.F136]-[.F$285]/[.$N$285]*[.$N136])/SQRT([.$N136]*([.F$285]/[.$N$285])*(1-[.F$285]/[.$N$285]))" office:value-type="float" office:value="-0.976465369344821">
            <text:p>-0,98</text:p>
          </table:table-cell>
          <table:table-cell table:formula="of:=([.G136]-[.G$285]/[.$N$285]*[.$N136])/SQRT([.$N136]*([.G$285]/[.$N$285])*(1-[.G$285]/[.$N$285]))" office:value-type="float" office:value="0.101479918178216">
            <text:p>0,1</text:p>
          </table:table-cell>
          <table:table-cell table:formula="of:=([.H136]-[.H$285]/[.$N$285]*[.$N136])/SQRT([.$N136]*([.H$285]/[.$N$285])*(1-[.H$285]/[.$N$285]))" office:value-type="float" office:value="-0.863478989233921">
            <text:p>-0,86</text:p>
          </table:table-cell>
          <table:table-cell table:formula="of:=([.I136]-[.I$285]/[.$N$285]*[.$N136])/SQRT([.$N136]*([.I$285]/[.$N$285])*(1-[.I$285]/[.$N$285]))" office:value-type="float" office:value="2.460781071501">
            <text:p>2,46</text:p>
          </table:table-cell>
          <table:table-cell table:formula="of:=([.J136]-[.J$285]/[.$N$285]*[.$N136])/SQRT([.$N136]*([.J$285]/[.$N$285])*(1-[.J$285]/[.$N$285]))" office:value-type="float" office:value="0.935598750250477">
            <text:p>0,94</text:p>
          </table:table-cell>
          <table:table-cell table:formula="of:=([.K136]-[.K$285]/[.$N$285]*[.$N136])/SQRT([.$N136]*([.K$285]/[.$N$285])*(1-[.K$285]/[.$N$285]))" office:value-type="float" office:value="1.86509294367504">
            <text:p>1,87</text:p>
          </table:table-cell>
          <table:table-cell table:formula="of:=([.L136]-[.L$285]/[.$N$285]*[.$N136])/SQRT([.$N136]*([.L$285]/[.$N$285])*(1-[.L$285]/[.$N$285]))" office:value-type="float" office:value="-1.50865112117293">
            <text:p>-1,51</text:p>
          </table:table-cell>
          <table:table-cell table:formula="of:=([.M136]-[.M$285]/[.$N$285]*[.$N136])/SQRT([.$N136]*([.M$285]/[.$N$285])*(1-[.M$285]/[.$N$285]))" office:value-type="float" office:value="0.284812852362309">
            <text:p>0,28</text:p>
          </table:table-cell>
          <table:table-cell office:value-type="string">
            <text:p>jean-jacques</text:p>
          </table:table-cell>
          <table:table-cell table:formula="of:=([.B136]-[.B$285]/[.$N$285]*[.$N136])/SQRT([.B$285]*([.$N136]/[.$N$285])*(1-[.$N136]/[.$N$285]))" office:value-type="float" office:value="0.352319118053029">
            <text:p>0,35</text:p>
          </table:table-cell>
          <table:table-cell table:formula="of:=([.C136]-[.C$285]/[.$N$285]*[.$N136])/SQRT([.C$285]*([.$N136]/[.$N$285])*(1-[.$N136]/[.$N$285]))" office:value-type="float" office:value="2.51407265954635">
            <text:p>2,51</text:p>
          </table:table-cell>
          <table:table-cell table:formula="of:=([.D136]-[.D$285]/[.$N$285]*[.$N136])/SQRT([.D$285]*([.$N136]/[.$N$285])*(1-[.$N136]/[.$N$285]))" office:value-type="float" office:value="-1.87081599058445">
            <text:p>-1,87</text:p>
          </table:table-cell>
          <table:table-cell table:formula="of:=([.E136]-[.E$285]/[.$N$285]*[.$N136])/SQRT([.E$285]*([.$N136]/[.$N$285])*(1-[.$N136]/[.$N$285]))" office:value-type="float" office:value="0.106011767242552">
            <text:p>0,11</text:p>
          </table:table-cell>
          <table:table-cell table:formula="of:=([.F136]-[.F$285]/[.$N$285]*[.$N136])/SQRT([.F$285]*([.$N136]/[.$N$285])*(1-[.$N136]/[.$N$285]))" office:value-type="float" office:value="-0.928920158571868">
            <text:p>-0,93</text:p>
          </table:table-cell>
          <table:table-cell table:formula="of:=([.G136]-[.G$285]/[.$N$285]*[.$N136])/SQRT([.G$285]*([.$N136]/[.$N$285])*(1-[.$N136]/[.$N$285]))" office:value-type="float" office:value="0.0967276675268029">
            <text:p>0,1</text:p>
          </table:table-cell>
          <table:table-cell table:formula="of:=([.H136]-[.H$285]/[.$N$285]*[.$N136])/SQRT([.H$285]*([.$N136]/[.$N$285])*(1-[.$N136]/[.$N$285]))" office:value-type="float" office:value="-0.742642864009639">
            <text:p>-0,74</text:p>
          </table:table-cell>
          <table:table-cell table:formula="of:=([.I136]-[.I$285]/[.$N$285]*[.$N136])/SQRT([.I$285]*([.$N136]/[.$N$285])*(1-[.$N136]/[.$N$285]))" office:value-type="float" office:value="2.37323248436356">
            <text:p>2,37</text:p>
          </table:table-cell>
          <table:table-cell table:formula="of:=([.J136]-[.J$285]/[.$N$285]*[.$N136])/SQRT([.J$285]*([.$N136]/[.$N$285])*(1-[.$N136]/[.$N$285]))" office:value-type="float" office:value="0.932068395932667">
            <text:p>0,93</text:p>
          </table:table-cell>
          <table:table-cell table:formula="of:=([.K136]-[.K$285]/[.$N$285]*[.$N136])/SQRT([.K$285]*([.$N136]/[.$N$285])*(1-[.$N136]/[.$N$285]))" office:value-type="float" office:value="1.84307933540722">
            <text:p>1,84</text:p>
          </table:table-cell>
          <table:table-cell table:formula="of:=([.L136]-[.L$285]/[.$N$285]*[.$N136])/SQRT([.L$285]*([.$N136]/[.$N$285])*(1-[.$N136]/[.$N$285]))" office:value-type="float" office:value="-1.49512446978341">
            <text:p>-1,5</text:p>
          </table:table-cell>
          <table:table-cell table:formula="of:=([.M136]-[.M$285]/[.$N$285]*[.$N136])/SQRT([.M$285]*([.$N136]/[.$N$285])*(1-[.$N136]/[.$N$285]))" office:value-type="float" office:value="0.281860464159456">
            <text:p>0,28</text:p>
          </table:table-cell>
        </table:table-row>
        <table:table-row table:style-name="ro1">
          <table:table-cell office:value-type="string">
            <text:p>jean-louis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B137:.M137])" office:value-type="float" office:value="154">
            <text:p>154</text:p>
          </table:table-cell>
          <table:table-cell office:value-type="string">
            <text:p>jean-louis</text:p>
          </table:table-cell>
          <table:table-cell table:formula="of:=([.B137]-[.B$285]/[.$N$285]*[.$N137])/SQRT([.$N137]*([.B$285]/[.$N$285])*(1-[.B$285]/[.$N$285]))" office:value-type="float" office:value="-1.15049022812361">
            <text:p>-1,15</text:p>
          </table:table-cell>
          <table:table-cell table:formula="of:=([.C137]-[.C$285]/[.$N$285]*[.$N137])/SQRT([.$N137]*([.C$285]/[.$N$285])*(1-[.C$285]/[.$N$285]))" office:value-type="float" office:value="3.0867361122935">
            <text:p>3,09</text:p>
          </table:table-cell>
          <table:table-cell table:formula="of:=([.D137]-[.D$285]/[.$N$285]*[.$N137])/SQRT([.$N137]*([.D$285]/[.$N$285])*(1-[.D$285]/[.$N$285]))" office:value-type="float" office:value="-3.51183406951693">
            <text:p>-3,51</text:p>
          </table:table-cell>
          <table:table-cell table:formula="of:=([.E137]-[.E$285]/[.$N$285]*[.$N137])/SQRT([.$N137]*([.E$285]/[.$N$285])*(1-[.E$285]/[.$N$285]))" office:value-type="float" office:value="-0.0361989268390872">
            <text:p>-0,04</text:p>
          </table:table-cell>
          <table:table-cell table:formula="of:=([.F137]-[.F$285]/[.$N$285]*[.$N137])/SQRT([.$N137]*([.F$285]/[.$N$285])*(1-[.F$285]/[.$N$285]))" office:value-type="float" office:value="-1.05164166738421">
            <text:p>-1,05</text:p>
          </table:table-cell>
          <table:table-cell table:formula="of:=([.G137]-[.G$285]/[.$N$285]*[.$N137])/SQRT([.$N137]*([.G$285]/[.$N$285])*(1-[.G$285]/[.$N$285]))" office:value-type="float" office:value="2.13534447054139">
            <text:p>2,14</text:p>
          </table:table-cell>
          <table:table-cell table:formula="of:=([.H137]-[.H$285]/[.$N$285]*[.$N137])/SQRT([.$N137]*([.H$285]/[.$N$285])*(1-[.H$285]/[.$N$285]))" office:value-type="float" office:value="2.15166786942243">
            <text:p>2,15</text:p>
          </table:table-cell>
          <table:table-cell table:formula="of:=([.I137]-[.I$285]/[.$N$285]*[.$N137])/SQRT([.$N137]*([.I$285]/[.$N$285])*(1-[.I$285]/[.$N$285]))" office:value-type="float" office:value="0.629230601228548">
            <text:p>0,63</text:p>
          </table:table-cell>
          <table:table-cell table:formula="of:=([.J137]-[.J$285]/[.$N$285]*[.$N137])/SQRT([.$N137]*([.J$285]/[.$N$285])*(1-[.J$285]/[.$N$285]))" office:value-type="float" office:value="-0.341139823460793">
            <text:p>-0,34</text:p>
          </table:table-cell>
          <table:table-cell table:formula="of:=([.K137]-[.K$285]/[.$N$285]*[.$N137])/SQRT([.$N137]*([.K$285]/[.$N$285])*(1-[.K$285]/[.$N$285]))" office:value-type="float" office:value="-0.95567596992589">
            <text:p>-0,96</text:p>
          </table:table-cell>
          <table:table-cell table:formula="of:=([.L137]-[.L$285]/[.$N$285]*[.$N137])/SQRT([.$N137]*([.L$285]/[.$N$285])*(1-[.L$285]/[.$N$285]))" office:value-type="float" office:value="-1.74582319846446">
            <text:p>-1,75</text:p>
          </table:table-cell>
          <table:table-cell table:formula="of:=([.M137]-[.M$285]/[.$N$285]*[.$N137])/SQRT([.$N137]*([.M$285]/[.$N$285])*(1-[.M$285]/[.$N$285]))" office:value-type="float" office:value="0.320070726666592">
            <text:p>0,32</text:p>
          </table:table-cell>
          <table:table-cell office:value-type="string">
            <text:p>jean-louis</text:p>
          </table:table-cell>
          <table:table-cell table:formula="of:=([.B137]-[.B$285]/[.$N$285]*[.$N137])/SQRT([.B$285]*([.$N137]/[.$N$285])*(1-[.$N137]/[.$N$285]))" office:value-type="float" office:value="-1.12060413809044">
            <text:p>-1,12</text:p>
          </table:table-cell>
          <table:table-cell table:formula="of:=([.C137]-[.C$285]/[.$N$285]*[.$N137])/SQRT([.C$285]*([.$N137]/[.$N$285])*(1-[.$N137]/[.$N$285]))" office:value-type="float" office:value="2.99115924756124">
            <text:p>2,99</text:p>
          </table:table-cell>
          <table:table-cell table:formula="of:=([.D137]-[.D$285]/[.$N$285]*[.$N137])/SQRT([.D$285]*([.$N137]/[.$N$285])*(1-[.$N137]/[.$N$285]))" office:value-type="float" office:value="-3.03872663003975">
            <text:p>-3,04</text:p>
          </table:table-cell>
          <table:table-cell table:formula="of:=([.E137]-[.E$285]/[.$N$285]*[.$N137])/SQRT([.E$285]*([.$N137]/[.$N$285])*(1-[.$N137]/[.$N$285]))" office:value-type="float" office:value="-0.0356346590039336">
            <text:p>-0,04</text:p>
          </table:table-cell>
          <table:table-cell table:formula="of:=([.F137]-[.F$285]/[.$N$285]*[.$N137])/SQRT([.F$285]*([.$N137]/[.$N$285])*(1-[.$N137]/[.$N$285]))" office:value-type="float" office:value="-1.00070528047218">
            <text:p>-1</text:p>
          </table:table-cell>
          <table:table-cell table:formula="of:=([.G137]-[.G$285]/[.$N$285]*[.$N137])/SQRT([.G$285]*([.$N137]/[.$N$285])*(1-[.$N137]/[.$N$285]))" office:value-type="float" office:value="2.03589518855955">
            <text:p>2,04</text:p>
          </table:table-cell>
          <table:table-cell table:formula="of:=([.H137]-[.H$285]/[.$N$285]*[.$N137])/SQRT([.H$285]*([.$N137]/[.$N$285])*(1-[.$N137]/[.$N$285]))" office:value-type="float" office:value="1.85105932051123">
            <text:p>1,85</text:p>
          </table:table-cell>
          <table:table-cell table:formula="of:=([.I137]-[.I$285]/[.$N$285]*[.$N137])/SQRT([.I$285]*([.$N137]/[.$N$285])*(1-[.$N137]/[.$N$285]))" office:value-type="float" office:value="0.607007429095123">
            <text:p>0,61</text:p>
          </table:table-cell>
          <table:table-cell table:formula="of:=([.J137]-[.J$285]/[.$N$285]*[.$N137])/SQRT([.J$285]*([.$N137]/[.$N$285])*(1-[.$N137]/[.$N$285]))" office:value-type="float" office:value="-0.339944042039254">
            <text:p>-0,34</text:p>
          </table:table-cell>
          <table:table-cell table:formula="of:=([.K137]-[.K$285]/[.$N$285]*[.$N137])/SQRT([.K$285]*([.$N137]/[.$N$285])*(1-[.$N137]/[.$N$285]))" office:value-type="float" office:value="-0.944650330993934">
            <text:p>-0,94</text:p>
          </table:table-cell>
          <table:table-cell table:formula="of:=([.L137]-[.L$285]/[.$N$285]*[.$N137])/SQRT([.L$285]*([.$N137]/[.$N$285])*(1-[.$N137]/[.$N$285]))" office:value-type="float" office:value="-1.73063568266375">
            <text:p>-1,73</text:p>
          </table:table-cell>
          <table:table-cell table:formula="of:=([.M137]-[.M$285]/[.$N$285]*[.$N137])/SQRT([.M$285]*([.$N137]/[.$N$285])*(1-[.$N137]/[.$N$285]))" office:value-type="float" office:value="0.316838099539155">
            <text:p>0,32</text:p>
          </table:table-cell>
        </table:table-row>
        <table:table-row table:style-name="ro1">
          <table:table-cell office:value-type="string">
            <text:p>jean-luc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B138:.M138])" office:value-type="float" office:value="202">
            <text:p>202</text:p>
          </table:table-cell>
          <table:table-cell office:value-type="string">
            <text:p>jean-luc</text:p>
          </table:table-cell>
          <table:table-cell table:formula="of:=([.B138]-[.B$285]/[.$N$285]*[.$N138])/SQRT([.$N138]*([.B$285]/[.$N$285])*(1-[.B$285]/[.$N$285]))" office:value-type="float" office:value="0.386911824096089">
            <text:p>0,39</text:p>
          </table:table-cell>
          <table:table-cell table:formula="of:=([.C138]-[.C$285]/[.$N$285]*[.$N138])/SQRT([.$N138]*([.C$285]/[.$N$285])*(1-[.C$285]/[.$N$285]))" office:value-type="float" office:value="0.950703569929649">
            <text:p>0,95</text:p>
          </table:table-cell>
          <table:table-cell table:formula="of:=([.D138]-[.D$285]/[.$N$285]*[.$N138])/SQRT([.$N138]*([.D$285]/[.$N$285])*(1-[.D$285]/[.$N$285]))" office:value-type="float" office:value="-0.984319536456323">
            <text:p>-0,98</text:p>
          </table:table-cell>
          <table:table-cell table:formula="of:=([.E138]-[.E$285]/[.$N$285]*[.$N138])/SQRT([.$N138]*([.E$285]/[.$N$285])*(1-[.E$285]/[.$N$285]))" office:value-type="float" office:value="-1.04932367617006">
            <text:p>-1,05</text:p>
          </table:table-cell>
          <table:table-cell table:formula="of:=([.F138]-[.F$285]/[.$N$285]*[.$N138])/SQRT([.$N138]*([.F$285]/[.$N$285])*(1-[.F$285]/[.$N$285]))" office:value-type="float" office:value="-0.353199771146984">
            <text:p>-0,35</text:p>
          </table:table-cell>
          <table:table-cell table:formula="of:=([.G138]-[.G$285]/[.$N$285]*[.$N138])/SQRT([.$N138]*([.G$285]/[.$N$285])*(1-[.G$285]/[.$N$285]))" office:value-type="float" office:value="1.99547275908969">
            <text:p>2</text:p>
          </table:table-cell>
          <table:table-cell table:formula="of:=([.H138]-[.H$285]/[.$N$285]*[.$N138])/SQRT([.$N138]*([.H$285]/[.$N$285])*(1-[.H$285]/[.$N$285]))" office:value-type="float" office:value="-0.130810859451699">
            <text:p>-0,13</text:p>
          </table:table-cell>
          <table:table-cell table:formula="of:=([.I138]-[.I$285]/[.$N$285]*[.$N138])/SQRT([.$N138]*([.I$285]/[.$N$285])*(1-[.I$285]/[.$N$285]))" office:value-type="float" office:value="-0.113496286400003">
            <text:p>-0,11</text:p>
          </table:table-cell>
          <table:table-cell table:formula="of:=([.J138]-[.J$285]/[.$N$285]*[.$N138])/SQRT([.$N138]*([.J$285]/[.$N$285])*(1-[.J$285]/[.$N$285]))" office:value-type="float" office:value="0.119173916349299">
            <text:p>0,12</text:p>
          </table:table-cell>
          <table:table-cell table:formula="of:=([.K138]-[.K$285]/[.$N$285]*[.$N138])/SQRT([.$N138]*([.K$285]/[.$N$285])*(1-[.K$285]/[.$N$285]))" office:value-type="float" office:value="-0.0237494872247879">
            <text:p>-0,02</text:p>
          </table:table-cell>
          <table:table-cell table:formula="of:=([.L138]-[.L$285]/[.$N$285]*[.$N138])/SQRT([.$N138]*([.L$285]/[.$N$285])*(1-[.L$285]/[.$N$285]))" office:value-type="float" office:value="-1.48944306573854">
            <text:p>-1,49</text:p>
          </table:table-cell>
          <table:table-cell table:formula="of:=([.M138]-[.M$285]/[.$N$285]*[.$N138])/SQRT([.$N138]*([.M$285]/[.$N$285])*(1-[.M$285]/[.$N$285]))" office:value-type="float" office:value="0.726480107074246">
            <text:p>0,73</text:p>
          </table:table-cell>
          <table:table-cell office:value-type="string">
            <text:p>jean-luc</text:p>
          </table:table-cell>
          <table:table-cell table:formula="of:=([.B138]-[.B$285]/[.$N$285]*[.$N138])/SQRT([.B$285]*([.$N138]/[.$N$285])*(1-[.$N138]/[.$N$285]))" office:value-type="float" office:value="0.376985988444541">
            <text:p>0,38</text:p>
          </table:table-cell>
          <table:table-cell table:formula="of:=([.C138]-[.C$285]/[.$N$285]*[.$N138])/SQRT([.C$285]*([.$N138]/[.$N$285])*(1-[.$N138]/[.$N$285]))" office:value-type="float" office:value="0.921571586660109">
            <text:p>0,92</text:p>
          </table:table-cell>
          <table:table-cell table:formula="of:=([.D138]-[.D$285]/[.$N$285]*[.$N138])/SQRT([.D$285]*([.$N138]/[.$N$285])*(1-[.$N138]/[.$N$285]))" office:value-type="float" office:value="-0.851996220675656">
            <text:p>-0,85</text:p>
          </table:table-cell>
          <table:table-cell table:formula="of:=([.E138]-[.E$285]/[.$N$285]*[.$N138])/SQRT([.E$285]*([.$N138]/[.$N$285])*(1-[.$N138]/[.$N$285]))" office:value-type="float" office:value="-1.03330921669122">
            <text:p>-1,03</text:p>
          </table:table-cell>
          <table:table-cell table:formula="of:=([.F138]-[.F$285]/[.$N$285]*[.$N138])/SQRT([.F$285]*([.$N138]/[.$N$285])*(1-[.$N138]/[.$N$285]))" office:value-type="float" office:value="-0.336203893960972">
            <text:p>-0,34</text:p>
          </table:table-cell>
          <table:table-cell table:formula="of:=([.G138]-[.G$285]/[.$N$285]*[.$N138])/SQRT([.G$285]*([.$N138]/[.$N$285])*(1-[.$N138]/[.$N$285]))" office:value-type="float" office:value="1.90316829442055">
            <text:p>1,9</text:p>
          </table:table-cell>
          <table:table-cell table:formula="of:=([.H138]-[.H$285]/[.$N$285]*[.$N138])/SQRT([.H$285]*([.$N138]/[.$N$285])*(1-[.$N138]/[.$N$285]))" office:value-type="float" office:value="-0.112572632060212">
            <text:p>-0,11</text:p>
          </table:table-cell>
          <table:table-cell table:formula="of:=([.I138]-[.I$285]/[.$N$285]*[.$N138])/SQRT([.I$285]*([.$N138]/[.$N$285])*(1-[.$N138]/[.$N$285]))" office:value-type="float" office:value="-0.109524112311761">
            <text:p>-0,11</text:p>
          </table:table-cell>
          <table:table-cell table:formula="of:=([.J138]-[.J$285]/[.$N$285]*[.$N138])/SQRT([.J$285]*([.$N138]/[.$N$285])*(1-[.$N138]/[.$N$285]))" office:value-type="float" office:value="0.118795542321237">
            <text:p>0,12</text:p>
          </table:table-cell>
          <table:table-cell table:formula="of:=([.K138]-[.K$285]/[.$N$285]*[.$N138])/SQRT([.K$285]*([.$N138]/[.$N$285])*(1-[.$N138]/[.$N$285]))" office:value-type="float" office:value="-0.0234832700079845">
            <text:p>-0,02</text:p>
          </table:table-cell>
          <table:table-cell table:formula="of:=([.L138]-[.L$285]/[.$N$285]*[.$N138])/SQRT([.L$285]*([.$N138]/[.$N$285])*(1-[.$N138]/[.$N$285]))" office:value-type="float" office:value="-1.47697525729264">
            <text:p>-1,48</text:p>
          </table:table-cell>
          <table:table-cell table:formula="of:=([.M138]-[.M$285]/[.$N$285]*[.$N138])/SQRT([.M$285]*([.$N138]/[.$N$285])*(1-[.$N138]/[.$N$285]))" office:value-type="float" office:value="0.719381209631466">
            <text:p>0,72</text:p>
          </table:table-cell>
        </table:table-row>
        <table:table-row table:style-name="ro1">
          <table:table-cell office:value-type="string">
            <text:p>jean-marc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139:.M139])" office:value-type="float" office:value="178">
            <text:p>178</text:p>
          </table:table-cell>
          <table:table-cell office:value-type="string">
            <text:p>jean-marc</text:p>
          </table:table-cell>
          <table:table-cell table:formula="of:=([.B139]-[.B$285]/[.$N$285]*[.$N139])/SQRT([.$N139]*([.B$285]/[.$N$285])*(1-[.B$285]/[.$N$285]))" office:value-type="float" office:value="1.84006232940645">
            <text:p>1,84</text:p>
          </table:table-cell>
          <table:table-cell table:formula="of:=([.C139]-[.C$285]/[.$N$285]*[.$N139])/SQRT([.$N139]*([.C$285]/[.$N$285])*(1-[.C$285]/[.$N$285]))" office:value-type="float" office:value="2.71340602967256">
            <text:p>2,71</text:p>
          </table:table-cell>
          <table:table-cell table:formula="of:=([.D139]-[.D$285]/[.$N$285]*[.$N139])/SQRT([.$N139]*([.D$285]/[.$N$285])*(1-[.D$285]/[.$N$285]))" office:value-type="float" office:value="-2.58864881154012">
            <text:p>-2,59</text:p>
          </table:table-cell>
          <table:table-cell table:formula="of:=([.E139]-[.E$285]/[.$N$285]*[.$N139])/SQRT([.$N139]*([.E$285]/[.$N$285])*(1-[.E$285]/[.$N$285]))" office:value-type="float" office:value="-0.785576992410674">
            <text:p>-0,79</text:p>
          </table:table-cell>
          <table:table-cell table:formula="of:=([.F139]-[.F$285]/[.$N$285]*[.$N139])/SQRT([.$N139]*([.F$285]/[.$N$285])*(1-[.F$285]/[.$N$285]))" office:value-type="float" office:value="0.973170466507574">
            <text:p>0,97</text:p>
          </table:table-cell>
          <table:table-cell table:formula="of:=([.G139]-[.G$285]/[.$N$285]*[.$N139])/SQRT([.$N139]*([.G$285]/[.$N$285])*(1-[.G$285]/[.$N$285]))" office:value-type="float" office:value="2.18505894547168">
            <text:p>2,19</text:p>
          </table:table-cell>
          <table:table-cell table:formula="of:=([.H139]-[.H$285]/[.$N$285]*[.$N139])/SQRT([.$N139]*([.H$285]/[.$N$285])*(1-[.H$285]/[.$N$285]))" office:value-type="float" office:value="-0.774663986811894">
            <text:p>-0,77</text:p>
          </table:table-cell>
          <table:table-cell table:formula="of:=([.I139]-[.I$285]/[.$N$285]*[.$N139])/SQRT([.$N139]*([.I$285]/[.$N$285])*(1-[.I$285]/[.$N$285]))" office:value-type="float" office:value="0.377764627405258">
            <text:p>0,38</text:p>
          </table:table-cell>
          <table:table-cell table:formula="of:=([.J139]-[.J$285]/[.$N$285]*[.$N139])/SQRT([.$N139]*([.J$285]/[.$N$285])*(1-[.J$285]/[.$N$285]))" office:value-type="float" office:value="1.87763880525292">
            <text:p>1,88</text:p>
          </table:table-cell>
          <table:table-cell table:formula="of:=([.K139]-[.K$285]/[.$N$285]*[.$N139])/SQRT([.$N139]*([.K$285]/[.$N$285])*(1-[.K$285]/[.$N$285]))" office:value-type="float" office:value="-0.697087748083496">
            <text:p>-0,7</text:p>
          </table:table-cell>
          <table:table-cell table:formula="of:=([.L139]-[.L$285]/[.$N$285]*[.$N139])/SQRT([.$N139]*([.L$285]/[.$N$285])*(1-[.L$285]/[.$N$285]))" office:value-type="float" office:value="-1.87693788682318">
            <text:p>-1,88</text:p>
          </table:table-cell>
          <table:table-cell table:formula="of:=([.M139]-[.M$285]/[.$N$285]*[.$N139])/SQRT([.$N139]*([.M$285]/[.$N$285])*(1-[.M$285]/[.$N$285]))" office:value-type="float" office:value="-2.00919131530985">
            <text:p>-2,01</text:p>
          </table:table-cell>
          <table:table-cell office:value-type="string">
            <text:p>jean-marc</text:p>
          </table:table-cell>
          <table:table-cell table:formula="of:=([.B139]-[.B$285]/[.$N$285]*[.$N139])/SQRT([.B$285]*([.$N139]/[.$N$285])*(1-[.$N139]/[.$N$285]))" office:value-type="float" office:value="1.79256028283361">
            <text:p>1,79</text:p>
          </table:table-cell>
          <table:table-cell table:formula="of:=([.C139]-[.C$285]/[.$N$285]*[.$N139])/SQRT([.C$285]*([.$N139]/[.$N$285])*(1-[.$N139]/[.$N$285]))" office:value-type="float" office:value="2.62982449277672">
            <text:p>2,63</text:p>
          </table:table-cell>
          <table:table-cell table:formula="of:=([.D139]-[.D$285]/[.$N$285]*[.$N139])/SQRT([.D$285]*([.$N139]/[.$N$285])*(1-[.$N139]/[.$N$285]))" office:value-type="float" office:value="-2.24028219759179">
            <text:p>-2,24</text:p>
          </table:table-cell>
          <table:table-cell table:formula="of:=([.E139]-[.E$285]/[.$N$285]*[.$N139])/SQRT([.E$285]*([.$N139]/[.$N$285])*(1-[.$N139]/[.$N$285]))" office:value-type="float" office:value="-0.773459565906808">
            <text:p>-0,77</text:p>
          </table:table-cell>
          <table:table-cell table:formula="of:=([.F139]-[.F$285]/[.$N$285]*[.$N139])/SQRT([.F$285]*([.$N139]/[.$N$285])*(1-[.$N139]/[.$N$285]))" office:value-type="float" office:value="0.926188266353601">
            <text:p>0,93</text:p>
          </table:table-cell>
          <table:table-cell table:formula="of:=([.G139]-[.G$285]/[.$N$285]*[.$N139])/SQRT([.G$285]*([.$N139]/[.$N$285])*(1-[.$N139]/[.$N$285]))" office:value-type="float" office:value="2.08363947309875">
            <text:p>2,08</text:p>
          </table:table-cell>
          <table:table-cell table:formula="of:=([.H139]-[.H$285]/[.$N$285]*[.$N139])/SQRT([.H$285]*([.$N139]/[.$N$285])*(1-[.$N139]/[.$N$285]))" office:value-type="float" office:value="-0.666546444912679">
            <text:p>-0,67</text:p>
          </table:table-cell>
          <table:table-cell table:formula="of:=([.I139]-[.I$285]/[.$N$285]*[.$N139])/SQRT([.I$285]*([.$N139]/[.$N$285])*(1-[.$N139]/[.$N$285]))" office:value-type="float" office:value="0.364483110210983">
            <text:p>0,36</text:p>
          </table:table-cell>
          <table:table-cell table:formula="of:=([.J139]-[.J$285]/[.$N$285]*[.$N139])/SQRT([.J$285]*([.$N139]/[.$N$285])*(1-[.$N139]/[.$N$285]))" office:value-type="float" office:value="1.87136720183356">
            <text:p>1,87</text:p>
          </table:table-cell>
          <table:table-cell table:formula="of:=([.K139]-[.K$285]/[.$N$285]*[.$N139])/SQRT([.K$285]*([.$N139]/[.$N$285])*(1-[.$N139]/[.$N$285]))" office:value-type="float" office:value="-0.689159603592497">
            <text:p>-0,69</text:p>
          </table:table-cell>
          <table:table-cell table:formula="of:=([.L139]-[.L$285]/[.$N$285]*[.$N139])/SQRT([.L$285]*([.$N139]/[.$N$285])*(1-[.$N139]/[.$N$285]))" office:value-type="float" office:value="-1.86091802418625">
            <text:p>-1,86</text:p>
          </table:table-cell>
          <table:table-cell table:formula="of:=([.M139]-[.M$285]/[.$N$285]*[.$N139])/SQRT([.M$285]*([.$N139]/[.$N$285])*(1-[.$N139]/[.$N$285]))" office:value-type="float" office:value="-1.98922855026885">
            <text:p>-1,99</text:p>
          </table:table-cell>
        </table:table-row>
        <table:table-row table:style-name="ro1">
          <table:table-cell office:value-type="string">
            <text:p>jean-marie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40:.M140])" office:value-type="float" office:value="134">
            <text:p>134</text:p>
          </table:table-cell>
          <table:table-cell office:value-type="string">
            <text:p>jean-marie</text:p>
          </table:table-cell>
          <table:table-cell table:formula="of:=([.B140]-[.B$285]/[.$N$285]*[.$N140])/SQRT([.$N140]*([.B$285]/[.$N$285])*(1-[.B$285]/[.$N$285]))" office:value-type="float" office:value="1.48416650033972">
            <text:p>1,48</text:p>
          </table:table-cell>
          <table:table-cell table:formula="of:=([.C140]-[.C$285]/[.$N$285]*[.$N140])/SQRT([.$N140]*([.C$285]/[.$N$285])*(1-[.C$285]/[.$N$285]))" office:value-type="float" office:value="-0.866640992259406">
            <text:p>-0,87</text:p>
          </table:table-cell>
          <table:table-cell table:formula="of:=([.D140]-[.D$285]/[.$N$285]*[.$N140])/SQRT([.$N140]*([.D$285]/[.$N$285])*(1-[.D$285]/[.$N$285]))" office:value-type="float" office:value="-2.7596425091883">
            <text:p>-2,76</text:p>
          </table:table-cell>
          <table:table-cell table:formula="of:=([.E140]-[.E$285]/[.$N$285]*[.$N140])/SQRT([.$N140]*([.E$285]/[.$N$285])*(1-[.E$285]/[.$N$285]))" office:value-type="float" office:value="3.18233352809567">
            <text:p>3,18</text:p>
          </table:table-cell>
          <table:table-cell table:formula="of:=([.F140]-[.F$285]/[.$N$285]*[.$N140])/SQRT([.$N140]*([.F$285]/[.$N$285])*(1-[.F$285]/[.$N$285]))" office:value-type="float" office:value="-1.14820090138913">
            <text:p>-1,15</text:p>
          </table:table-cell>
          <table:table-cell table:formula="of:=([.G140]-[.G$285]/[.$N$285]*[.$N140])/SQRT([.$N140]*([.G$285]/[.$N$285])*(1-[.G$285]/[.$N$285]))" office:value-type="float" office:value="1.35419716382777">
            <text:p>1,35</text:p>
          </table:table-cell>
          <table:table-cell table:formula="of:=([.H140]-[.H$285]/[.$N$285]*[.$N140])/SQRT([.$N140]*([.H$285]/[.$N$285])*(1-[.H$285]/[.$N$285]))" office:value-type="float" office:value="-0.00727574615047414">
            <text:p>-0,01</text:p>
          </table:table-cell>
          <table:table-cell table:formula="of:=([.I140]-[.I$285]/[.$N$285]*[.$N140])/SQRT([.$N140]*([.I$285]/[.$N$285])*(1-[.I$285]/[.$N$285]))" office:value-type="float" office:value="0.482356367920591">
            <text:p>0,48</text:p>
          </table:table-cell>
          <table:table-cell table:formula="of:=([.J140]-[.J$285]/[.$N$285]*[.$N140])/SQRT([.$N140]*([.J$285]/[.$N$285])*(1-[.J$285]/[.$N$285]))" office:value-type="float" office:value="0.709402766403552">
            <text:p>0,71</text:p>
          </table:table-cell>
          <table:table-cell table:formula="of:=([.K140]-[.K$285]/[.$N$285]*[.$N140])/SQRT([.$N140]*([.K$285]/[.$N$285])*(1-[.K$285]/[.$N$285]))" office:value-type="float" office:value="1.46491530450782">
            <text:p>1,46</text:p>
          </table:table-cell>
          <table:table-cell table:formula="of:=([.L140]-[.L$285]/[.$N$285]*[.$N140])/SQRT([.$N140]*([.L$285]/[.$N$285])*(1-[.L$285]/[.$N$285]))" office:value-type="float" office:value="-0.376099571269168">
            <text:p>-0,38</text:p>
          </table:table-cell>
          <table:table-cell table:formula="of:=([.M140]-[.M$285]/[.$N$285]*[.$N140])/SQRT([.$N140]*([.M$285]/[.$N$285])*(1-[.M$285]/[.$N$285]))" office:value-type="float" office:value="0.603315202207469">
            <text:p>0,6</text:p>
          </table:table-cell>
          <table:table-cell office:value-type="string">
            <text:p>jean-marie</text:p>
          </table:table-cell>
          <table:table-cell table:formula="of:=([.B140]-[.B$285]/[.$N$285]*[.$N140])/SQRT([.B$285]*([.$N140]/[.$N$285])*(1-[.$N140]/[.$N$285]))" office:value-type="float" office:value="1.4454130588278">
            <text:p>1,45</text:p>
          </table:table-cell>
          <table:table-cell table:formula="of:=([.C140]-[.C$285]/[.$N$285]*[.$N140])/SQRT([.C$285]*([.$N140]/[.$N$285])*(1-[.$N140]/[.$N$285]))" office:value-type="float" office:value="-0.839690658106771">
            <text:p>-0,84</text:p>
          </table:table-cell>
          <table:table-cell table:formula="of:=([.D140]-[.D$285]/[.$N$285]*[.$N140])/SQRT([.D$285]*([.$N140]/[.$N$285])*(1-[.$N140]/[.$N$285]))" office:value-type="float" office:value="-2.3875393163674">
            <text:p>-2,39</text:p>
          </table:table-cell>
          <table:table-cell table:formula="of:=([.E140]-[.E$285]/[.$N$285]*[.$N140])/SQRT([.E$285]*([.$N140]/[.$N$285])*(1-[.$N140]/[.$N$285]))" office:value-type="float" office:value="3.13229507724073">
            <text:p>3,13</text:p>
          </table:table-cell>
          <table:table-cell table:formula="of:=([.F140]-[.F$285]/[.$N$285]*[.$N140])/SQRT([.F$285]*([.$N140]/[.$N$285])*(1-[.$N140]/[.$N$285]))" office:value-type="float" office:value="-1.09243687593086">
            <text:p>-1,09</text:p>
          </table:table-cell>
          <table:table-cell table:formula="of:=([.G140]-[.G$285]/[.$N$285]*[.$N140])/SQRT([.G$285]*([.$N140]/[.$N$285])*(1-[.$N140]/[.$N$285]))" office:value-type="float" office:value="1.29095003286845">
            <text:p>1,29</text:p>
          </table:table-cell>
          <table:table-cell table:formula="of:=([.H140]-[.H$285]/[.$N$285]*[.$N140])/SQRT([.H$285]*([.$N140]/[.$N$285])*(1-[.$N140]/[.$N$285]))" office:value-type="float" office:value="-0.0062583911345753">
            <text:p>-0,01</text:p>
          </table:table-cell>
          <table:table-cell table:formula="of:=([.I140]-[.I$285]/[.$N$285]*[.$N140])/SQRT([.I$285]*([.$N140]/[.$N$285])*(1-[.$N140]/[.$N$285]))" office:value-type="float" office:value="0.465256285507099">
            <text:p>0,47</text:p>
          </table:table-cell>
          <table:table-cell table:formula="of:=([.J140]-[.J$285]/[.$N$285]*[.$N140])/SQRT([.J$285]*([.$N140]/[.$N$285])*(1-[.$N140]/[.$N$285]))" office:value-type="float" office:value="0.706818573355189">
            <text:p>0,71</text:p>
          </table:table-cell>
          <table:table-cell table:formula="of:=([.K140]-[.K$285]/[.$N$285]*[.$N140])/SQRT([.K$285]*([.$N140]/[.$N$285])*(1-[.$N140]/[.$N$285]))" office:value-type="float" office:value="1.44781473767898">
            <text:p>1,45</text:p>
          </table:table-cell>
          <table:table-cell table:formula="of:=([.L140]-[.L$285]/[.$N$285]*[.$N140])/SQRT([.L$285]*([.$N140]/[.$N$285])*(1-[.$N140]/[.$N$285]))" office:value-type="float" office:value="-0.372776300400023">
            <text:p>-0,37</text:p>
          </table:table-cell>
          <table:table-cell table:formula="of:=([.M140]-[.M$285]/[.$N$285]*[.$N140])/SQRT([.M$285]*([.$N140]/[.$N$285])*(1-[.$N140]/[.$N$285]))" office:value-type="float" office:value="0.597139464423392">
            <text:p>0,6</text:p>
          </table:table-cell>
        </table:table-row>
        <table:table-row table:style-name="ro1">
          <table:table-cell office:value-type="string">
            <text:p>jean-michel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129">
            <text:p>129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96">
            <text:p>96</text:p>
          </table:table-cell>
          <table:table-cell office:value-type="float" office:value="187">
            <text:p>187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formula="of:=SUM([.B141:.M141])" office:value-type="float" office:value="761">
            <text:p>761</text:p>
          </table:table-cell>
          <table:table-cell office:value-type="string">
            <text:p>jean-michel</text:p>
          </table:table-cell>
          <table:table-cell table:formula="of:=([.B141]-[.B$285]/[.$N$285]*[.$N141])/SQRT([.$N141]*([.B$285]/[.$N$285])*(1-[.B$285]/[.$N$285]))" office:value-type="float" office:value="4.106573937795">
            <text:p>4,11</text:p>
          </table:table-cell>
          <table:table-cell table:formula="of:=([.C141]-[.C$285]/[.$N$285]*[.$N141])/SQRT([.$N141]*([.C$285]/[.$N$285])*(1-[.C$285]/[.$N$285]))" office:value-type="float" office:value="3.44557823845534">
            <text:p>3,45</text:p>
          </table:table-cell>
          <table:table-cell table:formula="of:=([.D141]-[.D$285]/[.$N$285]*[.$N141])/SQRT([.$N141]*([.D$285]/[.$N$285])*(1-[.D$285]/[.$N$285]))" office:value-type="float" office:value="-5.29063902054954">
            <text:p>-5,29</text:p>
          </table:table-cell>
          <table:table-cell table:formula="of:=([.E141]-[.E$285]/[.$N$285]*[.$N141])/SQRT([.$N141]*([.E$285]/[.$N$285])*(1-[.E$285]/[.$N$285]))" office:value-type="float" office:value="0.790677560184973">
            <text:p>0,79</text:p>
          </table:table-cell>
          <table:table-cell table:formula="of:=([.F141]-[.F$285]/[.$N$285]*[.$N141])/SQRT([.$N141]*([.F$285]/[.$N$285])*(1-[.F$285]/[.$N$285]))" office:value-type="float" office:value="-0.662446142211713">
            <text:p>-0,66</text:p>
          </table:table-cell>
          <table:table-cell table:formula="of:=([.G141]-[.G$285]/[.$N$285]*[.$N141])/SQRT([.$N141]*([.G$285]/[.$N$285])*(1-[.G$285]/[.$N$285]))" office:value-type="float" office:value="3.15914314781167">
            <text:p>3,16</text:p>
          </table:table-cell>
          <table:table-cell table:formula="of:=([.H141]-[.H$285]/[.$N$285]*[.$N141])/SQRT([.$N141]*([.H$285]/[.$N$285])*(1-[.H$285]/[.$N$285]))" office:value-type="float" office:value="-0.988160359082139">
            <text:p>-0,99</text:p>
          </table:table-cell>
          <table:table-cell table:formula="of:=([.I141]-[.I$285]/[.$N$285]*[.$N141])/SQRT([.$N141]*([.I$285]/[.$N$285])*(1-[.I$285]/[.$N$285]))" office:value-type="float" office:value="0.660847998753227">
            <text:p>0,66</text:p>
          </table:table-cell>
          <table:table-cell table:formula="of:=([.J141]-[.J$285]/[.$N$285]*[.$N141])/SQRT([.$N141]*([.J$285]/[.$N$285])*(1-[.J$285]/[.$N$285]))" office:value-type="float" office:value="0.408910956711803">
            <text:p>0,41</text:p>
          </table:table-cell>
          <table:table-cell table:formula="of:=([.K141]-[.K$285]/[.$N$285]*[.$N141])/SQRT([.$N141]*([.K$285]/[.$N$285])*(1-[.K$285]/[.$N$285]))" office:value-type="float" office:value="1.38457399796403">
            <text:p>1,38</text:p>
          </table:table-cell>
          <table:table-cell table:formula="of:=([.L141]-[.L$285]/[.$N$285]*[.$N141])/SQRT([.$N141]*([.L$285]/[.$N$285])*(1-[.L$285]/[.$N$285]))" office:value-type="float" office:value="-2.04149359657309">
            <text:p>-2,04</text:p>
          </table:table-cell>
          <table:table-cell table:formula="of:=([.M141]-[.M$285]/[.$N$285]*[.$N141])/SQRT([.$N141]*([.M$285]/[.$N$285])*(1-[.M$285]/[.$N$285]))" office:value-type="float" office:value="-0.215630023003871">
            <text:p>-0,22</text:p>
          </table:table-cell>
          <table:table-cell office:value-type="string">
            <text:p>jean-michel</text:p>
          </table:table-cell>
          <table:table-cell table:formula="of:=([.B141]-[.B$285]/[.$N$285]*[.$N141])/SQRT([.B$285]*([.$N141]/[.$N$285])*(1-[.$N141]/[.$N$285]))" office:value-type="float" office:value="4.01676085007547">
            <text:p>4,02</text:p>
          </table:table-cell>
          <table:table-cell table:formula="of:=([.C141]-[.C$285]/[.$N$285]*[.$N141])/SQRT([.C$285]*([.$N141]/[.$N$285])*(1-[.$N141]/[.$N$285]))" office:value-type="float" office:value="3.35296630817333">
            <text:p>3,35</text:p>
          </table:table-cell>
          <table:table-cell table:formula="of:=([.D141]-[.D$285]/[.$N$285]*[.$N141])/SQRT([.D$285]*([.$N141]/[.$N$285])*(1-[.$N141]/[.$N$285]))" office:value-type="float" office:value="-4.59719383954968">
            <text:p>-4,6</text:p>
          </table:table-cell>
          <table:table-cell table:formula="of:=([.E141]-[.E$285]/[.$N$285]*[.$N141])/SQRT([.E$285]*([.$N141]/[.$N$285])*(1-[.$N141]/[.$N$285]))" office:value-type="float" office:value="0.781633863552367">
            <text:p>0,78</text:p>
          </table:table-cell>
          <table:table-cell table:formula="of:=([.F141]-[.F$285]/[.$N$285]*[.$N141])/SQRT([.F$285]*([.$N141]/[.$N$285])*(1-[.$N141]/[.$N$285]))" office:value-type="float" office:value="-0.633017946820732">
            <text:p>-0,63</text:p>
          </table:table-cell>
          <table:table-cell table:formula="of:=([.G141]-[.G$285]/[.$N$285]*[.$N141])/SQRT([.G$285]*([.$N141]/[.$N$285])*(1-[.$N141]/[.$N$285]))" office:value-type="float" office:value="3.02471052649277">
            <text:p>3,02</text:p>
          </table:table-cell>
          <table:table-cell table:formula="of:=([.H141]-[.H$285]/[.$N$285]*[.$N141])/SQRT([.H$285]*([.$N141]/[.$N$285])*(1-[.$N141]/[.$N$285]))" office:value-type="float" office:value="-0.853688775307035">
            <text:p>-0,85</text:p>
          </table:table-cell>
          <table:table-cell table:formula="of:=([.I141]-[.I$285]/[.$N$285]*[.$N141])/SQRT([.I$285]*([.$N141]/[.$N$285])*(1-[.$N141]/[.$N$285]))" office:value-type="float" office:value="0.640195756946082">
            <text:p>0,64</text:p>
          </table:table-cell>
          <table:table-cell table:formula="of:=([.J141]-[.J$285]/[.$N$285]*[.$N141])/SQRT([.J$285]*([.$N141]/[.$N$285])*(1-[.$N141]/[.$N$285]))" office:value-type="float" office:value="0.409195456124716">
            <text:p>0,41</text:p>
          </table:table-cell>
          <table:table-cell table:formula="of:=([.K141]-[.K$285]/[.$N$285]*[.$N141])/SQRT([.K$285]*([.$N141]/[.$N$285])*(1-[.$N141]/[.$N$285]))" office:value-type="float" office:value="1.37436987665286">
            <text:p>1,37</text:p>
          </table:table-cell>
          <table:table-cell table:formula="of:=([.L141]-[.L$285]/[.$N$285]*[.$N141])/SQRT([.L$285]*([.$N141]/[.$N$285])*(1-[.$N141]/[.$N$285]))" office:value-type="float" office:value="-2.03226555851831">
            <text:p>-2,03</text:p>
          </table:table-cell>
          <table:table-cell table:formula="of:=([.M141]-[.M$285]/[.$N$285]*[.$N141])/SQRT([.M$285]*([.$N141]/[.$N$285])*(1-[.$N141]/[.$N$285]))" office:value-type="float" office:value="-0.214352086018335">
            <text:p>-0,21</text:p>
          </table:table-cell>
        </table:table-row>
        <table:table-row table:style-name="ro1">
          <table:table-cell office:value-type="string">
            <text:p>jean-yves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B142:.M142])" office:value-type="float" office:value="299">
            <text:p>299</text:p>
          </table:table-cell>
          <table:table-cell office:value-type="string">
            <text:p>jean-yves</text:p>
          </table:table-cell>
          <table:table-cell table:formula="of:=([.B142]-[.B$285]/[.$N$285]*[.$N142])/SQRT([.$N142]*([.B$285]/[.$N$285])*(1-[.B$285]/[.$N$285]))" office:value-type="float" office:value="0.274440340373016">
            <text:p>0,27</text:p>
          </table:table-cell>
          <table:table-cell table:formula="of:=([.C142]-[.C$285]/[.$N$285]*[.$N142])/SQRT([.$N142]*([.C$285]/[.$N$285])*(1-[.C$285]/[.$N$285]))" office:value-type="float" office:value="-0.672669515397866">
            <text:p>-0,67</text:p>
          </table:table-cell>
          <table:table-cell table:formula="of:=([.D142]-[.D$285]/[.$N$285]*[.$N142])/SQRT([.$N142]*([.D$285]/[.$N$285])*(1-[.D$285]/[.$N$285]))" office:value-type="float" office:value="1.38242654300496">
            <text:p>1,38</text:p>
          </table:table-cell>
          <table:table-cell table:formula="of:=([.E142]-[.E$285]/[.$N$285]*[.$N142])/SQRT([.$N142]*([.E$285]/[.$N$285])*(1-[.E$285]/[.$N$285]))" office:value-type="float" office:value="-2.86995959755037">
            <text:p>-2,87</text:p>
          </table:table-cell>
          <table:table-cell table:formula="of:=([.F142]-[.F$285]/[.$N$285]*[.$N142])/SQRT([.$N142]*([.F$285]/[.$N$285])*(1-[.F$285]/[.$N$285]))" office:value-type="float" office:value="3.36232365166982">
            <text:p>3,36</text:p>
          </table:table-cell>
          <table:table-cell table:formula="of:=([.G142]-[.G$285]/[.$N$285]*[.$N142])/SQRT([.$N142]*([.G$285]/[.$N$285])*(1-[.G$285]/[.$N$285]))" office:value-type="float" office:value="-0.155109848819207">
            <text:p>-0,16</text:p>
          </table:table-cell>
          <table:table-cell table:formula="of:=([.H142]-[.H$285]/[.$N$285]*[.$N142])/SQRT([.$N142]*([.H$285]/[.$N$285])*(1-[.H$285]/[.$N$285]))" office:value-type="float" office:value="-0.94486423859113">
            <text:p>-0,94</text:p>
          </table:table-cell>
          <table:table-cell table:formula="of:=([.I142]-[.I$285]/[.$N$285]*[.$N142])/SQRT([.$N142]*([.I$285]/[.$N$285])*(1-[.I$285]/[.$N$285]))" office:value-type="float" office:value="-1.87300188482342">
            <text:p>-1,87</text:p>
          </table:table-cell>
          <table:table-cell table:formula="of:=([.J142]-[.J$285]/[.$N$285]*[.$N142])/SQRT([.$N142]*([.J$285]/[.$N$285])*(1-[.J$285]/[.$N$285]))" office:value-type="float" office:value="0.169104493559775">
            <text:p>0,17</text:p>
          </table:table-cell>
          <table:table-cell table:formula="of:=([.K142]-[.K$285]/[.$N$285]*[.$N142])/SQRT([.$N142]*([.K$285]/[.$N$285])*(1-[.K$285]/[.$N$285]))" office:value-type="float" office:value="-1.28835285577484">
            <text:p>-1,29</text:p>
          </table:table-cell>
          <table:table-cell table:formula="of:=([.L142]-[.L$285]/[.$N$285]*[.$N142])/SQRT([.$N142]*([.L$285]/[.$N$285])*(1-[.L$285]/[.$N$285]))" office:value-type="float" office:value="0.501872089058866">
            <text:p>0,5</text:p>
          </table:table-cell>
          <table:table-cell table:formula="of:=([.M142]-[.M$285]/[.$N$285]*[.$N142])/SQRT([.$N142]*([.M$285]/[.$N$285])*(1-[.M$285]/[.$N$285]))" office:value-type="float" office:value="0.537792626016467">
            <text:p>0,54</text:p>
          </table:table-cell>
          <table:table-cell office:value-type="string">
            <text:p>jean-yves</text:p>
          </table:table-cell>
          <table:table-cell table:formula="of:=([.B142]-[.B$285]/[.$N$285]*[.$N142])/SQRT([.B$285]*([.$N142]/[.$N$285])*(1-[.$N142]/[.$N$285]))" office:value-type="float" office:value="0.267579159108331">
            <text:p>0,27</text:p>
          </table:table-cell>
          <table:table-cell table:formula="of:=([.C142]-[.C$285]/[.$N$285]*[.$N142])/SQRT([.C$285]*([.$N142]/[.$N$285])*(1-[.$N142]/[.$N$285]))" office:value-type="float" office:value="-0.652494456742663">
            <text:p>-0,65</text:p>
          </table:table-cell>
          <table:table-cell table:formula="of:=([.D142]-[.D$285]/[.$N$285]*[.$N142])/SQRT([.D$285]*([.$N142]/[.$N$285])*(1-[.$N142]/[.$N$285]))" office:value-type="float" office:value="1.1973875979314">
            <text:p>1,2</text:p>
          </table:table-cell>
          <table:table-cell table:formula="of:=([.E142]-[.E$285]/[.$N$285]*[.$N142])/SQRT([.E$285]*([.$N142]/[.$N$285])*(1-[.$N142]/[.$N$285]))" office:value-type="float" office:value="-2.8280542902374">
            <text:p>-2,83</text:p>
          </table:table-cell>
          <table:table-cell table:formula="of:=([.F142]-[.F$285]/[.$N$285]*[.$N142])/SQRT([.F$285]*([.$N142]/[.$N$285])*(1-[.$N142]/[.$N$285]))" office:value-type="float" office:value="3.20267573714079">
            <text:p>3,2</text:p>
          </table:table-cell>
          <table:table-cell table:formula="of:=([.G142]-[.G$285]/[.$N$285]*[.$N142])/SQRT([.G$285]*([.$N142]/[.$N$285])*(1-[.$N142]/[.$N$285]))" office:value-type="float" office:value="-0.148034142899362">
            <text:p>-0,15</text:p>
          </table:table-cell>
          <table:table-cell table:formula="of:=([.H142]-[.H$285]/[.$N$285]*[.$N142])/SQRT([.H$285]*([.$N142]/[.$N$285])*(1-[.$N142]/[.$N$285]))" office:value-type="float" office:value="-0.81367235684527">
            <text:p>-0,81</text:p>
          </table:table-cell>
          <table:table-cell table:formula="of:=([.I142]-[.I$285]/[.$N$285]*[.$N142])/SQRT([.I$285]*([.$N142]/[.$N$285])*(1-[.$N142]/[.$N$285]))" office:value-type="float" office:value="-1.80866207891465">
            <text:p>-1,81</text:p>
          </table:table-cell>
          <table:table-cell table:formula="of:=([.J142]-[.J$285]/[.$N$285]*[.$N142])/SQRT([.J$285]*([.$N142]/[.$N$285])*(1-[.$N142]/[.$N$285]))" office:value-type="float" office:value="0.168680628088629">
            <text:p>0,17</text:p>
          </table:table-cell>
          <table:table-cell table:formula="of:=([.K142]-[.K$285]/[.$N$285]*[.$N142])/SQRT([.K$285]*([.$N142]/[.$N$285])*(1-[.$N142]/[.$N$285]))" office:value-type="float" office:value="-1.27476545877066">
            <text:p>-1,27</text:p>
          </table:table-cell>
          <table:table-cell table:formula="of:=([.L142]-[.L$285]/[.$N$285]*[.$N142])/SQRT([.L$285]*([.$N142]/[.$N$285])*(1-[.$N142]/[.$N$285]))" office:value-type="float" office:value="0.49800475002402">
            <text:p>0,5</text:p>
          </table:table-cell>
          <table:table-cell table:formula="of:=([.M142]-[.M$285]/[.$N$285]*[.$N142])/SQRT([.M$285]*([.$N142]/[.$N$285])*(1-[.$N142]/[.$N$285]))" office:value-type="float" office:value="0.532894618602402">
            <text:p>0,53</text:p>
          </table:table-cell>
        </table:table-row>
        <table:table-row table:style-name="ro1">
          <table:table-cell office:value-type="string">
            <text:p>jeremi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143:.M143])" office:value-type="float" office:value="57">
            <text:p>57</text:p>
          </table:table-cell>
          <table:table-cell office:value-type="string">
            <text:p>jeremie</text:p>
          </table:table-cell>
          <table:table-cell table:formula="of:=([.B143]-[.B$285]/[.$N$285]*[.$N143])/SQRT([.$N143]*([.B$285]/[.$N$285])*(1-[.B$285]/[.$N$285]))" office:value-type="float" office:value="-0.611867589352516">
            <text:p>-0,61</text:p>
          </table:table-cell>
          <table:table-cell table:formula="of:=([.C143]-[.C$285]/[.$N$285]*[.$N143])/SQRT([.$N143]*([.C$285]/[.$N$285])*(1-[.C$285]/[.$N$285]))" office:value-type="float" office:value="2.40553002184852">
            <text:p>2,41</text:p>
          </table:table-cell>
          <table:table-cell table:formula="of:=([.D143]-[.D$285]/[.$N$285]*[.$N143])/SQRT([.$N143]*([.D$285]/[.$N$285])*(1-[.D$285]/[.$N$285]))" office:value-type="float" office:value="-0.430853046142092">
            <text:p>-0,43</text:p>
          </table:table-cell>
          <table:table-cell table:formula="of:=([.E143]-[.E$285]/[.$N$285]*[.$N143])/SQRT([.$N143]*([.E$285]/[.$N$285])*(1-[.E$285]/[.$N$285]))" office:value-type="float" office:value="2.31351185993829">
            <text:p>2,31</text:p>
          </table:table-cell>
          <table:table-cell table:formula="of:=([.F143]-[.F$285]/[.$N$285]*[.$N143])/SQRT([.$N143]*([.F$285]/[.$N$285])*(1-[.F$285]/[.$N$285]))" office:value-type="float" office:value="3.81504079597484">
            <text:p>3,82</text:p>
          </table:table-cell>
          <table:table-cell table:formula="of:=([.G143]-[.G$285]/[.$N$285]*[.$N143])/SQRT([.$N143]*([.G$285]/[.$N$285])*(1-[.G$285]/[.$N$285]))" office:value-type="float" office:value="-1.50365936895991">
            <text:p>-1,5</text:p>
          </table:table-cell>
          <table:table-cell table:formula="of:=([.H143]-[.H$285]/[.$N$285]*[.$N143])/SQRT([.$N143]*([.H$285]/[.$N$285])*(1-[.H$285]/[.$N$285]))" office:value-type="float" office:value="-1.77950536439156">
            <text:p>-1,78</text:p>
          </table:table-cell>
          <table:table-cell table:formula="of:=([.I143]-[.I$285]/[.$N$285]*[.$N143])/SQRT([.$N143]*([.I$285]/[.$N$285])*(1-[.I$285]/[.$N$285]))" office:value-type="float" office:value="-0.549340414093637">
            <text:p>-0,55</text:p>
          </table:table-cell>
          <table:table-cell table:formula="of:=([.J143]-[.J$285]/[.$N$285]*[.$N143])/SQRT([.$N143]*([.J$285]/[.$N$285])*(1-[.J$285]/[.$N$285]))" office:value-type="float" office:value="-0.723690615356887">
            <text:p>-0,72</text:p>
          </table:table-cell>
          <table:table-cell table:formula="of:=([.K143]-[.K$285]/[.$N$285]*[.$N143])/SQRT([.$N143]*([.K$285]/[.$N$285])*(1-[.K$285]/[.$N$285]))" office:value-type="float" office:value="-1.20927404540459">
            <text:p>-1,21</text:p>
          </table:table-cell>
          <table:table-cell table:formula="of:=([.L143]-[.L$285]/[.$N$285]*[.$N143])/SQRT([.$N143]*([.L$285]/[.$N$285])*(1-[.L$285]/[.$N$285]))" office:value-type="float" office:value="-1.06212914840993">
            <text:p>-1,06</text:p>
          </table:table-cell>
          <table:table-cell table:formula="of:=([.M143]-[.M$285]/[.$N$285]*[.$N143])/SQRT([.$N143]*([.M$285]/[.$N$285])*(1-[.M$285]/[.$N$285]))" office:value-type="float" office:value="-0.237491157737134">
            <text:p>-0,24</text:p>
          </table:table-cell>
          <table:table-cell office:value-type="string">
            <text:p>jeremie</text:p>
          </table:table-cell>
          <table:table-cell table:formula="of:=([.B143]-[.B$285]/[.$N$285]*[.$N143])/SQRT([.B$285]*([.$N143]/[.$N$285])*(1-[.$N143]/[.$N$285]))" office:value-type="float" office:value="-0.595574631498143">
            <text:p>-0,6</text:p>
          </table:table-cell>
          <table:table-cell table:formula="of:=([.C143]-[.C$285]/[.$N$285]*[.$N143])/SQRT([.C$285]*([.$N143]/[.$N$285])*(1-[.$N143]/[.$N$285]))" office:value-type="float" office:value="2.32948687405715">
            <text:p>2,33</text:p>
          </table:table-cell>
          <table:table-cell table:formula="of:=([.D143]-[.D$285]/[.$N$285]*[.$N143])/SQRT([.D$285]*([.$N143]/[.$N$285])*(1-[.$N143]/[.$N$285]))" office:value-type="float" office:value="-0.372560035003537">
            <text:p>-0,37</text:p>
          </table:table-cell>
          <table:table-cell table:formula="of:=([.E143]-[.E$285]/[.$N$285]*[.$N143])/SQRT([.E$285]*([.$N143]/[.$N$285])*(1-[.$N143]/[.$N$285]))" office:value-type="float" office:value="2.2759257832688">
            <text:p>2,28</text:p>
          </table:table-cell>
          <table:table-cell table:formula="of:=([.F143]-[.F$285]/[.$N$285]*[.$N143])/SQRT([.F$285]*([.$N143]/[.$N$285])*(1-[.$N143]/[.$N$285]))" office:value-type="float" office:value="3.62783099283427">
            <text:p>3,63</text:p>
          </table:table-cell>
          <table:table-cell table:formula="of:=([.G143]-[.G$285]/[.$N$285]*[.$N143])/SQRT([.G$285]*([.$N143]/[.$N$285])*(1-[.$N143]/[.$N$285]))" office:value-type="float" office:value="-1.43267073524967">
            <text:p>-1,43</text:p>
          </table:table-cell>
          <table:table-cell table:formula="of:=([.H143]-[.H$285]/[.$N$285]*[.$N143])/SQRT([.H$285]*([.$N143]/[.$N$285])*(1-[.$N143]/[.$N$285]))" office:value-type="float" office:value="-1.52986763662085">
            <text:p>-1,53</text:p>
          </table:table-cell>
          <table:table-cell table:formula="of:=([.I143]-[.I$285]/[.$N$285]*[.$N143])/SQRT([.I$285]*([.$N143]/[.$N$285])*(1-[.$N143]/[.$N$285]))" office:value-type="float" office:value="-0.529584390042009">
            <text:p>-0,53</text:p>
          </table:table-cell>
          <table:table-cell table:formula="of:=([.J143]-[.J$285]/[.$N$285]*[.$N143])/SQRT([.J$285]*([.$N143]/[.$N$285])*(1-[.$N143]/[.$N$285]))" office:value-type="float" office:value="-0.720671600829205">
            <text:p>-0,72</text:p>
          </table:table-cell>
          <table:table-cell table:formula="of:=([.K143]-[.K$285]/[.$N$285]*[.$N143])/SQRT([.K$285]*([.$N143]/[.$N$285])*(1-[.$N143]/[.$N$285]))" office:value-type="float" office:value="-1.19452323212874">
            <text:p>-1,19</text:p>
          </table:table-cell>
          <table:table-cell table:formula="of:=([.L143]-[.L$285]/[.$N$285]*[.$N143])/SQRT([.L$285]*([.$N143]/[.$N$285])*(1-[.$N143]/[.$N$285]))" office:value-type="float" office:value="-1.05218516713427">
            <text:p>-1,05</text:p>
          </table:table-cell>
          <table:table-cell table:formula="of:=([.M143]-[.M$285]/[.$N$285]*[.$N143])/SQRT([.M$285]*([.$N143]/[.$N$285])*(1-[.$N143]/[.$N$285]))" office:value-type="float" office:value="-0.234935335750622">
            <text:p>-0,23</text:p>
          </table:table-cell>
        </table:table-row>
        <table:table-row table:style-name="ro1">
          <table:table-cell office:value-type="string">
            <text:p>jeremy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44:.M144])" office:value-type="float" office:value="68">
            <text:p>68</text:p>
          </table:table-cell>
          <table:table-cell office:value-type="string">
            <text:p>jeremy</text:p>
          </table:table-cell>
          <table:table-cell table:formula="of:=([.B144]-[.B$285]/[.$N$285]*[.$N144])/SQRT([.$N144]*([.B$285]/[.$N$285])*(1-[.B$285]/[.$N$285]))" office:value-type="float" office:value="1.28289476556804">
            <text:p>1,28</text:p>
          </table:table-cell>
          <table:table-cell table:formula="of:=([.C144]-[.C$285]/[.$N$285]*[.$N144])/SQRT([.$N144]*([.C$285]/[.$N$285])*(1-[.C$285]/[.$N$285]))" office:value-type="float" office:value="1.35734623259497">
            <text:p>1,36</text:p>
          </table:table-cell>
          <table:table-cell table:formula="of:=([.D144]-[.D$285]/[.$N$285]*[.$N144])/SQRT([.$N144]*([.D$285]/[.$N$285])*(1-[.D$285]/[.$N$285]))" office:value-type="float" office:value="0.22444536934252">
            <text:p>0,22</text:p>
          </table:table-cell>
          <table:table-cell table:formula="of:=([.E144]-[.E$285]/[.$N$285]*[.$N144])/SQRT([.$N144]*([.E$285]/[.$N$285])*(1-[.E$285]/[.$N$285]))" office:value-type="float" office:value="3.22969385789747">
            <text:p>3,23</text:p>
          </table:table-cell>
          <table:table-cell table:formula="of:=([.F144]-[.F$285]/[.$N$285]*[.$N144])/SQRT([.$N144]*([.F$285]/[.$N$285])*(1-[.F$285]/[.$N$285]))" office:value-type="float" office:value="2.64625622772631">
            <text:p>2,65</text:p>
          </table:table-cell>
          <table:table-cell table:formula="of:=([.G144]-[.G$285]/[.$N$285]*[.$N144])/SQRT([.$N144]*([.G$285]/[.$N$285])*(1-[.G$285]/[.$N$285]))" office:value-type="float" office:value="-0.132648755888582">
            <text:p>-0,13</text:p>
          </table:table-cell>
          <table:table-cell table:formula="of:=([.H144]-[.H$285]/[.$N$285]*[.$N144])/SQRT([.$N144]*([.H$285]/[.$N$285])*(1-[.H$285]/[.$N$285]))" office:value-type="float" office:value="-3.526796798845">
            <text:p>-3,53</text:p>
          </table:table-cell>
          <table:table-cell table:formula="of:=([.I144]-[.I$285]/[.$N$285]*[.$N144])/SQRT([.$N144]*([.I$285]/[.$N$285])*(1-[.I$285]/[.$N$285]))" office:value-type="float" office:value="-1.81487913879112">
            <text:p>-1,81</text:p>
          </table:table-cell>
          <table:table-cell table:formula="of:=([.J144]-[.J$285]/[.$N$285]*[.$N144])/SQRT([.$N144]*([.J$285]/[.$N$285])*(1-[.J$285]/[.$N$285]))" office:value-type="float" office:value="-0.790441929016336">
            <text:p>-0,79</text:p>
          </table:table-cell>
          <table:table-cell table:formula="of:=([.K144]-[.K$285]/[.$N$285]*[.$N144])/SQRT([.$N144]*([.K$285]/[.$N$285])*(1-[.K$285]/[.$N$285]))" office:value-type="float" office:value="-1.32081429394743">
            <text:p>-1,32</text:p>
          </table:table-cell>
          <table:table-cell table:formula="of:=([.L144]-[.L$285]/[.$N$285]*[.$N144])/SQRT([.$N144]*([.L$285]/[.$N$285])*(1-[.L$285]/[.$N$285]))" office:value-type="float" office:value="1.4770739591519">
            <text:p>1,48</text:p>
          </table:table-cell>
          <table:table-cell table:formula="of:=([.M144]-[.M$285]/[.$N$285]*[.$N144])/SQRT([.$N144]*([.M$285]/[.$N$285])*(1-[.M$285]/[.$N$285]))" office:value-type="float" office:value="0.405197469850804">
            <text:p>0,41</text:p>
          </table:table-cell>
          <table:table-cell office:value-type="string">
            <text:p>jeremy</text:p>
          </table:table-cell>
          <table:table-cell table:formula="of:=([.B144]-[.B$285]/[.$N$285]*[.$N144])/SQRT([.B$285]*([.$N144]/[.$N$285])*(1-[.$N144]/[.$N$285]))" office:value-type="float" office:value="1.2488282189213">
            <text:p>1,25</text:p>
          </table:table-cell>
          <table:table-cell table:formula="of:=([.C144]-[.C$285]/[.$N$285]*[.$N144])/SQRT([.C$285]*([.$N144]/[.$N$285])*(1-[.$N144]/[.$N$285]))" office:value-type="float" office:value="1.31453773399165">
            <text:p>1,31</text:p>
          </table:table-cell>
          <table:table-cell table:formula="of:=([.D144]-[.D$285]/[.$N$285]*[.$N144])/SQRT([.D$285]*([.$N144]/[.$N$285])*(1-[.$N144]/[.$N$285]))" office:value-type="float" office:value="0.194093359254908">
            <text:p>0,19</text:p>
          </table:table-cell>
          <table:table-cell table:formula="of:=([.E144]-[.E$285]/[.$N$285]*[.$N144])/SQRT([.E$285]*([.$N144]/[.$N$285])*(1-[.$N144]/[.$N$285]))" office:value-type="float" office:value="3.17746409826394">
            <text:p>3,18</text:p>
          </table:table-cell>
          <table:table-cell table:formula="of:=([.F144]-[.F$285]/[.$N$285]*[.$N144])/SQRT([.F$285]*([.$N144]/[.$N$285])*(1-[.$N144]/[.$N$285]))" office:value-type="float" office:value="2.51659125058322">
            <text:p>2,52</text:p>
          </table:table-cell>
          <table:table-cell table:formula="of:=([.G144]-[.G$285]/[.$N$285]*[.$N144])/SQRT([.G$285]*([.$N144]/[.$N$285])*(1-[.$N144]/[.$N$285]))" office:value-type="float" office:value="-0.126395914144686">
            <text:p>-0,13</text:p>
          </table:table-cell>
          <table:table-cell table:formula="of:=([.H144]-[.H$285]/[.$N$285]*[.$N144])/SQRT([.H$285]*([.$N144]/[.$N$285])*(1-[.$N144]/[.$N$285]))" office:value-type="float" office:value="-3.03227037466275">
            <text:p>-3,03</text:p>
          </table:table-cell>
          <table:table-cell table:formula="of:=([.I144]-[.I$285]/[.$N$285]*[.$N144])/SQRT([.I$285]*([.$N144]/[.$N$285])*(1-[.$N144]/[.$N$285]))" office:value-type="float" office:value="-1.74974299097023">
            <text:p>-1,75</text:p>
          </table:table-cell>
          <table:table-cell table:formula="of:=([.J144]-[.J$285]/[.$N$285]*[.$N144])/SQRT([.J$285]*([.$N144]/[.$N$285])*(1-[.$N144]/[.$N$285]))" office:value-type="float" office:value="-0.787204133526795">
            <text:p>-0,79</text:p>
          </table:table-cell>
          <table:table-cell table:formula="of:=([.K144]-[.K$285]/[.$N$285]*[.$N144])/SQRT([.K$285]*([.$N144]/[.$N$285])*(1-[.$N144]/[.$N$285]))" office:value-type="float" office:value="-1.30480183323941">
            <text:p>-1,3</text:p>
          </table:table-cell>
          <table:table-cell table:formula="of:=([.L144]-[.L$285]/[.$N$285]*[.$N144])/SQRT([.L$285]*([.$N144]/[.$N$285])*(1-[.$N144]/[.$N$285]))" office:value-type="float" office:value="1.46335608643762">
            <text:p>1,46</text:p>
          </table:table-cell>
          <table:table-cell table:formula="of:=([.M144]-[.M$285]/[.$N$285]*[.$N144])/SQRT([.M$285]*([.$N144]/[.$N$285])*(1-[.$N144]/[.$N$285]))" office:value-type="float" office:value="0.400867226711219">
            <text:p>0,4</text:p>
          </table:table-cell>
        </table:table-row>
        <table:table-row table:style-name="ro1">
          <table:table-cell office:value-type="string">
            <text:p>jerome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SUM([.B145:.M145])" office:value-type="float" office:value="359">
            <text:p>359</text:p>
          </table:table-cell>
          <table:table-cell office:value-type="string">
            <text:p>jerome</text:p>
          </table:table-cell>
          <table:table-cell table:formula="of:=([.B145]-[.B$285]/[.$N$285]*[.$N145])/SQRT([.$N145]*([.B$285]/[.$N$285])*(1-[.B$285]/[.$N$285]))" office:value-type="float" office:value="3.02372395159144">
            <text:p>3,02</text:p>
          </table:table-cell>
          <table:table-cell table:formula="of:=([.C145]-[.C$285]/[.$N$285]*[.$N145])/SQRT([.$N145]*([.C$285]/[.$N$285])*(1-[.C$285]/[.$N$285]))" office:value-type="float" office:value="3.34564665870465">
            <text:p>3,35</text:p>
          </table:table-cell>
          <table:table-cell table:formula="of:=([.D145]-[.D$285]/[.$N$285]*[.$N145])/SQRT([.$N145]*([.D$285]/[.$N$285])*(1-[.D$285]/[.$N$285]))" office:value-type="float" office:value="-1.67348819172658">
            <text:p>-1,67</text:p>
          </table:table-cell>
          <table:table-cell table:formula="of:=([.E145]-[.E$285]/[.$N$285]*[.$N145])/SQRT([.$N145]*([.E$285]/[.$N$285])*(1-[.E$285]/[.$N$285]))" office:value-type="float" office:value="0.0464284669340136">
            <text:p>0,05</text:p>
          </table:table-cell>
          <table:table-cell table:formula="of:=([.F145]-[.F$285]/[.$N$285]*[.$N145])/SQRT([.$N145]*([.F$285]/[.$N$285])*(1-[.F$285]/[.$N$285]))" office:value-type="float" office:value="0.246057635000316">
            <text:p>0,25</text:p>
          </table:table-cell>
          <table:table-cell table:formula="of:=([.G145]-[.G$285]/[.$N$285]*[.$N145])/SQRT([.$N145]*([.G$285]/[.$N$285])*(1-[.G$285]/[.$N$285]))" office:value-type="float" office:value="2.48111340763746">
            <text:p>2,48</text:p>
          </table:table-cell>
          <table:table-cell table:formula="of:=([.H145]-[.H$285]/[.$N$285]*[.$N145])/SQRT([.$N145]*([.H$285]/[.$N$285])*(1-[.H$285]/[.$N$285]))" office:value-type="float" office:value="-2.38620463758823">
            <text:p>-2,39</text:p>
          </table:table-cell>
          <table:table-cell table:formula="of:=([.I145]-[.I$285]/[.$N$285]*[.$N145])/SQRT([.$N145]*([.I$285]/[.$N$285])*(1-[.I$285]/[.$N$285]))" office:value-type="float" office:value="-0.536984362423919">
            <text:p>-0,54</text:p>
          </table:table-cell>
          <table:table-cell table:formula="of:=([.J145]-[.J$285]/[.$N$285]*[.$N145])/SQRT([.$N145]*([.J$285]/[.$N$285])*(1-[.J$285]/[.$N$285]))" office:value-type="float" office:value="-0.149214952636648">
            <text:p>-0,15</text:p>
          </table:table-cell>
          <table:table-cell table:formula="of:=([.K145]-[.K$285]/[.$N$285]*[.$N145])/SQRT([.$N145]*([.K$285]/[.$N$285])*(1-[.K$285]/[.$N$285]))" office:value-type="float" office:value="-1.34502513674941">
            <text:p>-1,35</text:p>
          </table:table-cell>
          <table:table-cell table:formula="of:=([.L145]-[.L$285]/[.$N$285]*[.$N145])/SQRT([.$N145]*([.L$285]/[.$N$285])*(1-[.L$285]/[.$N$285]))" office:value-type="float" office:value="-2.28297000221457">
            <text:p>-2,28</text:p>
          </table:table-cell>
          <table:table-cell table:formula="of:=([.M145]-[.M$285]/[.$N$285]*[.$N145])/SQRT([.$N145]*([.M$285]/[.$N$285])*(1-[.M$285]/[.$N$285]))" office:value-type="float" office:value="1.08914333849086">
            <text:p>1,09</text:p>
          </table:table-cell>
          <table:table-cell office:value-type="string">
            <text:p>jerome</text:p>
          </table:table-cell>
          <table:table-cell table:formula="of:=([.B145]-[.B$285]/[.$N$285]*[.$N145])/SQRT([.B$285]*([.$N145]/[.$N$285])*(1-[.$N145]/[.$N$285]))" office:value-type="float" office:value="2.94935296747146">
            <text:p>2,95</text:p>
          </table:table-cell>
          <table:table-cell table:formula="of:=([.C145]-[.C$285]/[.$N$285]*[.$N145])/SQRT([.C$285]*([.$N145]/[.$N$285])*(1-[.$N145]/[.$N$285]))" office:value-type="float" office:value="3.24664966056419">
            <text:p>3,25</text:p>
          </table:table-cell>
          <table:table-cell table:formula="of:=([.D145]-[.D$285]/[.$N$285]*[.$N145])/SQRT([.D$285]*([.$N145]/[.$N$285])*(1-[.$N145]/[.$N$285]))" office:value-type="float" office:value="-1.45009220860973">
            <text:p>-1,45</text:p>
          </table:table-cell>
          <table:table-cell table:formula="of:=([.E145]-[.E$285]/[.$N$285]*[.$N145])/SQRT([.E$285]*([.$N145]/[.$N$285])*(1-[.$N145]/[.$N$285]))" office:value-type="float" office:value="0.045769543198347">
            <text:p>0,05</text:p>
          </table:table-cell>
          <table:table-cell table:formula="of:=([.F145]-[.F$285]/[.$N$285]*[.$N145])/SQRT([.F$285]*([.$N145]/[.$N$285])*(1-[.$N145]/[.$N$285]))" office:value-type="float" office:value="0.234471776828401">
            <text:p>0,23</text:p>
          </table:table-cell>
          <table:table-cell table:formula="of:=([.G145]-[.G$285]/[.$N$285]*[.$N145])/SQRT([.G$285]*([.$N145]/[.$N$285])*(1-[.$N145]/[.$N$285]))" office:value-type="float" office:value="2.36891462737279">
            <text:p>2,37</text:p>
          </table:table-cell>
          <table:table-cell table:formula="of:=([.H145]-[.H$285]/[.$N$285]*[.$N145])/SQRT([.H$285]*([.$N145]/[.$N$285])*(1-[.$N145]/[.$N$285]))" office:value-type="float" office:value="-2.05573963962535">
            <text:p>-2,06</text:p>
          </table:table-cell>
          <table:table-cell table:formula="of:=([.I145]-[.I$285]/[.$N$285]*[.$N145])/SQRT([.I$285]*([.$N145]/[.$N$285])*(1-[.$N145]/[.$N$285]))" office:value-type="float" office:value="-0.518753610554248">
            <text:p>-0,52</text:p>
          </table:table-cell>
          <table:table-cell table:formula="of:=([.J145]-[.J$285]/[.$N$285]*[.$N145])/SQRT([.J$285]*([.$N145]/[.$N$285])*(1-[.$N145]/[.$N$285]))" office:value-type="float" office:value="-0.148902737377005">
            <text:p>-0,15</text:p>
          </table:table-cell>
          <table:table-cell table:formula="of:=([.K145]-[.K$285]/[.$N$285]*[.$N145])/SQRT([.K$285]*([.$N145]/[.$N$285])*(1-[.$N145]/[.$N$285]))" office:value-type="float" office:value="-1.33139259948932">
            <text:p>-1,33</text:p>
          </table:table-cell>
          <table:table-cell table:formula="of:=([.L145]-[.L$285]/[.$N$285]*[.$N145])/SQRT([.L$285]*([.$N145]/[.$N$285])*(1-[.$N145]/[.$N$285]))" office:value-type="float" office:value="-2.26631838265091">
            <text:p>-2,27</text:p>
          </table:table-cell>
          <table:table-cell table:formula="of:=([.M145]-[.M$285]/[.$N$285]*[.$N145])/SQRT([.M$285]*([.$N145]/[.$N$285])*(1-[.$N145]/[.$N$285]))" office:value-type="float" office:value="1.07967191908399">
            <text:p>1,08</text:p>
          </table:table-cell>
        </table:table-row>
        <table:table-row table:style-name="ro1">
          <table:table-cell office:value-type="string">
            <text:p>jessica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SUM([.B146:.M146])" office:value-type="float" office:value="160">
            <text:p>160</text:p>
          </table:table-cell>
          <table:table-cell office:value-type="string">
            <text:p>jessica</text:p>
          </table:table-cell>
          <table:table-cell table:formula="of:=([.B146]-[.B$285]/[.$N$285]*[.$N146])/SQRT([.$N146]*([.B$285]/[.$N$285])*(1-[.B$285]/[.$N$285]))" office:value-type="float" office:value="1.57449421793661">
            <text:p>1,57</text:p>
          </table:table-cell>
          <table:table-cell table:formula="of:=([.C146]-[.C$285]/[.$N$285]*[.$N146])/SQRT([.$N146]*([.C$285]/[.$N$285])*(1-[.C$285]/[.$N$285]))" office:value-type="float" office:value="-1.6513941121283">
            <text:p>-1,65</text:p>
          </table:table-cell>
          <table:table-cell table:formula="of:=([.D146]-[.D$285]/[.$N$285]*[.$N146])/SQRT([.$N146]*([.D$285]/[.$N$285])*(1-[.D$285]/[.$N$285]))" office:value-type="float" office:value="2.09891198319611">
            <text:p>2,1</text:p>
          </table:table-cell>
          <table:table-cell table:formula="of:=([.E146]-[.E$285]/[.$N$285]*[.$N146])/SQRT([.$N146]*([.E$285]/[.$N$285])*(1-[.E$285]/[.$N$285]))" office:value-type="float" office:value="-0.565756290101512">
            <text:p>-0,57</text:p>
          </table:table-cell>
          <table:table-cell table:formula="of:=([.F146]-[.F$285]/[.$N$285]*[.$N146])/SQRT([.$N146]*([.F$285]/[.$N$285])*(1-[.F$285]/[.$N$285]))" office:value-type="float" office:value="1.49136917170568">
            <text:p>1,49</text:p>
          </table:table-cell>
          <table:table-cell table:formula="of:=([.G146]-[.G$285]/[.$N$285]*[.$N146])/SQRT([.$N146]*([.G$285]/[.$N$285])*(1-[.G$285]/[.$N$285]))" office:value-type="float" office:value="-0.507841657157465">
            <text:p>-0,51</text:p>
          </table:table-cell>
          <table:table-cell table:formula="of:=([.H146]-[.H$285]/[.$N$285]*[.$N146])/SQRT([.$N146]*([.H$285]/[.$N$285])*(1-[.H$285]/[.$N$285]))" office:value-type="float" office:value="-1.76941492686985">
            <text:p>-1,77</text:p>
          </table:table-cell>
          <table:table-cell table:formula="of:=([.I146]-[.I$285]/[.$N$285]*[.$N146])/SQRT([.$N146]*([.I$285]/[.$N$285])*(1-[.I$285]/[.$N$285]))" office:value-type="float" office:value="-1.04967926458479">
            <text:p>-1,05</text:p>
          </table:table-cell>
          <table:table-cell table:formula="of:=([.J146]-[.J$285]/[.$N$285]*[.$N146])/SQRT([.$N146]*([.J$285]/[.$N$285])*(1-[.J$285]/[.$N$285]))" office:value-type="float" office:value="0.452181709034007">
            <text:p>0,45</text:p>
          </table:table-cell>
          <table:table-cell table:formula="of:=([.K146]-[.K$285]/[.$N$285]*[.$N146])/SQRT([.$N146]*([.K$285]/[.$N$285])*(1-[.K$285]/[.$N$285]))" office:value-type="float" office:value="-0.00108776746940669">
            <text:p>0</text:p>
          </table:table-cell>
          <table:table-cell table:formula="of:=([.L146]-[.L$285]/[.$N$285]*[.$N146])/SQRT([.$N146]*([.L$285]/[.$N$285])*(1-[.L$285]/[.$N$285]))" office:value-type="float" office:value="-0.060282562604144">
            <text:p>-0,06</text:p>
          </table:table-cell>
          <table:table-cell table:formula="of:=([.M146]-[.M$285]/[.$N$285]*[.$N146])/SQRT([.$N146]*([.M$285]/[.$N$285])*(1-[.M$285]/[.$N$285]))" office:value-type="float" office:value="-0.294290172007079">
            <text:p>-0,29</text:p>
          </table:table-cell>
          <table:table-cell office:value-type="string">
            <text:p>jessica</text:p>
          </table:table-cell>
          <table:table-cell table:formula="of:=([.B146]-[.B$285]/[.$N$285]*[.$N146])/SQRT([.B$285]*([.$N146]/[.$N$285])*(1-[.$N146]/[.$N$285]))" office:value-type="float" office:value="1.53365735741209">
            <text:p>1,53</text:p>
          </table:table-cell>
          <table:table-cell table:formula="of:=([.C146]-[.C$285]/[.$N$285]*[.$N146])/SQRT([.C$285]*([.$N146]/[.$N$285])*(1-[.$N146]/[.$N$285]))" office:value-type="float" office:value="-1.6003270603379">
            <text:p>-1,6</text:p>
          </table:table-cell>
          <table:table-cell table:formula="of:=([.D146]-[.D$285]/[.$N$285]*[.$N146])/SQRT([.D$285]*([.$N146]/[.$N$285])*(1-[.$N146]/[.$N$285]))" office:value-type="float" office:value="1.8162258633887">
            <text:p>1,82</text:p>
          </table:table-cell>
          <table:table-cell table:formula="of:=([.E146]-[.E$285]/[.$N$285]*[.$N146])/SQRT([.E$285]*([.$N146]/[.$N$285])*(1-[.$N146]/[.$N$285]))" office:value-type="float" office:value="-0.556960361223012">
            <text:p>-0,56</text:p>
          </table:table-cell>
          <table:table-cell table:formula="of:=([.F146]-[.F$285]/[.$N$285]*[.$N146])/SQRT([.F$285]*([.$N146]/[.$N$285])*(1-[.$N146]/[.$N$285]))" office:value-type="float" office:value="1.41919330121336">
            <text:p>1,42</text:p>
          </table:table-cell>
          <table:table-cell table:formula="of:=([.G146]-[.G$285]/[.$N$285]*[.$N146])/SQRT([.G$285]*([.$N146]/[.$N$285])*(1-[.$N146]/[.$N$285]))" office:value-type="float" office:value="-0.484210026607235">
            <text:p>-0,48</text:p>
          </table:table-cell>
          <table:table-cell table:formula="of:=([.H146]-[.H$285]/[.$N$285]*[.$N146])/SQRT([.H$285]*([.$N146]/[.$N$285])*(1-[.$N146]/[.$N$285]))" office:value-type="float" office:value="-1.52227380242068">
            <text:p>-1,52</text:p>
          </table:table-cell>
          <table:table-cell table:formula="of:=([.I146]-[.I$285]/[.$N$285]*[.$N146])/SQRT([.I$285]*([.$N146]/[.$N$285])*(1-[.$N146]/[.$N$285]))" office:value-type="float" office:value="-1.01264861693504">
            <text:p>-1,01</text:p>
          </table:table-cell>
          <table:table-cell table:formula="of:=([.J146]-[.J$285]/[.$N$285]*[.$N146])/SQRT([.J$285]*([.$N146]/[.$N$285])*(1-[.$N146]/[.$N$285]))" office:value-type="float" office:value="0.450615357879598">
            <text:p>0,45</text:p>
          </table:table-cell>
          <table:table-cell table:formula="of:=([.K146]-[.K$285]/[.$N$285]*[.$N146])/SQRT([.K$285]*([.$N146]/[.$N$285])*(1-[.$N146]/[.$N$285]))" office:value-type="float" office:value="-0.00107526241720661">
            <text:p>0</text:p>
          </table:table-cell>
          <table:table-cell table:formula="of:=([.L146]-[.L$285]/[.$N$285]*[.$N146])/SQRT([.L$285]*([.$N146]/[.$N$285])*(1-[.$N146]/[.$N$285]))" office:value-type="float" office:value="-0.0597606185947819">
            <text:p>-0,06</text:p>
          </table:table-cell>
          <table:table-cell table:formula="of:=([.M146]-[.M$285]/[.$N$285]*[.$N146])/SQRT([.M$285]*([.$N146]/[.$N$285])*(1-[.$N146]/[.$N$285]))" office:value-type="float" office:value="-0.291329985559864">
            <text:p>-0,29</text:p>
          </table:table-cell>
        </table:table-row>
        <table:table-row table:style-name="ro1">
          <table:table-cell office:value-type="string">
            <text:p>jocelyn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B147:.M147])" office:value-type="float" office:value="96">
            <text:p>96</text:p>
          </table:table-cell>
          <table:table-cell office:value-type="string">
            <text:p>jocelyne</text:p>
          </table:table-cell>
          <table:table-cell table:formula="of:=([.B147]-[.B$285]/[.$N$285]*[.$N147])/SQRT([.$N147]*([.B$285]/[.$N$285])*(1-[.B$285]/[.$N$285]))" office:value-type="float" office:value="-2.3246388451423">
            <text:p>-2,32</text:p>
          </table:table-cell>
          <table:table-cell table:formula="of:=([.C147]-[.C$285]/[.$N$285]*[.$N147])/SQRT([.$N147]*([.C$285]/[.$N$285])*(1-[.C$285]/[.$N$285]))" office:value-type="float" office:value="-1.27916437885958">
            <text:p>-1,28</text:p>
          </table:table-cell>
          <table:table-cell table:formula="of:=([.D147]-[.D$285]/[.$N$285]*[.$N147])/SQRT([.$N147]*([.D$285]/[.$N$285])*(1-[.D$285]/[.$N$285]))" office:value-type="float" office:value="1.8136573832352">
            <text:p>1,81</text:p>
          </table:table-cell>
          <table:table-cell table:formula="of:=([.E147]-[.E$285]/[.$N$285]*[.$N147])/SQRT([.$N147]*([.E$285]/[.$N$285])*(1-[.E$285]/[.$N$285]))" office:value-type="float" office:value="-1.80967780733056">
            <text:p>-1,81</text:p>
          </table:table-cell>
          <table:table-cell table:formula="of:=([.F147]-[.F$285]/[.$N$285]*[.$N147])/SQRT([.$N147]*([.F$285]/[.$N$285])*(1-[.F$285]/[.$N$285]))" office:value-type="float" office:value="-2.16387679707044">
            <text:p>-2,16</text:p>
          </table:table-cell>
          <table:table-cell table:formula="of:=([.G147]-[.G$285]/[.$N$285]*[.$N147])/SQRT([.$N147]*([.G$285]/[.$N$285])*(1-[.G$285]/[.$N$285]))" office:value-type="float" office:value="-1.72935853079877">
            <text:p>-1,73</text:p>
          </table:table-cell>
          <table:table-cell table:formula="of:=([.H147]-[.H$285]/[.$N$285]*[.$N147])/SQRT([.$N147]*([.H$285]/[.$N$285])*(1-[.H$285]/[.$N$285]))" office:value-type="float" office:value="4.15713935545477">
            <text:p>4,16</text:p>
          </table:table-cell>
          <table:table-cell table:formula="of:=([.I147]-[.I$285]/[.$N$285]*[.$N147])/SQRT([.$N147]*([.I$285]/[.$N$285])*(1-[.I$285]/[.$N$285]))" office:value-type="float" office:value="-1.52671664316534">
            <text:p>-1,53</text:p>
          </table:table-cell>
          <table:table-cell table:formula="of:=([.J147]-[.J$285]/[.$N$285]*[.$N147])/SQRT([.$N147]*([.J$285]/[.$N$285])*(1-[.J$285]/[.$N$285]))" office:value-type="float" office:value="-0.939184960657522">
            <text:p>-0,94</text:p>
          </table:table-cell>
          <table:table-cell table:formula="of:=([.K147]-[.K$285]/[.$N$285]*[.$N147])/SQRT([.$N147]*([.K$285]/[.$N$285])*(1-[.K$285]/[.$N$285]))" office:value-type="float" office:value="1.0448365205399">
            <text:p>1,04</text:p>
          </table:table-cell>
          <table:table-cell table:formula="of:=([.L147]-[.L$285]/[.$N$285]*[.$N147])/SQRT([.$N147]*([.L$285]/[.$N$285])*(1-[.L$285]/[.$N$285]))" office:value-type="float" office:value="0.841109412346301">
            <text:p>0,84</text:p>
          </table:table-cell>
          <table:table-cell table:formula="of:=([.M147]-[.M$285]/[.$N$285]*[.$N147])/SQRT([.$N147]*([.M$285]/[.$N$285])*(1-[.M$285]/[.$N$285]))" office:value-type="float" office:value="-0.782431721510046">
            <text:p>-0,78</text:p>
          </table:table-cell>
          <table:table-cell office:value-type="string">
            <text:p>jocelyne</text:p>
          </table:table-cell>
          <table:table-cell table:formula="of:=([.B147]-[.B$285]/[.$N$285]*[.$N147])/SQRT([.B$285]*([.$N147]/[.$N$285])*(1-[.$N147]/[.$N$285]))" office:value-type="float" office:value="-2.26334627554191">
            <text:p>-2,26</text:p>
          </table:table-cell>
          <table:table-cell table:formula="of:=([.C147]-[.C$285]/[.$N$285]*[.$N147])/SQRT([.C$285]*([.$N147]/[.$N$285])*(1-[.$N147]/[.$N$285]))" office:value-type="float" office:value="-1.23906079025272">
            <text:p>-1,24</text:p>
          </table:table-cell>
          <table:table-cell table:formula="of:=([.D147]-[.D$285]/[.$N$285]*[.$N147])/SQRT([.D$285]*([.$N147]/[.$N$285])*(1-[.$N147]/[.$N$285]))" office:value-type="float" office:value="1.56869718402671">
            <text:p>1,57</text:p>
          </table:table-cell>
          <table:table-cell table:formula="of:=([.E147]-[.E$285]/[.$N$285]*[.$N147])/SQRT([.E$285]*([.$N147]/[.$N$285])*(1-[.$N147]/[.$N$285]))" office:value-type="float" office:value="-1.78075592062804">
            <text:p>-1,78</text:p>
          </table:table-cell>
          <table:table-cell table:formula="of:=([.F147]-[.F$285]/[.$N$285]*[.$N147])/SQRT([.F$285]*([.$N147]/[.$N$285])*(1-[.$N147]/[.$N$285]))" office:value-type="float" office:value="-2.05824543618758">
            <text:p>-2,06</text:p>
          </table:table-cell>
          <table:table-cell table:formula="of:=([.G147]-[.G$285]/[.$N$285]*[.$N147])/SQRT([.G$285]*([.$N147]/[.$N$285])*(1-[.$N147]/[.$N$285]))" office:value-type="float" office:value="-1.64815759658292">
            <text:p>-1,65</text:p>
          </table:table-cell>
          <table:table-cell table:formula="of:=([.H147]-[.H$285]/[.$N$285]*[.$N147])/SQRT([.H$285]*([.$N147]/[.$N$285])*(1-[.$N147]/[.$N$285]))" office:value-type="float" office:value="3.5749165620608">
            <text:p>3,57</text:p>
          </table:table-cell>
          <table:table-cell table:formula="of:=([.I147]-[.I$285]/[.$N$285]*[.$N147])/SQRT([.I$285]*([.$N147]/[.$N$285])*(1-[.$N147]/[.$N$285]))" office:value-type="float" office:value="-1.47220685513942">
            <text:p>-1,47</text:p>
          </table:table-cell>
          <table:table-cell table:formula="of:=([.J147]-[.J$285]/[.$N$285]*[.$N147])/SQRT([.J$285]*([.$N147]/[.$N$285])*(1-[.$N147]/[.$N$285]))" office:value-type="float" office:value="-0.935518473441732">
            <text:p>-0,94</text:p>
          </table:table-cell>
          <table:table-cell table:formula="of:=([.K147]-[.K$285]/[.$N$285]*[.$N147])/SQRT([.K$285]*([.$N147]/[.$N$285])*(1-[.$N147]/[.$N$285]))" office:value-type="float" office:value="1.03236906879413">
            <text:p>1,03</text:p>
          </table:table-cell>
          <table:table-cell table:formula="of:=([.L147]-[.L$285]/[.$N$285]*[.$N147])/SQRT([.L$285]*([.$N147]/[.$N$285])*(1-[.$N147]/[.$N$285]))" office:value-type="float" office:value="0.833458751949336">
            <text:p>0,83</text:p>
          </table:table-cell>
          <table:table-cell table:formula="of:=([.M147]-[.M$285]/[.$N$285]*[.$N147])/SQRT([.M$285]*([.$N147]/[.$N$285])*(1-[.$N147]/[.$N$285]))" office:value-type="float" office:value="-0.774219521953935">
            <text:p>-0,77</text:p>
          </table:table-cell>
        </table:table-row>
        <table:table-row table:style-name="ro1">
          <table:table-cell office:value-type="string">
            <text:p>joel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48:.M148])" office:value-type="float" office:value="92">
            <text:p>92</text:p>
          </table:table-cell>
          <table:table-cell office:value-type="string">
            <text:p>joel</text:p>
          </table:table-cell>
          <table:table-cell table:formula="of:=([.B148]-[.B$285]/[.$N$285]*[.$N148])/SQRT([.$N148]*([.B$285]/[.$N$285])*(1-[.B$285]/[.$N$285]))" office:value-type="float" office:value="0.509280009043401">
            <text:p>0,51</text:p>
          </table:table-cell>
          <table:table-cell table:formula="of:=([.C148]-[.C$285]/[.$N$285]*[.$N148])/SQRT([.$N148]*([.C$285]/[.$N$285])*(1-[.C$285]/[.$N$285]))" office:value-type="float" office:value="1.37681895989233">
            <text:p>1,38</text:p>
          </table:table-cell>
          <table:table-cell table:formula="of:=([.D148]-[.D$285]/[.$N$285]*[.$N148])/SQRT([.$N148]*([.D$285]/[.$N$285])*(1-[.D$285]/[.$N$285]))" office:value-type="float" office:value="0.895987213663308">
            <text:p>0,9</text:p>
          </table:table-cell>
          <table:table-cell table:formula="of:=([.E148]-[.E$285]/[.$N$285]*[.$N148])/SQRT([.$N148]*([.E$285]/[.$N$285])*(1-[.E$285]/[.$N$285]))" office:value-type="float" office:value="-1.77157505986821">
            <text:p>-1,77</text:p>
          </table:table-cell>
          <table:table-cell table:formula="of:=([.F148]-[.F$285]/[.$N$285]*[.$N148])/SQRT([.$N148]*([.F$285]/[.$N$285])*(1-[.F$285]/[.$N$285]))" office:value-type="float" office:value="-1.01464687569732">
            <text:p>-1,01</text:p>
          </table:table-cell>
          <table:table-cell table:formula="of:=([.G148]-[.G$285]/[.$N$285]*[.$N148])/SQRT([.$N148]*([.G$285]/[.$N$285])*(1-[.G$285]/[.$N$285]))" office:value-type="float" office:value="2.31741521939078">
            <text:p>2,32</text:p>
          </table:table-cell>
          <table:table-cell table:formula="of:=([.H148]-[.H$285]/[.$N$285]*[.$N148])/SQRT([.$N148]*([.H$285]/[.$N$285])*(1-[.H$285]/[.$N$285]))" office:value-type="float" office:value="-0.487615980276931">
            <text:p>-0,49</text:p>
          </table:table-cell>
          <table:table-cell table:formula="of:=([.I148]-[.I$285]/[.$N$285]*[.$N148])/SQRT([.$N148]*([.I$285]/[.$N$285])*(1-[.I$285]/[.$N$285]))" office:value-type="float" office:value="-1.03895451304177">
            <text:p>-1,04</text:p>
          </table:table-cell>
          <table:table-cell table:formula="of:=([.J148]-[.J$285]/[.$N$285]*[.$N148])/SQRT([.$N148]*([.J$285]/[.$N$285])*(1-[.J$285]/[.$N$285]))" office:value-type="float" office:value="0.178236689661242">
            <text:p>0,18</text:p>
          </table:table-cell>
          <table:table-cell table:formula="of:=([.K148]-[.K$285]/[.$N$285]*[.$N148])/SQRT([.$N148]*([.K$285]/[.$N$285])*(1-[.K$285]/[.$N$285]))" office:value-type="float" office:value="-0.868712475729173">
            <text:p>-0,87</text:p>
          </table:table-cell>
          <table:table-cell table:formula="of:=([.L148]-[.L$285]/[.$N$285]*[.$N148])/SQRT([.$N148]*([.L$285]/[.$N$285])*(1-[.L$285]/[.$N$285]))" office:value-type="float" office:value="-0.593629559499705">
            <text:p>-0,59</text:p>
          </table:table-cell>
          <table:table-cell table:formula="of:=([.M148]-[.M$285]/[.$N$285]*[.$N148])/SQRT([.$N148]*([.M$285]/[.$N$285])*(1-[.M$285]/[.$N$285]))" office:value-type="float" office:value="-1.44445895204904">
            <text:p>-1,44</text:p>
          </table:table-cell>
          <table:table-cell office:value-type="string">
            <text:p>joel</text:p>
          </table:table-cell>
          <table:table-cell table:formula="of:=([.B148]-[.B$285]/[.$N$285]*[.$N148])/SQRT([.B$285]*([.$N148]/[.$N$285])*(1-[.$N148]/[.$N$285]))" office:value-type="float" office:value="0.495838405009358">
            <text:p>0,5</text:p>
          </table:table-cell>
          <table:table-cell table:formula="of:=([.C148]-[.C$285]/[.$N$285]*[.$N148])/SQRT([.C$285]*([.$N148]/[.$N$285])*(1-[.$N148]/[.$N$285]))" office:value-type="float" office:value="1.33361697748413">
            <text:p>1,33</text:p>
          </table:table-cell>
          <table:table-cell table:formula="of:=([.D148]-[.D$285]/[.$N$285]*[.$N148])/SQRT([.D$285]*([.$N148]/[.$N$285])*(1-[.$N148]/[.$N$285]))" office:value-type="float" office:value="0.774950033536533">
            <text:p>0,77</text:p>
          </table:table-cell>
          <table:table-cell table:formula="of:=([.E148]-[.E$285]/[.$N$285]*[.$N148])/SQRT([.E$285]*([.$N148]/[.$N$285])*(1-[.$N148]/[.$N$285]))" office:value-type="float" office:value="-1.74321403850649">
            <text:p>-1,74</text:p>
          </table:table-cell>
          <table:table-cell table:formula="of:=([.F148]-[.F$285]/[.$N$285]*[.$N148])/SQRT([.F$285]*([.$N148]/[.$N$285])*(1-[.$N148]/[.$N$285]))" office:value-type="float" office:value="-0.965089463322275">
            <text:p>-0,97</text:p>
          </table:table-cell>
          <table:table-cell table:formula="of:=([.G148]-[.G$285]/[.$N$285]*[.$N148])/SQRT([.G$285]*([.$N148]/[.$N$285])*(1-[.$N148]/[.$N$285]))" office:value-type="float" office:value="2.20854153567064">
            <text:p>2,21</text:p>
          </table:table-cell>
          <table:table-cell table:formula="of:=([.H148]-[.H$285]/[.$N$285]*[.$N148])/SQRT([.H$285]*([.$N148]/[.$N$285])*(1-[.$N148]/[.$N$285]))" office:value-type="float" office:value="-0.419311986482729">
            <text:p>-0,42</text:p>
          </table:table-cell>
          <table:table-cell table:formula="of:=([.I148]-[.I$285]/[.$N$285]*[.$N148])/SQRT([.I$285]*([.$N148]/[.$N$285])*(1-[.$N148]/[.$N$285]))" office:value-type="float" office:value="-1.0018321167413">
            <text:p>-1</text:p>
          </table:table-cell>
          <table:table-cell table:formula="of:=([.J148]-[.J$285]/[.$N$285]*[.$N148])/SQRT([.J$285]*([.$N148]/[.$N$285])*(1-[.$N148]/[.$N$285]))" office:value-type="float" office:value="0.17753597373123">
            <text:p>0,18</text:p>
          </table:table-cell>
          <table:table-cell table:formula="of:=([.K148]-[.K$285]/[.$N$285]*[.$N148])/SQRT([.K$285]*([.$N148]/[.$N$285])*(1-[.$N148]/[.$N$285]))" office:value-type="float" office:value="-0.858322938113369">
            <text:p>-0,86</text:p>
          </table:table-cell>
          <table:table-cell table:formula="of:=([.L148]-[.L$285]/[.$N$285]*[.$N148])/SQRT([.L$285]*([.$N148]/[.$N$285])*(1-[.$N148]/[.$N$285]))" office:value-type="float" office:value="-0.588213729764637">
            <text:p>-0,59</text:p>
          </table:table-cell>
          <table:table-cell table:formula="of:=([.M148]-[.M$285]/[.$N$285]*[.$N148])/SQRT([.M$285]*([.$N148]/[.$N$285])*(1-[.$N148]/[.$N$285]))" office:value-type="float" office:value="-1.42925886254542">
            <text:p>-1,43</text:p>
          </table:table-cell>
        </table:table-row>
        <table:table-row table:style-name="ro1">
          <table:table-cell office:value-type="string">
            <text:p>joelle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table:number-columns-repeated="2"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149:.M149])" office:value-type="float" office:value="199">
            <text:p>199</text:p>
          </table:table-cell>
          <table:table-cell office:value-type="string">
            <text:p>joelle</text:p>
          </table:table-cell>
          <table:table-cell table:formula="of:=([.B149]-[.B$285]/[.$N$285]*[.$N149])/SQRT([.$N149]*([.B$285]/[.$N$285])*(1-[.B$285]/[.$N$285]))" office:value-type="float" office:value="-0.190926770180109">
            <text:p>-0,19</text:p>
          </table:table-cell>
          <table:table-cell table:formula="of:=([.C149]-[.C$285]/[.$N$285]*[.$N149])/SQRT([.$N149]*([.C$285]/[.$N$285])*(1-[.C$285]/[.$N$285]))" office:value-type="float" office:value="-1.61368508924048">
            <text:p>-1,61</text:p>
          </table:table-cell>
          <table:table-cell table:formula="of:=([.D149]-[.D$285]/[.$N$285]*[.$N149])/SQRT([.$N149]*([.D$285]/[.$N$285])*(1-[.D$285]/[.$N$285]))" office:value-type="float" office:value="2.39378475499503">
            <text:p>2,39</text:p>
          </table:table-cell>
          <table:table-cell table:formula="of:=([.E149]-[.E$285]/[.$N$285]*[.$N149])/SQRT([.$N149]*([.E$285]/[.$N$285])*(1-[.E$285]/[.$N$285]))" office:value-type="float" office:value="-0.62102905528845">
            <text:p>-0,62</text:p>
          </table:table-cell>
          <table:table-cell table:formula="of:=([.F149]-[.F$285]/[.$N$285]*[.$N149])/SQRT([.$N149]*([.F$285]/[.$N$285])*(1-[.F$285]/[.$N$285]))" office:value-type="float" office:value="0.434034010141702">
            <text:p>0,43</text:p>
          </table:table-cell>
          <table:table-cell table:formula="of:=([.G149]-[.G$285]/[.$N$285]*[.$N149])/SQRT([.$N149]*([.G$285]/[.$N$285])*(1-[.G$285]/[.$N$285]))" office:value-type="float" office:value="0.613378688866951">
            <text:p>0,61</text:p>
          </table:table-cell>
          <table:table-cell table:formula="of:=([.H149]-[.H$285]/[.$N$285]*[.$N149])/SQRT([.$N149]*([.H$285]/[.$N$285])*(1-[.H$285]/[.$N$285]))" office:value-type="float" office:value="-0.811836583600481">
            <text:p>-0,81</text:p>
          </table:table-cell>
          <table:table-cell table:formula="of:=([.I149]-[.I$285]/[.$N$285]*[.$N149])/SQRT([.$N149]*([.I$285]/[.$N$285])*(1-[.I$285]/[.$N$285]))" office:value-type="float" office:value="-1.15687103058546">
            <text:p>-1,16</text:p>
          </table:table-cell>
          <table:table-cell table:formula="of:=([.J149]-[.J$285]/[.$N$285]*[.$N149])/SQRT([.$N149]*([.J$285]/[.$N$285])*(1-[.J$285]/[.$N$285]))" office:value-type="float" office:value="0.140453829120529">
            <text:p>0,14</text:p>
          </table:table-cell>
          <table:table-cell table:formula="of:=([.K149]-[.K$285]/[.$N$285]*[.$N149])/SQRT([.$N149]*([.K$285]/[.$N$285])*(1-[.K$285]/[.$N$285]))" office:value-type="float" office:value="1.37192082748912">
            <text:p>1,37</text:p>
          </table:table-cell>
          <table:table-cell table:formula="of:=([.L149]-[.L$285]/[.$N$285]*[.$N149])/SQRT([.$N149]*([.L$285]/[.$N$285])*(1-[.L$285]/[.$N$285]))" office:value-type="float" office:value="-1.47070988503422">
            <text:p>-1,47</text:p>
          </table:table-cell>
          <table:table-cell table:formula="of:=([.M149]-[.M$285]/[.$N$285]*[.$N149])/SQRT([.$N149]*([.M$285]/[.$N$285])*(1-[.M$285]/[.$N$285]))" office:value-type="float" office:value="-1.16161772828334">
            <text:p>-1,16</text:p>
          </table:table-cell>
          <table:table-cell office:value-type="string">
            <text:p>joelle</text:p>
          </table:table-cell>
          <table:table-cell table:formula="of:=([.B149]-[.B$285]/[.$N$285]*[.$N149])/SQRT([.B$285]*([.$N149]/[.$N$285])*(1-[.$N149]/[.$N$285]))" office:value-type="float" office:value="-0.186024880838004">
            <text:p>-0,19</text:p>
          </table:table-cell>
          <table:table-cell table:formula="of:=([.C149]-[.C$285]/[.$N$285]*[.$N149])/SQRT([.C$285]*([.$N149]/[.$N$285])*(1-[.$N149]/[.$N$285]))" office:value-type="float" office:value="-1.56420525282633">
            <text:p>-1,56</text:p>
          </table:table-cell>
          <table:table-cell table:formula="of:=([.D149]-[.D$285]/[.$N$285]*[.$N149])/SQRT([.D$285]*([.$N149]/[.$N$285])*(1-[.$N149]/[.$N$285]))" office:value-type="float" office:value="2.07194232646873">
            <text:p>2,07</text:p>
          </table:table-cell>
          <table:table-cell table:formula="of:=([.E149]-[.E$285]/[.$N$285]*[.$N149])/SQRT([.E$285]*([.$N149]/[.$N$285])*(1-[.$N149]/[.$N$285]))" office:value-type="float" office:value="-0.611538428288445">
            <text:p>-0,61</text:p>
          </table:table-cell>
          <table:table-cell table:formula="of:=([.F149]-[.F$285]/[.$N$285]*[.$N149])/SQRT([.F$285]*([.$N149]/[.$N$285])*(1-[.$N149]/[.$N$285]))" office:value-type="float" office:value="0.413139851743796">
            <text:p>0,41</text:p>
          </table:table-cell>
          <table:table-cell table:formula="of:=([.G149]-[.G$285]/[.$N$285]*[.$N149])/SQRT([.G$285]*([.$N149]/[.$N$285])*(1-[.$N149]/[.$N$285]))" office:value-type="float" office:value="0.584993547283518">
            <text:p>0,58</text:p>
          </table:table-cell>
          <table:table-cell table:formula="of:=([.H149]-[.H$285]/[.$N$285]*[.$N149])/SQRT([.H$285]*([.$N149]/[.$N$285])*(1-[.$N149]/[.$N$285]))" office:value-type="float" office:value="-0.698632269393862">
            <text:p>-0,7</text:p>
          </table:table-cell>
          <table:table-cell table:formula="of:=([.I149]-[.I$285]/[.$N$285]*[.$N149])/SQRT([.I$285]*([.$N149]/[.$N$285])*(1-[.$N149]/[.$N$285]))" office:value-type="float" office:value="-1.11635941262077">
            <text:p>-1,12</text:p>
          </table:table-cell>
          <table:table-cell table:formula="of:=([.J149]-[.J$285]/[.$N$285]*[.$N149])/SQRT([.J$285]*([.$N149]/[.$N$285])*(1-[.$N149]/[.$N$285]))" office:value-type="float" office:value="0.140004991267108">
            <text:p>0,14</text:p>
          </table:table-cell>
          <table:table-cell table:formula="of:=([.K149]-[.K$285]/[.$N$285]*[.$N149])/SQRT([.K$285]*([.$N149]/[.$N$285])*(1-[.$N149]/[.$N$285]))" office:value-type="float" office:value="1.35651432997016">
            <text:p>1,36</text:p>
          </table:table-cell>
          <table:table-cell table:formula="of:=([.L149]-[.L$285]/[.$N$285]*[.$N149])/SQRT([.L$285]*([.$N149]/[.$N$285])*(1-[.$N149]/[.$N$285]))" office:value-type="float" office:value="-1.45836867310117">
            <text:p>-1,46</text:p>
          </table:table-cell>
          <table:table-cell table:formula="of:=([.M149]-[.M$285]/[.$N$285]*[.$N149])/SQRT([.M$285]*([.$N149]/[.$N$285])*(1-[.$N149]/[.$N$285]))" office:value-type="float" office:value="-1.15024299434573">
            <text:p>-1,15</text:p>
          </table:table-cell>
        </table:table-row>
        <table:table-row table:style-name="ro1">
          <table:table-cell office:value-type="string">
            <text:p>jonathan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150:.M150])" office:value-type="float" office:value="81">
            <text:p>81</text:p>
          </table:table-cell>
          <table:table-cell office:value-type="string">
            <text:p>jonathan</text:p>
          </table:table-cell>
          <table:table-cell table:formula="of:=([.B150]-[.B$285]/[.$N$285]*[.$N150])/SQRT([.$N150]*([.B$285]/[.$N$285])*(1-[.B$285]/[.$N$285]))" office:value-type="float" office:value="1.82209449258732">
            <text:p>1,82</text:p>
          </table:table-cell>
          <table:table-cell table:formula="of:=([.C150]-[.C$285]/[.$N$285]*[.$N150])/SQRT([.$N150]*([.C$285]/[.$N$285])*(1-[.C$285]/[.$N$285]))" office:value-type="float" office:value="2.69904766559029">
            <text:p>2,7</text:p>
          </table:table-cell>
          <table:table-cell table:formula="of:=([.D150]-[.D$285]/[.$N$285]*[.$N150])/SQRT([.$N150]*([.D$285]/[.$N$285])*(1-[.D$285]/[.$N$285]))" office:value-type="float" office:value="0.387812705919824">
            <text:p>0,39</text:p>
          </table:table-cell>
          <table:table-cell table:formula="of:=([.E150]-[.E$285]/[.$N$285]*[.$N150])/SQRT([.$N150]*([.E$285]/[.$N$285])*(1-[.E$285]/[.$N$285]))" office:value-type="float" office:value="0.204004867964935">
            <text:p>0,2</text:p>
          </table:table-cell>
          <table:table-cell table:formula="of:=([.F150]-[.F$285]/[.$N$285]*[.$N150])/SQRT([.$N150]*([.F$285]/[.$N$285])*(1-[.F$285]/[.$N$285]))" office:value-type="float" office:value="2.32909845367979">
            <text:p>2,33</text:p>
          </table:table-cell>
          <table:table-cell table:formula="of:=([.G150]-[.G$285]/[.$N$285]*[.$N150])/SQRT([.$N150]*([.G$285]/[.$N$285])*(1-[.G$285]/[.$N$285]))" office:value-type="float" office:value="-1.34930056325337">
            <text:p>-1,35</text:p>
          </table:table-cell>
          <table:table-cell table:formula="of:=([.H150]-[.H$285]/[.$N$285]*[.$N150])/SQRT([.$N150]*([.H$285]/[.$N$285])*(1-[.H$285]/[.$N$285]))" office:value-type="float" office:value="-4.09087691941403">
            <text:p>-4,09</text:p>
          </table:table-cell>
          <table:table-cell table:formula="of:=([.I150]-[.I$285]/[.$N$285]*[.$N150])/SQRT([.$N150]*([.I$285]/[.$N$285])*(1-[.I$285]/[.$N$285]))" office:value-type="float" office:value="0.526411377629903">
            <text:p>0,53</text:p>
          </table:table-cell>
          <table:table-cell table:formula="of:=([.J150]-[.J$285]/[.$N$285]*[.$N150])/SQRT([.$N150]*([.J$285]/[.$N$285])*(1-[.J$285]/[.$N$285]))" office:value-type="float" office:value="0.307110341108394">
            <text:p>0,31</text:p>
          </table:table-cell>
          <table:table-cell table:formula="of:=([.K150]-[.K$285]/[.$N$285]*[.$N150])/SQRT([.$N150]*([.K$285]/[.$N$285])*(1-[.K$285]/[.$N$285]))" office:value-type="float" office:value="-0.730055832191885">
            <text:p>-0,73</text:p>
          </table:table-cell>
          <table:table-cell table:formula="of:=([.L150]-[.L$285]/[.$N$285]*[.$N150])/SQRT([.$N150]*([.L$285]/[.$N$285])*(1-[.L$285]/[.$N$285]))" office:value-type="float" office:value="-1.26614198200581">
            <text:p>-1,27</text:p>
          </table:table-cell>
          <table:table-cell table:formula="of:=([.M150]-[.M$285]/[.$N$285]*[.$N150])/SQRT([.$N150]*([.M$285]/[.$N$285])*(1-[.M$285]/[.$N$285]))" office:value-type="float" office:value="2.41737084687239">
            <text:p>2,42</text:p>
          </table:table-cell>
          <table:table-cell office:value-type="string">
            <text:p>jonathan</text:p>
          </table:table-cell>
          <table:table-cell table:formula="of:=([.B150]-[.B$285]/[.$N$285]*[.$N150])/SQRT([.B$285]*([.$N150]/[.$N$285])*(1-[.$N150]/[.$N$285]))" office:value-type="float" office:value="1.77386877270236">
            <text:p>1,77</text:p>
          </table:table-cell>
          <table:table-cell table:formula="of:=([.C150]-[.C$285]/[.$N$285]*[.$N150])/SQRT([.C$285]*([.$N150]/[.$N$285])*(1-[.$N150]/[.$N$285]))" office:value-type="float" office:value="2.61415835667208">
            <text:p>2,61</text:p>
          </table:table-cell>
          <table:table-cell table:formula="of:=([.D150]-[.D$285]/[.$N$285]*[.$N150])/SQRT([.D$285]*([.$N150]/[.$N$285])*(1-[.$N150]/[.$N$285]))" office:value-type="float" office:value="0.33539839749566">
            <text:p>0,34</text:p>
          </table:table-cell>
          <table:table-cell table:formula="of:=([.E150]-[.E$285]/[.$N$285]*[.$N150])/SQRT([.E$285]*([.$N150]/[.$N$285])*(1-[.$N150]/[.$N$285]))" office:value-type="float" office:value="0.200723743435543">
            <text:p>0,2</text:p>
          </table:table-cell>
          <table:table-cell table:formula="of:=([.F150]-[.F$285]/[.$N$285]*[.$N150])/SQRT([.F$285]*([.$N150]/[.$N$285])*(1-[.$N150]/[.$N$285]))" office:value-type="float" office:value="2.21517253855198">
            <text:p>2,22</text:p>
          </table:table-cell>
          <table:table-cell table:formula="of:=([.G150]-[.G$285]/[.$N$285]*[.$N150])/SQRT([.G$285]*([.$N150]/[.$N$285])*(1-[.$N150]/[.$N$285]))" office:value-type="float" office:value="-1.28581201114169">
            <text:p>-1,29</text:p>
          </table:table-cell>
          <table:table-cell table:formula="of:=([.H150]-[.H$285]/[.$N$285]*[.$N150])/SQRT([.H$285]*([.$N150]/[.$N$285])*(1-[.$N150]/[.$N$285]))" office:value-type="float" office:value="-3.5175705833788">
            <text:p>-3,52</text:p>
          </table:table-cell>
          <table:table-cell table:formula="of:=([.I150]-[.I$285]/[.$N$285]*[.$N150])/SQRT([.I$285]*([.$N150]/[.$N$285])*(1-[.$N150]/[.$N$285]))" office:value-type="float" office:value="0.50756392104152">
            <text:p>0,51</text:p>
          </table:table-cell>
          <table:table-cell table:formula="of:=([.J150]-[.J$285]/[.$N$285]*[.$N150])/SQRT([.J$285]*([.$N150]/[.$N$285])*(1-[.$N150]/[.$N$285]))" office:value-type="float" office:value="0.305879773134348">
            <text:p>0,31</text:p>
          </table:table-cell>
          <table:table-cell table:formula="of:=([.K150]-[.K$285]/[.$N$285]*[.$N150])/SQRT([.K$285]*([.$N150]/[.$N$285])*(1-[.$N150]/[.$N$285]))" office:value-type="float" office:value="-0.721269877801326">
            <text:p>-0,72</text:p>
          </table:table-cell>
          <table:table-cell table:formula="of:=([.L150]-[.L$285]/[.$N$285]*[.$N150])/SQRT([.L$285]*([.$N150]/[.$N$285])*(1-[.$N150]/[.$N$285]))" office:value-type="float" office:value="-1.25449550140472">
            <text:p>-1,25</text:p>
          </table:table-cell>
          <table:table-cell table:formula="of:=([.M150]-[.M$285]/[.$N$285]*[.$N150])/SQRT([.M$285]*([.$N150]/[.$N$285])*(1-[.$N150]/[.$N$285]))" office:value-type="float" office:value="2.39175135939683">
            <text:p>2,39</text:p>
          </table:table-cell>
        </table:table-row>
        <table:table-row table:style-name="ro1">
          <table:table-cell office:value-type="string">
            <text:p>jos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151:.M151])" office:value-type="float" office:value="104">
            <text:p>104</text:p>
          </table:table-cell>
          <table:table-cell office:value-type="string">
            <text:p>jose</text:p>
          </table:table-cell>
          <table:table-cell table:formula="of:=([.B151]-[.B$285]/[.$N$285]*[.$N151])/SQRT([.$N151]*([.B$285]/[.$N$285])*(1-[.B$285]/[.$N$285]))" office:value-type="float" office:value="-0.673308210269358">
            <text:p>-0,67</text:p>
          </table:table-cell>
          <table:table-cell table:formula="of:=([.C151]-[.C$285]/[.$N$285]*[.$N151])/SQRT([.$N151]*([.C$285]/[.$N$285])*(1-[.C$285]/[.$N$285]))" office:value-type="float" office:value="0.586228562383875">
            <text:p>0,59</text:p>
          </table:table-cell>
          <table:table-cell table:formula="of:=([.D151]-[.D$285]/[.$N$285]*[.$N151])/SQRT([.$N151]*([.D$285]/[.$N$285])*(1-[.D$285]/[.$N$285]))" office:value-type="float" office:value="-0.293057824986271">
            <text:p>-0,29</text:p>
          </table:table-cell>
          <table:table-cell table:formula="of:=([.E151]-[.E$285]/[.$N$285]*[.$N151])/SQRT([.$N151]*([.E$285]/[.$N$285])*(1-[.E$285]/[.$N$285]))" office:value-type="float" office:value="0.861514306557835">
            <text:p>0,86</text:p>
          </table:table-cell>
          <table:table-cell table:formula="of:=([.F151]-[.F$285]/[.$N$285]*[.$N151])/SQRT([.$N151]*([.F$285]/[.$N$285])*(1-[.F$285]/[.$N$285]))" office:value-type="float" office:value="-1.33875454406017">
            <text:p>-1,34</text:p>
          </table:table-cell>
          <table:table-cell table:formula="of:=([.G151]-[.G$285]/[.$N$285]*[.$N151])/SQRT([.$N151]*([.G$285]/[.$N$285])*(1-[.G$285]/[.$N$285]))" office:value-type="float" office:value="1.46525842840919">
            <text:p>1,47</text:p>
          </table:table-cell>
          <table:table-cell table:formula="of:=([.H151]-[.H$285]/[.$N$285]*[.$N151])/SQRT([.$N151]*([.H$285]/[.$N$285])*(1-[.H$285]/[.$N$285]))" office:value-type="float" office:value="0.180099941448478">
            <text:p>0,18</text:p>
          </table:table-cell>
          <table:table-cell table:formula="of:=([.I151]-[.I$285]/[.$N$285]*[.$N151])/SQRT([.$N151]*([.I$285]/[.$N$285])*(1-[.I$285]/[.$N$285]))" office:value-type="float" office:value="-1.30337299228069">
            <text:p>-1,3</text:p>
          </table:table-cell>
          <table:table-cell table:formula="of:=([.J151]-[.J$285]/[.$N$285]*[.$N151])/SQRT([.$N151]*([.J$285]/[.$N$285])*(1-[.J$285]/[.$N$285]))" office:value-type="float" office:value="-0.97753469990535">
            <text:p>-0,98</text:p>
          </table:table-cell>
          <table:table-cell table:formula="of:=([.K151]-[.K$285]/[.$N$285]*[.$N151])/SQRT([.$N151]*([.K$285]/[.$N$285])*(1-[.K$285]/[.$N$285]))" office:value-type="float" office:value="1.50610698993307">
            <text:p>1,51</text:p>
          </table:table-cell>
          <table:table-cell table:formula="of:=([.L151]-[.L$285]/[.$N$285]*[.$N151])/SQRT([.$N151]*([.L$285]/[.$N$285])*(1-[.L$285]/[.$N$285]))" office:value-type="float" office:value="-1.43468503849481">
            <text:p>-1,43</text:p>
          </table:table-cell>
          <table:table-cell table:formula="of:=([.M151]-[.M$285]/[.$N$285]*[.$N151])/SQRT([.$N151]*([.M$285]/[.$N$285])*(1-[.M$285]/[.$N$285]))" office:value-type="float" office:value="1.7937415894275">
            <text:p>1,79</text:p>
          </table:table-cell>
          <table:table-cell office:value-type="string">
            <text:p>jose</text:p>
          </table:table-cell>
          <table:table-cell table:formula="of:=([.B151]-[.B$285]/[.$N$285]*[.$N151])/SQRT([.B$285]*([.$N151]/[.$N$285])*(1-[.$N151]/[.$N$285]))" office:value-type="float" office:value="-0.655591604358473">
            <text:p>-0,66</text:p>
          </table:table-cell>
          <table:table-cell table:formula="of:=([.C151]-[.C$285]/[.$N$285]*[.$N151])/SQRT([.C$285]*([.$N151]/[.$N$285])*(1-[.$N151]/[.$N$285]))" office:value-type="float" office:value="0.567880808812564">
            <text:p>0,57</text:p>
          </table:table-cell>
          <table:table-cell table:formula="of:=([.D151]-[.D$285]/[.$N$285]*[.$N151])/SQRT([.D$285]*([.$N151]/[.$N$285])*(1-[.$N151]/[.$N$285]))" office:value-type="float" office:value="-0.253490186855906">
            <text:p>-0,25</text:p>
          </table:table-cell>
          <table:table-cell table:formula="of:=([.E151]-[.E$285]/[.$N$285]*[.$N151])/SQRT([.E$285]*([.$N151]/[.$N$285])*(1-[.$N151]/[.$N$285]))" office:value-type="float" office:value="0.847792540549515">
            <text:p>0,85</text:p>
          </table:table-cell>
          <table:table-cell table:formula="of:=([.F151]-[.F$285]/[.$N$285]*[.$N151])/SQRT([.F$285]*([.$N151]/[.$N$285])*(1-[.$N151]/[.$N$285]))" office:value-type="float" office:value="-1.2734724375701">
            <text:p>-1,27</text:p>
          </table:table-cell>
          <table:table-cell table:formula="of:=([.G151]-[.G$285]/[.$N$285]*[.$N151])/SQRT([.G$285]*([.$N151]/[.$N$285])*(1-[.$N151]/[.$N$285]))" office:value-type="float" office:value="1.39653519421564">
            <text:p>1,4</text:p>
          </table:table-cell>
          <table:table-cell table:formula="of:=([.H151]-[.H$285]/[.$N$285]*[.$N151])/SQRT([.H$285]*([.$N151]/[.$N$285])*(1-[.$N151]/[.$N$285]))" office:value-type="float" office:value="0.154884821334474">
            <text:p>0,15</text:p>
          </table:table-cell>
          <table:table-cell table:formula="of:=([.I151]-[.I$285]/[.$N$285]*[.$N151])/SQRT([.I$285]*([.$N151]/[.$N$285])*(1-[.$N151]/[.$N$285]))" office:value-type="float" office:value="-1.25690679461026">
            <text:p>-1,26</text:p>
          </table:table-cell>
          <table:table-cell table:formula="of:=([.J151]-[.J$285]/[.$N$285]*[.$N151])/SQRT([.J$285]*([.$N151]/[.$N$285])*(1-[.$N151]/[.$N$285]))" office:value-type="float" office:value="-0.973772222159052">
            <text:p>-0,97</text:p>
          </table:table-cell>
          <table:table-cell table:formula="of:=([.K151]-[.K$285]/[.$N$285]*[.$N151])/SQRT([.K$285]*([.$N151]/[.$N$285])*(1-[.$N151]/[.$N$285]))" office:value-type="float" office:value="1.48821755997318">
            <text:p>1,49</text:p>
          </table:table-cell>
          <table:table-cell table:formula="of:=([.L151]-[.L$285]/[.$N$285]*[.$N151])/SQRT([.L$285]*([.$N151]/[.$N$285])*(1-[.$N151]/[.$N$285]))" office:value-type="float" office:value="-1.42171370030987">
            <text:p>-1,42</text:p>
          </table:table-cell>
          <table:table-cell table:formula="of:=([.M151]-[.M$285]/[.$N$285]*[.$N151])/SQRT([.M$285]*([.$N151]/[.$N$285])*(1-[.$N151]/[.$N$285]))" office:value-type="float" office:value="1.77501287259698">
            <text:p>1,78</text:p>
          </table:table-cell>
        </table:table-row>
        <table:table-row table:style-name="ro1">
          <table:table-cell office:value-type="string">
            <text:p>joseph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152:.M152])" office:value-type="float" office:value="76">
            <text:p>76</text:p>
          </table:table-cell>
          <table:table-cell office:value-type="string">
            <text:p>joseph</text:p>
          </table:table-cell>
          <table:table-cell table:formula="of:=([.B152]-[.B$285]/[.$N$285]*[.$N152])/SQRT([.$N152]*([.B$285]/[.$N$285])*(1-[.B$285]/[.$N$285]))" office:value-type="float" office:value="0.485085059682109">
            <text:p>0,49</text:p>
          </table:table-cell>
          <table:table-cell table:formula="of:=([.C152]-[.C$285]/[.$N$285]*[.$N152])/SQRT([.$N152]*([.C$285]/[.$N$285])*(1-[.C$285]/[.$N$285]))" office:value-type="float" office:value="0.573792912873046">
            <text:p>0,57</text:p>
          </table:table-cell>
          <table:table-cell table:formula="of:=([.D152]-[.D$285]/[.$N$285]*[.$N152])/SQRT([.$N152]*([.D$285]/[.$N$285])*(1-[.D$285]/[.$N$285]))" office:value-type="float" office:value="-0.0576688010216438">
            <text:p>-0,06</text:p>
          </table:table-cell>
          <table:table-cell table:formula="of:=([.E152]-[.E$285]/[.$N$285]*[.$N152])/SQRT([.$N152]*([.E$285]/[.$N$285])*(1-[.E$285]/[.$N$285]))" office:value-type="float" office:value="-0.967934726955533">
            <text:p>-0,97</text:p>
          </table:table-cell>
          <table:table-cell table:formula="of:=([.F152]-[.F$285]/[.$N$285]*[.$N152])/SQRT([.$N152]*([.F$285]/[.$N$285])*(1-[.F$285]/[.$N$285]))" office:value-type="float" office:value="0.648993519775703">
            <text:p>0,65</text:p>
          </table:table-cell>
          <table:table-cell table:formula="of:=([.G152]-[.G$285]/[.$N$285]*[.$N152])/SQRT([.$N152]*([.G$285]/[.$N$285])*(1-[.G$285]/[.$N$285]))" office:value-type="float" office:value="1.55652793291152">
            <text:p>1,56</text:p>
          </table:table-cell>
          <table:table-cell table:formula="of:=([.H152]-[.H$285]/[.$N$285]*[.$N152])/SQRT([.$N152]*([.H$285]/[.$N$285])*(1-[.H$285]/[.$N$285]))" office:value-type="float" office:value="-1.5327266013247">
            <text:p>-1,53</text:p>
          </table:table-cell>
          <table:table-cell table:formula="of:=([.I152]-[.I$285]/[.$N$285]*[.$N152])/SQRT([.$N152]*([.I$285]/[.$N$285])*(1-[.I$285]/[.$N$285]))" office:value-type="float" office:value="0.256854687566035">
            <text:p>0,26</text:p>
          </table:table-cell>
          <table:table-cell table:formula="of:=([.J152]-[.J$285]/[.$N$285]*[.$N152])/SQRT([.$N152]*([.J$285]/[.$N$285])*(1-[.J$285]/[.$N$285]))" office:value-type="float" office:value="0.372028456068465">
            <text:p>0,37</text:p>
          </table:table-cell>
          <table:table-cell table:formula="of:=([.K152]-[.K$285]/[.$N$285]*[.$N152])/SQRT([.$N152]*([.K$285]/[.$N$285])*(1-[.K$285]/[.$N$285]))" office:value-type="float" office:value="-0.661823233758168">
            <text:p>-0,66</text:p>
          </table:table-cell>
          <table:table-cell table:formula="of:=([.L152]-[.L$285]/[.$N$285]*[.$N152])/SQRT([.$N152]*([.L$285]/[.$N$285])*(1-[.L$285]/[.$N$285]))" office:value-type="float" office:value="-1.22644109949725">
            <text:p>-1,23</text:p>
          </table:table-cell>
          <table:table-cell table:formula="of:=([.M152]-[.M$285]/[.$N$285]*[.$N152])/SQRT([.$N152]*([.M$285]/[.$N$285])*(1-[.M$285]/[.$N$285]))" office:value-type="float" office:value="1.02405362846518">
            <text:p>1,02</text:p>
          </table:table-cell>
          <table:table-cell office:value-type="string">
            <text:p>joseph</text:p>
          </table:table-cell>
          <table:table-cell table:formula="of:=([.B152]-[.B$285]/[.$N$285]*[.$N152])/SQRT([.B$285]*([.$N152]/[.$N$285])*(1-[.$N152]/[.$N$285]))" office:value-type="float" office:value="0.47222994255398">
            <text:p>0,47</text:p>
          </table:table-cell>
          <table:table-cell table:formula="of:=([.C152]-[.C$285]/[.$N$285]*[.$N152])/SQRT([.C$285]*([.$N152]/[.$N$285])*(1-[.$N152]/[.$N$285]))" office:value-type="float" office:value="0.555727062773968">
            <text:p>0,56</text:p>
          </table:table-cell>
          <table:table-cell table:formula="of:=([.D152]-[.D$285]/[.$N$285]*[.$N152])/SQRT([.D$285]*([.$N152]/[.$N$285])*(1-[.$N152]/[.$N$285]))" office:value-type="float" office:value="-0.0498729319720778">
            <text:p>-0,05</text:p>
          </table:table-cell>
          <table:table-cell table:formula="of:=([.E152]-[.E$285]/[.$N$285]*[.$N152])/SQRT([.E$285]*([.$N152]/[.$N$285])*(1-[.$N152]/[.$N$285]))" office:value-type="float" office:value="-0.952334061238163">
            <text:p>-0,95</text:p>
          </table:table-cell>
          <table:table-cell table:formula="of:=([.F152]-[.F$285]/[.$N$285]*[.$N152])/SQRT([.F$285]*([.$N152]/[.$N$285])*(1-[.$N152]/[.$N$285]))" office:value-type="float" office:value="0.617227263677765">
            <text:p>0,62</text:p>
          </table:table-cell>
          <table:table-cell table:formula="of:=([.G152]-[.G$285]/[.$N$285]*[.$N152])/SQRT([.G$285]*([.$N152]/[.$N$285])*(1-[.$N152]/[.$N$285]))" office:value-type="float" office:value="1.48323759364438">
            <text:p>1,48</text:p>
          </table:table-cell>
          <table:table-cell table:formula="of:=([.H152]-[.H$285]/[.$N$285]*[.$N152])/SQRT([.H$285]*([.$N152]/[.$N$285])*(1-[.$N152]/[.$N$285]))" office:value-type="float" office:value="-1.31788080144439">
            <text:p>-1,32</text:p>
          </table:table-cell>
          <table:table-cell table:formula="of:=([.I152]-[.I$285]/[.$N$285]*[.$N152])/SQRT([.I$285]*([.$N152]/[.$N$285])*(1-[.$N152]/[.$N$285]))" office:value-type="float" office:value="0.247649811246232">
            <text:p>0,25</text:p>
          </table:table-cell>
          <table:table-cell table:formula="of:=([.J152]-[.J$285]/[.$N$285]*[.$N152])/SQRT([.J$285]*([.$N152]/[.$N$285])*(1-[.$N152]/[.$N$285]))" office:value-type="float" office:value="0.370524993123907">
            <text:p>0,37</text:p>
          </table:table-cell>
          <table:table-cell table:formula="of:=([.K152]-[.K$285]/[.$N$285]*[.$N152])/SQRT([.K$285]*([.$N152]/[.$N$285])*(1-[.$N152]/[.$N$285]))" office:value-type="float" office:value="-0.653835894225038">
            <text:p>-0,65</text:p>
          </table:table-cell>
          <table:table-cell table:formula="of:=([.L152]-[.L$285]/[.$N$285]*[.$N152])/SQRT([.L$285]*([.$N152]/[.$N$285])*(1-[.$N152]/[.$N$285]))" office:value-type="float" office:value="-1.21511791515974">
            <text:p>-1,22</text:p>
          </table:table-cell>
          <table:table-cell table:formula="of:=([.M152]-[.M$285]/[.$N$285]*[.$N152])/SQRT([.M$285]*([.$N152]/[.$N$285])*(1-[.$N152]/[.$N$285]))" office:value-type="float" office:value="1.01316570058566">
            <text:p>1,01</text:p>
          </table:table-cell>
        </table:table-row>
        <table:table-row table:style-name="ro1">
          <table:table-cell office:value-type="string">
            <text:p>josette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153:.M153])" office:value-type="float" office:value="53">
            <text:p>53</text:p>
          </table:table-cell>
          <table:table-cell office:value-type="string">
            <text:p>josette</text:p>
          </table:table-cell>
          <table:table-cell table:formula="of:=([.B153]-[.B$285]/[.$N$285]*[.$N153])/SQRT([.$N153]*([.B$285]/[.$N$285])*(1-[.B$285]/[.$N$285]))" office:value-type="float" office:value="-1.72726037079635">
            <text:p>-1,73</text:p>
          </table:table-cell>
          <table:table-cell table:formula="of:=([.C153]-[.C$285]/[.$N$285]*[.$N153])/SQRT([.$N153]*([.C$285]/[.$N$285])*(1-[.C$285]/[.$N$285]))" office:value-type="float" office:value="-1.88709302740383">
            <text:p>-1,89</text:p>
          </table:table-cell>
          <table:table-cell table:formula="of:=([.D153]-[.D$285]/[.$N$285]*[.$N153])/SQRT([.$N153]*([.D$285]/[.$N$285])*(1-[.D$285]/[.$N$285]))" office:value-type="float" office:value="1.13691043463867">
            <text:p>1,14</text:p>
          </table:table-cell>
          <table:table-cell table:formula="of:=([.E153]-[.E$285]/[.$N$285]*[.$N153])/SQRT([.$N153]*([.E$285]/[.$N$285])*(1-[.E$285]/[.$N$285]))" office:value-type="float" office:value="-0.575564328313239">
            <text:p>-0,58</text:p>
          </table:table-cell>
          <table:table-cell table:formula="of:=([.F153]-[.F$285]/[.$N$285]*[.$N153])/SQRT([.$N153]*([.F$285]/[.$N$285])*(1-[.F$285]/[.$N$285]))" office:value-type="float" office:value="-2.37848478998446">
            <text:p>-2,38</text:p>
          </table:table-cell>
          <table:table-cell table:formula="of:=([.G153]-[.G$285]/[.$N$285]*[.$N153])/SQRT([.$N153]*([.G$285]/[.$N$285])*(1-[.G$285]/[.$N$285]))" office:value-type="float" office:value="0.982313385862537">
            <text:p>0,98</text:p>
          </table:table-cell>
          <table:table-cell table:formula="of:=([.H153]-[.H$285]/[.$N$285]*[.$N153])/SQRT([.$N153]*([.H$285]/[.$N$285])*(1-[.H$285]/[.$N$285]))" office:value-type="float" office:value="2.2325002882357">
            <text:p>2,23</text:p>
          </table:table-cell>
          <table:table-cell table:formula="of:=([.I153]-[.I$285]/[.$N$285]*[.$N153])/SQRT([.$N153]*([.I$285]/[.$N$285])*(1-[.I$285]/[.$N$285]))" office:value-type="float" office:value="-1.48455080319007">
            <text:p>-1,48</text:p>
          </table:table-cell>
          <table:table-cell table:formula="of:=([.J153]-[.J$285]/[.$N$285]*[.$N153])/SQRT([.$N153]*([.J$285]/[.$N$285])*(1-[.J$285]/[.$N$285]))" office:value-type="float" office:value="-0.697836124859371">
            <text:p>-0,7</text:p>
          </table:table-cell>
          <table:table-cell table:formula="of:=([.K153]-[.K$285]/[.$N$285]*[.$N153])/SQRT([.$N153]*([.K$285]/[.$N$285])*(1-[.K$285]/[.$N$285]))" office:value-type="float" office:value="1.47267309506611">
            <text:p>1,47</text:p>
          </table:table-cell>
          <table:table-cell table:formula="of:=([.L153]-[.L$285]/[.$N$285]*[.$N153])/SQRT([.$N153]*([.L$285]/[.$N$285])*(1-[.L$285]/[.$N$285]))" office:value-type="float" office:value="-0.0284720226798441">
            <text:p>-0,03</text:p>
          </table:table-cell>
          <table:table-cell table:formula="of:=([.M153]-[.M$285]/[.$N$285]*[.$N153])/SQRT([.$N153]*([.M$285]/[.$N$285])*(1-[.M$285]/[.$N$285]))" office:value-type="float" office:value="0.769256626637165">
            <text:p>0,77</text:p>
          </table:table-cell>
          <table:table-cell office:value-type="string">
            <text:p>josette</text:p>
          </table:table-cell>
          <table:table-cell table:formula="of:=([.B153]-[.B$285]/[.$N$285]*[.$N153])/SQRT([.B$285]*([.$N153]/[.$N$285])*(1-[.$N153]/[.$N$285]))" office:value-type="float" office:value="-1.68122011502071">
            <text:p>-1,68</text:p>
          </table:table-cell>
          <table:table-cell table:formula="of:=([.C153]-[.C$285]/[.$N$285]*[.$N153])/SQRT([.C$285]*([.$N153]/[.$N$285])*(1-[.$N153]/[.$N$285]))" office:value-type="float" office:value="-1.82738822973786">
            <text:p>-1,83</text:p>
          </table:table-cell>
          <table:table-cell table:formula="of:=([.D153]-[.D$285]/[.$N$285]*[.$N153])/SQRT([.D$285]*([.$N153]/[.$N$285])*(1-[.$N153]/[.$N$285]))" office:value-type="float" office:value="0.983063060757473">
            <text:p>0,98</text:p>
          </table:table-cell>
          <table:table-cell table:formula="of:=([.E153]-[.E$285]/[.$N$285]*[.$N153])/SQRT([.E$285]*([.$N153]/[.$N$285])*(1-[.$N153]/[.$N$285]))" office:value-type="float" office:value="-0.566197910851141">
            <text:p>-0,57</text:p>
          </table:table-cell>
          <table:table-cell table:formula="of:=([.F153]-[.F$285]/[.$N$285]*[.$N153])/SQRT([.F$285]*([.$N153]/[.$N$285])*(1-[.$N153]/[.$N$285]))" office:value-type="float" office:value="-2.26170660250242">
            <text:p>-2,26</text:p>
          </table:table-cell>
          <table:table-cell table:formula="of:=([.G153]-[.G$285]/[.$N$285]*[.$N153])/SQRT([.G$285]*([.$N153]/[.$N$285])*(1-[.$N153]/[.$N$285]))" office:value-type="float" office:value="0.93591199711179">
            <text:p>0,94</text:p>
          </table:table-cell>
          <table:table-cell table:formula="of:=([.H153]-[.H$285]/[.$N$285]*[.$N153])/SQRT([.H$285]*([.$N153]/[.$N$285])*(1-[.$N153]/[.$N$285]))" office:value-type="float" office:value="1.91926130167608">
            <text:p>1,92</text:p>
          </table:table-cell>
          <table:table-cell table:formula="of:=([.I153]-[.I$285]/[.$N$285]*[.$N153])/SQRT([.I$285]*([.$N153]/[.$N$285])*(1-[.$N153]/[.$N$285]))" office:value-type="float" office:value="-1.43112219188468">
            <text:p>-1,43</text:p>
          </table:table-cell>
          <table:table-cell table:formula="of:=([.J153]-[.J$285]/[.$N$285]*[.$N153])/SQRT([.J$285]*([.$N153]/[.$N$285])*(1-[.$N153]/[.$N$285]))" office:value-type="float" office:value="-0.69490580938488">
            <text:p>-0,69</text:p>
          </table:table-cell>
          <table:table-cell table:formula="of:=([.K153]-[.K$285]/[.$N$285]*[.$N153])/SQRT([.K$285]*([.$N153]/[.$N$285])*(1-[.$N153]/[.$N$285]))" office:value-type="float" office:value="1.45466921699841">
            <text:p>1,45</text:p>
          </table:table-cell>
          <table:table-cell table:formula="of:=([.L153]-[.L$285]/[.$N$285]*[.$N153])/SQRT([.L$285]*([.$N153]/[.$N$285])*(1-[.$N153]/[.$N$285]))" office:value-type="float" office:value="-0.0282046812283816">
            <text:p>-0,03</text:p>
          </table:table-cell>
          <table:table-cell table:formula="of:=([.M153]-[.M$285]/[.$N$285]*[.$N153])/SQRT([.M$285]*([.$N153]/[.$N$285])*(1-[.$N153]/[.$N$285]))" office:value-type="float" office:value="0.760957095314399">
            <text:p>0,76</text:p>
          </table:table-cell>
        </table:table-row>
        <table:table-row table:style-name="ro1">
          <table:table-cell office:value-type="string">
            <text:p>josiane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B154:.M154])" office:value-type="float" office:value="329">
            <text:p>329</text:p>
          </table:table-cell>
          <table:table-cell office:value-type="string">
            <text:p>josiane</text:p>
          </table:table-cell>
          <table:table-cell table:formula="of:=([.B154]-[.B$285]/[.$N$285]*[.$N154])/SQRT([.$N154]*([.B$285]/[.$N$285])*(1-[.B$285]/[.$N$285]))" office:value-type="float" office:value="-1.60349335113916">
            <text:p>-1,6</text:p>
          </table:table-cell>
          <table:table-cell table:formula="of:=([.C154]-[.C$285]/[.$N$285]*[.$N154])/SQRT([.$N154]*([.C$285]/[.$N$285])*(1-[.C$285]/[.$N$285]))" office:value-type="float" office:value="-0.616031341105465">
            <text:p>-0,62</text:p>
          </table:table-cell>
          <table:table-cell table:formula="of:=([.D154]-[.D$285]/[.$N$285]*[.$N154])/SQRT([.$N154]*([.D$285]/[.$N$285])*(1-[.D$285]/[.$N$285]))" office:value-type="float" office:value="-0.912729226463397">
            <text:p>-0,91</text:p>
          </table:table-cell>
          <table:table-cell table:formula="of:=([.E154]-[.E$285]/[.$N$285]*[.$N154])/SQRT([.$N154]*([.E$285]/[.$N$285])*(1-[.E$285]/[.$N$285]))" office:value-type="float" office:value="-0.263371292200961">
            <text:p>-0,26</text:p>
          </table:table-cell>
          <table:table-cell table:formula="of:=([.F154]-[.F$285]/[.$N$285]*[.$N154])/SQRT([.$N154]*([.F$285]/[.$N$285])*(1-[.F$285]/[.$N$285]))" office:value-type="float" office:value="-0.696689328100226">
            <text:p>-0,7</text:p>
          </table:table-cell>
          <table:table-cell table:formula="of:=([.G154]-[.G$285]/[.$N$285]*[.$N154])/SQRT([.$N154]*([.G$285]/[.$N$285])*(1-[.G$285]/[.$N$285]))" office:value-type="float" office:value="0.272380965999726">
            <text:p>0,27</text:p>
          </table:table-cell>
          <table:table-cell table:formula="of:=([.H154]-[.H$285]/[.$N$285]*[.$N154])/SQRT([.$N154]*([.H$285]/[.$N$285])*(1-[.H$285]/[.$N$285]))" office:value-type="float" office:value="2.75715640312907">
            <text:p>2,76</text:p>
          </table:table-cell>
          <table:table-cell table:formula="of:=([.I154]-[.I$285]/[.$N$285]*[.$N154])/SQRT([.$N154]*([.I$285]/[.$N$285])*(1-[.I$285]/[.$N$285]))" office:value-type="float" office:value="-0.959086824355778">
            <text:p>-0,96</text:p>
          </table:table-cell>
          <table:table-cell table:formula="of:=([.J154]-[.J$285]/[.$N$285]*[.$N154])/SQRT([.$N154]*([.J$285]/[.$N$285])*(1-[.J$285]/[.$N$285]))" office:value-type="float" office:value="0.00267031546742262">
            <text:p>0</text:p>
          </table:table-cell>
          <table:table-cell table:formula="of:=([.K154]-[.K$285]/[.$N$285]*[.$N154])/SQRT([.$N154]*([.K$285]/[.$N$285])*(1-[.K$285]/[.$N$285]))" office:value-type="float" office:value="0.272041267039837">
            <text:p>0,27</text:p>
          </table:table-cell>
          <table:table-cell table:formula="of:=([.L154]-[.L$285]/[.$N$285]*[.$N154])/SQRT([.$N154]*([.L$285]/[.$N$285])*(1-[.L$285]/[.$N$285]))" office:value-type="float" office:value="0.245761309547389">
            <text:p>0,25</text:p>
          </table:table-cell>
          <table:table-cell table:formula="of:=([.M154]-[.M$285]/[.$N$285]*[.$N154])/SQRT([.$N154]*([.M$285]/[.$N$285])*(1-[.M$285]/[.$N$285]))" office:value-type="float" office:value="0.263609659251896">
            <text:p>0,26</text:p>
          </table:table-cell>
          <table:table-cell office:value-type="string">
            <text:p>josiane</text:p>
          </table:table-cell>
          <table:table-cell table:formula="of:=([.B154]-[.B$285]/[.$N$285]*[.$N154])/SQRT([.B$285]*([.$N154]/[.$N$285])*(1-[.$N154]/[.$N$285]))" office:value-type="float" office:value="-1.56372945787362">
            <text:p>-1,56</text:p>
          </table:table-cell>
          <table:table-cell table:formula="of:=([.C154]-[.C$285]/[.$N$285]*[.$N154])/SQRT([.C$285]*([.$N154]/[.$N$285])*(1-[.$N154]/[.$N$285]))" office:value-type="float" office:value="-0.597679013656703">
            <text:p>-0,6</text:p>
          </table:table-cell>
          <table:table-cell table:formula="of:=([.D154]-[.D$285]/[.$N$285]*[.$N154])/SQRT([.D$285]*([.$N154]/[.$N$285])*(1-[.$N154]/[.$N$285]))" office:value-type="float" office:value="-0.790723721762205">
            <text:p>-0,79</text:p>
          </table:table-cell>
          <table:table-cell table:formula="of:=([.E154]-[.E$285]/[.$N$285]*[.$N154])/SQRT([.E$285]*([.$N154]/[.$N$285])*(1-[.$N154]/[.$N$285]))" office:value-type="float" office:value="-0.259579572477278">
            <text:p>-0,26</text:p>
          </table:table-cell>
          <table:table-cell table:formula="of:=([.F154]-[.F$285]/[.$N$285]*[.$N154])/SQRT([.F$285]*([.$N154]/[.$N$285])*(1-[.$N154]/[.$N$285]))" office:value-type="float" office:value="-0.66374724417458">
            <text:p>-0,66</text:p>
          </table:table-cell>
          <table:table-cell table:formula="of:=([.G154]-[.G$285]/[.$N$285]*[.$N154])/SQRT([.G$285]*([.$N154]/[.$N$285])*(1-[.$N154]/[.$N$285]))" office:value-type="float" office:value="0.26000960621118">
            <text:p>0,26</text:p>
          </table:table-cell>
          <table:table-cell table:formula="of:=([.H154]-[.H$285]/[.$N$285]*[.$N154])/SQRT([.H$285]*([.$N154]/[.$N$285])*(1-[.$N154]/[.$N$285]))" office:value-type="float" office:value="2.37482532339561">
            <text:p>2,37</text:p>
          </table:table-cell>
          <table:table-cell table:formula="of:=([.I154]-[.I$285]/[.$N$285]*[.$N154])/SQRT([.I$285]*([.$N154]/[.$N$285])*(1-[.$N154]/[.$N$285]))" office:value-type="float" office:value="-0.926333269882904">
            <text:p>-0,93</text:p>
          </table:table-cell>
          <table:table-cell table:formula="of:=([.J154]-[.J$285]/[.$N$285]*[.$N154])/SQRT([.J$285]*([.$N154]/[.$N$285])*(1-[.$N154]/[.$N$285]))" office:value-type="float" office:value="0.00266417501729517">
            <text:p>0</text:p>
          </table:table-cell>
          <table:table-cell table:formula="of:=([.K154]-[.K$285]/[.$N$285]*[.$N154])/SQRT([.K$285]*([.$N154]/[.$N$285])*(1-[.$N154]/[.$N$285]))" office:value-type="float" office:value="0.269228090208808">
            <text:p>0,27</text:p>
          </table:table-cell>
          <table:table-cell table:formula="of:=([.L154]-[.L$285]/[.$N$285]*[.$N154])/SQRT([.L$285]*([.$N154]/[.$N$285])*(1-[.$N154]/[.$N$285]))" office:value-type="float" office:value="0.243918124908364">
            <text:p>0,24</text:p>
          </table:table-cell>
          <table:table-cell table:formula="of:=([.M154]-[.M$285]/[.$N$285]*[.$N154])/SQRT([.M$285]*([.$N154]/[.$N$285])*(1-[.$N154]/[.$N$285]))" office:value-type="float" office:value="0.26126301241309">
            <text:p>0,26</text:p>
          </table:table-cell>
        </table:table-row>
        <table:table-row table:style-name="ro1">
          <table:table-cell office:value-type="string">
            <text:p>juli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155:.M155])" office:value-type="float" office:value="47">
            <text:p>47</text:p>
          </table:table-cell>
          <table:table-cell office:value-type="string">
            <text:p>julia</text:p>
          </table:table-cell>
          <table:table-cell table:formula="of:=([.B155]-[.B$285]/[.$N$285]*[.$N155])/SQRT([.$N155]*([.B$285]/[.$N$285])*(1-[.B$285]/[.$N$285]))" office:value-type="float" office:value="-1.62655518765949">
            <text:p>-1,63</text:p>
          </table:table-cell>
          <table:table-cell table:formula="of:=([.C155]-[.C$285]/[.$N$285]*[.$N155])/SQRT([.$N155]*([.C$285]/[.$N$285])*(1-[.C$285]/[.$N$285]))" office:value-type="float" office:value="0.0245338876193017">
            <text:p>0,02</text:p>
          </table:table-cell>
          <table:table-cell table:formula="of:=([.D155]-[.D$285]/[.$N$285]*[.$N155])/SQRT([.$N155]*([.D$285]/[.$N$285])*(1-[.D$285]/[.$N$285]))" office:value-type="float" office:value="1.3808816256615">
            <text:p>1,38</text:p>
          </table:table-cell>
          <table:table-cell table:formula="of:=([.E155]-[.E$285]/[.$N$285]*[.$N155])/SQRT([.$N155]*([.E$285]/[.$N$285])*(1-[.E$285]/[.$N$285]))" office:value-type="float" office:value="-0.449552220963754">
            <text:p>-0,45</text:p>
          </table:table-cell>
          <table:table-cell table:formula="of:=([.F155]-[.F$285]/[.$N$285]*[.$N155])/SQRT([.$N155]*([.F$285]/[.$N$285])*(1-[.F$285]/[.$N$285]))" office:value-type="float" office:value="2.7014069592645">
            <text:p>2,7</text:p>
          </table:table-cell>
          <table:table-cell table:formula="of:=([.G155]-[.G$285]/[.$N$285]*[.$N155])/SQRT([.$N155]*([.G$285]/[.$N$285])*(1-[.G$285]/[.$N$285]))" office:value-type="float" office:value="-1.18910016863615">
            <text:p>-1,19</text:p>
          </table:table-cell>
          <table:table-cell table:formula="of:=([.H155]-[.H$285]/[.$N$285]*[.$N155])/SQRT([.$N155]*([.H$285]/[.$N$285])*(1-[.H$285]/[.$N$285]))" office:value-type="float" office:value="-2.41952377974738">
            <text:p>-2,42</text:p>
          </table:table-cell>
          <table:table-cell table:formula="of:=([.I155]-[.I$285]/[.$N$285]*[.$N155])/SQRT([.$N155]*([.I$285]/[.$N$285])*(1-[.I$285]/[.$N$285]))" office:value-type="float" office:value="0.932632482803066">
            <text:p>0,93</text:p>
          </table:table-cell>
          <table:table-cell table:formula="of:=([.J155]-[.J$285]/[.$N$285]*[.$N155])/SQRT([.$N155]*([.J$285]/[.$N$285])*(1-[.J$285]/[.$N$285]))" office:value-type="float" office:value="2.41425960392531">
            <text:p>2,41</text:p>
          </table:table-cell>
          <table:table-cell table:formula="of:=([.K155]-[.K$285]/[.$N$285]*[.$N155])/SQRT([.$N155]*([.K$285]/[.$N$285])*(1-[.K$285]/[.$N$285]))" office:value-type="float" office:value="-1.09808569228925">
            <text:p>-1,1</text:p>
          </table:table-cell>
          <table:table-cell table:formula="of:=([.L155]-[.L$285]/[.$N$285]*[.$N155])/SQRT([.$N155]*([.L$285]/[.$N$285])*(1-[.L$285]/[.$N$285]))" office:value-type="float" office:value="0.0928890438491364">
            <text:p>0,09</text:p>
          </table:table-cell>
          <table:table-cell table:formula="of:=([.M155]-[.M$285]/[.$N$285]*[.$N155])/SQRT([.$N155]*([.M$285]/[.$N$285])*(1-[.M$285]/[.$N$285]))" office:value-type="float" office:value="0.948683195131117">
            <text:p>0,95</text:p>
          </table:table-cell>
          <table:table-cell office:value-type="string">
            <text:p>julia</text:p>
          </table:table-cell>
          <table:table-cell table:formula="of:=([.B155]-[.B$285]/[.$N$285]*[.$N155])/SQRT([.B$285]*([.$N155]/[.$N$285])*(1-[.$N155]/[.$N$285]))" office:value-type="float" office:value="-1.58313377186694">
            <text:p>-1,58</text:p>
          </table:table-cell>
          <table:table-cell table:formula="of:=([.C155]-[.C$285]/[.$N$285]*[.$N155])/SQRT([.C$285]*([.$N155]/[.$N$285])*(1-[.$N155]/[.$N$285]))" office:value-type="float" office:value="0.0237566897871923">
            <text:p>0,02</text:p>
          </table:table-cell>
          <table:table-cell table:formula="of:=([.D155]-[.D$285]/[.$N$285]*[.$N155])/SQRT([.D$285]*([.$N155]/[.$N$285])*(1-[.$N155]/[.$N$285]))" office:value-type="float" office:value="1.19397055792795">
            <text:p>1,19</text:p>
          </table:table-cell>
          <table:table-cell table:formula="of:=([.E155]-[.E$285]/[.$N$285]*[.$N155])/SQRT([.E$285]*([.$N155]/[.$N$285])*(1-[.$N155]/[.$N$285]))" office:value-type="float" office:value="-0.442218169063616">
            <text:p>-0,44</text:p>
          </table:table-cell>
          <table:table-cell table:formula="of:=([.F155]-[.F$285]/[.$N$285]*[.$N155])/SQRT([.F$285]*([.$N155]/[.$N$285])*(1-[.$N155]/[.$N$285]))" office:value-type="float" office:value="2.56866781136862">
            <text:p>2,57</text:p>
          </table:table-cell>
          <table:table-cell table:formula="of:=([.G155]-[.G$285]/[.$N$285]*[.$N155])/SQRT([.G$285]*([.$N155]/[.$N$285])*(1-[.$N155]/[.$N$285]))" office:value-type="float" office:value="-1.13288397794812">
            <text:p>-1,13</text:p>
          </table:table-cell>
          <table:table-cell table:formula="of:=([.H155]-[.H$285]/[.$N$285]*[.$N155])/SQRT([.H$285]*([.$N155]/[.$N$285])*(1-[.$N155]/[.$N$285]))" office:value-type="float" office:value="-2.07995778071448">
            <text:p>-2,08</text:p>
          </table:table-cell>
          <table:table-cell table:formula="of:=([.I155]-[.I$285]/[.$N$285]*[.$N155])/SQRT([.I$285]*([.$N155]/[.$N$285])*(1-[.$N155]/[.$N$285]))" office:value-type="float" office:value="0.899030097647246">
            <text:p>0,9</text:p>
          </table:table-cell>
          <table:table-cell table:formula="of:=([.J155]-[.J$285]/[.$N$285]*[.$N155])/SQRT([.J$285]*([.$N155]/[.$N$285])*(1-[.$N155]/[.$N$285]))" office:value-type="float" office:value="2.40402236748167">
            <text:p>2,4</text:p>
          </table:table-cell>
          <table:table-cell table:formula="of:=([.K155]-[.K$285]/[.$N$285]*[.$N155])/SQRT([.K$285]*([.$N155]/[.$N$285])*(1-[.$N155]/[.$N$285]))" office:value-type="float" office:value="-1.08461640949257">
            <text:p>-1,08</text:p>
          </table:table-cell>
          <table:table-cell table:formula="of:=([.L155]-[.L$285]/[.$N$285]*[.$N155])/SQRT([.L$285]*([.$N155]/[.$N$285])*(1-[.$N155]/[.$N$285]))" office:value-type="float" office:value="0.0920130462588241">
            <text:p>0,09</text:p>
          </table:table-cell>
          <table:table-cell table:formula="of:=([.M155]-[.M$285]/[.$N$285]*[.$N155])/SQRT([.M$285]*([.$N155]/[.$N$285])*(1-[.$N155]/[.$N$285]))" office:value-type="float" office:value="0.938409021303657">
            <text:p>0,94</text:p>
          </table:table-cell>
        </table:table-row>
        <table:table-row table:style-name="ro1">
          <table:table-cell office:value-type="string">
            <text:p>julie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SUM([.B156:.M156])" office:value-type="float" office:value="216">
            <text:p>216</text:p>
          </table:table-cell>
          <table:table-cell office:value-type="string">
            <text:p>julie</text:p>
          </table:table-cell>
          <table:table-cell table:formula="of:=([.B156]-[.B$285]/[.$N$285]*[.$N156])/SQRT([.$N156]*([.B$285]/[.$N$285])*(1-[.B$285]/[.$N$285]))" office:value-type="float" office:value="-2.57817959538115">
            <text:p>-2,58</text:p>
          </table:table-cell>
          <table:table-cell table:formula="of:=([.C156]-[.C$285]/[.$N$285]*[.$N156])/SQRT([.$N156]*([.C$285]/[.$N$285])*(1-[.C$285]/[.$N$285]))" office:value-type="float" office:value="-1.56858385889526">
            <text:p>-1,57</text:p>
          </table:table-cell>
          <table:table-cell table:formula="of:=([.D156]-[.D$285]/[.$N$285]*[.$N156])/SQRT([.$N156]*([.D$285]/[.$N$285])*(1-[.D$285]/[.$N$285]))" office:value-type="float" office:value="2.40740748815204">
            <text:p>2,41</text:p>
          </table:table-cell>
          <table:table-cell table:formula="of:=([.E156]-[.E$285]/[.$N$285]*[.$N156])/SQRT([.$N156]*([.E$285]/[.$N$285])*(1-[.E$285]/[.$N$285]))" office:value-type="float" office:value="1.85696618705587">
            <text:p>1,86</text:p>
          </table:table-cell>
          <table:table-cell table:formula="of:=([.F156]-[.F$285]/[.$N$285]*[.$N156])/SQRT([.$N156]*([.F$285]/[.$N$285])*(1-[.F$285]/[.$N$285]))" office:value-type="float" office:value="-0.422286842930808">
            <text:p>-0,42</text:p>
          </table:table-cell>
          <table:table-cell table:formula="of:=([.G156]-[.G$285]/[.$N$285]*[.$N156])/SQRT([.$N156]*([.G$285]/[.$N$285])*(1-[.G$285]/[.$N$285]))" office:value-type="float" office:value="-0.484586099362593">
            <text:p>-0,48</text:p>
          </table:table-cell>
          <table:table-cell table:formula="of:=([.H156]-[.H$285]/[.$N$285]*[.$N156])/SQRT([.$N156]*([.H$285]/[.$N$285])*(1-[.H$285]/[.$N$285]))" office:value-type="float" office:value="-0.693298567043775">
            <text:p>-0,69</text:p>
          </table:table-cell>
          <table:table-cell table:formula="of:=([.I156]-[.I$285]/[.$N$285]*[.$N156])/SQRT([.$N156]*([.I$285]/[.$N$285])*(1-[.I$285]/[.$N$285]))" office:value-type="float" office:value="-0.638133804919049">
            <text:p>-0,64</text:p>
          </table:table-cell>
          <table:table-cell table:formula="of:=([.J156]-[.J$285]/[.$N$285]*[.$N156])/SQRT([.$N156]*([.J$285]/[.$N$285])*(1-[.J$285]/[.$N$285]))" office:value-type="float" office:value="0.740294902959026">
            <text:p>0,74</text:p>
          </table:table-cell>
          <table:table-cell table:formula="of:=([.K156]-[.K$285]/[.$N$285]*[.$N156])/SQRT([.$N156]*([.K$285]/[.$N$285])*(1-[.K$285]/[.$N$285]))" office:value-type="float" office:value="-0.175543721854502">
            <text:p>-0,18</text:p>
          </table:table-cell>
          <table:table-cell table:formula="of:=([.L156]-[.L$285]/[.$N$285]*[.$N156])/SQRT([.$N156]*([.L$285]/[.$N$285])*(1-[.L$285]/[.$N$285]))" office:value-type="float" office:value="-0.0947032328806783">
            <text:p>-0,09</text:p>
          </table:table-cell>
          <table:table-cell table:formula="of:=([.M156]-[.M$285]/[.$N$285]*[.$N156])/SQRT([.$N156]*([.M$285]/[.$N$285])*(1-[.M$285]/[.$N$285]))" office:value-type="float" office:value="1.94527729920102">
            <text:p>1,95</text:p>
          </table:table-cell>
          <table:table-cell office:value-type="string">
            <text:p>julie</text:p>
          </table:table-cell>
          <table:table-cell table:formula="of:=([.B156]-[.B$285]/[.$N$285]*[.$N156])/SQRT([.B$285]*([.$N156]/[.$N$285])*(1-[.$N156]/[.$N$285]))" office:value-type="float" office:value="-2.51228189321436">
            <text:p>-2,51</text:p>
          </table:table-cell>
          <table:table-cell table:formula="of:=([.C156]-[.C$285]/[.$N$285]*[.$N156])/SQRT([.C$285]*([.$N156]/[.$N$285])*(1-[.$N156]/[.$N$285]))" office:value-type="float" office:value="-1.52066548174926">
            <text:p>-1,52</text:p>
          </table:table-cell>
          <table:table-cell table:formula="of:=([.D156]-[.D$285]/[.$N$285]*[.$N156])/SQRT([.D$285]*([.$N156]/[.$N$285])*(1-[.$N156]/[.$N$285]))" office:value-type="float" office:value="2.08397816769606">
            <text:p>2,08</text:p>
          </table:table-cell>
          <table:table-cell table:formula="of:=([.E156]-[.E$285]/[.$N$285]*[.$N156])/SQRT([.E$285]*([.$N156]/[.$N$285])*(1-[.$N156]/[.$N$285]))" office:value-type="float" office:value="1.82880256161157">
            <text:p>1,83</text:p>
          </table:table-cell>
          <table:table-cell table:formula="of:=([.F156]-[.F$285]/[.$N$285]*[.$N156])/SQRT([.F$285]*([.$N156]/[.$N$285])*(1-[.$N156]/[.$N$285]))" office:value-type="float" office:value="-0.402005384929694">
            <text:p>-0,4</text:p>
          </table:table-cell>
          <table:table-cell table:formula="of:=([.G156]-[.G$285]/[.$N$285]*[.$N156])/SQRT([.G$285]*([.$N156]/[.$N$285])*(1-[.$N156]/[.$N$285]))" office:value-type="float" office:value="-0.462215321106042">
            <text:p>-0,46</text:p>
          </table:table-cell>
          <table:table-cell table:formula="of:=([.H156]-[.H$285]/[.$N$285]*[.$N156])/SQRT([.H$285]*([.$N156]/[.$N$285])*(1-[.$N156]/[.$N$285]))" office:value-type="float" office:value="-0.596693515726553">
            <text:p>-0,6</text:p>
          </table:table-cell>
          <table:table-cell table:formula="of:=([.I156]-[.I$285]/[.$N$285]*[.$N156])/SQRT([.I$285]*([.$N156]/[.$N$285])*(1-[.$N156]/[.$N$285]))" office:value-type="float" office:value="-0.615859771551683">
            <text:p>-0,62</text:p>
          </table:table-cell>
          <table:table-cell table:formula="of:=([.J156]-[.J$285]/[.$N$285]*[.$N156])/SQRT([.J$285]*([.$N156]/[.$N$285])*(1-[.$N156]/[.$N$285]))" office:value-type="float" office:value="0.738015845807715">
            <text:p>0,74</text:p>
          </table:table-cell>
          <table:table-cell table:formula="of:=([.K156]-[.K$285]/[.$N$285]*[.$N156])/SQRT([.K$285]*([.$N156]/[.$N$285])*(1-[.$N156]/[.$N$285]))" office:value-type="float" office:value="-0.17359276904205">
            <text:p>-0,17</text:p>
          </table:table-cell>
          <table:table-cell table:formula="of:=([.L156]-[.L$285]/[.$N$285]*[.$N156])/SQRT([.L$285]*([.$N156]/[.$N$285])*(1-[.$N156]/[.$N$285]))" office:value-type="float" office:value="-0.0939195736165065">
            <text:p>-0,09</text:p>
          </table:table-cell>
          <table:table-cell table:formula="of:=([.M156]-[.M$285]/[.$N$285]*[.$N156])/SQRT([.M$285]*([.$N156]/[.$N$285])*(1-[.$N156]/[.$N$285]))" office:value-type="float" office:value="1.92645503317518">
            <text:p>1,93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SUM([.B157:.M157])" office:value-type="float" office:value="443">
            <text:p>443</text:p>
          </table:table-cell>
          <table:table-cell office:value-type="string">
            <text:p>julien</text:p>
          </table:table-cell>
          <table:table-cell table:formula="of:=([.B157]-[.B$285]/[.$N$285]*[.$N157])/SQRT([.$N157]*([.B$285]/[.$N$285])*(1-[.B$285]/[.$N$285]))" office:value-type="float" office:value="7.69781344340747">
            <text:p>7,7</text:p>
          </table:table-cell>
          <table:table-cell table:formula="of:=([.C157]-[.C$285]/[.$N$285]*[.$N157])/SQRT([.$N157]*([.C$285]/[.$N$285])*(1-[.C$285]/[.$N$285]))" office:value-type="float" office:value="2.75971859298555">
            <text:p>2,76</text:p>
          </table:table-cell>
          <table:table-cell table:formula="of:=([.D157]-[.D$285]/[.$N$285]*[.$N157])/SQRT([.$N157]*([.D$285]/[.$N$285])*(1-[.D$285]/[.$N$285]))" office:value-type="float" office:value="-2.29804628555782">
            <text:p>-2,3</text:p>
          </table:table-cell>
          <table:table-cell table:formula="of:=([.E157]-[.E$285]/[.$N$285]*[.$N157])/SQRT([.$N157]*([.E$285]/[.$N$285])*(1-[.E$285]/[.$N$285]))" office:value-type="float" office:value="4.89091458398196">
            <text:p>4,89</text:p>
          </table:table-cell>
          <table:table-cell table:formula="of:=([.F157]-[.F$285]/[.$N$285]*[.$N157])/SQRT([.$N157]*([.F$285]/[.$N$285])*(1-[.F$285]/[.$N$285]))" office:value-type="float" office:value="2.78032949842813">
            <text:p>2,78</text:p>
          </table:table-cell>
          <table:table-cell table:formula="of:=([.G157]-[.G$285]/[.$N$285]*[.$N157])/SQRT([.$N157]*([.G$285]/[.$N$285])*(1-[.G$285]/[.$N$285]))" office:value-type="float" office:value="-1.66232131868899">
            <text:p>-1,66</text:p>
          </table:table-cell>
          <table:table-cell table:formula="of:=([.H157]-[.H$285]/[.$N$285]*[.$N157])/SQRT([.$N157]*([.H$285]/[.$N$285])*(1-[.H$285]/[.$N$285]))" office:value-type="float" office:value="-6.03643926361023">
            <text:p>-6,04</text:p>
          </table:table-cell>
          <table:table-cell table:formula="of:=([.I157]-[.I$285]/[.$N$285]*[.$N157])/SQRT([.$N157]*([.I$285]/[.$N$285])*(1-[.I$285]/[.$N$285]))" office:value-type="float" office:value="0.994108298571166">
            <text:p>0,99</text:p>
          </table:table-cell>
          <table:table-cell table:formula="of:=([.J157]-[.J$285]/[.$N$285]*[.$N157])/SQRT([.$N157]*([.J$285]/[.$N$285])*(1-[.J$285]/[.$N$285]))" office:value-type="float" office:value="2.98461010687741">
            <text:p>2,98</text:p>
          </table:table-cell>
          <table:table-cell table:formula="of:=([.K157]-[.K$285]/[.$N$285]*[.$N157])/SQRT([.$N157]*([.K$285]/[.$N$285])*(1-[.K$285]/[.$N$285]))" office:value-type="float" office:value="-2.15428761149611">
            <text:p>-2,15</text:p>
          </table:table-cell>
          <table:table-cell table:formula="of:=([.L157]-[.L$285]/[.$N$285]*[.$N157])/SQRT([.$N157]*([.L$285]/[.$N$285])*(1-[.L$285]/[.$N$285]))" office:value-type="float" office:value="-1.92780740524279">
            <text:p>-1,93</text:p>
          </table:table-cell>
          <table:table-cell table:formula="of:=([.M157]-[.M$285]/[.$N$285]*[.$N157])/SQRT([.$N157]*([.M$285]/[.$N$285])*(1-[.M$285]/[.$N$285]))" office:value-type="float" office:value="0.702087368424082">
            <text:p>0,7</text:p>
          </table:table-cell>
          <table:table-cell office:value-type="string">
            <text:p>julien</text:p>
          </table:table-cell>
          <table:table-cell table:formula="of:=([.B157]-[.B$285]/[.$N$285]*[.$N157])/SQRT([.B$285]*([.$N157]/[.$N$285])*(1-[.$N157]/[.$N$285]))" office:value-type="float" office:value="7.51284845836475">
            <text:p>7,51</text:p>
          </table:table-cell>
          <table:table-cell table:formula="of:=([.C157]-[.C$285]/[.$N$285]*[.$N157])/SQRT([.C$285]*([.$N157]/[.$N$285])*(1-[.$N157]/[.$N$285]))" office:value-type="float" office:value="2.67961741317504">
            <text:p>2,68</text:p>
          </table:table-cell>
          <table:table-cell table:formula="of:=([.D157]-[.D$285]/[.$N$285]*[.$N157])/SQRT([.D$285]*([.$N157]/[.$N$285])*(1-[.$N157]/[.$N$285]))" office:value-type="float" office:value="-1.99243597736884">
            <text:p>-1,99</text:p>
          </table:table-cell>
          <table:table-cell table:formula="of:=([.E157]-[.E$285]/[.$N$285]*[.$N157])/SQRT([.E$285]*([.$N157]/[.$N$285])*(1-[.$N157]/[.$N$285]))" office:value-type="float" office:value="4.82430714036586">
            <text:p>4,82</text:p>
          </table:table-cell>
          <table:table-cell table:formula="of:=([.F157]-[.F$285]/[.$N$285]*[.$N157])/SQRT([.F$285]*([.$N157]/[.$N$285])*(1-[.$N157]/[.$N$285]))" office:value-type="float" office:value="2.65095669457288">
            <text:p>2,65</text:p>
          </table:table-cell>
          <table:table-cell table:formula="of:=([.G157]-[.G$285]/[.$N$285]*[.$N157])/SQRT([.G$285]*([.$N157]/[.$N$285])*(1-[.$N157]/[.$N$285]))" office:value-type="float" office:value="-1.58807279238101">
            <text:p>-1,59</text:p>
          </table:table-cell>
          <table:table-cell table:formula="of:=([.H157]-[.H$285]/[.$N$285]*[.$N157])/SQRT([.H$285]*([.$N157]/[.$N$285])*(1-[.$N157]/[.$N$285]))" office:value-type="float" office:value="-5.20348008534034">
            <text:p>-5,2</text:p>
          </table:table-cell>
          <table:table-cell table:formula="of:=([.I157]-[.I$285]/[.$N$285]*[.$N157])/SQRT([.I$285]*([.$N157]/[.$N$285])*(1-[.$N157]/[.$N$285]))" office:value-type="float" office:value="0.960916895686205">
            <text:p>0,96</text:p>
          </table:table-cell>
          <table:table-cell table:formula="of:=([.J157]-[.J$285]/[.$N$285]*[.$N157])/SQRT([.J$285]*([.$N157]/[.$N$285])*(1-[.$N157]/[.$N$285]))" office:value-type="float" office:value="2.98009822204999">
            <text:p>2,98</text:p>
          </table:table-cell>
          <table:table-cell table:formula="of:=([.K157]-[.K$285]/[.$N$285]*[.$N157])/SQRT([.K$285]*([.$N157]/[.$N$285])*(1-[.$N157]/[.$N$285]))" office:value-type="float" office:value="-2.1336936193815">
            <text:p>-2,13</text:p>
          </table:table-cell>
          <table:table-cell table:formula="of:=([.L157]-[.L$285]/[.$N$285]*[.$N157])/SQRT([.L$285]*([.$N157]/[.$N$285])*(1-[.$N157]/[.$N$285]))" office:value-type="float" office:value="-1.91485986869253">
            <text:p>-1,91</text:p>
          </table:table-cell>
          <table:table-cell table:formula="of:=([.M157]-[.M$285]/[.$N$285]*[.$N157])/SQRT([.M$285]*([.$N157]/[.$N$285])*(1-[.$N157]/[.$N$285]))" office:value-type="float" office:value="0.696386851717348">
            <text:p>0,7</text:p>
          </table:table-cell>
        </table:table-row>
        <table:table-row table:style-name="ro1">
          <table:table-cell office:value-type="string">
            <text:p>juliette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table:formula="of:=SUM([.B158:.M158])" office:value-type="float" office:value="181">
            <text:p>181</text:p>
          </table:table-cell>
          <table:table-cell office:value-type="string">
            <text:p>juliette</text:p>
          </table:table-cell>
          <table:table-cell table:formula="of:=([.B158]-[.B$285]/[.$N$285]*[.$N158])/SQRT([.$N158]*([.B$285]/[.$N$285])*(1-[.B$285]/[.$N$285]))" office:value-type="float" office:value="-0.875524948523677">
            <text:p>-0,88</text:p>
          </table:table-cell>
          <table:table-cell table:formula="of:=([.C158]-[.C$285]/[.$N$285]*[.$N158])/SQRT([.$N158]*([.C$285]/[.$N$285])*(1-[.C$285]/[.$N$285]))" office:value-type="float" office:value="0.490895567179182">
            <text:p>0,49</text:p>
          </table:table-cell>
          <table:table-cell table:formula="of:=([.D158]-[.D$285]/[.$N$285]*[.$N158])/SQRT([.$N158]*([.D$285]/[.$N$285])*(1-[.D$285]/[.$N$285]))" office:value-type="float" office:value="-0.986777290538292">
            <text:p>-0,99</text:p>
          </table:table-cell>
          <table:table-cell table:formula="of:=([.E158]-[.E$285]/[.$N$285]*[.$N158])/SQRT([.$N158]*([.E$285]/[.$N$285])*(1-[.E$285]/[.$N$285]))" office:value-type="float" office:value="0.0121006603809509">
            <text:p>0,01</text:p>
          </table:table-cell>
          <table:table-cell table:formula="of:=([.F158]-[.F$285]/[.$N$285]*[.$N158])/SQRT([.$N158]*([.F$285]/[.$N$285])*(1-[.F$285]/[.$N$285]))" office:value-type="float" office:value="0.136840327457117">
            <text:p>0,14</text:p>
          </table:table-cell>
          <table:table-cell table:formula="of:=([.G158]-[.G$285]/[.$N$285]*[.$N158])/SQRT([.$N158]*([.G$285]/[.$N$285])*(1-[.G$285]/[.$N$285]))" office:value-type="float" office:value="0.55924748862592">
            <text:p>0,56</text:p>
          </table:table-cell>
          <table:table-cell table:formula="of:=([.H158]-[.H$285]/[.$N$285]*[.$N158])/SQRT([.$N158]*([.H$285]/[.$N$285])*(1-[.H$285]/[.$N$285]))" office:value-type="float" office:value="-1.23919340423483">
            <text:p>-1,24</text:p>
          </table:table-cell>
          <table:table-cell table:formula="of:=([.I158]-[.I$285]/[.$N$285]*[.$N158])/SQRT([.$N158]*([.I$285]/[.$N$285])*(1-[.I$285]/[.$N$285]))" office:value-type="float" office:value="1.4677530430032">
            <text:p>1,47</text:p>
          </table:table-cell>
          <table:table-cell table:formula="of:=([.J158]-[.J$285]/[.$N$285]*[.$N158])/SQRT([.$N158]*([.J$285]/[.$N$285])*(1-[.J$285]/[.$N$285]))" office:value-type="float" office:value="0.275519667975468">
            <text:p>0,28</text:p>
          </table:table-cell>
          <table:table-cell table:formula="of:=([.K158]-[.K$285]/[.$N$285]*[.$N158])/SQRT([.$N158]*([.K$285]/[.$N$285])*(1-[.K$285]/[.$N$285]))" office:value-type="float" office:value="-1.20296790411644">
            <text:p>-1,2</text:p>
          </table:table-cell>
          <table:table-cell table:formula="of:=([.L158]-[.L$285]/[.$N$285]*[.$N158])/SQRT([.$N158]*([.L$285]/[.$N$285])*(1-[.L$285]/[.$N$285]))" office:value-type="float" office:value="2.41775730980063">
            <text:p>2,42</text:p>
          </table:table-cell>
          <table:table-cell table:formula="of:=([.M158]-[.M$285]/[.$N$285]*[.$N158])/SQRT([.$N158]*([.M$285]/[.$N$285])*(1-[.M$285]/[.$N$285]))" office:value-type="float" office:value="2.01206336236511">
            <text:p>2,01</text:p>
          </table:table-cell>
          <table:table-cell office:value-type="string">
            <text:p>juliette</text:p>
          </table:table-cell>
          <table:table-cell table:formula="of:=([.B158]-[.B$285]/[.$N$285]*[.$N158])/SQRT([.B$285]*([.$N158]/[.$N$285])*(1-[.$N158]/[.$N$285]))" office:value-type="float" office:value="-0.852940539456677">
            <text:p>-0,85</text:p>
          </table:table-cell>
          <table:table-cell table:formula="of:=([.C158]-[.C$285]/[.$N$285]*[.$N158])/SQRT([.C$285]*([.$N158]/[.$N$285])*(1-[.$N158]/[.$N$285]))" office:value-type="float" office:value="0.475784276581284">
            <text:p>0,48</text:p>
          </table:table-cell>
          <table:table-cell table:formula="of:=([.D158]-[.D$285]/[.$N$285]*[.$N158])/SQRT([.D$285]*([.$N158]/[.$N$285])*(1-[.$N158]/[.$N$285]))" office:value-type="float" office:value="-0.853999729496388">
            <text:p>-0,85</text:p>
          </table:table-cell>
          <table:table-cell table:formula="of:=([.E158]-[.E$285]/[.$N$285]*[.$N158])/SQRT([.E$285]*([.$N158]/[.$N$285])*(1-[.$N158]/[.$N$285]))" office:value-type="float" office:value="0.0119142559799093">
            <text:p>0,01</text:p>
          </table:table-cell>
          <table:table-cell table:formula="of:=([.F158]-[.F$285]/[.$N$285]*[.$N158])/SQRT([.F$285]*([.$N158]/[.$N$285])*(1-[.$N158]/[.$N$285]))" office:value-type="float" office:value="0.130236721202639">
            <text:p>0,13</text:p>
          </table:table-cell>
          <table:table-cell table:formula="of:=([.G158]-[.G$285]/[.$N$285]*[.$N158])/SQRT([.G$285]*([.$N158]/[.$N$285])*(1-[.$N158]/[.$N$285]))" office:value-type="float" office:value="0.533301071976668">
            <text:p>0,53</text:p>
          </table:table-cell>
          <table:table-cell table:formula="of:=([.H158]-[.H$285]/[.$N$285]*[.$N158])/SQRT([.H$285]*([.$N158]/[.$N$285])*(1-[.$N158]/[.$N$285]))" office:value-type="float" office:value="-1.06626496152557">
            <text:p>-1,07</text:p>
          </table:table-cell>
          <table:table-cell table:formula="of:=([.I158]-[.I$285]/[.$N$285]*[.$N158])/SQRT([.I$285]*([.$N158]/[.$N$285])*(1-[.$N158]/[.$N$285]))" office:value-type="float" office:value="1.41617884737305">
            <text:p>1,42</text:p>
          </table:table-cell>
          <table:table-cell table:formula="of:=([.J158]-[.J$285]/[.$N$285]*[.$N158])/SQRT([.J$285]*([.$N158]/[.$N$285])*(1-[.$N158]/[.$N$285]))" office:value-type="float" office:value="0.27460507734232">
            <text:p>0,27</text:p>
          </table:table-cell>
          <table:table-cell table:formula="of:=([.K158]-[.K$285]/[.$N$285]*[.$N158])/SQRT([.K$285]*([.$N158]/[.$N$285])*(1-[.$N158]/[.$N$285]))" office:value-type="float" office:value="-1.18931089733239">
            <text:p>-1,19</text:p>
          </table:table-cell>
          <table:table-cell table:formula="of:=([.L158]-[.L$285]/[.$N$285]*[.$N158])/SQRT([.L$285]*([.$N158]/[.$N$285])*(1-[.$N158]/[.$N$285]))" office:value-type="float" office:value="2.3971711462921">
            <text:p>2,4</text:p>
          </table:table-cell>
          <table:table-cell table:formula="of:=([.M158]-[.M$285]/[.$N$285]*[.$N158])/SQRT([.M$285]*([.$N158]/[.$N$285])*(1-[.$N158]/[.$N$285]))" office:value-type="float" office:value="1.99211332185077">
            <text:p>1,99</text:p>
          </table:table-cell>
        </table:table-row>
        <table:table-row table:style-name="ro1">
          <table:table-cell office:value-type="string">
            <text:p>karim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159:.M159])" office:value-type="float" office:value="77">
            <text:p>77</text:p>
          </table:table-cell>
          <table:table-cell office:value-type="string">
            <text:p>karim</text:p>
          </table:table-cell>
          <table:table-cell table:formula="of:=([.B159]-[.B$285]/[.$N$285]*[.$N159])/SQRT([.$N159]*([.B$285]/[.$N$285])*(1-[.B$285]/[.$N$285]))" office:value-type="float" office:value="0.454886866033071">
            <text:p>0,45</text:p>
          </table:table-cell>
          <table:table-cell table:formula="of:=([.C159]-[.C$285]/[.$N$285]*[.$N159])/SQRT([.$N159]*([.C$285]/[.$N$285])*(1-[.C$285]/[.$N$285]))" office:value-type="float" office:value="-0.397849270783472">
            <text:p>-0,4</text:p>
          </table:table-cell>
          <table:table-cell table:formula="of:=([.D159]-[.D$285]/[.$N$285]*[.$N159])/SQRT([.$N159]*([.D$285]/[.$N$285])*(1-[.D$285]/[.$N$285]))" office:value-type="float" office:value="0.66295687566302">
            <text:p>0,66</text:p>
          </table:table-cell>
          <table:table-cell table:formula="of:=([.E159]-[.E$285]/[.$N$285]*[.$N159])/SQRT([.$N159]*([.E$285]/[.$N$285])*(1-[.E$285]/[.$N$285]))" office:value-type="float" office:value="1.56953823888932">
            <text:p>1,57</text:p>
          </table:table-cell>
          <table:table-cell table:formula="of:=([.F159]-[.F$285]/[.$N$285]*[.$N159])/SQRT([.$N159]*([.F$285]/[.$N$285])*(1-[.F$285]/[.$N$285]))" office:value-type="float" office:value="-0.164555927088059">
            <text:p>-0,16</text:p>
          </table:table-cell>
          <table:table-cell table:formula="of:=([.G159]-[.G$285]/[.$N$285]*[.$N159])/SQRT([.$N159]*([.G$285]/[.$N$285])*(1-[.G$285]/[.$N$285]))" office:value-type="float" office:value="0.724791956687511">
            <text:p>0,72</text:p>
          </table:table-cell>
          <table:table-cell table:formula="of:=([.H159]-[.H$285]/[.$N$285]*[.$N159])/SQRT([.$N159]*([.H$285]/[.$N$285])*(1-[.H$285]/[.$N$285]))" office:value-type="float" office:value="-3.40588765237633">
            <text:p>-3,41</text:p>
          </table:table-cell>
          <table:table-cell table:formula="of:=([.I159]-[.I$285]/[.$N$285]*[.$N159])/SQRT([.$N159]*([.I$285]/[.$N$285])*(1-[.I$285]/[.$N$285]))" office:value-type="float" office:value="1.55164894438309">
            <text:p>1,55</text:p>
          </table:table-cell>
          <table:table-cell table:formula="of:=([.J159]-[.J$285]/[.$N$285]*[.$N159])/SQRT([.$N159]*([.J$285]/[.$N$285])*(1-[.J$285]/[.$N$285]))" office:value-type="float" office:value="2.7582945420658">
            <text:p>2,76</text:p>
          </table:table-cell>
          <table:table-cell table:formula="of:=([.K159]-[.K$285]/[.$N$285]*[.$N159])/SQRT([.$N159]*([.K$285]/[.$N$285])*(1-[.K$285]/[.$N$285]))" office:value-type="float" office:value="-1.4055058788375">
            <text:p>-1,41</text:p>
          </table:table-cell>
          <table:table-cell table:formula="of:=([.L159]-[.L$285]/[.$N$285]*[.$N159])/SQRT([.$N159]*([.L$285]/[.$N$285])*(1-[.L$285]/[.$N$285]))" office:value-type="float" office:value="-1.234483422387">
            <text:p>-1,23</text:p>
          </table:table-cell>
          <table:table-cell table:formula="of:=([.M159]-[.M$285]/[.$N$285]*[.$N159])/SQRT([.$N159]*([.M$285]/[.$N$285])*(1-[.M$285]/[.$N$285]))" office:value-type="float" office:value="3.32190856061657">
            <text:p>3,32</text:p>
          </table:table-cell>
          <table:table-cell office:value-type="string">
            <text:p>karim</text:p>
          </table:table-cell>
          <table:table-cell table:formula="of:=([.B159]-[.B$285]/[.$N$285]*[.$N159])/SQRT([.B$285]*([.$N159]/[.$N$285])*(1-[.$N159]/[.$N$285]))" office:value-type="float" office:value="0.442835076630306">
            <text:p>0,44</text:p>
          </table:table-cell>
          <table:table-cell table:formula="of:=([.C159]-[.C$285]/[.$N$285]*[.$N159])/SQRT([.C$285]*([.$N159]/[.$N$285])*(1-[.$N159]/[.$N$285]))" office:value-type="float" office:value="-0.38532565670713">
            <text:p>-0,39</text:p>
          </table:table-cell>
          <table:table-cell table:formula="of:=([.D159]-[.D$285]/[.$N$285]*[.$N159])/SQRT([.D$285]*([.$N159]/[.$N$285])*(1-[.$N159]/[.$N$285]))" office:value-type="float" office:value="0.573340012679617">
            <text:p>0,57</text:p>
          </table:table-cell>
          <table:table-cell table:formula="of:=([.E159]-[.E$285]/[.$N$285]*[.$N159])/SQRT([.E$285]*([.$N159]/[.$N$285])*(1-[.$N159]/[.$N$285]))" office:value-type="float" office:value="1.54425188877252">
            <text:p>1,54</text:p>
          </table:table-cell>
          <table:table-cell table:formula="of:=([.F159]-[.F$285]/[.$N$285]*[.$N159])/SQRT([.F$285]*([.$N159]/[.$N$285])*(1-[.$N159]/[.$N$285]))" office:value-type="float" office:value="-0.156502494618377">
            <text:p>-0,16</text:p>
          </table:table-cell>
          <table:table-cell table:formula="of:=([.G159]-[.G$285]/[.$N$285]*[.$N159])/SQRT([.G$285]*([.$N159]/[.$N$285])*(1-[.$N159]/[.$N$285]))" office:value-type="float" office:value="0.690669320209298">
            <text:p>0,69</text:p>
          </table:table-cell>
          <table:table-cell table:formula="of:=([.H159]-[.H$285]/[.$N$285]*[.$N159])/SQRT([.H$285]*([.$N159]/[.$N$285])*(1-[.$N159]/[.$N$285]))" office:value-type="float" office:value="-2.92849676534465">
            <text:p>-2,93</text:p>
          </table:table-cell>
          <table:table-cell table:formula="of:=([.I159]-[.I$285]/[.$N$285]*[.$N159])/SQRT([.I$285]*([.$N159]/[.$N$285])*(1-[.$N159]/[.$N$285]))" office:value-type="float" office:value="1.49605296698875">
            <text:p>1,5</text:p>
          </table:table-cell>
          <table:table-cell table:formula="of:=([.J159]-[.J$285]/[.$N$285]*[.$N159])/SQRT([.J$285]*([.$N159]/[.$N$285])*(1-[.$N159]/[.$N$285]))" office:value-type="float" office:value="2.74716650191226">
            <text:p>2,75</text:p>
          </table:table-cell>
          <table:table-cell table:formula="of:=([.K159]-[.K$285]/[.$N$285]*[.$N159])/SQRT([.K$285]*([.$N159]/[.$N$285])*(1-[.$N159]/[.$N$285]))" office:value-type="float" office:value="-1.38855283685973">
            <text:p>-1,39</text:p>
          </table:table-cell>
          <table:table-cell table:formula="of:=([.L159]-[.L$285]/[.$N$285]*[.$N159])/SQRT([.L$285]*([.$N159]/[.$N$285])*(1-[.$N159]/[.$N$285]))" office:value-type="float" office:value="-1.22309441912014">
            <text:p>-1,22</text:p>
          </table:table-cell>
          <table:table-cell table:formula="of:=([.M159]-[.M$285]/[.$N$285]*[.$N159])/SQRT([.M$285]*([.$N159]/[.$N$285])*(1-[.$N159]/[.$N$285]))" office:value-type="float" office:value="3.28661207198535">
            <text:p>3,29</text:p>
          </table:table-cell>
        </table:table-row>
        <table:table-row table:style-name="ro1">
          <table:table-cell office:value-type="string">
            <text:p>karin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SUM([.B160:.M160])" office:value-type="float" office:value="241">
            <text:p>241</text:p>
          </table:table-cell>
          <table:table-cell office:value-type="string">
            <text:p>karine</text:p>
          </table:table-cell>
          <table:table-cell table:formula="of:=([.B160]-[.B$285]/[.$N$285]*[.$N160])/SQRT([.$N160]*([.B$285]/[.$N$285])*(1-[.B$285]/[.$N$285]))" office:value-type="float" office:value="-2.53608942225528">
            <text:p>-2,54</text:p>
          </table:table-cell>
          <table:table-cell table:formula="of:=([.C160]-[.C$285]/[.$N$285]*[.$N160])/SQRT([.$N160]*([.C$285]/[.$N$285])*(1-[.C$285]/[.$N$285]))" office:value-type="float" office:value="-2.16763473680793">
            <text:p>-2,17</text:p>
          </table:table-cell>
          <table:table-cell table:formula="of:=([.D160]-[.D$285]/[.$N$285]*[.$N160])/SQRT([.$N160]*([.D$285]/[.$N$285])*(1-[.D$285]/[.$N$285]))" office:value-type="float" office:value="1.93502616670491">
            <text:p>1,94</text:p>
          </table:table-cell>
          <table:table-cell table:formula="of:=([.E160]-[.E$285]/[.$N$285]*[.$N160])/SQRT([.$N160]*([.E$285]/[.$N$285])*(1-[.E$285]/[.$N$285]))" office:value-type="float" office:value="-1.42467932964736">
            <text:p>-1,42</text:p>
          </table:table-cell>
          <table:table-cell table:formula="of:=([.F160]-[.F$285]/[.$N$285]*[.$N160])/SQRT([.$N160]*([.F$285]/[.$N$285])*(1-[.F$285]/[.$N$285]))" office:value-type="float" office:value="0.81976356863034">
            <text:p>0,82</text:p>
          </table:table-cell>
          <table:table-cell table:formula="of:=([.G160]-[.G$285]/[.$N$285]*[.$N160])/SQRT([.$N160]*([.G$285]/[.$N$285])*(1-[.G$285]/[.$N$285]))" office:value-type="float" office:value="-2.30550428991339">
            <text:p>-2,31</text:p>
          </table:table-cell>
          <table:table-cell table:formula="of:=([.H160]-[.H$285]/[.$N$285]*[.$N160])/SQRT([.$N160]*([.H$285]/[.$N$285])*(1-[.H$285]/[.$N$285]))" office:value-type="float" office:value="1.90353508518639">
            <text:p>1,9</text:p>
          </table:table-cell>
          <table:table-cell table:formula="of:=([.I160]-[.I$285]/[.$N$285]*[.$N160])/SQRT([.$N160]*([.I$285]/[.$N$285])*(1-[.I$285]/[.$N$285]))" office:value-type="float" office:value="-0.550097311024337">
            <text:p>-0,55</text:p>
          </table:table-cell>
          <table:table-cell table:formula="of:=([.J160]-[.J$285]/[.$N$285]*[.$N160])/SQRT([.$N160]*([.J$285]/[.$N$285])*(1-[.J$285]/[.$N$285]))" office:value-type="float" office:value="-0.809887376348938">
            <text:p>-0,81</text:p>
          </table:table-cell>
          <table:table-cell table:formula="of:=([.K160]-[.K$285]/[.$N$285]*[.$N160])/SQRT([.$N160]*([.K$285]/[.$N$285])*(1-[.K$285]/[.$N$285]))" office:value-type="float" office:value="-1.66157712326421">
            <text:p>-1,66</text:p>
          </table:table-cell>
          <table:table-cell table:formula="of:=([.L160]-[.L$285]/[.$N$285]*[.$N160])/SQRT([.$N160]*([.L$285]/[.$N$285])*(1-[.L$285]/[.$N$285]))" office:value-type="float" office:value="2.01849965909467">
            <text:p>2,02</text:p>
          </table:table-cell>
          <table:table-cell table:formula="of:=([.M160]-[.M$285]/[.$N$285]*[.$N160])/SQRT([.$N160]*([.M$285]/[.$N$285])*(1-[.M$285]/[.$N$285]))" office:value-type="float" office:value="2.03654304577541">
            <text:p>2,04</text:p>
          </table:table-cell>
          <table:table-cell office:value-type="string">
            <text:p>karine</text:p>
          </table:table-cell>
          <table:table-cell table:formula="of:=([.B160]-[.B$285]/[.$N$285]*[.$N160])/SQRT([.B$285]*([.$N160]/[.$N$285])*(1-[.$N160]/[.$N$285]))" office:value-type="float" office:value="-2.47169440374676">
            <text:p>-2,47</text:p>
          </table:table-cell>
          <table:table-cell table:formula="of:=([.C160]-[.C$285]/[.$N$285]*[.$N160])/SQRT([.C$285]*([.$N160]/[.$N$285])*(1-[.$N160]/[.$N$285]))" office:value-type="float" office:value="-2.10177904834603">
            <text:p>-2,1</text:p>
          </table:table-cell>
          <table:table-cell table:formula="of:=([.D160]-[.D$285]/[.$N$285]*[.$N160])/SQRT([.D$285]*([.$N160]/[.$N$285])*(1-[.$N160]/[.$N$285]))" office:value-type="float" office:value="1.67534946112915">
            <text:p>1,68</text:p>
          </table:table-cell>
          <table:table-cell table:formula="of:=([.E160]-[.E$285]/[.$N$285]*[.$N160])/SQRT([.E$285]*([.$N160]/[.$N$285])*(1-[.$N160]/[.$N$285]))" office:value-type="float" office:value="-1.40331432673425">
            <text:p>-1,4</text:p>
          </table:table-cell>
          <table:table-cell table:formula="of:=([.F160]-[.F$285]/[.$N$285]*[.$N160])/SQRT([.F$285]*([.$N160]/[.$N$285])*(1-[.$N160]/[.$N$285]))" office:value-type="float" office:value="0.780527024102562">
            <text:p>0,78</text:p>
          </table:table-cell>
          <table:table-cell table:formula="of:=([.G160]-[.G$285]/[.$N$285]*[.$N160])/SQRT([.G$285]*([.$N160]/[.$N$285])*(1-[.$N160]/[.$N$285]))" office:value-type="float" office:value="-2.19945119677878">
            <text:p>-2,2</text:p>
          </table:table-cell>
          <table:table-cell table:formula="of:=([.H160]-[.H$285]/[.$N$285]*[.$N160])/SQRT([.H$285]*([.$N160]/[.$N$285])*(1-[.$N160]/[.$N$285]))" office:value-type="float" office:value="1.63857721692301">
            <text:p>1,64</text:p>
          </table:table-cell>
          <table:table-cell table:formula="of:=([.I160]-[.I$285]/[.$N$285]*[.$N160])/SQRT([.I$285]*([.$N160]/[.$N$285])*(1-[.$N160]/[.$N$285]))" office:value-type="float" office:value="-0.530987890740972">
            <text:p>-0,53</text:p>
          </table:table-cell>
          <table:table-cell table:formula="of:=([.J160]-[.J$285]/[.$N$285]*[.$N160])/SQRT([.J$285]*([.$N160]/[.$N$285])*(1-[.$N160]/[.$N$285]))" office:value-type="float" office:value="-0.807533536355631">
            <text:p>-0,81</text:p>
          </table:table-cell>
          <table:table-cell table:formula="of:=([.K160]-[.K$285]/[.$N$285]*[.$N160])/SQRT([.K$285]*([.$N160]/[.$N$285])*(1-[.$N160]/[.$N$285]))" office:value-type="float" office:value="-1.64339455334402">
            <text:p>-1,64</text:p>
          </table:table-cell>
          <table:table-cell table:formula="of:=([.L160]-[.L$285]/[.$N$285]*[.$N160])/SQRT([.L$285]*([.$N160]/[.$N$285])*(1-[.$N160]/[.$N$285]))" office:value-type="float" office:value="2.00214256257303">
            <text:p>2</text:p>
          </table:table-cell>
          <table:table-cell table:formula="of:=([.M160]-[.M$285]/[.$N$285]*[.$N160])/SQRT([.M$285]*([.$N160]/[.$N$285])*(1-[.$N160]/[.$N$285]))" office:value-type="float" office:value="2.0171860768405">
            <text:p>2,02</text:p>
          </table:table-cell>
        </table:table-row>
        <table:table-row table:style-name="ro1">
          <table:table-cell office:value-type="string">
            <text:p>katia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B161:.M161])" office:value-type="float" office:value="228">
            <text:p>228</text:p>
          </table:table-cell>
          <table:table-cell office:value-type="string">
            <text:p>katia</text:p>
          </table:table-cell>
          <table:table-cell table:formula="of:=([.B161]-[.B$285]/[.$N$285]*[.$N161])/SQRT([.$N161]*([.B$285]/[.$N$285])*(1-[.B$285]/[.$N$285]))" office:value-type="float" office:value="-0.928888443266886">
            <text:p>-0,93</text:p>
          </table:table-cell>
          <table:table-cell table:formula="of:=([.C161]-[.C$285]/[.$N$285]*[.$N161])/SQRT([.$N161]*([.C$285]/[.$N$285])*(1-[.C$285]/[.$N$285]))" office:value-type="float" office:value="0.721179794863487">
            <text:p>0,72</text:p>
          </table:table-cell>
          <table:table-cell table:formula="of:=([.D161]-[.D$285]/[.$N$285]*[.$N161])/SQRT([.$N161]*([.D$285]/[.$N$285])*(1-[.D$285]/[.$N$285]))" office:value-type="float" office:value="0.661935505522051">
            <text:p>0,66</text:p>
          </table:table-cell>
          <table:table-cell table:formula="of:=([.E161]-[.E$285]/[.$N$285]*[.$N161])/SQRT([.$N161]*([.E$285]/[.$N$285])*(1-[.E$285]/[.$N$285]))" office:value-type="float" office:value="0.919061457891949">
            <text:p>0,92</text:p>
          </table:table-cell>
          <table:table-cell table:formula="of:=([.F161]-[.F$285]/[.$N$285]*[.$N161])/SQRT([.$N161]*([.F$285]/[.$N$285])*(1-[.F$285]/[.$N$285]))" office:value-type="float" office:value="1.34843429630741">
            <text:p>1,35</text:p>
          </table:table-cell>
          <table:table-cell table:formula="of:=([.G161]-[.G$285]/[.$N$285]*[.$N161])/SQRT([.$N161]*([.G$285]/[.$N$285])*(1-[.G$285]/[.$N$285]))" office:value-type="float" office:value="0.414663782753825">
            <text:p>0,41</text:p>
          </table:table-cell>
          <table:table-cell table:formula="of:=([.H161]-[.H$285]/[.$N$285]*[.$N161])/SQRT([.$N161]*([.H$285]/[.$N$285])*(1-[.H$285]/[.$N$285]))" office:value-type="float" office:value="-1.90121836329312">
            <text:p>-1,9</text:p>
          </table:table-cell>
          <table:table-cell table:formula="of:=([.I161]-[.I$285]/[.$N$285]*[.$N161])/SQRT([.$N161]*([.I$285]/[.$N$285])*(1-[.I$285]/[.$N$285]))" office:value-type="float" office:value="-0.841419795318295">
            <text:p>-0,84</text:p>
          </table:table-cell>
          <table:table-cell table:formula="of:=([.J161]-[.J$285]/[.$N$285]*[.$N161])/SQRT([.$N161]*([.J$285]/[.$N$285])*(1-[.J$285]/[.$N$285]))" office:value-type="float" office:value="1.34162332726724">
            <text:p>1,34</text:p>
          </table:table-cell>
          <table:table-cell table:formula="of:=([.K161]-[.K$285]/[.$N$285]*[.$N161])/SQRT([.$N161]*([.K$285]/[.$N$285])*(1-[.K$285]/[.$N$285]))" office:value-type="float" office:value="-0.298153716958354">
            <text:p>-0,3</text:p>
          </table:table-cell>
          <table:table-cell table:formula="of:=([.L161]-[.L$285]/[.$N$285]*[.$N161])/SQRT([.$N161]*([.L$285]/[.$N$285])*(1-[.L$285]/[.$N$285]))" office:value-type="float" office:value="0.756158508817187">
            <text:p>0,76</text:p>
          </table:table-cell>
          <table:table-cell table:formula="of:=([.M161]-[.M$285]/[.$N$285]*[.$N161])/SQRT([.$N161]*([.M$285]/[.$N$285])*(1-[.M$285]/[.$N$285]))" office:value-type="float" office:value="-0.474982315474268">
            <text:p>-0,47</text:p>
          </table:table-cell>
          <table:table-cell office:value-type="string">
            <text:p>katia</text:p>
          </table:table-cell>
          <table:table-cell table:formula="of:=([.B161]-[.B$285]/[.$N$285]*[.$N161])/SQRT([.B$285]*([.$N161]/[.$N$285])*(1-[.$N161]/[.$N$285]))" office:value-type="float" office:value="-0.905221296400964">
            <text:p>-0,91</text:p>
          </table:table-cell>
          <table:table-cell table:formula="of:=([.C161]-[.C$285]/[.$N$285]*[.$N161])/SQRT([.C$285]*([.$N161]/[.$N$285])*(1-[.$N161]/[.$N$285]))" office:value-type="float" office:value="0.69920656688064">
            <text:p>0,7</text:p>
          </table:table-cell>
          <table:table-cell table:formula="of:=([.D161]-[.D$285]/[.$N$285]*[.$N161])/SQRT([.D$285]*([.$N161]/[.$N$285])*(1-[.$N161]/[.$N$285]))" office:value-type="float" office:value="0.57305358833">
            <text:p>0,57</text:p>
          </table:table-cell>
          <table:table-cell table:formula="of:=([.E161]-[.E$285]/[.$N$285]*[.$N161])/SQRT([.E$285]*([.$N161]/[.$N$285])*(1-[.$N161]/[.$N$285]))" office:value-type="float" office:value="0.905197573170381">
            <text:p>0,91</text:p>
          </table:table-cell>
          <table:table-cell table:formula="of:=([.F161]-[.F$285]/[.$N$285]*[.$N161])/SQRT([.F$285]*([.$N161]/[.$N$285])*(1-[.$N161]/[.$N$285]))" office:value-type="float" office:value="1.28377854032192">
            <text:p>1,28</text:p>
          </table:table-cell>
          <table:table-cell table:formula="of:=([.G161]-[.G$285]/[.$N$285]*[.$N161])/SQRT([.G$285]*([.$N161]/[.$N$285])*(1-[.$N161]/[.$N$285]))" office:value-type="float" office:value="0.395553737032268">
            <text:p>0,4</text:p>
          </table:table-cell>
          <table:table-cell table:formula="of:=([.H161]-[.H$285]/[.$N$285]*[.$N161])/SQRT([.H$285]*([.$N161]/[.$N$285])*(1-[.$N161]/[.$N$285]))" office:value-type="float" office:value="-1.63643597320868">
            <text:p>-1,64</text:p>
          </table:table-cell>
          <table:table-cell table:formula="of:=([.I161]-[.I$285]/[.$N$285]*[.$N161])/SQRT([.I$285]*([.$N161]/[.$N$285])*(1-[.$N161]/[.$N$285]))" office:value-type="float" office:value="-0.812117392370267">
            <text:p>-0,81</text:p>
          </table:table-cell>
          <table:table-cell table:formula="of:=([.J161]-[.J$285]/[.$N$285]*[.$N161])/SQRT([.J$285]*([.$N161]/[.$N$285])*(1-[.$N161]/[.$N$285]))" office:value-type="float" office:value="1.33760391111899">
            <text:p>1,34</text:p>
          </table:table-cell>
          <table:table-cell table:formula="of:=([.K161]-[.K$285]/[.$N$285]*[.$N161])/SQRT([.K$285]*([.$N161]/[.$N$285])*(1-[.$N161]/[.$N$285]))" office:value-type="float" office:value="-0.294864547042351">
            <text:p>-0,29</text:p>
          </table:table-cell>
          <table:table-cell table:formula="of:=([.L161]-[.L$285]/[.$N$285]*[.$N161])/SQRT([.L$285]*([.$N161]/[.$N$285])*(1-[.$N161]/[.$N$285]))" office:value-type="float" office:value="0.74996354403624">
            <text:p>0,75</text:p>
          </table:table-cell>
          <table:table-cell table:formula="of:=([.M161]-[.M$285]/[.$N$285]*[.$N161])/SQRT([.M$285]*([.$N161]/[.$N$285])*(1-[.$N161]/[.$N$285]))" office:value-type="float" office:value="-0.470425439716803">
            <text:p>-0,47</text:p>
          </table:table-cell>
        </table:table-row>
        <table:table-row table:style-name="ro1">
          <table:table-cell office:value-type="string">
            <text:p>laetiti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SUM([.B162:.M162])" office:value-type="float" office:value="190">
            <text:p>190</text:p>
          </table:table-cell>
          <table:table-cell office:value-type="string">
            <text:p>laetitia</text:p>
          </table:table-cell>
          <table:table-cell table:formula="of:=([.B162]-[.B$285]/[.$N$285]*[.$N162])/SQRT([.$N162]*([.B$285]/[.$N$285])*(1-[.B$285]/[.$N$285]))" office:value-type="float" office:value="-0.0404842162740647">
            <text:p>-0,04</text:p>
          </table:table-cell>
          <table:table-cell table:formula="of:=([.C162]-[.C$285]/[.$N$285]*[.$N162])/SQRT([.$N162]*([.C$285]/[.$N$285])*(1-[.C$285]/[.$N$285]))" office:value-type="float" office:value="-1.18353210349156">
            <text:p>-1,18</text:p>
          </table:table-cell>
          <table:table-cell table:formula="of:=([.D162]-[.D$285]/[.$N$285]*[.$N162])/SQRT([.$N162]*([.D$285]/[.$N$285])*(1-[.D$285]/[.$N$285]))" office:value-type="float" office:value="2.99658924830553">
            <text:p>3</text:p>
          </table:table-cell>
          <table:table-cell table:formula="of:=([.E162]-[.E$285]/[.$N$285]*[.$N162])/SQRT([.$N162]*([.E$285]/[.$N$285])*(1-[.E$285]/[.$N$285]))" office:value-type="float" office:value="-0.108784980489528">
            <text:p>-0,11</text:p>
          </table:table-cell>
          <table:table-cell table:formula="of:=([.F162]-[.F$285]/[.$N$285]*[.$N162])/SQRT([.$N162]*([.F$285]/[.$N$285])*(1-[.F$285]/[.$N$285]))" office:value-type="float" office:value="1.14902742323733">
            <text:p>1,15</text:p>
          </table:table-cell>
          <table:table-cell table:formula="of:=([.G162]-[.G$285]/[.$N$285]*[.$N162])/SQRT([.$N162]*([.G$285]/[.$N$285])*(1-[.G$285]/[.$N$285]))" office:value-type="float" office:value="-0.662741608431816">
            <text:p>-0,66</text:p>
          </table:table-cell>
          <table:table-cell table:formula="of:=([.H162]-[.H$285]/[.$N$285]*[.$N162])/SQRT([.$N162]*([.H$285]/[.$N$285])*(1-[.H$285]/[.$N$285]))" office:value-type="float" office:value="-2.58854632239177">
            <text:p>-2,59</text:p>
          </table:table-cell>
          <table:table-cell table:formula="of:=([.I162]-[.I$285]/[.$N$285]*[.$N162])/SQRT([.$N162]*([.I$285]/[.$N$285])*(1-[.I$285]/[.$N$285]))" office:value-type="float" office:value="-0.157507763277872">
            <text:p>-0,16</text:p>
          </table:table-cell>
          <table:table-cell table:formula="of:=([.J162]-[.J$285]/[.$N$285]*[.$N162])/SQRT([.$N162]*([.J$285]/[.$N$285])*(1-[.J$285]/[.$N$285]))" office:value-type="float" office:value="0.206328460438388">
            <text:p>0,21</text:p>
          </table:table-cell>
          <table:table-cell table:formula="of:=([.K162]-[.K$285]/[.$N$285]*[.$N162])/SQRT([.$N162]*([.K$285]/[.$N$285])*(1-[.K$285]/[.$N$285]))" office:value-type="float" office:value="-0.349601715927844">
            <text:p>-0,35</text:p>
          </table:table-cell>
          <table:table-cell table:formula="of:=([.L162]-[.L$285]/[.$N$285]*[.$N162])/SQRT([.$N162]*([.L$285]/[.$N$285])*(1-[.L$285]/[.$N$285]))" office:value-type="float" office:value="-0.887394138916651">
            <text:p>-0,89</text:p>
          </table:table-cell>
          <table:table-cell table:formula="of:=([.M162]-[.M$285]/[.$N$285]*[.$N162])/SQRT([.$N162]*([.M$285]/[.$N$285])*(1-[.M$285]/[.$N$285]))" office:value-type="float" office:value="1.37283873560805">
            <text:p>1,37</text:p>
          </table:table-cell>
          <table:table-cell office:value-type="string">
            <text:p>laetitia</text:p>
          </table:table-cell>
          <table:table-cell table:formula="of:=([.B162]-[.B$285]/[.$N$285]*[.$N162])/SQRT([.B$285]*([.$N162]/[.$N$285])*(1-[.$N162]/[.$N$285]))" office:value-type="float" office:value="-0.039442365605422">
            <text:p>-0,04</text:p>
          </table:table-cell>
          <table:table-cell table:formula="of:=([.C162]-[.C$285]/[.$N$285]*[.$N162])/SQRT([.C$285]*([.$N162]/[.$N$285])*(1-[.$N162]/[.$N$285]))" office:value-type="float" office:value="-1.14717059309067">
            <text:p>-1,15</text:p>
          </table:table-cell>
          <table:table-cell table:formula="of:=([.D162]-[.D$285]/[.$N$285]*[.$N162])/SQRT([.D$285]*([.$N162]/[.$N$285])*(1-[.$N162]/[.$N$285]))" office:value-type="float" office:value="2.59353905094688">
            <text:p>2,59</text:p>
          </table:table-cell>
          <table:table-cell table:formula="of:=([.E162]-[.E$285]/[.$N$285]*[.$N162])/SQRT([.E$285]*([.$N162]/[.$N$285])*(1-[.$N162]/[.$N$285]))" office:value-type="float" office:value="-0.107115860373436">
            <text:p>-0,11</text:p>
          </table:table-cell>
          <table:table-cell table:formula="of:=([.F162]-[.F$285]/[.$N$285]*[.$N162])/SQRT([.F$285]*([.$N162]/[.$N$285])*(1-[.$N162]/[.$N$285]))" office:value-type="float" office:value="1.09364590415729">
            <text:p>1,09</text:p>
          </table:table-cell>
          <table:table-cell table:formula="of:=([.G162]-[.G$285]/[.$N$285]*[.$N162])/SQRT([.G$285]*([.$N162]/[.$N$285])*(1-[.$N162]/[.$N$285]))" office:value-type="float" office:value="-0.632032832324775">
            <text:p>-0,63</text:p>
          </table:table-cell>
          <table:table-cell table:formula="of:=([.H162]-[.H$285]/[.$N$285]*[.$N162])/SQRT([.H$285]*([.$N162]/[.$N$285])*(1-[.$N162]/[.$N$285]))" office:value-type="float" office:value="-2.22745517828749">
            <text:p>-2,23</text:p>
          </table:table-cell>
          <table:table-cell table:formula="of:=([.I162]-[.I$285]/[.$N$285]*[.$N162])/SQRT([.I$285]*([.$N162]/[.$N$285])*(1-[.$N162]/[.$N$285]))" office:value-type="float" office:value="-0.151982668577804">
            <text:p>-0,15</text:p>
          </table:table-cell>
          <table:table-cell table:formula="of:=([.J162]-[.J$285]/[.$N$285]*[.$N162])/SQRT([.J$285]*([.$N162]/[.$N$285])*(1-[.$N162]/[.$N$285]))" office:value-type="float" office:value="0.20565633016964">
            <text:p>0,21</text:p>
          </table:table-cell>
          <table:table-cell table:formula="of:=([.K162]-[.K$285]/[.$N$285]*[.$N162])/SQRT([.K$285]*([.$N162]/[.$N$285])*(1-[.$N162]/[.$N$285]))" office:value-type="float" office:value="-0.345654250064362">
            <text:p>-0,35</text:p>
          </table:table-cell>
          <table:table-cell table:formula="of:=([.L162]-[.L$285]/[.$N$285]*[.$N162])/SQRT([.L$285]*([.$N162]/[.$N$285])*(1-[.$N162]/[.$N$285]))" office:value-type="float" office:value="-0.879893035610879">
            <text:p>-0,88</text:p>
          </table:table-cell>
          <table:table-cell table:formula="of:=([.M162]-[.M$285]/[.$N$285]*[.$N162])/SQRT([.M$285]*([.$N162]/[.$N$285])*(1-[.$N162]/[.$N$285]))" office:value-type="float" office:value="1.35931121146755">
            <text:p>1,36</text:p>
          </table:table-cell>
        </table:table-row>
        <table:table-row table:style-name="ro1">
          <table:table-cell office:value-type="string">
            <text:p>laur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B163:.M163])" office:value-type="float" office:value="195">
            <text:p>195</text:p>
          </table:table-cell>
          <table:table-cell office:value-type="string">
            <text:p>laure</text:p>
          </table:table-cell>
          <table:table-cell table:formula="of:=([.B163]-[.B$285]/[.$N$285]*[.$N163])/SQRT([.$N163]*([.B$285]/[.$N$285])*(1-[.B$285]/[.$N$285]))" office:value-type="float" office:value="-2.35665815751453">
            <text:p>-2,36</text:p>
          </table:table-cell>
          <table:table-cell table:formula="of:=([.C163]-[.C$285]/[.$N$285]*[.$N163])/SQRT([.$N163]*([.C$285]/[.$N$285])*(1-[.C$285]/[.$N$285]))" office:value-type="float" office:value="-0.671415940535943">
            <text:p>-0,67</text:p>
          </table:table-cell>
          <table:table-cell table:formula="of:=([.D163]-[.D$285]/[.$N$285]*[.$N163])/SQRT([.$N163]*([.D$285]/[.$N$285])*(1-[.D$285]/[.$N$285]))" office:value-type="float" office:value="0.937330961557704">
            <text:p>0,94</text:p>
          </table:table-cell>
          <table:table-cell table:formula="of:=([.E163]-[.E$285]/[.$N$285]*[.$N163])/SQRT([.$N163]*([.E$285]/[.$N$285])*(1-[.E$285]/[.$N$285]))" office:value-type="float" office:value="1.43026803177919">
            <text:p>1,43</text:p>
          </table:table-cell>
          <table:table-cell table:formula="of:=([.F163]-[.F$285]/[.$N$285]*[.$N163])/SQRT([.$N163]*([.F$285]/[.$N$285])*(1-[.F$285]/[.$N$285]))" office:value-type="float" office:value="-0.438295975413056">
            <text:p>-0,44</text:p>
          </table:table-cell>
          <table:table-cell table:formula="of:=([.G163]-[.G$285]/[.$N$285]*[.$N163])/SQRT([.$N163]*([.G$285]/[.$N$285])*(1-[.G$285]/[.$N$285]))" office:value-type="float" office:value="-1.01546109298003">
            <text:p>-1,02</text:p>
          </table:table-cell>
          <table:table-cell table:formula="of:=([.H163]-[.H$285]/[.$N$285]*[.$N163])/SQRT([.$N163]*([.H$285]/[.$N$285])*(1-[.H$285]/[.$N$285]))" office:value-type="float" office:value="-1.46449381292376">
            <text:p>-1,46</text:p>
          </table:table-cell>
          <table:table-cell table:formula="of:=([.I163]-[.I$285]/[.$N$285]*[.$N163])/SQRT([.$N163]*([.I$285]/[.$N$285])*(1-[.I$285]/[.$N$285]))" office:value-type="float" office:value="2.24887653296949">
            <text:p>2,25</text:p>
          </table:table-cell>
          <table:table-cell table:formula="of:=([.J163]-[.J$285]/[.$N$285]*[.$N163])/SQRT([.$N163]*([.J$285]/[.$N$285])*(1-[.J$285]/[.$N$285]))" office:value-type="float" office:value="0.16934439195704">
            <text:p>0,17</text:p>
          </table:table-cell>
          <table:table-cell table:formula="of:=([.K163]-[.K$285]/[.$N$285]*[.$N163])/SQRT([.$N163]*([.K$285]/[.$N$285])*(1-[.K$285]/[.$N$285]))" office:value-type="float" office:value="-1.77812326852373">
            <text:p>-1,78</text:p>
          </table:table-cell>
          <table:table-cell table:formula="of:=([.L163]-[.L$285]/[.$N$285]*[.$N163])/SQRT([.$N163]*([.L$285]/[.$N$285])*(1-[.L$285]/[.$N$285]))" office:value-type="float" office:value="0.630995576854989">
            <text:p>0,63</text:p>
          </table:table-cell>
          <table:table-cell table:formula="of:=([.M163]-[.M$285]/[.$N$285]*[.$N163])/SQRT([.$N163]*([.M$285]/[.$N$285])*(1-[.M$285]/[.$N$285]))" office:value-type="float" office:value="4.70535269203984">
            <text:p>4,71</text:p>
          </table:table-cell>
          <table:table-cell office:value-type="string">
            <text:p>laure</text:p>
          </table:table-cell>
          <table:table-cell table:formula="of:=([.B163]-[.B$285]/[.$N$285]*[.$N163])/SQRT([.B$285]*([.$N163]/[.$N$285])*(1-[.$N163]/[.$N$285]))" office:value-type="float" office:value="-2.29608945322058">
            <text:p>-2,3</text:p>
          </table:table-cell>
          <table:table-cell table:formula="of:=([.C163]-[.C$285]/[.$N$285]*[.$N163])/SQRT([.C$285]*([.$N163]/[.$N$285])*(1-[.$N163]/[.$N$285]))" office:value-type="float" office:value="-0.650810581370792">
            <text:p>-0,65</text:p>
          </table:table-cell>
          <table:table-cell table:formula="of:=([.D163]-[.D$285]/[.$N$285]*[.$N163])/SQRT([.D$285]*([.$N163]/[.$N$285])*(1-[.$N163]/[.$N$285]))" office:value-type="float" office:value="0.811285159938095">
            <text:p>0,81</text:p>
          </table:table-cell>
          <table:table-cell table:formula="of:=([.E163]-[.E$285]/[.$N$285]*[.$N163])/SQRT([.E$285]*([.$N163]/[.$N$285])*(1-[.$N163]/[.$N$285]))" office:value-type="float" office:value="1.4083716316019">
            <text:p>1,41</text:p>
          </table:table-cell>
          <table:table-cell table:formula="of:=([.F163]-[.F$285]/[.$N$285]*[.$N163])/SQRT([.F$285]*([.$N163]/[.$N$285])*(1-[.$N163]/[.$N$285]))" office:value-type="float" office:value="-0.417185124378921">
            <text:p>-0,42</text:p>
          </table:table-cell>
          <table:table-cell table:formula="of:=([.G163]-[.G$285]/[.$N$285]*[.$N163])/SQRT([.G$285]*([.$N163]/[.$N$285])*(1-[.$N163]/[.$N$285]))" office:value-type="float" office:value="-0.968442153160903">
            <text:p>-0,97</text:p>
          </table:table-cell>
          <table:table-cell table:formula="of:=([.H163]-[.H$285]/[.$N$285]*[.$N163])/SQRT([.H$285]*([.$N163]/[.$N$285])*(1-[.$N163]/[.$N$285]))" office:value-type="float" office:value="-1.26024669871582">
            <text:p>-1,26</text:p>
          </table:table-cell>
          <table:table-cell table:formula="of:=([.I163]-[.I$285]/[.$N$285]*[.$N163])/SQRT([.I$285]*([.$N163]/[.$N$285])*(1-[.$N163]/[.$N$285]))" office:value-type="float" office:value="2.17006483132981">
            <text:p>2,17</text:p>
          </table:table-cell>
          <table:table-cell table:formula="of:=([.J163]-[.J$285]/[.$N$285]*[.$N163])/SQRT([.J$285]*([.$N163]/[.$N$285])*(1-[.$N163]/[.$N$285]))" office:value-type="float" office:value="0.168798567930462">
            <text:p>0,17</text:p>
          </table:table-cell>
          <table:table-cell table:formula="of:=([.K163]-[.K$285]/[.$N$285]*[.$N163])/SQRT([.K$285]*([.$N163]/[.$N$285])*(1-[.$N163]/[.$N$285]))" office:value-type="float" office:value="-1.7581066044565">
            <text:p>-1,76</text:p>
          </table:table-cell>
          <table:table-cell table:formula="of:=([.L163]-[.L$285]/[.$N$285]*[.$N163])/SQRT([.L$285]*([.$N163]/[.$N$285])*(1-[.$N163]/[.$N$285]))" office:value-type="float" office:value="0.62568340140532">
            <text:p>0,63</text:p>
          </table:table-cell>
          <table:table-cell table:formula="of:=([.M163]-[.M$285]/[.$N$285]*[.$N163])/SQRT([.M$285]*([.$N163]/[.$N$285])*(1-[.$N163]/[.$N$285]))" office:value-type="float" office:value="4.65914847670772">
            <text:p>4,66</text:p>
          </table:table-cell>
        </table:table-row>
        <table:table-row table:style-name="ro1">
          <table:table-cell office:value-type="string">
            <text:p>laurence</text:p>
          </table:table-cell>
          <table:table-cell table:number-columns-repeated="2" office:value-type="float" office:value="10">
            <text:p>10</text:p>
          </table:table-cell>
          <table:table-cell office:value-type="float" office:value="126">
            <text:p>126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51">
            <text:p>15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SUM([.B164:.M164])" office:value-type="float" office:value="426">
            <text:p>426</text:p>
          </table:table-cell>
          <table:table-cell office:value-type="string">
            <text:p>laurence</text:p>
          </table:table-cell>
          <table:table-cell table:formula="of:=([.B164]-[.B$285]/[.$N$285]*[.$N164])/SQRT([.$N164]*([.B$285]/[.$N$285])*(1-[.B$285]/[.$N$285]))" office:value-type="float" office:value="-2.73989505006471">
            <text:p>-2,74</text:p>
          </table:table-cell>
          <table:table-cell table:formula="of:=([.C164]-[.C$285]/[.$N$285]*[.$N164])/SQRT([.$N164]*([.C$285]/[.$N$285])*(1-[.C$285]/[.$N$285]))" office:value-type="float" office:value="-3.35535868281463">
            <text:p>-3,36</text:p>
          </table:table-cell>
          <table:table-cell table:formula="of:=([.D164]-[.D$285]/[.$N$285]*[.$N164])/SQRT([.$N164]*([.D$285]/[.$N$285])*(1-[.D$285]/[.$N$285]))" office:value-type="float" office:value="2.03706875059709">
            <text:p>2,04</text:p>
          </table:table-cell>
          <table:table-cell table:formula="of:=([.E164]-[.E$285]/[.$N$285]*[.$N164])/SQRT([.$N164]*([.E$285]/[.$N$285])*(1-[.E$285]/[.$N$285]))" office:value-type="float" office:value="-1.37074563707059">
            <text:p>-1,37</text:p>
          </table:table-cell>
          <table:table-cell table:formula="of:=([.F164]-[.F$285]/[.$N$285]*[.$N164])/SQRT([.$N164]*([.F$285]/[.$N$285])*(1-[.F$285]/[.$N$285]))" office:value-type="float" office:value="-1.81943010801417">
            <text:p>-1,82</text:p>
          </table:table-cell>
          <table:table-cell table:formula="of:=([.G164]-[.G$285]/[.$N$285]*[.$N164])/SQRT([.$N164]*([.G$285]/[.$N$285])*(1-[.G$285]/[.$N$285]))" office:value-type="float" office:value="-0.763981127959767">
            <text:p>-0,76</text:p>
          </table:table-cell>
          <table:table-cell table:formula="of:=([.H164]-[.H$285]/[.$N$285]*[.$N164])/SQRT([.$N164]*([.H$285]/[.$N$285])*(1-[.H$285]/[.$N$285]))" office:value-type="float" office:value="4.36762452591943">
            <text:p>4,37</text:p>
          </table:table-cell>
          <table:table-cell table:formula="of:=([.I164]-[.I$285]/[.$N$285]*[.$N164])/SQRT([.$N164]*([.I$285]/[.$N$285])*(1-[.I$285]/[.$N$285]))" office:value-type="float" office:value="-1.20461947503615">
            <text:p>-1,2</text:p>
          </table:table-cell>
          <table:table-cell table:formula="of:=([.J164]-[.J$285]/[.$N$285]*[.$N164])/SQRT([.$N164]*([.J$285]/[.$N$285])*(1-[.J$285]/[.$N$285]))" office:value-type="float" office:value="-0.448140501848178">
            <text:p>-0,45</text:p>
          </table:table-cell>
          <table:table-cell table:formula="of:=([.K164]-[.K$285]/[.$N$285]*[.$N164])/SQRT([.$N164]*([.K$285]/[.$N$285])*(1-[.K$285]/[.$N$285]))" office:value-type="float" office:value="-0.513684449529402">
            <text:p>-0,51</text:p>
          </table:table-cell>
          <table:table-cell table:formula="of:=([.L164]-[.L$285]/[.$N$285]*[.$N164])/SQRT([.$N164]*([.L$285]/[.$N$285])*(1-[.L$285]/[.$N$285]))" office:value-type="float" office:value="-0.445183819929243">
            <text:p>-0,45</text:p>
          </table:table-cell>
          <table:table-cell table:formula="of:=([.M164]-[.M$285]/[.$N$285]*[.$N164])/SQRT([.$N164]*([.M$285]/[.$N$285])*(1-[.M$285]/[.$N$285]))" office:value-type="float" office:value="0.839997303793673">
            <text:p>0,84</text:p>
          </table:table-cell>
          <table:table-cell office:value-type="string">
            <text:p>laurence</text:p>
          </table:table-cell>
          <table:table-cell table:formula="of:=([.B164]-[.B$285]/[.$N$285]*[.$N164])/SQRT([.B$285]*([.$N164]/[.$N$285])*(1-[.$N164]/[.$N$285]))" office:value-type="float" office:value="-2.67374522635407">
            <text:p>-2,67</text:p>
          </table:table-cell>
          <table:table-cell table:formula="of:=([.C164]-[.C$285]/[.$N$285]*[.$N164])/SQRT([.C$285]*([.$N164]/[.$N$285])*(1-[.$N164]/[.$N$285]))" office:value-type="float" office:value="-3.25758526300603">
            <text:p>-3,26</text:p>
          </table:table-cell>
          <table:table-cell table:formula="of:=([.D164]-[.D$285]/[.$N$285]*[.$N164])/SQRT([.D$285]*([.$N164]/[.$N$285])*(1-[.$N164]/[.$N$285]))" office:value-type="float" office:value="1.76595705260304">
            <text:p>1,77</text:p>
          </table:table-cell>
          <table:table-cell table:formula="of:=([.E164]-[.E$285]/[.$N$285]*[.$N164])/SQRT([.E$285]*([.$N164]/[.$N$285])*(1-[.$N164]/[.$N$285]))" office:value-type="float" office:value="-1.35191874826448">
            <text:p>-1,35</text:p>
          </table:table-cell>
          <table:table-cell table:formula="of:=([.F164]-[.F$285]/[.$N$285]*[.$N164])/SQRT([.F$285]*([.$N164]/[.$N$285])*(1-[.$N164]/[.$N$285]))" office:value-type="float" office:value="-1.73456504558164">
            <text:p>-1,73</text:p>
          </table:table-cell>
          <table:table-cell table:formula="of:=([.G164]-[.G$285]/[.$N$285]*[.$N164])/SQRT([.G$285]*([.$N164]/[.$N$285])*(1-[.$N164]/[.$N$285]))" office:value-type="float" office:value="-0.729771516875666">
            <text:p>-0,73</text:p>
          </table:table-cell>
          <table:table-cell table:formula="of:=([.H164]-[.H$285]/[.$N$285]*[.$N164])/SQRT([.H$285]*([.$N164]/[.$N$285])*(1-[.$N164]/[.$N$285]))" office:value-type="float" office:value="3.76449916345488">
            <text:p>3,76</text:p>
          </table:table-cell>
          <table:table-cell table:formula="of:=([.I164]-[.I$285]/[.$N$285]*[.$N164])/SQRT([.I$285]*([.$N164]/[.$N$285])*(1-[.$N164]/[.$N$285]))" office:value-type="float" office:value="-1.1642623620341">
            <text:p>-1,16</text:p>
          </table:table-cell>
          <table:table-cell table:formula="of:=([.J164]-[.J$285]/[.$N$285]*[.$N164])/SQRT([.J$285]*([.$N164]/[.$N$285])*(1-[.$N164]/[.$N$285]))" office:value-type="float" office:value="-0.447410339867459">
            <text:p>-0,45</text:p>
          </table:table-cell>
          <table:table-cell table:formula="of:=([.K164]-[.K$285]/[.$N$285]*[.$N164])/SQRT([.K$285]*([.$N164]/[.$N$285])*(1-[.$N164]/[.$N$285]))" office:value-type="float" office:value="-0.508713942555715">
            <text:p>-0,51</text:p>
          </table:table-cell>
          <table:table-cell table:formula="of:=([.L164]-[.L$285]/[.$N$285]*[.$N164])/SQRT([.L$285]*([.$N164]/[.$N$285])*(1-[.$N164]/[.$N$285]))" office:value-type="float" office:value="-0.442141797241431">
            <text:p>-0,44</text:p>
          </table:table-cell>
          <table:table-cell table:formula="of:=([.M164]-[.M$285]/[.$N$285]*[.$N164])/SQRT([.M$285]*([.$N164]/[.$N$285])*(1-[.$N164]/[.$N$285]))" office:value-type="float" office:value="0.833078914946517">
            <text:p>0,83</text:p>
          </table:table-cell>
        </table:table-row>
        <table:table-row table:style-name="ro1">
          <table:table-cell office:value-type="string">
            <text:p>laurent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SUM([.B165:.M165])" office:value-type="float" office:value="662">
            <text:p>662</text:p>
          </table:table-cell>
          <table:table-cell office:value-type="string">
            <text:p>laurent</text:p>
          </table:table-cell>
          <table:table-cell table:formula="of:=([.B165]-[.B$285]/[.$N$285]*[.$N165])/SQRT([.$N165]*([.B$285]/[.$N$285])*(1-[.B$285]/[.$N$285]))" office:value-type="float" office:value="4.27763628513811">
            <text:p>4,28</text:p>
          </table:table-cell>
          <table:table-cell table:formula="of:=([.C165]-[.C$285]/[.$N$285]*[.$N165])/SQRT([.$N165]*([.C$285]/[.$N$285])*(1-[.C$285]/[.$N$285]))" office:value-type="float" office:value="4.53161111203653">
            <text:p>4,53</text:p>
          </table:table-cell>
          <table:table-cell table:formula="of:=([.D165]-[.D$285]/[.$N$285]*[.$N165])/SQRT([.$N165]*([.D$285]/[.$N$285])*(1-[.D$285]/[.$N$285]))" office:value-type="float" office:value="-3.2550961009703">
            <text:p>-3,26</text:p>
          </table:table-cell>
          <table:table-cell table:formula="of:=([.E165]-[.E$285]/[.$N$285]*[.$N165])/SQRT([.$N165]*([.E$285]/[.$N$285])*(1-[.E$285]/[.$N$285]))" office:value-type="float" office:value="2.86406108147135">
            <text:p>2,86</text:p>
          </table:table-cell>
          <table:table-cell table:formula="of:=([.F165]-[.F$285]/[.$N$285]*[.$N165])/SQRT([.$N165]*([.F$285]/[.$N$285])*(1-[.F$285]/[.$N$285]))" office:value-type="float" office:value="1.20514235860775">
            <text:p>1,21</text:p>
          </table:table-cell>
          <table:table-cell table:formula="of:=([.G165]-[.G$285]/[.$N$285]*[.$N165])/SQRT([.$N165]*([.G$285]/[.$N$285])*(1-[.G$285]/[.$N$285]))" office:value-type="float" office:value="-1.13842562037595">
            <text:p>-1,14</text:p>
          </table:table-cell>
          <table:table-cell table:formula="of:=([.H165]-[.H$285]/[.$N$285]*[.$N165])/SQRT([.$N165]*([.H$285]/[.$N$285])*(1-[.H$285]/[.$N$285]))" office:value-type="float" office:value="-1.60027065145992">
            <text:p>-1,6</text:p>
          </table:table-cell>
          <table:table-cell table:formula="of:=([.I165]-[.I$285]/[.$N$285]*[.$N165])/SQRT([.$N165]*([.I$285]/[.$N$285])*(1-[.I$285]/[.$N$285]))" office:value-type="float" office:value="-0.338503275270272">
            <text:p>-0,34</text:p>
          </table:table-cell>
          <table:table-cell table:formula="of:=([.J165]-[.J$285]/[.$N$285]*[.$N165])/SQRT([.$N165]*([.J$285]/[.$N$285])*(1-[.J$285]/[.$N$285]))" office:value-type="float" office:value="-0.829522090225798">
            <text:p>-0,83</text:p>
          </table:table-cell>
          <table:table-cell table:formula="of:=([.K165]-[.K$285]/[.$N$285]*[.$N165])/SQRT([.$N165]*([.K$285]/[.$N$285])*(1-[.K$285]/[.$N$285]))" office:value-type="float" office:value="-1.38348092973503">
            <text:p>-1,38</text:p>
          </table:table-cell>
          <table:table-cell table:formula="of:=([.L165]-[.L$285]/[.$N$285]*[.$N165])/SQRT([.$N165]*([.L$285]/[.$N$285])*(1-[.L$285]/[.$N$285]))" office:value-type="float" office:value="-0.520572085818603">
            <text:p>-0,52</text:p>
          </table:table-cell>
          <table:table-cell table:formula="of:=([.M165]-[.M$285]/[.$N$285]*[.$N165])/SQRT([.$N165]*([.M$285]/[.$N$285])*(1-[.M$285]/[.$N$285]))" office:value-type="float" office:value="-0.179612316624163">
            <text:p>-0,18</text:p>
          </table:table-cell>
          <table:table-cell office:value-type="string">
            <text:p>laurent</text:p>
          </table:table-cell>
          <table:table-cell table:formula="of:=([.B165]-[.B$285]/[.$N$285]*[.$N165])/SQRT([.B$285]*([.$N165]/[.$N$285])*(1-[.$N165]/[.$N$285]))" office:value-type="float" office:value="4.18120198074244">
            <text:p>4,18</text:p>
          </table:table-cell>
          <table:table-cell table:formula="of:=([.C165]-[.C$285]/[.$N$285]*[.$N165])/SQRT([.C$285]*([.$N165]/[.$N$285])*(1-[.$N165]/[.$N$285]))" office:value-type="float" office:value="4.40677290259027">
            <text:p>4,41</text:p>
          </table:table-cell>
          <table:table-cell table:formula="of:=([.D165]-[.D$285]/[.$N$285]*[.$N165])/SQRT([.D$285]*([.$N165]/[.$N$285])*(1-[.$N165]/[.$N$285]))" office:value-type="float" office:value="-2.82650308485603">
            <text:p>-2,83</text:p>
          </table:table-cell>
          <table:table-cell table:formula="of:=([.E165]-[.E$285]/[.$N$285]*[.$N165])/SQRT([.E$285]*([.$N165]/[.$N$285])*(1-[.$N165]/[.$N$285]))" office:value-type="float" office:value="2.8293533748175">
            <text:p>2,83</text:p>
          </table:table-cell>
          <table:table-cell table:formula="of:=([.F165]-[.F$285]/[.$N$285]*[.$N165])/SQRT([.F$285]*([.$N165]/[.$N$285])*(1-[.$N165]/[.$N$285]))" office:value-type="float" office:value="1.15081300907281">
            <text:p>1,15</text:p>
          </table:table-cell>
          <table:table-cell table:formula="of:=([.G165]-[.G$285]/[.$N$285]*[.$N165])/SQRT([.G$285]*([.$N165]/[.$N$285])*(1-[.$N165]/[.$N$285]))" office:value-type="float" office:value="-1.0892313613299">
            <text:p>-1,09</text:p>
          </table:table-cell>
          <table:table-cell table:formula="of:=([.H165]-[.H$285]/[.$N$285]*[.$N165])/SQRT([.H$285]*([.$N165]/[.$N$285])*(1-[.$N165]/[.$N$285]))" office:value-type="float" office:value="-1.38154980973488">
            <text:p>-1,38</text:p>
          </table:table-cell>
          <table:table-cell table:formula="of:=([.I165]-[.I$285]/[.$N$285]*[.$N165])/SQRT([.I$285]*([.$N165]/[.$N$285])*(1-[.$N165]/[.$N$285]))" office:value-type="float" office:value="-0.327698950866836">
            <text:p>-0,33</text:p>
          </table:table-cell>
          <table:table-cell table:formula="of:=([.J165]-[.J$285]/[.$N$285]*[.$N165])/SQRT([.J$285]*([.$N165]/[.$N$285])*(1-[.$N165]/[.$N$285]))" office:value-type="float" office:value="-0.829527855660454">
            <text:p>-0,83</text:p>
          </table:table-cell>
          <table:table-cell table:formula="of:=([.K165]-[.K$285]/[.$N$285]*[.$N165])/SQRT([.K$285]*([.$N165]/[.$N$285])*(1-[.$N165]/[.$N$285]))" office:value-type="float" office:value="-1.37233960495397">
            <text:p>-1,37</text:p>
          </table:table-cell>
          <table:table-cell table:formula="of:=([.L165]-[.L$285]/[.$N$285]*[.$N165])/SQRT([.L$285]*([.$N165]/[.$N$285])*(1-[.$N165]/[.$N$285]))" office:value-type="float" office:value="-0.517862275399877">
            <text:p>-0,52</text:p>
          </table:table-cell>
          <table:table-cell table:formula="of:=([.M165]-[.M$285]/[.$N$285]*[.$N165])/SQRT([.M$285]*([.$N165]/[.$N$285])*(1-[.$N165]/[.$N$285]))" office:value-type="float" office:value="-0.178424941497589">
            <text:p>-0,18</text:p>
          </table:table-cell>
        </table:table-row>
        <table:table-row table:style-name="ro1">
          <table:table-cell office:value-type="string">
            <text:p>le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66:.M166])" office:value-type="float" office:value="172">
            <text:p>172</text:p>
          </table:table-cell>
          <table:table-cell office:value-type="string">
            <text:p>lea</text:p>
          </table:table-cell>
          <table:table-cell table:formula="of:=([.B166]-[.B$285]/[.$N$285]*[.$N166])/SQRT([.$N166]*([.B$285]/[.$N$285])*(1-[.B$285]/[.$N$285]))" office:value-type="float" office:value="-1.41425973345503">
            <text:p>-1,41</text:p>
          </table:table-cell>
          <table:table-cell table:formula="of:=([.C166]-[.C$285]/[.$N$285]*[.$N166])/SQRT([.$N166]*([.C$285]/[.$N$285])*(1-[.C$285]/[.$N$285]))" office:value-type="float" office:value="-1.51600025526438">
            <text:p>-1,52</text:p>
          </table:table-cell>
          <table:table-cell table:formula="of:=([.D166]-[.D$285]/[.$N$285]*[.$N166])/SQRT([.$N166]*([.D$285]/[.$N$285])*(1-[.D$285]/[.$N$285]))" office:value-type="float" office:value="-0.61302414486646">
            <text:p>-0,61</text:p>
          </table:table-cell>
          <table:table-cell table:formula="of:=([.E166]-[.E$285]/[.$N$285]*[.$N166])/SQRT([.$N166]*([.E$285]/[.$N$285])*(1-[.E$285]/[.$N$285]))" office:value-type="float" office:value="0.566074173022425">
            <text:p>0,57</text:p>
          </table:table-cell>
          <table:table-cell table:formula="of:=([.F166]-[.F$285]/[.$N$285]*[.$N166])/SQRT([.$N166]*([.F$285]/[.$N$285])*(1-[.F$285]/[.$N$285]))" office:value-type="float" office:value="3.9807300745812">
            <text:p>3,98</text:p>
          </table:table-cell>
          <table:table-cell table:formula="of:=([.G166]-[.G$285]/[.$N$285]*[.$N166])/SQRT([.$N166]*([.G$285]/[.$N$285])*(1-[.G$285]/[.$N$285]))" office:value-type="float" office:value="0.00533990440869319">
            <text:p>0,01</text:p>
          </table:table-cell>
          <table:table-cell table:formula="of:=([.H166]-[.H$285]/[.$N$285]*[.$N166])/SQRT([.$N166]*([.H$285]/[.$N$285])*(1-[.H$285]/[.$N$285]))" office:value-type="float" office:value="-1.90397502245677">
            <text:p>-1,9</text:p>
          </table:table-cell>
          <table:table-cell table:formula="of:=([.I166]-[.I$285]/[.$N$285]*[.$N166])/SQRT([.$N166]*([.I$285]/[.$N$285])*(1-[.I$285]/[.$N$285]))" office:value-type="float" office:value="0.807315130803166">
            <text:p>0,81</text:p>
          </table:table-cell>
          <table:table-cell table:formula="of:=([.J166]-[.J$285]/[.$N$285]*[.$N166])/SQRT([.$N166]*([.J$285]/[.$N$285])*(1-[.J$285]/[.$N$285]))" office:value-type="float" office:value="3.55950571510085">
            <text:p>3,56</text:p>
          </table:table-cell>
          <table:table-cell table:formula="of:=([.K166]-[.K$285]/[.$N$285]*[.$N166])/SQRT([.$N166]*([.K$285]/[.$N$285])*(1-[.K$285]/[.$N$285]))" office:value-type="float" office:value="-0.14760538020558">
            <text:p>-0,15</text:p>
          </table:table-cell>
          <table:table-cell table:formula="of:=([.L166]-[.L$285]/[.$N$285]*[.$N166])/SQRT([.$N166]*([.L$285]/[.$N$285])*(1-[.L$285]/[.$N$285]))" office:value-type="float" office:value="-0.186864894298425">
            <text:p>-0,19</text:p>
          </table:table-cell>
          <table:table-cell table:formula="of:=([.M166]-[.M$285]/[.$N$285]*[.$N166])/SQRT([.$N166]*([.M$285]/[.$N$285])*(1-[.M$285]/[.$N$285]))" office:value-type="float" office:value="0.0961700707333573">
            <text:p>0,1</text:p>
          </table:table-cell>
          <table:table-cell office:value-type="string">
            <text:p>lea</text:p>
          </table:table-cell>
          <table:table-cell table:formula="of:=([.B166]-[.B$285]/[.$N$285]*[.$N166])/SQRT([.B$285]*([.$N166]/[.$N$285])*(1-[.$N166]/[.$N$285]))" office:value-type="float" office:value="-1.37769290729757">
            <text:p>-1,38</text:p>
          </table:table-cell>
          <table:table-cell table:formula="of:=([.C166]-[.C$285]/[.$N$285]*[.$N166])/SQRT([.C$285]*([.$N166]/[.$N$285])*(1-[.$N166]/[.$N$285]))" office:value-type="float" office:value="-1.46924176550737">
            <text:p>-1,47</text:p>
          </table:table-cell>
          <table:table-cell table:formula="of:=([.D166]-[.D$285]/[.$N$285]*[.$N166])/SQRT([.D$285]*([.$N166]/[.$N$285])*(1-[.$N166]/[.$N$285]))" office:value-type="float" office:value="-0.530504635188883">
            <text:p>-0,53</text:p>
          </table:table-cell>
          <table:table-cell table:formula="of:=([.E166]-[.E$285]/[.$N$285]*[.$N166])/SQRT([.E$285]*([.$N166]/[.$N$285])*(1-[.$N166]/[.$N$285]))" office:value-type="float" office:value="0.557319464420174">
            <text:p>0,56</text:p>
          </table:table-cell>
          <table:table-cell table:formula="of:=([.F166]-[.F$285]/[.$N$285]*[.$N166])/SQRT([.F$285]*([.$N166]/[.$N$285])*(1-[.$N166]/[.$N$285]))" office:value-type="float" office:value="3.78839360539573">
            <text:p>3,79</text:p>
          </table:table-cell>
          <table:table-cell table:formula="of:=([.G166]-[.G$285]/[.$N$285]*[.$N166])/SQRT([.G$285]*([.$N166]/[.$N$285])*(1-[.$N166]/[.$N$285]))" office:value-type="float" office:value="0.00509184192329789">
            <text:p>0,01</text:p>
          </table:table-cell>
          <table:table-cell table:formula="of:=([.H166]-[.H$285]/[.$N$285]*[.$N166])/SQRT([.H$285]*([.$N166]/[.$N$285])*(1-[.$N166]/[.$N$285]))" office:value-type="float" office:value="-1.63817505070812">
            <text:p>-1,64</text:p>
          </table:table-cell>
          <table:table-cell table:formula="of:=([.I166]-[.I$285]/[.$N$285]*[.$N166])/SQRT([.I$285]*([.$N166]/[.$N$285])*(1-[.$N166]/[.$N$285]))" office:value-type="float" office:value="0.778899135298539">
            <text:p>0,78</text:p>
          </table:table-cell>
          <table:table-cell table:formula="of:=([.J166]-[.J$285]/[.$N$285]*[.$N166])/SQRT([.J$285]*([.$N166]/[.$N$285])*(1-[.$N166]/[.$N$285]))" office:value-type="float" office:value="3.54746947174417">
            <text:p>3,55</text:p>
          </table:table-cell>
          <table:table-cell table:formula="of:=([.K166]-[.K$285]/[.$N$285]*[.$N166])/SQRT([.K$285]*([.$N166]/[.$N$285])*(1-[.$N166]/[.$N$285]))" office:value-type="float" office:value="-0.145920584778126">
            <text:p>-0,15</text:p>
          </table:table-cell>
          <table:table-cell table:formula="of:=([.L166]-[.L$285]/[.$N$285]*[.$N166])/SQRT([.L$285]*([.$N166]/[.$N$285])*(1-[.$N166]/[.$N$285]))" office:value-type="float" office:value="-0.185262308717505">
            <text:p>-0,19</text:p>
          </table:table-cell>
          <table:table-cell table:formula="of:=([.M166]-[.M$285]/[.$N$285]*[.$N166])/SQRT([.M$285]*([.$N166]/[.$N$285])*(1-[.$N166]/[.$N$285]))" office:value-type="float" office:value="0.0952106078523216">
            <text:p>0,1</text:p>
          </table:table-cell>
        </table:table-row>
        <table:table-row table:style-name="ro1">
          <table:table-cell office:value-type="string">
            <text:p>lilia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SUM([.B167:.M167])" office:value-type="float" office:value="109">
            <text:p>109</text:p>
          </table:table-cell>
          <table:table-cell office:value-type="string">
            <text:p>liliane</text:p>
          </table:table-cell>
          <table:table-cell table:formula="of:=([.B167]-[.B$285]/[.$N$285]*[.$N167])/SQRT([.$N167]*([.B$285]/[.$N$285])*(1-[.B$285]/[.$N$285]))" office:value-type="float" office:value="-1.19774249546688">
            <text:p>-1,2</text:p>
          </table:table-cell>
          <table:table-cell table:formula="of:=([.C167]-[.C$285]/[.$N$285]*[.$N167])/SQRT([.$N167]*([.C$285]/[.$N$285])*(1-[.C$285]/[.$N$285]))" office:value-type="float" office:value="-2.311911997656">
            <text:p>-2,31</text:p>
          </table:table-cell>
          <table:table-cell table:formula="of:=([.D167]-[.D$285]/[.$N$285]*[.$N167])/SQRT([.$N167]*([.D$285]/[.$N$285])*(1-[.D$285]/[.$N$285]))" office:value-type="float" office:value="3.62200265893346">
            <text:p>3,62</text:p>
          </table:table-cell>
          <table:table-cell table:formula="of:=([.E167]-[.E$285]/[.$N$285]*[.$N167])/SQRT([.$N167]*([.E$285]/[.$N$285])*(1-[.E$285]/[.$N$285]))" office:value-type="float" office:value="-1.39204167444028">
            <text:p>-1,39</text:p>
          </table:table-cell>
          <table:table-cell table:formula="of:=([.F167]-[.F$285]/[.$N$285]*[.$N167])/SQRT([.$N167]*([.F$285]/[.$N$285])*(1-[.F$285]/[.$N$285]))" office:value-type="float" office:value="-0.815221700444843">
            <text:p>-0,82</text:p>
          </table:table-cell>
          <table:table-cell table:formula="of:=([.G167]-[.G$285]/[.$N$285]*[.$N167])/SQRT([.$N167]*([.G$285]/[.$N$285])*(1-[.G$285]/[.$N$285]))" office:value-type="float" office:value="-0.701676541174417">
            <text:p>-0,7</text:p>
          </table:table-cell>
          <table:table-cell table:formula="of:=([.H167]-[.H$285]/[.$N$285]*[.$N167])/SQRT([.$N167]*([.H$285]/[.$N$285])*(1-[.H$285]/[.$N$285]))" office:value-type="float" office:value="0.108928178388602">
            <text:p>0,11</text:p>
          </table:table-cell>
          <table:table-cell table:formula="of:=([.I167]-[.I$285]/[.$N$285]*[.$N167])/SQRT([.$N167]*([.I$285]/[.$N$285])*(1-[.I$285]/[.$N$285]))" office:value-type="float" office:value="-0.661742744873199">
            <text:p>-0,66</text:p>
          </table:table-cell>
          <table:table-cell table:formula="of:=([.J167]-[.J$285]/[.$N$285]*[.$N167])/SQRT([.$N167]*([.J$285]/[.$N$285])*(1-[.J$285]/[.$N$285]))" office:value-type="float" office:value="-1.00075728901425">
            <text:p>-1</text:p>
          </table:table-cell>
          <table:table-cell table:formula="of:=([.K167]-[.K$285]/[.$N$285]*[.$N167])/SQRT([.$N167]*([.K$285]/[.$N$285])*(1-[.K$285]/[.$N$285]))" office:value-type="float" office:value="0.781109823799171">
            <text:p>0,78</text:p>
          </table:table-cell>
          <table:table-cell table:formula="of:=([.L167]-[.L$285]/[.$N$285]*[.$N167])/SQRT([.$N167]*([.L$285]/[.$N$285])*(1-[.L$285]/[.$N$285]))" office:value-type="float" office:value="-0.774450081892098">
            <text:p>-0,77</text:p>
          </table:table-cell>
          <table:table-cell table:formula="of:=([.M167]-[.M$285]/[.$N$285]*[.$N167])/SQRT([.$N167]*([.M$285]/[.$N$285])*(1-[.M$285]/[.$N$285]))" office:value-type="float" office:value="1.02954446526582">
            <text:p>1,03</text:p>
          </table:table-cell>
          <table:table-cell office:value-type="string">
            <text:p>liliane</text:p>
          </table:table-cell>
          <table:table-cell table:formula="of:=([.B167]-[.B$285]/[.$N$285]*[.$N167])/SQRT([.B$285]*([.$N167]/[.$N$285])*(1-[.$N167]/[.$N$285]))" office:value-type="float" office:value="-1.16626678785402">
            <text:p>-1,17</text:p>
          </table:table-cell>
          <table:table-cell table:formula="of:=([.C167]-[.C$285]/[.$N$285]*[.$N167])/SQRT([.C$285]*([.$N167]/[.$N$285])*(1-[.$N167]/[.$N$285]))" office:value-type="float" office:value="-2.23963111946203">
            <text:p>-2,24</text:p>
          </table:table-cell>
          <table:table-cell table:formula="of:=([.D167]-[.D$285]/[.$N$285]*[.$N167])/SQRT([.D$285]*([.$N167]/[.$N$285])*(1-[.$N167]/[.$N$285]))" office:value-type="float" office:value="3.13308062622136">
            <text:p>3,13</text:p>
          </table:table-cell>
          <table:table-cell table:formula="of:=([.E167]-[.E$285]/[.$N$285]*[.$N167])/SQRT([.E$285]*([.$N167]/[.$N$285])*(1-[.$N167]/[.$N$285]))" office:value-type="float" office:value="-1.36991717698747">
            <text:p>-1,37</text:p>
          </table:table-cell>
          <table:table-cell table:formula="of:=([.F167]-[.F$285]/[.$N$285]*[.$N167])/SQRT([.F$285]*([.$N167]/[.$N$285])*(1-[.$N167]/[.$N$285]))" office:value-type="float" office:value="-0.775495532521197">
            <text:p>-0,78</text:p>
          </table:table-cell>
          <table:table-cell table:formula="of:=([.G167]-[.G$285]/[.$N$285]*[.$N167])/SQRT([.G$285]*([.$N167]/[.$N$285])*(1-[.$N167]/[.$N$285]))" office:value-type="float" office:value="-0.668789722726346">
            <text:p>-0,67</text:p>
          </table:table-cell>
          <table:table-cell table:formula="of:=([.H167]-[.H$285]/[.$N$285]*[.$N167])/SQRT([.H$285]*([.$N167]/[.$N$285])*(1-[.$N167]/[.$N$285]))" office:value-type="float" office:value="0.0936807815493374">
            <text:p>0,09</text:p>
          </table:table-cell>
          <table:table-cell table:formula="of:=([.I167]-[.I$285]/[.$N$285]*[.$N167])/SQRT([.I$285]*([.$N167]/[.$N$285])*(1-[.$N167]/[.$N$285]))" office:value-type="float" office:value="-0.63817314069751">
            <text:p>-0,64</text:p>
          </table:table-cell>
          <table:table-cell table:formula="of:=([.J167]-[.J$285]/[.$N$285]*[.$N167])/SQRT([.J$285]*([.$N167]/[.$N$285])*(1-[.$N167]/[.$N$285]))" office:value-type="float" office:value="-0.996939808039111">
            <text:p>-1</text:p>
          </table:table-cell>
          <table:table-cell table:formula="of:=([.K167]-[.K$285]/[.$N$285]*[.$N167])/SQRT([.K$285]*([.$N167]/[.$N$285])*(1-[.$N167]/[.$N$285]))" office:value-type="float" office:value="0.771858475143184">
            <text:p>0,77</text:p>
          </table:table-cell>
          <table:table-cell table:formula="of:=([.L167]-[.L$285]/[.$N$285]*[.$N167])/SQRT([.L$285]*([.$N167]/[.$N$285])*(1-[.$N167]/[.$N$285]))" office:value-type="float" office:value="-0.767474555555416">
            <text:p>-0,77</text:p>
          </table:table-cell>
          <table:table-cell table:formula="of:=([.M167]-[.M$285]/[.$N$285]*[.$N167])/SQRT([.M$285]*([.$N167]/[.$N$285])*(1-[.$N167]/[.$N$285]))" office:value-type="float" office:value="1.018829975887">
            <text:p>1,02</text:p>
          </table:table-cell>
        </table:table-row>
        <table:table-row table:style-name="ro1">
          <table:table-cell office:value-type="string">
            <text:p>lionel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68:.M168])" office:value-type="float" office:value="145">
            <text:p>145</text:p>
          </table:table-cell>
          <table:table-cell office:value-type="string">
            <text:p>lionel</text:p>
          </table:table-cell>
          <table:table-cell table:formula="of:=([.B168]-[.B$285]/[.$N$285]*[.$N168])/SQRT([.$N168]*([.B$285]/[.$N$285])*(1-[.B$285]/[.$N$285]))" office:value-type="float" office:value="1.57975135667578">
            <text:p>1,58</text:p>
          </table:table-cell>
          <table:table-cell table:formula="of:=([.C168]-[.C$285]/[.$N$285]*[.$N168])/SQRT([.$N168]*([.C$285]/[.$N$285])*(1-[.C$285]/[.$N$285]))" office:value-type="float" office:value="0.297701001065771">
            <text:p>0,3</text:p>
          </table:table-cell>
          <table:table-cell table:formula="of:=([.D168]-[.D$285]/[.$N$285]*[.$N168])/SQRT([.$N168]*([.D$285]/[.$N$285])*(1-[.D$285]/[.$N$285]))" office:value-type="float" office:value="0.25469634967032">
            <text:p>0,25</text:p>
          </table:table-cell>
          <table:table-cell table:formula="of:=([.E168]-[.E$285]/[.$N$285]*[.$N168])/SQRT([.$N168]*([.E$285]/[.$N$285])*(1-[.E$285]/[.$N$285]))" office:value-type="float" office:value="-0.364222683607554">
            <text:p>-0,36</text:p>
          </table:table-cell>
          <table:table-cell table:formula="of:=([.F168]-[.F$285]/[.$N$285]*[.$N168])/SQRT([.$N168]*([.F$285]/[.$N$285])*(1-[.F$285]/[.$N$285]))" office:value-type="float" office:value="0.566993182471687">
            <text:p>0,57</text:p>
          </table:table-cell>
          <table:table-cell table:formula="of:=([.G168]-[.G$285]/[.$N$285]*[.$N168])/SQRT([.$N168]*([.G$285]/[.$N$285])*(1-[.G$285]/[.$N$285]))" office:value-type="float" office:value="1.00946882556008">
            <text:p>1,01</text:p>
          </table:table-cell>
          <table:table-cell table:formula="of:=([.H168]-[.H$285]/[.$N$285]*[.$N168])/SQRT([.$N168]*([.H$285]/[.$N$285])*(1-[.H$285]/[.$N$285]))" office:value-type="float" office:value="-0.739521887423406">
            <text:p>-0,74</text:p>
          </table:table-cell>
          <table:table-cell table:formula="of:=([.I168]-[.I$285]/[.$N$285]*[.$N168])/SQRT([.$N168]*([.I$285]/[.$N$285])*(1-[.I$285]/[.$N$285]))" office:value-type="float" office:value="-1.07991360188983">
            <text:p>-1,08</text:p>
          </table:table-cell>
          <table:table-cell table:formula="of:=([.J168]-[.J$285]/[.$N$285]*[.$N168])/SQRT([.$N168]*([.J$285]/[.$N$285])*(1-[.J$285]/[.$N$285]))" office:value-type="float" office:value="0.594400008673487">
            <text:p>0,59</text:p>
          </table:table-cell>
          <table:table-cell table:formula="of:=([.K168]-[.K$285]/[.$N$285]*[.$N168])/SQRT([.$N168]*([.K$285]/[.$N$285])*(1-[.K$285]/[.$N$285]))" office:value-type="float" office:value="0.198381086146293">
            <text:p>0,2</text:p>
          </table:table-cell>
          <table:table-cell table:formula="of:=([.L168]-[.L$285]/[.$N$285]*[.$N168])/SQRT([.$N168]*([.L$285]/[.$N$285])*(1-[.L$285]/[.$N$285]))" office:value-type="float" office:value="-1.09205338817731">
            <text:p>-1,09</text:p>
          </table:table-cell>
          <table:table-cell table:formula="of:=([.M168]-[.M$285]/[.$N$285]*[.$N168])/SQRT([.$N168]*([.M$285]/[.$N$285])*(1-[.M$285]/[.$N$285]))" office:value-type="float" office:value="-1.81340701833778">
            <text:p>-1,81</text:p>
          </table:table-cell>
          <table:table-cell office:value-type="string">
            <text:p>lionel</text:p>
          </table:table-cell>
          <table:table-cell table:formula="of:=([.B168]-[.B$285]/[.$N$285]*[.$N168])/SQRT([.B$285]*([.$N168]/[.$N$285])*(1-[.$N168]/[.$N$285]))" office:value-type="float" office:value="1.53861885554426">
            <text:p>1,54</text:p>
          </table:table-cell>
          <table:table-cell table:formula="of:=([.C168]-[.C$285]/[.$N$285]*[.$N168])/SQRT([.C$285]*([.$N168]/[.$N$285])*(1-[.$N168]/[.$N$285]))" office:value-type="float" office:value="0.288465150259629">
            <text:p>0,29</text:p>
          </table:table-cell>
          <table:table-cell table:formula="of:=([.D168]-[.D$285]/[.$N$285]*[.$N168])/SQRT([.D$285]*([.$N168]/[.$N$285])*(1-[.$N168]/[.$N$285]))" office:value-type="float" office:value="0.220370466228416">
            <text:p>0,22</text:p>
          </table:table-cell>
          <table:table-cell table:formula="of:=([.E168]-[.E$285]/[.$N$285]*[.$N168])/SQRT([.E$285]*([.$N168]/[.$N$285])*(1-[.$N168]/[.$N$285]))" office:value-type="float" office:value="-0.35852292210854">
            <text:p>-0,36</text:p>
          </table:table-cell>
          <table:table-cell table:formula="of:=([.F168]-[.F$285]/[.$N$285]*[.$N168])/SQRT([.F$285]*([.$N168]/[.$N$285])*(1-[.$N168]/[.$N$285]))" office:value-type="float" office:value="0.539497292001222">
            <text:p>0,54</text:p>
          </table:table-cell>
          <table:table-cell table:formula="of:=([.G168]-[.G$285]/[.$N$285]*[.$N168])/SQRT([.G$285]*([.$N168]/[.$N$285])*(1-[.$N168]/[.$N$285]))" office:value-type="float" office:value="0.962395112093783">
            <text:p>0,96</text:p>
          </table:table-cell>
          <table:table-cell table:formula="of:=([.H168]-[.H$285]/[.$N$285]*[.$N168])/SQRT([.H$285]*([.$N168]/[.$N$285])*(1-[.$N168]/[.$N$285]))" office:value-type="float" office:value="-0.636164103909695">
            <text:p>-0,64</text:p>
          </table:table-cell>
          <table:table-cell table:formula="of:=([.I168]-[.I$285]/[.$N$285]*[.$N168])/SQRT([.I$285]*([.$N168]/[.$N$285])*(1-[.$N168]/[.$N$285]))" office:value-type="float" office:value="-1.04170850035284">
            <text:p>-1,04</text:p>
          </table:table-cell>
          <table:table-cell table:formula="of:=([.J168]-[.J$285]/[.$N$285]*[.$N168])/SQRT([.J$285]*([.$N168]/[.$N$285])*(1-[.$N168]/[.$N$285]))" office:value-type="float" office:value="0.592279698264482">
            <text:p>0,59</text:p>
          </table:table-cell>
          <table:table-cell table:formula="of:=([.K168]-[.K$285]/[.$N$285]*[.$N168])/SQRT([.K$285]*([.$N168]/[.$N$285])*(1-[.$N168]/[.$N$285]))" office:value-type="float" office:value="0.196080183442635">
            <text:p>0,2</text:p>
          </table:table-cell>
          <table:table-cell table:formula="of:=([.L168]-[.L$285]/[.$N$285]*[.$N168])/SQRT([.L$285]*([.$N168]/[.$N$285])*(1-[.$N168]/[.$N$285]))" office:value-type="float" office:value="-1.08248600471462">
            <text:p>-1,08</text:p>
          </table:table-cell>
          <table:table-cell table:formula="of:=([.M168]-[.M$285]/[.$N$285]*[.$N168])/SQRT([.M$285]*([.$N168]/[.$N$285])*(1-[.$N168]/[.$N$285]))" office:value-type="float" office:value="-1.79498061093099">
            <text:p>-1,79</text:p>
          </table:table-cell>
        </table:table-row>
        <table:table-row table:style-name="ro1">
          <table:table-cell office:value-type="string">
            <text:p>lis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SUM([.B169:.M169])" office:value-type="float" office:value="81">
            <text:p>81</text:p>
          </table:table-cell>
          <table:table-cell office:value-type="string">
            <text:p>lise</text:p>
          </table:table-cell>
          <table:table-cell table:formula="of:=([.B169]-[.B$285]/[.$N$285]*[.$N169])/SQRT([.$N169]*([.B$285]/[.$N$285])*(1-[.B$285]/[.$N$285]))" office:value-type="float" office:value="-1.6406406750497">
            <text:p>-1,64</text:p>
          </table:table-cell>
          <table:table-cell table:formula="of:=([.C169]-[.C$285]/[.$N$285]*[.$N169])/SQRT([.$N169]*([.C$285]/[.$N$285])*(1-[.C$285]/[.$N$285]))" office:value-type="float" office:value="-0.0456562223010253">
            <text:p>-0,05</text:p>
          </table:table-cell>
          <table:table-cell table:formula="of:=([.D169]-[.D$285]/[.$N$285]*[.$N169])/SQRT([.$N169]*([.D$285]/[.$N$285])*(1-[.D$285]/[.$N$285]))" office:value-type="float" office:value="-0.890325272094449">
            <text:p>-0,89</text:p>
          </table:table-cell>
          <table:table-cell table:formula="of:=([.E169]-[.E$285]/[.$N$285]*[.$N169])/SQRT([.$N169]*([.E$285]/[.$N$285])*(1-[.E$285]/[.$N$285]))" office:value-type="float" office:value="0.204004867964935">
            <text:p>0,2</text:p>
          </table:table-cell>
          <table:table-cell table:formula="of:=([.F169]-[.F$285]/[.$N$285]*[.$N169])/SQRT([.$N169]*([.F$285]/[.$N$285])*(1-[.F$285]/[.$N$285]))" office:value-type="float" office:value="0.447138252772432">
            <text:p>0,45</text:p>
          </table:table-cell>
          <table:table-cell table:formula="of:=([.G169]-[.G$285]/[.$N$285]*[.$N169])/SQRT([.$N169]*([.G$285]/[.$N$285])*(1-[.G$285]/[.$N$285]))" office:value-type="float" office:value="-1.34930056325337">
            <text:p>-1,35</text:p>
          </table:table-cell>
          <table:table-cell table:formula="of:=([.H169]-[.H$285]/[.$N$285]*[.$N169])/SQRT([.$N169]*([.H$285]/[.$N$285])*(1-[.H$285]/[.$N$285]))" office:value-type="float" office:value="0.713266512153665">
            <text:p>0,71</text:p>
          </table:table-cell>
          <table:table-cell table:formula="of:=([.I169]-[.I$285]/[.$N$285]*[.$N169])/SQRT([.$N169]*([.I$285]/[.$N$285])*(1-[.I$285]/[.$N$285]))" office:value-type="float" office:value="0.0947939987837825">
            <text:p>0,09</text:p>
          </table:table-cell>
          <table:table-cell table:formula="of:=([.J169]-[.J$285]/[.$N$285]*[.$N169])/SQRT([.$N169]*([.J$285]/[.$N$285])*(1-[.J$285]/[.$N$285]))" office:value-type="float" office:value="1.47691715510685">
            <text:p>1,48</text:p>
          </table:table-cell>
          <table:table-cell table:formula="of:=([.K169]-[.K$285]/[.$N$285]*[.$N169])/SQRT([.$N169]*([.K$285]/[.$N$285])*(1-[.K$285]/[.$N$285]))" office:value-type="float" office:value="-0.730055832191885">
            <text:p>-0,73</text:p>
          </table:table-cell>
          <table:table-cell table:formula="of:=([.L169]-[.L$285]/[.$N$285]*[.$N169])/SQRT([.$N169]*([.L$285]/[.$N$285])*(1-[.L$285]/[.$N$285]))" office:value-type="float" office:value="5.177315791959">
            <text:p>5,18</text:p>
          </table:table-cell>
          <table:table-cell table:formula="of:=([.M169]-[.M$285]/[.$N$285]*[.$N169])/SQRT([.$N169]*([.M$285]/[.$N$285])*(1-[.M$285]/[.$N$285]))" office:value-type="float" office:value="-0.600811673883128">
            <text:p>-0,6</text:p>
          </table:table-cell>
          <table:table-cell office:value-type="string">
            <text:p>lise</text:p>
          </table:table-cell>
          <table:table-cell table:formula="of:=([.B169]-[.B$285]/[.$N$285]*[.$N169])/SQRT([.B$285]*([.$N169]/[.$N$285])*(1-[.$N169]/[.$N$285]))" office:value-type="float" office:value="-1.59721752770542">
            <text:p>-1,6</text:p>
          </table:table-cell>
          <table:table-cell table:formula="of:=([.C169]-[.C$285]/[.$N$285]*[.$N169])/SQRT([.C$285]*([.$N169]/[.$N$285])*(1-[.$N169]/[.$N$285]))" office:value-type="float" office:value="-0.0442202620516525">
            <text:p>-0,04</text:p>
          </table:table-cell>
          <table:table-cell table:formula="of:=([.D169]-[.D$285]/[.$N$285]*[.$N169])/SQRT([.D$285]*([.$N169]/[.$N$285])*(1-[.$N169]/[.$N$285]))" office:value-type="float" office:value="-0.769994548791551">
            <text:p>-0,77</text:p>
          </table:table-cell>
          <table:table-cell table:formula="of:=([.E169]-[.E$285]/[.$N$285]*[.$N169])/SQRT([.E$285]*([.$N169]/[.$N$285])*(1-[.$N169]/[.$N$285]))" office:value-type="float" office:value="0.200723743435543">
            <text:p>0,2</text:p>
          </table:table-cell>
          <table:table-cell table:formula="of:=([.F169]-[.F$285]/[.$N$285]*[.$N169])/SQRT([.F$285]*([.$N169]/[.$N$285])*(1-[.$N169]/[.$N$285]))" office:value-type="float" office:value="0.425266856758551">
            <text:p>0,43</text:p>
          </table:table-cell>
          <table:table-cell table:formula="of:=([.G169]-[.G$285]/[.$N$285]*[.$N169])/SQRT([.G$285]*([.$N169]/[.$N$285])*(1-[.$N169]/[.$N$285]))" office:value-type="float" office:value="-1.28581201114169">
            <text:p>-1,29</text:p>
          </table:table-cell>
          <table:table-cell table:formula="of:=([.H169]-[.H$285]/[.$N$285]*[.$N169])/SQRT([.H$285]*([.$N169]/[.$N$285])*(1-[.$N169]/[.$N$285]))" office:value-type="float" office:value="0.613307452334768">
            <text:p>0,61</text:p>
          </table:table-cell>
          <table:table-cell table:formula="of:=([.I169]-[.I$285]/[.$N$285]*[.$N169])/SQRT([.I$285]*([.$N169]/[.$N$285])*(1-[.$N169]/[.$N$285]))" office:value-type="float" office:value="0.0914000262124438">
            <text:p>0,09</text:p>
          </table:table-cell>
          <table:table-cell table:formula="of:=([.J169]-[.J$285]/[.$N$285]*[.$N169])/SQRT([.J$285]*([.$N169]/[.$N$285])*(1-[.$N169]/[.$N$285]))" office:value-type="float" office:value="1.47099925945789">
            <text:p>1,47</text:p>
          </table:table-cell>
          <table:table-cell table:formula="of:=([.K169]-[.K$285]/[.$N$285]*[.$N169])/SQRT([.K$285]*([.$N169]/[.$N$285])*(1-[.$N169]/[.$N$285]))" office:value-type="float" office:value="-0.721269877801326">
            <text:p>-0,72</text:p>
          </table:table-cell>
          <table:table-cell table:formula="of:=([.L169]-[.L$285]/[.$N$285]*[.$N169])/SQRT([.L$285]*([.$N169]/[.$N$285])*(1-[.$N169]/[.$N$285]))" office:value-type="float" office:value="5.12969276958576">
            <text:p>5,13</text:p>
          </table:table-cell>
          <table:table-cell table:formula="of:=([.M169]-[.M$285]/[.$N$285]*[.$N169])/SQRT([.M$285]*([.$N169]/[.$N$285])*(1-[.$N169]/[.$N$285]))" office:value-type="float" office:value="-0.594444224232556">
            <text:p>-0,59</text:p>
          </table:table-cell>
        </table:table-row>
        <table:table-row table:style-name="ro1">
          <table:table-cell office:value-type="string">
            <text:p>loic</text:p>
          </table:table-cell>
          <table:table-cell table:number-columns-repeated="2"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SUM([.B170:.M170])" office:value-type="float" office:value="188">
            <text:p>188</text:p>
          </table:table-cell>
          <table:table-cell office:value-type="string">
            <text:p>loic</text:p>
          </table:table-cell>
          <table:table-cell table:formula="of:=([.B170]-[.B$285]/[.$N$285]*[.$N170])/SQRT([.$N170]*([.B$285]/[.$N$285])*(1-[.B$285]/[.$N$285]))" office:value-type="float" office:value="1.29271614676252">
            <text:p>1,29</text:p>
          </table:table-cell>
          <table:table-cell table:formula="of:=([.C170]-[.C$285]/[.$N$285]*[.$N170])/SQRT([.$N170]*([.C$285]/[.$N$285])*(1-[.C$285]/[.$N$285]))" office:value-type="float" office:value="0.649602089145861">
            <text:p>0,65</text:p>
          </table:table-cell>
          <table:table-cell table:formula="of:=([.D170]-[.D$285]/[.$N$285]*[.$N170])/SQRT([.$N170]*([.D$285]/[.$N$285])*(1-[.D$285]/[.$N$285]))" office:value-type="float" office:value="0.916050956890733">
            <text:p>0,92</text:p>
          </table:table-cell>
          <table:table-cell table:formula="of:=([.E170]-[.E$285]/[.$N$285]*[.$N170])/SQRT([.$N170]*([.E$285]/[.$N$285])*(1-[.E$285]/[.$N$285]))" office:value-type="float" office:value="-0.0824209068912377">
            <text:p>-0,08</text:p>
          </table:table-cell>
          <table:table-cell table:formula="of:=([.F170]-[.F$285]/[.$N$285]*[.$N170])/SQRT([.$N170]*([.F$285]/[.$N$285])*(1-[.F$285]/[.$N$285]))" office:value-type="float" office:value="1.69690045101518">
            <text:p>1,7</text:p>
          </table:table-cell>
          <table:table-cell table:formula="of:=([.G170]-[.G$285]/[.$N$285]*[.$N170])/SQRT([.$N170]*([.G$285]/[.$N$285])*(1-[.G$285]/[.$N$285]))" office:value-type="float" office:value="-0.619576049814215">
            <text:p>-0,62</text:p>
          </table:table-cell>
          <table:table-cell table:formula="of:=([.H170]-[.H$285]/[.$N$285]*[.$N170])/SQRT([.$N170]*([.H$285]/[.$N$285])*(1-[.H$285]/[.$N$285]))" office:value-type="float" office:value="-1.68564402589345">
            <text:p>-1,69</text:p>
          </table:table-cell>
          <table:table-cell table:formula="of:=([.I170]-[.I$285]/[.$N$285]*[.$N170])/SQRT([.$N170]*([.I$285]/[.$N$285])*(1-[.I$285]/[.$N$285]))" office:value-type="float" office:value="-0.967838972701848">
            <text:p>-0,97</text:p>
          </table:table-cell>
          <table:table-cell table:formula="of:=([.J170]-[.J$285]/[.$N$285]*[.$N170])/SQRT([.$N170]*([.J$285]/[.$N$285])*(1-[.J$285]/[.$N$285]))" office:value-type="float" office:value="0.221404961442907">
            <text:p>0,22</text:p>
          </table:table-cell>
          <table:table-cell table:formula="of:=([.K170]-[.K$285]/[.$N$285]*[.$N170])/SQRT([.$N170]*([.K$285]/[.$N$285])*(1-[.K$285]/[.$N$285]))" office:value-type="float" office:value="-0.328092854587597">
            <text:p>-0,33</text:p>
          </table:table-cell>
          <table:table-cell table:formula="of:=([.L170]-[.L$285]/[.$N$285]*[.$N170])/SQRT([.$N170]*([.L$285]/[.$N$285])*(1-[.L$285]/[.$N$285]))" office:value-type="float" office:value="-0.342901551098463">
            <text:p>-0,34</text:p>
          </table:table-cell>
          <table:table-cell table:formula="of:=([.M170]-[.M$285]/[.$N$285]*[.$N170])/SQRT([.$N170]*([.M$285]/[.$N$285])*(1-[.M$285]/[.$N$285]))" office:value-type="float" office:value="-0.579023928213943">
            <text:p>-0,58</text:p>
          </table:table-cell>
          <table:table-cell office:value-type="string">
            <text:p>loic</text:p>
          </table:table-cell>
          <table:table-cell table:formula="of:=([.B170]-[.B$285]/[.$N$285]*[.$N170])/SQRT([.B$285]*([.$N170]/[.$N$285])*(1-[.$N170]/[.$N$285]))" office:value-type="float" office:value="1.25943104369117">
            <text:p>1,26</text:p>
          </table:table-cell>
          <table:table-cell table:formula="of:=([.C170]-[.C$285]/[.$N$285]*[.$N170])/SQRT([.C$285]*([.$N170]/[.$N$285])*(1-[.$N170]/[.$N$285]))" office:value-type="float" office:value="0.629635749278044">
            <text:p>0,63</text:p>
          </table:table-cell>
          <table:table-cell table:formula="of:=([.D170]-[.D$285]/[.$N$285]*[.$N170])/SQRT([.D$285]*([.$N170]/[.$N$285])*(1-[.$N170]/[.$N$285]))" office:value-type="float" office:value="0.7928284202621">
            <text:p>0,79</text:p>
          </table:table-cell>
          <table:table-cell table:formula="of:=([.E170]-[.E$285]/[.$N$285]*[.$N170])/SQRT([.E$285]*([.$N170]/[.$N$285])*(1-[.$N170]/[.$N$285]))" office:value-type="float" office:value="-0.0811551778006072">
            <text:p>-0,08</text:p>
          </table:table-cell>
          <table:table-cell table:formula="of:=([.F170]-[.F$285]/[.$N$285]*[.$N170])/SQRT([.F$285]*([.$N170]/[.$N$285])*(1-[.$N170]/[.$N$285]))" office:value-type="float" office:value="1.61508991186761">
            <text:p>1,62</text:p>
          </table:table-cell>
          <table:table-cell table:formula="of:=([.G170]-[.G$285]/[.$N$285]*[.$N170])/SQRT([.G$285]*([.$N170]/[.$N$285])*(1-[.$N170]/[.$N$285]))" office:value-type="float" office:value="-0.59085923204676">
            <text:p>-0,59</text:p>
          </table:table-cell>
          <table:table-cell table:formula="of:=([.H170]-[.H$285]/[.$N$285]*[.$N170])/SQRT([.H$285]*([.$N170]/[.$N$285])*(1-[.$N170]/[.$N$285]))" office:value-type="float" office:value="-1.45048386047799">
            <text:p>-1,45</text:p>
          </table:table-cell>
          <table:table-cell table:formula="of:=([.I170]-[.I$285]/[.$N$285]*[.$N170])/SQRT([.I$285]*([.$N170]/[.$N$285])*(1-[.$N170]/[.$N$285]))" office:value-type="float" office:value="-0.933875990738345">
            <text:p>-0,93</text:p>
          </table:table-cell>
          <table:table-cell table:formula="of:=([.J170]-[.J$285]/[.$N$285]*[.$N170])/SQRT([.J$285]*([.$N170]/[.$N$285])*(1-[.$N170]/[.$N$285]))" office:value-type="float" office:value="0.220680670762027">
            <text:p>0,22</text:p>
          </table:table-cell>
          <table:table-cell table:formula="of:=([.K170]-[.K$285]/[.$N$285]*[.$N170])/SQRT([.K$285]*([.$N170]/[.$N$285])*(1-[.$N170]/[.$N$285]))" office:value-type="float" office:value="-0.324383772495588">
            <text:p>-0,32</text:p>
          </table:table-cell>
          <table:table-cell table:formula="of:=([.L170]-[.L$285]/[.$N$285]*[.$N170])/SQRT([.L$285]*([.$N170]/[.$N$285])*(1-[.$N170]/[.$N$285]))" office:value-type="float" office:value="-0.33999832412897">
            <text:p>-0,34</text:p>
          </table:table-cell>
          <table:table-cell table:formula="of:=([.M170]-[.M$285]/[.$N$285]*[.$N170])/SQRT([.M$285]*([.$N170]/[.$N$285])*(1-[.$N170]/[.$N$285]))" office:value-type="float" office:value="-0.573310489868469">
            <text:p>-0,57</text:p>
          </table:table-cell>
        </table:table-row>
        <table:table-row table:style-name="ro1">
          <table:table-cell office:value-type="string">
            <text:p>loui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171:.M171])" office:value-type="float" office:value="136">
            <text:p>136</text:p>
          </table:table-cell>
          <table:table-cell office:value-type="string">
            <text:p>louis</text:p>
          </table:table-cell>
          <table:table-cell table:formula="of:=([.B171]-[.B$285]/[.$N$285]*[.$N171])/SQRT([.$N171]*([.B$285]/[.$N$285])*(1-[.B$285]/[.$N$285]))" office:value-type="float" office:value="0.668996968473068">
            <text:p>0,67</text:p>
          </table:table-cell>
          <table:table-cell table:formula="of:=([.C171]-[.C$285]/[.$N$285]*[.$N171])/SQRT([.$N171]*([.C$285]/[.$N$285])*(1-[.C$285]/[.$N$285]))" office:value-type="float" office:value="0.507438950746316">
            <text:p>0,51</text:p>
          </table:table-cell>
          <table:table-cell table:formula="of:=([.D171]-[.D$285]/[.$N$285]*[.$N171])/SQRT([.$N171]*([.D$285]/[.$N$285])*(1-[.D$285]/[.$N$285]))" office:value-type="float" office:value="-0.668981161472567">
            <text:p>-0,67</text:p>
          </table:table-cell>
          <table:table-cell table:formula="of:=([.E171]-[.E$285]/[.$N$285]*[.$N171])/SQRT([.$N171]*([.E$285]/[.$N$285])*(1-[.E$285]/[.$N$285]))" office:value-type="float" office:value="3.60727338765922">
            <text:p>3,61</text:p>
          </table:table-cell>
          <table:table-cell table:formula="of:=([.F171]-[.F$285]/[.$N$285]*[.$N171])/SQRT([.$N171]*([.F$285]/[.$N$285])*(1-[.F$285]/[.$N$285]))" office:value-type="float" office:value="-1.19575728301207">
            <text:p>-1,2</text:p>
          </table:table-cell>
          <table:table-cell table:formula="of:=([.G171]-[.G$285]/[.$N$285]*[.$N171])/SQRT([.$N171]*([.G$285]/[.$N$285])*(1-[.G$285]/[.$N$285]))" office:value-type="float" office:value="1.28931793003942">
            <text:p>1,29</text:p>
          </table:table-cell>
          <table:table-cell table:formula="of:=([.H171]-[.H$285]/[.$N$285]*[.$N171])/SQRT([.$N171]*([.H$285]/[.$N$285])*(1-[.H$285]/[.$N$285]))" office:value-type="float" office:value="-1.47521186949332">
            <text:p>-1,48</text:p>
          </table:table-cell>
          <table:table-cell table:formula="of:=([.I171]-[.I$285]/[.$N$285]*[.$N171])/SQRT([.$N171]*([.I$285]/[.$N$285])*(1-[.I$285]/[.$N$285]))" office:value-type="float" office:value="0.431254984552229">
            <text:p>0,43</text:p>
          </table:table-cell>
          <table:table-cell table:formula="of:=([.J171]-[.J$285]/[.$N$285]*[.$N171])/SQRT([.$N171]*([.J$285]/[.$N$285])*(1-[.J$285]/[.$N$285]))" office:value-type="float" office:value="-0.215062735574652">
            <text:p>-0,22</text:p>
          </table:table-cell>
          <table:table-cell table:formula="of:=([.K171]-[.K$285]/[.$N$285]*[.$N171])/SQRT([.$N171]*([.K$285]/[.$N$285])*(1-[.K$285]/[.$N$285]))" office:value-type="float" office:value="0.877543300097361">
            <text:p>0,88</text:p>
          </table:table-cell>
          <table:table-cell table:formula="of:=([.L171]-[.L$285]/[.$N$285]*[.$N171])/SQRT([.$N171]*([.L$285]/[.$N$285])*(1-[.L$285]/[.$N$285]))" office:value-type="float" office:value="-0.3974507305753">
            <text:p>-0,4</text:p>
          </table:table-cell>
          <table:table-cell table:formula="of:=([.M171]-[.M$285]/[.$N$285]*[.$N171])/SQRT([.$N171]*([.M$285]/[.$N$285])*(1-[.M$285]/[.$N$285]))" office:value-type="float" office:value="-1.17391160073628">
            <text:p>-1,17</text:p>
          </table:table-cell>
          <table:table-cell office:value-type="string">
            <text:p>louis</text:p>
          </table:table-cell>
          <table:table-cell table:formula="of:=([.B171]-[.B$285]/[.$N$285]*[.$N171])/SQRT([.B$285]*([.$N171]/[.$N$285])*(1-[.$N171]/[.$N$285]))" office:value-type="float" office:value="0.65153761271993">
            <text:p>0,65</text:p>
          </table:table-cell>
          <table:table-cell table:formula="of:=([.C171]-[.C$285]/[.$N$285]*[.$N171])/SQRT([.C$285]*([.$N171]/[.$N$285])*(1-[.$N171]/[.$N$285]))" office:value-type="float" office:value="0.491665672674775">
            <text:p>0,49</text:p>
          </table:table-cell>
          <table:table-cell table:formula="of:=([.D171]-[.D$285]/[.$N$285]*[.$N171])/SQRT([.D$285]*([.$N171]/[.$N$285])*(1-[.$N171]/[.$N$285]))" office:value-type="float" office:value="-0.578785426264393">
            <text:p>-0,58</text:p>
          </table:table-cell>
          <table:table-cell table:formula="of:=([.E171]-[.E$285]/[.$N$285]*[.$N171])/SQRT([.E$285]*([.$N171]/[.$N$285])*(1-[.$N171]/[.$N$285]))" office:value-type="float" office:value="3.55060225389949">
            <text:p>3,55</text:p>
          </table:table-cell>
          <table:table-cell table:formula="of:=([.F171]-[.F$285]/[.$N$285]*[.$N171])/SQRT([.F$285]*([.$N171]/[.$N$285])*(1-[.$N171]/[.$N$285]))" office:value-type="float" office:value="-1.13769931325352">
            <text:p>-1,14</text:p>
          </table:table-cell>
          <table:table-cell table:formula="of:=([.G171]-[.G$285]/[.$N$285]*[.$N171])/SQRT([.G$285]*([.$N171]/[.$N$285])*(1-[.$N171]/[.$N$285]))" office:value-type="float" office:value="1.22911791385671">
            <text:p>1,23</text:p>
          </table:table-cell>
          <table:table-cell table:formula="of:=([.H171]-[.H$285]/[.$N$285]*[.$N171])/SQRT([.H$285]*([.$N171]/[.$N$285])*(1-[.$N171]/[.$N$285]))" office:value-type="float" office:value="-1.26895305299518">
            <text:p>-1,27</text:p>
          </table:table-cell>
          <table:table-cell table:formula="of:=([.I171]-[.I$285]/[.$N$285]*[.$N171])/SQRT([.I$285]*([.$N171]/[.$N$285])*(1-[.$N171]/[.$N$285]))" office:value-type="float" office:value="0.415972244559486">
            <text:p>0,42</text:p>
          </table:table-cell>
          <table:table-cell table:formula="of:=([.J171]-[.J$285]/[.$N$285]*[.$N171])/SQRT([.J$285]*([.$N171]/[.$N$285])*(1-[.$N171]/[.$N$285]))" office:value-type="float" office:value="-0.214282267891195">
            <text:p>-0,21</text:p>
          </table:table-cell>
          <table:table-cell table:formula="of:=([.K171]-[.K$285]/[.$N$285]*[.$N171])/SQRT([.K$285]*([.$N171]/[.$N$285])*(1-[.$N171]/[.$N$285]))" office:value-type="float" office:value="0.867311339898895">
            <text:p>0,87</text:p>
          </table:table-cell>
          <table:table-cell table:formula="of:=([.L171]-[.L$285]/[.$N$285]*[.$N171])/SQRT([.L$285]*([.$N171]/[.$N$285])*(1-[.$N171]/[.$N$285]))" office:value-type="float" office:value="-0.393944233962403">
            <text:p>-0,39</text:p>
          </table:table-cell>
          <table:table-cell table:formula="of:=([.M171]-[.M$285]/[.$N$285]*[.$N171])/SQRT([.M$285]*([.$N171]/[.$N$285])*(1-[.$N171]/[.$N$285]))" office:value-type="float" office:value="-1.16191107964034">
            <text:p>-1,16</text:p>
          </table:table-cell>
        </table:table-row>
        <table:table-row table:style-name="ro1">
          <table:table-cell office:value-type="string">
            <text:p>luc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B172:.M172])" office:value-type="float" office:value="209">
            <text:p>209</text:p>
          </table:table-cell>
          <table:table-cell office:value-type="string">
            <text:p>luc</text:p>
          </table:table-cell>
          <table:table-cell table:formula="of:=([.B172]-[.B$285]/[.$N$285]*[.$N172])/SQRT([.$N172]*([.B$285]/[.$N$285])*(1-[.B$285]/[.$N$285]))" office:value-type="float" office:value="1.4973266528984">
            <text:p>1,5</text:p>
          </table:table-cell>
          <table:table-cell table:formula="of:=([.C172]-[.C$285]/[.$N$285]*[.$N172])/SQRT([.$N172]*([.C$285]/[.$N$285])*(1-[.C$285]/[.$N$285]))" office:value-type="float" office:value="0.524353839568618">
            <text:p>0,52</text:p>
          </table:table-cell>
          <table:table-cell table:formula="of:=([.D172]-[.D$285]/[.$N$285]*[.$N172])/SQRT([.$N172]*([.D$285]/[.$N$285])*(1-[.D$285]/[.$N$285]))" office:value-type="float" office:value="-1.40853107896961">
            <text:p>-1,41</text:p>
          </table:table-cell>
          <table:table-cell table:formula="of:=([.E172]-[.E$285]/[.$N$285]*[.$N172])/SQRT([.$N172]*([.E$285]/[.$N$285])*(1-[.E$285]/[.$N$285]))" office:value-type="float" office:value="-1.12103312122945">
            <text:p>-1,12</text:p>
          </table:table-cell>
          <table:table-cell table:formula="of:=([.F172]-[.F$285]/[.$N$285]*[.$N172])/SQRT([.$N172]*([.F$285]/[.$N$285])*(1-[.F$285]/[.$N$285]))" office:value-type="float" office:value="2.54073547604546">
            <text:p>2,54</text:p>
          </table:table-cell>
          <table:table-cell table:formula="of:=([.G172]-[.G$285]/[.$N$285]*[.$N172])/SQRT([.$N172]*([.G$285]/[.$N$285])*(1-[.G$285]/[.$N$285]))" office:value-type="float" office:value="1.5685353815231">
            <text:p>1,57</text:p>
          </table:table-cell>
          <table:table-cell table:formula="of:=([.H172]-[.H$285]/[.$N$285]*[.$N172])/SQRT([.$N172]*([.H$285]/[.$N$285])*(1-[.H$285]/[.$N$285]))" office:value-type="float" office:value="-0.25929761348805">
            <text:p>-0,26</text:p>
          </table:table-cell>
          <table:table-cell table:formula="of:=([.I172]-[.I$285]/[.$N$285]*[.$N172])/SQRT([.$N172]*([.I$285]/[.$N$285])*(1-[.I$285]/[.$N$285]))" office:value-type="float" office:value="-0.514506036831796">
            <text:p>-0,51</text:p>
          </table:table-cell>
          <table:table-cell table:formula="of:=([.J172]-[.J$285]/[.$N$285]*[.$N172])/SQRT([.$N172]*([.J$285]/[.$N$285])*(1-[.J$285]/[.$N$285]))" office:value-type="float" office:value="-0.657506961688459">
            <text:p>-0,66</text:p>
          </table:table-cell>
          <table:table-cell table:formula="of:=([.K172]-[.K$285]/[.$N$285]*[.$N172])/SQRT([.$N172]*([.K$285]/[.$N$285])*(1-[.K$285]/[.$N$285]))" office:value-type="float" office:value="-1.87264756479112">
            <text:p>-1,87</text:p>
          </table:table-cell>
          <table:table-cell table:formula="of:=([.L172]-[.L$285]/[.$N$285]*[.$N172])/SQRT([.$N172]*([.L$285]/[.$N$285])*(1-[.L$285]/[.$N$285]))" office:value-type="float" office:value="-1.03099006585026">
            <text:p>-1,03</text:p>
          </table:table-cell>
          <table:table-cell table:formula="of:=([.M172]-[.M$285]/[.$N$285]*[.$N172])/SQRT([.$N172]*([.M$285]/[.$N$285])*(1-[.M$285]/[.$N$285]))" office:value-type="float" office:value="-0.767919020169091">
            <text:p>-0,77</text:p>
          </table:table-cell>
          <table:table-cell office:value-type="string">
            <text:p>luc</text:p>
          </table:table-cell>
          <table:table-cell table:formula="of:=([.B172]-[.B$285]/[.$N$285]*[.$N172])/SQRT([.B$285]*([.$N172]/[.$N$285])*(1-[.$N172]/[.$N$285]))" office:value-type="float" office:value="1.45898476975412">
            <text:p>1,46</text:p>
          </table:table-cell>
          <table:table-cell table:formula="of:=([.C172]-[.C$285]/[.$N$285]*[.$N172])/SQRT([.C$285]*([.$N172]/[.$N$285])*(1-[.$N172]/[.$N$285]))" office:value-type="float" office:value="0.508310873916354">
            <text:p>0,51</text:p>
          </table:table-cell>
          <table:table-cell table:formula="of:=([.D172]-[.D$285]/[.$N$285]*[.$N172])/SQRT([.D$285]*([.$N172]/[.$N$285])*(1-[.$N172]/[.$N$285]))" office:value-type="float" office:value="-1.21923941428445">
            <text:p>-1,22</text:p>
          </table:table-cell>
          <table:table-cell table:formula="of:=([.E172]-[.E$285]/[.$N$285]*[.$N172])/SQRT([.E$285]*([.$N172]/[.$N$285])*(1-[.$N172]/[.$N$285]))" office:value-type="float" office:value="-1.10397762507507">
            <text:p>-1,1</text:p>
          </table:table-cell>
          <table:table-cell table:formula="of:=([.F172]-[.F$285]/[.$N$285]*[.$N172])/SQRT([.F$285]*([.$N172]/[.$N$285])*(1-[.$N172]/[.$N$285]))" office:value-type="float" office:value="2.41859289945366">
            <text:p>2,42</text:p>
          </table:table-cell>
          <table:table-cell table:formula="of:=([.G172]-[.G$285]/[.$N$285]*[.$N172])/SQRT([.G$285]*([.$N172]/[.$N$285])*(1-[.$N172]/[.$N$285]))" office:value-type="float" office:value="1.49605205942745">
            <text:p>1,5</text:p>
          </table:table-cell>
          <table:table-cell table:formula="of:=([.H172]-[.H$285]/[.$N$285]*[.$N172])/SQRT([.H$285]*([.$N172]/[.$N$285])*(1-[.$N172]/[.$N$285]))" office:value-type="float" office:value="-0.2231559840773">
            <text:p>-0,22</text:p>
          </table:table-cell>
          <table:table-cell table:formula="of:=([.I172]-[.I$285]/[.$N$285]*[.$N172])/SQRT([.I$285]*([.$N172]/[.$N$285])*(1-[.$N172]/[.$N$285]))" office:value-type="float" office:value="-0.496523217872733">
            <text:p>-0,5</text:p>
          </table:table-cell>
          <table:table-cell table:formula="of:=([.J172]-[.J$285]/[.$N$285]*[.$N172])/SQRT([.J$285]*([.$N172]/[.$N$285])*(1-[.$N172]/[.$N$285]))" office:value-type="float" office:value="-0.655451081874013">
            <text:p>-0,66</text:p>
          </table:table-cell>
          <table:table-cell table:formula="of:=([.K172]-[.K$285]/[.$N$285]*[.$N172])/SQRT([.K$285]*([.$N172]/[.$N$285])*(1-[.$N172]/[.$N$285]))" office:value-type="float" office:value="-1.85174585317482">
            <text:p>-1,85</text:p>
          </table:table-cell>
          <table:table-cell table:formula="of:=([.L172]-[.L$285]/[.$N$285]*[.$N172])/SQRT([.L$285]*([.$N172]/[.$N$285])*(1-[.$N172]/[.$N$285]))" office:value-type="float" office:value="-1.02240929687818">
            <text:p>-1,02</text:p>
          </table:table-cell>
          <table:table-cell table:formula="of:=([.M172]-[.M$285]/[.$N$285]*[.$N172])/SQRT([.M$285]*([.$N172]/[.$N$285])*(1-[.$N172]/[.$N$285]))" office:value-type="float" office:value="-0.760451960426531">
            <text:p>-0,76</text:p>
          </table:table-cell>
        </table:table-row>
        <table:table-row table:style-name="ro1">
          <table:table-cell office:value-type="string">
            <text:p>luci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B173:.M173])" office:value-type="float" office:value="73">
            <text:p>73</text:p>
          </table:table-cell>
          <table:table-cell office:value-type="string">
            <text:p>lucie</text:p>
          </table:table-cell>
          <table:table-cell table:formula="of:=([.B173]-[.B$285]/[.$N$285]*[.$N173])/SQRT([.$N173]*([.B$285]/[.$N$285])*(1-[.B$285]/[.$N$285]))" office:value-type="float" office:value="-1.50605111959939">
            <text:p>-1,51</text:p>
          </table:table-cell>
          <table:table-cell table:formula="of:=([.C173]-[.C$285]/[.$N$285]*[.$N173])/SQRT([.$N173]*([.C$285]/[.$N$285])*(1-[.C$285]/[.$N$285]))" office:value-type="float" office:value="-0.287249936442106">
            <text:p>-0,29</text:p>
          </table:table-cell>
          <table:table-cell table:formula="of:=([.D173]-[.D$285]/[.$N$285]*[.$N173])/SQRT([.$N173]*([.D$285]/[.$N$285])*(1-[.D$285]/[.$N$285]))" office:value-type="float" office:value="1.22251584469531">
            <text:p>1,22</text:p>
          </table:table-cell>
          <table:table-cell table:formula="of:=([.E173]-[.E$285]/[.$N$285]*[.$N173])/SQRT([.$N173]*([.E$285]/[.$N$285])*(1-[.E$285]/[.$N$285]))" office:value-type="float" office:value="1.04313388121795">
            <text:p>1,04</text:p>
          </table:table-cell>
          <table:table-cell table:formula="of:=([.F173]-[.F$285]/[.$N$285]*[.$N173])/SQRT([.$N173]*([.F$285]/[.$N$285])*(1-[.F$285]/[.$N$285]))" office:value-type="float" office:value="2.36283110588685">
            <text:p>2,36</text:p>
          </table:table-cell>
          <table:table-cell table:formula="of:=([.G173]-[.G$285]/[.$N$285]*[.$N173])/SQRT([.$N173]*([.G$285]/[.$N$285])*(1-[.G$285]/[.$N$285]))" office:value-type="float" office:value="-2.33117995480658">
            <text:p>-2,33</text:p>
          </table:table-cell>
          <table:table-cell table:formula="of:=([.H173]-[.H$285]/[.$N$285]*[.$N173])/SQRT([.$N173]*([.H$285]/[.$N$285])*(1-[.H$285]/[.$N$285]))" office:value-type="float" office:value="-0.822291917040006">
            <text:p>-0,82</text:p>
          </table:table-cell>
          <table:table-cell table:formula="of:=([.I173]-[.I$285]/[.$N$285]*[.$N173])/SQRT([.$N173]*([.I$285]/[.$N$285])*(1-[.I$285]/[.$N$285]))" office:value-type="float" office:value="-1.00454370972171">
            <text:p>-1</text:p>
          </table:table-cell>
          <table:table-cell table:formula="of:=([.J173]-[.J$285]/[.$N$285]*[.$N173])/SQRT([.$N173]*([.J$285]/[.$N$285])*(1-[.J$285]/[.$N$285]))" office:value-type="float" office:value="0.413252906302411">
            <text:p>0,41</text:p>
          </table:table-cell>
          <table:table-cell table:formula="of:=([.K173]-[.K$285]/[.$N$285]*[.$N173])/SQRT([.$N173]*([.K$285]/[.$N$285])*(1-[.K$285]/[.$N$285]))" office:value-type="float" office:value="0.13042201394901">
            <text:p>0,13</text:p>
          </table:table-cell>
          <table:table-cell table:formula="of:=([.L173]-[.L$285]/[.$N$285]*[.$N173])/SQRT([.$N173]*([.L$285]/[.$N$285])*(1-[.L$285]/[.$N$285]))" office:value-type="float" office:value="2.19168228883473">
            <text:p>2,19</text:p>
          </table:table-cell>
          <table:table-cell table:formula="of:=([.M173]-[.M$285]/[.$N$285]*[.$N173])/SQRT([.$N173]*([.M$285]/[.$N$285])*(1-[.M$285]/[.$N$285]))" office:value-type="float" office:value="-0.491870455837208">
            <text:p>-0,49</text:p>
          </table:table-cell>
          <table:table-cell office:value-type="string">
            <text:p>lucie</text:p>
          </table:table-cell>
          <table:table-cell table:formula="of:=([.B173]-[.B$285]/[.$N$285]*[.$N173])/SQRT([.B$285]*([.$N173]/[.$N$285])*(1-[.$N173]/[.$N$285]))" office:value-type="float" office:value="-1.46610931524727">
            <text:p>-1,47</text:p>
          </table:table-cell>
          <table:table-cell table:formula="of:=([.C173]-[.C$285]/[.$N$285]*[.$N173])/SQRT([.C$285]*([.$N173]/[.$N$285])*(1-[.$N173]/[.$N$285]))" office:value-type="float" office:value="-0.278200128265641">
            <text:p>-0,28</text:p>
          </table:table-cell>
          <table:table-cell table:formula="of:=([.D173]-[.D$285]/[.$N$285]*[.$N173])/SQRT([.D$285]*([.$N173]/[.$N$285])*(1-[.$N173]/[.$N$285]))" office:value-type="float" office:value="1.0572300358867">
            <text:p>1,06</text:p>
          </table:table-cell>
          <table:table-cell table:formula="of:=([.E173]-[.E$285]/[.$N$285]*[.$N173])/SQRT([.E$285]*([.$N173]/[.$N$285])*(1-[.$N173]/[.$N$285]))" office:value-type="float" office:value="1.02629996860645">
            <text:p>1,03</text:p>
          </table:table-cell>
          <table:table-cell table:formula="of:=([.F173]-[.F$285]/[.$N$285]*[.$N173])/SQRT([.F$285]*([.$N173]/[.$N$285])*(1-[.$N173]/[.$N$285]))" office:value-type="float" office:value="2.24713124406689">
            <text:p>2,25</text:p>
          </table:table-cell>
          <table:table-cell table:formula="of:=([.G173]-[.G$285]/[.$N$285]*[.$N173])/SQRT([.G$285]*([.$N173]/[.$N$285])*(1-[.$N173]/[.$N$285]))" office:value-type="float" office:value="-2.221368574118">
            <text:p>-2,22</text:p>
          </table:table-cell>
          <table:table-cell table:formula="of:=([.H173]-[.H$285]/[.$N$285]*[.$N173])/SQRT([.H$285]*([.$N173]/[.$N$285])*(1-[.$N173]/[.$N$285]))" office:value-type="float" office:value="-0.707014752086489">
            <text:p>-0,71</text:p>
          </table:table-cell>
          <table:table-cell table:formula="of:=([.I173]-[.I$285]/[.$N$285]*[.$N173])/SQRT([.I$285]*([.$N173]/[.$N$285])*(1-[.$N173]/[.$N$285]))" office:value-type="float" office:value="-0.968523943721555">
            <text:p>-0,97</text:p>
          </table:table-cell>
          <table:table-cell table:formula="of:=([.J173]-[.J$285]/[.$N$285]*[.$N173])/SQRT([.J$285]*([.$N173]/[.$N$285])*(1-[.$N173]/[.$N$285]))" office:value-type="float" office:value="0.411574332414167">
            <text:p>0,41</text:p>
          </table:table-cell>
          <table:table-cell table:formula="of:=([.K173]-[.K$285]/[.$N$285]*[.$N173])/SQRT([.K$285]*([.$N173]/[.$N$285])*(1-[.$N173]/[.$N$285]))" office:value-type="float" office:value="0.128845326256826">
            <text:p>0,13</text:p>
          </table:table-cell>
          <table:table-cell table:formula="of:=([.L173]-[.L$285]/[.$N$285]*[.$N173])/SQRT([.L$285]*([.$N173]/[.$N$285])*(1-[.$N173]/[.$N$285]))" office:value-type="float" office:value="2.17140255295592">
            <text:p>2,17</text:p>
          </table:table-cell>
          <table:table-cell table:formula="of:=([.M173]-[.M$285]/[.$N$285]*[.$N173])/SQRT([.M$285]*([.$N173]/[.$N$285])*(1-[.$N173]/[.$N$285]))" office:value-type="float" office:value="-0.486630733386405">
            <text:p>-0,49</text:p>
          </table:table-cell>
        </table:table-row>
        <table:table-row table:style-name="ro1">
          <table:table-cell office:value-type="string">
            <text:p>lucil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B174:.M174])" office:value-type="float" office:value="75">
            <text:p>75</text:p>
          </table:table-cell>
          <table:table-cell office:value-type="string">
            <text:p>lucile</text:p>
          </table:table-cell>
          <table:table-cell table:formula="of:=([.B174]-[.B$285]/[.$N$285]*[.$N174])/SQRT([.$N174]*([.B$285]/[.$N$285])*(1-[.B$285]/[.$N$285]))" office:value-type="float" office:value="-1.02654416512603">
            <text:p>-1,03</text:p>
          </table:table-cell>
          <table:table-cell table:formula="of:=([.C174]-[.C$285]/[.$N$285]*[.$N174])/SQRT([.$N174]*([.C$285]/[.$N$285])*(1-[.C$285]/[.$N$285]))" office:value-type="float" office:value="0.13214011610941">
            <text:p>0,13</text:p>
          </table:table-cell>
          <table:table-cell table:formula="of:=([.D174]-[.D$285]/[.$N$285]*[.$N174])/SQRT([.$N174]*([.D$285]/[.$N$285])*(1-[.D$285]/[.$N$285]))" office:value-type="float" office:value="2.1343737731243">
            <text:p>2,13</text:p>
          </table:table-cell>
          <table:table-cell table:formula="of:=([.E174]-[.E$285]/[.$N$285]*[.$N174])/SQRT([.$N174]*([.E$285]/[.$N$285])*(1-[.E$285]/[.$N$285]))" office:value-type="float" office:value="-0.306533688741526">
            <text:p>-0,31</text:p>
          </table:table-cell>
          <table:table-cell table:formula="of:=([.F174]-[.F$285]/[.$N$285]*[.$N174])/SQRT([.$N174]*([.F$285]/[.$N$285])*(1-[.F$285]/[.$N$285]))" office:value-type="float" office:value="1.08218912149738">
            <text:p>1,08</text:p>
          </table:table-cell>
          <table:table-cell table:formula="of:=([.G174]-[.G$285]/[.$N$285]*[.$N174])/SQRT([.$N174]*([.G$285]/[.$N$285])*(1-[.G$285]/[.$N$285]))" office:value-type="float" office:value="-0.782747630579323">
            <text:p>-0,78</text:p>
          </table:table-cell>
          <table:table-cell table:formula="of:=([.H174]-[.H$285]/[.$N$285]*[.$N174])/SQRT([.$N174]*([.H$285]/[.$N$285])*(1-[.H$285]/[.$N$285]))" office:value-type="float" office:value="-0.160359311302975">
            <text:p>-0,16</text:p>
          </table:table-cell>
          <table:table-cell table:formula="of:=([.I174]-[.I$285]/[.$N$285]*[.$N174])/SQRT([.$N174]*([.I$285]/[.$N$285])*(1-[.I$285]/[.$N$285]))" office:value-type="float" office:value="-1.5036286552689">
            <text:p>-1,5</text:p>
          </table:table-cell>
          <table:table-cell table:formula="of:=([.J174]-[.J$285]/[.$N$285]*[.$N174])/SQRT([.$N174]*([.J$285]/[.$N$285])*(1-[.J$285]/[.$N$285]))" office:value-type="float" office:value="0.385568834044663">
            <text:p>0,39</text:p>
          </table:table-cell>
          <table:table-cell table:formula="of:=([.K174]-[.K$285]/[.$N$285]*[.$N174])/SQRT([.$N174]*([.K$285]/[.$N$285])*(1-[.K$285]/[.$N$285]))" office:value-type="float" office:value="-1.38713246288558">
            <text:p>-1,39</text:p>
          </table:table-cell>
          <table:table-cell table:formula="of:=([.L174]-[.L$285]/[.$N$285]*[.$N174])/SQRT([.$N174]*([.L$285]/[.$N$285])*(1-[.L$285]/[.$N$285]))" office:value-type="float" office:value="-0.381315972169021">
            <text:p>-0,38</text:p>
          </table:table-cell>
          <table:table-cell table:formula="of:=([.M174]-[.M$285]/[.$N$285]*[.$N174])/SQRT([.$N174]*([.M$285]/[.$N$285])*(1-[.M$285]/[.$N$285]))" office:value-type="float" office:value="-0.520046353053769">
            <text:p>-0,52</text:p>
          </table:table-cell>
          <table:table-cell office:value-type="string">
            <text:p>lucile</text:p>
          </table:table-cell>
          <table:table-cell table:formula="of:=([.B174]-[.B$285]/[.$N$285]*[.$N174])/SQRT([.B$285]*([.$N174]/[.$N$285])*(1-[.$N174]/[.$N$285]))" office:value-type="float" office:value="-0.999333086912853">
            <text:p>-1</text:p>
          </table:table-cell>
          <table:table-cell table:formula="of:=([.C174]-[.C$285]/[.$N$285]*[.$N174])/SQRT([.C$285]*([.$N174]/[.$N$285])*(1-[.$N174]/[.$N$285]))" office:value-type="float" office:value="0.127978806799735">
            <text:p>0,13</text:p>
          </table:table-cell>
          <table:table-cell table:formula="of:=([.D174]-[.D$285]/[.$N$285]*[.$N174])/SQRT([.D$285]*([.$N174]/[.$N$285])*(1-[.$N174]/[.$N$285]))" office:value-type="float" office:value="1.84582897935009">
            <text:p>1,85</text:p>
          </table:table-cell>
          <table:table-cell table:formula="of:=([.E174]-[.E$285]/[.$N$285]*[.$N174])/SQRT([.E$285]*([.$N174]/[.$N$285])*(1-[.$N174]/[.$N$285]))" office:value-type="float" office:value="-0.301591059843554">
            <text:p>-0,3</text:p>
          </table:table-cell>
          <table:table-cell table:formula="of:=([.F174]-[.F$285]/[.$N$285]*[.$N174])/SQRT([.F$285]*([.$N174]/[.$N$285])*(1-[.$N174]/[.$N$285]))" office:value-type="float" office:value="1.02921216457235">
            <text:p>1,03</text:p>
          </table:table-cell>
          <table:table-cell table:formula="of:=([.G174]-[.G$285]/[.$N$285]*[.$N174])/SQRT([.G$285]*([.$N174]/[.$N$285])*(1-[.$N174]/[.$N$285]))" office:value-type="float" office:value="-0.745886201849914">
            <text:p>-0,75</text:p>
          </table:table-cell>
          <table:table-cell table:formula="of:=([.H174]-[.H$285]/[.$N$285]*[.$N174])/SQRT([.H$285]*([.$N174]/[.$N$285])*(1-[.$N174]/[.$N$285]))" office:value-type="float" office:value="-0.13788042861319">
            <text:p>-0,14</text:p>
          </table:table-cell>
          <table:table-cell table:formula="of:=([.I174]-[.I$285]/[.$N$285]*[.$N174])/SQRT([.I$285]*([.$N174]/[.$N$285])*(1-[.$N174]/[.$N$285]))" office:value-type="float" office:value="-1.4497332675143">
            <text:p>-1,45</text:p>
          </table:table-cell>
          <table:table-cell table:formula="of:=([.J174]-[.J$285]/[.$N$285]*[.$N174])/SQRT([.J$285]*([.$N174]/[.$N$285])*(1-[.$N174]/[.$N$285]))" office:value-type="float" office:value="0.384008003531339">
            <text:p>0,38</text:p>
          </table:table-cell>
          <table:table-cell table:formula="of:=([.K174]-[.K$285]/[.$N$285]*[.$N174])/SQRT([.K$285]*([.$N174]/[.$N$285])*(1-[.$N174]/[.$N$285]))" office:value-type="float" office:value="-1.37038214339227">
            <text:p>-1,37</text:p>
          </table:table-cell>
          <table:table-cell table:formula="of:=([.L174]-[.L$285]/[.$N$285]*[.$N174])/SQRT([.L$285]*([.$N174]/[.$N$285])*(1-[.$N174]/[.$N$285]))" office:value-type="float" office:value="-0.377792847099343">
            <text:p>-0,38</text:p>
          </table:table-cell>
          <table:table-cell table:formula="of:=([.M174]-[.M$285]/[.$N$285]*[.$N174])/SQRT([.M$285]*([.$N174]/[.$N$285])*(1-[.$N174]/[.$N$285]))" office:value-type="float" office:value="-0.514513576757564">
            <text:p>-0,51</text:p>
          </table:table-cell>
        </table:table-row>
        <table:table-row table:style-name="ro1">
          <table:table-cell office:value-type="string">
            <text:p>ludovic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175:.M175])" office:value-type="float" office:value="173">
            <text:p>173</text:p>
          </table:table-cell>
          <table:table-cell office:value-type="string">
            <text:p>ludovic</text:p>
          </table:table-cell>
          <table:table-cell table:formula="of:=([.B175]-[.B$285]/[.$N$285]*[.$N175])/SQRT([.$N175]*([.B$285]/[.$N$285])*(1-[.B$285]/[.$N$285]))" office:value-type="float" office:value="-0.751232727885169">
            <text:p>-0,75</text:p>
          </table:table-cell>
          <table:table-cell table:formula="of:=([.C175]-[.C$285]/[.$N$285]*[.$N175])/SQRT([.$N175]*([.C$285]/[.$N$285])*(1-[.C$285]/[.$N$285]))" office:value-type="float" office:value="0.346763814223723">
            <text:p>0,35</text:p>
          </table:table-cell>
          <table:table-cell table:formula="of:=([.D175]-[.D$285]/[.$N$285]*[.$N175])/SQRT([.$N175]*([.D$285]/[.$N$285])*(1-[.D$285]/[.$N$285]))" office:value-type="float" office:value="1.09366902914812">
            <text:p>1,09</text:p>
          </table:table-cell>
          <table:table-cell table:formula="of:=([.E175]-[.E$285]/[.$N$285]*[.$N175])/SQRT([.$N175]*([.E$285]/[.$N$285])*(1-[.E$285]/[.$N$285]))" office:value-type="float" office:value="-0.726636197859528">
            <text:p>-0,73</text:p>
          </table:table-cell>
          <table:table-cell table:formula="of:=([.F175]-[.F$285]/[.$N$285]*[.$N175])/SQRT([.$N175]*([.F$285]/[.$N$285])*(1-[.F$285]/[.$N$285]))" office:value-type="float" office:value="0.596231940536793">
            <text:p>0,6</text:p>
          </table:table-cell>
          <table:table-cell table:formula="of:=([.G175]-[.G$285]/[.$N$285]*[.$N175])/SQRT([.$N175]*([.G$285]/[.$N$285])*(1-[.G$285]/[.$N$285]))" office:value-type="float" office:value="0.766684552529594">
            <text:p>0,77</text:p>
          </table:table-cell>
          <table:table-cell table:formula="of:=([.H175]-[.H$285]/[.$N$285]*[.$N175])/SQRT([.$N175]*([.H$285]/[.$N$285])*(1-[.H$285]/[.$N$285]))" office:value-type="float" office:value="-1.77068807011699">
            <text:p>-1,77</text:p>
          </table:table-cell>
          <table:table-cell table:formula="of:=([.I175]-[.I$285]/[.$N$285]*[.$N175])/SQRT([.$N175]*([.I$285]/[.$N$285])*(1-[.I$285]/[.$N$285]))" office:value-type="float" office:value="0.488565056351029">
            <text:p>0,49</text:p>
          </table:table-cell>
          <table:table-cell table:formula="of:=([.J175]-[.J$285]/[.$N$285]*[.$N175])/SQRT([.$N175]*([.J$285]/[.$N$285])*(1-[.J$285]/[.$N$285]))" office:value-type="float" office:value="-1.26077783334945">
            <text:p>-1,26</text:p>
          </table:table-cell>
          <table:table-cell table:formula="of:=([.K175]-[.K$285]/[.$N$285]*[.$N175])/SQRT([.$N175]*([.K$285]/[.$N$285])*(1-[.K$285]/[.$N$285]))" office:value-type="float" office:value="2.76171616771725">
            <text:p>2,76</text:p>
          </table:table-cell>
          <table:table-cell table:formula="of:=([.L175]-[.L$285]/[.$N$285]*[.$N175])/SQRT([.$N175]*([.L$285]/[.$N$285])*(1-[.L$285]/[.$N$285]))" office:value-type="float" office:value="-1.85038863024249">
            <text:p>-1,85</text:p>
          </table:table-cell>
          <table:table-cell table:formula="of:=([.M175]-[.M$285]/[.$N$285]*[.$N175])/SQRT([.$N175]*([.M$285]/[.$N$285])*(1-[.M$285]/[.$N$285]))" office:value-type="float" office:value="-0.431861203196904">
            <text:p>-0,43</text:p>
          </table:table-cell>
          <table:table-cell office:value-type="string">
            <text:p>ludovic</text:p>
          </table:table-cell>
          <table:table-cell table:formula="of:=([.B175]-[.B$285]/[.$N$285]*[.$N175])/SQRT([.B$285]*([.$N175]/[.$N$285])*(1-[.$N175]/[.$N$285]))" office:value-type="float" office:value="-0.731814051715937">
            <text:p>-0,73</text:p>
          </table:table-cell>
          <table:table-cell table:formula="of:=([.C175]-[.C$285]/[.$N$285]*[.$N175])/SQRT([.C$285]*([.$N175]/[.$N$285])*(1-[.$N175]/[.$N$285]))" office:value-type="float" office:value="0.336070784942162">
            <text:p>0,34</text:p>
          </table:table-cell>
          <table:table-cell table:formula="of:=([.D175]-[.D$285]/[.$N$285]*[.$N175])/SQRT([.D$285]*([.$N175]/[.$N$285])*(1-[.$N175]/[.$N$285]))" office:value-type="float" office:value="0.946456186927147">
            <text:p>0,95</text:p>
          </table:table-cell>
          <table:table-cell table:formula="of:=([.E175]-[.E$285]/[.$N$285]*[.$N175])/SQRT([.E$285]*([.$N175]/[.$N$285])*(1-[.$N175]/[.$N$285]))" office:value-type="float" office:value="-0.715403230834658">
            <text:p>-0,72</text:p>
          </table:table-cell>
          <table:table-cell table:formula="of:=([.F175]-[.F$285]/[.$N$285]*[.$N175])/SQRT([.F$285]*([.$N175]/[.$N$285])*(1-[.$N175]/[.$N$285]))" office:value-type="float" office:value="0.567427788782097">
            <text:p>0,57</text:p>
          </table:table-cell>
          <table:table-cell table:formula="of:=([.G175]-[.G$285]/[.$N$285]*[.$N175])/SQRT([.G$285]*([.$N175]/[.$N$285])*(1-[.$N175]/[.$N$285]))" office:value-type="float" office:value="0.731073666757268">
            <text:p>0,73</text:p>
          </table:table-cell>
          <table:table-cell table:formula="of:=([.H175]-[.H$285]/[.$N$285]*[.$N175])/SQRT([.H$285]*([.$N175]/[.$N$285])*(1-[.$N175]/[.$N$285]))" office:value-type="float" office:value="-1.52350582831373">
            <text:p>-1,52</text:p>
          </table:table-cell>
          <table:table-cell table:formula="of:=([.I175]-[.I$285]/[.$N$285]*[.$N175])/SQRT([.I$285]*([.$N175]/[.$N$285])*(1-[.$N175]/[.$N$285]))" office:value-type="float" office:value="0.471371726408693">
            <text:p>0,47</text:p>
          </table:table-cell>
          <table:table-cell table:formula="of:=([.J175]-[.J$285]/[.$N$285]*[.$N175])/SQRT([.J$285]*([.$N175]/[.$N$285])*(1-[.$N175]/[.$N$285]))" office:value-type="float" office:value="-1.25652326708093">
            <text:p>-1,26</text:p>
          </table:table-cell>
          <table:table-cell table:formula="of:=([.K175]-[.K$285]/[.$N$285]*[.$N175])/SQRT([.K$285]*([.$N175]/[.$N$285])*(1-[.$N175]/[.$N$285]))" office:value-type="float" office:value="2.73021227021922">
            <text:p>2,73</text:p>
          </table:table-cell>
          <table:table-cell table:formula="of:=([.L175]-[.L$285]/[.$N$285]*[.$N175])/SQRT([.L$285]*([.$N175]/[.$N$285])*(1-[.$N175]/[.$N$285]))" office:value-type="float" office:value="-1.83453204241772">
            <text:p>-1,83</text:p>
          </table:table-cell>
          <table:table-cell table:formula="of:=([.M175]-[.M$285]/[.$N$285]*[.$N175])/SQRT([.M$285]*([.$N175]/[.$N$285])*(1-[.$N175]/[.$N$285]))" office:value-type="float" office:value="-0.427555591904925">
            <text:p>-0,43</text:p>
          </table:table-cell>
        </table:table-row>
        <table:table-row table:style-name="ro1">
          <table:table-cell office:value-type="string">
            <text:p>lydi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76:.M176])" office:value-type="float" office:value="126">
            <text:p>126</text:p>
          </table:table-cell>
          <table:table-cell office:value-type="string">
            <text:p>lydie</text:p>
          </table:table-cell>
          <table:table-cell table:formula="of:=([.B176]-[.B$285]/[.$N$285]*[.$N176])/SQRT([.$N176]*([.B$285]/[.$N$285])*(1-[.B$285]/[.$N$285]))" office:value-type="float" office:value="-2.26658483868919">
            <text:p>-2,27</text:p>
          </table:table-cell>
          <table:table-cell table:formula="of:=([.C176]-[.C$285]/[.$N$285]*[.$N176])/SQRT([.$N176]*([.C$285]/[.$N$285])*(1-[.C$285]/[.$N$285]))" office:value-type="float" office:value="-1.44254336779881">
            <text:p>-1,44</text:p>
          </table:table-cell>
          <table:table-cell table:formula="of:=([.D176]-[.D$285]/[.$N$285]*[.$N176])/SQRT([.$N176]*([.D$285]/[.$N$285])*(1-[.D$285]/[.$N$285]))" office:value-type="float" office:value="1.05301533082912">
            <text:p>1,05</text:p>
          </table:table-cell>
          <table:table-cell table:formula="of:=([.E176]-[.E$285]/[.$N$285]*[.$N176])/SQRT([.$N176]*([.E$285]/[.$N$285])*(1-[.E$285]/[.$N$285]))" office:value-type="float" office:value="-0.576877353999357">
            <text:p>-0,58</text:p>
          </table:table-cell>
          <table:table-cell table:formula="of:=([.F176]-[.F$285]/[.$N$285]*[.$N176])/SQRT([.$N176]*([.F$285]/[.$N$285])*(1-[.F$285]/[.$N$285]))" office:value-type="float" office:value="-1.55481570407015">
            <text:p>-1,55</text:p>
          </table:table-cell>
          <table:table-cell table:formula="of:=([.G176]-[.G$285]/[.$N$285]*[.$N176])/SQRT([.$N176]*([.G$285]/[.$N$285])*(1-[.G$285]/[.$N$285]))" office:value-type="float" office:value="-0.830428845680271">
            <text:p>-0,83</text:p>
          </table:table-cell>
          <table:table-cell table:formula="of:=([.H176]-[.H$285]/[.$N$285]*[.$N176])/SQRT([.$N176]*([.H$285]/[.$N$285])*(1-[.H$285]/[.$N$285]))" office:value-type="float" office:value="3.25479157980136">
            <text:p>3,25</text:p>
          </table:table-cell>
          <table:table-cell table:formula="of:=([.I176]-[.I$285]/[.$N$285]*[.$N176])/SQRT([.$N176]*([.I$285]/[.$N$285])*(1-[.I$285]/[.$N$285]))" office:value-type="float" office:value="-0.343189498215205">
            <text:p>-0,34</text:p>
          </table:table-cell>
          <table:table-cell table:formula="of:=([.J176]-[.J$285]/[.$N$285]*[.$N176])/SQRT([.$N176]*([.J$285]/[.$N$285])*(1-[.J$285]/[.$N$285]))" office:value-type="float" office:value="-1.0759715434443">
            <text:p>-1,08</text:p>
          </table:table-cell>
          <table:table-cell table:formula="of:=([.K176]-[.K$285]/[.$N$285]*[.$N176])/SQRT([.$N176]*([.K$285]/[.$N$285])*(1-[.K$285]/[.$N$285]))" office:value-type="float" office:value="-0.0865350056506892">
            <text:p>-0,09</text:p>
          </table:table-cell>
          <table:table-cell table:formula="of:=([.L176]-[.L$285]/[.$N$285]*[.$N176])/SQRT([.$N176]*([.L$285]/[.$N$285])*(1-[.L$285]/[.$N$285]))" office:value-type="float" office:value="0.358190842847902">
            <text:p>0,36</text:p>
          </table:table-cell>
          <table:table-cell table:formula="of:=([.M176]-[.M$285]/[.$N$285]*[.$N176])/SQRT([.$N176]*([.M$285]/[.$N$285])*(1-[.M$285]/[.$N$285]))" office:value-type="float" office:value="-0.48046274294311">
            <text:p>-0,48</text:p>
          </table:table-cell>
          <table:table-cell office:value-type="string">
            <text:p>lydie</text:p>
          </table:table-cell>
          <table:table-cell table:formula="of:=([.B176]-[.B$285]/[.$N$285]*[.$N176])/SQRT([.B$285]*([.$N176]/[.$N$285])*(1-[.$N176]/[.$N$285]))" office:value-type="float" office:value="-2.20727964383771">
            <text:p>-2,21</text:p>
          </table:table-cell>
          <table:table-cell table:formula="of:=([.C176]-[.C$285]/[.$N$285]*[.$N176])/SQRT([.C$285]*([.$N176]/[.$N$285])*(1-[.$N176]/[.$N$285]))" office:value-type="float" office:value="-1.39760678986063">
            <text:p>-1,4</text:p>
          </table:table-cell>
          <table:table-cell table:formula="of:=([.D176]-[.D$285]/[.$N$285]*[.$N176])/SQRT([.D$285]*([.$N176]/[.$N$285])*(1-[.$N176]/[.$N$285]))" office:value-type="float" office:value="0.910979133429108">
            <text:p>0,91</text:p>
          </table:table-cell>
          <table:table-cell table:formula="of:=([.E176]-[.E$285]/[.$N$285]*[.$N176])/SQRT([.E$285]*([.$N176]/[.$N$285])*(1-[.$N176]/[.$N$285]))" office:value-type="float" office:value="-0.567775297344592">
            <text:p>-0,57</text:p>
          </table:table-cell>
          <table:table-cell table:formula="of:=([.F176]-[.F$285]/[.$N$285]*[.$N176])/SQRT([.F$285]*([.$N176]/[.$N$285])*(1-[.$N176]/[.$N$285]))" office:value-type="float" office:value="-1.47922219969778">
            <text:p>-1,48</text:p>
          </table:table-cell>
          <table:table-cell table:formula="of:=([.G176]-[.G$285]/[.$N$285]*[.$N176])/SQRT([.G$285]*([.$N176]/[.$N$285])*(1-[.$N176]/[.$N$285]))" office:value-type="float" office:value="-0.791600370368126">
            <text:p>-0,79</text:p>
          </table:table-cell>
          <table:table-cell table:formula="of:=([.H176]-[.H$285]/[.$N$285]*[.$N176])/SQRT([.H$285]*([.$N176]/[.$N$285])*(1-[.$N176]/[.$N$285]))" office:value-type="float" office:value="2.79952517298018">
            <text:p>2,8</text:p>
          </table:table-cell>
          <table:table-cell table:formula="of:=([.I176]-[.I$285]/[.$N$285]*[.$N176])/SQRT([.I$285]*([.$N176]/[.$N$285])*(1-[.$N176]/[.$N$285]))" office:value-type="float" office:value="-0.33100476963236">
            <text:p>-0,33</text:p>
          </table:table-cell>
          <table:table-cell table:formula="of:=([.J176]-[.J$285]/[.$N$285]*[.$N176])/SQRT([.J$285]*([.$N176]/[.$N$285])*(1-[.$N176]/[.$N$285]))" office:value-type="float" office:value="-1.07199285391964">
            <text:p>-1,07</text:p>
          </table:table-cell>
          <table:table-cell table:formula="of:=([.K176]-[.K$285]/[.$N$285]*[.$N176])/SQRT([.K$285]*([.$N176]/[.$N$285])*(1-[.$N176]/[.$N$285]))" office:value-type="float" office:value="-0.0855201260975376">
            <text:p>-0,09</text:p>
          </table:table-cell>
          <table:table-cell table:formula="of:=([.L176]-[.L$285]/[.$N$285]*[.$N176])/SQRT([.L$285]*([.$N176]/[.$N$285])*(1-[.$N176]/[.$N$285]))" office:value-type="float" office:value="0.355006221196084">
            <text:p>0,36</text:p>
          </table:table-cell>
          <table:table-cell table:formula="of:=([.M176]-[.M$285]/[.$N$285]*[.$N176])/SQRT([.M$285]*([.$N176]/[.$N$285])*(1-[.$N176]/[.$N$285]))" office:value-type="float" office:value="-0.47551831762882">
            <text:p>-0,48</text:p>
          </table:table-cell>
        </table:table-row>
        <table:table-row table:style-name="ro1">
          <table:table-cell office:value-type="string">
            <text:p>madeleine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B177:.M177])" office:value-type="float" office:value="77">
            <text:p>77</text:p>
          </table:table-cell>
          <table:table-cell office:value-type="string">
            <text:p>madeleine</text:p>
          </table:table-cell>
          <table:table-cell table:formula="of:=([.B177]-[.B$285]/[.$N$285]*[.$N177])/SQRT([.$N177]*([.B$285]/[.$N$285])*(1-[.B$285]/[.$N$285]))" office:value-type="float" office:value="-1.06720070360069">
            <text:p>-1,07</text:p>
          </table:table-cell>
          <table:table-cell table:formula="of:=([.C177]-[.C$285]/[.$N$285]*[.$N177])/SQRT([.$N177]*([.C$285]/[.$N$285])*(1-[.C$285]/[.$N$285]))" office:value-type="float" office:value="-1.33621338260878">
            <text:p>-1,34</text:p>
          </table:table-cell>
          <table:table-cell table:formula="of:=([.D177]-[.D$285]/[.$N$285]*[.$N177])/SQRT([.$N177]*([.D$285]/[.$N$285])*(1-[.D$285]/[.$N$285]))" office:value-type="float" office:value="0.66295687566302">
            <text:p>0,66</text:p>
          </table:table-cell>
          <table:table-cell table:formula="of:=([.E177]-[.E$285]/[.$N$285]*[.$N177])/SQRT([.$N177]*([.E$285]/[.$N$285])*(1-[.E$285]/[.$N$285]))" office:value-type="float" office:value="0.293430442466188">
            <text:p>0,29</text:p>
          </table:table-cell>
          <table:table-cell table:formula="of:=([.F177]-[.F$285]/[.$N$285]*[.$N177])/SQRT([.$N177]*([.F$285]/[.$N$285])*(1-[.F$285]/[.$N$285]))" office:value-type="float" office:value="-0.550600611953155">
            <text:p>-0,55</text:p>
          </table:table-cell>
          <table:table-cell table:formula="of:=([.G177]-[.G$285]/[.$N$285]*[.$N177])/SQRT([.$N177]*([.G$285]/[.$N$285])*(1-[.G$285]/[.$N$285]))" office:value-type="float" office:value="0.724791956687511">
            <text:p>0,72</text:p>
          </table:table-cell>
          <table:table-cell table:formula="of:=([.H177]-[.H$285]/[.$N$285]*[.$N177])/SQRT([.$N177]*([.H$285]/[.$N$285])*(1-[.H$285]/[.$N$285]))" office:value-type="float" office:value="0.224788785091352">
            <text:p>0,22</text:p>
          </table:table-cell>
          <table:table-cell table:formula="of:=([.I177]-[.I$285]/[.$N$285]*[.$N177])/SQRT([.$N177]*([.I$285]/[.$N$285])*(1-[.I$285]/[.$N$285]))" office:value-type="float" office:value="-0.21909620653578">
            <text:p>-0,22</text:p>
          </table:table-cell>
          <table:table-cell table:formula="of:=([.J177]-[.J$285]/[.$N$285]*[.$N177])/SQRT([.$N177]*([.J$285]/[.$N$285])*(1-[.J$285]/[.$N$285]))" office:value-type="float" office:value="-0.841125647415451">
            <text:p>-0,84</text:p>
          </table:table-cell>
          <table:table-cell table:formula="of:=([.K177]-[.K$285]/[.$N$285]*[.$N177])/SQRT([.$N177]*([.K$285]/[.$N$285])*(1-[.K$285]/[.$N$285]))" office:value-type="float" office:value="-0.675764958951628">
            <text:p>-0,68</text:p>
          </table:table-cell>
          <table:table-cell table:formula="of:=([.L177]-[.L$285]/[.$N$285]*[.$N177])/SQRT([.$N177]*([.L$285]/[.$N$285])*(1-[.L$285]/[.$N$285]))" office:value-type="float" office:value="2.8959549906313">
            <text:p>2,9</text:p>
          </table:table-cell>
          <table:table-cell table:formula="of:=([.M177]-[.M$285]/[.$N$285]*[.$N177])/SQRT([.$N177]*([.M$285]/[.$N$285])*(1-[.M$285]/[.$N$285]))" office:value-type="float" office:value="-0.547571913547577">
            <text:p>-0,55</text:p>
          </table:table-cell>
          <table:table-cell office:value-type="string">
            <text:p>madeleine</text:p>
          </table:table-cell>
          <table:table-cell table:formula="of:=([.B177]-[.B$285]/[.$N$285]*[.$N177])/SQRT([.B$285]*([.$N177]/[.$N$285])*(1-[.$N177]/[.$N$285]))" office:value-type="float" office:value="-1.03892624880616">
            <text:p>-1,04</text:p>
          </table:table-cell>
          <table:table-cell table:formula="of:=([.C177]-[.C$285]/[.$N$285]*[.$N177])/SQRT([.C$285]*([.$N177]/[.$N$285])*(1-[.$N177]/[.$N$285]))" office:value-type="float" office:value="-1.29415167241768">
            <text:p>-1,29</text:p>
          </table:table-cell>
          <table:table-cell table:formula="of:=([.D177]-[.D$285]/[.$N$285]*[.$N177])/SQRT([.D$285]*([.$N177]/[.$N$285])*(1-[.$N177]/[.$N$285]))" office:value-type="float" office:value="0.573340012679617">
            <text:p>0,57</text:p>
          </table:table-cell>
          <table:table-cell table:formula="of:=([.E177]-[.E$285]/[.$N$285]*[.$N177])/SQRT([.E$285]*([.$N177]/[.$N$285])*(1-[.$N177]/[.$N$285]))" office:value-type="float" office:value="0.288703074429346">
            <text:p>0,29</text:p>
          </table:table-cell>
          <table:table-cell table:formula="of:=([.F177]-[.F$285]/[.$N$285]*[.$N177])/SQRT([.F$285]*([.$N177]/[.$N$285])*(1-[.$N177]/[.$N$285]))" office:value-type="float" office:value="-0.523653999183887">
            <text:p>-0,52</text:p>
          </table:table-cell>
          <table:table-cell table:formula="of:=([.G177]-[.G$285]/[.$N$285]*[.$N177])/SQRT([.G$285]*([.$N177]/[.$N$285])*(1-[.$N177]/[.$N$285]))" office:value-type="float" office:value="0.690669320209298">
            <text:p>0,69</text:p>
          </table:table-cell>
          <table:table-cell table:formula="of:=([.H177]-[.H$285]/[.$N$285]*[.$N177])/SQRT([.H$285]*([.$N177]/[.$N$285])*(1-[.$N177]/[.$N$285]))" office:value-type="float" office:value="0.19328095850915">
            <text:p>0,19</text:p>
          </table:table-cell>
          <table:table-cell table:formula="of:=([.I177]-[.I$285]/[.$N$285]*[.$N177])/SQRT([.I$285]*([.$N177]/[.$N$285])*(1-[.$N177]/[.$N$285]))" office:value-type="float" office:value="-0.211245933579489">
            <text:p>-0,21</text:p>
          </table:table-cell>
          <table:table-cell table:formula="of:=([.J177]-[.J$285]/[.$N$285]*[.$N177])/SQRT([.J$285]*([.$N177]/[.$N$285])*(1-[.$N177]/[.$N$285]))" office:value-type="float" office:value="-0.837732217223038">
            <text:p>-0,84</text:p>
          </table:table-cell>
          <table:table-cell table:formula="of:=([.K177]-[.K$285]/[.$N$285]*[.$N177])/SQRT([.K$285]*([.$N177]/[.$N$285])*(1-[.$N177]/[.$N$285]))" office:value-type="float" office:value="-0.667613963720153">
            <text:p>-0,67</text:p>
          </table:table-cell>
          <table:table-cell table:formula="of:=([.L177]-[.L$285]/[.$N$285]*[.$N177])/SQRT([.L$285]*([.$N177]/[.$N$285])*(1-[.$N177]/[.$N$285]))" office:value-type="float" office:value="2.86923770933706">
            <text:p>2,87</text:p>
          </table:table-cell>
          <table:table-cell table:formula="of:=([.M177]-[.M$285]/[.$N$285]*[.$N177])/SQRT([.M$285]*([.$N177]/[.$N$285])*(1-[.$N177]/[.$N$285]))" office:value-type="float" office:value="-0.541753762485128">
            <text:p>-0,54</text:p>
          </table:table-cell>
        </table:table-row>
        <table:table-row table:style-name="ro1">
          <table:table-cell office:value-type="string">
            <text:p>magali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7">
            <text:p>127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SUM([.B178:.M178])" office:value-type="float" office:value="399">
            <text:p>399</text:p>
          </table:table-cell>
          <table:table-cell office:value-type="string">
            <text:p>magali</text:p>
          </table:table-cell>
          <table:table-cell table:formula="of:=([.B178]-[.B$285]/[.$N$285]*[.$N178])/SQRT([.$N178]*([.B$285]/[.$N$285])*(1-[.B$285]/[.$N$285]))" office:value-type="float" office:value="-2.95614856846779">
            <text:p>-2,96</text:p>
          </table:table-cell>
          <table:table-cell table:formula="of:=([.C178]-[.C$285]/[.$N$285]*[.$N178])/SQRT([.$N178]*([.C$285]/[.$N$285])*(1-[.C$285]/[.$N$285]))" office:value-type="float" office:value="-2.08610002419173">
            <text:p>-2,09</text:p>
          </table:table-cell>
          <table:table-cell table:formula="of:=([.D178]-[.D$285]/[.$N$285]*[.$N178])/SQRT([.$N178]*([.D$285]/[.$N$285])*(1-[.D$285]/[.$N$285]))" office:value-type="float" office:value="3.00642322199574">
            <text:p>3,01</text:p>
          </table:table-cell>
          <table:table-cell table:formula="of:=([.E178]-[.E$285]/[.$N$285]*[.$N178])/SQRT([.$N178]*([.E$285]/[.$N$285])*(1-[.E$285]/[.$N$285]))" office:value-type="float" office:value="-1.44700417576605">
            <text:p>-1,45</text:p>
          </table:table-cell>
          <table:table-cell table:formula="of:=([.F178]-[.F$285]/[.$N$285]*[.$N178])/SQRT([.$N178]*([.F$285]/[.$N$285])*(1-[.F$285]/[.$N$285]))" office:value-type="float" office:value="1.44463383085172">
            <text:p>1,44</text:p>
          </table:table-cell>
          <table:table-cell table:formula="of:=([.G178]-[.G$285]/[.$N$285]*[.$N178])/SQRT([.$N178]*([.G$285]/[.$N$285])*(1-[.G$285]/[.$N$285]))" office:value-type="float" office:value="-0.701726269301461">
            <text:p>-0,7</text:p>
          </table:table-cell>
          <table:table-cell table:formula="of:=([.H178]-[.H$285]/[.$N$285]*[.$N178])/SQRT([.$N178]*([.H$285]/[.$N$285])*(1-[.H$285]/[.$N$285]))" office:value-type="float" office:value="-0.0372102274259795">
            <text:p>-0,04</text:p>
          </table:table-cell>
          <table:table-cell table:formula="of:=([.I178]-[.I$285]/[.$N$285]*[.$N178])/SQRT([.$N178]*([.I$285]/[.$N$285])*(1-[.I$285]/[.$N$285]))" office:value-type="float" office:value="-2.03683130509381">
            <text:p>-2,04</text:p>
          </table:table-cell>
          <table:table-cell table:formula="of:=([.J178]-[.J$285]/[.$N$285]*[.$N178])/SQRT([.$N178]*([.J$285]/[.$N$285])*(1-[.J$285]/[.$N$285]))" office:value-type="float" office:value="0.19358388156963">
            <text:p>0,19</text:p>
          </table:table-cell>
          <table:table-cell table:formula="of:=([.K178]-[.K$285]/[.$N$285]*[.$N178])/SQRT([.$N178]*([.K$285]/[.$N$285])*(1-[.K$285]/[.$N$285]))" office:value-type="float" office:value="0.647443570938858">
            <text:p>0,65</text:p>
          </table:table-cell>
          <table:table-cell table:formula="of:=([.L178]-[.L$285]/[.$N$285]*[.$N178])/SQRT([.$N178]*([.L$285]/[.$N$285])*(1-[.L$285]/[.$N$285]))" office:value-type="float" office:value="1.9075496996958">
            <text:p>1,91</text:p>
          </table:table-cell>
          <table:table-cell table:formula="of:=([.M178]-[.M$285]/[.$N$285]*[.$N178])/SQRT([.$N178]*([.M$285]/[.$N$285])*(1-[.M$285]/[.$N$285]))" office:value-type="float" office:value="0.391569746970912">
            <text:p>0,39</text:p>
          </table:table-cell>
          <table:table-cell office:value-type="string">
            <text:p>magali</text:p>
          </table:table-cell>
          <table:table-cell table:formula="of:=([.B178]-[.B$285]/[.$N$285]*[.$N178])/SQRT([.B$285]*([.$N178]/[.$N$285])*(1-[.$N178]/[.$N$285]))" office:value-type="float" office:value="-2.88423826065247">
            <text:p>-2,88</text:p>
          </table:table-cell>
          <table:table-cell table:formula="of:=([.C178]-[.C$285]/[.$N$285]*[.$N178])/SQRT([.C$285]*([.$N178]/[.$N$285])*(1-[.$N178]/[.$N$285]))" office:value-type="float" office:value="-2.0249334274204">
            <text:p>-2,02</text:p>
          </table:table-cell>
          <table:table-cell table:formula="of:=([.D178]-[.D$285]/[.$N$285]*[.$N178])/SQRT([.D$285]*([.$N178]/[.$N$285])*(1-[.$N178]/[.$N$285]))" office:value-type="float" office:value="2.60581362557826">
            <text:p>2,61</text:p>
          </table:table-cell>
          <table:table-cell table:formula="of:=([.E178]-[.E$285]/[.$N$285]*[.$N178])/SQRT([.E$285]*([.$N178]/[.$N$285])*(1-[.$N178]/[.$N$285]))" office:value-type="float" office:value="-1.42686302958479">
            <text:p>-1,43</text:p>
          </table:table-cell>
          <table:table-cell table:formula="of:=([.F178]-[.F$285]/[.$N$285]*[.$N178])/SQRT([.F$285]*([.$N178]/[.$N$285])*(1-[.$N178]/[.$N$285]))" office:value-type="float" office:value="1.3769931401382">
            <text:p>1,38</text:p>
          </table:table-cell>
          <table:table-cell table:formula="of:=([.G178]-[.G$285]/[.$N$285]*[.$N178])/SQRT([.G$285]*([.$N178]/[.$N$285])*(1-[.$N178]/[.$N$285]))" office:value-type="float" office:value="-0.670178969348714">
            <text:p>-0,67</text:p>
          </table:table-cell>
          <table:table-cell table:formula="of:=([.H178]-[.H$285]/[.$N$285]*[.$N178])/SQRT([.H$285]*([.$N178]/[.$N$285])*(1-[.$N178]/[.$N$285]))" office:value-type="float" office:value="-0.032065869127931">
            <text:p>-0,03</text:p>
          </table:table-cell>
          <table:table-cell table:formula="of:=([.I178]-[.I$285]/[.$N$285]*[.$N178])/SQRT([.I$285]*([.$N178]/[.$N$285])*(1-[.$N178]/[.$N$285]))" office:value-type="float" office:value="-1.96822535194452">
            <text:p>-1,97</text:p>
          </table:table-cell>
          <table:table-cell table:formula="of:=([.J178]-[.J$285]/[.$N$285]*[.$N178])/SQRT([.J$285]*([.$N178]/[.$N$285])*(1-[.$N178]/[.$N$285]))" office:value-type="float" office:value="0.193232332639301">
            <text:p>0,19</text:p>
          </table:table-cell>
          <table:table-cell table:formula="of:=([.K178]-[.K$285]/[.$N$285]*[.$N178])/SQRT([.K$285]*([.$N178]/[.$N$285])*(1-[.$N178]/[.$N$285]))" office:value-type="float" office:value="0.641058889757292">
            <text:p>0,64</text:p>
          </table:table-cell>
          <table:table-cell table:formula="of:=([.L178]-[.L$285]/[.$N$285]*[.$N178])/SQRT([.L$285]*([.$N178]/[.$N$285])*(1-[.$N178]/[.$N$285]))" office:value-type="float" office:value="1.89416080186449">
            <text:p>1,89</text:p>
          </table:table-cell>
          <table:table-cell table:formula="of:=([.M178]-[.M$285]/[.$N$285]*[.$N178])/SQRT([.M$285]*([.$N178]/[.$N$285])*(1-[.$N178]/[.$N$285]))" office:value-type="float" office:value="0.388272081090872">
            <text:p>0,39</text:p>
          </table:table-cell>
        </table:table-row>
        <table:table-row table:style-name="ro1">
          <table:table-cell office:value-type="string">
            <text:p>manuel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179:.M179])" office:value-type="float" office:value="83">
            <text:p>83</text:p>
          </table:table-cell>
          <table:table-cell office:value-type="string">
            <text:p>manuel</text:p>
          </table:table-cell>
          <table:table-cell table:formula="of:=([.B179]-[.B$285]/[.$N$285]*[.$N179])/SQRT([.$N179]*([.B$285]/[.$N$285])*(1-[.B$285]/[.$N$285]))" office:value-type="float" office:value="-1.18415801249078">
            <text:p>-1,18</text:p>
          </table:table-cell>
          <table:table-cell table:formula="of:=([.C179]-[.C$285]/[.$N$285]*[.$N179])/SQRT([.$N179]*([.C$285]/[.$N$285])*(1-[.C$285]/[.$N$285]))" office:value-type="float" office:value="-0.553912842198214">
            <text:p>-0,55</text:p>
          </table:table-cell>
          <table:table-cell table:formula="of:=([.D179]-[.D$285]/[.$N$285]*[.$N179])/SQRT([.$N179]*([.D$285]/[.$N$285])*(1-[.D$285]/[.$N$285]))" office:value-type="float" office:value="0.00286612948826544">
            <text:p>0</text:p>
          </table:table-cell>
          <table:table-cell table:formula="of:=([.E179]-[.E$285]/[.$N$285]*[.$N179])/SQRT([.$N179]*([.E$285]/[.$N$285])*(1-[.E$285]/[.$N$285]))" office:value-type="float" office:value="0.160985189494749">
            <text:p>0,16</text:p>
          </table:table-cell>
          <table:table-cell table:formula="of:=([.F179]-[.F$285]/[.$N$285]*[.$N179])/SQRT([.$N179]*([.F$285]/[.$N$285])*(1-[.F$285]/[.$N$285]))" office:value-type="float" office:value="-0.745492601986243">
            <text:p>-0,75</text:p>
          </table:table-cell>
          <table:table-cell table:formula="of:=([.G179]-[.G$285]/[.$N$285]*[.$N179])/SQRT([.$N179]*([.G$285]/[.$N$285])*(1-[.G$285]/[.$N$285]))" office:value-type="float" office:value="0.487334880923682">
            <text:p>0,49</text:p>
          </table:table-cell>
          <table:table-cell table:formula="of:=([.H179]-[.H$285]/[.$N$285]*[.$N179])/SQRT([.$N179]*([.H$285]/[.$N$285])*(1-[.H$285]/[.$N$285]))" office:value-type="float" office:value="0.324213318157762">
            <text:p>0,32</text:p>
          </table:table-cell>
          <table:table-cell table:formula="of:=([.I179]-[.I$285]/[.$N$285]*[.$N179])/SQRT([.$N179]*([.I$285]/[.$N$285])*(1-[.I$285]/[.$N$285]))" office:value-type="float" office:value="-0.393596517093128">
            <text:p>-0,39</text:p>
          </table:table-cell>
          <table:table-cell table:formula="of:=([.J179]-[.J$285]/[.$N$285]*[.$N179])/SQRT([.$N179]*([.J$285]/[.$N$285])*(1-[.J$285]/[.$N$285]))" office:value-type="float" office:value="-0.873282101691882">
            <text:p>-0,87</text:p>
          </table:table-cell>
          <table:table-cell table:formula="of:=([.K179]-[.K$285]/[.$N$285]*[.$N179])/SQRT([.$N179]*([.K$285]/[.$N$285])*(1-[.K$285]/[.$N$285]))" office:value-type="float" office:value="0.649371306709186">
            <text:p>0,65</text:p>
          </table:table-cell>
          <table:table-cell table:formula="of:=([.L179]-[.L$285]/[.$N$285]*[.$N179])/SQRT([.$N179]*([.L$285]/[.$N$285])*(1-[.L$285]/[.$N$285]))" office:value-type="float" office:value="1.90099813685551">
            <text:p>1,9</text:p>
          </table:table-cell>
          <table:table-cell table:formula="of:=([.M179]-[.M$285]/[.$N$285]*[.$N179])/SQRT([.$N179]*([.M$285]/[.$N$285])*(1-[.M$285]/[.$N$285]))" office:value-type="float" office:value="0.864209776410575">
            <text:p>0,86</text:p>
          </table:table-cell>
          <table:table-cell office:value-type="string">
            <text:p>manuel</text:p>
          </table:table-cell>
          <table:table-cell table:formula="of:=([.B179]-[.B$285]/[.$N$285]*[.$N179])/SQRT([.B$285]*([.$N179]/[.$N$285])*(1-[.$N179]/[.$N$285]))" office:value-type="float" office:value="-1.15283257505868">
            <text:p>-1,15</text:p>
          </table:table-cell>
          <table:table-cell table:formula="of:=([.C179]-[.C$285]/[.$N$285]*[.$N179])/SQRT([.C$285]*([.$N179]/[.$N$285])*(1-[.$N179]/[.$N$285]))" office:value-type="float" office:value="-0.536498807078863">
            <text:p>-0,54</text:p>
          </table:table-cell>
          <table:table-cell table:formula="of:=([.D179]-[.D$285]/[.$N$285]*[.$N179])/SQRT([.D$285]*([.$N179]/[.$N$285])*(1-[.$N179]/[.$N$285]))" office:value-type="float" office:value="0.00247879576550065">
            <text:p>0</text:p>
          </table:table-cell>
          <table:table-cell table:formula="of:=([.E179]-[.E$285]/[.$N$285]*[.$N179])/SQRT([.E$285]*([.$N179]/[.$N$285])*(1-[.$N179]/[.$N$285]))" office:value-type="float" office:value="0.158398158758909">
            <text:p>0,16</text:p>
          </table:table-cell>
          <table:table-cell table:formula="of:=([.F179]-[.F$285]/[.$N$285]*[.$N179])/SQRT([.F$285]*([.$N179]/[.$N$285])*(1-[.$N179]/[.$N$285]))" office:value-type="float" office:value="-0.709037228139566">
            <text:p>-0,71</text:p>
          </table:table-cell>
          <table:table-cell table:formula="of:=([.G179]-[.G$285]/[.$N$285]*[.$N179])/SQRT([.G$285]*([.$N179]/[.$N$285])*(1-[.$N179]/[.$N$285]))" office:value-type="float" office:value="0.464410748242071">
            <text:p>0,46</text:p>
          </table:table-cell>
          <table:table-cell table:formula="of:=([.H179]-[.H$285]/[.$N$285]*[.$N179])/SQRT([.H$285]*([.$N179]/[.$N$285])*(1-[.$N179]/[.$N$285]))" office:value-type="float" office:value="0.278781048512525">
            <text:p>0,28</text:p>
          </table:table-cell>
          <table:table-cell table:formula="of:=([.I179]-[.I$285]/[.$N$285]*[.$N179])/SQRT([.I$285]*([.$N179]/[.$N$285])*(1-[.$N179]/[.$N$285]))" office:value-type="float" office:value="-0.379509552478208">
            <text:p>-0,38</text:p>
          </table:table-cell>
          <table:table-cell table:formula="of:=([.J179]-[.J$285]/[.$N$285]*[.$N179])/SQRT([.J$285]*([.$N179]/[.$N$285])*(1-[.$N179]/[.$N$285]))" office:value-type="float" office:value="-0.869794920120154">
            <text:p>-0,87</text:p>
          </table:table-cell>
          <table:table-cell table:formula="of:=([.K179]-[.K$285]/[.$N$285]*[.$N179])/SQRT([.K$285]*([.$N179]/[.$N$285])*(1-[.$N179]/[.$N$285]))" office:value-type="float" office:value="0.641565207809454">
            <text:p>0,64</text:p>
          </table:table-cell>
          <table:table-cell table:formula="of:=([.L179]-[.L$285]/[.$N$285]*[.$N179])/SQRT([.L$285]*([.$N179]/[.$N$285])*(1-[.$N179]/[.$N$285]))" office:value-type="float" office:value="1.88353796815072">
            <text:p>1,88</text:p>
          </table:table-cell>
          <table:table-cell table:formula="of:=([.M179]-[.M$285]/[.$N$285]*[.$N179])/SQRT([.M$285]*([.$N179]/[.$N$285])*(1-[.$N179]/[.$N$285]))" office:value-type="float" office:value="0.855062603627383">
            <text:p>0,86</text:p>
          </table:table-cell>
        </table:table-row>
        <table:table-row table:style-name="ro1">
          <table:table-cell office:value-type="string">
            <text:p>marc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80:.M180])" office:value-type="float" office:value="455">
            <text:p>455</text:p>
          </table:table-cell>
          <table:table-cell office:value-type="string">
            <text:p>marc</text:p>
          </table:table-cell>
          <table:table-cell table:formula="of:=([.B180]-[.B$285]/[.$N$285]*[.$N180])/SQRT([.$N180]*([.B$285]/[.$N$285])*(1-[.B$285]/[.$N$285]))" office:value-type="float" office:value="-0.0516639598642783">
            <text:p>-0,05</text:p>
          </table:table-cell>
          <table:table-cell table:formula="of:=([.C180]-[.C$285]/[.$N$285]*[.$N180])/SQRT([.$N180]*([.C$285]/[.$N$285])*(1-[.C$285]/[.$N$285]))" office:value-type="float" office:value="4.70037499085463">
            <text:p>4,7</text:p>
          </table:table-cell>
          <table:table-cell table:formula="of:=([.D180]-[.D$285]/[.$N$285]*[.$N180])/SQRT([.$N180]*([.D$285]/[.$N$285])*(1-[.D$285]/[.$N$285]))" office:value-type="float" office:value="-3.45767796785045">
            <text:p>-3,46</text:p>
          </table:table-cell>
          <table:table-cell table:formula="of:=([.E180]-[.E$285]/[.$N$285]*[.$N180])/SQRT([.$N180]*([.E$285]/[.$N$285])*(1-[.E$285]/[.$N$285]))" office:value-type="float" office:value="1.57231602639592">
            <text:p>1,57</text:p>
          </table:table-cell>
          <table:table-cell table:formula="of:=([.F180]-[.F$285]/[.$N$285]*[.$N180])/SQRT([.$N180]*([.F$285]/[.$N$285])*(1-[.F$285]/[.$N$285]))" office:value-type="float" office:value="2.2420044553537">
            <text:p>2,24</text:p>
          </table:table-cell>
          <table:table-cell table:formula="of:=([.G180]-[.G$285]/[.$N$285]*[.$N180])/SQRT([.$N180]*([.G$285]/[.$N$285])*(1-[.G$285]/[.$N$285]))" office:value-type="float" office:value="1.08654346172251">
            <text:p>1,09</text:p>
          </table:table-cell>
          <table:table-cell table:formula="of:=([.H180]-[.H$285]/[.$N$285]*[.$N180])/SQRT([.$N180]*([.H$285]/[.$N$285])*(1-[.H$285]/[.$N$285]))" office:value-type="float" office:value="-1.38357947767451">
            <text:p>-1,38</text:p>
          </table:table-cell>
          <table:table-cell table:formula="of:=([.I180]-[.I$285]/[.$N$285]*[.$N180])/SQRT([.$N180]*([.I$285]/[.$N$285])*(1-[.I$285]/[.$N$285]))" office:value-type="float" office:value="1.00707146855947">
            <text:p>1,01</text:p>
          </table:table-cell>
          <table:table-cell table:formula="of:=([.J180]-[.J$285]/[.$N$285]*[.$N180])/SQRT([.$N180]*([.J$285]/[.$N$285])*(1-[.J$285]/[.$N$285]))" office:value-type="float" office:value="-0.563943008252261">
            <text:p>-0,56</text:p>
          </table:table-cell>
          <table:table-cell table:formula="of:=([.K180]-[.K$285]/[.$N$285]*[.$N180])/SQRT([.$N180]*([.K$285]/[.$N$285])*(1-[.K$285]/[.$N$285]))" office:value-type="float" office:value="-1.6154007141837">
            <text:p>-1,62</text:p>
          </table:table-cell>
          <table:table-cell table:formula="of:=([.L180]-[.L$285]/[.$N$285]*[.$N180])/SQRT([.$N180]*([.L$285]/[.$N$285])*(1-[.L$285]/[.$N$285]))" office:value-type="float" office:value="-1.64152623743108">
            <text:p>-1,64</text:p>
          </table:table-cell>
          <table:table-cell table:formula="of:=([.M180]-[.M$285]/[.$N$285]*[.$N180])/SQRT([.$N180]*([.M$285]/[.$N$285])*(1-[.M$285]/[.$N$285]))" office:value-type="float" office:value="-0.0286785682017867">
            <text:p>-0,03</text:p>
          </table:table-cell>
          <table:table-cell office:value-type="string">
            <text:p>marc</text:p>
          </table:table-cell>
          <table:table-cell table:formula="of:=([.B180]-[.B$285]/[.$N$285]*[.$N180])/SQRT([.B$285]*([.$N180]/[.$N$285])*(1-[.$N180]/[.$N$285]))" office:value-type="float" office:value="-0.050426758529083">
            <text:p>-0,05</text:p>
          </table:table-cell>
          <table:table-cell table:formula="of:=([.C180]-[.C$285]/[.$N$285]*[.$N180])/SQRT([.C$285]*([.$N180]/[.$N$285])*(1-[.$N180]/[.$N$285]))" office:value-type="float" office:value="4.56432555801758">
            <text:p>4,56</text:p>
          </table:table-cell>
          <table:table-cell table:formula="of:=([.D180]-[.D$285]/[.$N$285]*[.$N180])/SQRT([.D$285]*([.$N180]/[.$N$285])*(1-[.$N180]/[.$N$285]))" office:value-type="float" office:value="-2.998101012652">
            <text:p>-3</text:p>
          </table:table-cell>
          <table:table-cell table:formula="of:=([.E180]-[.E$285]/[.$N$285]*[.$N180])/SQRT([.E$285]*([.$N180]/[.$N$285])*(1-[.$N180]/[.$N$285]))" office:value-type="float" office:value="1.55103224737711">
            <text:p>1,55</text:p>
          </table:table-cell>
          <table:table-cell table:formula="of:=([.F180]-[.F$285]/[.$N$285]*[.$N180])/SQRT([.F$285]*([.$N180]/[.$N$285])*(1-[.$N180]/[.$N$285]))" office:value-type="float" office:value="2.13785847639607">
            <text:p>2,14</text:p>
          </table:table-cell>
          <table:table-cell table:formula="of:=([.G180]-[.G$285]/[.$N$285]*[.$N180])/SQRT([.G$285]*([.$N180]/[.$N$285])*(1-[.$N180]/[.$N$285]))" office:value-type="float" office:value="1.03809870297232">
            <text:p>1,04</text:p>
          </table:table-cell>
          <table:table-cell table:formula="of:=([.H180]-[.H$285]/[.$N$285]*[.$N180])/SQRT([.H$285]*([.$N180]/[.$N$285])*(1-[.$N180]/[.$N$285]))" office:value-type="float" office:value="-1.19276060894393">
            <text:p>-1,19</text:p>
          </table:table-cell>
          <table:table-cell table:formula="of:=([.I180]-[.I$285]/[.$N$285]*[.$N180])/SQRT([.I$285]*([.$N180]/[.$N$285])*(1-[.$N180]/[.$N$285]))" office:value-type="float" office:value="0.973528202931581">
            <text:p>0,97</text:p>
          </table:table-cell>
          <table:table-cell table:formula="of:=([.J180]-[.J$285]/[.$N$285]*[.$N180])/SQRT([.J$285]*([.$N180]/[.$N$285])*(1-[.$N180]/[.$N$285]))" office:value-type="float" office:value="-0.563137313511171">
            <text:p>-0,56</text:p>
          </table:table-cell>
          <table:table-cell table:formula="of:=([.K180]-[.K$285]/[.$N$285]*[.$N180])/SQRT([.K$285]*([.$N180]/[.$N$285])*(1-[.$N180]/[.$N$285]))" office:value-type="float" office:value="-1.60009128580267">
            <text:p>-1,6</text:p>
          </table:table-cell>
          <table:table-cell table:formula="of:=([.L180]-[.L$285]/[.$N$285]*[.$N180])/SQRT([.L$285]*([.$N180]/[.$N$285])*(1-[.$N180]/[.$N$285]))" office:value-type="float" office:value="-1.63063701644708">
            <text:p>-1,63</text:p>
          </table:table-cell>
          <table:table-cell table:formula="of:=([.M180]-[.M$285]/[.$N$285]*[.$N180])/SQRT([.M$285]*([.$N180]/[.$N$285])*(1-[.$N180]/[.$N$285]))" office:value-type="float" office:value="-0.028448081484642">
            <text:p>-0,03</text:p>
          </table:table-cell>
        </table:table-row>
        <table:table-row table:style-name="ro1">
          <table:table-cell office:value-type="string">
            <text:p>marcel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181:.M181])" office:value-type="float" office:value="118">
            <text:p>118</text:p>
          </table:table-cell>
          <table:table-cell office:value-type="string">
            <text:p>marcel</text:p>
          </table:table-cell>
          <table:table-cell table:formula="of:=([.B181]-[.B$285]/[.$N$285]*[.$N181])/SQRT([.$N181]*([.B$285]/[.$N$285])*(1-[.B$285]/[.$N$285]))" office:value-type="float" office:value="-1.34773190997007">
            <text:p>-1,35</text:p>
          </table:table-cell>
          <table:table-cell table:formula="of:=([.C181]-[.C$285]/[.$N$285]*[.$N181])/SQRT([.$N181]*([.C$285]/[.$N$285])*(1-[.C$285]/[.$N$285]))" office:value-type="float" office:value="0.595286567796101">
            <text:p>0,6</text:p>
          </table:table-cell>
          <table:table-cell table:formula="of:=([.D181]-[.D$285]/[.$N$285]*[.$N181])/SQRT([.$N181]*([.D$285]/[.$N$285])*(1-[.D$285]/[.$N$285]))" office:value-type="float" office:value="-1.44850501615812">
            <text:p>-1,45</text:p>
          </table:table-cell>
          <table:table-cell table:formula="of:=([.E181]-[.E$285]/[.$N$285]*[.$N181])/SQRT([.$N181]*([.E$285]/[.$N$285])*(1-[.E$285]/[.$N$285]))" office:value-type="float" office:value="1.08617349079188">
            <text:p>1,09</text:p>
          </table:table-cell>
          <table:table-cell table:formula="of:=([.F181]-[.F$285]/[.$N$285]*[.$N181])/SQRT([.$N181]*([.F$285]/[.$N$285])*(1-[.F$285]/[.$N$285]))" office:value-type="float" office:value="2.37611884587512">
            <text:p>2,38</text:p>
          </table:table-cell>
          <table:table-cell table:formula="of:=([.G181]-[.G$285]/[.$N$285]*[.$N181])/SQRT([.$N181]*([.G$285]/[.$N$285])*(1-[.G$285]/[.$N$285]))" office:value-type="float" office:value="-0.622426761396136">
            <text:p>-0,62</text:p>
          </table:table-cell>
          <table:table-cell table:formula="of:=([.H181]-[.H$285]/[.$N$285]*[.$N181])/SQRT([.$N181]*([.H$285]/[.$N$285])*(1-[.H$285]/[.$N$285]))" office:value-type="float" office:value="1.28763473581968">
            <text:p>1,29</text:p>
          </table:table-cell>
          <table:table-cell table:formula="of:=([.I181]-[.I$285]/[.$N$285]*[.$N181])/SQRT([.$N181]*([.I$285]/[.$N$285])*(1-[.I$285]/[.$N$285]))" office:value-type="float" office:value="-0.508079027802581">
            <text:p>-0,51</text:p>
          </table:table-cell>
          <table:table-cell table:formula="of:=([.J181]-[.J$285]/[.$N$285]*[.$N181])/SQRT([.$N181]*([.J$285]/[.$N$285])*(1-[.J$285]/[.$N$285]))" office:value-type="float" office:value="-1.04125360172637">
            <text:p>-1,04</text:p>
          </table:table-cell>
          <table:table-cell table:formula="of:=([.K181]-[.K$285]/[.$N$285]*[.$N181])/SQRT([.$N181]*([.K$285]/[.$N$285])*(1-[.K$285]/[.$N$285]))" office:value-type="float" office:value="-1.73991610300321">
            <text:p>-1,74</text:p>
          </table:table-cell>
          <table:table-cell table:formula="of:=([.L181]-[.L$285]/[.$N$285]*[.$N181])/SQRT([.$N181]*([.L$285]/[.$N$285])*(1-[.L$285]/[.$N$285]))" office:value-type="float" office:value="-1.52820249124692">
            <text:p>-1,53</text:p>
          </table:table-cell>
          <table:table-cell table:formula="of:=([.M181]-[.M$285]/[.$N$285]*[.$N181])/SQRT([.$N181]*([.M$285]/[.$N$285])*(1-[.M$285]/[.$N$285]))" office:value-type="float" office:value="1.48988678935989">
            <text:p>1,49</text:p>
          </table:table-cell>
          <table:table-cell office:value-type="string">
            <text:p>marcel</text:p>
          </table:table-cell>
          <table:table-cell table:formula="of:=([.B181]-[.B$285]/[.$N$285]*[.$N181])/SQRT([.B$285]*([.$N181]/[.$N$285])*(1-[.$N181]/[.$N$285]))" office:value-type="float" office:value="-1.31239607199381">
            <text:p>-1,31</text:p>
          </table:table-cell>
          <table:table-cell table:formula="of:=([.C181]-[.C$285]/[.$N$285]*[.$N181])/SQRT([.C$285]*([.$N181]/[.$N$285])*(1-[.$N181]/[.$N$285]))" office:value-type="float" office:value="0.57671100463826">
            <text:p>0,58</text:p>
          </table:table-cell>
          <table:table-cell table:formula="of:=([.D181]-[.D$285]/[.$N$285]*[.$N181])/SQRT([.D$285]*([.$N181]/[.$N$285])*(1-[.$N181]/[.$N$285]))" office:value-type="float" office:value="-1.25305395228442">
            <text:p>-1,25</text:p>
          </table:table-cell>
          <table:table-cell table:formula="of:=([.E181]-[.E$285]/[.$N$285]*[.$N181])/SQRT([.E$285]*([.$N181]/[.$N$285])*(1-[.$N181]/[.$N$285]))" office:value-type="float" office:value="1.06897668723425">
            <text:p>1,07</text:p>
          </table:table-cell>
          <table:table-cell table:formula="of:=([.F181]-[.F$285]/[.$N$285]*[.$N181])/SQRT([.F$285]*([.$N181]/[.$N$285])*(1-[.$N181]/[.$N$285]))" office:value-type="float" office:value="2.26046969134472">
            <text:p>2,26</text:p>
          </table:table-cell>
          <table:table-cell table:formula="of:=([.G181]-[.G$285]/[.$N$285]*[.$N181])/SQRT([.G$285]*([.$N181]/[.$N$285])*(1-[.$N181]/[.$N$285]))" office:value-type="float" office:value="-0.593291124345542">
            <text:p>-0,59</text:p>
          </table:table-cell>
          <table:table-cell table:formula="of:=([.H181]-[.H$285]/[.$N$285]*[.$N181])/SQRT([.H$285]*([.$N181]/[.$N$285])*(1-[.$N181]/[.$N$285]))" office:value-type="float" office:value="1.10746474309803">
            <text:p>1,11</text:p>
          </table:table-cell>
          <table:table-cell table:formula="of:=([.I181]-[.I$285]/[.$N$285]*[.$N181])/SQRT([.I$285]*([.$N181]/[.$N$285])*(1-[.$N181]/[.$N$285]))" office:value-type="float" office:value="-0.490012955778501">
            <text:p>-0,49</text:p>
          </table:table-cell>
          <table:table-cell table:formula="of:=([.J181]-[.J$285]/[.$N$285]*[.$N181])/SQRT([.J$285]*([.$N181]/[.$N$285])*(1-[.$N181]/[.$N$285]))" office:value-type="float" office:value="-1.03734603993149">
            <text:p>-1,04</text:p>
          </table:table-cell>
          <table:table-cell table:formula="of:=([.K181]-[.K$285]/[.$N$285]*[.$N181])/SQRT([.K$285]*([.$N181]/[.$N$285])*(1-[.$N181]/[.$N$285]))" office:value-type="float" office:value="-1.71941553271859">
            <text:p>-1,72</text:p>
          </table:table-cell>
          <table:table-cell table:formula="of:=([.L181]-[.L$285]/[.$N$285]*[.$N181])/SQRT([.L$285]*([.$N181]/[.$N$285])*(1-[.$N181]/[.$N$285]))" office:value-type="float" office:value="-1.51453188268488">
            <text:p>-1,51</text:p>
          </table:table-cell>
          <table:table-cell table:formula="of:=([.M181]-[.M$285]/[.$N$285]*[.$N181])/SQRT([.M$285]*([.$N181]/[.$N$285])*(1-[.$N181]/[.$N$285]))" office:value-type="float" office:value="1.4744730403711">
            <text:p>1,47</text:p>
          </table:table-cell>
        </table:table-row>
        <table:table-row table:style-name="ro1">
          <table:table-cell office:value-type="string">
            <text:p>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B182:.M182])" office:value-type="float" office:value="86">
            <text:p>86</text:p>
          </table:table-cell>
          <table:table-cell office:value-type="string">
            <text:p>maria</text:p>
          </table:table-cell>
          <table:table-cell table:formula="of:=([.B182]-[.B$285]/[.$N$285]*[.$N182])/SQRT([.$N182]*([.B$285]/[.$N$285])*(1-[.B$285]/[.$N$285]))" office:value-type="float" office:value="-1.24007314959644">
            <text:p>-1,24</text:p>
          </table:table-cell>
          <table:table-cell table:formula="of:=([.C182]-[.C$285]/[.$N$285]*[.$N182])/SQRT([.$N182]*([.C$285]/[.$N$285])*(1-[.C$285]/[.$N$285]))" office:value-type="float" office:value="-2.40383470411909">
            <text:p>-2,4</text:p>
          </table:table-cell>
          <table:table-cell table:formula="of:=([.D182]-[.D$285]/[.$N$285]*[.$N182])/SQRT([.$N182]*([.D$285]/[.$N$285])*(1-[.D$285]/[.$N$285]))" office:value-type="float" office:value="0.31078234874578">
            <text:p>0,31</text:p>
          </table:table-cell>
          <table:table-cell table:formula="of:=([.E182]-[.E$285]/[.$N$285]*[.$N182])/SQRT([.$N182]*([.E$285]/[.$N$285])*(1-[.E$285]/[.$N$285]))" office:value-type="float" office:value="1.30589229508811">
            <text:p>1,31</text:p>
          </table:table-cell>
          <table:table-cell table:formula="of:=([.F182]-[.F$285]/[.$N$285]*[.$N182])/SQRT([.$N182]*([.F$285]/[.$N$285])*(1-[.F$285]/[.$N$285]))" office:value-type="float" office:value="1.35365491964875">
            <text:p>1,35</text:p>
          </table:table-cell>
          <table:table-cell table:formula="of:=([.G182]-[.G$285]/[.$N$285]*[.$N182])/SQRT([.$N182]*([.G$285]/[.$N$285])*(1-[.G$285]/[.$N$285]))" office:value-type="float" office:value="-0.367677849047526">
            <text:p>-0,37</text:p>
          </table:table-cell>
          <table:table-cell table:formula="of:=([.H182]-[.H$285]/[.$N$285]*[.$N182])/SQRT([.$N182]*([.H$285]/[.$N$285])*(1-[.H$285]/[.$N$285]))" office:value-type="float" office:value="0.862190183912865">
            <text:p>0,86</text:p>
          </table:table-cell>
          <table:table-cell table:formula="of:=([.I182]-[.I$285]/[.$N$285]*[.$N182])/SQRT([.$N182]*([.I$285]/[.$N$285])*(1-[.I$285]/[.$N$285]))" office:value-type="float" office:value="-0.476348222239543">
            <text:p>-0,48</text:p>
          </table:table-cell>
          <table:table-cell table:formula="of:=([.J182]-[.J$285]/[.$N$285]*[.$N182])/SQRT([.$N182]*([.J$285]/[.$N$285])*(1-[.J$285]/[.$N$285]))" office:value-type="float" office:value="0.246367397236904">
            <text:p>0,25</text:p>
          </table:table-cell>
          <table:table-cell table:formula="of:=([.K182]-[.K$285]/[.$N$285]*[.$N182])/SQRT([.$N182]*([.K$285]/[.$N$285])*(1-[.K$285]/[.$N$285]))" office:value-type="float" office:value="-0.794874599829179">
            <text:p>-0,79</text:p>
          </table:table-cell>
          <table:table-cell table:formula="of:=([.L182]-[.L$285]/[.$N$285]*[.$N182])/SQRT([.$N182]*([.L$285]/[.$N$285])*(1-[.L$285]/[.$N$285]))" office:value-type="float" office:value="0.258700521517933">
            <text:p>0,26</text:p>
          </table:table-cell>
          <table:table-cell table:formula="of:=([.M182]-[.M$285]/[.$N$285]*[.$N182])/SQRT([.$N182]*([.M$285]/[.$N$285])*(1-[.M$285]/[.$N$285]))" office:value-type="float" office:value="0.0680025091627469">
            <text:p>0,07</text:p>
          </table:table-cell>
          <table:table-cell office:value-type="string">
            <text:p>maria</text:p>
          </table:table-cell>
          <table:table-cell table:formula="of:=([.B182]-[.B$285]/[.$N$285]*[.$N182])/SQRT([.B$285]*([.$N182]/[.$N$285])*(1-[.$N182]/[.$N$285]))" office:value-type="float" office:value="-1.20729351882894">
            <text:p>-1,21</text:p>
          </table:table-cell>
          <table:table-cell table:formula="of:=([.C182]-[.C$285]/[.$N$285]*[.$N182])/SQRT([.C$285]*([.$N182]/[.$N$285])*(1-[.$N182]/[.$N$285]))" office:value-type="float" office:value="-2.32831057457911">
            <text:p>-2,33</text:p>
          </table:table-cell>
          <table:table-cell table:formula="of:=([.D182]-[.D$285]/[.$N$285]*[.$N182])/SQRT([.D$285]*([.$N182]/[.$N$285])*(1-[.$N182]/[.$N$285]))" office:value-type="float" office:value="0.268788241550845">
            <text:p>0,27</text:p>
          </table:table-cell>
          <table:table-cell table:formula="of:=([.E182]-[.E$285]/[.$N$285]*[.$N182])/SQRT([.E$285]*([.$N182]/[.$N$285])*(1-[.$N182]/[.$N$285]))" office:value-type="float" office:value="1.28493319462253">
            <text:p>1,28</text:p>
          </table:table-cell>
          <table:table-cell table:formula="of:=([.F182]-[.F$285]/[.$N$285]*[.$N182])/SQRT([.F$285]*([.$N182]/[.$N$285])*(1-[.$N182]/[.$N$285]))" office:value-type="float" office:value="1.28748639889244">
            <text:p>1,29</text:p>
          </table:table-cell>
          <table:table-cell table:formula="of:=([.G182]-[.G$285]/[.$N$285]*[.$N182])/SQRT([.G$285]*([.$N182]/[.$N$285])*(1-[.$N182]/[.$N$285]))" office:value-type="float" office:value="-0.350389606278958">
            <text:p>-0,35</text:p>
          </table:table-cell>
          <table:table-cell table:formula="of:=([.H182]-[.H$285]/[.$N$285]*[.$N182])/SQRT([.H$285]*([.$N182]/[.$N$285])*(1-[.$N182]/[.$N$285]))" office:value-type="float" office:value="0.74138612437915">
            <text:p>0,74</text:p>
          </table:table-cell>
          <table:table-cell table:formula="of:=([.I182]-[.I$285]/[.$N$285]*[.$N182])/SQRT([.I$285]*([.$N182]/[.$N$285])*(1-[.$N182]/[.$N$285]))" office:value-type="float" office:value="-0.459309044240764">
            <text:p>-0,46</text:p>
          </table:table-cell>
          <table:table-cell table:formula="of:=([.J182]-[.J$285]/[.$N$285]*[.$N182])/SQRT([.J$285]*([.$N182]/[.$N$285])*(1-[.$N182]/[.$N$285]))" office:value-type="float" office:value="0.24538868114848">
            <text:p>0,25</text:p>
          </table:table-cell>
          <table:table-cell table:formula="of:=([.K182]-[.K$285]/[.$N$285]*[.$N182])/SQRT([.K$285]*([.$N182]/[.$N$285])*(1-[.$N182]/[.$N$285]))" office:value-type="float" office:value="-0.785335648862646">
            <text:p>-0,79</text:p>
          </table:table-cell>
          <table:table-cell table:formula="of:=([.L182]-[.L$285]/[.$N$285]*[.$N182])/SQRT([.L$285]*([.$N182]/[.$N$285])*(1-[.$N182]/[.$N$285]))" office:value-type="float" office:value="0.256329727271973">
            <text:p>0,26</text:p>
          </table:table-cell>
          <table:table-cell table:formula="of:=([.M182]-[.M$285]/[.$N$285]*[.$N182])/SQRT([.M$285]*([.$N182]/[.$N$285])*(1-[.$N182]/[.$N$285]))" office:value-type="float" office:value="0.0672841327335266">
            <text:p>0,07</text:p>
          </table:table-cell>
        </table:table-row>
        <table:table-row table:style-name="ro1">
          <table:table-cell office:value-type="string">
            <text:p>mariann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SUM([.B183:.M183])" office:value-type="float" office:value="126">
            <text:p>126</text:p>
          </table:table-cell>
          <table:table-cell office:value-type="string">
            <text:p>marianne</text:p>
          </table:table-cell>
          <table:table-cell table:formula="of:=([.B183]-[.B$285]/[.$N$285]*[.$N183])/SQRT([.$N183]*([.B$285]/[.$N$285])*(1-[.B$285]/[.$N$285]))" office:value-type="float" office:value="-2.26658483868919">
            <text:p>-2,27</text:p>
          </table:table-cell>
          <table:table-cell table:formula="of:=([.C183]-[.C$285]/[.$N$285]*[.$N183])/SQRT([.$N183]*([.C$285]/[.$N$285])*(1-[.C$285]/[.$N$285]))" office:value-type="float" office:value="-2.1760963375585">
            <text:p>-2,18</text:p>
          </table:table-cell>
          <table:table-cell table:formula="of:=([.D183]-[.D$285]/[.$N$285]*[.$N183])/SQRT([.$N183]*([.D$285]/[.$N$285])*(1-[.D$285]/[.$N$285]))" office:value-type="float" office:value="-0.586649037200625">
            <text:p>-0,59</text:p>
          </table:table-cell>
          <table:table-cell table:formula="of:=([.E183]-[.E$285]/[.$N$285]*[.$N183])/SQRT([.$N183]*([.E$285]/[.$N$285])*(1-[.E$285]/[.$N$285]))" office:value-type="float" office:value="0.420701999263408">
            <text:p>0,42</text:p>
          </table:table-cell>
          <table:table-cell table:formula="of:=([.F183]-[.F$285]/[.$N$285]*[.$N183])/SQRT([.$N183]*([.F$285]/[.$N$285])*(1-[.F$285]/[.$N$285]))" office:value-type="float" office:value="-0.951245679441045">
            <text:p>-0,95</text:p>
          </table:table-cell>
          <table:table-cell table:formula="of:=([.G183]-[.G$285]/[.$N$285]*[.$N183])/SQRT([.$N183]*([.G$285]/[.$N$285])*(1-[.G$285]/[.$N$285]))" office:value-type="float" office:value="-0.830428845680271">
            <text:p>-0,83</text:p>
          </table:table-cell>
          <table:table-cell table:formula="of:=([.H183]-[.H$285]/[.$N$285]*[.$N183])/SQRT([.$N183]*([.H$285]/[.$N$285])*(1-[.H$285]/[.$N$285]))" office:value-type="float" office:value="3.05206084193091">
            <text:p>3,05</text:p>
          </table:table-cell>
          <table:table-cell table:formula="of:=([.I183]-[.I$285]/[.$N$285]*[.$N183])/SQRT([.$N183]*([.I$285]/[.$N$285])*(1-[.I$285]/[.$N$285]))" office:value-type="float" office:value="-0.689253288319403">
            <text:p>-0,69</text:p>
          </table:table-cell>
          <table:table-cell table:formula="of:=([.J183]-[.J$285]/[.$N$285]*[.$N183])/SQRT([.$N183]*([.J$285]/[.$N$285])*(1-[.J$285]/[.$N$285]))" office:value-type="float" office:value="-0.138039477723776">
            <text:p>-0,14</text:p>
          </table:table-cell>
          <table:table-cell table:formula="of:=([.K183]-[.K$285]/[.$N$285]*[.$N183])/SQRT([.$N183]*([.K$285]/[.$N$285])*(1-[.K$285]/[.$N$285]))" office:value-type="float" office:value="-0.0865350056506892">
            <text:p>-0,09</text:p>
          </table:table-cell>
          <table:table-cell table:formula="of:=([.L183]-[.L$285]/[.$N$285]*[.$N183])/SQRT([.$N183]*([.L$285]/[.$N$285])*(1-[.L$285]/[.$N$285]))" office:value-type="float" office:value="1.00397329042794">
            <text:p>1</text:p>
          </table:table-cell>
          <table:table-cell table:formula="of:=([.M183]-[.M$285]/[.$N$285]*[.$N183])/SQRT([.$N183]*([.M$285]/[.$N$285])*(1-[.M$285]/[.$N$285]))" office:value-type="float" office:value="3.14943169672661">
            <text:p>3,15</text:p>
          </table:table-cell>
          <table:table-cell office:value-type="string">
            <text:p>marianne</text:p>
          </table:table-cell>
          <table:table-cell table:formula="of:=([.B183]-[.B$285]/[.$N$285]*[.$N183])/SQRT([.B$285]*([.$N183]/[.$N$285])*(1-[.$N183]/[.$N$285]))" office:value-type="float" office:value="-2.20727964383771">
            <text:p>-2,21</text:p>
          </table:table-cell>
          <table:table-cell table:formula="of:=([.C183]-[.C$285]/[.$N$285]*[.$N183])/SQRT([.C$285]*([.$N183]/[.$N$285])*(1-[.$N183]/[.$N$285]))" office:value-type="float" office:value="-2.10830889708598">
            <text:p>-2,11</text:p>
          </table:table-cell>
          <table:table-cell table:formula="of:=([.D183]-[.D$285]/[.$N$285]*[.$N183])/SQRT([.D$285]*([.$N183]/[.$N$285])*(1-[.$N183]/[.$N$285]))" office:value-type="float" office:value="-0.507518756745217">
            <text:p>-0,51</text:p>
          </table:table-cell>
          <table:table-cell table:formula="of:=([.E183]-[.E$285]/[.$N$285]*[.$N183])/SQRT([.E$285]*([.$N183]/[.$N$285])*(1-[.$N183]/[.$N$285]))" office:value-type="float" office:value="0.414064100573988">
            <text:p>0,41</text:p>
          </table:table-cell>
          <table:table-cell table:formula="of:=([.F183]-[.F$285]/[.$N$285]*[.$N183])/SQRT([.F$285]*([.$N183]/[.$N$285])*(1-[.$N183]/[.$N$285]))" office:value-type="float" office:value="-0.904997114907132">
            <text:p>-0,9</text:p>
          </table:table-cell>
          <table:table-cell table:formula="of:=([.G183]-[.G$285]/[.$N$285]*[.$N183])/SQRT([.G$285]*([.$N183]/[.$N$285])*(1-[.$N183]/[.$N$285]))" office:value-type="float" office:value="-0.791600370368126">
            <text:p>-0,79</text:p>
          </table:table-cell>
          <table:table-cell table:formula="of:=([.H183]-[.H$285]/[.$N$285]*[.$N183])/SQRT([.H$285]*([.$N183]/[.$N$285])*(1-[.$N183]/[.$N$285]))" office:value-type="float" office:value="2.62515154871272">
            <text:p>2,63</text:p>
          </table:table-cell>
          <table:table-cell table:formula="of:=([.I183]-[.I$285]/[.$N$285]*[.$N183])/SQRT([.I$285]*([.$N183]/[.$N$285])*(1-[.$N183]/[.$N$285]))" office:value-type="float" office:value="-0.664781781217111">
            <text:p>-0,66</text:p>
          </table:table-cell>
          <table:table-cell table:formula="of:=([.J183]-[.J$285]/[.$N$285]*[.$N183])/SQRT([.J$285]*([.$N183]/[.$N$285])*(1-[.$N183]/[.$N$285]))" office:value-type="float" office:value="-0.137529040224424">
            <text:p>-0,14</text:p>
          </table:table-cell>
          <table:table-cell table:formula="of:=([.K183]-[.K$285]/[.$N$285]*[.$N183])/SQRT([.K$285]*([.$N183]/[.$N$285])*(1-[.$N183]/[.$N$285]))" office:value-type="float" office:value="-0.0855201260975376">
            <text:p>-0,09</text:p>
          </table:table-cell>
          <table:table-cell table:formula="of:=([.L183]-[.L$285]/[.$N$285]*[.$N183])/SQRT([.L$285]*([.$N183]/[.$N$285])*(1-[.$N183]/[.$N$285]))" office:value-type="float" office:value="0.995047112826294">
            <text:p>1</text:p>
          </table:table-cell>
          <table:table-cell table:formula="of:=([.M183]-[.M$285]/[.$N$285]*[.$N183])/SQRT([.M$285]*([.$N183]/[.$N$285])*(1-[.$N183]/[.$N$285]))" office:value-type="float" office:value="3.11702100508477">
            <text:p>3,12</text:p>
          </table:table-cell>
        </table:table-row>
        <table:table-row table:style-name="ro1">
          <table:table-cell office:value-type="string">
            <text:p>marie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384">
            <text:p>384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352">
            <text:p>352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formula="of:=SUM([.B184:.M184])" office:value-type="float" office:value="1131">
            <text:p>1131</text:p>
          </table:table-cell>
          <table:table-cell office:value-type="string">
            <text:p>marie</text:p>
          </table:table-cell>
          <table:table-cell table:formula="of:=([.B184]-[.B$285]/[.$N$285]*[.$N184])/SQRT([.$N184]*([.B$285]/[.$N$285])*(1-[.B$285]/[.$N$285]))" office:value-type="float" office:value="-5.99330378405845">
            <text:p>-5,99</text:p>
          </table:table-cell>
          <table:table-cell table:formula="of:=([.C184]-[.C$285]/[.$N$285]*[.$N184])/SQRT([.$N184]*([.C$285]/[.$N$285])*(1-[.C$285]/[.$N$285]))" office:value-type="float" office:value="-4.79992627528899">
            <text:p>-4,8</text:p>
          </table:table-cell>
          <table:table-cell table:formula="of:=([.D184]-[.D$285]/[.$N$285]*[.$N184])/SQRT([.$N184]*([.D$285]/[.$N$285])*(1-[.D$285]/[.$N$285]))" office:value-type="float" office:value="6.70403524708405">
            <text:p>6,7</text:p>
          </table:table-cell>
          <table:table-cell table:formula="of:=([.E184]-[.E$285]/[.$N$285]*[.$N184])/SQRT([.$N184]*([.E$285]/[.$N$285])*(1-[.E$285]/[.$N$285]))" office:value-type="float" office:value="-2.71535119189463">
            <text:p>-2,72</text:p>
          </table:table-cell>
          <table:table-cell table:formula="of:=([.F184]-[.F$285]/[.$N$285]*[.$N184])/SQRT([.$N184]*([.F$285]/[.$N$285])*(1-[.F$285]/[.$N$285]))" office:value-type="float" office:value="-2.92910344256739">
            <text:p>-2,93</text:p>
          </table:table-cell>
          <table:table-cell table:formula="of:=([.G184]-[.G$285]/[.$N$285]*[.$N184])/SQRT([.$N184]*([.G$285]/[.$N$285])*(1-[.G$285]/[.$N$285]))" office:value-type="float" office:value="-1.85146634685946">
            <text:p>-1,85</text:p>
          </table:table-cell>
          <table:table-cell table:formula="of:=([.H184]-[.H$285]/[.$N$285]*[.$N184])/SQRT([.$N184]*([.H$285]/[.$N$285])*(1-[.H$285]/[.$N$285]))" office:value-type="float" office:value="3.80807804422937">
            <text:p>3,81</text:p>
          </table:table-cell>
          <table:table-cell table:formula="of:=([.I184]-[.I$285]/[.$N$285]*[.$N184])/SQRT([.$N184]*([.I$285]/[.$N$285])*(1-[.I$285]/[.$N$285]))" office:value-type="float" office:value="-1.81475670279173">
            <text:p>-1,81</text:p>
          </table:table-cell>
          <table:table-cell table:formula="of:=([.J184]-[.J$285]/[.$N$285]*[.$N184])/SQRT([.$N184]*([.J$285]/[.$N$285])*(1-[.J$285]/[.$N$285]))" office:value-type="float" office:value="-1.34529170705116">
            <text:p>-1,35</text:p>
          </table:table-cell>
          <table:table-cell table:formula="of:=([.K184]-[.K$285]/[.$N$285]*[.$N184])/SQRT([.$N184]*([.K$285]/[.$N$285])*(1-[.K$285]/[.$N$285]))" office:value-type="float" office:value="1.4680015046094">
            <text:p>1,47</text:p>
          </table:table-cell>
          <table:table-cell table:formula="of:=([.L184]-[.L$285]/[.$N$285]*[.$N184])/SQRT([.$N184]*([.L$285]/[.$N$285])*(1-[.L$285]/[.$N$285]))" office:value-type="float" office:value="0.44190799054611">
            <text:p>0,44</text:p>
          </table:table-cell>
          <table:table-cell table:formula="of:=([.M184]-[.M$285]/[.$N$285]*[.$N184])/SQRT([.$N184]*([.M$285]/[.$N$285])*(1-[.M$285]/[.$N$285]))" office:value-type="float" office:value="0.791344131839237">
            <text:p>0,79</text:p>
          </table:table-cell>
          <table:table-cell office:value-type="string">
            <text:p>marie</text:p>
          </table:table-cell>
          <table:table-cell table:formula="of:=([.B184]-[.B$285]/[.$N$285]*[.$N184])/SQRT([.B$285]*([.$N184]/[.$N$285])*(1-[.$N184]/[.$N$285]))" office:value-type="float" office:value="-5.87738162834264">
            <text:p>-5,88</text:p>
          </table:table-cell>
          <table:table-cell table:formula="of:=([.C184]-[.C$285]/[.$N$285]*[.$N184])/SQRT([.C$285]*([.$N184]/[.$N$285])*(1-[.$N184]/[.$N$285]))" office:value-type="float" office:value="-4.68298655907046">
            <text:p>-4,68</text:p>
          </table:table-cell>
          <table:table-cell table:formula="of:=([.D184]-[.D$285]/[.$N$285]*[.$N184])/SQRT([.D$285]*([.$N184]/[.$N$285])*(1-[.$N184]/[.$N$285]))" office:value-type="float" office:value="5.84039533106359">
            <text:p>5,84</text:p>
          </table:table-cell>
          <table:table-cell table:formula="of:=([.E184]-[.E$285]/[.$N$285]*[.$N184])/SQRT([.E$285]*([.$N184]/[.$N$285])*(1-[.$N184]/[.$N$285]))" office:value-type="float" office:value="-2.69123257660255">
            <text:p>-2,69</text:p>
          </table:table-cell>
          <table:table-cell table:formula="of:=([.F184]-[.F$285]/[.$N$285]*[.$N184])/SQRT([.F$285]*([.$N184]/[.$N$285])*(1-[.$N184]/[.$N$285]))" office:value-type="float" office:value="-2.80621814011546">
            <text:p>-2,81</text:p>
          </table:table-cell>
          <table:table-cell table:formula="of:=([.G184]-[.G$285]/[.$N$285]*[.$N184])/SQRT([.G$285]*([.$N184]/[.$N$285])*(1-[.$N184]/[.$N$285]))" office:value-type="float" office:value="-1.77726261624379">
            <text:p>-1,78</text:p>
          </table:table-cell>
          <table:table-cell table:formula="of:=([.H184]-[.H$285]/[.$N$285]*[.$N184])/SQRT([.H$285]*([.$N184]/[.$N$285])*(1-[.$N184]/[.$N$285]))" office:value-type="float" office:value="3.29836910996656">
            <text:p>3,3</text:p>
          </table:table-cell>
          <table:table-cell table:formula="of:=([.I184]-[.I$285]/[.$N$285]*[.$N184])/SQRT([.I$285]*([.$N184]/[.$N$285])*(1-[.$N184]/[.$N$285]))" office:value-type="float" office:value="-1.76258833741942">
            <text:p>-1,76</text:p>
          </table:table-cell>
          <table:table-cell table:formula="of:=([.J184]-[.J$285]/[.$N$285]*[.$N184])/SQRT([.J$285]*([.$N184]/[.$N$285])*(1-[.$N184]/[.$N$285]))" office:value-type="float" office:value="-1.34970790263648">
            <text:p>-1,35</text:p>
          </table:table-cell>
          <table:table-cell table:formula="of:=([.K184]-[.K$285]/[.$N$285]*[.$N184])/SQRT([.K$285]*([.$N184]/[.$N$285])*(1-[.$N184]/[.$N$285]))" office:value-type="float" office:value="1.46094957981517">
            <text:p>1,46</text:p>
          </table:table-cell>
          <table:table-cell table:formula="of:=([.L184]-[.L$285]/[.$N$285]*[.$N184])/SQRT([.L$285]*([.$N184]/[.$N$285])*(1-[.$N184]/[.$N$285]))" office:value-type="float" office:value="0.441047698686228">
            <text:p>0,44</text:p>
          </table:table-cell>
          <table:table-cell table:formula="of:=([.M184]-[.M$285]/[.$N$285]*[.$N184])/SQRT([.M$285]*([.$N184]/[.$N$285])*(1-[.$N184]/[.$N$285]))" office:value-type="float" office:value="0.788687834848822">
            <text:p>0,79</text:p>
          </table:table-cell>
        </table:table-row>
        <table:table-row table:style-name="ro1">
          <table:table-cell office:value-type="string">
            <text:p>marie-christin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B185:.M185])" office:value-type="float" office:value="132">
            <text:p>132</text:p>
          </table:table-cell>
          <table:table-cell office:value-type="string">
            <text:p>marie-christine</text:p>
          </table:table-cell>
          <table:table-cell table:formula="of:=([.B185]-[.B$285]/[.$N$285]*[.$N185])/SQRT([.$N185]*([.B$285]/[.$N$285])*(1-[.B$285]/[.$N$285]))" office:value-type="float" office:value="-1.95087161298851">
            <text:p>-1,95</text:p>
          </table:table-cell>
          <table:table-cell table:formula="of:=([.C185]-[.C$285]/[.$N$285]*[.$N185])/SQRT([.$N185]*([.C$285]/[.$N$285])*(1-[.C$285]/[.$N$285]))" office:value-type="float" office:value="-1.18640244046978">
            <text:p>-1,19</text:p>
          </table:table-cell>
          <table:table-cell table:formula="of:=([.D185]-[.D$285]/[.$N$285]*[.$N185])/SQRT([.$N185]*([.D$285]/[.$N$285])*(1-[.D$285]/[.$N$285]))" office:value-type="float" office:value="1.12547310890856">
            <text:p>1,13</text:p>
          </table:table-cell>
          <table:table-cell table:formula="of:=([.E185]-[.E$285]/[.$N$285]*[.$N185])/SQRT([.$N185]*([.E$285]/[.$N$285])*(1-[.E$285]/[.$N$285]))" office:value-type="float" office:value="-0.660070183918425">
            <text:p>-0,66</text:p>
          </table:table-cell>
          <table:table-cell table:formula="of:=([.F185]-[.F$285]/[.$N$285]*[.$N185])/SQRT([.$N185]*([.F$285]/[.$N$285])*(1-[.F$285]/[.$N$285]))" office:value-type="float" office:value="-2.27937977177786">
            <text:p>-2,28</text:p>
          </table:table-cell>
          <table:table-cell table:formula="of:=([.G185]-[.G$285]/[.$N$285]*[.$N185])/SQRT([.$N185]*([.G$285]/[.$N$285])*(1-[.G$285]/[.$N$285]))" office:value-type="float" office:value="0.520654846192191">
            <text:p>0,52</text:p>
          </table:table-cell>
          <table:table-cell table:formula="of:=([.H185]-[.H$285]/[.$N$285]*[.$N185])/SQRT([.$N185]*([.H$285]/[.$N$285])*(1-[.H$285]/[.$N$285]))" office:value-type="float" office:value="2.86922290160769">
            <text:p>2,87</text:p>
          </table:table-cell>
          <table:table-cell table:formula="of:=([.I185]-[.I$285]/[.$N$285]*[.$N185])/SQRT([.$N185]*([.I$285]/[.$N$285])*(1-[.I$285]/[.$N$285]))" office:value-type="float" office:value="-0.14196117007651">
            <text:p>-0,14</text:p>
          </table:table-cell>
          <table:table-cell table:formula="of:=([.J185]-[.J$285]/[.$N$285]*[.$N185])/SQRT([.$N185]*([.J$285]/[.$N$285])*(1-[.J$285]/[.$N$285]))" office:value-type="float" office:value="-0.184924458755956">
            <text:p>-0,18</text:p>
          </table:table-cell>
          <table:table-cell table:formula="of:=([.K185]-[.K$285]/[.$N$285]*[.$N185])/SQRT([.$N185]*([.K$285]/[.$N$285])*(1-[.K$285]/[.$N$285]))" office:value-type="float" office:value="-1.28289033171794">
            <text:p>-1,28</text:p>
          </table:table-cell>
          <table:table-cell table:formula="of:=([.L185]-[.L$285]/[.$N$285]*[.$N185])/SQRT([.$N185]*([.L$285]/[.$N$285])*(1-[.L$285]/[.$N$285]))" office:value-type="float" office:value="-0.354448429053621">
            <text:p>-0,35</text:p>
          </table:table-cell>
          <table:table-cell table:formula="of:=([.M185]-[.M$285]/[.$N$285]*[.$N185])/SQRT([.$N185]*([.M$285]/[.$N$285])*(1-[.M$285]/[.$N$285]))" office:value-type="float" office:value="-0.548061953284731">
            <text:p>-0,55</text:p>
          </table:table-cell>
          <table:table-cell office:value-type="string">
            <text:p>marie-christine</text:p>
          </table:table-cell>
          <table:table-cell table:formula="of:=([.B185]-[.B$285]/[.$N$285]*[.$N185])/SQRT([.B$285]*([.$N185]/[.$N$285])*(1-[.$N185]/[.$N$285]))" office:value-type="float" office:value="-1.89990570057623">
            <text:p>-1,9</text:p>
          </table:table-cell>
          <table:table-cell table:formula="of:=([.C185]-[.C$285]/[.$N$285]*[.$N185])/SQRT([.C$285]*([.$N185]/[.$N$285])*(1-[.$N185]/[.$N$285]))" office:value-type="float" office:value="-1.14949247508545">
            <text:p>-1,15</text:p>
          </table:table-cell>
          <table:table-cell table:formula="of:=([.D185]-[.D$285]/[.$N$285]*[.$N185])/SQRT([.D$285]*([.$N185]/[.$N$285])*(1-[.$N185]/[.$N$285]))" office:value-type="float" office:value="0.973703734585973">
            <text:p>0,97</text:p>
          </table:table-cell>
          <table:table-cell table:formula="of:=([.E185]-[.E$285]/[.$N$285]*[.$N185])/SQRT([.E$285]*([.$N185]/[.$N$285])*(1-[.$N185]/[.$N$285]))" office:value-type="float" office:value="-0.649682391664326">
            <text:p>-0,65</text:p>
          </table:table-cell>
          <table:table-cell table:formula="of:=([.F185]-[.F$285]/[.$N$285]*[.$N185])/SQRT([.F$285]*([.$N185]/[.$N$285])*(1-[.$N185]/[.$N$285]))" office:value-type="float" office:value="-2.16864849443045">
            <text:p>-2,17</text:p>
          </table:table-cell>
          <table:table-cell table:formula="of:=([.G185]-[.G$285]/[.$N$285]*[.$N185])/SQRT([.G$285]*([.$N185]/[.$N$285])*(1-[.$N185]/[.$N$285]))" office:value-type="float" office:value="0.496331061562074">
            <text:p>0,5</text:p>
          </table:table-cell>
          <table:table-cell table:formula="of:=([.H185]-[.H$285]/[.$N$285]*[.$N185])/SQRT([.H$285]*([.$N185]/[.$N$285])*(1-[.$N185]/[.$N$285]))" office:value-type="float" office:value="2.46799036313653">
            <text:p>2,47</text:p>
          </table:table-cell>
          <table:table-cell table:formula="of:=([.I185]-[.I$285]/[.$N$285]*[.$N185])/SQRT([.I$285]*([.$N185]/[.$N$285])*(1-[.$N185]/[.$N$285]))" office:value-type="float" office:value="-0.136926595482447">
            <text:p>-0,14</text:p>
          </table:table-cell>
          <table:table-cell table:formula="of:=([.J185]-[.J$285]/[.$N$285]*[.$N185])/SQRT([.J$285]*([.$N185]/[.$N$285])*(1-[.$N185]/[.$N$285]))" office:value-type="float" office:value="-0.184248278486144">
            <text:p>-0,18</text:p>
          </table:table-cell>
          <table:table-cell table:formula="of:=([.K185]-[.K$285]/[.$N$285]*[.$N185])/SQRT([.K$285]*([.$N185]/[.$N$285])*(1-[.$N185]/[.$N$285]))" office:value-type="float" office:value="-1.26789712217315">
            <text:p>-1,27</text:p>
          </table:table-cell>
          <table:table-cell table:formula="of:=([.L185]-[.L$285]/[.$N$285]*[.$N185])/SQRT([.L$285]*([.$N185]/[.$N$285])*(1-[.$N185]/[.$N$285]))" office:value-type="float" office:value="-0.351311622995882">
            <text:p>-0,35</text:p>
          </table:table-cell>
          <table:table-cell table:formula="of:=([.M185]-[.M$285]/[.$N$285]*[.$N185])/SQRT([.M$285]*([.$N185]/[.$N$285])*(1-[.$N185]/[.$N$285]))" office:value-type="float" office:value="-0.542444321036063">
            <text:p>-0,54</text:p>
          </table:table-cell>
        </table:table-row>
        <table:table-row table:style-name="ro1">
          <table:table-cell office:value-type="string">
            <text:p>marie-claud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186:.M186])" office:value-type="float" office:value="111">
            <text:p>111</text:p>
          </table:table-cell>
          <table:table-cell office:value-type="string">
            <text:p>marie-claude</text:p>
          </table:table-cell>
          <table:table-cell table:formula="of:=([.B186]-[.B$285]/[.$N$285]*[.$N186])/SQRT([.$N186]*([.B$285]/[.$N$285])*(1-[.B$285]/[.$N$285]))" office:value-type="float" office:value="-0.809368437499583">
            <text:p>-0,81</text:p>
          </table:table-cell>
          <table:table-cell table:formula="of:=([.C186]-[.C$285]/[.$N$285]*[.$N186])/SQRT([.$N186]*([.C$285]/[.$N$285])*(1-[.C$285]/[.$N$285]))" office:value-type="float" office:value="-1.94942229993975">
            <text:p>-1,95</text:p>
          </table:table-cell>
          <table:table-cell table:formula="of:=([.D186]-[.D$285]/[.$N$285]*[.$N186])/SQRT([.$N186]*([.D$285]/[.$N$285])*(1-[.D$285]/[.$N$285]))" office:value-type="float" office:value="-0.0151020663463118">
            <text:p>-0,02</text:p>
          </table:table-cell>
          <table:table-cell table:formula="of:=([.E186]-[.E$285]/[.$N$285]*[.$N186])/SQRT([.$N186]*([.E$285]/[.$N$285])*(1-[.E$285]/[.$N$285]))" office:value-type="float" office:value="0.711190821380567">
            <text:p>0,71</text:p>
          </table:table-cell>
          <table:table-cell table:formula="of:=([.F186]-[.F$285]/[.$N$285]*[.$N186])/SQRT([.$N186]*([.F$285]/[.$N$285])*(1-[.F$285]/[.$N$285]))" office:value-type="float" office:value="-2.15598371291703">
            <text:p>-2,16</text:p>
          </table:table-cell>
          <table:table-cell table:formula="of:=([.G186]-[.G$285]/[.$N$285]*[.$N186])/SQRT([.$N186]*([.G$285]/[.$N$285])*(1-[.G$285]/[.$N$285]))" office:value-type="float" office:value="0.22479654665261">
            <text:p>0,22</text:p>
          </table:table-cell>
          <table:table-cell table:formula="of:=([.H186]-[.H$285]/[.$N$285]*[.$N186])/SQRT([.$N186]*([.H$285]/[.$N$285])*(1-[.H$285]/[.$N$285]))" office:value-type="float" office:value="2.5869280685033">
            <text:p>2,59</text:p>
          </table:table-cell>
          <table:table-cell table:formula="of:=([.I186]-[.I$285]/[.$N$285]*[.$N186])/SQRT([.$N186]*([.I$285]/[.$N$285])*(1-[.I$285]/[.$N$285]))" office:value-type="float" office:value="-1.07708342241836">
            <text:p>-1,08</text:p>
          </table:table-cell>
          <table:table-cell table:formula="of:=([.J186]-[.J$285]/[.$N$285]*[.$N186])/SQRT([.$N186]*([.J$285]/[.$N$285])*(1-[.J$285]/[.$N$285]))" office:value-type="float" office:value="-1.00989681468633">
            <text:p>-1,01</text:p>
          </table:table-cell>
          <table:table-cell table:formula="of:=([.K186]-[.K$285]/[.$N$285]*[.$N186])/SQRT([.$N186]*([.K$285]/[.$N$285])*(1-[.K$285]/[.$N$285]))" office:value-type="float" office:value="0.743635054931793">
            <text:p>0,74</text:p>
          </table:table-cell>
          <table:table-cell table:formula="of:=([.L186]-[.L$285]/[.$N$285]*[.$N186])/SQRT([.$N186]*([.L$285]/[.$N$285])*(1-[.L$285]/[.$N$285]))" office:value-type="float" office:value="0.581921067220549">
            <text:p>0,58</text:p>
          </table:table-cell>
          <table:table-cell table:formula="of:=([.M186]-[.M$285]/[.$N$285]*[.$N186])/SQRT([.$N186]*([.M$285]/[.$N$285])*(1-[.M$285]/[.$N$285]))" office:value-type="float" office:value="0.991639390871468">
            <text:p>0,99</text:p>
          </table:table-cell>
          <table:table-cell office:value-type="string">
            <text:p>marie-claude</text:p>
          </table:table-cell>
          <table:table-cell table:formula="of:=([.B186]-[.B$285]/[.$N$285]*[.$N186])/SQRT([.B$285]*([.$N186]/[.$N$285])*(1-[.$N186]/[.$N$285]))" office:value-type="float" office:value="-0.788109758923555">
            <text:p>-0,79</text:p>
          </table:table-cell>
          <table:table-cell table:formula="of:=([.C186]-[.C$285]/[.$N$285]*[.$N186])/SQRT([.C$285]*([.$N186]/[.$N$285])*(1-[.$N186]/[.$N$285]))" office:value-type="float" office:value="-1.88850054878611">
            <text:p>-1,89</text:p>
          </table:table-cell>
          <table:table-cell table:formula="of:=([.D186]-[.D$285]/[.$N$285]*[.$N186])/SQRT([.D$285]*([.$N186]/[.$N$285])*(1-[.$N186]/[.$N$285]))" office:value-type="float" office:value="-0.0130636690971856">
            <text:p>-0,01</text:p>
          </table:table-cell>
          <table:table-cell table:formula="of:=([.E186]-[.E$285]/[.$N$285]*[.$N186])/SQRT([.E$285]*([.$N186]/[.$N$285])*(1-[.$N186]/[.$N$285]))" office:value-type="float" office:value="0.699897122490678">
            <text:p>0,7</text:p>
          </table:table-cell>
          <table:table-cell table:formula="of:=([.F186]-[.F$285]/[.$N$285]*[.$N186])/SQRT([.F$285]*([.$N186]/[.$N$285])*(1-[.$N186]/[.$N$285]))" office:value-type="float" office:value="-2.05094982275859">
            <text:p>-2,05</text:p>
          </table:table-cell>
          <table:table-cell table:formula="of:=([.G186]-[.G$285]/[.$N$285]*[.$N186])/SQRT([.G$285]*([.$N186]/[.$N$285])*(1-[.$N186]/[.$N$285]))" office:value-type="float" office:value="0.214263532030417">
            <text:p>0,21</text:p>
          </table:table-cell>
          <table:table-cell table:formula="of:=([.H186]-[.H$285]/[.$N$285]*[.$N186])/SQRT([.H$285]*([.$N186]/[.$N$285])*(1-[.$N186]/[.$N$285]))" office:value-type="float" office:value="2.22484934558037">
            <text:p>2,22</text:p>
          </table:table-cell>
          <table:table-cell table:formula="of:=([.I186]-[.I$285]/[.$N$285]*[.$N186])/SQRT([.I$285]*([.$N186]/[.$N$285])*(1-[.$N186]/[.$N$285]))" office:value-type="float" office:value="-1.03873476203884">
            <text:p>-1,04</text:p>
          </table:table-cell>
          <table:table-cell table:formula="of:=([.J186]-[.J$285]/[.$N$285]*[.$N186])/SQRT([.J$285]*([.$N186]/[.$N$285])*(1-[.$N186]/[.$N$285]))" office:value-type="float" office:value="-1.0060583484416">
            <text:p>-1,01</text:p>
          </table:table-cell>
          <table:table-cell table:formula="of:=([.K186]-[.K$285]/[.$N$285]*[.$N186])/SQRT([.K$285]*([.$N186]/[.$N$285])*(1-[.$N186]/[.$N$285]))" office:value-type="float" office:value="0.734837688749082">
            <text:p>0,73</text:p>
          </table:table-cell>
          <table:table-cell table:formula="of:=([.L186]-[.L$285]/[.$N$285]*[.$N186])/SQRT([.L$285]*([.$N186]/[.$N$285])*(1-[.$N186]/[.$N$285]))" office:value-type="float" office:value="0.57668761849977">
            <text:p>0,58</text:p>
          </table:table-cell>
          <table:table-cell table:formula="of:=([.M186]-[.M$285]/[.$N$285]*[.$N186])/SQRT([.M$285]*([.$N186]/[.$N$285])*(1-[.$N186]/[.$N$285]))" office:value-type="float" office:value="0.981332917556528">
            <text:p>0,98</text:p>
          </table:table-cell>
        </table:table-row>
        <table:table-row table:style-name="ro1">
          <table:table-cell office:value-type="string">
            <text:p>marie-franc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SUM([.B187:.M187])" office:value-type="float" office:value="52">
            <text:p>52</text:p>
          </table:table-cell>
          <table:table-cell office:value-type="string">
            <text:p>marie-france</text:p>
          </table:table-cell>
          <table:table-cell table:formula="of:=([.B187]-[.B$285]/[.$N$285]*[.$N187])/SQRT([.$N187]*([.B$285]/[.$N$285])*(1-[.B$285]/[.$N$285]))" office:value-type="float" office:value="-1.71088786507278">
            <text:p>-1,71</text:p>
          </table:table-cell>
          <table:table-cell table:formula="of:=([.C187]-[.C$285]/[.$N$285]*[.$N187])/SQRT([.$N187]*([.C$285]/[.$N$285])*(1-[.C$285]/[.$N$285]))" office:value-type="float" office:value="-1.29827256655577">
            <text:p>-1,3</text:p>
          </table:table-cell>
          <table:table-cell table:formula="of:=([.D187]-[.D$285]/[.$N$285]*[.$N187])/SQRT([.$N187]*([.D$285]/[.$N$285])*(1-[.D$285]/[.$N$285]))" office:value-type="float" office:value="0.909425659524137">
            <text:p>0,91</text:p>
          </table:table-cell>
          <table:table-cell table:formula="of:=([.E187]-[.E$285]/[.$N$285]*[.$N187])/SQRT([.$N187]*([.E$285]/[.$N$285])*(1-[.E$285]/[.$N$285]))" office:value-type="float" office:value="-1.331886803287">
            <text:p>-1,33</text:p>
          </table:table-cell>
          <table:table-cell table:formula="of:=([.F187]-[.F$285]/[.$N$285]*[.$N187])/SQRT([.$N187]*([.F$285]/[.$N$285])*(1-[.F$285]/[.$N$285]))" office:value-type="float" office:value="-0.00711109299101011">
            <text:p>-0,01</text:p>
          </table:table-cell>
          <table:table-cell table:formula="of:=([.G187]-[.G$285]/[.$N$285]*[.$N187])/SQRT([.$N187]*([.G$285]/[.$N$285])*(1-[.G$285]/[.$N$285]))" office:value-type="float" office:value="-0.396996055659673">
            <text:p>-0,4</text:p>
          </table:table-cell>
          <table:table-cell table:formula="of:=([.H187]-[.H$285]/[.$N$285]*[.$N187])/SQRT([.$N187]*([.H$285]/[.$N$285])*(1-[.H$285]/[.$N$285]))" office:value-type="float" office:value="1.70522710947259">
            <text:p>1,71</text:p>
          </table:table-cell>
          <table:table-cell table:formula="of:=([.I187]-[.I$285]/[.$N$285]*[.$N187])/SQRT([.$N187]*([.I$285]/[.$N$285])*(1-[.I$285]/[.$N$285]))" office:value-type="float" office:value="-1.46031493192244">
            <text:p>-1,46</text:p>
          </table:table-cell>
          <table:table-cell table:formula="of:=([.J187]-[.J$285]/[.$N$285]*[.$N187])/SQRT([.$N187]*([.J$285]/[.$N$285])*(1-[.J$285]/[.$N$285]))" office:value-type="float" office:value="-0.69122141514823">
            <text:p>-0,69</text:p>
          </table:table-cell>
          <table:table-cell table:formula="of:=([.K187]-[.K$285]/[.$N$285]*[.$N187])/SQRT([.$N187]*([.K$285]/[.$N$285])*(1-[.K$285]/[.$N$285]))" office:value-type="float" office:value="2.39697670157732">
            <text:p>2,4</text:p>
          </table:table-cell>
          <table:table-cell table:formula="of:=([.L187]-[.L$285]/[.$N$285]*[.$N187])/SQRT([.$N187]*([.L$285]/[.$N$285])*(1-[.L$285]/[.$N$285]))" office:value-type="float" office:value="-0.00923534382764966">
            <text:p>-0,01</text:p>
          </table:table-cell>
          <table:table-cell table:formula="of:=([.M187]-[.M$285]/[.$N$285]*[.$N187])/SQRT([.$N187]*([.M$285]/[.$N$285])*(1-[.M$285]/[.$N$285]))" office:value-type="float" office:value="-0.14422796422196">
            <text:p>-0,14</text:p>
          </table:table-cell>
          <table:table-cell office:value-type="string">
            <text:p>marie-france</text:p>
          </table:table-cell>
          <table:table-cell table:formula="of:=([.B187]-[.B$285]/[.$N$285]*[.$N187])/SQRT([.B$285]*([.$N187]/[.$N$285])*(1-[.$N187]/[.$N$285]))" office:value-type="float" office:value="-1.66527254267498">
            <text:p>-1,67</text:p>
          </table:table-cell>
          <table:table-cell table:formula="of:=([.C187]-[.C$285]/[.$N$285]*[.$N187])/SQRT([.C$285]*([.$N187]/[.$N$285])*(1-[.$N187]/[.$N$285]))" office:value-type="float" office:value="-1.25718850207587">
            <text:p>-1,26</text:p>
          </table:table-cell>
          <table:table-cell table:formula="of:=([.D187]-[.D$285]/[.$N$285]*[.$N187])/SQRT([.D$285]*([.$N187]/[.$N$285])*(1-[.$N187]/[.$N$285]))" office:value-type="float" office:value="0.78635623670401">
            <text:p>0,79</text:p>
          </table:table-cell>
          <table:table-cell table:formula="of:=([.E187]-[.E$285]/[.$N$285]*[.$N187])/SQRT([.E$285]*([.$N187]/[.$N$285])*(1-[.$N187]/[.$N$285]))" office:value-type="float" office:value="-1.31020337978013">
            <text:p>-1,31</text:p>
          </table:table-cell>
          <table:table-cell table:formula="of:=([.F187]-[.F$285]/[.$N$285]*[.$N187])/SQRT([.F$285]*([.$N187]/[.$N$285])*(1-[.$N187]/[.$N$285]))" office:value-type="float" office:value="-0.00676190791396761">
            <text:p>-0,01</text:p>
          </table:table-cell>
          <table:table-cell table:formula="of:=([.G187]-[.G$285]/[.$N$285]*[.$N187])/SQRT([.G$285]*([.$N187]/[.$N$285])*(1-[.$N187]/[.$N$285]))" office:value-type="float" office:value="-0.378240606236388">
            <text:p>-0,38</text:p>
          </table:table-cell>
          <table:table-cell table:formula="of:=([.H187]-[.H$285]/[.$N$285]*[.$N187])/SQRT([.H$285]*([.$N187]/[.$N$285])*(1-[.$N187]/[.$N$285]))" office:value-type="float" office:value="1.46595898030595">
            <text:p>1,47</text:p>
          </table:table-cell>
          <table:table-cell table:formula="of:=([.I187]-[.I$285]/[.$N$285]*[.$N187])/SQRT([.I$285]*([.$N187]/[.$N$285])*(1-[.$N187]/[.$N$285]))" office:value-type="float" office:value="-1.40774886139339">
            <text:p>-1,41</text:p>
          </table:table-cell>
          <table:table-cell table:formula="of:=([.J187]-[.J$285]/[.$N$285]*[.$N187])/SQRT([.J$285]*([.$N187]/[.$N$285])*(1-[.$N187]/[.$N$285]))" office:value-type="float" office:value="-0.688314131965832">
            <text:p>-0,69</text:p>
          </table:table-cell>
          <table:table-cell table:formula="of:=([.K187]-[.K$285]/[.$N$285]*[.$N187])/SQRT([.K$285]*([.$N187]/[.$N$285])*(1-[.$N187]/[.$N$285]))" office:value-type="float" office:value="2.36765661200307">
            <text:p>2,37</text:p>
          </table:table-cell>
          <table:table-cell table:formula="of:=([.L187]-[.L$285]/[.$N$285]*[.$N187])/SQRT([.L$285]*([.$N187]/[.$N$285])*(1-[.$N187]/[.$N$285]))" office:value-type="float" office:value="-0.00914856441413195">
            <text:p>-0,01</text:p>
          </table:table-cell>
          <table:table-cell table:formula="of:=([.M187]-[.M$285]/[.$N$285]*[.$N187])/SQRT([.M$285]*([.$N187]/[.$N$285])*(1-[.$N187]/[.$N$285]))" office:value-type="float" office:value="-0.142670901387454">
            <text:p>-0,14</text:p>
          </table:table-cell>
        </table:table-row>
        <table:table-row table:style-name="ro1">
          <table:table-cell office:value-type="string">
            <text:p>marie-francoise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B188:.M188])" office:value-type="float" office:value="43">
            <text:p>43</text:p>
          </table:table-cell>
          <table:table-cell office:value-type="string">
            <text:p>marie-francoise</text:p>
          </table:table-cell>
          <table:table-cell table:formula="of:=([.B188]-[.B$285]/[.$N$285]*[.$N188])/SQRT([.$N188]*([.B$285]/[.$N$285])*(1-[.B$285]/[.$N$285]))" office:value-type="float" office:value="-1.55580119932496">
            <text:p>-1,56</text:p>
          </table:table-cell>
          <table:table-cell table:formula="of:=([.C188]-[.C$285]/[.$N$285]*[.$N188])/SQRT([.$N188]*([.C$285]/[.$N$285])*(1-[.C$285]/[.$N$285]))" office:value-type="float" office:value="-0.444077563464865">
            <text:p>-0,44</text:p>
          </table:table-cell>
          <table:table-cell table:formula="of:=([.D188]-[.D$285]/[.$N$285]*[.$N188])/SQRT([.$N188]*([.D$285]/[.$N$285])*(1-[.D$285]/[.$N$285]))" office:value-type="float" office:value="-1.00820324403917">
            <text:p>-1,01</text:p>
          </table:table-cell>
          <table:table-cell table:formula="of:=([.E188]-[.E$285]/[.$N$285]*[.$N188])/SQRT([.$N188]*([.E$285]/[.$N$285])*(1-[.E$285]/[.$N$285]))" office:value-type="float" office:value="-0.357331124333642">
            <text:p>-0,36</text:p>
          </table:table-cell>
          <table:table-cell table:formula="of:=([.F188]-[.F$285]/[.$N$285]*[.$N188])/SQRT([.$N188]*([.F$285]/[.$N$285])*(1-[.F$285]/[.$N$285]))" office:value-type="float" office:value="-1.62578758748094">
            <text:p>-1,63</text:p>
          </table:table-cell>
          <table:table-cell table:formula="of:=([.G188]-[.G$285]/[.$N$285]*[.$N188])/SQRT([.$N188]*([.G$285]/[.$N$285])*(1-[.G$285]/[.$N$285]))" office:value-type="float" office:value="0.0026699522043466">
            <text:p>0</text:p>
          </table:table-cell>
          <table:table-cell table:formula="of:=([.H188]-[.H$285]/[.$N$285]*[.$N188])/SQRT([.$N188]*([.H$285]/[.$N$285])*(1-[.H$285]/[.$N$285]))" office:value-type="float" office:value="0.609660525717263">
            <text:p>0,61</text:p>
          </table:table-cell>
          <table:table-cell table:formula="of:=([.I188]-[.I$285]/[.$N$285]*[.$N188])/SQRT([.$N188]*([.I$285]/[.$N$285])*(1-[.I$285]/[.$N$285]))" office:value-type="float" office:value="0.551754890112247">
            <text:p>0,55</text:p>
          </table:table-cell>
          <table:table-cell table:formula="of:=([.J188]-[.J$285]/[.$N$285]*[.$N188])/SQRT([.$N188]*([.J$285]/[.$N$285])*(1-[.J$285]/[.$N$285]))" office:value-type="float" office:value="-0.62856434290097">
            <text:p>-0,63</text:p>
          </table:table-cell>
          <table:table-cell table:formula="of:=([.K188]-[.K$285]/[.$N$285]*[.$N188])/SQRT([.$N188]*([.K$285]/[.$N$285])*(1-[.K$285]/[.$N$285]))" office:value-type="float" office:value="0.902714369155941">
            <text:p>0,9</text:p>
          </table:table-cell>
          <table:table-cell table:formula="of:=([.L188]-[.L$285]/[.$N$285]*[.$N188])/SQRT([.$N188]*([.L$285]/[.$N$285])*(1-[.L$285]/[.$N$285]))" office:value-type="float" office:value="2.39381961475014">
            <text:p>2,39</text:p>
          </table:table-cell>
          <table:table-cell table:formula="of:=([.M188]-[.M$285]/[.$N$285]*[.$N188])/SQRT([.$N188]*([.M$285]/[.$N$285])*(1-[.M$285]/[.$N$285]))" office:value-type="float" office:value="4.19050171012934">
            <text:p>4,19</text:p>
          </table:table-cell>
          <table:table-cell office:value-type="string">
            <text:p>marie-francoise</text:p>
          </table:table-cell>
          <table:table-cell table:formula="of:=([.B188]-[.B$285]/[.$N$285]*[.$N188])/SQRT([.B$285]*([.$N188]/[.$N$285])*(1-[.$N188]/[.$N$285]))" office:value-type="float" office:value="-1.51422684398055">
            <text:p>-1,51</text:p>
          </table:table-cell>
          <table:table-cell table:formula="of:=([.C188]-[.C$285]/[.$N$285]*[.$N188])/SQRT([.C$285]*([.$N188]/[.$N$285])*(1-[.$N188]/[.$N$285]))" office:value-type="float" office:value="-0.429997979924508">
            <text:p>-0,43</text:p>
          </table:table-cell>
          <table:table-cell table:formula="of:=([.D188]-[.D$285]/[.$N$285]*[.$N188])/SQRT([.D$285]*([.$N188]/[.$N$285])*(1-[.$N188]/[.$N$285]))" office:value-type="float" office:value="-0.871712524953628">
            <text:p>-0,87</text:p>
          </table:table-cell>
          <table:table-cell table:formula="of:=([.E188]-[.E$285]/[.$N$285]*[.$N188])/SQRT([.E$285]*([.$N188]/[.$N$285])*(1-[.$N188]/[.$N$285]))" office:value-type="float" office:value="-0.351491890112455">
            <text:p>-0,35</text:p>
          </table:table-cell>
          <table:table-cell table:formula="of:=([.F188]-[.F$285]/[.$N$285]*[.$N188])/SQRT([.F$285]*([.$N188]/[.$N$285])*(1-[.$N188]/[.$N$285]))" office:value-type="float" office:value="-1.54585858205462">
            <text:p>-1,55</text:p>
          </table:table-cell>
          <table:table-cell table:formula="of:=([.G188]-[.G$285]/[.$N$285]*[.$N188])/SQRT([.G$285]*([.$N188]/[.$N$285])*(1-[.$N188]/[.$N$285]))" office:value-type="float" office:value="0.00254365677362593">
            <text:p>0</text:p>
          </table:table-cell>
          <table:table-cell table:formula="of:=([.H188]-[.H$285]/[.$N$285]*[.$N188])/SQRT([.H$285]*([.$N188]/[.$N$285])*(1-[.$N188]/[.$N$285]))" office:value-type="float" office:value="0.524083793250787">
            <text:p>0,52</text:p>
          </table:table-cell>
          <table:table-cell table:formula="of:=([.I188]-[.I$285]/[.$N$285]*[.$N188])/SQRT([.I$285]*([.$N188]/[.$N$285])*(1-[.$N188]/[.$N$285]))" office:value-type="float" office:value="0.531860715396398">
            <text:p>0,53</text:p>
          </table:table-cell>
          <table:table-cell table:formula="of:=([.J188]-[.J$285]/[.$N$285]*[.$N188])/SQRT([.J$285]*([.$N188]/[.$N$285])*(1-[.$N188]/[.$N$285]))" office:value-type="float" office:value="-0.625881775507815">
            <text:p>-0,63</text:p>
          </table:table-cell>
          <table:table-cell table:formula="of:=([.K188]-[.K$285]/[.$N$285]*[.$N188])/SQRT([.K$285]*([.$N188]/[.$N$285])*(1-[.$N188]/[.$N$285]))" office:value-type="float" office:value="0.89161696244856">
            <text:p>0,89</text:p>
          </table:table-cell>
          <table:table-cell table:formula="of:=([.L188]-[.L$285]/[.$N$285]*[.$N188])/SQRT([.L$285]*([.$N188]/[.$N$285])*(1-[.$N188]/[.$N$285]))" office:value-type="float" office:value="2.37117914431109">
            <text:p>2,37</text:p>
          </table:table-cell>
          <table:table-cell table:formula="of:=([.M188]-[.M$285]/[.$N$285]*[.$N188])/SQRT([.M$285]*([.$N188]/[.$N$285])*(1-[.$N188]/[.$N$285]))" office:value-type="float" office:value="4.14500460622576">
            <text:p>4,15</text:p>
          </table:table-cell>
        </table:table-row>
        <table:table-row table:style-name="ro1">
          <table:table-cell office:value-type="string">
            <text:p>marie-helen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formula="of:=SUM([.B189:.M189])" office:value-type="float" office:value="161">
            <text:p>161</text:p>
          </table:table-cell>
          <table:table-cell office:value-type="string">
            <text:p>marie-helene</text:p>
          </table:table-cell>
          <table:table-cell table:formula="of:=([.B189]-[.B$285]/[.$N$285]*[.$N189])/SQRT([.$N189]*([.B$285]/[.$N$285])*(1-[.B$285]/[.$N$285]))" office:value-type="float" office:value="-2.30871227282093">
            <text:p>-2,31</text:p>
          </table:table-cell>
          <table:table-cell table:formula="of:=([.C189]-[.C$285]/[.$N$285]*[.$N189])/SQRT([.$N189]*([.C$285]/[.$N$285])*(1-[.C$285]/[.$N$285]))" office:value-type="float" office:value="-1.9911558052454">
            <text:p>-1,99</text:p>
          </table:table-cell>
          <table:table-cell table:formula="of:=([.D189]-[.D$285]/[.$N$285]*[.$N189])/SQRT([.$N189]*([.D$285]/[.$N$285])*(1-[.D$285]/[.$N$285]))" office:value-type="float" office:value="1.68390002395922">
            <text:p>1,68</text:p>
          </table:table-cell>
          <table:table-cell table:formula="of:=([.E189]-[.E$285]/[.$N$285]*[.$N189])/SQRT([.$N189]*([.E$285]/[.$N$285])*(1-[.E$285]/[.$N$285]))" office:value-type="float" office:value="-1.46106321105903">
            <text:p>-1,46</text:p>
          </table:table-cell>
          <table:table-cell table:formula="of:=([.F189]-[.F$285]/[.$N$285]*[.$N189])/SQRT([.$N189]*([.F$285]/[.$N$285])*(1-[.F$285]/[.$N$285]))" office:value-type="float" office:value="-1.47573896848355">
            <text:p>-1,48</text:p>
          </table:table-cell>
          <table:table-cell table:formula="of:=([.G189]-[.G$285]/[.$N$285]*[.$N189])/SQRT([.$N189]*([.G$285]/[.$N$285])*(1-[.G$285]/[.$N$285]))" office:value-type="float" office:value="0.554443831777709">
            <text:p>0,55</text:p>
          </table:table-cell>
          <table:table-cell table:formula="of:=([.H189]-[.H$285]/[.$N$285]*[.$N189])/SQRT([.$N189]*([.H$285]/[.$N$285])*(1-[.H$285]/[.$N$285]))" office:value-type="float" office:value="3.56957802601581">
            <text:p>3,57</text:p>
          </table:table-cell>
          <table:table-cell table:formula="of:=([.I189]-[.I$285]/[.$N$285]*[.$N189])/SQRT([.$N189]*([.I$285]/[.$N$285])*(1-[.I$285]/[.$N$285]))" office:value-type="float" office:value="-1.98669949851646">
            <text:p>-1,99</text:p>
          </table:table-cell>
          <table:table-cell table:formula="of:=([.J189]-[.J$285]/[.$N$285]*[.$N189])/SQRT([.$N189]*([.J$285]/[.$N$285])*(1-[.J$285]/[.$N$285]))" office:value-type="float" office:value="-1.21626567668198">
            <text:p>-1,22</text:p>
          </table:table-cell>
          <table:table-cell table:formula="of:=([.K189]-[.K$285]/[.$N$285]*[.$N189])/SQRT([.$N189]*([.K$285]/[.$N$285])*(1-[.K$285]/[.$N$285]))" office:value-type="float" office:value="-0.518370330661183">
            <text:p>-0,52</text:p>
          </table:table-cell>
          <table:table-cell table:formula="of:=([.L189]-[.L$285]/[.$N$285]*[.$N189])/SQRT([.$N189]*([.L$285]/[.$N$285])*(1-[.L$285]/[.$N$285]))" office:value-type="float" office:value="-0.0711823877537842">
            <text:p>-0,07</text:p>
          </table:table-cell>
          <table:table-cell table:formula="of:=([.M189]-[.M$285]/[.$N$285]*[.$N189])/SQRT([.$N189]*([.M$285]/[.$N$285])*(1-[.M$285]/[.$N$285]))" office:value-type="float" office:value="-0.305243372619305">
            <text:p>-0,31</text:p>
          </table:table-cell>
          <table:table-cell office:value-type="string">
            <text:p>marie-helene</text:p>
          </table:table-cell>
          <table:table-cell table:formula="of:=([.B189]-[.B$285]/[.$N$285]*[.$N189])/SQRT([.B$285]*([.$N189]/[.$N$285])*(1-[.$N189]/[.$N$285]))" office:value-type="float" office:value="-2.24884789178141">
            <text:p>-2,25</text:p>
          </table:table-cell>
          <table:table-cell table:formula="of:=([.C189]-[.C$285]/[.$N$285]*[.$N189])/SQRT([.C$285]*([.$N189]/[.$N$285])*(1-[.$N189]/[.$N$285]))" office:value-type="float" office:value="-1.92959541703106">
            <text:p>-1,93</text:p>
          </table:table-cell>
          <table:table-cell table:formula="of:=([.D189]-[.D$285]/[.$N$285]*[.$N189])/SQRT([.D$285]*([.$N189]/[.$N$285])*(1-[.$N189]/[.$N$285]))" office:value-type="float" office:value="1.45711869234015">
            <text:p>1,46</text:p>
          </table:table-cell>
          <table:table-cell table:formula="of:=([.E189]-[.E$285]/[.$N$285]*[.$N189])/SQRT([.E$285]*([.$N189]/[.$N$285])*(1-[.$N189]/[.$N$285]))" office:value-type="float" office:value="-1.4383576899916">
            <text:p>-1,44</text:p>
          </table:table-cell>
          <table:table-cell table:formula="of:=([.F189]-[.F$285]/[.$N$285]*[.$N189])/SQRT([.F$285]*([.$N189]/[.$N$285])*(1-[.$N189]/[.$N$285]))" office:value-type="float" office:value="-1.40432922573006">
            <text:p>-1,4</text:p>
          </table:table-cell>
          <table:table-cell table:formula="of:=([.G189]-[.G$285]/[.$N$285]*[.$N189])/SQRT([.G$285]*([.$N189]/[.$N$285])*(1-[.$N189]/[.$N$285]))" office:value-type="float" office:value="0.528647289522311">
            <text:p>0,53</text:p>
          </table:table-cell>
          <table:table-cell table:formula="of:=([.H189]-[.H$285]/[.$N$285]*[.$N189])/SQRT([.H$285]*([.$N189]/[.$N$285])*(1-[.$N189]/[.$N$285]))" office:value-type="float" office:value="3.07102225605387">
            <text:p>3,07</text:p>
          </table:table-cell>
          <table:table-cell table:formula="of:=([.I189]-[.I$285]/[.$N$285]*[.$N189])/SQRT([.I$285]*([.$N189]/[.$N$285])*(1-[.$N189]/[.$N$285]))" office:value-type="float" office:value="-1.9166258241344">
            <text:p>-1,92</text:p>
          </table:table-cell>
          <table:table-cell table:formula="of:=([.J189]-[.J$285]/[.$N$285]*[.$N189])/SQRT([.J$285]*([.$N189]/[.$N$285])*(1-[.$N189]/[.$N$285]))" office:value-type="float" office:value="-1.21206091516275">
            <text:p>-1,21</text:p>
          </table:table-cell>
          <table:table-cell table:formula="of:=([.K189]-[.K$285]/[.$N$285]*[.$N189])/SQRT([.K$285]*([.$N189]/[.$N$285])*(1-[.$N189]/[.$N$285]))" office:value-type="float" office:value="-0.512414645253267">
            <text:p>-0,51</text:p>
          </table:table-cell>
          <table:table-cell table:formula="of:=([.L189]-[.L$285]/[.$N$285]*[.$N189])/SQRT([.L$285]*([.$N189]/[.$N$285])*(1-[.$N189]/[.$N$285]))" office:value-type="float" office:value="-0.0705665569431339">
            <text:p>-0,07</text:p>
          </table:table-cell>
          <table:table-cell table:formula="of:=([.M189]-[.M$285]/[.$N$285]*[.$N189])/SQRT([.M$285]*([.$N189]/[.$N$285])*(1-[.$N189]/[.$N$285]))" office:value-type="float" office:value="-0.302175096515524">
            <text:p>-0,3</text:p>
          </table:table-cell>
        </table:table-row>
        <table:table-row table:style-name="ro1">
          <table:table-cell office:value-type="string">
            <text:p>marie-laure</text:p>
          </table:table-cell>
          <table:table-cell table:number-columns-repeated="2"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B190:.M190])" office:value-type="float" office:value="227">
            <text:p>227</text:p>
          </table:table-cell>
          <table:table-cell office:value-type="string">
            <text:p>marie-laure</text:p>
          </table:table-cell>
          <table:table-cell table:formula="of:=([.B190]-[.B$285]/[.$N$285]*[.$N190])/SQRT([.$N190]*([.B$285]/[.$N$285])*(1-[.B$285]/[.$N$285]))" office:value-type="float" office:value="-2.98365312146703">
            <text:p>-2,98</text:p>
          </table:table-cell>
          <table:table-cell table:formula="of:=([.C190]-[.C$285]/[.$N$285]*[.$N190])/SQRT([.$N190]*([.C$285]/[.$N$285])*(1-[.C$285]/[.$N$285]))" office:value-type="float" office:value="-3.35890782962935">
            <text:p>-3,36</text:p>
          </table:table-cell>
          <table:table-cell table:formula="of:=([.D190]-[.D$285]/[.$N$285]*[.$N190])/SQRT([.$N190]*([.D$285]/[.$N$285])*(1-[.D$285]/[.$N$285]))" office:value-type="float" office:value="0.243907632462867">
            <text:p>0,24</text:p>
          </table:table-cell>
          <table:table-cell table:formula="of:=([.E190]-[.E$285]/[.$N$285]*[.$N190])/SQRT([.$N190]*([.E$285]/[.$N$285])*(1-[.E$285]/[.$N$285]))" office:value-type="float" office:value="-2.41116601219287">
            <text:p>-2,41</text:p>
          </table:table-cell>
          <table:table-cell table:formula="of:=([.F190]-[.F$285]/[.$N$285]*[.$N190])/SQRT([.$N190]*([.F$285]/[.$N$285])*(1-[.F$285]/[.$N$285]))" office:value-type="float" office:value="-2.22432481056799">
            <text:p>-2,22</text:p>
          </table:table-cell>
          <table:table-cell table:formula="of:=([.G190]-[.G$285]/[.$N$285]*[.$N190])/SQRT([.$N190]*([.G$285]/[.$N$285])*(1-[.G$285]/[.$N$285]))" office:value-type="float" office:value="-1.16362136704482">
            <text:p>-1,16</text:p>
          </table:table-cell>
          <table:table-cell table:formula="of:=([.H190]-[.H$285]/[.$N$285]*[.$N190])/SQRT([.$N190]*([.H$285]/[.$N$285])*(1-[.H$285]/[.$N$285]))" office:value-type="float" office:value="4.17569054906073">
            <text:p>4,18</text:p>
          </table:table-cell>
          <table:table-cell table:formula="of:=([.I190]-[.I$285]/[.$N$285]*[.$N190])/SQRT([.$N190]*([.I$285]/[.$N$285])*(1-[.I$285]/[.$N$285]))" office:value-type="float" office:value="1.23774463263012">
            <text:p>1,24</text:p>
          </table:table-cell>
          <table:table-cell table:formula="of:=([.J190]-[.J$285]/[.$N$285]*[.$N190])/SQRT([.$N190]*([.J$285]/[.$N$285])*(1-[.J$285]/[.$N$285]))" office:value-type="float" office:value="-1.44420366106145">
            <text:p>-1,44</text:p>
          </table:table-cell>
          <table:table-cell table:formula="of:=([.K190]-[.K$285]/[.$N$285]*[.$N190])/SQRT([.$N190]*([.K$285]/[.$N$285])*(1-[.K$285]/[.$N$285]))" office:value-type="float" office:value="0.561845170224216">
            <text:p>0,56</text:p>
          </table:table-cell>
          <table:table-cell table:formula="of:=([.L190]-[.L$285]/[.$N$285]*[.$N190])/SQRT([.$N190]*([.L$285]/[.$N$285])*(1-[.L$285]/[.$N$285]))" office:value-type="float" office:value="5.57841692095456">
            <text:p>5,58</text:p>
          </table:table-cell>
          <table:table-cell table:formula="of:=([.M190]-[.M$285]/[.$N$285]*[.$N190])/SQRT([.$N190]*([.M$285]/[.$N$285])*(1-[.M$285]/[.$N$285]))" office:value-type="float" office:value="-0.466032024135379">
            <text:p>-0,47</text:p>
          </table:table-cell>
          <table:table-cell office:value-type="string">
            <text:p>marie-laure</text:p>
          </table:table-cell>
          <table:table-cell table:formula="of:=([.B190]-[.B$285]/[.$N$285]*[.$N190])/SQRT([.B$285]*([.$N190]/[.$N$285])*(1-[.$N190]/[.$N$285]))" office:value-type="float" office:value="-2.9076125416839">
            <text:p>-2,91</text:p>
          </table:table-cell>
          <table:table-cell table:formula="of:=([.C190]-[.C$285]/[.$N$285]*[.$N190])/SQRT([.C$285]*([.$N190]/[.$N$285])*(1-[.$N190]/[.$N$285]))" office:value-type="float" office:value="-3.25654462792664">
            <text:p>-3,26</text:p>
          </table:table-cell>
          <table:table-cell table:formula="of:=([.D190]-[.D$285]/[.$N$285]*[.$N190])/SQRT([.D$285]*([.$N190]/[.$N$285])*(1-[.$N190]/[.$N$285]))" office:value-type="float" office:value="0.211155282063836">
            <text:p>0,21</text:p>
          </table:table-cell>
          <table:table-cell table:formula="of:=([.E190]-[.E$285]/[.$N$285]*[.$N190])/SQRT([.E$285]*([.$N190]/[.$N$285])*(1-[.$N190]/[.$N$285]))" office:value-type="float" office:value="-2.37477757930305">
            <text:p>-2,37</text:p>
          </table:table-cell>
          <table:table-cell table:formula="of:=([.F190]-[.F$285]/[.$N$285]*[.$N190])/SQRT([.F$285]*([.$N190]/[.$N$285])*(1-[.$N190]/[.$N$285]))" office:value-type="float" office:value="-2.11765655812559">
            <text:p>-2,12</text:p>
          </table:table-cell>
          <table:table-cell table:formula="of:=([.G190]-[.G$285]/[.$N$285]*[.$N190])/SQRT([.G$285]*([.$N190]/[.$N$285])*(1-[.$N190]/[.$N$285]))" office:value-type="float" office:value="-1.10998746339098">
            <text:p>-1,11</text:p>
          </table:table-cell>
          <table:table-cell table:formula="of:=([.H190]-[.H$285]/[.$N$285]*[.$N190])/SQRT([.H$285]*([.$N190]/[.$N$285])*(1-[.$N190]/[.$N$285]))" office:value-type="float" office:value="3.59411793580819">
            <text:p>3,59</text:p>
          </table:table-cell>
          <table:table-cell table:formula="of:=([.I190]-[.I$285]/[.$N$285]*[.$N190])/SQRT([.I$285]*([.$N190]/[.$N$285])*(1-[.$N190]/[.$N$285]))" office:value-type="float" office:value="1.19463198346391">
            <text:p>1,19</text:p>
          </table:table-cell>
          <table:table-cell table:formula="of:=([.J190]-[.J$285]/[.$N$285]*[.$N190])/SQRT([.J$285]*([.$N190]/[.$N$285])*(1-[.$N190]/[.$N$285]))" office:value-type="float" office:value="-1.43986697340313">
            <text:p>-1,44</text:p>
          </table:table-cell>
          <table:table-cell table:formula="of:=([.K190]-[.K$285]/[.$N$285]*[.$N190])/SQRT([.K$285]*([.$N190]/[.$N$285])*(1-[.$N190]/[.$N$285]))" office:value-type="float" office:value="0.555643172198695">
            <text:p>0,56</text:p>
          </table:table-cell>
          <table:table-cell table:formula="of:=([.L190]-[.L$285]/[.$N$285]*[.$N190])/SQRT([.L$285]*([.$N190]/[.$N$285])*(1-[.$N190]/[.$N$285]))" office:value-type="float" office:value="5.53267651234406">
            <text:p>5,53</text:p>
          </table:table-cell>
          <table:table-cell table:formula="of:=([.M190]-[.M$285]/[.$N$285]*[.$N190])/SQRT([.M$285]*([.$N190]/[.$N$285])*(1-[.$N190]/[.$N$285]))" office:value-type="float" office:value="-0.461557826770218">
            <text:p>-0,46</text:p>
          </table:table-cell>
        </table:table-row>
        <table:table-row table:style-name="ro1">
          <table:table-cell office:value-type="string">
            <text:p>marie-pierr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formula="of:=SUM([.B191:.M191])" office:value-type="float" office:value="244">
            <text:p>244</text:p>
          </table:table-cell>
          <table:table-cell office:value-type="string">
            <text:p>marie-pierre</text:p>
          </table:table-cell>
          <table:table-cell table:formula="of:=([.B191]-[.B$285]/[.$N$285]*[.$N191])/SQRT([.$N191]*([.B$285]/[.$N$285])*(1-[.B$285]/[.$N$285]))" office:value-type="float" office:value="-2.28100131353817">
            <text:p>-2,28</text:p>
          </table:table-cell>
          <table:table-cell table:formula="of:=([.C191]-[.C$285]/[.$N$285]*[.$N191])/SQRT([.$N191]*([.C$285]/[.$N$285])*(1-[.C$285]/[.$N$285]))" office:value-type="float" office:value="-2.46761846615702">
            <text:p>-2,47</text:p>
          </table:table-cell>
          <table:table-cell table:formula="of:=([.D191]-[.D$285]/[.$N$285]*[.$N191])/SQRT([.$N191]*([.D$285]/[.$N$285])*(1-[.D$285]/[.$N$285]))" office:value-type="float" office:value="2.69506383902174">
            <text:p>2,7</text:p>
          </table:table-cell>
          <table:table-cell table:formula="of:=([.E191]-[.E$285]/[.$N$285]*[.$N191])/SQRT([.$N191]*([.E$285]/[.$N$285])*(1-[.E$285]/[.$N$285]))" office:value-type="float" office:value="-0.0176350486990827">
            <text:p>-0,02</text:p>
          </table:table-cell>
          <table:table-cell table:formula="of:=([.F191]-[.F$285]/[.$N$285]*[.$N191])/SQRT([.$N191]*([.F$285]/[.$N$285])*(1-[.F$285]/[.$N$285]))" office:value-type="float" office:value="-1.41668075425537">
            <text:p>-1,42</text:p>
          </table:table-cell>
          <table:table-cell table:formula="of:=([.G191]-[.G$285]/[.$N$285]*[.$N191])/SQRT([.$N191]*([.G$285]/[.$N$285])*(1-[.G$285]/[.$N$285]))" office:value-type="float" office:value="-1.47064865404006">
            <text:p>-1,47</text:p>
          </table:table-cell>
          <table:table-cell table:formula="of:=([.H191]-[.H$285]/[.$N$285]*[.$N191])/SQRT([.$N191]*([.H$285]/[.$N$285])*(1-[.H$285]/[.$N$285]))" office:value-type="float" office:value="1.48615451865379">
            <text:p>1,49</text:p>
          </table:table-cell>
          <table:table-cell table:formula="of:=([.I191]-[.I$285]/[.$N$285]*[.$N191])/SQRT([.$N191]*([.I$285]/[.$N$285])*(1-[.I$285]/[.$N$285]))" office:value-type="float" office:value="-1.34599491794012">
            <text:p>-1,35</text:p>
          </table:table-cell>
          <table:table-cell table:formula="of:=([.J191]-[.J$285]/[.$N$285]*[.$N191])/SQRT([.$N191]*([.J$285]/[.$N$285])*(1-[.J$285]/[.$N$285]))" office:value-type="float" office:value="-0.823302656083594">
            <text:p>-0,82</text:p>
          </table:table-cell>
          <table:table-cell table:formula="of:=([.K191]-[.K$285]/[.$N$285]*[.$N191])/SQRT([.$N191]*([.K$285]/[.$N$285])*(1-[.K$285]/[.$N$285]))" office:value-type="float" office:value="1.18747956496179">
            <text:p>1,19</text:p>
          </table:table-cell>
          <table:table-cell table:formula="of:=([.L191]-[.L$285]/[.$N$285]*[.$N191])/SQRT([.$N191]*([.L$285]/[.$N$285])*(1-[.L$285]/[.$N$285]))" office:value-type="float" office:value="1.51497103108514">
            <text:p>1,51</text:p>
          </table:table-cell>
          <table:table-cell table:formula="of:=([.M191]-[.M$285]/[.$N$285]*[.$N191])/SQRT([.$N191]*([.M$285]/[.$N$285])*(1-[.M$285]/[.$N$285]))" office:value-type="float" office:value="1.12557495837072">
            <text:p>1,13</text:p>
          </table:table-cell>
          <table:table-cell office:value-type="string">
            <text:p>marie-pierre</text:p>
          </table:table-cell>
          <table:table-cell table:formula="of:=([.B191]-[.B$285]/[.$N$285]*[.$N191])/SQRT([.B$285]*([.$N191]/[.$N$285])*(1-[.$N191]/[.$N$285]))" office:value-type="float" office:value="-2.22312944033094">
            <text:p>-2,22</text:p>
          </table:table-cell>
          <table:table-cell table:formula="of:=([.C191]-[.C$285]/[.$N$285]*[.$N191])/SQRT([.C$285]*([.$N191]/[.$N$285])*(1-[.$N191]/[.$N$285]))" office:value-type="float" office:value="-2.39269846481002">
            <text:p>-2,39</text:p>
          </table:table-cell>
          <table:table-cell table:formula="of:=([.D191]-[.D$285]/[.$N$285]*[.$N191])/SQRT([.D$285]*([.$N191]/[.$N$285])*(1-[.$N191]/[.$N$285]))" office:value-type="float" office:value="2.33343994471261">
            <text:p>2,33</text:p>
          </table:table-cell>
          <table:table-cell table:formula="of:=([.E191]-[.E$285]/[.$N$285]*[.$N191])/SQRT([.E$285]*([.$N191]/[.$N$285])*(1-[.$N191]/[.$N$285]))" office:value-type="float" office:value="-0.0173709472730092">
            <text:p>-0,02</text:p>
          </table:table-cell>
          <table:table-cell table:formula="of:=([.F191]-[.F$285]/[.$N$285]*[.$N191])/SQRT([.F$285]*([.$N191]/[.$N$285])*(1-[.$N191]/[.$N$285]))" office:value-type="float" office:value="-1.34890177882573">
            <text:p>-1,35</text:p>
          </table:table-cell>
          <table:table-cell table:formula="of:=([.G191]-[.G$285]/[.$N$285]*[.$N191])/SQRT([.G$285]*([.$N191]/[.$N$285])*(1-[.$N191]/[.$N$285]))" office:value-type="float" office:value="-1.40302796705196">
            <text:p>-1,4</text:p>
          </table:table-cell>
          <table:table-cell table:formula="of:=([.H191]-[.H$285]/[.$N$285]*[.$N191])/SQRT([.H$285]*([.$N191]/[.$N$285])*(1-[.$N191]/[.$N$285]))" office:value-type="float" office:value="1.2793194284184">
            <text:p>1,28</text:p>
          </table:table-cell>
          <table:table-cell table:formula="of:=([.I191]-[.I$285]/[.$N$285]*[.$N191])/SQRT([.I$285]*([.$N191]/[.$N$285])*(1-[.$N191]/[.$N$285]))" office:value-type="float" office:value="-1.29926433780574">
            <text:p>-1,3</text:p>
          </table:table-cell>
          <table:table-cell table:formula="of:=([.J191]-[.J$285]/[.$N$285]*[.$N191])/SQRT([.J$285]*([.$N191]/[.$N$285])*(1-[.$N191]/[.$N$285]))" office:value-type="float" office:value="-0.820926843928711">
            <text:p>-0,82</text:p>
          </table:table-cell>
          <table:table-cell table:formula="of:=([.K191]-[.K$285]/[.$N$285]*[.$N191])/SQRT([.K$285]*([.$N191]/[.$N$285])*(1-[.$N191]/[.$N$285]))" office:value-type="float" office:value="1.17450937252726">
            <text:p>1,17</text:p>
          </table:table-cell>
          <table:table-cell table:formula="of:=([.L191]-[.L$285]/[.$N$285]*[.$N191])/SQRT([.L$285]*([.$N191]/[.$N$285])*(1-[.$N191]/[.$N$285]))" office:value-type="float" office:value="1.5027254761824">
            <text:p>1,5</text:p>
          </table:table-cell>
          <table:table-cell table:formula="of:=([.M191]-[.M$285]/[.$N$285]*[.$N191])/SQRT([.M$285]*([.$N191]/[.$N$285])*(1-[.$N191]/[.$N$285]))" office:value-type="float" office:value="1.11489968614574">
            <text:p>1,11</text:p>
          </table:table-cell>
        </table:table-row>
        <table:table-row table:style-name="ro1">
          <table:table-cell office:value-type="string">
            <text:p>marin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192:.M192])" office:value-type="float" office:value="67">
            <text:p>67</text:p>
          </table:table-cell>
          <table:table-cell office:value-type="string">
            <text:p>marine</text:p>
          </table:table-cell>
          <table:table-cell table:formula="of:=([.B192]-[.B$285]/[.$N$285]*[.$N192])/SQRT([.$N192]*([.B$285]/[.$N$285])*(1-[.B$285]/[.$N$285]))" office:value-type="float" office:value="0.233600507703851">
            <text:p>0,23</text:p>
          </table:table-cell>
          <table:table-cell table:formula="of:=([.C192]-[.C$285]/[.$N$285]*[.$N192])/SQRT([.$N192]*([.C$285]/[.$N$285])*(1-[.C$285]/[.$N$285]))" office:value-type="float" office:value="-1.61876456919968">
            <text:p>-1,62</text:p>
          </table:table-cell>
          <table:table-cell table:formula="of:=([.D192]-[.D$285]/[.$N$285]*[.$N192])/SQRT([.$N192]*([.D$285]/[.$N$285])*(1-[.D$285]/[.$N$285]))" office:value-type="float" office:value="-1.10815513634035">
            <text:p>-1,11</text:p>
          </table:table-cell>
          <table:table-cell table:formula="of:=([.E192]-[.E$285]/[.$N$285]*[.$N192])/SQRT([.$N192]*([.E$285]/[.$N$285])*(1-[.E$285]/[.$N$285]))" office:value-type="float" office:value="0.540213291215148">
            <text:p>0,54</text:p>
          </table:table-cell>
          <table:table-cell table:formula="of:=([.F192]-[.F$285]/[.$N$285]*[.$N192])/SQRT([.$N192]*([.F$285]/[.$N$285])*(1-[.F$285]/[.$N$285]))" office:value-type="float" office:value="-0.191121957013825">
            <text:p>-0,19</text:p>
          </table:table-cell>
          <table:table-cell table:formula="of:=([.G192]-[.G$285]/[.$N$285]*[.$N192])/SQRT([.$N192]*([.G$285]/[.$N$285])*(1-[.G$285]/[.$N$285]))" office:value-type="float" office:value="0.326302669107734">
            <text:p>0,33</text:p>
          </table:table-cell>
          <table:table-cell table:formula="of:=([.H192]-[.H$285]/[.$N$285]*[.$N192])/SQRT([.$N192]*([.H$285]/[.$N$285])*(1-[.H$285]/[.$N$285]))" office:value-type="float" office:value="0.689891560398752">
            <text:p>0,69</text:p>
          </table:table-cell>
          <table:table-cell table:formula="of:=([.I192]-[.I$285]/[.$N$285]*[.$N192])/SQRT([.$N192]*([.I$285]/[.$N$285])*(1-[.I$285]/[.$N$285]))" office:value-type="float" office:value="1.05293860590526">
            <text:p>1,05</text:p>
          </table:table-cell>
          <table:table-cell table:formula="of:=([.J192]-[.J$285]/[.$N$285]*[.$N192])/SQRT([.$N192]*([.J$285]/[.$N$285])*(1-[.J$285]/[.$N$285]))" office:value-type="float" office:value="1.78785534295014">
            <text:p>1,79</text:p>
          </table:table-cell>
          <table:table-cell table:formula="of:=([.K192]-[.K$285]/[.$N$285]*[.$N192])/SQRT([.$N192]*([.K$285]/[.$N$285])*(1-[.K$285]/[.$N$285]))" office:value-type="float" office:value="-0.528760453944447">
            <text:p>-0,53</text:p>
          </table:table-cell>
          <table:table-cell table:formula="of:=([.L192]-[.L$285]/[.$N$285]*[.$N192])/SQRT([.$N192]*([.L$285]/[.$N$285])*(1-[.L$285]/[.$N$285]))" office:value-type="float" office:value="0.619650305730138">
            <text:p>0,62</text:p>
          </table:table-cell>
          <table:table-cell table:formula="of:=([.M192]-[.M$285]/[.$N$285]*[.$N192])/SQRT([.$N192]*([.M$285]/[.$N$285])*(1-[.M$285]/[.$N$285]))" office:value-type="float" office:value="-0.403033512761049">
            <text:p>-0,4</text:p>
          </table:table-cell>
          <table:table-cell office:value-type="string">
            <text:p>marine</text:p>
          </table:table-cell>
          <table:table-cell table:formula="of:=([.B192]-[.B$285]/[.$N$285]*[.$N192])/SQRT([.B$285]*([.$N192]/[.$N$285])*(1-[.$N192]/[.$N$285]))" office:value-type="float" office:value="0.227395810499069">
            <text:p>0,23</text:p>
          </table:table-cell>
          <table:table-cell table:formula="of:=([.C192]-[.C$285]/[.$N$285]*[.$N192])/SQRT([.C$285]*([.$N192]/[.$N$285])*(1-[.$N192]/[.$N$285]))" office:value-type="float" office:value="-1.56770055350039">
            <text:p>-1,57</text:p>
          </table:table-cell>
          <table:table-cell table:formula="of:=([.D192]-[.D$285]/[.$N$285]*[.$N192])/SQRT([.D$285]*([.$N192]/[.$N$285])*(1-[.$N192]/[.$N$285]))" office:value-type="float" office:value="-0.95829141389505">
            <text:p>-0,96</text:p>
          </table:table-cell>
          <table:table-cell table:formula="of:=([.E192]-[.E$285]/[.$N$285]*[.$N192])/SQRT([.E$285]*([.$N192]/[.$N$285])*(1-[.$N192]/[.$N$285]))" office:value-type="float" office:value="0.531473440296367">
            <text:p>0,53</text:p>
          </table:table-cell>
          <table:table-cell table:formula="of:=([.F192]-[.F$285]/[.$N$285]*[.$N192])/SQRT([.F$285]*([.$N192]/[.$N$285])*(1-[.$N192]/[.$N$285]))" office:value-type="float" office:value="-0.181755842176037">
            <text:p>-0,18</text:p>
          </table:table-cell>
          <table:table-cell table:formula="of:=([.G192]-[.G$285]/[.$N$285]*[.$N192])/SQRT([.G$285]*([.$N192]/[.$N$285])*(1-[.$N192]/[.$N$285]))" office:value-type="float" office:value="0.310919160674192">
            <text:p>0,31</text:p>
          </table:table-cell>
          <table:table-cell table:formula="of:=([.H192]-[.H$285]/[.$N$285]*[.$N192])/SQRT([.H$285]*([.$N192]/[.$N$285])*(1-[.$N192]/[.$N$285]))" office:value-type="float" office:value="0.59315107708168">
            <text:p>0,59</text:p>
          </table:table-cell>
          <table:table-cell table:formula="of:=([.I192]-[.I$285]/[.$N$285]*[.$N192])/SQRT([.I$285]*([.$N192]/[.$N$285])*(1-[.$N192]/[.$N$285]))" office:value-type="float" office:value="1.01514156294208">
            <text:p>1,02</text:p>
          </table:table-cell>
          <table:table-cell table:formula="of:=([.J192]-[.J$285]/[.$N$285]*[.$N192])/SQRT([.J$285]*([.$N192]/[.$N$285])*(1-[.$N192]/[.$N$285]))" office:value-type="float" office:value="1.78051968489337">
            <text:p>1,78</text:p>
          </table:table-cell>
          <table:table-cell table:formula="of:=([.K192]-[.K$285]/[.$N$285]*[.$N192])/SQRT([.K$285]*([.$N192]/[.$N$285])*(1-[.$N192]/[.$N$285]))" office:value-type="float" office:value="-0.522346598537938">
            <text:p>-0,52</text:p>
          </table:table-cell>
          <table:table-cell table:formula="of:=([.L192]-[.L$285]/[.$N$285]*[.$N192])/SQRT([.L$285]*([.$N192]/[.$N$285])*(1-[.$N192]/[.$N$285]))" office:value-type="float" office:value="0.613891261209382">
            <text:p>0,61</text:p>
          </table:table-cell>
          <table:table-cell table:formula="of:=([.M192]-[.M$285]/[.$N$285]*[.$N192])/SQRT([.M$285]*([.$N192]/[.$N$285])*(1-[.$N192]/[.$N$285]))" office:value-type="float" office:value="-0.398723646727265">
            <text:p>-0,4</text:p>
          </table:table-cell>
        </table:table-row>
        <table:table-row table:style-name="ro1">
          <table:table-cell office:value-type="string">
            <text:p>marion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SUM([.B193:.M193])" office:value-type="float" office:value="328">
            <text:p>328</text:p>
          </table:table-cell>
          <table:table-cell office:value-type="string">
            <text:p>marion</text:p>
          </table:table-cell>
          <table:table-cell table:formula="of:=([.B193]-[.B$285]/[.$N$285]*[.$N193])/SQRT([.$N193]*([.B$285]/[.$N$285])*(1-[.B$285]/[.$N$285]))" office:value-type="float" office:value="-0.855359168781257">
            <text:p>-0,86</text:p>
          </table:table-cell>
          <table:table-cell table:formula="of:=([.C193]-[.C$285]/[.$N$285]*[.$N193])/SQRT([.$N193]*([.C$285]/[.$N$285])*(1-[.C$285]/[.$N$285]))" office:value-type="float" office:value="-1.96661537660065">
            <text:p>-1,97</text:p>
          </table:table-cell>
          <table:table-cell table:formula="of:=([.D193]-[.D$285]/[.$N$285]*[.$N193])/SQRT([.$N193]*([.D$285]/[.$N$285])*(1-[.D$285]/[.$N$285]))" office:value-type="float" office:value="-0.373868034768419">
            <text:p>-0,37</text:p>
          </table:table-cell>
          <table:table-cell table:formula="of:=([.E193]-[.E$285]/[.$N$285]*[.$N193])/SQRT([.$N193]*([.E$285]/[.$N$285])*(1-[.E$285]/[.$N$285]))" office:value-type="float" office:value="2.21960624350275">
            <text:p>2,22</text:p>
          </table:table-cell>
          <table:table-cell table:formula="of:=([.F193]-[.F$285]/[.$N$285]*[.$N193])/SQRT([.$N193]*([.F$285]/[.$N$285])*(1-[.F$285]/[.$N$285]))" office:value-type="float" office:value="1.00369366602099">
            <text:p>1</text:p>
          </table:table-cell>
          <table:table-cell table:formula="of:=([.G193]-[.G$285]/[.$N$285]*[.$N193])/SQRT([.$N193]*([.G$285]/[.$N$285])*(1-[.G$285]/[.$N$285]))" office:value-type="float" office:value="-1.80176472313722">
            <text:p>-1,8</text:p>
          </table:table-cell>
          <table:table-cell table:formula="of:=([.H193]-[.H$285]/[.$N$285]*[.$N193])/SQRT([.$N193]*([.H$285]/[.$N$285])*(1-[.H$285]/[.$N$285]))" office:value-type="float" office:value="1.28639138157812">
            <text:p>1,29</text:p>
          </table:table-cell>
          <table:table-cell table:formula="of:=([.I193]-[.I$285]/[.$N$285]*[.$N193])/SQRT([.$N193]*([.I$285]/[.$N$285])*(1-[.I$285]/[.$N$285]))" office:value-type="float" office:value="-1.15972999446556">
            <text:p>-1,16</text:p>
          </table:table-cell>
          <table:table-cell table:formula="of:=([.J193]-[.J$285]/[.$N$285]*[.$N193])/SQRT([.$N193]*([.J$285]/[.$N$285])*(1-[.J$285]/[.$N$285]))" office:value-type="float" office:value="2.33327102926151">
            <text:p>2,33</text:p>
          </table:table-cell>
          <table:table-cell table:formula="of:=([.K193]-[.K$285]/[.$N$285]*[.$N193])/SQRT([.$N193]*([.K$285]/[.$N$285])*(1-[.K$285]/[.$N$285]))" office:value-type="float" office:value="-1.13298595821989">
            <text:p>-1,13</text:p>
          </table:table-cell>
          <table:table-cell table:formula="of:=([.L193]-[.L$285]/[.$N$285]*[.$N193])/SQRT([.$N193]*([.L$285]/[.$N$285])*(1-[.L$285]/[.$N$285]))" office:value-type="float" office:value="1.85491551813416">
            <text:p>1,85</text:p>
          </table:table-cell>
          <table:table-cell table:formula="of:=([.M193]-[.M$285]/[.$N$285]*[.$N193])/SQRT([.$N193]*([.M$285]/[.$N$285])*(1-[.M$285]/[.$N$285]))" office:value-type="float" office:value="0.647291743854324">
            <text:p>0,65</text:p>
          </table:table-cell>
          <table:table-cell office:value-type="string">
            <text:p>marion</text:p>
          </table:table-cell>
          <table:table-cell table:formula="of:=([.B193]-[.B$285]/[.$N$285]*[.$N193])/SQRT([.B$285]*([.$N193]/[.$N$285])*(1-[.$N193]/[.$N$285]))" office:value-type="float" office:value="-0.834141953158323">
            <text:p>-0,83</text:p>
          </table:table-cell>
          <table:table-cell table:formula="of:=([.C193]-[.C$285]/[.$N$285]*[.$N193])/SQRT([.C$285]*([.$N193]/[.$N$285])*(1-[.$N193]/[.$N$285]))" office:value-type="float" office:value="-1.90801429792711">
            <text:p>-1,91</text:p>
          </table:table-cell>
          <table:table-cell table:formula="of:=([.D193]-[.D$285]/[.$N$285]*[.$N193])/SQRT([.D$285]*([.$N193]/[.$N$285])*(1-[.$N193]/[.$N$285]))" office:value-type="float" office:value="-0.32389044868494">
            <text:p>-0,32</text:p>
          </table:table-cell>
          <table:table-cell table:formula="of:=([.E193]-[.E$285]/[.$N$285]*[.$N193])/SQRT([.E$285]*([.$N193]/[.$N$285])*(1-[.$N193]/[.$N$285]))" office:value-type="float" office:value="2.18763574761471">
            <text:p>2,19</text:p>
          </table:table-cell>
          <table:table-cell table:formula="of:=([.F193]-[.F$285]/[.$N$285]*[.$N193])/SQRT([.F$285]*([.$N193]/[.$N$285])*(1-[.$N193]/[.$N$285]))" office:value-type="float" office:value="0.956228650310659">
            <text:p>0,96</text:p>
          </table:table-cell>
          <table:table-cell table:formula="of:=([.G193]-[.G$285]/[.$N$285]*[.$N193])/SQRT([.G$285]*([.$N193]/[.$N$285])*(1-[.$N193]/[.$N$285]))" office:value-type="float" office:value="-1.71991788559749">
            <text:p>-1,72</text:p>
          </table:table-cell>
          <table:table-cell table:formula="of:=([.H193]-[.H$285]/[.$N$285]*[.$N193])/SQRT([.H$285]*([.$N193]/[.$N$285])*(1-[.$N193]/[.$N$285]))" office:value-type="float" office:value="1.10800159555751">
            <text:p>1,11</text:p>
          </table:table-cell>
          <table:table-cell table:formula="of:=([.I193]-[.I$285]/[.$N$285]*[.$N193])/SQRT([.I$285]*([.$N193]/[.$N$285])*(1-[.$N193]/[.$N$285]))" office:value-type="float" office:value="-1.12011657175952">
            <text:p>-1,12</text:p>
          </table:table-cell>
          <table:table-cell table:formula="of:=([.J193]-[.J$285]/[.$N$285]*[.$N193])/SQRT([.J$285]*([.$N193]/[.$N$285])*(1-[.$N193]/[.$N$285]))" office:value-type="float" office:value="2.32788951535378">
            <text:p>2,33</text:p>
          </table:table-cell>
          <table:table-cell table:formula="of:=([.K193]-[.K$285]/[.$N$285]*[.$N193])/SQRT([.K$285]*([.$N193]/[.$N$285])*(1-[.$N193]/[.$N$285]))" office:value-type="float" office:value="-1.12126200117685">
            <text:p>-1,12</text:p>
          </table:table-cell>
          <table:table-cell table:formula="of:=([.L193]-[.L$285]/[.$N$285]*[.$N193])/SQRT([.L$285]*([.$N193]/[.$N$285])*(1-[.$N193]/[.$N$285]))" office:value-type="float" office:value="1.8409911053164">
            <text:p>1,84</text:p>
          </table:table-cell>
          <table:table-cell table:formula="of:=([.M193]-[.M$285]/[.$N$285]*[.$N193])/SQRT([.M$285]*([.$N193]/[.$N$285])*(1-[.$N193]/[.$N$285]))" office:value-type="float" office:value="0.641525130084167">
            <text:p>0,64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B194:.M194])" office:value-type="float" office:value="61">
            <text:p>61</text:p>
          </table:table-cell>
          <table:table-cell office:value-type="string">
            <text:p>martin</text:p>
          </table:table-cell>
          <table:table-cell table:formula="of:=([.B194]-[.B$285]/[.$N$285]*[.$N194])/SQRT([.$N194]*([.B$285]/[.$N$285])*(1-[.B$285]/[.$N$285]))" office:value-type="float" office:value="1.56714880678752">
            <text:p>1,57</text:p>
          </table:table-cell>
          <table:table-cell table:formula="of:=([.C194]-[.C$285]/[.$N$285]*[.$N194])/SQRT([.$N194]*([.C$285]/[.$N$285])*(1-[.C$285]/[.$N$285]))" office:value-type="float" office:value="0.61116320818428">
            <text:p>0,61</text:p>
          </table:table-cell>
          <table:table-cell table:formula="of:=([.D194]-[.D$285]/[.$N$285]*[.$N194])/SQRT([.$N194]*([.D$285]/[.$N$285])*(1-[.D$285]/[.$N$285]))" office:value-type="float" office:value="-1.30357862151387">
            <text:p>-1,3</text:p>
          </table:table-cell>
          <table:table-cell table:formula="of:=([.E194]-[.E$285]/[.$N$285]*[.$N194])/SQRT([.$N194]*([.E$285]/[.$N$285])*(1-[.E$285]/[.$N$285]))" office:value-type="float" office:value="2.14177962671781">
            <text:p>2,14</text:p>
          </table:table-cell>
          <table:table-cell table:formula="of:=([.F194]-[.F$285]/[.$N$285]*[.$N194])/SQRT([.$N194]*([.F$285]/[.$N$285])*(1-[.F$285]/[.$N$285]))" office:value-type="float" office:value="2.21932741709939">
            <text:p>2,22</text:p>
          </table:table-cell>
          <table:table-cell table:formula="of:=([.G194]-[.G$285]/[.$N$285]*[.$N194])/SQRT([.$N194]*([.G$285]/[.$N$285])*(1-[.G$285]/[.$N$285]))" office:value-type="float" office:value="-1.17637555318291">
            <text:p>-1,18</text:p>
          </table:table-cell>
          <table:table-cell table:formula="of:=([.H194]-[.H$285]/[.$N$285]*[.$N194])/SQRT([.$N194]*([.H$285]/[.$N$285])*(1-[.H$285]/[.$N$285]))" office:value-type="float" office:value="-2.02490665144931">
            <text:p>-2,02</text:p>
          </table:table-cell>
          <table:table-cell table:formula="of:=([.I194]-[.I$285]/[.$N$285]*[.$N194])/SQRT([.$N194]*([.I$285]/[.$N$285])*(1-[.I$285]/[.$N$285]))" office:value-type="float" office:value="0.321735506250838">
            <text:p>0,32</text:p>
          </table:table-cell>
          <table:table-cell table:formula="of:=([.J194]-[.J$285]/[.$N$285]*[.$N194])/SQRT([.$N194]*([.J$285]/[.$N$285])*(1-[.J$285]/[.$N$285]))" office:value-type="float" office:value="1.94735870172871">
            <text:p>1,95</text:p>
          </table:table-cell>
          <table:table-cell table:formula="of:=([.K194]-[.K$285]/[.$N$285]*[.$N194])/SQRT([.$N194]*([.K$285]/[.$N$285])*(1-[.K$285]/[.$N$285]))" office:value-type="float" office:value="2.02852599125039">
            <text:p>2,03</text:p>
          </table:table-cell>
          <table:table-cell table:formula="of:=([.L194]-[.L$285]/[.$N$285]*[.$N194])/SQRT([.$N194]*([.L$285]/[.$N$285])*(1-[.L$285]/[.$N$285]))" office:value-type="float" office:value="-1.09876500051252">
            <text:p>-1,1</text:p>
          </table:table-cell>
          <table:table-cell table:formula="of:=([.M194]-[.M$285]/[.$N$285]*[.$N194])/SQRT([.$N194]*([.M$285]/[.$N$285])*(1-[.M$285]/[.$N$285]))" office:value-type="float" office:value="-1.17618654942957">
            <text:p>-1,18</text:p>
          </table:table-cell>
          <table:table-cell office:value-type="string">
            <text:p>martin</text:p>
          </table:table-cell>
          <table:table-cell table:formula="of:=([.B194]-[.B$285]/[.$N$285]*[.$N194])/SQRT([.B$285]*([.$N194]/[.$N$285])*(1-[.$N194]/[.$N$285]))" office:value-type="float" office:value="1.52546044682474">
            <text:p>1,53</text:p>
          </table:table-cell>
          <table:table-cell table:formula="of:=([.C194]-[.C$285]/[.$N$285]*[.$N194])/SQRT([.C$285]*([.$N194]/[.$N$285])*(1-[.$N194]/[.$N$285]))" office:value-type="float" office:value="0.591859553043956">
            <text:p>0,59</text:p>
          </table:table-cell>
          <table:table-cell table:formula="of:=([.D194]-[.D$285]/[.$N$285]*[.$N194])/SQRT([.D$285]*([.$N194]/[.$N$285])*(1-[.$N194]/[.$N$285]))" office:value-type="float" office:value="-1.12723976583342">
            <text:p>-1,13</text:p>
          </table:table-cell>
          <table:table-cell table:formula="of:=([.E194]-[.E$285]/[.$N$285]*[.$N194])/SQRT([.E$285]*([.$N194]/[.$N$285])*(1-[.$N194]/[.$N$285]))" office:value-type="float" office:value="2.10704165937956">
            <text:p>2,11</text:p>
          </table:table-cell>
          <table:table-cell table:formula="of:=([.F194]-[.F$285]/[.$N$285]*[.$N194])/SQRT([.F$285]*([.$N194]/[.$N$285])*(1-[.$N194]/[.$N$285]))" office:value-type="float" office:value="2.11047986066737">
            <text:p>2,11</text:p>
          </table:table-cell>
          <table:table-cell table:formula="of:=([.G194]-[.G$285]/[.$N$285]*[.$N194])/SQRT([.G$285]*([.$N194]/[.$N$285])*(1-[.$N194]/[.$N$285]))" office:value-type="float" office:value="-1.12086908104321">
            <text:p>-1,12</text:p>
          </table:table-cell>
          <table:table-cell table:formula="of:=([.H194]-[.H$285]/[.$N$285]*[.$N194])/SQRT([.H$285]*([.$N194]/[.$N$285])*(1-[.$N194]/[.$N$285]))" office:value-type="float" office:value="-1.74089082536775">
            <text:p>-1,74</text:p>
          </table:table-cell>
          <table:table-cell table:formula="of:=([.I194]-[.I$285]/[.$N$285]*[.$N194])/SQRT([.I$285]*([.$N194]/[.$N$285])*(1-[.$N194]/[.$N$285]))" office:value-type="float" office:value="0.310173428189319">
            <text:p>0,31</text:p>
          </table:table-cell>
          <table:table-cell table:formula="of:=([.J194]-[.J$285]/[.$N$285]*[.$N194])/SQRT([.J$285]*([.$N194]/[.$N$285])*(1-[.$N194]/[.$N$285]))" office:value-type="float" office:value="1.93928838643482">
            <text:p>1,94</text:p>
          </table:table-cell>
          <table:table-cell table:formula="of:=([.K194]-[.K$285]/[.$N$285]*[.$N194])/SQRT([.K$285]*([.$N194]/[.$N$285])*(1-[.$N194]/[.$N$285]))" office:value-type="float" office:value="2.00383712830229">
            <text:p>2</text:p>
          </table:table-cell>
          <table:table-cell table:formula="of:=([.L194]-[.L$285]/[.$N$285]*[.$N194])/SQRT([.L$285]*([.$N194]/[.$N$285])*(1-[.$N194]/[.$N$285]))" office:value-type="float" office:value="-1.0885080330781">
            <text:p>-1,09</text:p>
          </table:table-cell>
          <table:table-cell table:formula="of:=([.M194]-[.M$285]/[.$N$285]*[.$N194])/SQRT([.M$285]*([.$N194]/[.$N$285])*(1-[.$N194]/[.$N$285]))" office:value-type="float" office:value="-1.16356079550725">
            <text:p>-1,16</text:p>
          </table:table-cell>
        </table:table-row>
        <table:table-row table:style-name="ro1">
          <table:table-cell office:value-type="string">
            <text:p>martin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181">
            <text:p>18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formula="of:=SUM([.B195:.M195])" office:value-type="float" office:value="577">
            <text:p>577</text:p>
          </table:table-cell>
          <table:table-cell office:value-type="string">
            <text:p>martine</text:p>
          </table:table-cell>
          <table:table-cell table:formula="of:=([.B195]-[.B$285]/[.$N$285]*[.$N195])/SQRT([.$N195]*([.B$285]/[.$N$285])*(1-[.B$285]/[.$N$285]))" office:value-type="float" office:value="-4.58706261766003">
            <text:p>-4,59</text:p>
          </table:table-cell>
          <table:table-cell table:formula="of:=([.C195]-[.C$285]/[.$N$285]*[.$N195])/SQRT([.$N195]*([.C$285]/[.$N$285])*(1-[.C$285]/[.$N$285]))" office:value-type="float" office:value="-5.88369925700538">
            <text:p>-5,88</text:p>
          </table:table-cell>
          <table:table-cell table:formula="of:=([.D195]-[.D$285]/[.$N$285]*[.$N195])/SQRT([.$N195]*([.D$285]/[.$N$285])*(1-[.D$285]/[.$N$285]))" office:value-type="float" office:value="6.90467245934551">
            <text:p>6,9</text:p>
          </table:table-cell>
          <table:table-cell table:formula="of:=([.E195]-[.E$285]/[.$N$285]*[.$N195])/SQRT([.$N195]*([.E$285]/[.$N$285])*(1-[.E$285]/[.$N$285]))" office:value-type="float" office:value="-3.50429239759813">
            <text:p>-3,5</text:p>
          </table:table-cell>
          <table:table-cell table:formula="of:=([.F195]-[.F$285]/[.$N$285]*[.$N195])/SQRT([.$N195]*([.F$285]/[.$N$285])*(1-[.F$285]/[.$N$285]))" office:value-type="float" office:value="-5.45042473156351">
            <text:p>-5,45</text:p>
          </table:table-cell>
          <table:table-cell table:formula="of:=([.G195]-[.G$285]/[.$N$285]*[.$N195])/SQRT([.$N195]*([.G$285]/[.$N$285])*(1-[.G$285]/[.$N$285]))" office:value-type="float" office:value="0.199876178742301">
            <text:p>0,2</text:p>
          </table:table-cell>
          <table:table-cell table:formula="of:=([.H195]-[.H$285]/[.$N$285]*[.$N195])/SQRT([.$N195]*([.H$285]/[.$N$285])*(1-[.H$285]/[.$N$285]))" office:value-type="float" office:value="2.8545673480509">
            <text:p>2,85</text:p>
          </table:table-cell>
          <table:table-cell table:formula="of:=([.I195]-[.I$285]/[.$N$285]*[.$N195])/SQRT([.$N195]*([.I$285]/[.$N$285])*(1-[.I$285]/[.$N$285]))" office:value-type="float" office:value="-1.96909703597139">
            <text:p>-1,97</text:p>
          </table:table-cell>
          <table:table-cell table:formula="of:=([.J195]-[.J$285]/[.$N$285]*[.$N195])/SQRT([.$N195]*([.J$285]/[.$N$285])*(1-[.J$285]/[.$N$285]))" office:value-type="float" office:value="-0.987628282669638">
            <text:p>-0,99</text:p>
          </table:table-cell>
          <table:table-cell table:formula="of:=([.K195]-[.K$285]/[.$N$285]*[.$N195])/SQRT([.$N195]*([.K$285]/[.$N$285])*(1-[.K$285]/[.$N$285]))" office:value-type="float" office:value="3.0835878130095">
            <text:p>3,08</text:p>
          </table:table-cell>
          <table:table-cell table:formula="of:=([.L195]-[.L$285]/[.$N$285]*[.$N195])/SQRT([.$N195]*([.L$285]/[.$N$285])*(1-[.L$285]/[.$N$285]))" office:value-type="float" office:value="3.5615222669248">
            <text:p>3,56</text:p>
          </table:table-cell>
          <table:table-cell table:formula="of:=([.M195]-[.M$285]/[.$N$285]*[.$N195])/SQRT([.$N195]*([.M$285]/[.$N$285])*(1-[.M$285]/[.$N$285]))" office:value-type="float" office:value="0.0577988497898626">
            <text:p>0,06</text:p>
          </table:table-cell>
          <table:table-cell office:value-type="string">
            <text:p>martine</text:p>
          </table:table-cell>
          <table:table-cell table:formula="of:=([.B195]-[.B$285]/[.$N$285]*[.$N195])/SQRT([.B$285]*([.$N195]/[.$N$285])*(1-[.$N195]/[.$N$285]))" office:value-type="float" office:value="-4.48100615900897">
            <text:p>-4,48</text:p>
          </table:table-cell>
          <table:table-cell table:formula="of:=([.C195]-[.C$285]/[.$N$285]*[.$N195])/SQRT([.C$285]*([.$N195]/[.$N$285])*(1-[.$N195]/[.$N$285]))" office:value-type="float" office:value="-5.71823609715143">
            <text:p>-5,72</text:p>
          </table:table-cell>
          <table:table-cell table:formula="of:=([.D195]-[.D$285]/[.$N$285]*[.$N195])/SQRT([.D$285]*([.$N195]/[.$N$285])*(1-[.$N195]/[.$N$285]))" office:value-type="float" office:value="5.99200697400794">
            <text:p>5,99</text:p>
          </table:table-cell>
          <table:table-cell table:formula="of:=([.E195]-[.E$285]/[.$N$285]*[.$N195])/SQRT([.E$285]*([.$N195]/[.$N$285])*(1-[.$N195]/[.$N$285]))" office:value-type="float" office:value="-3.45978277990687">
            <text:p>-3,46</text:p>
          </table:table-cell>
          <table:table-cell table:formula="of:=([.F195]-[.F$285]/[.$N$285]*[.$N195])/SQRT([.F$285]*([.$N195]/[.$N$285])*(1-[.$N195]/[.$N$285]))" office:value-type="float" office:value="-5.20164054678957">
            <text:p>-5,2</text:p>
          </table:table-cell>
          <table:table-cell table:formula="of:=([.G195]-[.G$285]/[.$N$285]*[.$N195])/SQRT([.G$285]*([.$N195]/[.$N$285])*(1-[.$N195]/[.$N$285]))" office:value-type="float" office:value="0.19112614216404">
            <text:p>0,19</text:p>
          </table:table-cell>
          <table:table-cell table:formula="of:=([.H195]-[.H$285]/[.$N$285]*[.$N195])/SQRT([.H$285]*([.$N195]/[.$N$285])*(1-[.$N195]/[.$N$285]))" office:value-type="float" office:value="2.46295785484157">
            <text:p>2,46</text:p>
          </table:table-cell>
          <table:table-cell table:formula="of:=([.I195]-[.I$285]/[.$N$285]*[.$N195])/SQRT([.I$285]*([.$N195]/[.$N$285])*(1-[.$N195]/[.$N$285]))" office:value-type="float" office:value="-1.9051223586853">
            <text:p>-1,91</text:p>
          </table:table-cell>
          <table:table-cell table:formula="of:=([.J195]-[.J$285]/[.$N$285]*[.$N195])/SQRT([.J$285]*([.$N195]/[.$N$285])*(1-[.$N195]/[.$N$285]))" office:value-type="float" office:value="-0.98705219012625">
            <text:p>-0,99</text:p>
          </table:table-cell>
          <table:table-cell table:formula="of:=([.K195]-[.K$285]/[.$N$285]*[.$N195])/SQRT([.K$285]*([.$N195]/[.$N$285])*(1-[.$N195]/[.$N$285]))" office:value-type="float" office:value="3.05694989315715">
            <text:p>3,06</text:p>
          </table:table-cell>
          <table:table-cell table:formula="of:=([.L195]-[.L$285]/[.$N$285]*[.$N195])/SQRT([.L$285]*([.$N195]/[.$N$285])*(1-[.$N195]/[.$N$285]))" office:value-type="float" office:value="3.54089168700257">
            <text:p>3,54</text:p>
          </table:table-cell>
          <table:table-cell table:formula="of:=([.M195]-[.M$285]/[.$N$285]*[.$N195])/SQRT([.M$285]*([.$N195]/[.$N$285])*(1-[.$N195]/[.$N$285]))" office:value-type="float" office:value="0.0573828645336724">
            <text:p>0,06</text:p>
          </table:table-cell>
        </table:table-row>
        <table:table-row table:style-name="ro1">
          <table:table-cell office:value-type="string">
            <text:p>maryli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196:.M196])" office:value-type="float" office:value="54">
            <text:p>54</text:p>
          </table:table-cell>
          <table:table-cell office:value-type="string">
            <text:p>maryline</text:p>
          </table:table-cell>
          <table:table-cell table:formula="of:=([.B196]-[.B$285]/[.$N$285]*[.$N196])/SQRT([.$N196]*([.B$285]/[.$N$285])*(1-[.B$285]/[.$N$285]))" office:value-type="float" office:value="-1.13762668563519">
            <text:p>-1,14</text:p>
          </table:table-cell>
          <table:table-cell table:formula="of:=([.C196]-[.C$285]/[.$N$285]*[.$N196])/SQRT([.$N196]*([.C$285]/[.$N$285])*(1-[.C$285]/[.$N$285]))" office:value-type="float" office:value="-1.90481259950878">
            <text:p>-1,9</text:p>
          </table:table-cell>
          <table:table-cell table:formula="of:=([.D196]-[.D$285]/[.$N$285]*[.$N196])/SQRT([.$N196]*([.D$285]/[.$N$285])*(1-[.D$285]/[.$N$285]))" office:value-type="float" office:value="2.92563597093019">
            <text:p>2,93</text:p>
          </table:table-cell>
          <table:table-cell table:formula="of:=([.E196]-[.E$285]/[.$N$285]*[.$N196])/SQRT([.$N196]*([.E$285]/[.$N$285])*(1-[.E$285]/[.$N$285]))" office:value-type="float" office:value="-1.35725835549792">
            <text:p>-1,36</text:p>
          </table:table-cell>
          <table:table-cell table:formula="of:=([.F196]-[.F$285]/[.$N$285]*[.$N196])/SQRT([.$N196]*([.F$285]/[.$N$285])*(1-[.F$285]/[.$N$285]))" office:value-type="float" office:value="-1.01786580794393">
            <text:p>-1,02</text:p>
          </table:table-cell>
          <table:table-cell table:formula="of:=([.G196]-[.G$285]/[.$N$285]*[.$N196])/SQRT([.$N196]*([.G$285]/[.$N$285])*(1-[.G$285]/[.$N$285]))" office:value-type="float" office:value="-0.945443615293153">
            <text:p>-0,95</text:p>
          </table:table-cell>
          <table:table-cell table:formula="of:=([.H196]-[.H$285]/[.$N$285]*[.$N196])/SQRT([.$N196]*([.H$285]/[.$N$285])*(1-[.H$285]/[.$N$285]))" office:value-type="float" office:value="2.44043757243491">
            <text:p>2,44</text:p>
          </table:table-cell>
          <table:table-cell table:formula="of:=([.I196]-[.I$285]/[.$N$285]*[.$N196])/SQRT([.$N196]*([.I$285]/[.$N$285])*(1-[.I$285]/[.$N$285]))" office:value-type="float" office:value="-2.03708570868164">
            <text:p>-2,04</text:p>
          </table:table-cell>
          <table:table-cell table:formula="of:=([.J196]-[.J$285]/[.$N$285]*[.$N196])/SQRT([.$N196]*([.J$285]/[.$N$285])*(1-[.J$285]/[.$N$285]))" office:value-type="float" office:value="-0.704388720493142">
            <text:p>-0,7</text:p>
          </table:table-cell>
          <table:table-cell table:formula="of:=([.K196]-[.K$285]/[.$N$285]*[.$N196])/SQRT([.$N196]*([.K$285]/[.$N$285])*(1-[.K$285]/[.$N$285]))" office:value-type="float" office:value="0.565777577571879">
            <text:p>0,57</text:p>
          </table:table-cell>
          <table:table-cell table:formula="of:=([.L196]-[.L$285]/[.$N$285]*[.$N196])/SQRT([.$N196]*([.L$285]/[.$N$285])*(1-[.L$285]/[.$N$285]))" office:value-type="float" office:value="-1.0338005992768">
            <text:p>-1,03</text:p>
          </table:table-cell>
          <table:table-cell table:formula="of:=([.M196]-[.M$285]/[.$N$285]*[.$N196])/SQRT([.$N196]*([.M$285]/[.$N$285])*(1-[.M$285]/[.$N$285]))" office:value-type="float" office:value="-1.10664460471022">
            <text:p>-1,11</text:p>
          </table:table-cell>
          <table:table-cell office:value-type="string">
            <text:p>maryline</text:p>
          </table:table-cell>
          <table:table-cell table:formula="of:=([.B196]-[.B$285]/[.$N$285]*[.$N196])/SQRT([.B$285]*([.$N196]/[.$N$285])*(1-[.$N196]/[.$N$285]))" office:value-type="float" office:value="-1.10731079191747">
            <text:p>-1,11</text:p>
          </table:table-cell>
          <table:table-cell table:formula="of:=([.C196]-[.C$285]/[.$N$285]*[.$N196])/SQRT([.C$285]*([.$N196]/[.$N$285])*(1-[.$N196]/[.$N$285]))" office:value-type="float" office:value="-1.84455989384444">
            <text:p>-1,84</text:p>
          </table:table-cell>
          <table:table-cell table:formula="of:=([.D196]-[.D$285]/[.$N$285]*[.$N196])/SQRT([.D$285]*([.$N196]/[.$N$285])*(1-[.$N196]/[.$N$285]))" office:value-type="float" office:value="2.52975466383758">
            <text:p>2,53</text:p>
          </table:table-cell>
          <table:table-cell table:formula="of:=([.E196]-[.E$285]/[.$N$285]*[.$N196])/SQRT([.E$285]*([.$N196]/[.$N$285])*(1-[.$N196]/[.$N$285]))" office:value-type="float" office:value="-1.33518028125342">
            <text:p>-1,34</text:p>
          </table:table-cell>
          <table:table-cell table:formula="of:=([.F196]-[.F$285]/[.$N$285]*[.$N196])/SQRT([.F$285]*([.$N196]/[.$N$285])*(1-[.$N196]/[.$N$285]))" office:value-type="float" office:value="-0.967897585172222">
            <text:p>-0,97</text:p>
          </table:table-cell>
          <table:table-cell table:formula="of:=([.G196]-[.G$285]/[.$N$285]*[.$N196])/SQRT([.G$285]*([.$N196]/[.$N$285])*(1-[.$N196]/[.$N$285]))" office:value-type="float" office:value="-0.900790046571411">
            <text:p>-0,9</text:p>
          </table:table-cell>
          <table:table-cell table:formula="of:=([.H196]-[.H$285]/[.$N$285]*[.$N196])/SQRT([.H$285]*([.$N196]/[.$N$285])*(1-[.$N196]/[.$N$285]))" office:value-type="float" office:value="2.09803765665829">
            <text:p>2,1</text:p>
          </table:table-cell>
          <table:table-cell table:formula="of:=([.I196]-[.I$285]/[.$N$285]*[.$N196])/SQRT([.I$285]*([.$N196]/[.$N$285])*(1-[.$N196]/[.$N$285]))" office:value-type="float" office:value="-1.96378503905107">
            <text:p>-1,96</text:p>
          </table:table-cell>
          <table:table-cell table:formula="of:=([.J196]-[.J$285]/[.$N$285]*[.$N196])/SQRT([.J$285]*([.$N196]/[.$N$285])*(1-[.$N196]/[.$N$285]))" office:value-type="float" office:value="-0.701435724019482">
            <text:p>-0,7</text:p>
          </table:table-cell>
          <table:table-cell table:formula="of:=([.K196]-[.K$285]/[.$N$285]*[.$N196])/SQRT([.K$285]*([.$N196]/[.$N$285])*(1-[.$N196]/[.$N$285]))" office:value-type="float" office:value="0.558864625704786">
            <text:p>0,56</text:p>
          </table:table-cell>
          <table:table-cell table:formula="of:=([.L196]-[.L$285]/[.$N$285]*[.$N196])/SQRT([.L$285]*([.$N196]/[.$N$285])*(1-[.$N196]/[.$N$285]))" office:value-type="float" office:value="-1.02410066341201">
            <text:p>-1,02</text:p>
          </table:table-cell>
          <table:table-cell table:formula="of:=([.M196]-[.M$285]/[.$N$285]*[.$N196])/SQRT([.M$285]*([.$N196]/[.$N$285])*(1-[.$N196]/[.$N$285]))" office:value-type="float" office:value="-1.09471252980058">
            <text:p>-1,09</text:p>
          </table:table-cell>
        </table:table-row>
        <table:table-row table:style-name="ro1">
          <table:table-cell office:value-type="string">
            <text:p>marys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SUM([.B197:.M197])" office:value-type="float" office:value="173">
            <text:p>173</text:p>
          </table:table-cell>
          <table:table-cell office:value-type="string">
            <text:p>maryse</text:p>
          </table:table-cell>
          <table:table-cell table:formula="of:=([.B197]-[.B$285]/[.$N$285]*[.$N197])/SQRT([.$N197]*([.B$285]/[.$N$285])*(1-[.B$285]/[.$N$285]))" office:value-type="float" office:value="-1.76669069245771">
            <text:p>-1,77</text:p>
          </table:table-cell>
          <table:table-cell table:formula="of:=([.C197]-[.C$285]/[.$N$285]*[.$N197])/SQRT([.$N197]*([.C$285]/[.$N$285])*(1-[.C$285]/[.$N$285]))" office:value-type="float" office:value="-1.84433389599517">
            <text:p>-1,84</text:p>
          </table:table-cell>
          <table:table-cell table:formula="of:=([.D197]-[.D$285]/[.$N$285]*[.$N197])/SQRT([.$N197]*([.D$285]/[.$N$285])*(1-[.D$285]/[.$N$285]))" office:value-type="float" office:value="1.44349914079289">
            <text:p>1,44</text:p>
          </table:table-cell>
          <table:table-cell table:formula="of:=([.E197]-[.E$285]/[.$N$285]*[.$N197])/SQRT([.$N197]*([.E$285]/[.$N$285])*(1-[.E$285]/[.$N$285]))" office:value-type="float" office:value="0.976069811155152">
            <text:p>0,98</text:p>
          </table:table-cell>
          <table:table-cell table:formula="of:=([.F197]-[.F$285]/[.$N$285]*[.$N197])/SQRT([.$N197]*([.F$285]/[.$N$285])*(1-[.F$285]/[.$N$285]))" office:value-type="float" office:value="-1.20661114433932">
            <text:p>-1,21</text:p>
          </table:table-cell>
          <table:table-cell table:formula="of:=([.G197]-[.G$285]/[.$N$285]*[.$N197])/SQRT([.$N197]*([.G$285]/[.$N$285])*(1-[.G$285]/[.$N$285]))" office:value-type="float" office:value="-2.37608216892868">
            <text:p>-2,38</text:p>
          </table:table-cell>
          <table:table-cell table:formula="of:=([.H197]-[.H$285]/[.$N$285]*[.$N197])/SQRT([.$N197]*([.H$285]/[.$N$285])*(1-[.H$285]/[.$N$285]))" office:value-type="float" office:value="2.55466765791344">
            <text:p>2,55</text:p>
          </table:table-cell>
          <table:table-cell table:formula="of:=([.I197]-[.I$285]/[.$N$285]*[.$N197])/SQRT([.$N197]*([.I$285]/[.$N$285])*(1-[.I$285]/[.$N$285]))" office:value-type="float" office:value="-0.988121717953142">
            <text:p>-0,99</text:p>
          </table:table-cell>
          <table:table-cell table:formula="of:=([.J197]-[.J$285]/[.$N$285]*[.$N197])/SQRT([.$N197]*([.J$285]/[.$N$285])*(1-[.J$285]/[.$N$285]))" office:value-type="float" office:value="-1.26077783334945">
            <text:p>-1,26</text:p>
          </table:table-cell>
          <table:table-cell table:formula="of:=([.K197]-[.K$285]/[.$N$285]*[.$N197])/SQRT([.$N197]*([.K$285]/[.$N$285])*(1-[.K$285]/[.$N$285]))" office:value-type="float" office:value="1.30118016974395">
            <text:p>1,3</text:p>
          </table:table-cell>
          <table:table-cell table:formula="of:=([.L197]-[.L$285]/[.$N$285]*[.$N197])/SQRT([.$N197]*([.L$285]/[.$N$285])*(1-[.L$285]/[.$N$285]))" office:value-type="float" office:value="2.55859457661466">
            <text:p>2,56</text:p>
          </table:table-cell>
          <table:table-cell table:formula="of:=([.M197]-[.M$285]/[.$N$285]*[.$N197])/SQRT([.$N197]*([.M$285]/[.$N$285])*(1-[.M$285]/[.$N$285]))" office:value-type="float" office:value="-1.46446795845563">
            <text:p>-1,46</text:p>
          </table:table-cell>
          <table:table-cell office:value-type="string">
            <text:p>maryse</text:p>
          </table:table-cell>
          <table:table-cell table:formula="of:=([.B197]-[.B$285]/[.$N$285]*[.$N197])/SQRT([.B$285]*([.$N197]/[.$N$285])*(1-[.$N197]/[.$N$285]))" office:value-type="float" office:value="-1.72102336038525">
            <text:p>-1,72</text:p>
          </table:table-cell>
          <table:table-cell table:formula="of:=([.C197]-[.C$285]/[.$N$285]*[.$N197])/SQRT([.C$285]*([.$N197]/[.$N$285])*(1-[.$N197]/[.$N$285]))" office:value-type="float" office:value="-1.78746084423514">
            <text:p>-1,79</text:p>
          </table:table-cell>
          <table:table-cell table:formula="of:=([.D197]-[.D$285]/[.$N$285]*[.$N197])/SQRT([.D$285]*([.$N197]/[.$N$285])*(1-[.$N197]/[.$N$285]))" office:value-type="float" office:value="1.24919756911433">
            <text:p>1,25</text:p>
          </table:table-cell>
          <table:table-cell table:formula="of:=([.E197]-[.E$285]/[.$N$285]*[.$N197])/SQRT([.E$285]*([.$N197]/[.$N$285])*(1-[.$N197]/[.$N$285]))" office:value-type="float" office:value="0.960980884901582">
            <text:p>0,96</text:p>
          </table:table-cell>
          <table:table-cell table:formula="of:=([.F197]-[.F$285]/[.$N$285]*[.$N197])/SQRT([.F$285]*([.$N197]/[.$N$285])*(1-[.$N197]/[.$N$285]))" office:value-type="float" office:value="-1.1483193821114">
            <text:p>-1,15</text:p>
          </table:table-cell>
          <table:table-cell table:formula="of:=([.G197]-[.G$285]/[.$N$285]*[.$N197])/SQRT([.G$285]*([.$N197]/[.$N$285])*(1-[.$N197]/[.$N$285]))" office:value-type="float" office:value="-2.26571814708396">
            <text:p>-2,27</text:p>
          </table:table-cell>
          <table:table-cell table:formula="of:=([.H197]-[.H$285]/[.$N$285]*[.$N197])/SQRT([.H$285]*([.$N197]/[.$N$285])*(1-[.$N197]/[.$N$285]))" office:value-type="float" office:value="2.19804443928884">
            <text:p>2,2</text:p>
          </table:table-cell>
          <table:table-cell table:formula="of:=([.I197]-[.I$285]/[.$N$285]*[.$N197])/SQRT([.I$285]*([.$N197]/[.$N$285])*(1-[.$N197]/[.$N$285]))" office:value-type="float" office:value="-0.953348247155122">
            <text:p>-0,95</text:p>
          </table:table-cell>
          <table:table-cell table:formula="of:=([.J197]-[.J$285]/[.$N$285]*[.$N197])/SQRT([.J$285]*([.$N197]/[.$N$285])*(1-[.$N197]/[.$N$285]))" office:value-type="float" office:value="-1.25652326708093">
            <text:p>-1,26</text:p>
          </table:table-cell>
          <table:table-cell table:formula="of:=([.K197]-[.K$285]/[.$N$285]*[.$N197])/SQRT([.K$285]*([.$N197]/[.$N$285])*(1-[.$N197]/[.$N$285]))" office:value-type="float" office:value="1.28633713584595">
            <text:p>1,29</text:p>
          </table:table-cell>
          <table:table-cell table:formula="of:=([.L197]-[.L$285]/[.$N$285]*[.$N197])/SQRT([.L$285]*([.$N197]/[.$N$285])*(1-[.$N197]/[.$N$285]))" office:value-type="float" office:value="2.53666913946649">
            <text:p>2,54</text:p>
          </table:table-cell>
          <table:table-cell table:formula="of:=([.M197]-[.M$285]/[.$N$285]*[.$N197])/SQRT([.M$285]*([.$N197]/[.$N$285])*(1-[.$N197]/[.$N$285]))" office:value-type="float" office:value="-1.4498673651817">
            <text:p>-1,45</text:p>
          </table:table-cell>
        </table:table-row>
        <table:table-row table:style-name="ro1">
          <table:table-cell office:value-type="string">
            <text:p>mathieu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198:.M198])" office:value-type="float" office:value="228">
            <text:p>228</text:p>
          </table:table-cell>
          <table:table-cell office:value-type="string">
            <text:p>mathieu</text:p>
          </table:table-cell>
          <table:table-cell table:formula="of:=([.B198]-[.B$285]/[.$N$285]*[.$N198])/SQRT([.$N198]*([.B$285]/[.$N$285])*(1-[.B$285]/[.$N$285]))" office:value-type="float" office:value="2.31442564655273">
            <text:p>2,31</text:p>
          </table:table-cell>
          <table:table-cell table:formula="of:=([.C198]-[.C$285]/[.$N$285]*[.$N198])/SQRT([.$N198]*([.C$285]/[.$N$285])*(1-[.C$285]/[.$N$285]))" office:value-type="float" office:value="7.26498819299719">
            <text:p>7,26</text:p>
          </table:table-cell>
          <table:table-cell table:formula="of:=([.D198]-[.D$285]/[.$N$285]*[.$N198])/SQRT([.$N198]*([.D$285]/[.$N$285])*(1-[.D$285]/[.$N$285]))" office:value-type="float" office:value="-1.92825521074855">
            <text:p>-1,93</text:p>
          </table:table-cell>
          <table:table-cell table:formula="of:=([.E198]-[.E$285]/[.$N$285]*[.$N198])/SQRT([.$N198]*([.E$285]/[.$N$285])*(1-[.E$285]/[.$N$285]))" office:value-type="float" office:value="2.03145013648734">
            <text:p>2,03</text:p>
          </table:table-cell>
          <table:table-cell table:formula="of:=([.F198]-[.F$285]/[.$N$285]*[.$N198])/SQRT([.$N198]*([.F$285]/[.$N$285])*(1-[.F$285]/[.$N$285]))" office:value-type="float" office:value="-0.221977527603153">
            <text:p>-0,22</text:p>
          </table:table-cell>
          <table:table-cell table:formula="of:=([.G198]-[.G$285]/[.$N$285]*[.$N198])/SQRT([.$N198]*([.G$285]/[.$N$285])*(1-[.G$285]/[.$N$285]))" office:value-type="float" office:value="-0.0416005533359945">
            <text:p>-0,04</text:p>
          </table:table-cell>
          <table:table-cell table:formula="of:=([.H198]-[.H$285]/[.$N$285]*[.$N198])/SQRT([.$N198]*([.H$285]/[.$N$285])*(1-[.H$285]/[.$N$285]))" office:value-type="float" office:value="-4.0111359193713">
            <text:p>-4,01</text:p>
          </table:table-cell>
          <table:table-cell table:formula="of:=([.I198]-[.I$285]/[.$N$285]*[.$N198])/SQRT([.$N198]*([.I$285]/[.$N$285])*(1-[.I$285]/[.$N$285]))" office:value-type="float" office:value="0.959407434764561">
            <text:p>0,96</text:p>
          </table:table-cell>
          <table:table-cell table:formula="of:=([.J198]-[.J$285]/[.$N$285]*[.$N198])/SQRT([.$N198]*([.J$285]/[.$N$285])*(1-[.J$285]/[.$N$285]))" office:value-type="float" office:value="2.03887446676249">
            <text:p>2,04</text:p>
          </table:table-cell>
          <table:table-cell table:formula="of:=([.K198]-[.K$285]/[.$N$285]*[.$N198])/SQRT([.$N198]*([.K$285]/[.$N$285])*(1-[.K$285]/[.$N$285]))" office:value-type="float" office:value="-1.14631146649868">
            <text:p>-1,15</text:p>
          </table:table-cell>
          <table:table-cell table:formula="of:=([.L198]-[.L$285]/[.$N$285]*[.$N198])/SQRT([.$N198]*([.L$285]/[.$N$285])*(1-[.L$285]/[.$N$285]))" office:value-type="float" office:value="-2.12425829681987">
            <text:p>-2,12</text:p>
          </table:table-cell>
          <table:table-cell table:formula="of:=([.M198]-[.M$285]/[.$N$285]*[.$N198])/SQRT([.$N198]*([.M$285]/[.$N$285])*(1-[.M$285]/[.$N$285]))" office:value-type="float" office:value="0.424495776386218">
            <text:p>0,42</text:p>
          </table:table-cell>
          <table:table-cell office:value-type="string">
            <text:p>mathieu</text:p>
          </table:table-cell>
          <table:table-cell table:formula="of:=([.B198]-[.B$285]/[.$N$285]*[.$N198])/SQRT([.B$285]*([.$N198]/[.$N$285])*(1-[.$N198]/[.$N$285]))" office:value-type="float" office:value="2.25545639993946">
            <text:p>2,26</text:p>
          </table:table-cell>
          <table:table-cell table:formula="of:=([.C198]-[.C$285]/[.$N$285]*[.$N198])/SQRT([.C$285]*([.$N198]/[.$N$285])*(1-[.$N198]/[.$N$285]))" office:value-type="float" office:value="7.04363528905506">
            <text:p>7,04</text:p>
          </table:table-cell>
          <table:table-cell table:formula="of:=([.D198]-[.D$285]/[.$N$285]*[.$N198])/SQRT([.D$285]*([.$N198]/[.$N$285])*(1-[.$N198]/[.$N$285]))" office:value-type="float" office:value="-1.66933720659688">
            <text:p>-1,67</text:p>
          </table:table-cell>
          <table:table-cell table:formula="of:=([.E198]-[.E$285]/[.$N$285]*[.$N198])/SQRT([.E$285]*([.$N198]/[.$N$285])*(1-[.$N198]/[.$N$285]))" office:value-type="float" office:value="2.00080605902328">
            <text:p>2</text:p>
          </table:table-cell>
          <table:table-cell table:formula="of:=([.F198]-[.F$285]/[.$N$285]*[.$N198])/SQRT([.F$285]*([.$N198]/[.$N$285])*(1-[.$N198]/[.$N$285]))" office:value-type="float" office:value="-0.211333979824611">
            <text:p>-0,21</text:p>
          </table:table-cell>
          <table:table-cell table:formula="of:=([.G198]-[.G$285]/[.$N$285]*[.$N198])/SQRT([.G$285]*([.$N198]/[.$N$285])*(1-[.$N198]/[.$N$285]))" office:value-type="float" office:value="-0.039683365220328">
            <text:p>-0,04</text:p>
          </table:table-cell>
          <table:table-cell table:formula="of:=([.H198]-[.H$285]/[.$N$285]*[.$N198])/SQRT([.H$285]*([.$N198]/[.$N$285])*(1-[.$N198]/[.$N$285]))" office:value-type="float" office:value="-3.45250563460746">
            <text:p>-3,45</text:p>
          </table:table-cell>
          <table:table-cell table:formula="of:=([.I198]-[.I$285]/[.$N$285]*[.$N198])/SQRT([.I$285]*([.$N198]/[.$N$285])*(1-[.$N198]/[.$N$285]))" office:value-type="float" office:value="0.925996118081466">
            <text:p>0,93</text:p>
          </table:table-cell>
          <table:table-cell table:formula="of:=([.J198]-[.J$285]/[.$N$285]*[.$N198])/SQRT([.J$285]*([.$N198]/[.$N$285])*(1-[.$N198]/[.$N$285]))" office:value-type="float" office:value="2.03276613159165">
            <text:p>2,03</text:p>
          </table:table-cell>
          <table:table-cell table:formula="of:=([.K198]-[.K$285]/[.$N$285]*[.$N198])/SQRT([.K$285]*([.$N198]/[.$N$285])*(1-[.$N198]/[.$N$285]))" office:value-type="float" office:value="-1.13366559634673">
            <text:p>-1,13</text:p>
          </table:table-cell>
          <table:table-cell table:formula="of:=([.L198]-[.L$285]/[.$N$285]*[.$N198])/SQRT([.L$285]*([.$N198]/[.$N$285])*(1-[.$N198]/[.$N$285]))" office:value-type="float" office:value="-2.10685492810684">
            <text:p>-2,11</text:p>
          </table:table-cell>
          <table:table-cell table:formula="of:=([.M198]-[.M$285]/[.$N$285]*[.$N198])/SQRT([.M$285]*([.$N198]/[.$N$285])*(1-[.$N198]/[.$N$285]))" office:value-type="float" office:value="0.420423257369107">
            <text:p>0,42</text:p>
          </table:table-cell>
        </table:table-row>
        <table:table-row table:style-name="ro1">
          <table:table-cell office:value-type="string">
            <text:p>mathild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199:.M199])" office:value-type="float" office:value="106">
            <text:p>106</text:p>
          </table:table-cell>
          <table:table-cell office:value-type="string">
            <text:p>mathilde</text:p>
          </table:table-cell>
          <table:table-cell table:formula="of:=([.B199]-[.B$285]/[.$N$285]*[.$N199])/SQRT([.$N199]*([.B$285]/[.$N$285])*(1-[.B$285]/[.$N$285]))" office:value-type="float" office:value="-2.0102900218338">
            <text:p>-2,01</text:p>
          </table:table-cell>
          <table:table-cell table:formula="of:=([.C199]-[.C$285]/[.$N$285]*[.$N199])/SQRT([.$N199]*([.C$285]/[.$N$285])*(1-[.C$285]/[.$N$285]))" office:value-type="float" office:value="-0.269449678414926">
            <text:p>-0,27</text:p>
          </table:table-cell>
          <table:table-cell table:formula="of:=([.D199]-[.D$285]/[.$N$285]*[.$N199])/SQRT([.$N199]*([.D$285]/[.$N$285])*(1-[.D$285]/[.$N$285]))" office:value-type="float" office:value="0.937457987848435">
            <text:p>0,94</text:p>
          </table:table-cell>
          <table:table-cell table:formula="of:=([.E199]-[.E$285]/[.$N$285]*[.$N199])/SQRT([.$N199]*([.E$285]/[.$N$285])*(1-[.E$285]/[.$N$285]))" office:value-type="float" office:value="1.36128217771123">
            <text:p>1,36</text:p>
          </table:table-cell>
          <table:table-cell table:formula="of:=([.F199]-[.F$285]/[.$N$285]*[.$N199])/SQRT([.$N199]*([.F$285]/[.$N$285])*(1-[.F$285]/[.$N$285]))" office:value-type="float" office:value="2.22975384228652">
            <text:p>2,23</text:p>
          </table:table-cell>
          <table:table-cell table:formula="of:=([.G199]-[.G$285]/[.$N$285]*[.$N199])/SQRT([.$N199]*([.G$285]/[.$N$285])*(1-[.G$285]/[.$N$285]))" office:value-type="float" office:value="-1.95660711355512">
            <text:p>-1,96</text:p>
          </table:table-cell>
          <table:table-cell table:formula="of:=([.H199]-[.H$285]/[.$N$285]*[.$N199])/SQRT([.$N199]*([.H$285]/[.$N$285])*(1-[.H$285]/[.$N$285]))" office:value-type="float" office:value="-1.70543584580685">
            <text:p>-1,71</text:p>
          </table:table-cell>
          <table:table-cell table:formula="of:=([.I199]-[.I$285]/[.$N$285]*[.$N199])/SQRT([.$N199]*([.I$285]/[.$N$285])*(1-[.I$285]/[.$N$285]))" office:value-type="float" office:value="1.67354284228516">
            <text:p>1,67</text:p>
          </table:table-cell>
          <table:table-cell table:formula="of:=([.J199]-[.J$285]/[.$N$285]*[.$N199])/SQRT([.$N199]*([.J$285]/[.$N$285])*(1-[.J$285]/[.$N$285]))" office:value-type="float" office:value="-0.986889312090007">
            <text:p>-0,99</text:p>
          </table:table-cell>
          <table:table-cell table:formula="of:=([.K199]-[.K$285]/[.$N$285]*[.$N199])/SQRT([.$N199]*([.K$285]/[.$N$285])*(1-[.K$285]/[.$N$285]))" office:value-type="float" office:value="0.838758059471803">
            <text:p>0,84</text:p>
          </table:table-cell>
          <table:table-cell table:formula="of:=([.L199]-[.L$285]/[.$N$285]*[.$N199])/SQRT([.$N199]*([.L$285]/[.$N$285])*(1-[.L$285]/[.$N$285]))" office:value-type="float" office:value="0.663808916439623">
            <text:p>0,66</text:p>
          </table:table-cell>
          <table:table-cell table:formula="of:=([.M199]-[.M$285]/[.$N$285]*[.$N199])/SQRT([.$N199]*([.M$285]/[.$N$285])*(1-[.M$285]/[.$N$285]))" office:value-type="float" office:value="-0.231289951254986">
            <text:p>-0,23</text:p>
          </table:table-cell>
          <table:table-cell office:value-type="string">
            <text:p>mathilde</text:p>
          </table:table-cell>
          <table:table-cell table:formula="of:=([.B199]-[.B$285]/[.$N$285]*[.$N199])/SQRT([.B$285]*([.$N199]/[.$N$285])*(1-[.$N199]/[.$N$285]))" office:value-type="float" office:value="-1.95742071758729">
            <text:p>-1,96</text:p>
          </table:table-cell>
          <table:table-cell table:formula="of:=([.C199]-[.C$285]/[.$N$285]*[.$N199])/SQRT([.C$285]*([.$N199]/[.$N$285])*(1-[.$N199]/[.$N$285]))" office:value-type="float" office:value="-0.261020055688182">
            <text:p>-0,26</text:p>
          </table:table-cell>
          <table:table-cell table:formula="of:=([.D199]-[.D$285]/[.$N$285]*[.$N199])/SQRT([.D$285]*([.$N199]/[.$N$285])*(1-[.$N199]/[.$N$285]))" office:value-type="float" office:value="0.810896888582684">
            <text:p>0,81</text:p>
          </table:table-cell>
          <table:table-cell table:formula="of:=([.E199]-[.E$285]/[.$N$285]*[.$N199])/SQRT([.E$285]*([.$N199]/[.$N$285])*(1-[.$N199]/[.$N$285]))" office:value-type="float" office:value="1.33961883913217">
            <text:p>1,34</text:p>
          </table:table-cell>
          <table:table-cell table:formula="of:=([.F199]-[.F$285]/[.$N$285]*[.$N199])/SQRT([.F$285]*([.$N199]/[.$N$285])*(1-[.$N199]/[.$N$285]))" office:value-type="float" office:value="2.12105291569662">
            <text:p>2,12</text:p>
          </table:table-cell>
          <table:table-cell table:formula="of:=([.G199]-[.G$285]/[.$N$285]*[.$N199])/SQRT([.G$285]*([.$N199]/[.$N$285])*(1-[.$N199]/[.$N$285]))" office:value-type="float" office:value="-1.86486447301278">
            <text:p>-1,86</text:p>
          </table:table-cell>
          <table:table-cell table:formula="of:=([.H199]-[.H$285]/[.$N$285]*[.$N199])/SQRT([.H$285]*([.$N199]/[.$N$285])*(1-[.$N199]/[.$N$285]))" office:value-type="float" office:value="-1.46668437408553">
            <text:p>-1,47</text:p>
          </table:table-cell>
          <table:table-cell table:formula="of:=([.I199]-[.I$285]/[.$N$285]*[.$N199])/SQRT([.I$285]*([.$N199]/[.$N$285])*(1-[.$N199]/[.$N$285]))" office:value-type="float" office:value="1.61390208130569">
            <text:p>1,61</text:p>
          </table:table-cell>
          <table:table-cell table:formula="of:=([.J199]-[.J$285]/[.$N$285]*[.$N199])/SQRT([.J$285]*([.$N199]/[.$N$285])*(1-[.$N199]/[.$N$285]))" office:value-type="float" office:value="-0.983104389666803">
            <text:p>-0,98</text:p>
          </table:table-cell>
          <table:table-cell table:formula="of:=([.K199]-[.K$285]/[.$N$285]*[.$N199])/SQRT([.K$285]*([.$N199]/[.$N$285])*(1-[.$N199]/[.$N$285]))" office:value-type="float" office:value="0.828806784239304">
            <text:p>0,83</text:p>
          </table:table-cell>
          <table:table-cell table:formula="of:=([.L199]-[.L$285]/[.$N$285]*[.$N199])/SQRT([.L$285]*([.$N199]/[.$N$285])*(1-[.$N199]/[.$N$285]))" office:value-type="float" office:value="0.657816331504791">
            <text:p>0,66</text:p>
          </table:table-cell>
          <table:table-cell table:formula="of:=([.M199]-[.M$285]/[.$N$285]*[.$N199])/SQRT([.M$285]*([.$N199]/[.$N$285])*(1-[.$N199]/[.$N$285]))" office:value-type="float" office:value="-0.228878176326153">
            <text:p>-0,23</text:p>
          </table:table-cell>
        </table:table-row>
        <table:table-row table:style-name="ro1">
          <table:table-cell office:value-type="string">
            <text:p>matthieu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B200:.M200])" office:value-type="float" office:value="156">
            <text:p>156</text:p>
          </table:table-cell>
          <table:table-cell office:value-type="string">
            <text:p>matthieu</text:p>
          </table:table-cell>
          <table:table-cell table:formula="of:=([.B200]-[.B$285]/[.$N$285]*[.$N200])/SQRT([.$N200]*([.B$285]/[.$N$285])*(1-[.B$285]/[.$N$285]))" office:value-type="float" office:value="5.23505869367666">
            <text:p>5,24</text:p>
          </table:table-cell>
          <table:table-cell table:formula="of:=([.C200]-[.C$285]/[.$N$285]*[.$N200])/SQRT([.$N200]*([.C$285]/[.$N$285])*(1-[.C$285]/[.$N$285]))" office:value-type="float" office:value="4.67351972203005">
            <text:p>4,67</text:p>
          </table:table-cell>
          <table:table-cell table:formula="of:=([.D200]-[.D$285]/[.$N$285]*[.$N200])/SQRT([.$N200]*([.D$285]/[.$N$285])*(1-[.D$285]/[.$N$285]))" office:value-type="float" office:value="-2.84561144611336">
            <text:p>-2,85</text:p>
          </table:table-cell>
          <table:table-cell table:formula="of:=([.E200]-[.E$285]/[.$N$285]*[.$N200])/SQRT([.$N200]*([.E$285]/[.$N$285])*(1-[.E$285]/[.$N$285]))" office:value-type="float" office:value="3.96889529148986">
            <text:p>3,97</text:p>
          </table:table-cell>
          <table:table-cell table:formula="of:=([.F200]-[.F$285]/[.$N$285]*[.$N200])/SQRT([.$N200]*([.F$285]/[.$N$285])*(1-[.F$285]/[.$N$285]))" office:value-type="float" office:value="1.61499921317433">
            <text:p>1,61</text:p>
          </table:table-cell>
          <table:table-cell table:formula="of:=([.G200]-[.G$285]/[.$N$285]*[.$N200])/SQRT([.$N200]*([.G$285]/[.$N$285])*(1-[.G$285]/[.$N$285]))" office:value-type="float" office:value="-0.963415681503048">
            <text:p>-0,96</text:p>
          </table:table-cell>
          <table:table-cell table:formula="of:=([.H200]-[.H$285]/[.$N$285]*[.$N200])/SQRT([.$N200]*([.H$285]/[.$N$285])*(1-[.H$285]/[.$N$285]))" office:value-type="float" office:value="-4.15216514025049">
            <text:p>-4,15</text:p>
          </table:table-cell>
          <table:table-cell table:formula="of:=([.I200]-[.I$285]/[.$N$285]*[.$N200])/SQRT([.$N200]*([.I$285]/[.$N$285])*(1-[.I$285]/[.$N$285]))" office:value-type="float" office:value="-0.663259118471009">
            <text:p>-0,66</text:p>
          </table:table-cell>
          <table:table-cell table:formula="of:=([.J200]-[.J$285]/[.$N$285]*[.$N200])/SQRT([.$N200]*([.J$285]/[.$N$285])*(1-[.J$285]/[.$N$285]))" office:value-type="float" office:value="-0.35429508586257">
            <text:p>-0,35</text:p>
          </table:table-cell>
          <table:table-cell table:formula="of:=([.K200]-[.K$285]/[.$N$285]*[.$N200])/SQRT([.$N200]*([.K$285]/[.$N$285])*(1-[.K$285]/[.$N$285]))" office:value-type="float" office:value="-0.462491808315686">
            <text:p>-0,46</text:p>
          </table:table-cell>
          <table:table-cell table:formula="of:=([.L200]-[.L$285]/[.$N$285]*[.$N200])/SQRT([.$N200]*([.L$285]/[.$N$285])*(1-[.L$285]/[.$N$285]))" office:value-type="float" office:value="-0.596371770809494">
            <text:p>-0,6</text:p>
          </table:table-cell>
          <table:table-cell table:formula="of:=([.M200]-[.M$285]/[.$N$285]*[.$N200])/SQRT([.$N200]*([.M$285]/[.$N$285])*(1-[.M$285]/[.$N$285]))" office:value-type="float" office:value="1.3813138208672">
            <text:p>1,38</text:p>
          </table:table-cell>
          <table:table-cell office:value-type="string">
            <text:p>matthieu</text:p>
          </table:table-cell>
          <table:table-cell table:formula="of:=([.B200]-[.B$285]/[.$N$285]*[.$N200])/SQRT([.B$285]*([.$N200]/[.$N$285])*(1-[.$N200]/[.$N$285]))" office:value-type="float" office:value="5.09913884446903">
            <text:p>5,1</text:p>
          </table:table-cell>
          <table:table-cell table:formula="of:=([.C200]-[.C$285]/[.$N$285]*[.$N200])/SQRT([.C$285]*([.$N200]/[.$N$285])*(1-[.$N200]/[.$N$285]))" office:value-type="float" office:value="4.52887263077529">
            <text:p>4,53</text:p>
          </table:table-cell>
          <table:table-cell table:formula="of:=([.D200]-[.D$285]/[.$N$285]*[.$N200])/SQRT([.D$285]*([.$N200]/[.$N$285])*(1-[.$N200]/[.$N$285]))" office:value-type="float" office:value="-2.4622902073552">
            <text:p>-2,46</text:p>
          </table:table-cell>
          <table:table-cell table:formula="of:=([.E200]-[.E$285]/[.$N$285]*[.$N200])/SQRT([.E$285]*([.$N200]/[.$N$285])*(1-[.$N200]/[.$N$285]))" office:value-type="float" office:value="3.90708219590582">
            <text:p>3,91</text:p>
          </table:table-cell>
          <table:table-cell table:formula="of:=([.F200]-[.F$285]/[.$N$285]*[.$N200])/SQRT([.F$285]*([.$N200]/[.$N$285])*(1-[.$N200]/[.$N$285]))" office:value-type="float" office:value="1.53679775063835">
            <text:p>1,54</text:p>
          </table:table-cell>
          <table:table-cell table:formula="of:=([.G200]-[.G$285]/[.$N$285]*[.$N200])/SQRT([.G$285]*([.$N200]/[.$N$285])*(1-[.$N200]/[.$N$285]))" office:value-type="float" office:value="-0.918559254464106">
            <text:p>-0,92</text:p>
          </table:table-cell>
          <table:table-cell table:formula="of:=([.H200]-[.H$285]/[.$N$285]*[.$N200])/SQRT([.H$285]*([.$N200]/[.$N$285])*(1-[.$N200]/[.$N$285]))" office:value-type="float" office:value="-3.57211732563839">
            <text:p>-3,57</text:p>
          </table:table-cell>
          <table:table-cell table:formula="of:=([.I200]-[.I$285]/[.$N$285]*[.$N200])/SQRT([.I$285]*([.$N200]/[.$N$285])*(1-[.$N200]/[.$N$285]))" office:value-type="float" office:value="-0.639842958791641">
            <text:p>-0,64</text:p>
          </table:table-cell>
          <table:table-cell table:formula="of:=([.J200]-[.J$285]/[.$N$285]*[.$N200])/SQRT([.J$285]*([.$N200]/[.$N$285])*(1-[.$N200]/[.$N$285]))" office:value-type="float" office:value="-0.353058065279423">
            <text:p>-0,35</text:p>
          </table:table-cell>
          <table:table-cell table:formula="of:=([.K200]-[.K$285]/[.$N$285]*[.$N200])/SQRT([.K$285]*([.$N200]/[.$N$285])*(1-[.$N200]/[.$N$285]))" office:value-type="float" office:value="-0.457162348118423">
            <text:p>-0,46</text:p>
          </table:table-cell>
          <table:table-cell table:formula="of:=([.L200]-[.L$285]/[.$N$285]*[.$N200])/SQRT([.L$285]*([.$N200]/[.$N$285])*(1-[.$N200]/[.$N$285]))" office:value-type="float" office:value="-0.591191888277649">
            <text:p>-0,59</text:p>
          </table:table-cell>
          <table:table-cell table:formula="of:=([.M200]-[.M$285]/[.$N$285]*[.$N200])/SQRT([.M$285]*([.$N200]/[.$N$285])*(1-[.$N200]/[.$N$285]))" office:value-type="float" office:value="1.36738180201925">
            <text:p>1,37</text:p>
          </table:table-cell>
        </table:table-row>
        <table:table-row table:style-name="ro1">
          <table:table-cell office:value-type="string">
            <text:p>maud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B201:.M201])" office:value-type="float" office:value="75">
            <text:p>75</text:p>
          </table:table-cell>
          <table:table-cell office:value-type="string">
            <text:p>maud</text:p>
          </table:table-cell>
          <table:table-cell table:formula="of:=([.B201]-[.B$285]/[.$N$285]*[.$N201])/SQRT([.$N201]*([.B$285]/[.$N$285])*(1-[.B$285]/[.$N$285]))" office:value-type="float" office:value="-1.54062701456913">
            <text:p>-1,54</text:p>
          </table:table-cell>
          <table:table-cell table:formula="of:=([.C201]-[.C$285]/[.$N$285]*[.$N201])/SQRT([.$N201]*([.C$285]/[.$N$285])*(1-[.C$285]/[.$N$285]))" office:value-type="float" office:value="-0.34325654244655">
            <text:p>-0,34</text:p>
          </table:table-cell>
          <table:table-cell table:formula="of:=([.D201]-[.D$285]/[.$N$285]*[.$N201])/SQRT([.$N201]*([.D$285]/[.$N$285])*(1-[.D$285]/[.$N$285]))" office:value-type="float" office:value="1.86871778308381">
            <text:p>1,87</text:p>
          </table:table-cell>
          <table:table-cell table:formula="of:=([.E201]-[.E$285]/[.$N$285]*[.$N201])/SQRT([.$N201]*([.E$285]/[.$N$285])*(1-[.E$285]/[.$N$285]))" office:value-type="float" office:value="0.339971622716613">
            <text:p>0,34</text:p>
          </table:table-cell>
          <table:table-cell table:formula="of:=([.F201]-[.F$285]/[.$N$285]*[.$N201])/SQRT([.$N201]*([.F$285]/[.$N$285])*(1-[.F$285]/[.$N$285]))" office:value-type="float" office:value="0.691031039202096">
            <text:p>0,69</text:p>
          </table:table-cell>
          <table:table-cell table:formula="of:=([.G201]-[.G$285]/[.$N$285]*[.$N201])/SQRT([.$N201]*([.G$285]/[.$N$285])*(1-[.G$285]/[.$N$285]))" office:value-type="float" office:value="-1.5782716836022">
            <text:p>-1,58</text:p>
          </table:table-cell>
          <table:table-cell table:formula="of:=([.H201]-[.H$285]/[.$N$285]*[.$N201])/SQRT([.$N201]*([.H$285]/[.$N$285])*(1-[.H$285]/[.$N$285]))" office:value-type="float" office:value="-0.423128380050034">
            <text:p>-0,42</text:p>
          </table:table-cell>
          <table:table-cell table:formula="of:=([.I201]-[.I$285]/[.$N$285]*[.$N201])/SQRT([.$N201]*([.I$285]/[.$N$285])*(1-[.I$285]/[.$N$285]))" office:value-type="float" office:value="1.18767097125937">
            <text:p>1,19</text:p>
          </table:table-cell>
          <table:table-cell table:formula="of:=([.J201]-[.J$285]/[.$N$285]*[.$N201])/SQRT([.$N201]*([.J$285]/[.$N$285])*(1-[.J$285]/[.$N$285]))" office:value-type="float" office:value="0.385568834044663">
            <text:p>0,39</text:p>
          </table:table-cell>
          <table:table-cell table:formula="of:=([.K201]-[.K$285]/[.$N$285]*[.$N201])/SQRT([.$N201]*([.K$285]/[.$N$285])*(1-[.K$285]/[.$N$285]))" office:value-type="float" office:value="-1.38713246288558">
            <text:p>-1,39</text:p>
          </table:table-cell>
          <table:table-cell table:formula="of:=([.L201]-[.L$285]/[.$N$285]*[.$N201])/SQRT([.$N201]*([.L$285]/[.$N$285])*(1-[.L$285]/[.$N$285]))" office:value-type="float" office:value="-0.381315972169021">
            <text:p>-0,38</text:p>
          </table:table-cell>
          <table:table-cell table:formula="of:=([.M201]-[.M$285]/[.$N$285]*[.$N201])/SQRT([.$N201]*([.M$285]/[.$N$285])*(1-[.M$285]/[.$N$285]))" office:value-type="float" office:value="-0.520046353053769">
            <text:p>-0,52</text:p>
          </table:table-cell>
          <table:table-cell office:value-type="string">
            <text:p>maud</text:p>
          </table:table-cell>
          <table:table-cell table:formula="of:=([.B201]-[.B$285]/[.$N$285]*[.$N201])/SQRT([.B$285]*([.$N201]/[.$N$285])*(1-[.$N201]/[.$N$285]))" office:value-type="float" office:value="-1.49978890587887">
            <text:p>-1,5</text:p>
          </table:table-cell>
          <table:table-cell table:formula="of:=([.C201]-[.C$285]/[.$N$285]*[.$N201])/SQRT([.C$285]*([.$N201]/[.$N$285])*(1-[.$N201]/[.$N$285]))" office:value-type="float" office:value="-0.332446830091622">
            <text:p>-0,33</text:p>
          </table:table-cell>
          <table:table-cell table:formula="of:=([.D201]-[.D$285]/[.$N$285]*[.$N201])/SQRT([.D$285]*([.$N201]/[.$N$285])*(1-[.$N201]/[.$N$285]))" office:value-type="float" office:value="1.6160868736659">
            <text:p>1,62</text:p>
          </table:table-cell>
          <table:table-cell table:formula="of:=([.E201]-[.E$285]/[.$N$285]*[.$N201])/SQRT([.E$285]*([.$N201]/[.$N$285])*(1-[.$N201]/[.$N$285]))" office:value-type="float" office:value="0.334489831877152">
            <text:p>0,33</text:p>
          </table:table-cell>
          <table:table-cell table:formula="of:=([.F201]-[.F$285]/[.$N$285]*[.$N201])/SQRT([.F$285]*([.$N201]/[.$N$285])*(1-[.$N201]/[.$N$285]))" office:value-type="float" office:value="0.657202643711467">
            <text:p>0,66</text:p>
          </table:table-cell>
          <table:table-cell table:formula="of:=([.G201]-[.G$285]/[.$N$285]*[.$N201])/SQRT([.G$285]*([.$N201]/[.$N$285])*(1-[.$N201]/[.$N$285]))" office:value-type="float" office:value="-1.50394715433127">
            <text:p>-1,5</text:p>
          </table:table-cell>
          <table:table-cell table:formula="of:=([.H201]-[.H$285]/[.$N$285]*[.$N201])/SQRT([.H$285]*([.$N201]/[.$N$285])*(1-[.$N201]/[.$N$285]))" office:value-type="float" office:value="-0.363814997243763">
            <text:p>-0,36</text:p>
          </table:table-cell>
          <table:table-cell table:formula="of:=([.I201]-[.I$285]/[.$N$285]*[.$N201])/SQRT([.I$285]*([.$N201]/[.$N$285])*(1-[.$N201]/[.$N$285]))" office:value-type="float" office:value="1.14510062831159">
            <text:p>1,15</text:p>
          </table:table-cell>
          <table:table-cell table:formula="of:=([.J201]-[.J$285]/[.$N$285]*[.$N201])/SQRT([.J$285]*([.$N201]/[.$N$285])*(1-[.$N201]/[.$N$285]))" office:value-type="float" office:value="0.384008003531339">
            <text:p>0,38</text:p>
          </table:table-cell>
          <table:table-cell table:formula="of:=([.K201]-[.K$285]/[.$N$285]*[.$N201])/SQRT([.K$285]*([.$N201]/[.$N$285])*(1-[.$N201]/[.$N$285]))" office:value-type="float" office:value="-1.37038214339227">
            <text:p>-1,37</text:p>
          </table:table-cell>
          <table:table-cell table:formula="of:=([.L201]-[.L$285]/[.$N$285]*[.$N201])/SQRT([.L$285]*([.$N201]/[.$N$285])*(1-[.$N201]/[.$N$285]))" office:value-type="float" office:value="-0.377792847099343">
            <text:p>-0,38</text:p>
          </table:table-cell>
          <table:table-cell table:formula="of:=([.M201]-[.M$285]/[.$N$285]*[.$N201])/SQRT([.M$285]*([.$N201]/[.$N$285])*(1-[.$N201]/[.$N$285]))" office:value-type="float" office:value="-0.514513576757564">
            <text:p>-0,51</text:p>
          </table:table-cell>
        </table:table-row>
        <table:table-row table:style-name="ro1">
          <table:table-cell office:value-type="string">
            <text:p>mauric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202:.M202])" office:value-type="float" office:value="103">
            <text:p>103</text:p>
          </table:table-cell>
          <table:table-cell office:value-type="string">
            <text:p>maurice</text:p>
          </table:table-cell>
          <table:table-cell table:formula="of:=([.B202]-[.B$285]/[.$N$285]*[.$N202])/SQRT([.$N202]*([.B$285]/[.$N$285])*(1-[.B$285]/[.$N$285]))" office:value-type="float" office:value="0.662840688350069">
            <text:p>0,66</text:p>
          </table:table-cell>
          <table:table-cell table:formula="of:=([.C202]-[.C$285]/[.$N$285]*[.$N202])/SQRT([.$N202]*([.C$285]/[.$N$285])*(1-[.C$285]/[.$N$285]))" office:value-type="float" office:value="-0.602388303766049">
            <text:p>-0,6</text:p>
          </table:table-cell>
          <table:table-cell table:formula="of:=([.D202]-[.D$285]/[.$N$285]*[.$N202])/SQRT([.$N202]*([.D$285]/[.$N$285])*(1-[.D$285]/[.$N$285]))" office:value-type="float" office:value="-0.0104631742358287">
            <text:p>-0,01</text:p>
          </table:table-cell>
          <table:table-cell table:formula="of:=([.E202]-[.E$285]/[.$N$285]*[.$N202])/SQRT([.$N202]*([.E$285]/[.$N$285])*(1-[.E$285]/[.$N$285]))" office:value-type="float" office:value="0.883885292399148">
            <text:p>0,88</text:p>
          </table:table-cell>
          <table:table-cell table:formula="of:=([.F202]-[.F$285]/[.$N$285]*[.$N202])/SQRT([.$N202]*([.F$285]/[.$N$285])*(1-[.F$285]/[.$N$285]))" office:value-type="float" office:value="0.355869476873394">
            <text:p>0,36</text:p>
          </table:table-cell>
          <table:table-cell table:formula="of:=([.G202]-[.G$285]/[.$N$285]*[.$N202])/SQRT([.$N202]*([.G$285]/[.$N$285])*(1-[.G$285]/[.$N$285]))" office:value-type="float" office:value="-0.872040730227645">
            <text:p>-0,87</text:p>
          </table:table-cell>
          <table:table-cell table:formula="of:=([.H202]-[.H$285]/[.$N$285]*[.$N202])/SQRT([.$N202]*([.H$285]/[.$N$285])*(1-[.H$285]/[.$N$285]))" office:value-type="float" office:value="-0.881530189185961">
            <text:p>-0,88</text:p>
          </table:table-cell>
          <table:table-cell table:formula="of:=([.I202]-[.I$285]/[.$N$285]*[.$N202])/SQRT([.$N202]*([.I$285]/[.$N$285])*(1-[.I$285]/[.$N$285]))" office:value-type="float" office:value="0.248656637300325">
            <text:p>0,25</text:p>
          </table:table-cell>
          <table:table-cell table:formula="of:=([.J202]-[.J$285]/[.$N$285]*[.$N202])/SQRT([.$N202]*([.J$285]/[.$N$285])*(1-[.J$285]/[.$N$285]))" office:value-type="float" office:value="-0.972823661883191">
            <text:p>-0,97</text:p>
          </table:table-cell>
          <table:table-cell table:formula="of:=([.K202]-[.K$285]/[.$N$285]*[.$N202])/SQRT([.$N202]*([.K$285]/[.$N$285])*(1-[.K$285]/[.$N$285]))" office:value-type="float" office:value="3.4220349731732">
            <text:p>3,42</text:p>
          </table:table-cell>
          <table:table-cell table:formula="of:=([.L202]-[.L$285]/[.$N$285]*[.$N202])/SQRT([.$N202]*([.L$285]/[.$N$285])*(1-[.L$285]/[.$N$285]))" office:value-type="float" office:value="0.000737855905596823">
            <text:p>0</text:p>
          </table:table-cell>
          <table:table-cell table:formula="of:=([.M202]-[.M$285]/[.$N$285]*[.$N202])/SQRT([.$N202]*([.M$285]/[.$N$285])*(1-[.M$285]/[.$N$285]))" office:value-type="float" office:value="-0.859246612420076">
            <text:p>-0,86</text:p>
          </table:table-cell>
          <table:table-cell office:value-type="string">
            <text:p>maurice</text:p>
          </table:table-cell>
          <table:table-cell table:formula="of:=([.B202]-[.B$285]/[.$N$285]*[.$N202])/SQRT([.B$285]*([.$N202]/[.$N$285])*(1-[.$N202]/[.$N$285]))" office:value-type="float" office:value="0.645395060795187">
            <text:p>0,65</text:p>
          </table:table-cell>
          <table:table-cell table:formula="of:=([.C202]-[.C$285]/[.$N$285]*[.$N202])/SQRT([.C$285]*([.$N202]/[.$N$285])*(1-[.$N202]/[.$N$285]))" office:value-type="float" office:value="-0.583530758877369">
            <text:p>-0,58</text:p>
          </table:table-cell>
          <table:table-cell table:formula="of:=([.D202]-[.D$285]/[.$N$285]*[.$N202])/SQRT([.D$285]*([.$N202]/[.$N$285])*(1-[.$N202]/[.$N$285]))" office:value-type="float" office:value="-0.00905041078461509">
            <text:p>-0,01</text:p>
          </table:table-cell>
          <table:table-cell table:formula="of:=([.E202]-[.E$285]/[.$N$285]*[.$N202])/SQRT([.E$285]*([.$N202]/[.$N$285])*(1-[.$N202]/[.$N$285]))" office:value-type="float" office:value="0.869801213737979">
            <text:p>0,87</text:p>
          </table:table-cell>
          <table:table-cell table:formula="of:=([.F202]-[.F$285]/[.$N$285]*[.$N202])/SQRT([.F$285]*([.$N202]/[.$N$285])*(1-[.$N202]/[.$N$285]))" office:value-type="float" office:value="0.33851376761812">
            <text:p>0,34</text:p>
          </table:table-cell>
          <table:table-cell table:formula="of:=([.G202]-[.G$285]/[.$N$285]*[.$N202])/SQRT([.G$285]*([.$N202]/[.$N$285])*(1-[.$N202]/[.$N$285]))" office:value-type="float" office:value="-0.831134732149548">
            <text:p>-0,83</text:p>
          </table:table-cell>
          <table:table-cell table:formula="of:=([.H202]-[.H$285]/[.$N$285]*[.$N202])/SQRT([.H$285]*([.$N202]/[.$N$285])*(1-[.$N202]/[.$N$285]))" office:value-type="float" office:value="-0.758105211476173">
            <text:p>-0,76</text:p>
          </table:table-cell>
          <table:table-cell table:formula="of:=([.I202]-[.I$285]/[.$N$285]*[.$N202])/SQRT([.I$285]*([.$N202]/[.$N$285])*(1-[.$N202]/[.$N$285]))" office:value-type="float" office:value="0.239790193057443">
            <text:p>0,24</text:p>
          </table:table-cell>
          <table:table-cell table:formula="of:=([.J202]-[.J$285]/[.$N$285]*[.$N202])/SQRT([.J$285]*([.$N202]/[.$N$285])*(1-[.$N202]/[.$N$285]))" office:value-type="float" office:value="-0.969072633152254">
            <text:p>-0,97</text:p>
          </table:table-cell>
          <table:table-cell table:formula="of:=([.K202]-[.K$285]/[.$N$285]*[.$N202])/SQRT([.K$285]*([.$N202]/[.$N$285])*(1-[.$N202]/[.$N$285]))" office:value-type="float" office:value="3.3813649684752">
            <text:p>3,38</text:p>
          </table:table-cell>
          <table:table-cell table:formula="of:=([.L202]-[.L$285]/[.$N$285]*[.$N202])/SQRT([.L$285]*([.$N202]/[.$N$285])*(1-[.$N202]/[.$N$285]))" office:value-type="float" office:value="0.000731179727153166">
            <text:p>0</text:p>
          </table:table-cell>
          <table:table-cell table:formula="of:=([.M202]-[.M$285]/[.$N$285]*[.$N202])/SQRT([.M$285]*([.$N202]/[.$N$285])*(1-[.$N202]/[.$N$285]))" office:value-type="float" office:value="-0.850269229416336">
            <text:p>-0,85</text:p>
          </table:table-cell>
        </table:table-row>
        <table:table-row table:style-name="ro1">
          <table:table-cell office:value-type="string">
            <text:p>maxime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B203:.M203])" office:value-type="float" office:value="186">
            <text:p>186</text:p>
          </table:table-cell>
          <table:table-cell office:value-type="string">
            <text:p>maxime</text:p>
          </table:table-cell>
          <table:table-cell table:formula="of:=([.B203]-[.B$285]/[.$N$285]*[.$N203])/SQRT([.$N203]*([.B$285]/[.$N$285])*(1-[.B$285]/[.$N$285]))" office:value-type="float" office:value="2.64021251550202">
            <text:p>2,64</text:p>
          </table:table-cell>
          <table:table-cell table:formula="of:=([.C203]-[.C$285]/[.$N$285]*[.$N203])/SQRT([.$N203]*([.C$285]/[.$N$285])*(1-[.C$285]/[.$N$285]))" office:value-type="float" office:value="4.01174693170427">
            <text:p>4,01</text:p>
          </table:table-cell>
          <table:table-cell table:formula="of:=([.D203]-[.D$285]/[.$N$285]*[.$N203])/SQRT([.$N203]*([.D$285]/[.$N$285])*(1-[.D$285]/[.$N$285]))" office:value-type="float" office:value="-1.69278882299781">
            <text:p>-1,69</text:p>
          </table:table-cell>
          <table:table-cell table:formula="of:=([.E203]-[.E$285]/[.$N$285]*[.$N203])/SQRT([.$N203]*([.E$285]/[.$N$285])*(1-[.E$285]/[.$N$285]))" office:value-type="float" office:value="2.40741049872401">
            <text:p>2,41</text:p>
          </table:table-cell>
          <table:table-cell table:formula="of:=([.F203]-[.F$285]/[.$N$285]*[.$N203])/SQRT([.$N203]*([.F$285]/[.$N$285])*(1-[.F$285]/[.$N$285]))" office:value-type="float" office:value="2.49906715082651">
            <text:p>2,5</text:p>
          </table:table-cell>
          <table:table-cell table:formula="of:=([.G203]-[.G$285]/[.$N$285]*[.$N203])/SQRT([.$N203]*([.G$285]/[.$N$285])*(1-[.G$285]/[.$N$285]))" office:value-type="float" office:value="-1.83886213590281">
            <text:p>-1,84</text:p>
          </table:table-cell>
          <table:table-cell table:formula="of:=([.H203]-[.H$285]/[.$N$285]*[.$N203])/SQRT([.$N203]*([.H$285]/[.$N$285])*(1-[.H$285]/[.$N$285]))" office:value-type="float" office:value="-4.11030320583451">
            <text:p>-4,11</text:p>
          </table:table-cell>
          <table:table-cell table:formula="of:=([.I203]-[.I$285]/[.$N$285]*[.$N203])/SQRT([.$N203]*([.I$285]/[.$N$285])*(1-[.I$285]/[.$N$285]))" office:value-type="float" office:value="1.63108933983104">
            <text:p>1,63</text:p>
          </table:table-cell>
          <table:table-cell table:formula="of:=([.J203]-[.J$285]/[.$N$285]*[.$N203])/SQRT([.$N203]*([.J$285]/[.$N$285])*(1-[.J$285]/[.$N$285]))" office:value-type="float" office:value="1.0086185859564">
            <text:p>1,01</text:p>
          </table:table-cell>
          <table:table-cell table:formula="of:=([.K203]-[.K$285]/[.$N$285]*[.$N203])/SQRT([.$N203]*([.K$285]/[.$N$285])*(1-[.K$285]/[.$N$285]))" office:value-type="float" office:value="-0.306363278354643">
            <text:p>-0,31</text:p>
          </table:table-cell>
          <table:table-cell table:formula="of:=([.L203]-[.L$285]/[.$N$285]*[.$N203])/SQRT([.$N203]*([.L$285]/[.$N$285])*(1-[.L$285]/[.$N$285]))" office:value-type="float" office:value="-1.91865271164189">
            <text:p>-1,92</text:p>
          </table:table-cell>
          <table:table-cell table:formula="of:=([.M203]-[.M$285]/[.$N$285]*[.$N203])/SQRT([.$N203]*([.M$285]/[.$N$285])*(1-[.M$285]/[.$N$285]))" office:value-type="float" office:value="0.933756910976324">
            <text:p>0,93</text:p>
          </table:table-cell>
          <table:table-cell office:value-type="string">
            <text:p>maxime</text:p>
          </table:table-cell>
          <table:table-cell table:formula="of:=([.B203]-[.B$285]/[.$N$285]*[.$N203])/SQRT([.B$285]*([.$N203]/[.$N$285])*(1-[.$N203]/[.$N$285]))" office:value-type="float" office:value="2.57219629675648">
            <text:p>2,57</text:p>
          </table:table-cell>
          <table:table-cell table:formula="of:=([.C203]-[.C$285]/[.$N$285]*[.$N203])/SQRT([.C$285]*([.$N203]/[.$N$285])*(1-[.$N203]/[.$N$285]))" office:value-type="float" office:value="3.88838713080579">
            <text:p>3,89</text:p>
          </table:table-cell>
          <table:table-cell table:formula="of:=([.D203]-[.D$285]/[.$N$285]*[.$N203])/SQRT([.D$285]*([.$N203]/[.$N$285])*(1-[.$N203]/[.$N$285]))" office:value-type="float" office:value="-1.46506320944421">
            <text:p>-1,47</text:p>
          </table:table-cell>
          <table:table-cell table:formula="of:=([.E203]-[.E$285]/[.$N$285]*[.$N203])/SQRT([.E$285]*([.$N203]/[.$N$285])*(1-[.$N203]/[.$N$285]))" office:value-type="float" office:value="2.37040741771536">
            <text:p>2,37</text:p>
          </table:table-cell>
          <table:table-cell table:formula="of:=([.F203]-[.F$285]/[.$N$285]*[.$N203])/SQRT([.F$285]*([.$N203]/[.$N$285])*(1-[.$N203]/[.$N$285]))" office:value-type="float" office:value="2.37854990506869">
            <text:p>2,38</text:p>
          </table:table-cell>
          <table:table-cell table:formula="of:=([.G203]-[.G$285]/[.$N$285]*[.$N203])/SQRT([.G$285]*([.$N203]/[.$N$285])*(1-[.$N203]/[.$N$285]))" office:value-type="float" office:value="-1.75360823867275">
            <text:p>-1,75</text:p>
          </table:table-cell>
          <table:table-cell table:formula="of:=([.H203]-[.H$285]/[.$N$285]*[.$N203])/SQRT([.H$285]*([.$N203]/[.$N$285])*(1-[.$N203]/[.$N$285]))" office:value-type="float" office:value="-3.53683579662353">
            <text:p>-3,54</text:p>
          </table:table-cell>
          <table:table-cell table:formula="of:=([.I203]-[.I$285]/[.$N$285]*[.$N203])/SQRT([.I$285]*([.$N203]/[.$N$285])*(1-[.$N203]/[.$N$285]))" office:value-type="float" office:value="1.57383013211192">
            <text:p>1,57</text:p>
          </table:table-cell>
          <table:table-cell table:formula="of:=([.J203]-[.J$285]/[.$N$285]*[.$N203])/SQRT([.J$285]*([.$N203]/[.$N$285])*(1-[.$N203]/[.$N$285]))" office:value-type="float" office:value="1.00530516981767">
            <text:p>1,01</text:p>
          </table:table-cell>
          <table:table-cell table:formula="of:=([.K203]-[.K$285]/[.$N$285]*[.$N203])/SQRT([.K$285]*([.$N203]/[.$N$285])*(1-[.$N203]/[.$N$285]))" office:value-type="float" office:value="-0.302895665754833">
            <text:p>-0,3</text:p>
          </table:table-cell>
          <table:table-cell table:formula="of:=([.L203]-[.L$285]/[.$N$285]*[.$N203])/SQRT([.L$285]*([.$N203]/[.$N$285])*(1-[.$N203]/[.$N$285]))" office:value-type="float" office:value="-1.90238188207399">
            <text:p>-1,9</text:p>
          </table:table-cell>
          <table:table-cell table:formula="of:=([.M203]-[.M$285]/[.$N$285]*[.$N203])/SQRT([.M$285]*([.$N203]/[.$N$285])*(1-[.$N203]/[.$N$285]))" office:value-type="float" office:value="0.924530426721061">
            <text:p>0,92</text:p>
          </table:table-cell>
        </table:table-row>
        <table:table-row table:style-name="ro1">
          <table:table-cell office:value-type="string">
            <text:p>melanie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formula="of:=SUM([.B204:.M204])" office:value-type="float" office:value="224">
            <text:p>224</text:p>
          </table:table-cell>
          <table:table-cell office:value-type="string">
            <text:p>melanie</text:p>
          </table:table-cell>
          <table:table-cell table:formula="of:=([.B204]-[.B$285]/[.$N$285]*[.$N204])/SQRT([.$N204]*([.B$285]/[.$N$285])*(1-[.B$285]/[.$N$285]))" office:value-type="float" office:value="-2.65854154987791">
            <text:p>-2,66</text:p>
          </table:table-cell>
          <table:table-cell table:formula="of:=([.C204]-[.C$285]/[.$N$285]*[.$N204])/SQRT([.$N204]*([.C$285]/[.$N$285])*(1-[.C$285]/[.$N$285]))" office:value-type="float" office:value="-1.40379113681863">
            <text:p>-1,4</text:p>
          </table:table-cell>
          <table:table-cell table:formula="of:=([.D204]-[.D$285]/[.$N$285]*[.$N204])/SQRT([.$N204]*([.D$285]/[.$N$285])*(1-[.D$285]/[.$N$285]))" office:value-type="float" office:value="0.362150373919923">
            <text:p>0,36</text:p>
          </table:table-cell>
          <table:table-cell table:formula="of:=([.E204]-[.E$285]/[.$N$285]*[.$N204])/SQRT([.$N204]*([.E$285]/[.$N$285])*(1-[.E$285]/[.$N$285]))" office:value-type="float" office:value="2.84705535024505">
            <text:p>2,85</text:p>
          </table:table-cell>
          <table:table-cell table:formula="of:=([.F204]-[.F$285]/[.$N$285]*[.$N204])/SQRT([.$N204]*([.F$285]/[.$N$285])*(1-[.F$285]/[.$N$285]))" office:value-type="float" office:value="2.80577009365841">
            <text:p>2,81</text:p>
          </table:table-cell>
          <table:table-cell table:formula="of:=([.G204]-[.G$285]/[.$N$285]*[.$N204])/SQRT([.$N204]*([.G$285]/[.$N$285])*(1-[.G$285]/[.$N$285]))" office:value-type="float" office:value="-1.10723846090703">
            <text:p>-1,11</text:p>
          </table:table-cell>
          <table:table-cell table:formula="of:=([.H204]-[.H$285]/[.$N$285]*[.$N204])/SQRT([.$N204]*([.H$285]/[.$N$285])*(1-[.H$285]/[.$N$285]))" office:value-type="float" office:value="-1.60704620446479">
            <text:p>-1,61</text:p>
          </table:table-cell>
          <table:table-cell table:formula="of:=([.I204]-[.I$285]/[.$N$285]*[.$N204])/SQRT([.$N204]*([.I$285]/[.$N$285])*(1-[.I$285]/[.$N$285]))" office:value-type="float" office:value="0.263380231763474">
            <text:p>0,26</text:p>
          </table:table-cell>
          <table:table-cell table:formula="of:=([.J204]-[.J$285]/[.$N$285]*[.$N204])/SQRT([.$N204]*([.J$285]/[.$N$285])*(1-[.J$285]/[.$N$285]))" office:value-type="float" office:value="2.08261652185958">
            <text:p>2,08</text:p>
          </table:table-cell>
          <table:table-cell table:formula="of:=([.K204]-[.K$285]/[.$N$285]*[.$N204])/SQRT([.$N204]*([.K$285]/[.$N$285])*(1-[.K$285]/[.$N$285]))" office:value-type="float" office:value="-0.685844726071043">
            <text:p>-0,69</text:p>
          </table:table-cell>
          <table:table-cell table:formula="of:=([.L204]-[.L$285]/[.$N$285]*[.$N204])/SQRT([.$N204]*([.L$285]/[.$N$285])*(1-[.L$285]/[.$N$285]))" office:value-type="float" office:value="1.28481584993892">
            <text:p>1,28</text:p>
          </table:table-cell>
          <table:table-cell table:formula="of:=([.M204]-[.M$285]/[.$N$285]*[.$N204])/SQRT([.$N204]*([.M$285]/[.$N$285])*(1-[.M$285]/[.$N$285]))" office:value-type="float" office:value="0.922254226489203">
            <text:p>0,92</text:p>
          </table:table-cell>
          <table:table-cell office:value-type="string">
            <text:p>melanie</text:p>
          </table:table-cell>
          <table:table-cell table:formula="of:=([.B204]-[.B$285]/[.$N$285]*[.$N204])/SQRT([.B$285]*([.$N204]/[.$N$285])*(1-[.$N204]/[.$N$285]))" office:value-type="float" office:value="-2.59073298190365">
            <text:p>-2,59</text:p>
          </table:table-cell>
          <table:table-cell table:formula="of:=([.C204]-[.C$285]/[.$N$285]*[.$N204])/SQRT([.C$285]*([.$N204]/[.$N$285])*(1-[.$N204]/[.$N$285]))" office:value-type="float" office:value="-1.36098219199682">
            <text:p>-1,36</text:p>
          </table:table-cell>
          <table:table-cell table:formula="of:=([.D204]-[.D$285]/[.$N$285]*[.$N204])/SQRT([.D$285]*([.$N204]/[.$N$285])*(1-[.$N204]/[.$N$285]))" office:value-type="float" office:value="0.313513680322698">
            <text:p>0,31</text:p>
          </table:table-cell>
          <table:table-cell table:formula="of:=([.E204]-[.E$285]/[.$N$285]*[.$N204])/SQRT([.E$285]*([.$N204]/[.$N$285])*(1-[.$N204]/[.$N$285]))" office:value-type="float" office:value="2.80403052055382">
            <text:p>2,8</text:p>
          </table:table-cell>
          <table:table-cell table:formula="of:=([.F204]-[.F$285]/[.$N$285]*[.$N204])/SQRT([.F$285]*([.$N204]/[.$N$285])*(1-[.$N204]/[.$N$285]))" office:value-type="float" office:value="2.67116307392111">
            <text:p>2,67</text:p>
          </table:table-cell>
          <table:table-cell table:formula="of:=([.G204]-[.G$285]/[.$N$285]*[.$N204])/SQRT([.G$285]*([.$N204]/[.$N$285])*(1-[.$N204]/[.$N$285]))" office:value-type="float" office:value="-1.05618148128231">
            <text:p>-1,06</text:p>
          </table:table-cell>
          <table:table-cell table:formula="of:=([.H204]-[.H$285]/[.$N$285]*[.$N204])/SQRT([.H$285]*([.$N204]/[.$N$285])*(1-[.$N204]/[.$N$285]))" office:value-type="float" office:value="-1.38319490232637">
            <text:p>-1,38</text:p>
          </table:table-cell>
          <table:table-cell table:formula="of:=([.I204]-[.I$285]/[.$N$285]*[.$N204])/SQRT([.I$285]*([.$N204]/[.$N$285])*(1-[.$N204]/[.$N$285]))" office:value-type="float" office:value="0.254201003508947">
            <text:p>0,25</text:p>
          </table:table-cell>
          <table:table-cell table:formula="of:=([.J204]-[.J$285]/[.$N$285]*[.$N204])/SQRT([.J$285]*([.$N204]/[.$N$285])*(1-[.$N204]/[.$N$285]))" office:value-type="float" office:value="2.07631976083463">
            <text:p>2,08</text:p>
          </table:table-cell>
          <table:table-cell table:formula="of:=([.K204]-[.K$285]/[.$N$285]*[.$N204])/SQRT([.K$285]*([.$N204]/[.$N$285])*(1-[.$N204]/[.$N$285]))" office:value-type="float" office:value="-0.678259886225832">
            <text:p>-0,68</text:p>
          </table:table-cell>
          <table:table-cell table:formula="of:=([.L204]-[.L$285]/[.$N$285]*[.$N204])/SQRT([.L$285]*([.$N204]/[.$N$285])*(1-[.$N204]/[.$N$285]))" office:value-type="float" office:value="1.27425455162278">
            <text:p>1,27</text:p>
          </table:table-cell>
          <table:table-cell table:formula="of:=([.M204]-[.M$285]/[.$N$285]*[.$N204])/SQRT([.M$285]*([.$N204]/[.$N$285])*(1-[.$N204]/[.$N$285]))" office:value-type="float" office:value="0.913381081907734">
            <text:p>0,91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205:.M205])" office:value-type="float" office:value="98">
            <text:p>98</text:p>
          </table:table-cell>
          <table:table-cell office:value-type="string">
            <text:p>michael</text:p>
          </table:table-cell>
          <table:table-cell table:formula="of:=([.B205]-[.B$285]/[.$N$285]*[.$N205])/SQRT([.$N205]*([.B$285]/[.$N$285])*(1-[.B$285]/[.$N$285]))" office:value-type="float" office:value="3.04801670395101">
            <text:p>3,05</text:p>
          </table:table-cell>
          <table:table-cell table:formula="of:=([.C205]-[.C$285]/[.$N$285]*[.$N205])/SQRT([.$N205]*([.C$285]/[.$N$285])*(1-[.C$285]/[.$N$285]))" office:value-type="float" office:value="-0.486642277561609">
            <text:p>-0,49</text:p>
          </table:table-cell>
          <table:table-cell table:formula="of:=([.D205]-[.D$285]/[.$N$285]*[.$N205])/SQRT([.$N205]*([.D$285]/[.$N$285])*(1-[.D$285]/[.$N$285]))" office:value-type="float" office:value="0.747916224394892">
            <text:p>0,75</text:p>
          </table:table-cell>
          <table:table-cell table:formula="of:=([.E205]-[.E$285]/[.$N$285]*[.$N205])/SQRT([.$N205]*([.E$285]/[.$N$285])*(1-[.E$285]/[.$N$285]))" office:value-type="float" office:value="2.1305888765635">
            <text:p>2,13</text:p>
          </table:table-cell>
          <table:table-cell table:formula="of:=([.F205]-[.F$285]/[.$N$285]*[.$N205])/SQRT([.$N205]*([.F$285]/[.$N$285])*(1-[.F$285]/[.$N$285]))" office:value-type="float" office:value="1.89861648088872">
            <text:p>1,9</text:p>
          </table:table-cell>
          <table:table-cell table:formula="of:=([.G205]-[.G$285]/[.$N$285]*[.$N205])/SQRT([.$N205]*([.G$285]/[.$N$285])*(1-[.G$285]/[.$N$285]))" office:value-type="float" office:value="-0.732369402401477">
            <text:p>-0,73</text:p>
          </table:table-cell>
          <table:table-cell table:formula="of:=([.H205]-[.H$285]/[.$N$285]*[.$N205])/SQRT([.$N205]*([.H$285]/[.$N$285])*(1-[.H$285]/[.$N$285]))" office:value-type="float" office:value="-3.13183659615441">
            <text:p>-3,13</text:p>
          </table:table-cell>
          <table:table-cell table:formula="of:=([.I205]-[.I$285]/[.$N$285]*[.$N205])/SQRT([.$N205]*([.I$285]/[.$N$285])*(1-[.I$285]/[.$N$285]))" office:value-type="float" office:value="0.394934341340823">
            <text:p>0,39</text:p>
          </table:table-cell>
          <table:table-cell table:formula="of:=([.J205]-[.J$285]/[.$N$285]*[.$N205])/SQRT([.$N205]*([.J$285]/[.$N$285])*(1-[.J$285]/[.$N$285]))" office:value-type="float" office:value="1.17811228638577">
            <text:p>1,18</text:p>
          </table:table-cell>
          <table:table-cell table:formula="of:=([.K205]-[.K$285]/[.$N$285]*[.$N205])/SQRT([.$N205]*([.K$285]/[.$N$285])*(1-[.K$285]/[.$N$285]))" office:value-type="float" office:value="-0.938778288399559">
            <text:p>-0,94</text:p>
          </table:table-cell>
          <table:table-cell table:formula="of:=([.L205]-[.L$285]/[.$N$285]*[.$N205])/SQRT([.$N205]*([.L$285]/[.$N$285])*(1-[.L$285]/[.$N$285]))" office:value-type="float" office:value="-1.39268512665533">
            <text:p>-1,39</text:p>
          </table:table-cell>
          <table:table-cell table:formula="of:=([.M205]-[.M$285]/[.$N$285]*[.$N205])/SQRT([.$N205]*([.M$285]/[.$N$285])*(1-[.M$285]/[.$N$285]))" office:value-type="float" office:value="-0.804831404844499">
            <text:p>-0,8</text:p>
          </table:table-cell>
          <table:table-cell office:value-type="string">
            <text:p>michael</text:p>
          </table:table-cell>
          <table:table-cell table:formula="of:=([.B205]-[.B$285]/[.$N$285]*[.$N205])/SQRT([.B$285]*([.$N205]/[.$N$285])*(1-[.$N205]/[.$N$285]))" office:value-type="float" office:value="2.96769212956263">
            <text:p>2,97</text:p>
          </table:table-cell>
          <table:table-cell table:formula="of:=([.C205]-[.C$285]/[.$N$285]*[.$N205])/SQRT([.C$285]*([.$N205]/[.$N$285])*(1-[.$N205]/[.$N$285]))" office:value-type="float" office:value="-0.471391864506676">
            <text:p>-0,47</text:p>
          </table:table-cell>
          <table:table-cell table:formula="of:=([.D205]-[.D$285]/[.$N$285]*[.$N205])/SQRT([.D$285]*([.$N205]/[.$N$285])*(1-[.$N205]/[.$N$285]))" office:value-type="float" office:value="0.646908433740063">
            <text:p>0,65</text:p>
          </table:table-cell>
          <table:table-cell table:formula="of:=([.E205]-[.E$285]/[.$N$285]*[.$N205])/SQRT([.E$285]*([.$N205]/[.$N$285])*(1-[.$N205]/[.$N$285]))" office:value-type="float" office:value="2.09656717362303">
            <text:p>2,1</text:p>
          </table:table-cell>
          <table:table-cell table:formula="of:=([.F205]-[.F$285]/[.$N$285]*[.$N205])/SQRT([.F$285]*([.$N205]/[.$N$285])*(1-[.$N205]/[.$N$285]))" office:value-type="float" office:value="1.80595892081106">
            <text:p>1,81</text:p>
          </table:table-cell>
          <table:table-cell table:formula="of:=([.G205]-[.G$285]/[.$N$285]*[.$N205])/SQRT([.G$285]*([.$N205]/[.$N$285])*(1-[.$N205]/[.$N$285]))" office:value-type="float" office:value="-0.697991087954309">
            <text:p>-0,7</text:p>
          </table:table-cell>
          <table:table-cell table:formula="of:=([.H205]-[.H$285]/[.$N$285]*[.$N205])/SQRT([.H$285]*([.$N205]/[.$N$285])*(1-[.$N205]/[.$N$285]))" office:value-type="float" office:value="-2.69324840492847">
            <text:p>-2,69</text:p>
          </table:table-cell>
          <table:table-cell table:formula="of:=([.I205]-[.I$285]/[.$N$285]*[.$N205])/SQRT([.I$285]*([.$N205]/[.$N$285])*(1-[.$N205]/[.$N$285]))" office:value-type="float" office:value="0.380838884886393">
            <text:p>0,38</text:p>
          </table:table-cell>
          <table:table-cell table:formula="of:=([.J205]-[.J$285]/[.$N$285]*[.$N205])/SQRT([.J$285]*([.$N205]/[.$N$285])*(1-[.$N205]/[.$N$285]))" office:value-type="float" office:value="1.17352923561322">
            <text:p>1,17</text:p>
          </table:table-cell>
          <table:table-cell table:formula="of:=([.K205]-[.K$285]/[.$N$285]*[.$N205])/SQRT([.K$285]*([.$N205]/[.$N$285])*(1-[.$N205]/[.$N$285]))" office:value-type="float" office:value="-0.927589163953985">
            <text:p>-0,93</text:p>
          </table:table-cell>
          <table:table-cell table:formula="of:=([.L205]-[.L$285]/[.$N$285]*[.$N205])/SQRT([.L$285]*([.$N205]/[.$N$285])*(1-[.$N205]/[.$N$285]))" office:value-type="float" office:value="-1.38003641380488">
            <text:p>-1,38</text:p>
          </table:table-cell>
          <table:table-cell table:formula="of:=([.M205]-[.M$285]/[.$N$285]*[.$N205])/SQRT([.M$285]*([.$N205]/[.$N$285])*(1-[.$N205]/[.$N$285]))" office:value-type="float" office:value="-0.796395088124417">
            <text:p>-0,8</text:p>
          </table:table-cell>
        </table:table-row>
        <table:table-row table:style-name="ro1">
          <table:table-cell office:value-type="string">
            <text:p>michel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104">
            <text:p>104</text:p>
          </table:table-cell>
          <table:table-cell office:value-type="float" office:value="218">
            <text:p>218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formula="of:=SUM([.B206:.M206])" office:value-type="float" office:value="805">
            <text:p>805</text:p>
          </table:table-cell>
          <table:table-cell office:value-type="string">
            <text:p>michel</text:p>
          </table:table-cell>
          <table:table-cell table:formula="of:=([.B206]-[.B$285]/[.$N$285]*[.$N206])/SQRT([.$N206]*([.B$285]/[.$N$285])*(1-[.B$285]/[.$N$285]))" office:value-type="float" office:value="1.11418186711718">
            <text:p>1,11</text:p>
          </table:table-cell>
          <table:table-cell table:formula="of:=([.C206]-[.C$285]/[.$N$285]*[.$N206])/SQRT([.$N206]*([.C$285]/[.$N$285])*(1-[.C$285]/[.$N$285]))" office:value-type="float" office:value="0.916604865195403">
            <text:p>0,92</text:p>
          </table:table-cell>
          <table:table-cell table:formula="of:=([.D206]-[.D$285]/[.$N$285]*[.$N206])/SQRT([.$N206]*([.D$285]/[.$N$285])*(1-[.D$285]/[.$N$285]))" office:value-type="float" office:value="-3.45144588268472">
            <text:p>-3,45</text:p>
          </table:table-cell>
          <table:table-cell table:formula="of:=([.E206]-[.E$285]/[.$N$285]*[.$N206])/SQRT([.$N206]*([.E$285]/[.$N$285])*(1-[.E$285]/[.$N$285]))" office:value-type="float" office:value="-1.09634831687804">
            <text:p>-1,1</text:p>
          </table:table-cell>
          <table:table-cell table:formula="of:=([.F206]-[.F$285]/[.$N$285]*[.$N206])/SQRT([.$N206]*([.F$285]/[.$N$285])*(1-[.F$285]/[.$N$285]))" office:value-type="float" office:value="-0.911958919169952">
            <text:p>-0,91</text:p>
          </table:table-cell>
          <table:table-cell table:formula="of:=([.G206]-[.G$285]/[.$N$285]*[.$N206])/SQRT([.$N206]*([.G$285]/[.$N$285])*(1-[.G$285]/[.$N$285]))" office:value-type="float" office:value="3.54657234117039">
            <text:p>3,55</text:p>
          </table:table-cell>
          <table:table-cell table:formula="of:=([.H206]-[.H$285]/[.$N$285]*[.$N206])/SQRT([.$N206]*([.H$285]/[.$N$285])*(1-[.H$285]/[.$N$285]))" office:value-type="float" office:value="0.602865834189784">
            <text:p>0,6</text:p>
          </table:table-cell>
          <table:table-cell table:formula="of:=([.I206]-[.I$285]/[.$N$285]*[.$N206])/SQRT([.$N206]*([.I$285]/[.$N$285])*(1-[.I$285]/[.$N$285]))" office:value-type="float" office:value="2.67706128966671">
            <text:p>2,68</text:p>
          </table:table-cell>
          <table:table-cell table:formula="of:=([.J206]-[.J$285]/[.$N$285]*[.$N206])/SQRT([.$N206]*([.J$285]/[.$N$285])*(1-[.J$285]/[.$N$285]))" office:value-type="float" office:value="-0.864290463237016">
            <text:p>-0,86</text:p>
          </table:table-cell>
          <table:table-cell table:formula="of:=([.K206]-[.K$285]/[.$N$285]*[.$N206])/SQRT([.$N206]*([.K$285]/[.$N$285])*(1-[.K$285]/[.$N$285]))" office:value-type="float" office:value="-0.48203536378156">
            <text:p>-0,48</text:p>
          </table:table-cell>
          <table:table-cell table:formula="of:=([.L206]-[.L$285]/[.$N$285]*[.$N206])/SQRT([.$N206]*([.L$285]/[.$N$285])*(1-[.L$285]/[.$N$285]))" office:value-type="float" office:value="-2.7140666737943">
            <text:p>-2,71</text:p>
          </table:table-cell>
          <table:table-cell table:formula="of:=([.M206]-[.M$285]/[.$N$285]*[.$N206])/SQRT([.$N206]*([.M$285]/[.$N$285])*(1-[.M$285]/[.$N$285]))" office:value-type="float" office:value="0.274847674744396">
            <text:p>0,27</text:p>
          </table:table-cell>
          <table:table-cell office:value-type="string">
            <text:p>michel</text:p>
          </table:table-cell>
          <table:table-cell table:formula="of:=([.B206]-[.B$285]/[.$N$285]*[.$N206])/SQRT([.B$285]*([.$N206]/[.$N$285])*(1-[.$N206]/[.$N$285]))" office:value-type="float" office:value="1.0901479751711">
            <text:p>1,09</text:p>
          </table:table-cell>
          <table:table-cell table:formula="of:=([.C206]-[.C$285]/[.$N$285]*[.$N206])/SQRT([.C$285]*([.$N206]/[.$N$285])*(1-[.$N206]/[.$N$285]))" office:value-type="float" office:value="0.892241191433059">
            <text:p>0,89</text:p>
          </table:table-cell>
          <table:table-cell table:formula="of:=([.D206]-[.D$285]/[.$N$285]*[.$N206])/SQRT([.D$285]*([.$N206]/[.$N$285])*(1-[.$N206]/[.$N$285]))" office:value-type="float" office:value="-2.99998298094485">
            <text:p>-3</text:p>
          </table:table-cell>
          <table:table-cell table:formula="of:=([.E206]-[.E$285]/[.$N$285]*[.$N206])/SQRT([.E$285]*([.$N206]/[.$N$285])*(1-[.$N206]/[.$N$285]))" office:value-type="float" office:value="-1.08414044023798">
            <text:p>-1,08</text:p>
          </table:table-cell>
          <table:table-cell table:formula="of:=([.F206]-[.F$285]/[.$N$285]*[.$N206])/SQRT([.F$285]*([.$N206]/[.$N$285])*(1-[.$N206]/[.$N$285]))" office:value-type="float" office:value="-0.87171347670841">
            <text:p>-0,87</text:p>
          </table:table-cell>
          <table:table-cell table:formula="of:=([.G206]-[.G$285]/[.$N$285]*[.$N206])/SQRT([.G$285]*([.$N206]/[.$N$285])*(1-[.$N206]/[.$N$285]))" office:value-type="float" office:value="3.39669359825859">
            <text:p>3,4</text:p>
          </table:table-cell>
          <table:table-cell table:formula="of:=([.H206]-[.H$285]/[.$N$285]*[.$N206])/SQRT([.H$285]*([.$N206]/[.$N$285])*(1-[.$N206]/[.$N$285]))" office:value-type="float" office:value="0.520985759816505">
            <text:p>0,52</text:p>
          </table:table-cell>
          <table:table-cell table:formula="of:=([.I206]-[.I$285]/[.$N$285]*[.$N206])/SQRT([.I$285]*([.$N206]/[.$N$285])*(1-[.$N206]/[.$N$285]))" office:value-type="float" office:value="2.59419467687297">
            <text:p>2,59</text:p>
          </table:table-cell>
          <table:table-cell table:formula="of:=([.J206]-[.J$285]/[.$N$285]*[.$N206])/SQRT([.J$285]*([.$N206]/[.$N$285])*(1-[.$N206]/[.$N$285]))" office:value-type="float" office:value="-0.86515677531207">
            <text:p>-0,87</text:p>
          </table:table-cell>
          <table:table-cell table:formula="of:=([.K206]-[.K$285]/[.$N$285]*[.$N206])/SQRT([.K$285]*([.$N206]/[.$N$285])*(1-[.$N206]/[.$N$285]))" office:value-type="float" office:value="-0.478629425017933">
            <text:p>-0,48</text:p>
          </table:table-cell>
          <table:table-cell table:formula="of:=([.L206]-[.L$285]/[.$N$285]*[.$N206])/SQRT([.L$285]*([.$N206]/[.$N$285])*(1-[.$N206]/[.$N$285]))" office:value-type="float" office:value="-2.70262621341165">
            <text:p>-2,7</text:p>
          </table:table-cell>
          <table:table-cell table:formula="of:=([.M206]-[.M$285]/[.$N$285]*[.$N206])/SQRT([.M$285]*([.$N206]/[.$N$285])*(1-[.$N206]/[.$N$285]))" office:value-type="float" office:value="0.273302490695633">
            <text:p>0,27</text:p>
          </table:table-cell>
        </table:table-row>
        <table:table-row table:style-name="ro1">
          <table:table-cell office:value-type="string">
            <text:p>michel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SUM([.B207:.M207])" office:value-type="float" office:value="327">
            <text:p>327</text:p>
          </table:table-cell>
          <table:table-cell office:value-type="string">
            <text:p>michele</text:p>
          </table:table-cell>
          <table:table-cell table:formula="of:=([.B207]-[.B$285]/[.$N$285]*[.$N207])/SQRT([.$N207]*([.B$285]/[.$N$285])*(1-[.B$285]/[.$N$285]))" office:value-type="float" office:value="-3.79795808745593">
            <text:p>-3,8</text:p>
          </table:table-cell>
          <table:table-cell table:formula="of:=([.C207]-[.C$285]/[.$N$285]*[.$N207])/SQRT([.$N207]*([.C$285]/[.$N$285])*(1-[.C$285]/[.$N$285]))" office:value-type="float" office:value="-4.00434904256825">
            <text:p>-4</text:p>
          </table:table-cell>
          <table:table-cell table:formula="of:=([.D207]-[.D$285]/[.$N$285]*[.$N207])/SQRT([.$N207]*([.D$285]/[.$N$285])*(1-[.D$285]/[.$N$285]))" office:value-type="float" office:value="0.802768393546914">
            <text:p>0,8</text:p>
          </table:table-cell>
          <table:table-cell table:formula="of:=([.E207]-[.E$285]/[.$N$285]*[.$N207])/SQRT([.$N207]*([.E$285]/[.$N$285])*(1-[.E$285]/[.$N$285]))" office:value-type="float" office:value="-1.48222723510929">
            <text:p>-1,48</text:p>
          </table:table-cell>
          <table:table-cell table:formula="of:=([.F207]-[.F$285]/[.$N$285]*[.$N207])/SQRT([.$N207]*([.F$285]/[.$N$285])*(1-[.F$285]/[.$N$285]))" office:value-type="float" office:value="-3.84730510844748">
            <text:p>-3,85</text:p>
          </table:table-cell>
          <table:table-cell table:formula="of:=([.G207]-[.G$285]/[.$N$285]*[.$N207])/SQRT([.$N207]*([.G$285]/[.$N$285])*(1-[.G$285]/[.$N$285]))" office:value-type="float" office:value="-1.02484595766554">
            <text:p>-1,02</text:p>
          </table:table-cell>
          <table:table-cell table:formula="of:=([.H207]-[.H$285]/[.$N$285]*[.$N207])/SQRT([.$N207]*([.H$285]/[.$N$285])*(1-[.H$285]/[.$N$285]))" office:value-type="float" office:value="6.85837784555394">
            <text:p>6,86</text:p>
          </table:table-cell>
          <table:table-cell table:formula="of:=([.I207]-[.I$285]/[.$N$285]*[.$N207])/SQRT([.$N207]*([.I$285]/[.$N$285])*(1-[.I$285]/[.$N$285]))" office:value-type="float" office:value="0.357543166494737">
            <text:p>0,36</text:p>
          </table:table-cell>
          <table:table-cell table:formula="of:=([.J207]-[.J$285]/[.$N$285]*[.$N207])/SQRT([.$N207]*([.J$285]/[.$N$285])*(1-[.J$285]/[.$N$285]))" office:value-type="float" office:value="-0.568934107241663">
            <text:p>-0,57</text:p>
          </table:table-cell>
          <table:table-cell table:formula="of:=([.K207]-[.K$285]/[.$N$285]*[.$N207])/SQRT([.$N207]*([.K$285]/[.$N$285])*(1-[.K$285]/[.$N$285]))" office:value-type="float" office:value="0.6446986482266">
            <text:p>0,64</text:p>
          </table:table-cell>
          <table:table-cell table:formula="of:=([.L207]-[.L$285]/[.$N$285]*[.$N207])/SQRT([.$N207]*([.L$285]/[.$N$285])*(1-[.L$285]/[.$N$285]))" office:value-type="float" office:value="1.46466483941203">
            <text:p>1,46</text:p>
          </table:table-cell>
          <table:table-cell table:formula="of:=([.M207]-[.M$285]/[.$N$285]*[.$N207])/SQRT([.$N207]*([.M$285]/[.$N$285])*(1-[.M$285]/[.$N$285]))" office:value-type="float" office:value="-1.22108242351478">
            <text:p>-1,22</text:p>
          </table:table-cell>
          <table:table-cell office:value-type="string">
            <text:p>michele</text:p>
          </table:table-cell>
          <table:table-cell table:formula="of:=([.B207]-[.B$285]/[.$N$285]*[.$N207])/SQRT([.B$285]*([.$N207]/[.$N$285])*(1-[.$N207]/[.$N$285]))" office:value-type="float" office:value="-3.70372397442885">
            <text:p>-3,7</text:p>
          </table:table-cell>
          <table:table-cell table:formula="of:=([.C207]-[.C$285]/[.$N$285]*[.$N207])/SQRT([.C$285]*([.$N207]/[.$N$285])*(1-[.$N207]/[.$N$285]))" office:value-type="float" office:value="-3.88500082983281">
            <text:p>-3,89</text:p>
          </table:table-cell>
          <table:table-cell table:formula="of:=([.D207]-[.D$285]/[.$N$285]*[.$N207])/SQRT([.D$285]*([.$N207]/[.$N$285])*(1-[.$N207]/[.$N$285]))" office:value-type="float" office:value="0.69545184989671">
            <text:p>0,7</text:p>
          </table:table-cell>
          <table:table-cell table:formula="of:=([.E207]-[.E$285]/[.$N$285]*[.$N207])/SQRT([.E$285]*([.$N207]/[.$N$285])*(1-[.$N207]/[.$N$285]))" office:value-type="float" office:value="-1.46086760321805">
            <text:p>-1,46</text:p>
          </table:table-cell>
          <table:table-cell table:formula="of:=([.F207]-[.F$285]/[.$N$285]*[.$N207])/SQRT([.F$285]*([.$N207]/[.$N$285])*(1-[.$N207]/[.$N$285]))" office:value-type="float" office:value="-3.66533938048635">
            <text:p>-3,67</text:p>
          </table:table-cell>
          <table:table-cell table:formula="of:=([.G207]-[.G$285]/[.$N$285]*[.$N207])/SQRT([.G$285]*([.$N207]/[.$N$285])*(1-[.$N207]/[.$N$285]))" office:value-type="float" office:value="-0.978284609343765">
            <text:p>-0,98</text:p>
          </table:table-cell>
          <table:table-cell table:formula="of:=([.H207]-[.H$285]/[.$N$285]*[.$N207])/SQRT([.H$285]*([.$N207]/[.$N$285])*(1-[.$N207]/[.$N$285]))" office:value-type="float" office:value="5.90725430303021">
            <text:p>5,91</text:p>
          </table:table-cell>
          <table:table-cell table:formula="of:=([.I207]-[.I$285]/[.$N$285]*[.$N207])/SQRT([.I$285]*([.$N207]/[.$N$285])*(1-[.$N207]/[.$N$285]))" office:value-type="float" office:value="0.345328013567656">
            <text:p>0,35</text:p>
          </table:table-cell>
          <table:table-cell table:formula="of:=([.J207]-[.J$285]/[.$N$285]*[.$N207])/SQRT([.J$285]*([.$N207]/[.$N$285])*(1-[.$N207]/[.$N$285]))" office:value-type="float" office:value="-0.567617976681959">
            <text:p>-0,57</text:p>
          </table:table-cell>
          <table:table-cell table:formula="of:=([.K207]-[.K$285]/[.$N$285]*[.$N207])/SQRT([.K$285]*([.$N207]/[.$N$285])*(1-[.$N207]/[.$N$285]))" office:value-type="float" office:value="0.6380229960162">
            <text:p>0,64</text:p>
          </table:table-cell>
          <table:table-cell table:formula="of:=([.L207]-[.L$285]/[.$N$285]*[.$N207])/SQRT([.L$285]*([.$N207]/[.$N$285])*(1-[.$N207]/[.$N$285]))" office:value-type="float" office:value="1.45365988960088">
            <text:p>1,45</text:p>
          </table:table-cell>
          <table:table-cell table:formula="of:=([.M207]-[.M$285]/[.$N$285]*[.$N207])/SQRT([.M$285]*([.$N207]/[.$N$285])*(1-[.$N207]/[.$N$285]))" office:value-type="float" office:value="-1.21019563228705">
            <text:p>-1,21</text:p>
          </table:table-cell>
        </table:table-row>
        <table:table-row table:style-name="ro1">
          <table:table-cell office:value-type="string">
            <text:p>miche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208:.M208])" office:value-type="float" office:value="84">
            <text:p>84</text:p>
          </table:table-cell>
          <table:table-cell office:value-type="string">
            <text:p>michelle</text:p>
          </table:table-cell>
          <table:table-cell table:formula="of:=([.B208]-[.B$285]/[.$N$285]*[.$N208])/SQRT([.$N208]*([.B$285]/[.$N$285])*(1-[.B$285]/[.$N$285]))" office:value-type="float" office:value="-2.17450052662708">
            <text:p>-2,17</text:p>
          </table:table-cell>
          <table:table-cell table:formula="of:=([.C208]-[.C$285]/[.$N$285]*[.$N208])/SQRT([.$N208]*([.C$285]/[.$N$285])*(1-[.C$285]/[.$N$285]))" office:value-type="float" office:value="-1.9265110923204">
            <text:p>-1,93</text:p>
          </table:table-cell>
          <table:table-cell table:formula="of:=([.D208]-[.D$285]/[.$N$285]*[.$N208])/SQRT([.$N208]*([.D$285]/[.$N$285])*(1-[.D$285]/[.$N$285]))" office:value-type="float" office:value="0.441414557797294">
            <text:p>0,44</text:p>
          </table:table-cell>
          <table:table-cell table:formula="of:=([.E208]-[.E$285]/[.$N$285]*[.$N208])/SQRT([.$N208]*([.E$285]/[.$N$285])*(1-[.E$285]/[.$N$285]))" office:value-type="float" office:value="-1.69279858386982">
            <text:p>-1,69</text:p>
          </table:table-cell>
          <table:table-cell table:formula="of:=([.F208]-[.F$285]/[.$N$285]*[.$N208])/SQRT([.$N208]*([.F$285]/[.$N$285])*(1-[.F$285]/[.$N$285]))" office:value-type="float" office:value="-0.0374695526956921">
            <text:p>-0,04</text:p>
          </table:table-cell>
          <table:table-cell table:formula="of:=([.G208]-[.G$285]/[.$N$285]*[.$N208])/SQRT([.$N208]*([.G$285]/[.$N$285])*(1-[.G$285]/[.$N$285]))" office:value-type="float" office:value="-0.302192526368003">
            <text:p>-0,3</text:p>
          </table:table-cell>
          <table:table-cell table:formula="of:=([.H208]-[.H$285]/[.$N$285]*[.$N208])/SQRT([.$N208]*([.H$285]/[.$N$285])*(1-[.H$285]/[.$N$285]))" office:value-type="float" office:value="3.23687753666079">
            <text:p>3,24</text:p>
          </table:table-cell>
          <table:table-cell table:formula="of:=([.I208]-[.I$285]/[.$N$285]*[.$N208])/SQRT([.$N208]*([.I$285]/[.$N$285])*(1-[.I$285]/[.$N$285]))" office:value-type="float" office:value="-2.11685241102231">
            <text:p>-2,12</text:p>
          </table:table-cell>
          <table:table-cell table:formula="of:=([.J208]-[.J$285]/[.$N$285]*[.$N208])/SQRT([.$N208]*([.J$285]/[.$N$285])*(1-[.J$285]/[.$N$285]))" office:value-type="float" office:value="-0.878527086397803">
            <text:p>-0,88</text:p>
          </table:table-cell>
          <table:table-cell table:formula="of:=([.K208]-[.K$285]/[.$N$285]*[.$N208])/SQRT([.$N208]*([.K$285]/[.$N$285])*(1-[.K$285]/[.$N$285]))" office:value-type="float" office:value="3.42271315544456">
            <text:p>3,42</text:p>
          </table:table-cell>
          <table:table-cell table:formula="of:=([.L208]-[.L$285]/[.$N$285]*[.$N208])/SQRT([.$N208]*([.L$285]/[.$N$285])*(1-[.L$285]/[.$N$285]))" office:value-type="float" office:value="-1.28937588291178">
            <text:p>-1,29</text:p>
          </table:table-cell>
          <table:table-cell table:formula="of:=([.M208]-[.M$285]/[.$N$285]*[.$N208])/SQRT([.$N208]*([.M$285]/[.$N$285])*(1-[.M$285]/[.$N$285]))" office:value-type="float" office:value="0.101669879643608">
            <text:p>0,1</text:p>
          </table:table-cell>
          <table:table-cell office:value-type="string">
            <text:p>michelle</text:p>
          </table:table-cell>
          <table:table-cell table:formula="of:=([.B208]-[.B$285]/[.$N$285]*[.$N208])/SQRT([.B$285]*([.$N208]/[.$N$285])*(1-[.$N208]/[.$N$285]))" office:value-type="float" office:value="-2.11699139771899">
            <text:p>-2,12</text:p>
          </table:table-cell>
          <table:table-cell table:formula="of:=([.C208]-[.C$285]/[.$N$285]*[.$N208])/SQRT([.C$285]*([.$N208]/[.$N$285])*(1-[.$N208]/[.$N$285]))" office:value-type="float" office:value="-1.86595787368266">
            <text:p>-1,87</text:p>
          </table:table-cell>
          <table:table-cell table:formula="of:=([.D208]-[.D$285]/[.$N$285]*[.$N208])/SQRT([.D$285]*([.$N208]/[.$N$285])*(1-[.$N208]/[.$N$285]))" office:value-type="float" office:value="0.381763659118742">
            <text:p>0,38</text:p>
          </table:table-cell>
          <table:table-cell table:formula="of:=([.E208]-[.E$285]/[.$N$285]*[.$N208])/SQRT([.E$285]*([.$N208]/[.$N$285])*(1-[.$N208]/[.$N$285]))" office:value-type="float" office:value="-1.66560680800117">
            <text:p>-1,67</text:p>
          </table:table-cell>
          <table:table-cell table:formula="of:=([.F208]-[.F$285]/[.$N$285]*[.$N208])/SQRT([.F$285]*([.$N208]/[.$N$285])*(1-[.$N208]/[.$N$285]))" office:value-type="float" office:value="-0.0356374977986723">
            <text:p>-0,04</text:p>
          </table:table-cell>
          <table:table-cell table:formula="of:=([.G208]-[.G$285]/[.$N$285]*[.$N208])/SQRT([.G$285]*([.$N208]/[.$N$285])*(1-[.$N208]/[.$N$285]))" office:value-type="float" office:value="-0.287979437588403">
            <text:p>-0,29</text:p>
          </table:table-cell>
          <table:table-cell table:formula="of:=([.H208]-[.H$285]/[.$N$285]*[.$N208])/SQRT([.H$285]*([.$N208]/[.$N$285])*(1-[.$N208]/[.$N$285]))" office:value-type="float" office:value="2.78331050844923">
            <text:p>2,78</text:p>
          </table:table-cell>
          <table:table-cell table:formula="of:=([.I208]-[.I$285]/[.$N$285]*[.$N208])/SQRT([.I$285]*([.$N208]/[.$N$285])*(1-[.$N208]/[.$N$285]))" office:value-type="float" office:value="-2.04110355507709">
            <text:p>-2,04</text:p>
          </table:table-cell>
          <table:table-cell table:formula="of:=([.J208]-[.J$285]/[.$N$285]*[.$N208])/SQRT([.J$285]*([.$N208]/[.$N$285])*(1-[.$N208]/[.$N$285]))" office:value-type="float" office:value="-0.87502499378234">
            <text:p>-0,88</text:p>
          </table:table-cell>
          <table:table-cell table:formula="of:=([.K208]-[.K$285]/[.$N$285]*[.$N208])/SQRT([.K$285]*([.$N208]/[.$N$285])*(1-[.$N208]/[.$N$285]))" office:value-type="float" office:value="3.38159200237081">
            <text:p>3,38</text:p>
          </table:table-cell>
          <table:table-cell table:formula="of:=([.L208]-[.L$285]/[.$N$285]*[.$N208])/SQRT([.L$285]*([.$N208]/[.$N$285])*(1-[.$N208]/[.$N$285]))" office:value-type="float" office:value="-1.27754211248256">
            <text:p>-1,28</text:p>
          </table:table-cell>
          <table:table-cell table:formula="of:=([.M208]-[.M$285]/[.$N$285]*[.$N208])/SQRT([.M$285]*([.$N208]/[.$N$285])*(1-[.$N208]/[.$N$285]))" office:value-type="float" office:value="0.100594454928068">
            <text:p>0,1</text:p>
          </table:table-cell>
        </table:table-row>
        <table:table-row table:style-name="ro1">
          <table:table-cell office:value-type="string">
            <text:p>mickael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209:.M209])" office:value-type="float" office:value="146">
            <text:p>146</text:p>
          </table:table-cell>
          <table:table-cell office:value-type="string">
            <text:p>mickael</text:p>
          </table:table-cell>
          <table:table-cell table:formula="of:=([.B209]-[.B$285]/[.$N$285]*[.$N209])/SQRT([.$N209]*([.B$285]/[.$N$285])*(1-[.B$285]/[.$N$285]))" office:value-type="float" office:value="1.55469638655853">
            <text:p>1,55</text:p>
          </table:table-cell>
          <table:table-cell table:formula="of:=([.C209]-[.C$285]/[.$N$285]*[.$N209])/SQRT([.$N209]*([.C$285]/[.$N$285])*(1-[.C$285]/[.$N$285]))" office:value-type="float" office:value="0.275227174119364">
            <text:p>0,28</text:p>
          </table:table-cell>
          <table:table-cell table:formula="of:=([.D209]-[.D$285]/[.$N$285]*[.$N209])/SQRT([.$N209]*([.D$285]/[.$N$285])*(1-[.D$285]/[.$N$285]))" office:value-type="float" office:value="1.1576894485766">
            <text:p>1,16</text:p>
          </table:table-cell>
          <table:table-cell table:formula="of:=([.E209]-[.E$285]/[.$N$285]*[.$N209])/SQRT([.$N209]*([.E$285]/[.$N$285])*(1-[.E$285]/[.$N$285]))" office:value-type="float" office:value="0.0851092411719167">
            <text:p>0,09</text:p>
          </table:table-cell>
          <table:table-cell table:formula="of:=([.F209]-[.F$285]/[.$N$285]*[.$N209])/SQRT([.$N209]*([.F$285]/[.$N$285])*(1-[.F$285]/[.$N$285]))" office:value-type="float" office:value="2.50048626957364">
            <text:p>2,5</text:p>
          </table:table-cell>
          <table:table-cell table:formula="of:=([.G209]-[.G$285]/[.$N$285]*[.$N209])/SQRT([.$N209]*([.G$285]/[.$N$285])*(1-[.G$285]/[.$N$285]))" office:value-type="float" office:value="-1.30117680514775">
            <text:p>-1,3</text:p>
          </table:table-cell>
          <table:table-cell table:formula="of:=([.H209]-[.H$285]/[.$N$285]*[.$N209])/SQRT([.$N209]*([.H$285]/[.$N$285])*(1-[.H$285]/[.$N$285]))" office:value-type="float" office:value="-2.2928996405573">
            <text:p>-2,29</text:p>
          </table:table-cell>
          <table:table-cell table:formula="of:=([.I209]-[.I$285]/[.$N$285]*[.$N209])/SQRT([.$N209]*([.I$285]/[.$N$285])*(1-[.I$285]/[.$N$285]))" office:value-type="float" office:value="-1.42063933828503">
            <text:p>-1,42</text:p>
          </table:table-cell>
          <table:table-cell table:formula="of:=([.J209]-[.J$285]/[.$N$285]*[.$N209])/SQRT([.$N209]*([.J$285]/[.$N$285])*(1-[.J$285]/[.$N$285]))" office:value-type="float" office:value="-0.286897242230098">
            <text:p>-0,29</text:p>
          </table:table-cell>
          <table:table-cell table:formula="of:=([.K209]-[.K$285]/[.$N$285]*[.$N209])/SQRT([.$N209]*([.K$285]/[.$N$285])*(1-[.K$285]/[.$N$285]))" office:value-type="float" office:value="2.30425794524282">
            <text:p>2,3</text:p>
          </table:table-cell>
          <table:table-cell table:formula="of:=([.L209]-[.L$285]/[.$N$285]*[.$N209])/SQRT([.$N209]*([.L$285]/[.$N$285])*(1-[.L$285]/[.$N$285]))" office:value-type="float" office:value="-1.09995001511352">
            <text:p>-1,1</text:p>
          </table:table-cell>
          <table:table-cell table:formula="of:=([.M209]-[.M$285]/[.$N$285]*[.$N209])/SQRT([.$N209]*([.M$285]/[.$N$285])*(1-[.M$285]/[.$N$285]))" office:value-type="float" office:value="-0.695609869575616">
            <text:p>-0,7</text:p>
          </table:table-cell>
          <table:table-cell office:value-type="string">
            <text:p>mickael</text:p>
          </table:table-cell>
          <table:table-cell table:formula="of:=([.B209]-[.B$285]/[.$N$285]*[.$N209])/SQRT([.B$285]*([.$N209]/[.$N$285])*(1-[.$N209]/[.$N$285]))" office:value-type="float" office:value="1.51422669917325">
            <text:p>1,51</text:p>
          </table:table-cell>
          <table:table-cell table:formula="of:=([.C209]-[.C$285]/[.$N$285]*[.$N209])/SQRT([.C$285]*([.$N209]/[.$N$285])*(1-[.$N209]/[.$N$285]))" office:value-type="float" office:value="0.266690389796608">
            <text:p>0,27</text:p>
          </table:table-cell>
          <table:table-cell table:formula="of:=([.D209]-[.D$285]/[.$N$285]*[.$N209])/SQRT([.D$285]*([.$N209]/[.$N$285])*(1-[.$N209]/[.$N$285]))" office:value-type="float" office:value="1.00167247940387">
            <text:p>1</text:p>
          </table:table-cell>
          <table:table-cell table:formula="of:=([.E209]-[.E$285]/[.$N$285]*[.$N209])/SQRT([.E$285]*([.$N209]/[.$N$285])*(1-[.$N209]/[.$N$285]))" office:value-type="float" office:value="0.0837779352725934">
            <text:p>0,08</text:p>
          </table:table-cell>
          <table:table-cell table:formula="of:=([.F209]-[.F$285]/[.$N$285]*[.$N209])/SQRT([.F$285]*([.$N209]/[.$N$285])*(1-[.$N209]/[.$N$285]))" office:value-type="float" office:value="2.37924356422278">
            <text:p>2,38</text:p>
          </table:table-cell>
          <table:table-cell table:formula="of:=([.G209]-[.G$285]/[.$N$285]*[.$N209])/SQRT([.G$285]*([.$N209]/[.$N$285])*(1-[.$N209]/[.$N$285]))" office:value-type="float" office:value="-1.24050867847631">
            <text:p>-1,24</text:p>
          </table:table-cell>
          <table:table-cell table:formula="of:=([.H209]-[.H$285]/[.$N$285]*[.$N209])/SQRT([.H$285]*([.$N209]/[.$N$285])*(1-[.$N209]/[.$N$285]))" office:value-type="float" office:value="-1.97245076303626">
            <text:p>-1,97</text:p>
          </table:table-cell>
          <table:table-cell table:formula="of:=([.I209]-[.I$285]/[.$N$285]*[.$N209])/SQRT([.I$285]*([.$N209]/[.$N$285])*(1-[.$N209]/[.$N$285]))" office:value-type="float" office:value="-1.37038952421113">
            <text:p>-1,37</text:p>
          </table:table-cell>
          <table:table-cell table:formula="of:=([.J209]-[.J$285]/[.$N$285]*[.$N209])/SQRT([.J$285]*([.$N209]/[.$N$285])*(1-[.$N209]/[.$N$285]))" office:value-type="float" office:value="-0.285875811222742">
            <text:p>-0,29</text:p>
          </table:table-cell>
          <table:table-cell table:formula="of:=([.K209]-[.K$285]/[.$N$285]*[.$N209])/SQRT([.K$285]*([.$N209]/[.$N$285])*(1-[.$N209]/[.$N$285]))" office:value-type="float" office:value="2.27754796235462">
            <text:p>2,28</text:p>
          </table:table-cell>
          <table:table-cell table:formula="of:=([.L209]-[.L$285]/[.$N$285]*[.$N209])/SQRT([.L$285]*([.$N209]/[.$N$285])*(1-[.$N209]/[.$N$285]))" office:value-type="float" office:value="-1.09032097404564">
            <text:p>-1,09</text:p>
          </table:table-cell>
          <table:table-cell table:formula="of:=([.M209]-[.M$285]/[.$N$285]*[.$N209])/SQRT([.M$285]*([.$N209]/[.$N$285])*(1-[.$N209]/[.$N$285]))" office:value-type="float" office:value="-0.688546383922577">
            <text:p>-0,69</text:p>
          </table:table-cell>
        </table:table-row>
        <table:table-row table:style-name="ro1">
          <table:table-cell office:value-type="string">
            <text:p>mireill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B210:.M210])" office:value-type="float" office:value="186">
            <text:p>186</text:p>
          </table:table-cell>
          <table:table-cell office:value-type="string">
            <text:p>mireille</text:p>
          </table:table-cell>
          <table:table-cell table:formula="of:=([.B210]-[.B$285]/[.$N$285]*[.$N210])/SQRT([.$N210]*([.B$285]/[.$N$285])*(1-[.B$285]/[.$N$285]))" office:value-type="float" office:value="-2.58287445792947">
            <text:p>-2,58</text:p>
          </table:table-cell>
          <table:table-cell table:formula="of:=([.C210]-[.C$285]/[.$N$285]*[.$N210])/SQRT([.$N210]*([.C$285]/[.$N$285])*(1-[.C$285]/[.$N$285]))" office:value-type="float" office:value="-2.3276738495634">
            <text:p>-2,33</text:p>
          </table:table-cell>
          <table:table-cell table:formula="of:=([.D210]-[.D$285]/[.$N$285]*[.$N210])/SQRT([.$N210]*([.D$285]/[.$N$285])*(1-[.D$285]/[.$N$285]))" office:value-type="float" office:value="1.3436621796175">
            <text:p>1,34</text:p>
          </table:table-cell>
          <table:table-cell table:formula="of:=([.E210]-[.E$285]/[.$N$285]*[.$N210])/SQRT([.$N210]*([.E$285]/[.$N$285])*(1-[.E$285]/[.$N$285]))" office:value-type="float" office:value="0.765285365494385">
            <text:p>0,77</text:p>
          </table:table-cell>
          <table:table-cell table:formula="of:=([.F210]-[.F$285]/[.$N$285]*[.$N210])/SQRT([.$N210]*([.F$285]/[.$N$285])*(1-[.F$285]/[.$N$285]))" office:value-type="float" office:value="-1.72348857010896">
            <text:p>-1,72</text:p>
          </table:table-cell>
          <table:table-cell table:formula="of:=([.G210]-[.G$285]/[.$N$285]*[.$N210])/SQRT([.$N210]*([.G$285]/[.$N$285])*(1-[.G$285]/[.$N$285]))" office:value-type="float" office:value="-2.5965995541449">
            <text:p>-2,6</text:p>
          </table:table-cell>
          <table:table-cell table:formula="of:=([.H210]-[.H$285]/[.$N$285]*[.$N210])/SQRT([.$N210]*([.H$285]/[.$N$285])*(1-[.H$285]/[.$N$285]))" office:value-type="float" office:value="1.7297451871202">
            <text:p>1,73</text:p>
          </table:table-cell>
          <table:table-cell table:formula="of:=([.I210]-[.I$285]/[.$N$285]*[.$N210])/SQRT([.$N210]*([.I$285]/[.$N$285])*(1-[.I$285]/[.$N$285]))" office:value-type="float" office:value="0.776600853919407">
            <text:p>0,78</text:p>
          </table:table-cell>
          <table:table-cell table:formula="of:=([.J210]-[.J$285]/[.$N$285]*[.$N210])/SQRT([.$N210]*([.J$285]/[.$N$285])*(1-[.J$285]/[.$N$285]))" office:value-type="float" office:value="1.0086185859564">
            <text:p>1,01</text:p>
          </table:table-cell>
          <table:table-cell table:formula="of:=([.K210]-[.K$285]/[.$N$285]*[.$N210])/SQRT([.$N210]*([.K$285]/[.$N$285])*(1-[.K$285]/[.$N$285]))" office:value-type="float" office:value="1.57173183030241">
            <text:p>1,57</text:p>
          </table:table-cell>
          <table:table-cell table:formula="of:=([.L210]-[.L$285]/[.$N$285]*[.$N210])/SQRT([.$N210]*([.L$285]/[.$N$285])*(1-[.L$285]/[.$N$285]))" office:value-type="float" office:value="0.738919300803313">
            <text:p>0,74</text:p>
          </table:table-cell>
          <table:table-cell table:formula="of:=([.M210]-[.M$285]/[.$N$285]*[.$N210])/SQRT([.$N210]*([.M$285]/[.$N$285])*(1-[.M$285]/[.$N$285]))" office:value-type="float" office:value="1.92962436934884">
            <text:p>1,93</text:p>
          </table:table-cell>
          <table:table-cell office:value-type="string">
            <text:p>mireille</text:p>
          </table:table-cell>
          <table:table-cell table:formula="of:=([.B210]-[.B$285]/[.$N$285]*[.$N210])/SQRT([.B$285]*([.$N210]/[.$N$285])*(1-[.$N210]/[.$N$285]))" office:value-type="float" office:value="-2.51633536189409">
            <text:p>-2,52</text:p>
          </table:table-cell>
          <table:table-cell table:formula="of:=([.C210]-[.C$285]/[.$N$285]*[.$N210])/SQRT([.C$285]*([.$N210]/[.$N$285])*(1-[.$N210]/[.$N$285]))" office:value-type="float" office:value="-2.25609870099919">
            <text:p>-2,26</text:p>
          </table:table-cell>
          <table:table-cell table:formula="of:=([.D210]-[.D$285]/[.$N$285]*[.$N210])/SQRT([.D$285]*([.$N210]/[.$N$285])*(1-[.$N210]/[.$N$285]))" office:value-type="float" office:value="1.16290348715385">
            <text:p>1,16</text:p>
          </table:table-cell>
          <table:table-cell table:formula="of:=([.E210]-[.E$285]/[.$N$285]*[.$N210])/SQRT([.E$285]*([.$N210]/[.$N$285])*(1-[.$N210]/[.$N$285]))" office:value-type="float" office:value="0.753522553797278">
            <text:p>0,75</text:p>
          </table:table-cell>
          <table:table-cell table:formula="of:=([.F210]-[.F$285]/[.$N$285]*[.$N210])/SQRT([.F$285]*([.$N210]/[.$N$285])*(1-[.$N210]/[.$N$285]))" office:value-type="float" office:value="-1.64037351836019">
            <text:p>-1,64</text:p>
          </table:table-cell>
          <table:table-cell table:formula="of:=([.G210]-[.G$285]/[.$N$285]*[.$N210])/SQRT([.G$285]*([.$N210]/[.$N$285])*(1-[.$N210]/[.$N$285]))" office:value-type="float" office:value="-2.47621519948636">
            <text:p>-2,48</text:p>
          </table:table-cell>
          <table:table-cell table:formula="of:=([.H210]-[.H$285]/[.$N$285]*[.$N210])/SQRT([.H$285]*([.$N210]/[.$N$285])*(1-[.$N210]/[.$N$285]))" office:value-type="float" office:value="1.48841201986262">
            <text:p>1,49</text:p>
          </table:table-cell>
          <table:table-cell table:formula="of:=([.I210]-[.I$285]/[.$N$285]*[.$N210])/SQRT([.I$285]*([.$N210]/[.$N$285])*(1-[.$N210]/[.$N$285]))" office:value-type="float" office:value="0.749338368337825">
            <text:p>0,75</text:p>
          </table:table-cell>
          <table:table-cell table:formula="of:=([.J210]-[.J$285]/[.$N$285]*[.$N210])/SQRT([.J$285]*([.$N210]/[.$N$285])*(1-[.$N210]/[.$N$285]))" office:value-type="float" office:value="1.00530516981767">
            <text:p>1,01</text:p>
          </table:table-cell>
          <table:table-cell table:formula="of:=([.K210]-[.K$285]/[.$N$285]*[.$N210])/SQRT([.K$285]*([.$N210]/[.$N$285])*(1-[.$N210]/[.$N$285]))" office:value-type="float" office:value="1.55394197922251">
            <text:p>1,55</text:p>
          </table:table-cell>
          <table:table-cell table:formula="of:=([.L210]-[.L$285]/[.$N$285]*[.$N210])/SQRT([.L$285]*([.$N210]/[.$N$285])*(1-[.$N210]/[.$N$285]))" office:value-type="float" office:value="0.73265301304063">
            <text:p>0,73</text:p>
          </table:table-cell>
          <table:table-cell table:formula="of:=([.M210]-[.M$285]/[.$N$285]*[.$N210])/SQRT([.M$285]*([.$N210]/[.$N$285])*(1-[.$N210]/[.$N$285]))" office:value-type="float" office:value="1.91055768437646">
            <text:p>1,91</text:p>
          </table:table-cell>
        </table:table-row>
        <table:table-row table:style-name="ro1">
          <table:table-cell office:value-type="string">
            <text:p>mohamed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UM([.B211:.M211])" office:value-type="float" office:value="133">
            <text:p>133</text:p>
          </table:table-cell>
          <table:table-cell office:value-type="string">
            <text:p>mohamed</text:p>
          </table:table-cell>
          <table:table-cell table:formula="of:=([.B211]-[.B$285]/[.$N$285]*[.$N211])/SQRT([.$N211]*([.B$285]/[.$N$285])*(1-[.B$285]/[.$N$285]))" office:value-type="float" office:value="-0.419916520763763">
            <text:p>-0,42</text:p>
          </table:table-cell>
          <table:table-cell table:formula="of:=([.C211]-[.C$285]/[.$N$285]*[.$N211])/SQRT([.$N211]*([.C$285]/[.$N$285])*(1-[.C$285]/[.$N$285]))" office:value-type="float" office:value="0.580559667913053">
            <text:p>0,58</text:p>
          </table:table-cell>
          <table:table-cell table:formula="of:=([.D211]-[.D$285]/[.$N$285]*[.$N211])/SQRT([.$N211]*([.D$285]/[.$N$285])*(1-[.D$285]/[.$N$285]))" office:value-type="float" office:value="-0.525144557136517">
            <text:p>-0,53</text:p>
          </table:table-cell>
          <table:table-cell table:formula="of:=([.E211]-[.E$285]/[.$N$285]*[.$N211])/SQRT([.$N211]*([.E$285]/[.$N$285])*(1-[.E$285]/[.$N$285]))" office:value-type="float" office:value="0.782859153372884">
            <text:p>0,78</text:p>
          </table:table-cell>
          <table:table-cell table:formula="of:=([.F211]-[.F$285]/[.$N$285]*[.$N211])/SQRT([.$N211]*([.F$285]/[.$N$285])*(1-[.F$285]/[.$N$285]))" office:value-type="float" office:value="-1.12418001182258">
            <text:p>-1,12</text:p>
          </table:table-cell>
          <table:table-cell table:formula="of:=([.G211]-[.G$285]/[.$N$285]*[.$N211])/SQRT([.$N211]*([.G$285]/[.$N$285])*(1-[.G$285]/[.$N$285]))" office:value-type="float" office:value="-1.00253209534731">
            <text:p>-1</text:p>
          </table:table-cell>
          <table:table-cell table:formula="of:=([.H211]-[.H$285]/[.$N$285]*[.$N211])/SQRT([.$N211]*([.H$285]/[.$N$285])*(1-[.H$285]/[.$N$285]))" office:value-type="float" office:value="-1.53429768141571">
            <text:p>-1,53</text:p>
          </table:table-cell>
          <table:table-cell table:formula="of:=([.I211]-[.I$285]/[.$N$285]*[.$N211])/SQRT([.$N211]*([.I$285]/[.$N$285])*(1-[.I$285]/[.$N$285]))" office:value-type="float" office:value="3.87654128264432">
            <text:p>3,88</text:p>
          </table:table-cell>
          <table:table-cell table:formula="of:=([.J211]-[.J$285]/[.$N$285]*[.$N211])/SQRT([.$N211]*([.J$285]/[.$N$285])*(1-[.J$285]/[.$N$285]))" office:value-type="float" office:value="0.720376396636182">
            <text:p>0,72</text:p>
          </table:table-cell>
          <table:table-cell table:formula="of:=([.K211]-[.K$285]/[.$N$285]*[.$N211])/SQRT([.$N211]*([.K$285]/[.$N$285])*(1-[.K$285]/[.$N$285]))" office:value-type="float" office:value="-0.18144786410935">
            <text:p>-0,18</text:p>
          </table:table-cell>
          <table:table-cell table:formula="of:=([.L211]-[.L$285]/[.$N$285]*[.$N211])/SQRT([.$N211]*([.L$285]/[.$N$285])*(1-[.L$285]/[.$N$285]))" office:value-type="float" office:value="0.263246361510075">
            <text:p>0,26</text:p>
          </table:table-cell>
          <table:table-cell table:formula="of:=([.M211]-[.M$285]/[.$N$285]*[.$N211])/SQRT([.$N211]*([.M$285]/[.$N$285])*(1-[.M$285]/[.$N$285]))" office:value-type="float" office:value="1.7963305909745">
            <text:p>1,8</text:p>
          </table:table-cell>
          <table:table-cell office:value-type="string">
            <text:p>mohamed</text:p>
          </table:table-cell>
          <table:table-cell table:formula="of:=([.B211]-[.B$285]/[.$N$285]*[.$N211])/SQRT([.B$285]*([.$N211]/[.$N$285])*(1-[.$N211]/[.$N$285]))" office:value-type="float" office:value="-0.408949154185995">
            <text:p>-0,41</text:p>
          </table:table-cell>
          <table:table-cell table:formula="of:=([.C211]-[.C$285]/[.$N$285]*[.$N211])/SQRT([.C$285]*([.$N211]/[.$N$285])*(1-[.$N211]/[.$N$285]))" office:value-type="float" office:value="0.562501855410058">
            <text:p>0,56</text:p>
          </table:table-cell>
          <table:table-cell table:formula="of:=([.D211]-[.D$285]/[.$N$285]*[.$N211])/SQRT([.D$285]*([.$N211]/[.$N$285])*(1-[.$N211]/[.$N$285]))" office:value-type="float" office:value="-0.454332262964494">
            <text:p>-0,45</text:p>
          </table:table-cell>
          <table:table-cell table:formula="of:=([.E211]-[.E$285]/[.$N$285]*[.$N211])/SQRT([.E$285]*([.$N211]/[.$N$285])*(1-[.$N211]/[.$N$285]))" office:value-type="float" office:value="0.770544297684999">
            <text:p>0,77</text:p>
          </table:table-cell>
          <table:table-cell table:formula="of:=([.F211]-[.F$285]/[.$N$285]*[.$N211])/SQRT([.F$285]*([.$N211]/[.$N$285])*(1-[.$N211]/[.$N$285]))" office:value-type="float" office:value="-1.0695752156429">
            <text:p>-1,07</text:p>
          </table:table-cell>
          <table:table-cell table:formula="of:=([.G211]-[.G$285]/[.$N$285]*[.$N211])/SQRT([.G$285]*([.$N211]/[.$N$285])*(1-[.$N211]/[.$N$285]))" office:value-type="float" office:value="-0.955702719213169">
            <text:p>-0,96</text:p>
          </table:table-cell>
          <table:table-cell table:formula="of:=([.H211]-[.H$285]/[.$N$285]*[.$N211])/SQRT([.H$285]*([.$N211]/[.$N$285])*(1-[.$N211]/[.$N$285]))" office:value-type="float" office:value="-1.31975038117084">
            <text:p>-1,32</text:p>
          </table:table-cell>
          <table:table-cell table:formula="of:=([.I211]-[.I$285]/[.$N$285]*[.$N211])/SQRT([.I$285]*([.$N211]/[.$N$285])*(1-[.$N211]/[.$N$285]))" office:value-type="float" office:value="3.73908768220279">
            <text:p>3,74</text:p>
          </table:table-cell>
          <table:table-cell table:formula="of:=([.J211]-[.J$285]/[.$N$285]*[.$N211])/SQRT([.J$285]*([.$N211]/[.$N$285])*(1-[.$N211]/[.$N$285]))" office:value-type="float" office:value="0.717747276928658">
            <text:p>0,72</text:p>
          </table:table-cell>
          <table:table-cell table:formula="of:=([.K211]-[.K$285]/[.$N$285]*[.$N211])/SQRT([.K$285]*([.$N211]/[.$N$285])*(1-[.$N211]/[.$N$285]))" office:value-type="float" office:value="-0.179328510268926">
            <text:p>-0,18</text:p>
          </table:table-cell>
          <table:table-cell table:formula="of:=([.L211]-[.L$285]/[.$N$285]*[.$N211])/SQRT([.L$285]*([.$N211]/[.$N$285])*(1-[.$N211]/[.$N$285]))" office:value-type="float" office:value="0.260918477872006">
            <text:p>0,26</text:p>
          </table:table-cell>
          <table:table-cell table:formula="of:=([.M211]-[.M$285]/[.$N$285]*[.$N211])/SQRT([.M$285]*([.$N211]/[.$N$285])*(1-[.$N211]/[.$N$285]))" office:value-type="float" office:value="1.77793047838112">
            <text:p>1,78</text:p>
          </table:table-cell>
        </table:table-row>
        <table:table-row table:style-name="ro1">
          <table:table-cell office:value-type="string">
            <text:p>moniqu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SUM([.B212:.M212])" office:value-type="float" office:value="300">
            <text:p>300</text:p>
          </table:table-cell>
          <table:table-cell office:value-type="string">
            <text:p>monique</text:p>
          </table:table-cell>
          <table:table-cell table:formula="of:=([.B212]-[.B$285]/[.$N$285]*[.$N212])/SQRT([.$N212]*([.B$285]/[.$N$285])*(1-[.B$285]/[.$N$285]))" office:value-type="float" office:value="-2.56717117969516">
            <text:p>-2,57</text:p>
          </table:table-cell>
          <table:table-cell table:formula="of:=([.C212]-[.C$285]/[.$N$285]*[.$N212])/SQRT([.$N212]*([.C$285]/[.$N$285])*(1-[.C$285]/[.$N$285]))" office:value-type="float" office:value="-3.30119470695088">
            <text:p>-3,3</text:p>
          </table:table-cell>
          <table:table-cell table:formula="of:=([.D212]-[.D$285]/[.$N$285]*[.$N212])/SQRT([.$N212]*([.D$285]/[.$N$285])*(1-[.D$285]/[.$N$285]))" office:value-type="float" office:value="3.73743556616762">
            <text:p>3,74</text:p>
          </table:table-cell>
          <table:table-cell table:formula="of:=([.E212]-[.E$285]/[.$N$285]*[.$N212])/SQRT([.$N212]*([.E$285]/[.$N$285])*(1-[.E$285]/[.$N$285]))" office:value-type="float" office:value="-0.936320033212122">
            <text:p>-0,94</text:p>
          </table:table-cell>
          <table:table-cell table:formula="of:=([.F212]-[.F$285]/[.$N$285]*[.$N212])/SQRT([.$N212]*([.F$285]/[.$N$285])*(1-[.F$285]/[.$N$285]))" office:value-type="float" office:value="-3.11625586799162">
            <text:p>-3,12</text:p>
          </table:table-cell>
          <table:table-cell table:formula="of:=([.G212]-[.G$285]/[.$N$285]*[.$N212])/SQRT([.$N212]*([.G$285]/[.$N$285])*(1-[.G$285]/[.$N$285]))" office:value-type="float" office:value="-3.35542438046013">
            <text:p>-3,36</text:p>
          </table:table-cell>
          <table:table-cell table:formula="of:=([.H212]-[.H$285]/[.$N$285]*[.$N212])/SQRT([.$N212]*([.H$285]/[.$N$285])*(1-[.H$285]/[.$N$285]))" office:value-type="float" office:value="5.1974318210823">
            <text:p>5,2</text:p>
          </table:table-cell>
          <table:table-cell table:formula="of:=([.I212]-[.I$285]/[.$N$285]*[.$N212])/SQRT([.$N212]*([.I$285]/[.$N$285])*(1-[.I$285]/[.$N$285]))" office:value-type="float" office:value="-2.33443240390573">
            <text:p>-2,33</text:p>
          </table:table-cell>
          <table:table-cell table:formula="of:=([.J212]-[.J$285]/[.$N$285]*[.$N212])/SQRT([.$N212]*([.J$285]/[.$N$285])*(1-[.J$285]/[.$N$285]))" office:value-type="float" office:value="-1.66026013617339">
            <text:p>-1,66</text:p>
          </table:table-cell>
          <table:table-cell table:formula="of:=([.K212]-[.K$285]/[.$N$285]*[.$N212])/SQRT([.$N212]*([.K$285]/[.$N$285])*(1-[.K$285]/[.$N$285]))" office:value-type="float" office:value="1.29247238449872">
            <text:p>1,29</text:p>
          </table:table-cell>
          <table:table-cell table:formula="of:=([.L212]-[.L$285]/[.$N$285]*[.$N212])/SQRT([.$N212]*([.L$285]/[.$N$285])*(1-[.L$285]/[.$N$285]))" office:value-type="float" office:value="2.58548692794147">
            <text:p>2,59</text:p>
          </table:table-cell>
          <table:table-cell table:formula="of:=([.M212]-[.M$285]/[.$N$285]*[.$N212])/SQRT([.$N212]*([.M$285]/[.$N$285])*(1-[.M$285]/[.$N$285]))" office:value-type="float" office:value="-1.82423952697727">
            <text:p>-1,82</text:p>
          </table:table-cell>
          <table:table-cell office:value-type="string">
            <text:p>monique</text:p>
          </table:table-cell>
          <table:table-cell table:formula="of:=([.B212]-[.B$285]/[.$N$285]*[.$N212])/SQRT([.B$285]*([.$N212]/[.$N$285])*(1-[.$N212]/[.$N$285]))" office:value-type="float" office:value="-2.50300759366749">
            <text:p>-2,5</text:p>
          </table:table-cell>
          <table:table-cell table:formula="of:=([.C212]-[.C$285]/[.$N$285]*[.$N212])/SQRT([.C$285]*([.$N212]/[.$N$285])*(1-[.$N212]/[.$N$285]))" office:value-type="float" office:value="-3.20220568004397">
            <text:p>-3,2</text:p>
          </table:table-cell>
          <table:table-cell table:formula="of:=([.D212]-[.D$285]/[.$N$285]*[.$N212])/SQRT([.D$285]*([.$N212]/[.$N$285])*(1-[.$N212]/[.$N$285]))" office:value-type="float" office:value="3.23719908710293">
            <text:p>3,24</text:p>
          </table:table-cell>
          <table:table-cell table:formula="of:=([.E212]-[.E$285]/[.$N$285]*[.$N212])/SQRT([.E$285]*([.$N212]/[.$N$285])*(1-[.$N212]/[.$N$285]))" office:value-type="float" office:value="-0.922654869859851">
            <text:p>-0,92</text:p>
          </table:table-cell>
          <table:table-cell table:formula="of:=([.F212]-[.F$285]/[.$N$285]*[.$N212])/SQRT([.F$285]*([.$N212]/[.$N$285])*(1-[.$N212]/[.$N$285]))" office:value-type="float" office:value="-2.96831212945234">
            <text:p>-2,97</text:p>
          </table:table-cell>
          <table:table-cell table:formula="of:=([.G212]-[.G$285]/[.$N$285]*[.$N212])/SQRT([.G$285]*([.$N212]/[.$N$285])*(1-[.$N212]/[.$N$285]))" office:value-type="float" office:value="-3.20238083564792">
            <text:p>-3,2</text:p>
          </table:table-cell>
          <table:table-cell table:formula="of:=([.H212]-[.H$285]/[.$N$285]*[.$N212])/SQRT([.H$285]*([.$N212]/[.$N$285])*(1-[.$N212]/[.$N$285]))" office:value-type="float" office:value="4.47581321465282">
            <text:p>4,48</text:p>
          </table:table-cell>
          <table:table-cell table:formula="of:=([.I212]-[.I$285]/[.$N$285]*[.$N212])/SQRT([.I$285]*([.$N212]/[.$N$285])*(1-[.$N212]/[.$N$285]))" office:value-type="float" office:value="-2.25425750908566">
            <text:p>-2,25</text:p>
          </table:table-cell>
          <table:table-cell table:formula="of:=([.J212]-[.J$285]/[.$N$285]*[.$N212])/SQRT([.J$285]*([.$N212]/[.$N$285])*(1-[.$N212]/[.$N$285]))" office:value-type="float" office:value="-1.65611009724882">
            <text:p>-1,66</text:p>
          </table:table-cell>
          <table:table-cell table:formula="of:=([.K212]-[.K$285]/[.$N$285]*[.$N212])/SQRT([.K$285]*([.$N212]/[.$N$285])*(1-[.$N212]/[.$N$285]))" office:value-type="float" office:value="1.27885038541792">
            <text:p>1,28</text:p>
          </table:table-cell>
          <table:table-cell table:formula="of:=([.L212]-[.L$285]/[.$N$285]*[.$N212])/SQRT([.L$285]*([.$N212]/[.$N$285])*(1-[.$N212]/[.$N$285]))" office:value-type="float" office:value="2.56558135751177">
            <text:p>2,57</text:p>
          </table:table-cell>
          <table:table-cell table:formula="of:=([.M212]-[.M$285]/[.$N$285]*[.$N212])/SQRT([.M$285]*([.$N212]/[.$N$285])*(1-[.$N212]/[.$N$285]))" office:value-type="float" office:value="-1.8076375589704">
            <text:p>-1,81</text:p>
          </table:table-cell>
        </table:table-row>
        <table:table-row table:style-name="ro1">
          <table:table-cell office:value-type="string">
            <text:p>morgan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B213:.M213])" office:value-type="float" office:value="104">
            <text:p>104</text:p>
          </table:table-cell>
          <table:table-cell office:value-type="string">
            <text:p>morgane</text:p>
          </table:table-cell>
          <table:table-cell table:formula="of:=([.B213]-[.B$285]/[.$N$285]*[.$N213])/SQRT([.$N213]*([.B$285]/[.$N$285])*(1-[.B$285]/[.$N$285]))" office:value-type="float" office:value="0.199818095838699">
            <text:p>0,2</text:p>
          </table:table-cell>
          <table:table-cell table:formula="of:=([.C213]-[.C$285]/[.$N$285]*[.$N213])/SQRT([.$N213]*([.C$285]/[.$N$285])*(1-[.C$285]/[.$N$285]))" office:value-type="float" office:value="0.586228562383875">
            <text:p>0,59</text:p>
          </table:table-cell>
          <table:table-cell table:formula="of:=([.D213]-[.D$285]/[.$N$285]*[.$N213])/SQRT([.$N213]*([.D$285]/[.$N$285])*(1-[.D$285]/[.$N$285]))" office:value-type="float" office:value="1.51171923404847">
            <text:p>1,51</text:p>
          </table:table-cell>
          <table:table-cell table:formula="of:=([.E213]-[.E$285]/[.$N$285]*[.$N213])/SQRT([.$N213]*([.E$285]/[.$N$285])*(1-[.E$285]/[.$N$285]))" office:value-type="float" office:value="-0.23652036836699">
            <text:p>-0,24</text:p>
          </table:table-cell>
          <table:table-cell table:formula="of:=([.F213]-[.F$285]/[.$N$285]*[.$N213])/SQRT([.$N213]*([.F$285]/[.$N$285])*(1-[.F$285]/[.$N$285]))" office:value-type="float" office:value="-2.00310351401467">
            <text:p>-2</text:p>
          </table:table-cell>
          <table:table-cell table:formula="of:=([.G213]-[.G$285]/[.$N$285]*[.$N213])/SQRT([.$N213]*([.G$285]/[.$N$285])*(1-[.G$285]/[.$N$285]))" office:value-type="float" office:value="-0.223654600367246">
            <text:p>-0,22</text:p>
          </table:table-cell>
          <table:table-cell table:formula="of:=([.H213]-[.H$285]/[.$N$285]*[.$N213])/SQRT([.$N213]*([.H$285]/[.$N$285])*(1-[.H$285]/[.$N$285]))" office:value-type="float" office:value="-0.489336667659702">
            <text:p>-0,49</text:p>
          </table:table-cell>
          <table:table-cell table:formula="of:=([.I213]-[.I$285]/[.$N$285]*[.$N213])/SQRT([.$N213]*([.I$285]/[.$N$285])*(1-[.I$285]/[.$N$285]))" office:value-type="float" office:value="1.36301167194921">
            <text:p>1,36</text:p>
          </table:table-cell>
          <table:table-cell table:formula="of:=([.J213]-[.J$285]/[.$N$285]*[.$N213])/SQRT([.$N213]*([.J$285]/[.$N$285])*(1-[.J$285]/[.$N$285]))" office:value-type="float" office:value="-0.97753469990535">
            <text:p>-0,98</text:p>
          </table:table-cell>
          <table:table-cell table:formula="of:=([.K213]-[.K$285]/[.$N$285]*[.$N213])/SQRT([.$N213]*([.K$285]/[.$N$285])*(1-[.K$285]/[.$N$285]))" office:value-type="float" office:value="-1.00553297024014">
            <text:p>-1,01</text:p>
          </table:table-cell>
          <table:table-cell table:formula="of:=([.L213]-[.L$285]/[.$N$285]*[.$N213])/SQRT([.$N213]*([.L$285]/[.$N$285])*(1-[.L$285]/[.$N$285]))" office:value-type="float" office:value="-1.43468503849481">
            <text:p>-1,43</text:p>
          </table:table-cell>
          <table:table-cell table:formula="of:=([.M213]-[.M$285]/[.$N$285]*[.$N213])/SQRT([.$N213]*([.M$285]/[.$N$285])*(1-[.M$285]/[.$N$285]))" office:value-type="float" office:value="1.12783801192628">
            <text:p>1,13</text:p>
          </table:table-cell>
          <table:table-cell office:value-type="string">
            <text:p>morgane</text:p>
          </table:table-cell>
          <table:table-cell table:formula="of:=([.B213]-[.B$285]/[.$N$285]*[.$N213])/SQRT([.B$285]*([.$N213]/[.$N$285])*(1-[.$N213]/[.$N$285]))" office:value-type="float" office:value="0.194560327696496">
            <text:p>0,19</text:p>
          </table:table-cell>
          <table:table-cell table:formula="of:=([.C213]-[.C$285]/[.$N$285]*[.$N213])/SQRT([.C$285]*([.$N213]/[.$N$285])*(1-[.$N213]/[.$N$285]))" office:value-type="float" office:value="0.567880808812564">
            <text:p>0,57</text:p>
          </table:table-cell>
          <table:table-cell table:formula="of:=([.D213]-[.D$285]/[.$N$285]*[.$N213])/SQRT([.D$285]*([.$N213]/[.$N$285])*(1-[.$N213]/[.$N$285]))" office:value-type="float" office:value="1.30761221315475">
            <text:p>1,31</text:p>
          </table:table-cell>
          <table:table-cell table:formula="of:=([.E213]-[.E$285]/[.$N$285]*[.$N213])/SQRT([.E$285]*([.$N213]/[.$N$285])*(1-[.$N213]/[.$N$285]))" office:value-type="float" office:value="-0.232753191053475">
            <text:p>-0,23</text:p>
          </table:table-cell>
          <table:table-cell table:formula="of:=([.F213]-[.F$285]/[.$N$285]*[.$N213])/SQRT([.F$285]*([.$N213]/[.$N$285])*(1-[.$N213]/[.$N$285]))" office:value-type="float" office:value="-1.90542555094613">
            <text:p>-1,91</text:p>
          </table:table-cell>
          <table:table-cell table:formula="of:=([.G213]-[.G$285]/[.$N$285]*[.$N213])/SQRT([.G$285]*([.$N213]/[.$N$285])*(1-[.$N213]/[.$N$285]))" office:value-type="float" office:value="-0.213164800628512">
            <text:p>-0,21</text:p>
          </table:table-cell>
          <table:table-cell table:formula="of:=([.H213]-[.H$285]/[.$N$285]*[.$N213])/SQRT([.H$285]*([.$N213]/[.$N$285])*(1-[.$N213]/[.$N$285]))" office:value-type="float" office:value="-0.420826468533648">
            <text:p>-0,42</text:p>
          </table:table-cell>
          <table:table-cell table:formula="of:=([.I213]-[.I$285]/[.$N$285]*[.$N213])/SQRT([.I$285]*([.$N213]/[.$N$285])*(1-[.$N213]/[.$N$285]))" office:value-type="float" office:value="1.31441931185659">
            <text:p>1,31</text:p>
          </table:table-cell>
          <table:table-cell table:formula="of:=([.J213]-[.J$285]/[.$N$285]*[.$N213])/SQRT([.J$285]*([.$N213]/[.$N$285])*(1-[.$N213]/[.$N$285]))" office:value-type="float" office:value="-0.973772222159052">
            <text:p>-0,97</text:p>
          </table:table-cell>
          <table:table-cell table:formula="of:=([.K213]-[.K$285]/[.$N$285]*[.$N213])/SQRT([.K$285]*([.$N213]/[.$N$285])*(1-[.$N213]/[.$N$285]))" office:value-type="float" office:value="-0.993589322302972">
            <text:p>-0,99</text:p>
          </table:table-cell>
          <table:table-cell table:formula="of:=([.L213]-[.L$285]/[.$N$285]*[.$N213])/SQRT([.L$285]*([.$N213]/[.$N$285])*(1-[.$N213]/[.$N$285]))" office:value-type="float" office:value="-1.42171370030987">
            <text:p>-1,42</text:p>
          </table:table-cell>
          <table:table-cell table:formula="of:=([.M213]-[.M$285]/[.$N$285]*[.$N213])/SQRT([.M$285]*([.$N213]/[.$N$285])*(1-[.$N213]/[.$N$285]))" office:value-type="float" office:value="1.11606209120249">
            <text:p>1,12</text:p>
          </table:table-cell>
        </table:table-row>
        <table:table-row table:style-name="ro1">
          <table:table-cell office:value-type="string">
            <text:p>muriel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B214:.M214])" office:value-type="float" office:value="174">
            <text:p>174</text:p>
          </table:table-cell>
          <table:table-cell office:value-type="string">
            <text:p>muriel</text:p>
          </table:table-cell>
          <table:table-cell table:formula="of:=([.B214]-[.B$285]/[.$N$285]*[.$N214])/SQRT([.$N214]*([.B$285]/[.$N$285])*(1-[.B$285]/[.$N$285]))" office:value-type="float" office:value="-1.77959312144482">
            <text:p>-1,78</text:p>
          </table:table-cell>
          <table:table-cell table:formula="of:=([.C214]-[.C$285]/[.$N$285]*[.$N214])/SQRT([.$N214]*([.C$285]/[.$N$285])*(1-[.C$285]/[.$N$285]))" office:value-type="float" office:value="-1.85867727264332">
            <text:p>-1,86</text:p>
          </table:table-cell>
          <table:table-cell table:formula="of:=([.D214]-[.D$285]/[.$N$285]*[.$N214])/SQRT([.$N214]*([.D$285]/[.$N$285])*(1-[.D$285]/[.$N$285]))" office:value-type="float" office:value="3.83700459490084">
            <text:p>3,84</text:p>
          </table:table-cell>
          <table:table-cell table:formula="of:=([.E214]-[.E$285]/[.$N$285]*[.$N214])/SQRT([.$N214]*([.E$285]/[.$N$285])*(1-[.E$285]/[.$N$285]))" office:value-type="float" office:value="-1.16299871598574">
            <text:p>-1,16</text:p>
          </table:table-cell>
          <table:table-cell table:formula="of:=([.F214]-[.F$285]/[.$N$285]*[.$N214])/SQRT([.$N214]*([.F$285]/[.$N$285])*(1-[.F$285]/[.$N$285]))" office:value-type="float" office:value="-1.22790669695322">
            <text:p>-1,23</text:p>
          </table:table-cell>
          <table:table-cell table:formula="of:=([.G214]-[.G$285]/[.$N$285]*[.$N214])/SQRT([.$N214]*([.G$285]/[.$N$285])*(1-[.G$285]/[.$N$285]))" office:value-type="float" office:value="-1.0877882450724">
            <text:p>-1,09</text:p>
          </table:table-cell>
          <table:table-cell table:formula="of:=([.H214]-[.H$285]/[.$N$285]*[.$N214])/SQRT([.$N214]*([.H$285]/[.$N$285])*(1-[.H$285]/[.$N$285]))" office:value-type="float" office:value="0.432012047968522">
            <text:p>0,43</text:p>
          </table:table-cell>
          <table:table-cell table:formula="of:=([.I214]-[.I$285]/[.$N$285]*[.$N214])/SQRT([.$N214]*([.I$285]/[.$N$285])*(1-[.I$285]/[.$N$285]))" office:value-type="float" office:value="-1.00629360296536">
            <text:p>-1,01</text:p>
          </table:table-cell>
          <table:table-cell table:formula="of:=([.J214]-[.J$285]/[.$N$285]*[.$N214])/SQRT([.$N214]*([.J$285]/[.$N$285])*(1-[.J$285]/[.$N$285]))" office:value-type="float" office:value="-1.26441644938072">
            <text:p>-1,26</text:p>
          </table:table-cell>
          <table:table-cell table:formula="of:=([.K214]-[.K$285]/[.$N$285]*[.$N214])/SQRT([.$N214]*([.K$285]/[.$N$285])*(1-[.K$285]/[.$N$285]))" office:value-type="float" office:value="0.314404458927415">
            <text:p>0,31</text:p>
          </table:table-cell>
          <table:table-cell table:formula="of:=([.L214]-[.L$285]/[.$N$285]*[.$N214])/SQRT([.$N214]*([.L$285]/[.$N$285])*(1-[.L$285]/[.$N$285]))" office:value-type="float" office:value="0.342418861273376">
            <text:p>0,34</text:p>
          </table:table-cell>
          <table:table-cell table:formula="of:=([.M214]-[.M$285]/[.$N$285]*[.$N214])/SQRT([.$N214]*([.M$285]/[.$N$285])*(1-[.M$285]/[.$N$285]))" office:value-type="float" office:value="1.10241779683731">
            <text:p>1,1</text:p>
          </table:table-cell>
          <table:table-cell office:value-type="string">
            <text:p>muriel</text:p>
          </table:table-cell>
          <table:table-cell table:formula="of:=([.B214]-[.B$285]/[.$N$285]*[.$N214])/SQRT([.B$285]*([.$N214]/[.$N$285])*(1-[.$N214]/[.$N$285]))" office:value-type="float" office:value="-1.73360424124903">
            <text:p>-1,73</text:p>
          </table:table-cell>
          <table:table-cell table:formula="of:=([.C214]-[.C$285]/[.$N$285]*[.$N214])/SQRT([.C$285]*([.$N214]/[.$N$285])*(1-[.$N214]/[.$N$285]))" office:value-type="float" office:value="-1.80137435507253">
            <text:p>-1,8</text:p>
          </table:table-cell>
          <table:table-cell table:formula="of:=([.D214]-[.D$285]/[.$N$285]*[.$N214])/SQRT([.D$285]*([.$N214]/[.$N$285])*(1-[.$N214]/[.$N$285]))" office:value-type="float" office:value="3.32054918965404">
            <text:p>3,32</text:p>
          </table:table-cell>
          <table:table-cell table:formula="of:=([.E214]-[.E$285]/[.$N$285]*[.$N214])/SQRT([.E$285]*([.$N214]/[.$N$285])*(1-[.$N214]/[.$N$285]))" office:value-type="float" office:value="-1.14502798664339">
            <text:p>-1,15</text:p>
          </table:table-cell>
          <table:table-cell table:formula="of:=([.F214]-[.F$285]/[.$N$285]*[.$N214])/SQRT([.F$285]*([.$N214]/[.$N$285])*(1-[.$N214]/[.$N$285]))" office:value-type="float" office:value="-1.16859420721981">
            <text:p>-1,17</text:p>
          </table:table-cell>
          <table:table-cell table:formula="of:=([.G214]-[.G$285]/[.$N$285]*[.$N214])/SQRT([.G$285]*([.$N214]/[.$N$285])*(1-[.$N214]/[.$N$285]))" office:value-type="float" office:value="-1.03726992851415">
            <text:p>-1,04</text:p>
          </table:table-cell>
          <table:table-cell table:formula="of:=([.H214]-[.H$285]/[.$N$285]*[.$N214])/SQRT([.H$285]*([.$N214]/[.$N$285])*(1-[.$N214]/[.$N$285]))" office:value-type="float" office:value="0.371707150328811">
            <text:p>0,37</text:p>
          </table:table-cell>
          <table:table-cell table:formula="of:=([.I214]-[.I$285]/[.$N$285]*[.$N214])/SQRT([.I$285]*([.$N214]/[.$N$285])*(1-[.$N214]/[.$N$285]))" office:value-type="float" office:value="-0.970887338999252">
            <text:p>-0,97</text:p>
          </table:table-cell>
          <table:table-cell table:formula="of:=([.J214]-[.J$285]/[.$N$285]*[.$N214])/SQRT([.J$285]*([.$N214]/[.$N$285])*(1-[.$N214]/[.$N$285]))" office:value-type="float" office:value="-1.26015830381249">
            <text:p>-1,26</text:p>
          </table:table-cell>
          <table:table-cell table:formula="of:=([.K214]-[.K$285]/[.$N$285]*[.$N214])/SQRT([.K$285]*([.$N214]/[.$N$285])*(1-[.$N214]/[.$N$285]))" office:value-type="float" office:value="0.310820079012112">
            <text:p>0,31</text:p>
          </table:table-cell>
          <table:table-cell table:formula="of:=([.L214]-[.L$285]/[.$N$285]*[.$N214])/SQRT([.L$285]*([.$N214]/[.$N$285])*(1-[.$N214]/[.$N$285]))" office:value-type="float" office:value="0.339486905228165">
            <text:p>0,34</text:p>
          </table:table-cell>
          <table:table-cell table:formula="of:=([.M214]-[.M$285]/[.$N$285]*[.$N214])/SQRT([.M$285]*([.$N214]/[.$N$285])*(1-[.$N214]/[.$N$285]))" office:value-type="float" office:value="1.09143434067165">
            <text:p>1,09</text:p>
          </table:table-cell>
        </table:table-row>
        <table:table-row table:style-name="ro1">
          <table:table-cell office:value-type="string">
            <text:p>muriell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B215:.M215])" office:value-type="float" office:value="85">
            <text:p>85</text:p>
          </table:table-cell>
          <table:table-cell office:value-type="string">
            <text:p>murielle</text:p>
          </table:table-cell>
          <table:table-cell table:formula="of:=([.B215]-[.B$285]/[.$N$285]*[.$N215])/SQRT([.$N215]*([.B$285]/[.$N$285])*(1-[.B$285]/[.$N$285]))" office:value-type="float" office:value="-1.22161218370581">
            <text:p>-1,22</text:p>
          </table:table-cell>
          <table:table-cell table:formula="of:=([.C215]-[.C$285]/[.$N$285]*[.$N215])/SQRT([.$N215]*([.C$285]/[.$N$285])*(1-[.C$285]/[.$N$285]))" office:value-type="float" office:value="-1.05014584604513">
            <text:p>-1,05</text:p>
          </table:table-cell>
          <table:table-cell table:formula="of:=([.D215]-[.D$285]/[.$N$285]*[.$N215])/SQRT([.$N215]*([.D$285]/[.$N$285])*(1-[.D$285]/[.$N$285]))" office:value-type="float" office:value="2.87111123760361">
            <text:p>2,87</text:p>
          </table:table-cell>
          <table:table-cell table:formula="of:=([.E215]-[.E$285]/[.$N$285]*[.$N215])/SQRT([.$N215]*([.E$285]/[.$N$285])*(1-[.E$285]/[.$N$285]))" office:value-type="float" office:value="-0.488272963414256">
            <text:p>-0,49</text:p>
          </table:table-cell>
          <table:table-cell table:formula="of:=([.F215]-[.F$285]/[.$N$285]*[.$N215])/SQRT([.$N215]*([.F$285]/[.$N$285])*(1-[.F$285]/[.$N$285]))" office:value-type="float" office:value="-0.0726851677073754">
            <text:p>-0,07</text:p>
          </table:table-cell>
          <table:table-cell table:formula="of:=([.G215]-[.G$285]/[.$N$285]*[.$N215])/SQRT([.$N215]*([.G$285]/[.$N$285])*(1-[.G$285]/[.$N$285]))" office:value-type="float" office:value="-1.82965145838968">
            <text:p>-1,83</text:p>
          </table:table-cell>
          <table:table-cell table:formula="of:=([.H215]-[.H$285]/[.$N$285]*[.$N215])/SQRT([.$N215]*([.H$285]/[.$N$285])*(1-[.H$285]/[.$N$285]))" office:value-type="float" office:value="-0.30235742230352">
            <text:p>-0,3</text:p>
          </table:table-cell>
          <table:table-cell table:formula="of:=([.I215]-[.I$285]/[.$N$285]*[.$N215])/SQRT([.$N215]*([.I$285]/[.$N$285])*(1-[.I$285]/[.$N$285]))" office:value-type="float" office:value="-1.71309208750653">
            <text:p>-1,71</text:p>
          </table:table-cell>
          <table:table-cell table:formula="of:=([.J215]-[.J$285]/[.$N$285]*[.$N215])/SQRT([.$N215]*([.J$285]/[.$N$285])*(1-[.J$285]/[.$N$285]))" office:value-type="float" office:value="1.40015960670731">
            <text:p>1,4</text:p>
          </table:table-cell>
          <table:table-cell table:formula="of:=([.K215]-[.K$285]/[.$N$285]*[.$N215])/SQRT([.$N215]*([.K$285]/[.$N$285])*(1-[.K$285]/[.$N$285]))" office:value-type="float" office:value="1.30149166016184">
            <text:p>1,3</text:p>
          </table:table-cell>
          <table:table-cell table:formula="of:=([.L215]-[.L$285]/[.$N$285]*[.$N215])/SQRT([.$N215]*([.L$285]/[.$N$285])*(1-[.L$285]/[.$N$285]))" office:value-type="float" office:value="0.275476992963482">
            <text:p>0,28</text:p>
          </table:table-cell>
          <table:table-cell table:formula="of:=([.M215]-[.M$285]/[.$N$285]*[.$N215])/SQRT([.$N215]*([.M$285]/[.$N$285])*(1-[.M$285]/[.$N$285]))" office:value-type="float" office:value="0.821313383703025">
            <text:p>0,82</text:p>
          </table:table-cell>
          <table:table-cell office:value-type="string">
            <text:p>murielle</text:p>
          </table:table-cell>
          <table:table-cell table:formula="of:=([.B215]-[.B$285]/[.$N$285]*[.$N215])/SQRT([.B$285]*([.$N215]/[.$N$285])*(1-[.$N215]/[.$N$285]))" office:value-type="float" office:value="-1.18931234279076">
            <text:p>-1,19</text:p>
          </table:table-cell>
          <table:table-cell table:formula="of:=([.C215]-[.C$285]/[.$N$285]*[.$N215])/SQRT([.C$285]*([.$N215]/[.$N$285])*(1-[.$N215]/[.$N$285]))" office:value-type="float" office:value="-1.0171451535948">
            <text:p>-1,02</text:p>
          </table:table-cell>
          <table:table-cell table:formula="of:=([.D215]-[.D$285]/[.$N$285]*[.$N215])/SQRT([.D$285]*([.$N215]/[.$N$285])*(1-[.$N215]/[.$N$285]))" office:value-type="float" office:value="2.48313851449194">
            <text:p>2,48</text:p>
          </table:table-cell>
          <table:table-cell table:formula="of:=([.E215]-[.E$285]/[.$N$285]*[.$N215])/SQRT([.E$285]*([.$N215]/[.$N$285])*(1-[.$N215]/[.$N$285]))" office:value-type="float" office:value="-0.480433045775353">
            <text:p>-0,48</text:p>
          </table:table-cell>
          <table:table-cell table:formula="of:=([.F215]-[.F$285]/[.$N$285]*[.$N215])/SQRT([.F$285]*([.$N215]/[.$N$285])*(1-[.$N215]/[.$N$285]))" office:value-type="float" office:value="-0.0691317397210621">
            <text:p>-0,07</text:p>
          </table:table-cell>
          <table:table-cell table:formula="of:=([.G215]-[.G$285]/[.$N$285]*[.$N215])/SQRT([.G$285]*([.$N215]/[.$N$285])*(1-[.$N215]/[.$N$285]))" office:value-type="float" office:value="-1.74360907364333">
            <text:p>-1,74</text:p>
          </table:table-cell>
          <table:table-cell table:formula="of:=([.H215]-[.H$285]/[.$N$285]*[.$N215])/SQRT([.H$285]*([.$N215]/[.$N$285])*(1-[.$N215]/[.$N$285]))" office:value-type="float" office:value="-0.259991421917486">
            <text:p>-0,26</text:p>
          </table:table-cell>
          <table:table-cell table:formula="of:=([.I215]-[.I$285]/[.$N$285]*[.$N215])/SQRT([.I$285]*([.$N215]/[.$N$285])*(1-[.$N215]/[.$N$285]))" office:value-type="float" office:value="-1.65180266741552">
            <text:p>-1,65</text:p>
          </table:table-cell>
          <table:table-cell table:formula="of:=([.J215]-[.J$285]/[.$N$285]*[.$N215])/SQRT([.J$285]*([.$N215]/[.$N$285])*(1-[.$N215]/[.$N$285]))" office:value-type="float" office:value="1.39458773407188">
            <text:p>1,39</text:p>
          </table:table-cell>
          <table:table-cell table:formula="of:=([.K215]-[.K$285]/[.$N$285]*[.$N215])/SQRT([.K$285]*([.$N215]/[.$N$285])*(1-[.$N215]/[.$N$285]))" office:value-type="float" office:value="1.28586414782142">
            <text:p>1,29</text:p>
          </table:table-cell>
          <table:table-cell table:formula="of:=([.L215]-[.L$285]/[.$N$285]*[.$N215])/SQRT([.L$285]*([.$N215]/[.$N$285])*(1-[.$N215]/[.$N$285]))" office:value-type="float" office:value="0.272950573047446">
            <text:p>0,27</text:p>
          </table:table-cell>
          <table:table-cell table:formula="of:=([.M215]-[.M$285]/[.$N$285]*[.$N215])/SQRT([.M$285]*([.$N215]/[.$N$285])*(1-[.$N215]/[.$N$285]))" office:value-type="float" office:value="0.812631451033662">
            <text:p>0,81</text:p>
          </table:table-cell>
        </table:table-row>
        <table:table-row table:style-name="ro1">
          <table:table-cell office:value-type="string">
            <text:p>myriam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SUM([.B216:.M216])" office:value-type="float" office:value="192">
            <text:p>192</text:p>
          </table:table-cell>
          <table:table-cell office:value-type="string">
            <text:p>myriam</text:p>
          </table:table-cell>
          <table:table-cell table:formula="of:=([.B216]-[.B$285]/[.$N$285]*[.$N216])/SQRT([.$N216]*([.B$285]/[.$N$285])*(1-[.B$285]/[.$N$285]))" office:value-type="float" office:value="-1.68102687790988">
            <text:p>-1,68</text:p>
          </table:table-cell>
          <table:table-cell table:formula="of:=([.C216]-[.C$285]/[.$N$285]*[.$N216])/SQRT([.$N216]*([.C$285]/[.$N$285])*(1-[.C$285]/[.$N$285]))" office:value-type="float" office:value="-1.21476578989282">
            <text:p>-1,21</text:p>
          </table:table-cell>
          <table:table-cell table:formula="of:=([.D216]-[.D$285]/[.$N$285]*[.$N216])/SQRT([.$N216]*([.D$285]/[.$N$285])*(1-[.D$285]/[.$N$285]))" office:value-type="float" office:value="1.90075889376809">
            <text:p>1,9</text:p>
          </table:table-cell>
          <table:table-cell table:formula="of:=([.E216]-[.E$285]/[.$N$285]*[.$N216])/SQRT([.$N216]*([.E$285]/[.$N$285])*(1-[.E$285]/[.$N$285]))" office:value-type="float" office:value="0.673255658638209">
            <text:p>0,67</text:p>
          </table:table-cell>
          <table:table-cell table:formula="of:=([.F216]-[.F$285]/[.$N$285]*[.$N216])/SQRT([.$N216]*([.F$285]/[.$N$285])*(1-[.F$285]/[.$N$285]))" office:value-type="float" office:value="-2.08228870798325">
            <text:p>-2,08</text:p>
          </table:table-cell>
          <table:table-cell table:formula="of:=([.G216]-[.G$285]/[.$N$285]*[.$N216])/SQRT([.$N216]*([.G$285]/[.$N$285])*(1-[.G$285]/[.$N$285]))" office:value-type="float" office:value="-0.705473422473687">
            <text:p>-0,71</text:p>
          </table:table-cell>
          <table:table-cell table:formula="of:=([.H216]-[.H$285]/[.$N$285]*[.$N216])/SQRT([.$N216]*([.H$285]/[.$N$285])*(1-[.H$285]/[.$N$285]))" office:value-type="float" office:value="2.1017774939201">
            <text:p>2,1</text:p>
          </table:table-cell>
          <table:table-cell table:formula="of:=([.I216]-[.I$285]/[.$N$285]*[.$N216])/SQRT([.$N216]*([.I$285]/[.$N$285])*(1-[.I$285]/[.$N$285]))" office:value-type="float" office:value="-1.59841596047176">
            <text:p>-1,6</text:p>
          </table:table-cell>
          <table:table-cell table:formula="of:=([.J216]-[.J$285]/[.$N$285]*[.$N216])/SQRT([.$N216]*([.J$285]/[.$N$285])*(1-[.J$285]/[.$N$285]))" office:value-type="float" office:value="0.191415518725487">
            <text:p>0,19</text:p>
          </table:table-cell>
          <table:table-cell table:formula="of:=([.K216]-[.K$285]/[.$N$285]*[.$N216])/SQRT([.$N216]*([.K$285]/[.$N$285])*(1-[.K$285]/[.$N$285]))" office:value-type="float" office:value="-0.370894981403345">
            <text:p>-0,37</text:p>
          </table:table-cell>
          <table:table-cell table:formula="of:=([.L216]-[.L$285]/[.$N$285]*[.$N216])/SQRT([.$N216]*([.L$285]/[.$N$285])*(1-[.L$285]/[.$N$285]))" office:value-type="float" office:value="-0.903065956794891">
            <text:p>-0,9</text:p>
          </table:table-cell>
          <table:table-cell table:formula="of:=([.M216]-[.M$285]/[.$N$285]*[.$N216])/SQRT([.$N216]*([.M$285]/[.$N$285])*(1-[.M$285]/[.$N$285]))" office:value-type="float" office:value="1.34393326302747">
            <text:p>1,34</text:p>
          </table:table-cell>
          <table:table-cell office:value-type="string">
            <text:p>myriam</text:p>
          </table:table-cell>
          <table:table-cell table:formula="of:=([.B216]-[.B$285]/[.$N$285]*[.$N216])/SQRT([.B$285]*([.$N216]/[.$N$285])*(1-[.$N216]/[.$N$285]))" office:value-type="float" office:value="-1.63778871100508">
            <text:p>-1,64</text:p>
          </table:table-cell>
          <table:table-cell table:formula="of:=([.C216]-[.C$285]/[.$N$285]*[.$N216])/SQRT([.C$285]*([.$N216]/[.$N$285])*(1-[.$N216]/[.$N$285]))" office:value-type="float" office:value="-1.17746095172307">
            <text:p>-1,18</text:p>
          </table:table-cell>
          <table:table-cell table:formula="of:=([.D216]-[.D$285]/[.$N$285]*[.$N216])/SQRT([.D$285]*([.$N216]/[.$N$285])*(1-[.$N216]/[.$N$285]))" office:value-type="float" office:value="1.6451238690624">
            <text:p>1,65</text:p>
          </table:table-cell>
          <table:table-cell table:formula="of:=([.E216]-[.E$285]/[.$N$285]*[.$N216])/SQRT([.E$285]*([.$N216]/[.$N$285])*(1-[.$N216]/[.$N$285]))" office:value-type="float" office:value="0.662934853262055">
            <text:p>0,66</text:p>
          </table:table-cell>
          <table:table-cell table:formula="of:=([.F216]-[.F$285]/[.$N$285]*[.$N216])/SQRT([.F$285]*([.$N216]/[.$N$285])*(1-[.$N216]/[.$N$285]))" office:value-type="float" office:value="-1.98195266780451">
            <text:p>-1,98</text:p>
          </table:table-cell>
          <table:table-cell table:formula="of:=([.G216]-[.G$285]/[.$N$285]*[.$N216])/SQRT([.G$285]*([.$N216]/[.$N$285])*(1-[.$N216]/[.$N$285]))" office:value-type="float" office:value="-0.672793917646382">
            <text:p>-0,67</text:p>
          </table:table-cell>
          <table:table-cell table:formula="of:=([.H216]-[.H$285]/[.$N$285]*[.$N216])/SQRT([.H$285]*([.$N216]/[.$N$285])*(1-[.$N216]/[.$N$285]))" office:value-type="float" office:value="1.80861349733305">
            <text:p>1,81</text:p>
          </table:table-cell>
          <table:table-cell table:formula="of:=([.I216]-[.I$285]/[.$N$285]*[.$N216])/SQRT([.I$285]*([.$N216]/[.$N$285])*(1-[.$N216]/[.$N$285]))" office:value-type="float" office:value="-1.542367646405">
            <text:p>-1,54</text:p>
          </table:table-cell>
          <table:table-cell table:formula="of:=([.J216]-[.J$285]/[.$N$285]*[.$N216])/SQRT([.J$285]*([.$N216]/[.$N$285])*(1-[.$N216]/[.$N$285]))" office:value-type="float" office:value="0.190794603373301">
            <text:p>0,19</text:p>
          </table:table-cell>
          <table:table-cell table:formula="of:=([.K216]-[.K$285]/[.$N$285]*[.$N216])/SQRT([.K$285]*([.$N216]/[.$N$285])*(1-[.$N216]/[.$N$285]))" office:value-type="float" office:value="-0.366712150754114">
            <text:p>-0,37</text:p>
          </table:table-cell>
          <table:table-cell table:formula="of:=([.L216]-[.L$285]/[.$N$285]*[.$N216])/SQRT([.L$285]*([.$N216]/[.$N$285])*(1-[.$N216]/[.$N$285]))" office:value-type="float" office:value="-0.89544474653546">
            <text:p>-0,9</text:p>
          </table:table-cell>
          <table:table-cell table:formula="of:=([.M216]-[.M$285]/[.$N$285]*[.$N216])/SQRT([.M$285]*([.$N216]/[.$N$285])*(1-[.$N216]/[.$N$285]))" office:value-type="float" office:value="1.33070894167867">
            <text:p>1,33</text:p>
          </table:table-cell>
        </table:table-row>
        <table:table-row table:style-name="ro1">
          <table:table-cell office:value-type="string">
            <text:p>nadege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B217:.M217])" office:value-type="float" office:value="64">
            <text:p>64</text:p>
          </table:table-cell>
          <table:table-cell office:value-type="string">
            <text:p>nadege</text:p>
          </table:table-cell>
          <table:table-cell table:formula="of:=([.B217]-[.B$285]/[.$N$285]*[.$N217])/SQRT([.$N217]*([.B$285]/[.$N$285])*(1-[.B$285]/[.$N$285]))" office:value-type="float" office:value="-1.34154865986594">
            <text:p>-1,34</text:p>
          </table:table-cell>
          <table:table-cell table:formula="of:=([.C217]-[.C$285]/[.$N$285]*[.$N217])/SQRT([.$N217]*([.C$285]/[.$N$285])*(1-[.C$285]/[.$N$285]))" office:value-type="float" office:value="-1.55906532076301">
            <text:p>-1,56</text:p>
          </table:table-cell>
          <table:table-cell table:formula="of:=([.D217]-[.D$285]/[.$N$285]*[.$N217])/SQRT([.$N217]*([.D$285]/[.$N$285])*(1-[.D$285]/[.$N$285]))" office:value-type="float" office:value="2.53530888424764">
            <text:p>2,54</text:p>
          </table:table-cell>
          <table:table-cell table:formula="of:=([.E217]-[.E$285]/[.$N$285]*[.$N217])/SQRT([.$N217]*([.E$285]/[.$N$285])*(1-[.E$285]/[.$N$285]))" office:value-type="float" office:value="-0.77773321301079">
            <text:p>-0,78</text:p>
          </table:table-cell>
          <table:table-cell table:formula="of:=([.F217]-[.F$285]/[.$N$285]*[.$N217])/SQRT([.$N217]*([.F$285]/[.$N$285])*(1-[.F$285]/[.$N$285]))" office:value-type="float" office:value="-0.496474870744388">
            <text:p>-0,5</text:p>
          </table:table-cell>
          <table:table-cell table:formula="of:=([.G217]-[.G$285]/[.$N$285]*[.$N217])/SQRT([.$N217]*([.G$285]/[.$N$285])*(1-[.G$285]/[.$N$285]))" office:value-type="float" office:value="0.453874778677907">
            <text:p>0,45</text:p>
          </table:table-cell>
          <table:table-cell table:formula="of:=([.H217]-[.H$285]/[.$N$285]*[.$N217])/SQRT([.$N217]*([.H$285]/[.$N$285])*(1-[.H$285]/[.$N$285]))" office:value-type="float" office:value="0.0756383575728011">
            <text:p>0,08</text:p>
          </table:table-cell>
          <table:table-cell table:formula="of:=([.I217]-[.I$285]/[.$N$285]*[.$N217])/SQRT([.$N217]*([.I$285]/[.$N$285])*(1-[.I$285]/[.$N$285]))" office:value-type="float" office:value="-0.275419816786183">
            <text:p>-0,28</text:p>
          </table:table-cell>
          <table:table-cell table:formula="of:=([.J217]-[.J$285]/[.$N$285]*[.$N217])/SQRT([.$N217]*([.J$285]/[.$N$285])*(1-[.J$285]/[.$N$285]))" office:value-type="float" office:value="-0.766841309235608">
            <text:p>-0,77</text:p>
          </table:table-cell>
          <table:table-cell table:formula="of:=([.K217]-[.K$285]/[.$N$285]*[.$N217])/SQRT([.$N217]*([.K$285]/[.$N$285])*(1-[.K$285]/[.$N$285]))" office:value-type="float" office:value="-0.48094675835519">
            <text:p>-0,48</text:p>
          </table:table-cell>
          <table:table-cell table:formula="of:=([.L217]-[.L$285]/[.$N$285]*[.$N217])/SQRT([.$N217]*([.L$285]/[.$N$285])*(1-[.L$285]/[.$N$285]))" office:value-type="float" office:value="-0.219348290096917">
            <text:p>-0,22</text:p>
          </table:table-cell>
          <table:table-cell table:formula="of:=([.M217]-[.M$285]/[.$N$285]*[.$N217])/SQRT([.$N217]*([.M$285]/[.$N$285])*(1-[.M$285]/[.$N$285]))" office:value-type="float" office:value="-0.355898214101517">
            <text:p>-0,36</text:p>
          </table:table-cell>
          <table:table-cell office:value-type="string">
            <text:p>nadege</text:p>
          </table:table-cell>
          <table:table-cell table:formula="of:=([.B217]-[.B$285]/[.$N$285]*[.$N217])/SQRT([.B$285]*([.$N217]/[.$N$285])*(1-[.$N217]/[.$N$285]))" office:value-type="float" office:value="-1.3058885845243">
            <text:p>-1,31</text:p>
          </table:table-cell>
          <table:table-cell table:formula="of:=([.C217]-[.C$285]/[.$N$285]*[.$N217])/SQRT([.C$285]*([.$N217]/[.$N$285])*(1-[.$N217]/[.$N$285]))" office:value-type="float" office:value="-1.50985329769918">
            <text:p>-1,51</text:p>
          </table:table-cell>
          <table:table-cell table:formula="of:=([.D217]-[.D$285]/[.$N$285]*[.$N217])/SQRT([.D$285]*([.$N217]/[.$N$285])*(1-[.$N217]/[.$N$285]))" office:value-type="float" office:value="2.1923956438392">
            <text:p>2,19</text:p>
          </table:table-cell>
          <table:table-cell table:formula="of:=([.E217]-[.E$285]/[.$N$285]*[.$N217])/SQRT([.E$285]*([.$N217]/[.$N$285])*(1-[.$N217]/[.$N$285]))" office:value-type="float" office:value="-0.765134818766768">
            <text:p>-0,77</text:p>
          </table:table-cell>
          <table:table-cell table:formula="of:=([.F217]-[.F$285]/[.$N$285]*[.$N217])/SQRT([.F$285]*([.$N217]/[.$N$285])*(1-[.$N217]/[.$N$285]))" office:value-type="float" office:value="-0.47213487983046">
            <text:p>-0,47</text:p>
          </table:table-cell>
          <table:table-cell table:formula="of:=([.G217]-[.G$285]/[.$N$285]*[.$N217])/SQRT([.G$285]*([.$N217]/[.$N$285])*(1-[.$N217]/[.$N$285]))" office:value-type="float" office:value="0.432467951893852">
            <text:p>0,43</text:p>
          </table:table-cell>
          <table:table-cell table:formula="of:=([.H217]-[.H$285]/[.$N$285]*[.$N217])/SQRT([.H$285]*([.$N217]/[.$N$285])*(1-[.$N217]/[.$N$285]))" office:value-type="float" office:value="0.0650305759069257">
            <text:p>0,07</text:p>
          </table:table-cell>
          <table:table-cell table:formula="of:=([.I217]-[.I$285]/[.$N$285]*[.$N217])/SQRT([.I$285]*([.$N217]/[.$N$285])*(1-[.$N217]/[.$N$285]))" office:value-type="float" office:value="-0.265527657526826">
            <text:p>-0,27</text:p>
          </table:table-cell>
          <table:table-cell table:formula="of:=([.J217]-[.J$285]/[.$N$285]*[.$N217])/SQRT([.J$285]*([.$N217]/[.$N$285])*(1-[.$N217]/[.$N$285]))" office:value-type="float" office:value="-0.763679129089033">
            <text:p>-0,76</text:p>
          </table:table-cell>
          <table:table-cell table:formula="of:=([.K217]-[.K$285]/[.$N$285]*[.$N217])/SQRT([.K$285]*([.$N217]/[.$N$285])*(1-[.$N217]/[.$N$285]))" office:value-type="float" office:value="-0.475103057262203">
            <text:p>-0,48</text:p>
          </table:table-cell>
          <table:table-cell table:formula="of:=([.L217]-[.L$285]/[.$N$285]*[.$N217])/SQRT([.L$285]*([.$N217]/[.$N$285])*(1-[.$N217]/[.$N$285]))" office:value-type="float" office:value="-0.217305168112807">
            <text:p>-0,22</text:p>
          </table:table-cell>
          <table:table-cell table:formula="of:=([.M217]-[.M$285]/[.$N$285]*[.$N217])/SQRT([.M$285]*([.$N217]/[.$N$285])*(1-[.$N217]/[.$N$285]))" office:value-type="float" office:value="-0.352085111531263">
            <text:p>-0,35</text:p>
          </table:table-cell>
        </table:table-row>
        <table:table-row table:style-name="ro1">
          <table:table-cell office:value-type="string">
            <text:p>nadi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B218:.M218])" office:value-type="float" office:value="126">
            <text:p>126</text:p>
          </table:table-cell>
          <table:table-cell office:value-type="string">
            <text:p>nadia</text:p>
          </table:table-cell>
          <table:table-cell table:formula="of:=([.B218]-[.B$285]/[.$N$285]*[.$N218])/SQRT([.$N218]*([.B$285]/[.$N$285])*(1-[.B$285]/[.$N$285]))" office:value-type="float" office:value="-1.86996130955355">
            <text:p>-1,87</text:p>
          </table:table-cell>
          <table:table-cell table:formula="of:=([.C218]-[.C$285]/[.$N$285]*[.$N218])/SQRT([.$N218]*([.C$285]/[.$N$285])*(1-[.C$285]/[.$N$285]))" office:value-type="float" office:value="-0.708990398039114">
            <text:p>-0,71</text:p>
          </table:table-cell>
          <table:table-cell table:formula="of:=([.D218]-[.D$285]/[.$N$285]*[.$N218])/SQRT([.$N218]*([.D$285]/[.$N$285])*(1-[.D$285]/[.$N$285]))" office:value-type="float" office:value="1.66788946884027">
            <text:p>1,67</text:p>
          </table:table-cell>
          <table:table-cell table:formula="of:=([.E218]-[.E$285]/[.$N$285]*[.$N218])/SQRT([.$N218]*([.E$285]/[.$N$285])*(1-[.E$285]/[.$N$285]))" office:value-type="float" office:value="-0.576877353999357">
            <text:p>-0,58</text:p>
          </table:table-cell>
          <table:table-cell table:formula="of:=([.F218]-[.F$285]/[.$N$285]*[.$N218])/SQRT([.$N218]*([.F$285]/[.$N$285])*(1-[.F$285]/[.$N$285]))" office:value-type="float" office:value="-0.951245679441045">
            <text:p>-0,95</text:p>
          </table:table-cell>
          <table:table-cell table:formula="of:=([.G218]-[.G$285]/[.$N$285]*[.$N218])/SQRT([.$N218]*([.G$285]/[.$N$285])*(1-[.G$285]/[.$N$285]))" office:value-type="float" office:value="-0.523548779788143">
            <text:p>-0,52</text:p>
          </table:table-cell>
          <table:table-cell table:formula="of:=([.H218]-[.H$285]/[.$N$285]*[.$N218])/SQRT([.$N218]*([.H$285]/[.$N$285])*(1-[.H$285]/[.$N$285]))" office:value-type="float" office:value="-0.191630963996332">
            <text:p>-0,19</text:p>
          </table:table-cell>
          <table:table-cell table:formula="of:=([.I218]-[.I$285]/[.$N$285]*[.$N218])/SQRT([.$N218]*([.I$285]/[.$N$285])*(1-[.I$285]/[.$N$285]))" office:value-type="float" office:value="0.695001872097391">
            <text:p>0,7</text:p>
          </table:table-cell>
          <table:table-cell table:formula="of:=([.J218]-[.J$285]/[.$N$285]*[.$N218])/SQRT([.$N218]*([.J$285]/[.$N$285])*(1-[.J$285]/[.$N$285]))" office:value-type="float" office:value="-0.138039477723776">
            <text:p>-0,14</text:p>
          </table:table-cell>
          <table:table-cell table:formula="of:=([.K218]-[.K$285]/[.$N$285]*[.$N218])/SQRT([.$N218]*([.K$285]/[.$N$285])*(1-[.K$285]/[.$N$285]))" office:value-type="float" office:value="-0.65699972418748">
            <text:p>-0,66</text:p>
          </table:table-cell>
          <table:table-cell table:formula="of:=([.L218]-[.L$285]/[.$N$285]*[.$N218])/SQRT([.$N218]*([.L$285]/[.$N$285])*(1-[.L$285]/[.$N$285]))" office:value-type="float" office:value="2.94132063316805">
            <text:p>2,94</text:p>
          </table:table-cell>
          <table:table-cell table:formula="of:=([.M218]-[.M$285]/[.$N$285]*[.$N218])/SQRT([.$N218]*([.M$285]/[.$N$285])*(1-[.M$285]/[.$N$285]))" office:value-type="float" office:value="0.124519663668509">
            <text:p>0,12</text:p>
          </table:table-cell>
          <table:table-cell office:value-type="string">
            <text:p>nadia</text:p>
          </table:table-cell>
          <table:table-cell table:formula="of:=([.B218]-[.B$285]/[.$N$285]*[.$N218])/SQRT([.B$285]*([.$N218]/[.$N$285])*(1-[.$N218]/[.$N$285]))" office:value-type="float" office:value="-1.82103376978763">
            <text:p>-1,82</text:p>
          </table:table-cell>
          <table:table-cell table:formula="of:=([.C218]-[.C$285]/[.$N$285]*[.$N218])/SQRT([.C$285]*([.$N218]/[.$N$285])*(1-[.$N218]/[.$N$285]))" office:value-type="float" office:value="-0.68690468263527">
            <text:p>-0,69</text:p>
          </table:table-cell>
          <table:table-cell table:formula="of:=([.D218]-[.D$285]/[.$N$285]*[.$N218])/SQRT([.D$285]*([.$N218]/[.$N$285])*(1-[.$N218]/[.$N$285]))" office:value-type="float" office:value="1.44291584224448">
            <text:p>1,44</text:p>
          </table:table-cell>
          <table:table-cell table:formula="of:=([.E218]-[.E$285]/[.$N$285]*[.$N218])/SQRT([.E$285]*([.$N218]/[.$N$285])*(1-[.$N218]/[.$N$285]))" office:value-type="float" office:value="-0.567775297344592">
            <text:p>-0,57</text:p>
          </table:table-cell>
          <table:table-cell table:formula="of:=([.F218]-[.F$285]/[.$N$285]*[.$N218])/SQRT([.F$285]*([.$N218]/[.$N$285])*(1-[.$N218]/[.$N$285]))" office:value-type="float" office:value="-0.904997114907132">
            <text:p>-0,9</text:p>
          </table:table-cell>
          <table:table-cell table:formula="of:=([.G218]-[.G$285]/[.$N$285]*[.$N218])/SQRT([.G$285]*([.$N218]/[.$N$285])*(1-[.$N218]/[.$N$285]))" office:value-type="float" office:value="-0.499069137761673">
            <text:p>-0,5</text:p>
          </table:table-cell>
          <table:table-cell table:formula="of:=([.H218]-[.H$285]/[.$N$285]*[.$N218])/SQRT([.H$285]*([.$N218]/[.$N$285])*(1-[.$N218]/[.$N$285]))" office:value-type="float" office:value="-0.164826439566656">
            <text:p>-0,16</text:p>
          </table:table-cell>
          <table:table-cell table:formula="of:=([.I218]-[.I$285]/[.$N$285]*[.$N218])/SQRT([.I$285]*([.$N218]/[.$N$285])*(1-[.$N218]/[.$N$285]))" office:value-type="float" office:value="0.670326265121895">
            <text:p>0,67</text:p>
          </table:table-cell>
          <table:table-cell table:formula="of:=([.J218]-[.J$285]/[.$N$285]*[.$N218])/SQRT([.J$285]*([.$N218]/[.$N$285])*(1-[.$N218]/[.$N$285]))" office:value-type="float" office:value="-0.137529040224424">
            <text:p>-0,14</text:p>
          </table:table-cell>
          <table:table-cell table:formula="of:=([.K218]-[.K$285]/[.$N$285]*[.$N218])/SQRT([.K$285]*([.$N218]/[.$N$285])*(1-[.$N218]/[.$N$285]))" office:value-type="float" office:value="-0.649294454146872">
            <text:p>-0,65</text:p>
          </table:table-cell>
          <table:table-cell table:formula="of:=([.L218]-[.L$285]/[.$N$285]*[.$N218])/SQRT([.L$285]*([.$N218]/[.$N$285])*(1-[.$N218]/[.$N$285]))" office:value-type="float" office:value="2.91516978771692">
            <text:p>2,92</text:p>
          </table:table-cell>
          <table:table-cell table:formula="of:=([.M218]-[.M$285]/[.$N$285]*[.$N218])/SQRT([.M$285]*([.$N218]/[.$N$285])*(1-[.$N218]/[.$N$285]))" office:value-type="float" office:value="0.123238236156777">
            <text:p>0,12</text:p>
          </table:table-cell>
        </table:table-row>
        <table:table-row table:style-name="ro1">
          <table:table-cell office:value-type="string">
            <text:p>nadine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SUM([.B219:.M219])" office:value-type="float" office:value="361">
            <text:p>361</text:p>
          </table:table-cell>
          <table:table-cell office:value-type="string">
            <text:p>nadine</text:p>
          </table:table-cell>
          <table:table-cell table:formula="of:=([.B219]-[.B$285]/[.$N$285]*[.$N219])/SQRT([.$N219]*([.B$285]/[.$N$285])*(1-[.B$285]/[.$N$285]))" office:value-type="float" office:value="-1.93036704010273">
            <text:p>-1,93</text:p>
          </table:table-cell>
          <table:table-cell table:formula="of:=([.C219]-[.C$285]/[.$N$285]*[.$N219])/SQRT([.$N219]*([.C$285]/[.$N$285])*(1-[.C$285]/[.$N$285]))" office:value-type="float" office:value="-1.89141100027202">
            <text:p>-1,89</text:p>
          </table:table-cell>
          <table:table-cell table:formula="of:=([.D219]-[.D$285]/[.$N$285]*[.$N219])/SQRT([.$N219]*([.D$285]/[.$N$285])*(1-[.D$285]/[.$N$285]))" office:value-type="float" office:value="3.71881825910289">
            <text:p>3,72</text:p>
          </table:table-cell>
          <table:table-cell table:formula="of:=([.E219]-[.E$285]/[.$N$285]*[.$N219])/SQRT([.$N219]*([.E$285]/[.$N$285])*(1-[.E$285]/[.$N$285]))" office:value-type="float" office:value="-0.857179250703844">
            <text:p>-0,86</text:p>
          </table:table-cell>
          <table:table-cell table:formula="of:=([.F219]-[.F$285]/[.$N$285]*[.$N219])/SQRT([.$N219]*([.F$285]/[.$N$285])*(1-[.F$285]/[.$N$285]))" office:value-type="float" office:value="-0.323888338559529">
            <text:p>-0,32</text:p>
          </table:table-cell>
          <table:table-cell table:formula="of:=([.G219]-[.G$285]/[.$N$285]*[.$N219])/SQRT([.$N219]*([.G$285]/[.$N$285])*(1-[.G$285]/[.$N$285]))" office:value-type="float" office:value="0.0836295822012293">
            <text:p>0,08</text:p>
          </table:table-cell>
          <table:table-cell table:formula="of:=([.H219]-[.H$285]/[.$N$285]*[.$N219])/SQRT([.$N219]*([.H$285]/[.$N$285])*(1-[.H$285]/[.$N$285]))" office:value-type="float" office:value="-1.00496784855031">
            <text:p>-1</text:p>
          </table:table-cell>
          <table:table-cell table:formula="of:=([.I219]-[.I$285]/[.$N$285]*[.$N219])/SQRT([.$N219]*([.I$285]/[.$N$285])*(1-[.I$285]/[.$N$285]))" office:value-type="float" office:value="-0.973575716973687">
            <text:p>-0,97</text:p>
          </table:table-cell>
          <table:table-cell table:formula="of:=([.J219]-[.J$285]/[.$N$285]*[.$N219])/SQRT([.$N219]*([.J$285]/[.$N$285])*(1-[.J$285]/[.$N$285]))" office:value-type="float" office:value="0.395227959194078">
            <text:p>0,4</text:p>
          </table:table-cell>
          <table:table-cell table:formula="of:=([.K219]-[.K$285]/[.$N$285]*[.$N219])/SQRT([.$N219]*([.K$285]/[.$N$285])*(1-[.K$285]/[.$N$285]))" office:value-type="float" office:value="-0.347083223636984">
            <text:p>-0,35</text:p>
          </table:table-cell>
          <table:table-cell table:formula="of:=([.L219]-[.L$285]/[.$N$285]*[.$N219])/SQRT([.$N219]*([.L$285]/[.$N$285])*(1-[.L$285]/[.$N$285]))" office:value-type="float" office:value="1.90527990662355">
            <text:p>1,91</text:p>
          </table:table-cell>
          <table:table-cell table:formula="of:=([.M219]-[.M$285]/[.$N$285]*[.$N219])/SQRT([.$N219]*([.M$285]/[.$N$285])*(1-[.M$285]/[.$N$285]))" office:value-type="float" office:value="-0.359395406157309">
            <text:p>-0,36</text:p>
          </table:table-cell>
          <table:table-cell office:value-type="string">
            <text:p>nadine</text:p>
          </table:table-cell>
          <table:table-cell table:formula="of:=([.B219]-[.B$285]/[.$N$285]*[.$N219])/SQRT([.B$285]*([.$N219]/[.$N$285])*(1-[.$N219]/[.$N$285]))" office:value-type="float" office:value="-1.88291413502527">
            <text:p>-1,88</text:p>
          </table:table-cell>
          <table:table-cell table:formula="of:=([.C219]-[.C$285]/[.$N$285]*[.$N219])/SQRT([.C$285]*([.$N219]/[.$N$285])*(1-[.$N219]/[.$N$285]))" office:value-type="float" office:value="-1.83546994428852">
            <text:p>-1,84</text:p>
          </table:table-cell>
          <table:table-cell table:formula="of:=([.D219]-[.D$285]/[.$N$285]*[.$N219])/SQRT([.D$285]*([.$N219]/[.$N$285])*(1-[.$N219]/[.$N$285]))" office:value-type="float" office:value="3.22243327303149">
            <text:p>3,22</text:p>
          </table:table-cell>
          <table:table-cell table:formula="of:=([.E219]-[.E$285]/[.$N$285]*[.$N219])/SQRT([.E$285]*([.$N219]/[.$N$285])*(1-[.$N219]/[.$N$285]))" office:value-type="float" office:value="-0.845025658162962">
            <text:p>-0,85</text:p>
          </table:table-cell>
          <table:table-cell table:formula="of:=([.F219]-[.F$285]/[.$N$285]*[.$N219])/SQRT([.F$285]*([.$N219]/[.$N$285])*(1-[.$N219]/[.$N$285]))" office:value-type="float" office:value="-0.308642019922928">
            <text:p>-0,31</text:p>
          </table:table-cell>
          <table:table-cell table:formula="of:=([.G219]-[.G$285]/[.$N$285]*[.$N219])/SQRT([.G$285]*([.$N219]/[.$N$285])*(1-[.$N219]/[.$N$285]))" office:value-type="float" office:value="0.0798488623429267">
            <text:p>0,08</text:p>
          </table:table-cell>
          <table:table-cell table:formula="of:=([.H219]-[.H$285]/[.$N$285]*[.$N219])/SQRT([.H$285]*([.$N219]/[.$N$285])*(1-[.$N219]/[.$N$285]))" office:value-type="float" office:value="-0.865802039156638">
            <text:p>-0,87</text:p>
          </table:table-cell>
          <table:table-cell table:formula="of:=([.I219]-[.I$285]/[.$N$285]*[.$N219])/SQRT([.I$285]*([.$N219]/[.$N$285])*(1-[.$N219]/[.$N$285]))" office:value-type="float" office:value="-0.940535599998554">
            <text:p>-0,94</text:p>
          </table:table-cell>
          <table:table-cell table:formula="of:=([.J219]-[.J$285]/[.$N$285]*[.$N219])/SQRT([.J$285]*([.$N219]/[.$N$285])*(1-[.$N219]/[.$N$285]))" office:value-type="float" office:value="0.394406449348869">
            <text:p>0,39</text:p>
          </table:table-cell>
          <table:table-cell table:formula="of:=([.K219]-[.K$285]/[.$N$285]*[.$N219])/SQRT([.K$285]*([.$N219]/[.$N$285])*(1-[.$N219]/[.$N$285]))" office:value-type="float" office:value="-0.343570108450672">
            <text:p>-0,34</text:p>
          </table:table-cell>
          <table:table-cell table:formula="of:=([.L219]-[.L$285]/[.$N$285]*[.$N219])/SQRT([.L$285]*([.$N219]/[.$N$285])*(1-[.$N219]/[.$N$285]))" office:value-type="float" office:value="1.89140928021385">
            <text:p>1,89</text:p>
          </table:table-cell>
          <table:table-cell table:formula="of:=([.M219]-[.M$285]/[.$N$285]*[.$N219])/SQRT([.M$285]*([.$N219]/[.$N$285])*(1-[.$N219]/[.$N$285]))" office:value-type="float" office:value="-0.356274959882817">
            <text:p>-0,36</text:p>
          </table:table-cell>
        </table:table-row>
        <table:table-row table:style-name="ro1">
          <table:table-cell office:value-type="string">
            <text:p>nathalie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198">
            <text:p>19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table:formula="of:=SUM([.B220:.M220])" office:value-type="float" office:value="691">
            <text:p>691</text:p>
          </table:table-cell>
          <table:table-cell office:value-type="string">
            <text:p>nathalie</text:p>
          </table:table-cell>
          <table:table-cell table:formula="of:=([.B220]-[.B$285]/[.$N$285]*[.$N220])/SQRT([.$N220]*([.B$285]/[.$N$285])*(1-[.B$285]/[.$N$285]))" office:value-type="float" office:value="-3.18818065301393">
            <text:p>-3,19</text:p>
          </table:table-cell>
          <table:table-cell table:formula="of:=([.C220]-[.C$285]/[.$N$285]*[.$N220])/SQRT([.$N220]*([.C$285]/[.$N$285])*(1-[.C$285]/[.$N$285]))" office:value-type="float" office:value="-2.89837408564786">
            <text:p>-2,9</text:p>
          </table:table-cell>
          <table:table-cell table:formula="of:=([.D220]-[.D$285]/[.$N$285]*[.$N220])/SQRT([.$N220]*([.D$285]/[.$N$285])*(1-[.D$285]/[.$N$285]))" office:value-type="float" office:value="5.79940438770675">
            <text:p>5,8</text:p>
          </table:table-cell>
          <table:table-cell table:formula="of:=([.E220]-[.E$285]/[.$N$285]*[.$N220])/SQRT([.$N220]*([.E$285]/[.$N$285])*(1-[.E$285]/[.$N$285]))" office:value-type="float" office:value="-2.08627389716778">
            <text:p>-2,09</text:p>
          </table:table-cell>
          <table:table-cell table:formula="of:=([.F220]-[.F$285]/[.$N$285]*[.$N220])/SQRT([.$N220]*([.F$285]/[.$N$285])*(1-[.F$285]/[.$N$285]))" office:value-type="float" office:value="-3.69121572579469">
            <text:p>-3,69</text:p>
          </table:table-cell>
          <table:table-cell table:formula="of:=([.G220]-[.G$285]/[.$N$285]*[.$N220])/SQRT([.$N220]*([.G$285]/[.$N$285])*(1-[.G$285]/[.$N$285]))" office:value-type="float" office:value="-3.1709071350015">
            <text:p>-3,17</text:p>
          </table:table-cell>
          <table:table-cell table:formula="of:=([.H220]-[.H$285]/[.$N$285]*[.$N220])/SQRT([.$N220]*([.H$285]/[.$N$285])*(1-[.H$285]/[.$N$285]))" office:value-type="float" office:value="1.49973955783663">
            <text:p>1,5</text:p>
          </table:table-cell>
          <table:table-cell table:formula="of:=([.I220]-[.I$285]/[.$N$285]*[.$N220])/SQRT([.$N220]*([.I$285]/[.$N$285])*(1-[.I$285]/[.$N$285]))" office:value-type="float" office:value="-0.932698824224851">
            <text:p>-0,93</text:p>
          </table:table-cell>
          <table:table-cell table:formula="of:=([.J220]-[.J$285]/[.$N$285]*[.$N220])/SQRT([.$N220]*([.J$285]/[.$N$285])*(1-[.J$285]/[.$N$285]))" office:value-type="float" office:value="-0.517163392796406">
            <text:p>-0,52</text:p>
          </table:table-cell>
          <table:table-cell table:formula="of:=([.K220]-[.K$285]/[.$N$285]*[.$N220])/SQRT([.$N220]*([.K$285]/[.$N$285])*(1-[.K$285]/[.$N$285]))" office:value-type="float" office:value="0.905144753674707">
            <text:p>0,91</text:p>
          </table:table-cell>
          <table:table-cell table:formula="of:=([.L220]-[.L$285]/[.$N$285]*[.$N220])/SQRT([.$N220]*([.L$285]/[.$N$285])*(1-[.L$285]/[.$N$285]))" office:value-type="float" office:value="5.40200314026436">
            <text:p>5,4</text:p>
          </table:table-cell>
          <table:table-cell table:formula="of:=([.M220]-[.M$285]/[.$N$285]*[.$N220])/SQRT([.$N220]*([.M$285]/[.$N$285])*(1-[.M$285]/[.$N$285]))" office:value-type="float" office:value="0.174735421074478">
            <text:p>0,17</text:p>
          </table:table-cell>
          <table:table-cell office:value-type="string">
            <text:p>nathalie</text:p>
          </table:table-cell>
          <table:table-cell table:formula="of:=([.B220]-[.B$285]/[.$N$285]*[.$N220])/SQRT([.B$285]*([.$N220]/[.$N$285])*(1-[.$N220]/[.$N$285]))" office:value-type="float" office:value="-3.11693516267566">
            <text:p>-3,12</text:p>
          </table:table-cell>
          <table:table-cell table:formula="of:=([.C220]-[.C$285]/[.$N$285]*[.$N220])/SQRT([.C$285]*([.$N220]/[.$N$285])*(1-[.$N220]/[.$N$285]))" office:value-type="float" office:value="-2.81909706303111">
            <text:p>-2,82</text:p>
          </table:table-cell>
          <table:table-cell table:formula="of:=([.D220]-[.D$285]/[.$N$285]*[.$N220])/SQRT([.D$285]*([.$N220]/[.$N$285])*(1-[.$N220]/[.$N$285]))" office:value-type="float" office:value="5.03682191113886">
            <text:p>5,04</text:p>
          </table:table-cell>
          <table:table-cell table:formula="of:=([.E220]-[.E$285]/[.$N$285]*[.$N220])/SQRT([.E$285]*([.$N220]/[.$N$285])*(1-[.$N220]/[.$N$285]))" office:value-type="float" office:value="-2.06140722952198">
            <text:p>-2,06</text:p>
          </table:table-cell>
          <table:table-cell table:formula="of:=([.F220]-[.F$285]/[.$N$285]*[.$N220])/SQRT([.F$285]*([.$N220]/[.$N$285])*(1-[.$N220]/[.$N$285]))" office:value-type="float" office:value="-3.52552170307062">
            <text:p>-3,53</text:p>
          </table:table-cell>
          <table:table-cell table:formula="of:=([.G220]-[.G$285]/[.$N$285]*[.$N220])/SQRT([.G$285]*([.$N220]/[.$N$285])*(1-[.$N220]/[.$N$285]))" office:value-type="float" office:value="-3.03449588724899">
            <text:p>-3,03</text:p>
          </table:table-cell>
          <table:table-cell table:formula="of:=([.H220]-[.H$285]/[.$N$285]*[.$N220])/SQRT([.H$285]*([.$N220]/[.$N$285])*(1-[.$N220]/[.$N$285]))" office:value-type="float" office:value="1.29502009533651">
            <text:p>1,3</text:p>
          </table:table-cell>
          <table:table-cell table:formula="of:=([.I220]-[.I$285]/[.$N$285]*[.$N220])/SQRT([.I$285]*([.$N220]/[.$N$285])*(1-[.$N220]/[.$N$285]))" office:value-type="float" office:value="-0.903111056004384">
            <text:p>-0,9</text:p>
          </table:table-cell>
          <table:table-cell table:formula="of:=([.J220]-[.J$285]/[.$N$285]*[.$N220])/SQRT([.J$285]*([.$N220]/[.$N$285])*(1-[.$N220]/[.$N$285]))" office:value-type="float" office:value="-0.517271258767503">
            <text:p>-0,52</text:p>
          </table:table-cell>
          <table:table-cell table:formula="of:=([.K220]-[.K$285]/[.$N$285]*[.$N220])/SQRT([.K$285]*([.$N220]/[.$N$285])*(1-[.$N220]/[.$N$285]))" office:value-type="float" office:value="0.898036549150821">
            <text:p>0,9</text:p>
          </table:table-cell>
          <table:table-cell table:formula="of:=([.L220]-[.L$285]/[.$N$285]*[.$N220])/SQRT([.L$285]*([.$N220]/[.$N$285])*(1-[.$N220]/[.$N$285]))" office:value-type="float" office:value="5.37496678470825">
            <text:p>5,37</text:p>
          </table:table-cell>
          <table:table-cell table:formula="of:=([.M220]-[.M$285]/[.$N$285]*[.$N220])/SQRT([.M$285]*([.$N220]/[.$N$285])*(1-[.$N220]/[.$N$285]))" office:value-type="float" office:value="0.173615283330681">
            <text:p>0,17</text:p>
          </table:table-cell>
        </table:table-row>
        <table:table-row table:style-name="ro1">
          <table:table-cell office:value-type="string">
            <text:p>nelly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21:.M221])" office:value-type="float" office:value="109">
            <text:p>109</text:p>
          </table:table-cell>
          <table:table-cell office:value-type="string">
            <text:p>nelly</text:p>
          </table:table-cell>
          <table:table-cell table:formula="of:=([.B221]-[.B$285]/[.$N$285]*[.$N221])/SQRT([.$N221]*([.B$285]/[.$N$285])*(1-[.B$285]/[.$N$285]))" office:value-type="float" office:value="-2.05060789149264">
            <text:p>-2,05</text:p>
          </table:table-cell>
          <table:table-cell table:formula="of:=([.C221]-[.C$285]/[.$N$285]*[.$N221])/SQRT([.$N221]*([.C$285]/[.$N$285])*(1-[.C$285]/[.$N$285]))" office:value-type="float" office:value="0.84282743710919">
            <text:p>0,84</text:p>
          </table:table-cell>
          <table:table-cell table:formula="of:=([.D221]-[.D$285]/[.$N$285]*[.$N221])/SQRT([.$N221]*([.D$285]/[.$N$285])*(1-[.D$285]/[.$N$285]))" office:value-type="float" office:value="0.316570449933456">
            <text:p>0,32</text:p>
          </table:table-cell>
          <table:table-cell table:formula="of:=([.E221]-[.E$285]/[.$N$285]*[.$N221])/SQRT([.$N221]*([.E$285]/[.$N$285])*(1-[.E$285]/[.$N$285]))" office:value-type="float" office:value="-0.855764293190541">
            <text:p>-0,86</text:p>
          </table:table-cell>
          <table:table-cell table:formula="of:=([.F221]-[.F$285]/[.$N$285]*[.$N221])/SQRT([.$N221]*([.F$285]/[.$N$285])*(1-[.F$285]/[.$N$285]))" office:value-type="float" office:value="-1.13968807111529">
            <text:p>-1,14</text:p>
          </table:table-cell>
          <table:table-cell table:formula="of:=([.G221]-[.G$285]/[.$N$285]*[.$N221])/SQRT([.$N221]*([.G$285]/[.$N$285])*(1-[.G$285]/[.$N$285]))" office:value-type="float" office:value="-0.701676541174417">
            <text:p>-0,7</text:p>
          </table:table-cell>
          <table:table-cell table:formula="of:=([.H221]-[.H$285]/[.$N$285]*[.$N221])/SQRT([.$N221]*([.H$285]/[.$N$285])*(1-[.H$285]/[.$N$285]))" office:value-type="float" office:value="2.72453746537088">
            <text:p>2,72</text:p>
          </table:table-cell>
          <table:table-cell table:formula="of:=([.I221]-[.I$285]/[.$N$285]*[.$N221])/SQRT([.$N221]*([.I$285]/[.$N$285])*(1-[.I$285]/[.$N$285]))" office:value-type="float" office:value="-0.289669721317836">
            <text:p>-0,29</text:p>
          </table:table-cell>
          <table:table-cell table:formula="of:=([.J221]-[.J$285]/[.$N$285]*[.$N221])/SQRT([.$N221]*([.J$285]/[.$N$285])*(1-[.J$285]/[.$N$285]))" office:value-type="float" office:value="0.00766725455642498">
            <text:p>0,01</text:p>
          </table:table-cell>
          <table:table-cell table:formula="of:=([.K221]-[.K$285]/[.$N$285]*[.$N221])/SQRT([.$N221]*([.K$285]/[.$N$285])*(1-[.K$285]/[.$N$285]))" office:value-type="float" office:value="0.167770495250138">
            <text:p>0,17</text:p>
          </table:table-cell>
          <table:table-cell table:formula="of:=([.L221]-[.L$285]/[.$N$285]*[.$N221])/SQRT([.$N221]*([.L$285]/[.$N$285])*(1-[.L$285]/[.$N$285]))" office:value-type="float" office:value="-0.774450081892098">
            <text:p>-0,77</text:p>
          </table:table-cell>
          <table:table-cell table:formula="of:=([.M221]-[.M$285]/[.$N$285]*[.$N221])/SQRT([.$N221]*([.M$285]/[.$N$285])*(1-[.M$285]/[.$N$285]))" office:value-type="float" office:value="-1.57226063151138">
            <text:p>-1,57</text:p>
          </table:table-cell>
          <table:table-cell office:value-type="string">
            <text:p>nelly</text:p>
          </table:table-cell>
          <table:table-cell table:formula="of:=([.B221]-[.B$285]/[.$N$285]*[.$N221])/SQRT([.B$285]*([.$N221]/[.$N$285])*(1-[.$N221]/[.$N$285]))" office:value-type="float" office:value="-1.99671956853047">
            <text:p>-2</text:p>
          </table:table-cell>
          <table:table-cell table:formula="of:=([.C221]-[.C$285]/[.$N$285]*[.$N221])/SQRT([.C$285]*([.$N221]/[.$N$285])*(1-[.$N221]/[.$N$285]))" office:value-type="float" office:value="0.816476820224987">
            <text:p>0,82</text:p>
          </table:table-cell>
          <table:table-cell table:formula="of:=([.D221]-[.D$285]/[.$N$285]*[.$N221])/SQRT([.D$285]*([.$N221]/[.$N$285])*(1-[.$N221]/[.$N$285]))" office:value-type="float" office:value="0.273837663005125">
            <text:p>0,27</text:p>
          </table:table-cell>
          <table:table-cell table:formula="of:=([.E221]-[.E$285]/[.$N$285]*[.$N221])/SQRT([.E$285]*([.$N221]/[.$N$285])*(1-[.$N221]/[.$N$285]))" office:value-type="float" office:value="-0.842163152310535">
            <text:p>-0,84</text:p>
          </table:table-cell>
          <table:table-cell table:formula="of:=([.F221]-[.F$285]/[.$N$285]*[.$N221])/SQRT([.F$285]*([.$N221]/[.$N$285])*(1-[.$N221]/[.$N$285]))" office:value-type="float" office:value="-1.08415049198927">
            <text:p>-1,08</text:p>
          </table:table-cell>
          <table:table-cell table:formula="of:=([.G221]-[.G$285]/[.$N$285]*[.$N221])/SQRT([.G$285]*([.$N221]/[.$N$285])*(1-[.$N221]/[.$N$285]))" office:value-type="float" office:value="-0.668789722726346">
            <text:p>-0,67</text:p>
          </table:table-cell>
          <table:table-cell table:formula="of:=([.H221]-[.H$285]/[.$N$285]*[.$N221])/SQRT([.H$285]*([.$N221]/[.$N$285])*(1-[.$N221]/[.$N$285]))" office:value-type="float" office:value="2.34316595478019">
            <text:p>2,34</text:p>
          </table:table-cell>
          <table:table-cell table:formula="of:=([.I221]-[.I$285]/[.$N$285]*[.$N221])/SQRT([.I$285]*([.$N221]/[.$N$285])*(1-[.$N221]/[.$N$285]))" office:value-type="float" office:value="-0.279352417915512">
            <text:p>-0,28</text:p>
          </table:table-cell>
          <table:table-cell table:formula="of:=([.J221]-[.J$285]/[.$N$285]*[.$N221])/SQRT([.J$285]*([.$N221]/[.$N$285])*(1-[.$N221]/[.$N$285]))" office:value-type="float" office:value="0.00763800710679657">
            <text:p>0,01</text:p>
          </table:table-cell>
          <table:table-cell table:formula="of:=([.K221]-[.K$285]/[.$N$285]*[.$N221])/SQRT([.K$285]*([.$N221]/[.$N$285])*(1-[.$N221]/[.$N$285]))" office:value-type="float" office:value="0.165783446440282">
            <text:p>0,17</text:p>
          </table:table-cell>
          <table:table-cell table:formula="of:=([.L221]-[.L$285]/[.$N$285]*[.$N221])/SQRT([.L$285]*([.$N221]/[.$N$285])*(1-[.$N221]/[.$N$285]))" office:value-type="float" office:value="-0.767474555555416">
            <text:p>-0,77</text:p>
          </table:table-cell>
          <table:table-cell table:formula="of:=([.M221]-[.M$285]/[.$N$285]*[.$N221])/SQRT([.M$285]*([.$N221]/[.$N$285])*(1-[.$N221]/[.$N$285]))" office:value-type="float" office:value="-1.55589808437971">
            <text:p>-1,56</text:p>
          </table:table-cell>
        </table:table-row>
        <table:table-row table:style-name="ro1">
          <table:table-cell office:value-type="string">
            <text:p>nicolas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SUM([.B222:.M222])" office:value-type="float" office:value="694">
            <text:p>694</text:p>
          </table:table-cell>
          <table:table-cell office:value-type="string">
            <text:p>nicolas</text:p>
          </table:table-cell>
          <table:table-cell table:formula="of:=([.B222]-[.B$285]/[.$N$285]*[.$N222])/SQRT([.$N222]*([.B$285]/[.$N$285])*(1-[.B$285]/[.$N$285]))" office:value-type="float" office:value="6.08664154931614">
            <text:p>6,09</text:p>
          </table:table-cell>
          <table:table-cell table:formula="of:=([.C222]-[.C$285]/[.$N$285]*[.$N222])/SQRT([.$N222]*([.C$285]/[.$N$285])*(1-[.C$285]/[.$N$285]))" office:value-type="float" office:value="6.45525665171155">
            <text:p>6,46</text:p>
          </table:table-cell>
          <table:table-cell table:formula="of:=([.D222]-[.D$285]/[.$N$285]*[.$N222])/SQRT([.$N222]*([.D$285]/[.$N$285])*(1-[.D$285]/[.$N$285]))" office:value-type="float" office:value="-4.40984022944074">
            <text:p>-4,41</text:p>
          </table:table-cell>
          <table:table-cell table:formula="of:=([.E222]-[.E$285]/[.$N$285]*[.$N222])/SQRT([.$N222]*([.E$285]/[.$N$285])*(1-[.E$285]/[.$N$285]))" office:value-type="float" office:value="6.18592944958372">
            <text:p>6,19</text:p>
          </table:table-cell>
          <table:table-cell table:formula="of:=([.F222]-[.F$285]/[.$N$285]*[.$N222])/SQRT([.$N222]*([.F$285]/[.$N$285])*(1-[.F$285]/[.$N$285]))" office:value-type="float" office:value="1.42311854504438">
            <text:p>1,42</text:p>
          </table:table-cell>
          <table:table-cell table:formula="of:=([.G222]-[.G$285]/[.$N$285]*[.$N222])/SQRT([.$N222]*([.G$285]/[.$N$285])*(1-[.G$285]/[.$N$285]))" office:value-type="float" office:value="0.199263648999971">
            <text:p>0,2</text:p>
          </table:table-cell>
          <table:table-cell table:formula="of:=([.H222]-[.H$285]/[.$N$285]*[.$N222])/SQRT([.$N222]*([.H$285]/[.$N$285])*(1-[.H$285]/[.$N$285]))" office:value-type="float" office:value="-5.82738418908788">
            <text:p>-5,83</text:p>
          </table:table-cell>
          <table:table-cell table:formula="of:=([.I222]-[.I$285]/[.$N$285]*[.$N222])/SQRT([.$N222]*([.I$285]/[.$N$285])*(1-[.I$285]/[.$N$285]))" office:value-type="float" office:value="0.512308227458042">
            <text:p>0,51</text:p>
          </table:table-cell>
          <table:table-cell table:formula="of:=([.J222]-[.J$285]/[.$N$285]*[.$N222])/SQRT([.$N222]*([.J$285]/[.$N$285])*(1-[.J$285]/[.$N$285]))" office:value-type="float" office:value="1.87092377764471">
            <text:p>1,87</text:p>
          </table:table-cell>
          <table:table-cell table:formula="of:=([.K222]-[.K$285]/[.$N$285]*[.$N222])/SQRT([.$N222]*([.K$285]/[.$N$285])*(1-[.K$285]/[.$N$285]))" office:value-type="float" office:value="-0.816555518397896">
            <text:p>-0,82</text:p>
          </table:table-cell>
          <table:table-cell table:formula="of:=([.L222]-[.L$285]/[.$N$285]*[.$N222])/SQRT([.$N222]*([.L$285]/[.$N$285])*(1-[.L$285]/[.$N$285]))" office:value-type="float" office:value="-2.05513673792287">
            <text:p>-2,06</text:p>
          </table:table-cell>
          <table:table-cell table:formula="of:=([.M222]-[.M$285]/[.$N$285]*[.$N222])/SQRT([.$N222]*([.M$285]/[.$N$285])*(1-[.M$285]/[.$N$285]))" office:value-type="float" office:value="0.414987232530577">
            <text:p>0,41</text:p>
          </table:table-cell>
          <table:table-cell office:value-type="string">
            <text:p>nicolas</text:p>
          </table:table-cell>
          <table:table-cell table:formula="of:=([.B222]-[.B$285]/[.$N$285]*[.$N222])/SQRT([.B$285]*([.$N222]/[.$N$285])*(1-[.$N222]/[.$N$285]))" office:value-type="float" office:value="5.95074899530859">
            <text:p>5,95</text:p>
          </table:table-cell>
          <table:table-cell table:formula="of:=([.C222]-[.C$285]/[.$N$285]*[.$N222])/SQRT([.C$285]*([.$N222]/[.$N$285])*(1-[.$N222]/[.$N$285]))" office:value-type="float" office:value="6.2788218985744">
            <text:p>6,28</text:p>
          </table:table-cell>
          <table:table-cell table:formula="of:=([.D222]-[.D$285]/[.$N$285]*[.$N222])/SQRT([.D$285]*([.$N222]/[.$N$285])*(1-[.$N222]/[.$N$285]))" office:value-type="float" office:value="-3.83005594061491">
            <text:p>-3,83</text:p>
          </table:table-cell>
          <table:table-cell table:formula="of:=([.E222]-[.E$285]/[.$N$285]*[.$N222])/SQRT([.E$285]*([.$N222]/[.$N$285])*(1-[.$N222]/[.$N$285]))" office:value-type="float" office:value="6.11232576299674">
            <text:p>6,11</text:p>
          </table:table-cell>
          <table:table-cell table:formula="of:=([.F222]-[.F$285]/[.$N$285]*[.$N222])/SQRT([.F$285]*([.$N222]/[.$N$285])*(1-[.$N222]/[.$N$285]))" office:value-type="float" office:value="1.35926490054906">
            <text:p>1,36</text:p>
          </table:table-cell>
          <table:table-cell table:formula="of:=([.G222]-[.G$285]/[.$N$285]*[.$N222])/SQRT([.G$285]*([.$N222]/[.$N$285])*(1-[.$N222]/[.$N$285]))" office:value-type="float" office:value="0.190695378630486">
            <text:p>0,19</text:p>
          </table:table-cell>
          <table:table-cell table:formula="of:=([.H222]-[.H$285]/[.$N$285]*[.$N222])/SQRT([.H$285]*([.$N222]/[.$N$285])*(1-[.$N222]/[.$N$285]))" office:value-type="float" office:value="-5.03203173563497">
            <text:p>-5,03</text:p>
          </table:table-cell>
          <table:table-cell table:formula="of:=([.I222]-[.I$285]/[.$N$285]*[.$N222])/SQRT([.I$285]*([.$N222]/[.$N$285])*(1-[.$N222]/[.$N$285]))" office:value-type="float" office:value="0.496066751272604">
            <text:p>0,5</text:p>
          </table:table-cell>
          <table:table-cell table:formula="of:=([.J222]-[.J$285]/[.$N$285]*[.$N222])/SQRT([.J$285]*([.$N222]/[.$N$285])*(1-[.$N222]/[.$N$285]))" office:value-type="float" office:value="1.87135303628925">
            <text:p>1,87</text:p>
          </table:table-cell>
          <table:table-cell table:formula="of:=([.K222]-[.K$285]/[.$N$285]*[.$N222])/SQRT([.K$285]*([.$N222]/[.$N$285])*(1-[.$N222]/[.$N$285]))" office:value-type="float" office:value="-0.810159914829507">
            <text:p>-0,81</text:p>
          </table:table-cell>
          <table:table-cell table:formula="of:=([.L222]-[.L$285]/[.$N$285]*[.$N222])/SQRT([.L$285]*([.$N222]/[.$N$285])*(1-[.$N222]/[.$N$285]))" office:value-type="float" office:value="-2.04489368922126">
            <text:p>-2,04</text:p>
          </table:table-cell>
          <table:table-cell table:formula="of:=([.M222]-[.M$285]/[.$N$285]*[.$N222])/SQRT([.M$285]*([.$N222]/[.$N$285])*(1-[.$N222]/[.$N$285]))" office:value-type="float" office:value="0.41233556676498">
            <text:p>0,41</text:p>
          </table:table-cell>
        </table:table-row>
        <table:table-row table:style-name="ro1">
          <table:table-cell office:value-type="string">
            <text:p>nicol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float" office:value="11">
            <text:p>11</text:p>
          </table:table-cell>
          <table:table-cell table:number-columns-repeated="2" office:value-type="float" office:value="23">
            <text:p>23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SUM([.B223:.M223])" office:value-type="float" office:value="329">
            <text:p>329</text:p>
          </table:table-cell>
          <table:table-cell office:value-type="string">
            <text:p>nicole</text:p>
          </table:table-cell>
          <table:table-cell table:formula="of:=([.B223]-[.B$285]/[.$N$285]*[.$N223])/SQRT([.$N223]*([.B$285]/[.$N$285])*(1-[.B$285]/[.$N$285]))" office:value-type="float" office:value="-2.8307511552891">
            <text:p>-2,83</text:p>
          </table:table-cell>
          <table:table-cell table:formula="of:=([.C223]-[.C$285]/[.$N$285]*[.$N223])/SQRT([.$N223]*([.C$285]/[.$N$285])*(1-[.C$285]/[.$N$285]))" office:value-type="float" office:value="-3.11281833138453">
            <text:p>-3,11</text:p>
          </table:table-cell>
          <table:table-cell table:formula="of:=([.D223]-[.D$285]/[.$N$285]*[.$N223])/SQRT([.$N223]*([.D$285]/[.$N$285])*(1-[.D$285]/[.$N$285]))" office:value-type="float" office:value="2.76559742191124">
            <text:p>2,77</text:p>
          </table:table-cell>
          <table:table-cell table:formula="of:=([.E223]-[.E$285]/[.$N$285]*[.$N223])/SQRT([.$N223]*([.E$285]/[.$N$285])*(1-[.E$285]/[.$N$285]))" office:value-type="float" office:value="0.0453060697343358">
            <text:p>0,05</text:p>
          </table:table-cell>
          <table:table-cell table:formula="of:=([.F223]-[.F$285]/[.$N$285]*[.$N223])/SQRT([.$N223]*([.F$285]/[.$N$285])*(1-[.F$285]/[.$N$285]))" office:value-type="float" office:value="-1.63049174861133">
            <text:p>-1,63</text:p>
          </table:table-cell>
          <table:table-cell table:formula="of:=([.G223]-[.G$285]/[.$N$285]*[.$N223])/SQRT([.$N223]*([.G$285]/[.$N$285])*(1-[.G$285]/[.$N$285]))" office:value-type="float" office:value="-1.43684118207825">
            <text:p>-1,44</text:p>
          </table:table-cell>
          <table:table-cell table:formula="of:=([.H223]-[.H$285]/[.$N$285]*[.$N223])/SQRT([.$N223]*([.H$285]/[.$N$285])*(1-[.H$285]/[.$N$285]))" office:value-type="float" office:value="2.63169592894349">
            <text:p>2,63</text:p>
          </table:table-cell>
          <table:table-cell table:formula="of:=([.I223]-[.I$285]/[.$N$285]*[.$N223])/SQRT([.$N223]*([.I$285]/[.$N$285])*(1-[.I$285]/[.$N$285]))" office:value-type="float" office:value="-0.744924296951189">
            <text:p>-0,74</text:p>
          </table:table-cell>
          <table:table-cell table:formula="of:=([.J223]-[.J$285]/[.$N$285]*[.$N223])/SQRT([.$N223]*([.J$285]/[.$N$285])*(1-[.J$285]/[.$N$285]))" office:value-type="float" office:value="-1.15821335669044">
            <text:p>-1,16</text:p>
          </table:table-cell>
          <table:table-cell table:formula="of:=([.K223]-[.K$285]/[.$N$285]*[.$N223])/SQRT([.$N223]*([.K$285]/[.$N$285])*(1-[.K$285]/[.$N$285]))" office:value-type="float" office:value="1.68417590129557">
            <text:p>1,68</text:p>
          </table:table-cell>
          <table:table-cell table:formula="of:=([.L223]-[.L$285]/[.$N$285]*[.$N223])/SQRT([.$N223]*([.L$285]/[.$N$285])*(1-[.L$285]/[.$N$285]))" office:value-type="float" office:value="0.645405551684422">
            <text:p>0,65</text:p>
          </table:table-cell>
          <table:table-cell table:formula="of:=([.M223]-[.M$285]/[.$N$285]*[.$N223])/SQRT([.$N223]*([.M$285]/[.$N$285])*(1-[.M$285]/[.$N$285]))" office:value-type="float" office:value="-0.859575414773705">
            <text:p>-0,86</text:p>
          </table:table-cell>
          <table:table-cell office:value-type="string">
            <text:p>nicole</text:p>
          </table:table-cell>
          <table:table-cell table:formula="of:=([.B223]-[.B$285]/[.$N$285]*[.$N223])/SQRT([.B$285]*([.$N223]/[.$N$285])*(1-[.$N223]/[.$N$285]))" office:value-type="float" office:value="-2.76055336699127">
            <text:p>-2,76</text:p>
          </table:table-cell>
          <table:table-cell table:formula="of:=([.C223]-[.C$285]/[.$N$285]*[.$N223])/SQRT([.C$285]*([.$N223]/[.$N$285])*(1-[.$N223]/[.$N$285]))" office:value-type="float" office:value="-3.02008366434053">
            <text:p>-3,02</text:p>
          </table:table-cell>
          <table:table-cell table:formula="of:=([.D223]-[.D$285]/[.$N$285]*[.$N223])/SQRT([.D$285]*([.$N223]/[.$N$285])*(1-[.$N223]/[.$N$285]))" office:value-type="float" office:value="2.39591701782468">
            <text:p>2,4</text:p>
          </table:table-cell>
          <table:table-cell table:formula="of:=([.E223]-[.E$285]/[.$N$285]*[.$N223])/SQRT([.E$285]*([.$N223]/[.$N$285])*(1-[.$N223]/[.$N$285]))" office:value-type="float" office:value="0.0446538045737003">
            <text:p>0,04</text:p>
          </table:table-cell>
          <table:table-cell table:formula="of:=([.F223]-[.F$285]/[.$N$285]*[.$N223])/SQRT([.F$285]*([.$N223]/[.$N$285])*(1-[.$N223]/[.$N$285]))" office:value-type="float" office:value="-1.55339598460804">
            <text:p>-1,55</text:p>
          </table:table-cell>
          <table:table-cell table:formula="of:=([.G223]-[.G$285]/[.$N$285]*[.$N223])/SQRT([.G$285]*([.$N223]/[.$N$285])*(1-[.$N223]/[.$N$285]))" office:value-type="float" office:value="-1.37158082455933">
            <text:p>-1,37</text:p>
          </table:table-cell>
          <table:table-cell table:formula="of:=([.H223]-[.H$285]/[.$N$285]*[.$N223])/SQRT([.H$285]*([.$N223]/[.$N$285])*(1-[.$N223]/[.$N$285]))" office:value-type="float" office:value="2.26676228031143">
            <text:p>2,27</text:p>
          </table:table-cell>
          <table:table-cell table:formula="of:=([.I223]-[.I$285]/[.$N$285]*[.$N223])/SQRT([.I$285]*([.$N223]/[.$N$285])*(1-[.$N223]/[.$N$285]))" office:value-type="float" office:value="-0.719484557900716">
            <text:p>-0,72</text:p>
          </table:table-cell>
          <table:table-cell table:formula="of:=([.J223]-[.J$285]/[.$N$285]*[.$N223])/SQRT([.J$285]*([.$N223]/[.$N$285])*(1-[.$N223]/[.$N$285]))" office:value-type="float" office:value="-1.15555001917827">
            <text:p>-1,16</text:p>
          </table:table-cell>
          <table:table-cell table:formula="of:=([.K223]-[.K$285]/[.$N$285]*[.$N223])/SQRT([.K$285]*([.$N223]/[.$N$285])*(1-[.$N223]/[.$N$285]))" office:value-type="float" office:value="1.66675985013371">
            <text:p>1,67</text:p>
          </table:table-cell>
          <table:table-cell table:formula="of:=([.L223]-[.L$285]/[.$N$285]*[.$N223])/SQRT([.L$285]*([.$N223]/[.$N$285])*(1-[.$N223]/[.$N$285]))" office:value-type="float" office:value="0.640565076179972">
            <text:p>0,64</text:p>
          </table:table-cell>
          <table:table-cell table:formula="of:=([.M223]-[.M$285]/[.$N$285]*[.$N223])/SQRT([.M$285]*([.$N223]/[.$N$285])*(1-[.$N223]/[.$N$285]))" office:value-type="float" office:value="-0.851923495130401">
            <text:p>-0,85</text:p>
          </table:table-cell>
        </table:table-row>
        <table:table-row table:style-name="ro1">
          <table:table-cell office:value-type="string">
            <text:p>noemie</text:p>
          </table:table-cell>
          <table:table-cell table:number-columns-repeated="2"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B224:.M224])" office:value-type="float" office:value="176">
            <text:p>176</text:p>
          </table:table-cell>
          <table:table-cell office:value-type="string">
            <text:p>noemie</text:p>
          </table:table-cell>
          <table:table-cell table:formula="of:=([.B224]-[.B$285]/[.$N$285]*[.$N224])/SQRT([.$N224]*([.B$285]/[.$N$285])*(1-[.B$285]/[.$N$285]))" office:value-type="float" office:value="-1.13404328435062">
            <text:p>-1,13</text:p>
          </table:table-cell>
          <table:table-cell table:formula="of:=([.C224]-[.C$285]/[.$N$285]*[.$N224])/SQRT([.$N224]*([.C$285]/[.$N$285])*(1-[.C$285]/[.$N$285]))" office:value-type="float" office:value="-1.57682937667139">
            <text:p>-1,58</text:p>
          </table:table-cell>
          <table:table-cell table:formula="of:=([.D224]-[.D$285]/[.$N$285]*[.$N224])/SQRT([.$N224]*([.D$285]/[.$N$285])*(1-[.D$285]/[.$N$285]))" office:value-type="float" office:value="3.55401704158396">
            <text:p>3,55</text:p>
          </table:table-cell>
          <table:table-cell table:formula="of:=([.E224]-[.E$285]/[.$N$285]*[.$N224])/SQRT([.$N224]*([.E$285]/[.$N$285])*(1-[.E$285]/[.$N$285]))" office:value-type="float" office:value="-1.60624936560026">
            <text:p>-1,61</text:p>
          </table:table-cell>
          <table:table-cell table:formula="of:=([.F224]-[.F$285]/[.$N$285]*[.$N224])/SQRT([.$N224]*([.F$285]/[.$N$285])*(1-[.F$285]/[.$N$285]))" office:value-type="float" office:value="-0.504129734827369">
            <text:p>-0,5</text:p>
          </table:table-cell>
          <table:table-cell table:formula="of:=([.G224]-[.G$285]/[.$N$285]*[.$N224])/SQRT([.$N224]*([.G$285]/[.$N$285])*(1-[.G$285]/[.$N$285]))" office:value-type="float" office:value="-1.1298365988746">
            <text:p>-1,13</text:p>
          </table:table-cell>
          <table:table-cell table:formula="of:=([.H224]-[.H$285]/[.$N$285]*[.$N224])/SQRT([.$N224]*([.H$285]/[.$N$285])*(1-[.H$285]/[.$N$285]))" office:value-type="float" office:value="0.168315360487437">
            <text:p>0,17</text:p>
          </table:table-cell>
          <table:table-cell table:formula="of:=([.I224]-[.I$285]/[.$N$285]*[.$N224])/SQRT([.$N224]*([.I$285]/[.$N$285])*(1-[.I$285]/[.$N$285]))" office:value-type="float" office:value="-1.0423510091297">
            <text:p>-1,04</text:p>
          </table:table-cell>
          <table:table-cell table:formula="of:=([.J224]-[.J$285]/[.$N$285]*[.$N224])/SQRT([.$N224]*([.J$285]/[.$N$285])*(1-[.J$285]/[.$N$285]))" office:value-type="float" office:value="-0.478064891123671">
            <text:p>-0,48</text:p>
          </table:table-cell>
          <table:table-cell table:formula="of:=([.K224]-[.K$285]/[.$N$285]*[.$N224])/SQRT([.$N224]*([.K$285]/[.$N$285])*(1-[.K$285]/[.$N$285]))" office:value-type="float" office:value="0.771144338063546">
            <text:p>0,77</text:p>
          </table:table-cell>
          <table:table-cell table:formula="of:=([.L224]-[.L$285]/[.$N$285]*[.$N224])/SQRT([.$N224]*([.L$285]/[.$N$285])*(1-[.L$285]/[.$N$285]))" office:value-type="float" office:value="-0.773552220073054">
            <text:p>-0,77</text:p>
          </table:table-cell>
          <table:table-cell table:formula="of:=([.M224]-[.M$285]/[.$N$285]*[.$N224])/SQRT([.$N224]*([.M$285]/[.$N$285])*(1-[.M$285]/[.$N$285]))" office:value-type="float" office:value="0.561548921870444">
            <text:p>0,56</text:p>
          </table:table-cell>
          <table:table-cell office:value-type="string">
            <text:p>noemie</text:p>
          </table:table-cell>
          <table:table-cell table:formula="of:=([.B224]-[.B$285]/[.$N$285]*[.$N224])/SQRT([.B$285]*([.$N224]/[.$N$285])*(1-[.$N224]/[.$N$285]))" office:value-type="float" office:value="-1.10475218672697">
            <text:p>-1,1</text:p>
          </table:table-cell>
          <table:table-cell table:formula="of:=([.C224]-[.C$285]/[.$N$285]*[.$N224])/SQRT([.C$285]*([.$N224]/[.$N$285])*(1-[.$N224]/[.$N$285]))" office:value-type="float" office:value="-1.52823691467472">
            <text:p>-1,53</text:p>
          </table:table-cell>
          <table:table-cell table:formula="of:=([.D224]-[.D$285]/[.$N$285]*[.$N224])/SQRT([.D$285]*([.$N224]/[.$N$285])*(1-[.$N224]/[.$N$285]))" office:value-type="float" office:value="3.0756938281915">
            <text:p>3,08</text:p>
          </table:table-cell>
          <table:table-cell table:formula="of:=([.E224]-[.E$285]/[.$N$285]*[.$N224])/SQRT([.E$285]*([.$N224]/[.$N$285])*(1-[.$N224]/[.$N$285]))" office:value-type="float" office:value="-1.58145133458634">
            <text:p>-1,58</text:p>
          </table:table-cell>
          <table:table-cell table:formula="of:=([.F224]-[.F$285]/[.$N$285]*[.$N224])/SQRT([.F$285]*([.$N224]/[.$N$285])*(1-[.$N224]/[.$N$285]))" office:value-type="float" office:value="-0.479785006029042">
            <text:p>-0,48</text:p>
          </table:table-cell>
          <table:table-cell table:formula="of:=([.G224]-[.G$285]/[.$N$285]*[.$N224])/SQRT([.G$285]*([.$N224]/[.$N$285])*(1-[.$N224]/[.$N$285]))" office:value-type="float" office:value="-1.07738037697127">
            <text:p>-1,08</text:p>
          </table:table-cell>
          <table:table-cell table:formula="of:=([.H224]-[.H$285]/[.$N$285]*[.$N224])/SQRT([.H$285]*([.$N224]/[.$N$285])*(1-[.$N224]/[.$N$285]))" office:value-type="float" office:value="0.144822088034965">
            <text:p>0,14</text:p>
          </table:table-cell>
          <table:table-cell table:formula="of:=([.I224]-[.I$285]/[.$N$285]*[.$N224])/SQRT([.I$285]*([.$N224]/[.$N$285])*(1-[.$N224]/[.$N$285]))" office:value-type="float" office:value="-1.0056899573132">
            <text:p>-1,01</text:p>
          </table:table-cell>
          <table:table-cell table:formula="of:=([.J224]-[.J$285]/[.$N$285]*[.$N224])/SQRT([.J$285]*([.$N224]/[.$N$285])*(1-[.$N224]/[.$N$285]))" office:value-type="float" office:value="-0.476461501774376">
            <text:p>-0,48</text:p>
          </table:table-cell>
          <table:table-cell table:formula="of:=([.K224]-[.K$285]/[.$N$285]*[.$N224])/SQRT([.K$285]*([.$N224]/[.$N$285])*(1-[.$N224]/[.$N$285]))" office:value-type="float" office:value="0.762363403924527">
            <text:p>0,76</text:p>
          </table:table-cell>
          <table:table-cell table:formula="of:=([.L224]-[.L$285]/[.$N$285]*[.$N224])/SQRT([.L$285]*([.$N224]/[.$N$285])*(1-[.$N224]/[.$N$285]))" office:value-type="float" office:value="-0.766939280718815">
            <text:p>-0,77</text:p>
          </table:table-cell>
          <table:table-cell table:formula="of:=([.M224]-[.M$285]/[.$N$285]*[.$N224])/SQRT([.M$285]*([.$N224]/[.$N$285])*(1-[.$N224]/[.$N$285]))" office:value-type="float" office:value="0.555961851720827">
            <text:p>0,56</text:p>
          </table:table-cell>
        </table:table-row>
        <table:table-row table:style-name="ro1">
          <table:table-cell office:value-type="string">
            <text:p>odile</text:p>
          </table:table-cell>
          <table:table-cell table:number-columns-repeated="2"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225:.M225])" office:value-type="float" office:value="162">
            <text:p>162</text:p>
          </table:table-cell>
          <table:table-cell office:value-type="string">
            <text:p>odile</text:p>
          </table:table-cell>
          <table:table-cell table:formula="of:=([.B225]-[.B$285]/[.$N$285]*[.$N225])/SQRT([.$N225]*([.B$285]/[.$N$285])*(1-[.B$285]/[.$N$285]))" office:value-type="float" office:value="-1.97042721956634">
            <text:p>-1,97</text:p>
          </table:table-cell>
          <table:table-cell table:formula="of:=([.C225]-[.C$285]/[.$N$285]*[.$N225])/SQRT([.$N225]*([.C$285]/[.$N$285])*(1-[.C$285]/[.$N$285]))" office:value-type="float" office:value="-2.32883283550804">
            <text:p>-2,33</text:p>
          </table:table-cell>
          <table:table-cell table:formula="of:=([.D225]-[.D$285]/[.$N$285]*[.$N225])/SQRT([.$N225]*([.D$285]/[.$N$285])*(1-[.D$285]/[.$N$285]))" office:value-type="float" office:value="0.548449988372424">
            <text:p>0,55</text:p>
          </table:table-cell>
          <table:table-cell table:formula="of:=([.E225]-[.E$285]/[.$N$285]*[.$N225])/SQRT([.$N225]*([.E$285]/[.$N$285])*(1-[.E$285]/[.$N$285]))" office:value-type="float" office:value="-1.47105813679114">
            <text:p>-1,47</text:p>
          </table:table-cell>
          <table:table-cell table:formula="of:=([.F225]-[.F$285]/[.$N$285]*[.$N225])/SQRT([.$N225]*([.F$285]/[.$N$285])*(1-[.F$285]/[.$N$285]))" office:value-type="float" office:value="-1.49684593064908">
            <text:p>-1,5</text:p>
          </table:table-cell>
          <table:table-cell table:formula="of:=([.G225]-[.G$285]/[.$N$285]*[.$N225])/SQRT([.$N225]*([.G$285]/[.$N$285])*(1-[.G$285]/[.$N$285]))" office:value-type="float" office:value="-0.0136997040319725">
            <text:p>-0,01</text:p>
          </table:table-cell>
          <table:table-cell table:formula="of:=([.H225]-[.H$285]/[.$N$285]*[.$N225])/SQRT([.$N225]*([.H$285]/[.$N$285])*(1-[.H$285]/[.$N$285]))" office:value-type="float" office:value="2.79662822678707">
            <text:p>2,8</text:p>
          </table:table-cell>
          <table:table-cell table:formula="of:=([.I225]-[.I$285]/[.$N$285]*[.$N225])/SQRT([.$N225]*([.I$285]/[.$N$285])*(1-[.I$285]/[.$N$285]))" office:value-type="float" office:value="0.439258534171659">
            <text:p>0,44</text:p>
          </table:table-cell>
          <table:table-cell table:formula="of:=([.J225]-[.J$285]/[.$N$285]*[.$N225])/SQRT([.$N225]*([.J$285]/[.$N$285])*(1-[.J$285]/[.$N$285]))" office:value-type="float" office:value="-1.22003705217255">
            <text:p>-1,22</text:p>
          </table:table-cell>
          <table:table-cell table:formula="of:=([.K225]-[.K$285]/[.$N$285]*[.$N225])/SQRT([.$N225]*([.K$285]/[.$N$285])*(1-[.K$285]/[.$N$285]))" office:value-type="float" office:value="1.48305810246601">
            <text:p>1,48</text:p>
          </table:table-cell>
          <table:table-cell table:formula="of:=([.L225]-[.L$285]/[.$N$285]*[.$N225])/SQRT([.$N225]*([.L$285]/[.$N$285])*(1-[.L$285]/[.$N$285]))" office:value-type="float" office:value="1.05703776606974">
            <text:p>1,06</text:p>
          </table:table-cell>
          <table:table-cell table:formula="of:=([.M225]-[.M$285]/[.$N$285]*[.$N225])/SQRT([.$N225]*([.M$285]/[.$N$285])*(1-[.M$285]/[.$N$285]))" office:value-type="float" office:value="-0.849676017637601">
            <text:p>-0,85</text:p>
          </table:table-cell>
          <table:table-cell office:value-type="string">
            <text:p>odile</text:p>
          </table:table-cell>
          <table:table-cell table:formula="of:=([.B225]-[.B$285]/[.$N$285]*[.$N225])/SQRT([.B$285]*([.$N225]/[.$N$285])*(1-[.$N225]/[.$N$285]))" office:value-type="float" office:value="-1.91934774045417">
            <text:p>-1,92</text:p>
          </table:table-cell>
          <table:table-cell table:formula="of:=([.C225]-[.C$285]/[.$N$285]*[.$N225])/SQRT([.C$285]*([.$N225]/[.$N$285])*(1-[.$N225]/[.$N$285]))" office:value-type="float" office:value="-2.25684809378048">
            <text:p>-2,26</text:p>
          </table:table-cell>
          <table:table-cell table:formula="of:=([.D225]-[.D$285]/[.$N$285]*[.$N225])/SQRT([.D$285]*([.$N225]/[.$N$285])*(1-[.$N225]/[.$N$285]))" office:value-type="float" office:value="0.474590079308856">
            <text:p>0,47</text:p>
          </table:table-cell>
          <table:table-cell table:formula="of:=([.E225]-[.E$285]/[.$N$285]*[.$N225])/SQRT([.E$285]*([.$N225]/[.$N$285])*(1-[.$N225]/[.$N$285]))" office:value-type="float" office:value="-1.44820728642518">
            <text:p>-1,45</text:p>
          </table:table-cell>
          <table:table-cell table:formula="of:=([.F225]-[.F$285]/[.$N$285]*[.$N225])/SQRT([.F$285]*([.$N225]/[.$N$285])*(1-[.$N225]/[.$N$285]))" office:value-type="float" office:value="-1.42442467189154">
            <text:p>-1,42</text:p>
          </table:table-cell>
          <table:table-cell table:formula="of:=([.G225]-[.G$285]/[.$N$285]*[.$N225])/SQRT([.G$285]*([.$N225]/[.$N$285])*(1-[.$N225]/[.$N$285]))" office:value-type="float" office:value="-0.0130623896913082">
            <text:p>-0,01</text:p>
          </table:table-cell>
          <table:table-cell table:formula="of:=([.H225]-[.H$285]/[.$N$285]*[.$N225])/SQRT([.H$285]*([.$N225]/[.$N$285])*(1-[.$N225]/[.$N$285]))" office:value-type="float" office:value="2.40604540495709">
            <text:p>2,41</text:p>
          </table:table-cell>
          <table:table-cell table:formula="of:=([.I225]-[.I$285]/[.$N$285]*[.$N225])/SQRT([.I$285]*([.$N225]/[.$N$285])*(1-[.$N225]/[.$N$285]))" office:value-type="float" office:value="0.423768195305827">
            <text:p>0,42</text:p>
          </table:table-cell>
          <table:table-cell table:formula="of:=([.J225]-[.J$285]/[.$N$285]*[.$N225])/SQRT([.J$285]*([.$N225]/[.$N$285])*(1-[.$N225]/[.$N$285]))" office:value-type="float" office:value="-1.21582764459409">
            <text:p>-1,22</text:p>
          </table:table-cell>
          <table:table-cell table:formula="of:=([.K225]-[.K$285]/[.$N$285]*[.$N225])/SQRT([.K$285]*([.$N225]/[.$N$285])*(1-[.$N225]/[.$N$285]))" office:value-type="float" office:value="1.46602899873017">
            <text:p>1,47</text:p>
          </table:table-cell>
          <table:table-cell table:formula="of:=([.L225]-[.L$285]/[.$N$285]*[.$N225])/SQRT([.L$285]*([.$N225]/[.$N$285])*(1-[.$N225]/[.$N$285]))" office:value-type="float" office:value="1.04790009045598">
            <text:p>1,05</text:p>
          </table:table-cell>
          <table:table-cell table:formula="of:=([.M225]-[.M$285]/[.$N$285]*[.$N225])/SQRT([.M$285]*([.$N225]/[.$N$285])*(1-[.$N225]/[.$N$285]))" office:value-type="float" office:value="-0.841140964386601">
            <text:p>-0,84</text:p>
          </table:table-cell>
        </table:table-row>
        <table:table-row table:style-name="ro1">
          <table:table-cell office:value-type="string">
            <text:p>olivier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178">
            <text:p>178</text:p>
          </table:table-cell>
          <table:table-cell office:value-type="float" office:value="47">
            <text:p>47</text:p>
          </table:table-cell>
          <table:table-cell office:value-type="float" office:value="134">
            <text:p>134</text:p>
          </table:table-cell>
          <table:table-cell office:value-type="float" office:value="93">
            <text:p>93</text:p>
          </table:table-cell>
          <table:table-cell office:value-type="float" office:value="167">
            <text:p>167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formula="of:=SUM([.B226:.M226])" office:value-type="float" office:value="907">
            <text:p>907</text:p>
          </table:table-cell>
          <table:table-cell office:value-type="string">
            <text:p>olivier</text:p>
          </table:table-cell>
          <table:table-cell table:formula="of:=([.B226]-[.B$285]/[.$N$285]*[.$N226])/SQRT([.$N226]*([.B$285]/[.$N$285])*(1-[.B$285]/[.$N$285]))" office:value-type="float" office:value="4.68098246685459">
            <text:p>4,68</text:p>
          </table:table-cell>
          <table:table-cell table:formula="of:=([.C226]-[.C$285]/[.$N$285]*[.$N226])/SQRT([.$N226]*([.C$285]/[.$N$285])*(1-[.C$285]/[.$N$285]))" office:value-type="float" office:value="4.90697962983681">
            <text:p>4,91</text:p>
          </table:table-cell>
          <table:table-cell table:formula="of:=([.D226]-[.D$285]/[.$N$285]*[.$N226])/SQRT([.$N226]*([.D$285]/[.$N$285])*(1-[.D$285]/[.$N$285]))" office:value-type="float" office:value="-3.92332124738055">
            <text:p>-3,92</text:p>
          </table:table-cell>
          <table:table-cell table:formula="of:=([.E226]-[.E$285]/[.$N$285]*[.$N226])/SQRT([.$N226]*([.E$285]/[.$N$285])*(1-[.E$285]/[.$N$285]))" office:value-type="float" office:value="3.17520568569769">
            <text:p>3,18</text:p>
          </table:table-cell>
          <table:table-cell table:formula="of:=([.F226]-[.F$285]/[.$N$285]*[.$N226])/SQRT([.$N226]*([.F$285]/[.$N$285])*(1-[.F$285]/[.$N$285]))" office:value-type="float" office:value="5.23311572891273">
            <text:p>5,23</text:p>
          </table:table-cell>
          <table:table-cell table:formula="of:=([.G226]-[.G$285]/[.$N$285]*[.$N226])/SQRT([.$N226]*([.G$285]/[.$N$285])*(1-[.G$285]/[.$N$285]))" office:value-type="float" office:value="0.999122817086961">
            <text:p>1</text:p>
          </table:table-cell>
          <table:table-cell table:formula="of:=([.H226]-[.H$285]/[.$N$285]*[.$N226])/SQRT([.$N226]*([.H$285]/[.$N$285])*(1-[.H$285]/[.$N$285]))" office:value-type="float" office:value="-5.30091147506009">
            <text:p>-5,3</text:p>
          </table:table-cell>
          <table:table-cell table:formula="of:=([.I226]-[.I$285]/[.$N$285]*[.$N226])/SQRT([.$N226]*([.I$285]/[.$N$285])*(1-[.I$285]/[.$N$285]))" office:value-type="float" office:value="1.06722786505939">
            <text:p>1,07</text:p>
          </table:table-cell>
          <table:table-cell table:formula="of:=([.J226]-[.J$285]/[.$N$285]*[.$N226])/SQRT([.$N226]*([.J$285]/[.$N$285])*(1-[.J$285]/[.$N$285]))" office:value-type="float" office:value="-0.0901349151578794">
            <text:p>-0,09</text:p>
          </table:table-cell>
          <table:table-cell table:formula="of:=([.K226]-[.K$285]/[.$N$285]*[.$N226])/SQRT([.$N226]*([.K$285]/[.$N$285])*(1-[.K$285]/[.$N$285]))" office:value-type="float" office:value="-1.84709515859348">
            <text:p>-1,85</text:p>
          </table:table-cell>
          <table:table-cell table:formula="of:=([.L226]-[.L$285]/[.$N$285]*[.$N226])/SQRT([.$N226]*([.L$285]/[.$N$285])*(1-[.L$285]/[.$N$285]))" office:value-type="float" office:value="-3.27407266751107">
            <text:p>-3,27</text:p>
          </table:table-cell>
          <table:table-cell table:formula="of:=([.M226]-[.M$285]/[.$N$285]*[.$N226])/SQRT([.$N226]*([.M$285]/[.$N$285])*(1-[.M$285]/[.$N$285]))" office:value-type="float" office:value="-0.927577290326406">
            <text:p>-0,93</text:p>
          </table:table-cell>
          <table:table-cell office:value-type="string">
            <text:p>olivier</text:p>
          </table:table-cell>
          <table:table-cell table:formula="of:=([.B226]-[.B$285]/[.$N$285]*[.$N226])/SQRT([.B$285]*([.$N226]/[.$N$285])*(1-[.$N226]/[.$N$285]))" office:value-type="float" office:value="4.58326638169264">
            <text:p>4,58</text:p>
          </table:table-cell>
          <table:table-cell table:formula="of:=([.C226]-[.C$285]/[.$N$285]*[.$N226])/SQRT([.C$285]*([.$N226]/[.$N$285])*(1-[.$N226]/[.$N$285]))" office:value-type="float" office:value="4.77994704019076">
            <text:p>4,78</text:p>
          </table:table-cell>
          <table:table-cell table:formula="of:=([.D226]-[.D$285]/[.$N$285]*[.$N226])/SQRT([.D$285]*([.$N226]/[.$N$285])*(1-[.$N226]/[.$N$285]))" office:value-type="float" office:value="-3.41256012387601">
            <text:p>-3,41</text:p>
          </table:table-cell>
          <table:table-cell table:formula="of:=([.E226]-[.E$285]/[.$N$285]*[.$N226])/SQRT([.E$285]*([.$N226]/[.$N$285])*(1-[.$N226]/[.$N$285]))" office:value-type="float" office:value="3.14208241886542">
            <text:p>3,14</text:p>
          </table:table-cell>
          <table:table-cell table:formula="of:=([.F226]-[.F$285]/[.$N$285]*[.$N226])/SQRT([.F$285]*([.$N226]/[.$N$285])*(1-[.$N226]/[.$N$285]))" office:value-type="float" office:value="5.00573140660853">
            <text:p>5,01</text:p>
          </table:table-cell>
          <table:table-cell table:formula="of:=([.G226]-[.G$285]/[.$N$285]*[.$N226])/SQRT([.G$285]*([.$N226]/[.$N$285])*(1-[.$N226]/[.$N$285]))" office:value-type="float" office:value="0.9575801739909">
            <text:p>0,96</text:p>
          </table:table-cell>
          <table:table-cell table:formula="of:=([.H226]-[.H$285]/[.$N$285]*[.$N226])/SQRT([.H$285]*([.$N226]/[.$N$285])*(1-[.$N226]/[.$N$285]))" office:value-type="float" office:value="-4.58420943874377">
            <text:p>-4,58</text:p>
          </table:table-cell>
          <table:table-cell table:formula="of:=([.I226]-[.I$285]/[.$N$285]*[.$N226])/SQRT([.I$285]*([.$N226]/[.$N$285])*(1-[.$N226]/[.$N$285]))" office:value-type="float" office:value="1.03492797004014">
            <text:p>1,03</text:p>
          </table:table-cell>
          <table:table-cell table:formula="of:=([.J226]-[.J$285]/[.$N$285]*[.$N226])/SQRT([.J$285]*([.$N226]/[.$N$285])*(1-[.$N226]/[.$N$285]))" office:value-type="float" office:value="-0.0902894204250919">
            <text:p>-0,09</text:p>
          </table:table-cell>
          <table:table-cell table:formula="of:=([.K226]-[.K$285]/[.$N$285]*[.$N226])/SQRT([.K$285]*([.$N226]/[.$N$285])*(1-[.$N226]/[.$N$285]))" office:value-type="float" office:value="-1.83534825160284">
            <text:p>-1,84</text:p>
          </table:table-cell>
          <table:table-cell table:formula="of:=([.L226]-[.L$285]/[.$N$285]*[.$N226])/SQRT([.L$285]*([.$N226]/[.$N$285])*(1-[.$N226]/[.$N$285]))" office:value-type="float" office:value="-3.26259003519374">
            <text:p>-3,26</text:p>
          </table:table-cell>
          <table:table-cell table:formula="of:=([.M226]-[.M$285]/[.$N$285]*[.$N226])/SQRT([.M$285]*([.$N226]/[.$N$285])*(1-[.$N226]/[.$N$285]))" office:value-type="float" office:value="-0.92301837856104">
            <text:p>-0,92</text:p>
          </table:table-cell>
        </table:table-row>
        <table:table-row table:style-name="ro1">
          <table:table-cell office:value-type="string">
            <text:p>pascal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18">
            <text:p>118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05">
            <text:p>10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227:.M227])" office:value-type="float" office:value="516">
            <text:p>516</text:p>
          </table:table-cell>
          <table:table-cell office:value-type="string">
            <text:p>pascal</text:p>
          </table:table-cell>
          <table:table-cell table:formula="of:=([.B227]-[.B$285]/[.$N$285]*[.$N227])/SQRT([.$N227]*([.B$285]/[.$N$285])*(1-[.B$285]/[.$N$285]))" office:value-type="float" office:value="5.586112492747">
            <text:p>5,59</text:p>
          </table:table-cell>
          <table:table-cell table:formula="of:=([.C227]-[.C$285]/[.$N$285]*[.$N227])/SQRT([.$N227]*([.C$285]/[.$N$285])*(1-[.C$285]/[.$N$285]))" office:value-type="float" office:value="2.08653573368898">
            <text:p>2,09</text:p>
          </table:table-cell>
          <table:table-cell table:formula="of:=([.D227]-[.D$285]/[.$N$285]*[.$N227])/SQRT([.$N227]*([.D$285]/[.$N$285])*(1-[.D$285]/[.$N$285]))" office:value-type="float" office:value="-1.26434975858251">
            <text:p>-1,26</text:p>
          </table:table-cell>
          <table:table-cell table:formula="of:=([.E227]-[.E$285]/[.$N$285]*[.$N227])/SQRT([.$N227]*([.E$285]/[.$N$285])*(1-[.E$285]/[.$N$285]))" office:value-type="float" office:value="0.980469228527375">
            <text:p>0,98</text:p>
          </table:table-cell>
          <table:table-cell table:formula="of:=([.F227]-[.F$285]/[.$N$285]*[.$N227])/SQRT([.$N227]*([.F$285]/[.$N$285])*(1-[.F$285]/[.$N$285]))" office:value-type="float" office:value="0.333211424743854">
            <text:p>0,33</text:p>
          </table:table-cell>
          <table:table-cell table:formula="of:=([.G227]-[.G$285]/[.$N$285]*[.$N227])/SQRT([.$N227]*([.G$285]/[.$N$285])*(1-[.G$285]/[.$N$285]))" office:value-type="float" office:value="0.464185038560375">
            <text:p>0,46</text:p>
          </table:table-cell>
          <table:table-cell table:formula="of:=([.H227]-[.H$285]/[.$N$285]*[.$N227])/SQRT([.$N227]*([.H$285]/[.$N$285])*(1-[.H$285]/[.$N$285]))" office:value-type="float" office:value="-2.99724217040055">
            <text:p>-3</text:p>
          </table:table-cell>
          <table:table-cell table:formula="of:=([.I227]-[.I$285]/[.$N$285]*[.$N227])/SQRT([.$N227]*([.I$285]/[.$N$285])*(1-[.I$285]/[.$N$285]))" office:value-type="float" office:value="-0.482777842065038">
            <text:p>-0,48</text:p>
          </table:table-cell>
          <table:table-cell table:formula="of:=([.J227]-[.J$285]/[.$N$285]*[.$N227])/SQRT([.$N227]*([.J$285]/[.$N$285])*(1-[.J$285]/[.$N$285]))" office:value-type="float" office:value="-0.786968171486633">
            <text:p>-0,79</text:p>
          </table:table-cell>
          <table:table-cell table:formula="of:=([.K227]-[.K$285]/[.$N$285]*[.$N227])/SQRT([.$N227]*([.K$285]/[.$N$285])*(1-[.K$285]/[.$N$285]))" office:value-type="float" office:value="1.15382094959164">
            <text:p>1,15</text:p>
          </table:table-cell>
          <table:table-cell table:formula="of:=([.L227]-[.L$285]/[.$N$285]*[.$N227])/SQRT([.$N227]*([.L$285]/[.$N$285])*(1-[.L$285]/[.$N$285]))" office:value-type="float" office:value="-1.60011784439145">
            <text:p>-1,6</text:p>
          </table:table-cell>
          <table:table-cell table:formula="of:=([.M227]-[.M$285]/[.$N$285]*[.$N227])/SQRT([.$N227]*([.M$285]/[.$N$285])*(1-[.M$285]/[.$N$285]))" office:value-type="float" office:value="-0.431334896889787">
            <text:p>-0,43</text:p>
          </table:table-cell>
          <table:table-cell office:value-type="string">
            <text:p>pascal</text:p>
          </table:table-cell>
          <table:table-cell table:formula="of:=([.B227]-[.B$285]/[.$N$285]*[.$N227])/SQRT([.B$285]*([.$N227]/[.$N$285])*(1-[.$N227]/[.$N$285]))" office:value-type="float" office:value="5.45464783265081">
            <text:p>5,45</text:p>
          </table:table-cell>
          <table:table-cell table:formula="of:=([.C227]-[.C$285]/[.$N$285]*[.$N227])/SQRT([.C$285]*([.$N227]/[.$N$285])*(1-[.$N227]/[.$N$285]))" office:value-type="float" office:value="2.02699935666778">
            <text:p>2,03</text:p>
          </table:table-cell>
          <table:table-cell table:formula="of:=([.D227]-[.D$285]/[.$N$285]*[.$N227])/SQRT([.D$285]*([.$N227]/[.$N$285])*(1-[.$N227]/[.$N$285]))" office:value-type="float" office:value="-1.09676258313504">
            <text:p>-1,1</text:p>
          </table:table-cell>
          <table:table-cell table:formula="of:=([.E227]-[.E$285]/[.$N$285]*[.$N227])/SQRT([.E$285]*([.$N227]/[.$N$285])*(1-[.$N227]/[.$N$285]))" office:value-type="float" office:value="0.967606175783473">
            <text:p>0,97</text:p>
          </table:table-cell>
          <table:table-cell table:formula="of:=([.F227]-[.F$285]/[.$N$285]*[.$N227])/SQRT([.F$285]*([.$N227]/[.$N$285])*(1-[.$N227]/[.$N$285]))" office:value-type="float" office:value="0.317867438079909">
            <text:p>0,32</text:p>
          </table:table-cell>
          <table:table-cell table:formula="of:=([.G227]-[.G$285]/[.$N$285]*[.$N227])/SQRT([.G$285]*([.$N227]/[.$N$285])*(1-[.$N227]/[.$N$285]))" office:value-type="float" office:value="0.443676433642553">
            <text:p>0,44</text:p>
          </table:table-cell>
          <table:table-cell table:formula="of:=([.H227]-[.H$285]/[.$N$285]*[.$N227])/SQRT([.H$285]*([.$N227]/[.$N$285])*(1-[.$N227]/[.$N$285]))" office:value-type="float" office:value="-2.58496512483019">
            <text:p>-2,58</text:p>
          </table:table-cell>
          <table:table-cell table:formula="of:=([.I227]-[.I$285]/[.$N$285]*[.$N227])/SQRT([.I$285]*([.$N227]/[.$N$285])*(1-[.$N227]/[.$N$285]))" office:value-type="float" office:value="-0.466895030958487">
            <text:p>-0,47</text:p>
          </table:table-cell>
          <table:table-cell table:formula="of:=([.J227]-[.J$285]/[.$N$285]*[.$N227])/SQRT([.J$285]*([.$N227]/[.$N$285])*(1-[.$N227]/[.$N$285]))" office:value-type="float" office:value="-0.78617627423813">
            <text:p>-0,79</text:p>
          </table:table-cell>
          <table:table-cell table:formula="of:=([.K227]-[.K$285]/[.$N$285]*[.$N227])/SQRT([.K$285]*([.$N227]/[.$N$285])*(1-[.$N227]/[.$N$285]))" office:value-type="float" office:value="1.14336945751656">
            <text:p>1,14</text:p>
          </table:table-cell>
          <table:table-cell table:formula="of:=([.L227]-[.L$285]/[.$N$285]*[.$N227])/SQRT([.L$285]*([.$N227]/[.$N$285])*(1-[.$N227]/[.$N$285]))" office:value-type="float" office:value="-1.59017570501182">
            <text:p>-1,59</text:p>
          </table:table-cell>
          <table:table-cell table:formula="of:=([.M227]-[.M$285]/[.$N$285]*[.$N227])/SQRT([.M$285]*([.$N227]/[.$N$285])*(1-[.$N227]/[.$N$285]))" office:value-type="float" office:value="-0.428049300235128">
            <text:p>-0,43</text:p>
          </table:table-cell>
        </table:table-row>
        <table:table-row table:style-name="ro1">
          <table:table-cell office:value-type="string">
            <text:p>pascal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B228:.M228])" office:value-type="float" office:value="380">
            <text:p>380</text:p>
          </table:table-cell>
          <table:table-cell office:value-type="string">
            <text:p>pascale</text:p>
          </table:table-cell>
          <table:table-cell table:formula="of:=([.B228]-[.B$285]/[.$N$285]*[.$N228])/SQRT([.$N228]*([.B$285]/[.$N$285])*(1-[.B$285]/[.$N$285]))" office:value-type="float" office:value="-3.93983741423775">
            <text:p>-3,94</text:p>
          </table:table-cell>
          <table:table-cell table:formula="of:=([.C228]-[.C$285]/[.$N$285]*[.$N228])/SQRT([.$N228]*([.C$285]/[.$N$285])*(1-[.C$285]/[.$N$285]))" office:value-type="float" office:value="-3.78577223115707">
            <text:p>-3,79</text:p>
          </table:table-cell>
          <table:table-cell table:formula="of:=([.D228]-[.D$285]/[.$N$285]*[.$N228])/SQRT([.$N228]*([.D$285]/[.$N$285])*(1-[.D$285]/[.$N$285]))" office:value-type="float" office:value="4.70990023852647">
            <text:p>4,71</text:p>
          </table:table-cell>
          <table:table-cell table:formula="of:=([.E228]-[.E$285]/[.$N$285]*[.$N228])/SQRT([.$N228]*([.E$285]/[.$N$285])*(1-[.E$285]/[.$N$285]))" office:value-type="float" office:value="-0.441062716571423">
            <text:p>-0,44</text:p>
          </table:table-cell>
          <table:table-cell table:formula="of:=([.F228]-[.F$285]/[.$N$285]*[.$N228])/SQRT([.$N228]*([.F$285]/[.$N$285])*(1-[.F$285]/[.$N$285]))" office:value-type="float" office:value="-2.37189021554588">
            <text:p>-2,37</text:p>
          </table:table-cell>
          <table:table-cell table:formula="of:=([.G228]-[.G$285]/[.$N$285]*[.$N228])/SQRT([.$N228]*([.G$285]/[.$N$285])*(1-[.G$285]/[.$N$285]))" office:value-type="float" office:value="-1.82081025856536">
            <text:p>-1,82</text:p>
          </table:table-cell>
          <table:table-cell table:formula="of:=([.H228]-[.H$285]/[.$N$285]*[.$N228])/SQRT([.$N228]*([.H$285]/[.$N$285])*(1-[.H$285]/[.$N$285]))" office:value-type="float" office:value="2.52636846258193">
            <text:p>2,53</text:p>
          </table:table-cell>
          <table:table-cell table:formula="of:=([.I228]-[.I$285]/[.$N$285]*[.$N228])/SQRT([.$N228]*([.I$285]/[.$N$285])*(1-[.I$285]/[.$N$285]))" office:value-type="float" office:value="0.77361808092306">
            <text:p>0,77</text:p>
          </table:table-cell>
          <table:table-cell table:formula="of:=([.J228]-[.J$285]/[.$N$285]*[.$N228])/SQRT([.$N228]*([.J$285]/[.$N$285])*(1-[.J$285]/[.$N$285]))" office:value-type="float" office:value="-0.788384313500176">
            <text:p>-0,79</text:p>
          </table:table-cell>
          <table:table-cell table:formula="of:=([.K228]-[.K$285]/[.$N$285]*[.$N228])/SQRT([.$N228]*([.K$285]/[.$N$285])*(1-[.K$285]/[.$N$285]))" office:value-type="float" office:value="-0.822901571986708">
            <text:p>-0,82</text:p>
          </table:table-cell>
          <table:table-cell table:formula="of:=([.L228]-[.L$285]/[.$N$285]*[.$N228])/SQRT([.$N228]*([.L$285]/[.$N$285])*(1-[.L$285]/[.$N$285]))" office:value-type="float" office:value="-0.139384194589494">
            <text:p>-0,14</text:p>
          </table:table-cell>
          <table:table-cell table:formula="of:=([.M228]-[.M$285]/[.$N$285]*[.$N228])/SQRT([.$N228]*([.M$285]/[.$N$285])*(1-[.M$285]/[.$N$285]))" office:value-type="float" office:value="-0.148711043184414">
            <text:p>-0,15</text:p>
          </table:table-cell>
          <table:table-cell office:value-type="string">
            <text:p>pascale</text:p>
          </table:table-cell>
          <table:table-cell table:formula="of:=([.B228]-[.B$285]/[.$N$285]*[.$N228])/SQRT([.B$285]*([.$N228]/[.$N$285])*(1-[.$N228]/[.$N$285]))" office:value-type="float" office:value="-3.84349253633397">
            <text:p>-3,84</text:p>
          </table:table-cell>
          <table:table-cell table:formula="of:=([.C228]-[.C$285]/[.$N$285]*[.$N228])/SQRT([.C$285]*([.$N228]/[.$N$285])*(1-[.$N228]/[.$N$285]))" office:value-type="float" office:value="-3.67428608487715">
            <text:p>-3,67</text:p>
          </table:table-cell>
          <table:table-cell table:formula="of:=([.D228]-[.D$285]/[.$N$285]*[.$N228])/SQRT([.D$285]*([.$N228]/[.$N$285])*(1-[.$N228]/[.$N$285]))" office:value-type="float" office:value="4.08176320810559">
            <text:p>4,08</text:p>
          </table:table-cell>
          <table:table-cell table:formula="of:=([.E228]-[.E$285]/[.$N$285]*[.$N228])/SQRT([.E$285]*([.$N228]/[.$N$285])*(1-[.$N228]/[.$N$285]))" office:value-type="float" office:value="-0.434866260786176">
            <text:p>-0,43</text:p>
          </table:table-cell>
          <table:table-cell table:formula="of:=([.F228]-[.F$285]/[.$N$285]*[.$N228])/SQRT([.F$285]*([.$N228]/[.$N$285])*(1-[.$N228]/[.$N$285]))" office:value-type="float" office:value="-2.26053608603793">
            <text:p>-2,26</text:p>
          </table:table-cell>
          <table:table-cell table:formula="of:=([.G228]-[.G$285]/[.$N$285]*[.$N228])/SQRT([.G$285]*([.$N228]/[.$N$285])*(1-[.$N228]/[.$N$285]))" office:value-type="float" office:value="-1.73872387324404">
            <text:p>-1,74</text:p>
          </table:table-cell>
          <table:table-cell table:formula="of:=([.H228]-[.H$285]/[.$N$285]*[.$N228])/SQRT([.H$285]*([.$N228]/[.$N$285])*(1-[.$N228]/[.$N$285]))" office:value-type="float" office:value="2.17680861566317">
            <text:p>2,18</text:p>
          </table:table-cell>
          <table:table-cell table:formula="of:=([.I228]-[.I$285]/[.$N$285]*[.$N228])/SQRT([.I$285]*([.$N228]/[.$N$285])*(1-[.$N228]/[.$N$285]))" office:value-type="float" office:value="0.747462203455066">
            <text:p>0,75</text:p>
          </table:table-cell>
          <table:table-cell table:formula="of:=([.J228]-[.J$285]/[.$N$285]*[.$N228])/SQRT([.J$285]*([.$N228]/[.$N$285])*(1-[.$N228]/[.$N$285]))" office:value-type="float" office:value="-0.786849082041625">
            <text:p>-0,79</text:p>
          </table:table-cell>
          <table:table-cell table:formula="of:=([.K228]-[.K$285]/[.$N$285]*[.$N228])/SQRT([.K$285]*([.$N228]/[.$N$285])*(1-[.$N228]/[.$N$285]))" office:value-type="float" office:value="-0.814679449737504">
            <text:p>-0,81</text:p>
          </table:table-cell>
          <table:table-cell table:formula="of:=([.L228]-[.L$285]/[.$N$285]*[.$N228])/SQRT([.L$285]*([.$N228]/[.$N$285])*(1-[.$N228]/[.$N$285]))" office:value-type="float" office:value="-0.138387663866439">
            <text:p>-0,14</text:p>
          </table:table-cell>
          <table:table-cell table:formula="of:=([.M228]-[.M$285]/[.$N$285]*[.$N228])/SQRT([.M$285]*([.$N228]/[.$N$285])*(1-[.$N228]/[.$N$285]))" office:value-type="float" office:value="-0.147439251782253">
            <text:p>-0,15</text:p>
          </table:table-cell>
        </table:table-row>
        <table:table-row table:style-name="ro1">
          <table:table-cell office:value-type="string">
            <text:p>patrice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B229:.M229])" office:value-type="float" office:value="205">
            <text:p>205</text:p>
          </table:table-cell>
          <table:table-cell office:value-type="string">
            <text:p>patrice</text:p>
          </table:table-cell>
          <table:table-cell table:formula="of:=([.B229]-[.B$285]/[.$N$285]*[.$N229])/SQRT([.$N229]*([.B$285]/[.$N$285])*(1-[.B$285]/[.$N$285]))" office:value-type="float" office:value="1.26719994565535">
            <text:p>1,27</text:p>
          </table:table-cell>
          <table:table-cell table:formula="of:=([.C229]-[.C$285]/[.$N$285]*[.$N229])/SQRT([.$N229]*([.C$285]/[.$N$285])*(1-[.C$285]/[.$N$285]))" office:value-type="float" office:value="0.889409076088339">
            <text:p>0,89</text:p>
          </table:table-cell>
          <table:table-cell table:formula="of:=([.D229]-[.D$285]/[.$N$285]*[.$N229])/SQRT([.$N229]*([.D$285]/[.$N$285])*(1-[.D$285]/[.$N$285]))" office:value-type="float" office:value="-1.90241114838372">
            <text:p>-1,9</text:p>
          </table:table-cell>
          <table:table-cell table:formula="of:=([.E229]-[.E$285]/[.$N$285]*[.$N229])/SQRT([.$N229]*([.E$285]/[.$N$285])*(1-[.E$285]/[.$N$285]))" office:value-type="float" office:value="-1.47136146626914">
            <text:p>-1,47</text:p>
          </table:table-cell>
          <table:table-cell table:formula="of:=([.F229]-[.F$285]/[.$N$285]*[.$N229])/SQRT([.$N229]*([.F$285]/[.$N$285])*(1-[.F$285]/[.$N$285]))" office:value-type="float" office:value="2.65667705741805">
            <text:p>2,66</text:p>
          </table:table-cell>
          <table:table-cell table:formula="of:=([.G229]-[.G$285]/[.$N$285]*[.$N229])/SQRT([.$N229]*([.G$285]/[.$N$285])*(1-[.G$285]/[.$N$285]))" office:value-type="float" office:value="1.43258253953537">
            <text:p>1,43</text:p>
          </table:table-cell>
          <table:table-cell table:formula="of:=([.H229]-[.H$285]/[.$N$285]*[.$N229])/SQRT([.$N229]*([.H$285]/[.$N$285])*(1-[.H$285]/[.$N$285]))" office:value-type="float" office:value="-1.04921326629811">
            <text:p>-1,05</text:p>
          </table:table-cell>
          <table:table-cell table:formula="of:=([.I229]-[.I$285]/[.$N$285]*[.$N229])/SQRT([.$N229]*([.I$285]/[.$N$285])*(1-[.I$285]/[.$N$285]))" office:value-type="float" office:value="0.914489957086817">
            <text:p>0,91</text:p>
          </table:table-cell>
          <table:table-cell table:formula="of:=([.J229]-[.J$285]/[.$N$285]*[.$N229])/SQRT([.$N229]*([.J$285]/[.$N$285])*(1-[.J$285]/[.$N$285]))" office:value-type="float" office:value="-1.3724370811955">
            <text:p>-1,37</text:p>
          </table:table-cell>
          <table:table-cell table:formula="of:=([.K229]-[.K$285]/[.$N$285]*[.$N229])/SQRT([.$N229]*([.K$285]/[.$N$285])*(1-[.K$285]/[.$N$285]))" office:value-type="float" office:value="-0.0571358177388251">
            <text:p>-0,06</text:p>
          </table:table-cell>
          <table:table-cell table:formula="of:=([.L229]-[.L$285]/[.$N$285]*[.$N229])/SQRT([.$N229]*([.L$285]/[.$N$285])*(1-[.L$285]/[.$N$285]))" office:value-type="float" office:value="-0.495412722561923">
            <text:p>-0,5</text:p>
          </table:table-cell>
          <table:table-cell table:formula="of:=([.M229]-[.M$285]/[.$N$285]*[.$N229])/SQRT([.$N229]*([.M$285]/[.$N$285])*(1-[.M$285]/[.$N$285]))" office:value-type="float" office:value="-1.20760037870482">
            <text:p>-1,21</text:p>
          </table:table-cell>
          <table:table-cell office:value-type="string">
            <text:p>patrice</text:p>
          </table:table-cell>
          <table:table-cell table:formula="of:=([.B229]-[.B$285]/[.$N$285]*[.$N229])/SQRT([.B$285]*([.$N229]/[.$N$285])*(1-[.$N229]/[.$N$285]))" office:value-type="float" office:value="1.23471678094617">
            <text:p>1,23</text:p>
          </table:table-cell>
          <table:table-cell table:formula="of:=([.C229]-[.C$285]/[.$N$285]*[.$N229])/SQRT([.C$285]*([.$N229]/[.$N$285])*(1-[.$N229]/[.$N$285]))" office:value-type="float" office:value="0.862173175649439">
            <text:p>0,86</text:p>
          </table:table-cell>
          <table:table-cell table:formula="of:=([.D229]-[.D$285]/[.$N$285]*[.$N229])/SQRT([.D$285]*([.$N229]/[.$N$285])*(1-[.$N229]/[.$N$285]))" office:value-type="float" office:value="-1.64670173775434">
            <text:p>-1,65</text:p>
          </table:table-cell>
          <table:table-cell table:formula="of:=([.E229]-[.E$285]/[.$N$285]*[.$N229])/SQRT([.E$285]*([.$N229]/[.$N$285])*(1-[.$N229]/[.$N$285]))" office:value-type="float" office:value="-1.44893601424331">
            <text:p>-1,45</text:p>
          </table:table-cell>
          <table:table-cell table:formula="of:=([.F229]-[.F$285]/[.$N$285]*[.$N229])/SQRT([.F$285]*([.$N229]/[.$N$285])*(1-[.$N229]/[.$N$285]))" office:value-type="float" office:value="2.52889087342413">
            <text:p>2,53</text:p>
          </table:table-cell>
          <table:table-cell table:formula="of:=([.G229]-[.G$285]/[.$N$285]*[.$N229])/SQRT([.G$285]*([.$N229]/[.$N$285])*(1-[.$N229]/[.$N$285]))" office:value-type="float" office:value="1.36634396317081">
            <text:p>1,37</text:p>
          </table:table-cell>
          <table:table-cell table:formula="of:=([.H229]-[.H$285]/[.$N$285]*[.$N229])/SQRT([.H$285]*([.$N229]/[.$N$285])*(1-[.$N229]/[.$N$285]))" office:value-type="float" office:value="-0.902946029640924">
            <text:p>-0,9</text:p>
          </table:table-cell>
          <table:table-cell table:formula="of:=([.I229]-[.I$285]/[.$N$285]*[.$N229])/SQRT([.I$285]*([.$N229]/[.$N$285])*(1-[.$N229]/[.$N$285]))" office:value-type="float" office:value="0.88250267166724">
            <text:p>0,88</text:p>
          </table:table-cell>
          <table:table-cell table:formula="of:=([.J229]-[.J$285]/[.$N$285]*[.$N229])/SQRT([.J$285]*([.$N229]/[.$N$285])*(1-[.$N229]/[.$N$285]))" office:value-type="float" office:value="-1.36810797527564">
            <text:p>-1,37</text:p>
          </table:table-cell>
          <table:table-cell table:formula="of:=([.K229]-[.K$285]/[.$N$285]*[.$N229])/SQRT([.K$285]*([.$N229]/[.$N$285])*(1-[.$N229]/[.$N$285]))" office:value-type="float" office:value="-0.0564965307263426">
            <text:p>-0,06</text:p>
          </table:table-cell>
          <table:table-cell table:formula="of:=([.L229]-[.L$285]/[.$N$285]*[.$N229])/SQRT([.L$285]*([.$N229]/[.$N$285])*(1-[.$N229]/[.$N$285]))" office:value-type="float" office:value="-0.491275907532307">
            <text:p>-0,49</text:p>
          </table:table-cell>
          <table:table-cell table:formula="of:=([.M229]-[.M$285]/[.$N$285]*[.$N229])/SQRT([.M$285]*([.$N229]/[.$N$285])*(1-[.$N229]/[.$N$285]))" office:value-type="float" office:value="-1.19582492621488">
            <text:p>-1,2</text:p>
          </table:table-cell>
        </table:table-row>
        <table:table-row table:style-name="ro1">
          <table:table-cell office:value-type="string">
            <text:p>patrici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230:.M230])" office:value-type="float" office:value="262">
            <text:p>262</text:p>
          </table:table-cell>
          <table:table-cell office:value-type="string">
            <text:p>patricia</text:p>
          </table:table-cell>
          <table:table-cell table:formula="of:=([.B230]-[.B$285]/[.$N$285]*[.$N230])/SQRT([.$N230]*([.B$285]/[.$N$285])*(1-[.B$285]/[.$N$285]))" office:value-type="float" office:value="-2.46509286467734">
            <text:p>-2,47</text:p>
          </table:table-cell>
          <table:table-cell table:formula="of:=([.C230]-[.C$285]/[.$N$285]*[.$N230])/SQRT([.$N230]*([.C$285]/[.$N$285])*(1-[.C$285]/[.$N$285]))" office:value-type="float" office:value="-2.41524747902049">
            <text:p>-2,42</text:p>
          </table:table-cell>
          <table:table-cell table:formula="of:=([.D230]-[.D$285]/[.$N$285]*[.$N230])/SQRT([.$N230]*([.D$285]/[.$N$285])*(1-[.D$285]/[.$N$285]))" office:value-type="float" office:value="5.22297070567371">
            <text:p>5,22</text:p>
          </table:table-cell>
          <table:table-cell table:formula="of:=([.E230]-[.E$285]/[.$N$285]*[.$N230])/SQRT([.$N230]*([.E$285]/[.$N$285])*(1-[.E$285]/[.$N$285]))" office:value-type="float" office:value="-1.95191842660857">
            <text:p>-1,95</text:p>
          </table:table-cell>
          <table:table-cell table:formula="of:=([.F230]-[.F$285]/[.$N$285]*[.$N230])/SQRT([.$N230]*([.F$285]/[.$N$285])*(1-[.F$285]/[.$N$285]))" office:value-type="float" office:value="-1.52118391226812">
            <text:p>-1,52</text:p>
          </table:table-cell>
          <table:table-cell table:formula="of:=([.G230]-[.G$285]/[.$N$285]*[.$N230])/SQRT([.$N230]*([.G$285]/[.$N$285])*(1-[.G$285]/[.$N$285]))" office:value-type="float" office:value="-1.7751208440353">
            <text:p>-1,78</text:p>
          </table:table-cell>
          <table:table-cell table:formula="of:=([.H230]-[.H$285]/[.$N$285]*[.$N230])/SQRT([.$N230]*([.H$285]/[.$N$285])*(1-[.H$285]/[.$N$285]))" office:value-type="float" office:value="1.75664315982759">
            <text:p>1,76</text:p>
          </table:table-cell>
          <table:table-cell table:formula="of:=([.I230]-[.I$285]/[.$N$285]*[.$N230])/SQRT([.$N230]*([.I$285]/[.$N$285])*(1-[.I$285]/[.$N$285]))" office:value-type="float" office:value="-1.60720794620886">
            <text:p>-1,61</text:p>
          </table:table-cell>
          <table:table-cell table:formula="of:=([.J230]-[.J$285]/[.$N$285]*[.$N230])/SQRT([.$N230]*([.J$285]/[.$N$285])*(1-[.J$285]/[.$N$285]))" office:value-type="float" office:value="-1.55155136833946">
            <text:p>-1,55</text:p>
          </table:table-cell>
          <table:table-cell table:formula="of:=([.K230]-[.K$285]/[.$N$285]*[.$N230])/SQRT([.$N230]*([.K$285]/[.$N$285])*(1-[.K$285]/[.$N$285]))" office:value-type="float" office:value="1.36345045907418">
            <text:p>1,36</text:p>
          </table:table-cell>
          <table:table-cell table:formula="of:=([.L230]-[.L$285]/[.$N$285]*[.$N230])/SQRT([.$N230]*([.L$285]/[.$N$285])*(1-[.L$285]/[.$N$285]))" office:value-type="float" office:value="-0.485792585711176">
            <text:p>-0,49</text:p>
          </table:table-cell>
          <table:table-cell table:formula="of:=([.M230]-[.M$285]/[.$N$285]*[.$N230])/SQRT([.$N230]*([.M$285]/[.$N$285])*(1-[.M$285]/[.$N$285]))" office:value-type="float" office:value="-1.17896558142483">
            <text:p>-1,18</text:p>
          </table:table-cell>
          <table:table-cell office:value-type="string">
            <text:p>patricia</text:p>
          </table:table-cell>
          <table:table-cell table:formula="of:=([.B230]-[.B$285]/[.$N$285]*[.$N230])/SQRT([.B$285]*([.$N230]/[.$N$285])*(1-[.$N230]/[.$N$285]))" office:value-type="float" office:value="-2.40284925002756">
            <text:p>-2,4</text:p>
          </table:table-cell>
          <table:table-cell table:formula="of:=([.C230]-[.C$285]/[.$N$285]*[.$N230])/SQRT([.C$285]*([.$N230]/[.$N$285])*(1-[.$N230]/[.$N$285]))" office:value-type="float" office:value="-2.34220887644628">
            <text:p>-2,34</text:p>
          </table:table-cell>
          <table:table-cell table:formula="of:=([.D230]-[.D$285]/[.$N$285]*[.$N230])/SQRT([.D$285]*([.$N230]/[.$N$285])*(1-[.$N230]/[.$N$285]))" office:value-type="float" office:value="4.52271463878308">
            <text:p>4,52</text:p>
          </table:table-cell>
          <table:table-cell table:formula="of:=([.E230]-[.E$285]/[.$N$285]*[.$N230])/SQRT([.E$285]*([.$N230]/[.$N$285])*(1-[.$N230]/[.$N$285]))" office:value-type="float" office:value="-1.92292580860559">
            <text:p>-1,92</text:p>
          </table:table-cell>
          <table:table-cell table:formula="of:=([.F230]-[.F$285]/[.$N$285]*[.$N230])/SQRT([.F$285]*([.$N230]/[.$N$285])*(1-[.$N230]/[.$N$285]))" office:value-type="float" office:value="-1.44858533025986">
            <text:p>-1,45</text:p>
          </table:table-cell>
          <table:table-cell table:formula="of:=([.G230]-[.G$285]/[.$N$285]*[.$N230])/SQRT([.G$285]*([.$N230]/[.$N$285])*(1-[.$N230]/[.$N$285]))" office:value-type="float" office:value="-1.69371115396349">
            <text:p>-1,69</text:p>
          </table:table-cell>
          <table:table-cell table:formula="of:=([.H230]-[.H$285]/[.$N$285]*[.$N230])/SQRT([.H$285]*([.$N230]/[.$N$285])*(1-[.$N230]/[.$N$285]))" office:value-type="float" office:value="1.51235102043111">
            <text:p>1,51</text:p>
          </table:table-cell>
          <table:table-cell table:formula="of:=([.I230]-[.I$285]/[.$N$285]*[.$N230])/SQRT([.I$285]*([.$N230]/[.$N$285])*(1-[.$N230]/[.$N$285]))" office:value-type="float" office:value="-1.55160151366218">
            <text:p>-1,55</text:p>
          </table:table-cell>
          <table:table-cell table:formula="of:=([.J230]-[.J$285]/[.$N$285]*[.$N230])/SQRT([.J$285]*([.$N230]/[.$N$285])*(1-[.$N230]/[.$N$285]))" office:value-type="float" office:value="-1.54726650811476">
            <text:p>-1,55</text:p>
          </table:table-cell>
          <table:table-cell table:formula="of:=([.K230]-[.K$285]/[.$N$285]*[.$N230])/SQRT([.K$285]*([.$N230]/[.$N$285])*(1-[.$N230]/[.$N$285]))" office:value-type="float" office:value="1.34872600179952">
            <text:p>1,35</text:p>
          </table:table-cell>
          <table:table-cell table:formula="of:=([.L230]-[.L$285]/[.$N$285]*[.$N230])/SQRT([.L$285]*([.$N230]/[.$N$285])*(1-[.$N230]/[.$N$285]))" office:value-type="float" office:value="-0.481925857353726">
            <text:p>-0,48</text:p>
          </table:table-cell>
          <table:table-cell table:formula="of:=([.M230]-[.M$285]/[.$N$285]*[.$N230])/SQRT([.M$285]*([.$N230]/[.$N$285])*(1-[.$N230]/[.$N$285]))" office:value-type="float" office:value="-1.16792921727078">
            <text:p>-1,17</text:p>
          </table:table-cell>
        </table:table-row>
        <table:table-row table:style-name="ro1">
          <table:table-cell office:value-type="string">
            <text:p>patrick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45">
            <text:p>145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[.B231:.M231])" office:value-type="float" office:value="589">
            <text:p>589</text:p>
          </table:table-cell>
          <table:table-cell office:value-type="string">
            <text:p>patrick</text:p>
          </table:table-cell>
          <table:table-cell table:formula="of:=([.B231]-[.B$285]/[.$N$285]*[.$N231])/SQRT([.$N231]*([.B$285]/[.$N$285])*(1-[.B$285]/[.$N$285]))" office:value-type="float" office:value="2.49695148661336">
            <text:p>2,5</text:p>
          </table:table-cell>
          <table:table-cell table:formula="of:=([.C231]-[.C$285]/[.$N$285]*[.$N231])/SQRT([.$N231]*([.C$285]/[.$N$285])*(1-[.C$285]/[.$N$285]))" office:value-type="float" office:value="-1.03205325229943">
            <text:p>-1,03</text:p>
          </table:table-cell>
          <table:table-cell table:formula="of:=([.D231]-[.D$285]/[.$N$285]*[.$N231])/SQRT([.$N231]*([.D$285]/[.$N$285])*(1-[.D$285]/[.$N$285]))" office:value-type="float" office:value="-0.847818238185745">
            <text:p>-0,85</text:p>
          </table:table-cell>
          <table:table-cell table:formula="of:=([.E231]-[.E$285]/[.$N$285]*[.$N231])/SQRT([.$N231]*([.E$285]/[.$N$285])*(1-[.E$285]/[.$N$285]))" office:value-type="float" office:value="-2.86764023796458">
            <text:p>-2,87</text:p>
          </table:table-cell>
          <table:table-cell table:formula="of:=([.F231]-[.F$285]/[.$N$285]*[.$N231])/SQRT([.$N231]*([.F$285]/[.$N$285])*(1-[.F$285]/[.$N$285]))" office:value-type="float" office:value="1.56245531522308">
            <text:p>1,56</text:p>
          </table:table-cell>
          <table:table-cell table:formula="of:=([.G231]-[.G$285]/[.$N$285]*[.$N231])/SQRT([.$N231]*([.G$285]/[.$N$285])*(1-[.G$285]/[.$N$285]))" office:value-type="float" office:value="2.31058495004139">
            <text:p>2,31</text:p>
          </table:table-cell>
          <table:table-cell table:formula="of:=([.H231]-[.H$285]/[.$N$285]*[.$N231])/SQRT([.$N231]*([.H$285]/[.$N$285])*(1-[.H$285]/[.$N$285]))" office:value-type="float" office:value="-0.844456801350301">
            <text:p>-0,84</text:p>
          </table:table-cell>
          <table:table-cell table:formula="of:=([.I231]-[.I$285]/[.$N$285]*[.$N231])/SQRT([.$N231]*([.I$285]/[.$N$285])*(1-[.I$285]/[.$N$285]))" office:value-type="float" office:value="2.23562659285106">
            <text:p>2,24</text:p>
          </table:table-cell>
          <table:table-cell table:formula="of:=([.J231]-[.J$285]/[.$N$285]*[.$N231])/SQRT([.$N231]*([.J$285]/[.$N$285])*(1-[.J$285]/[.$N$285]))" office:value-type="float" office:value="-1.45872095026718">
            <text:p>-1,46</text:p>
          </table:table-cell>
          <table:table-cell table:formula="of:=([.K231]-[.K$285]/[.$N$285]*[.$N231])/SQRT([.$N231]*([.K$285]/[.$N$285])*(1-[.K$285]/[.$N$285]))" office:value-type="float" office:value="-0.193378003109728">
            <text:p>-0,19</text:p>
          </table:table-cell>
          <table:table-cell table:formula="of:=([.L231]-[.L$285]/[.$N$285]*[.$N231])/SQRT([.$N231]*([.L$285]/[.$N$285])*(1-[.L$285]/[.$N$285]))" office:value-type="float" office:value="-2.51821159700482">
            <text:p>-2,52</text:p>
          </table:table-cell>
          <table:table-cell table:formula="of:=([.M231]-[.M$285]/[.$N$285]*[.$N231])/SQRT([.$N231]*([.M$285]/[.$N$285])*(1-[.M$285]/[.$N$285]))" office:value-type="float" office:value="-1.69614259307456">
            <text:p>-1,7</text:p>
          </table:table-cell>
          <table:table-cell office:value-type="string">
            <text:p>patrick</text:p>
          </table:table-cell>
          <table:table-cell table:formula="of:=([.B231]-[.B$285]/[.$N$285]*[.$N231])/SQRT([.B$285]*([.$N231]/[.$N$285])*(1-[.$N231]/[.$N$285]))" office:value-type="float" office:value="2.43942325041616">
            <text:p>2,44</text:p>
          </table:table-cell>
          <table:table-cell table:formula="of:=([.C231]-[.C$285]/[.$N$285]*[.$N231])/SQRT([.C$285]*([.$N231]/[.$N$285])*(1-[.$N231]/[.$N$285]))" office:value-type="float" office:value="-1.00311310876389">
            <text:p>-1</text:p>
          </table:table-cell>
          <table:table-cell table:formula="of:=([.D231]-[.D$285]/[.$N$285]*[.$N231])/SQRT([.D$285]*([.$N231]/[.$N$285])*(1-[.$N231]/[.$N$285]))" office:value-type="float" office:value="-0.735814201475344">
            <text:p>-0,74</text:p>
          </table:table-cell>
          <table:table-cell table:formula="of:=([.E231]-[.E$285]/[.$N$285]*[.$N231])/SQRT([.E$285]*([.$N231]/[.$N$285])*(1-[.$N231]/[.$N$285]))" office:value-type="float" office:value="-2.83145291563818">
            <text:p>-2,83</text:p>
          </table:table-cell>
          <table:table-cell table:formula="of:=([.F231]-[.F$285]/[.$N$285]*[.$N231])/SQRT([.F$285]*([.$N231]/[.$N$285])*(1-[.$N231]/[.$N$285]))" office:value-type="float" office:value="1.49126140751005">
            <text:p>1,49</text:p>
          </table:table-cell>
          <table:table-cell table:formula="of:=([.G231]-[.G$285]/[.$N$285]*[.$N231])/SQRT([.G$285]*([.$N231]/[.$N$285])*(1-[.$N231]/[.$N$285]))" office:value-type="float" office:value="2.20961789372036">
            <text:p>2,21</text:p>
          </table:table-cell>
          <table:table-cell table:formula="of:=([.H231]-[.H$285]/[.$N$285]*[.$N231])/SQRT([.H$285]*([.$N231]/[.$N$285])*(1-[.$N231]/[.$N$285]))" office:value-type="float" office:value="-0.72866902197005">
            <text:p>-0,73</text:p>
          </table:table-cell>
          <table:table-cell table:formula="of:=([.I231]-[.I$285]/[.$N$285]*[.$N231])/SQRT([.I$285]*([.$N231]/[.$N$285])*(1-[.$N231]/[.$N$285]))" office:value-type="float" office:value="2.16317275608542">
            <text:p>2,16</text:p>
          </table:table-cell>
          <table:table-cell table:formula="of:=([.J231]-[.J$285]/[.$N$285]*[.$N231])/SQRT([.J$285]*([.$N231]/[.$N$285])*(1-[.$N231]/[.$N$285]))" office:value-type="float" office:value="-1.45799152896133">
            <text:p>-1,46</text:p>
          </table:table-cell>
          <table:table-cell table:formula="of:=([.K231]-[.K$285]/[.$N$285]*[.$N231])/SQRT([.K$285]*([.$N231]/[.$N$285])*(1-[.$N231]/[.$N$285]))" office:value-type="float" office:value="-0.191723457794548">
            <text:p>-0,19</text:p>
          </table:table-cell>
          <table:table-cell table:formula="of:=([.L231]-[.L$285]/[.$N$285]*[.$N231])/SQRT([.L$285]*([.$N231]/[.$N$285])*(1-[.$N231]/[.$N$285]))" office:value-type="float" office:value="-2.50383312145331">
            <text:p>-2,5</text:p>
          </table:table-cell>
          <table:table-cell table:formula="of:=([.M231]-[.M$285]/[.$N$285]*[.$N231])/SQRT([.M$285]*([.$N231]/[.$N$285])*(1-[.$N231]/[.$N$285]))" office:value-type="float" office:value="-1.68407555005127">
            <text:p>-1,68</text:p>
          </table:table-cell>
        </table:table-row>
        <table:table-row table:style-name="ro1">
          <table:table-cell office:value-type="string">
            <text:p>paul</text:p>
          </table:table-cell>
          <table:table-cell table:number-columns-repeated="2"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B232:.M232])" office:value-type="float" office:value="161">
            <text:p>161</text:p>
          </table:table-cell>
          <table:table-cell office:value-type="string">
            <text:p>paul</text:p>
          </table:table-cell>
          <table:table-cell table:formula="of:=([.B232]-[.B$285]/[.$N$285]*[.$N232])/SQRT([.$N232]*([.B$285]/[.$N$285])*(1-[.B$285]/[.$N$285]))" office:value-type="float" office:value="1.20002466674814">
            <text:p>1,2</text:p>
          </table:table-cell>
          <table:table-cell table:formula="of:=([.C232]-[.C$285]/[.$N$285]*[.$N232])/SQRT([.$N232]*([.C$285]/[.$N$285])*(1-[.C$285]/[.$N$285]))" office:value-type="float" office:value="0.604599830065077">
            <text:p>0,6</text:p>
          </table:table-cell>
          <table:table-cell table:formula="of:=([.D232]-[.D$285]/[.$N$285]*[.$N232])/SQRT([.$N232]*([.D$285]/[.$N$285])*(1-[.D$285]/[.$N$285]))" office:value-type="float" office:value="-3.57427822649118">
            <text:p>-3,57</text:p>
          </table:table-cell>
          <table:table-cell table:formula="of:=([.E232]-[.E$285]/[.$N$285]*[.$N232])/SQRT([.$N232]*([.E$285]/[.$N$285])*(1-[.E$285]/[.$N$285]))" office:value-type="float" office:value="-1.90231836485343">
            <text:p>-1,9</text:p>
          </table:table-cell>
          <table:table-cell table:formula="of:=([.F232]-[.F$285]/[.$N$285]*[.$N232])/SQRT([.$N232]*([.F$285]/[.$N$285])*(1-[.F$285]/[.$N$285]))" office:value-type="float" office:value="2.52888056136632">
            <text:p>2,53</text:p>
          </table:table-cell>
          <table:table-cell table:formula="of:=([.G232]-[.G$285]/[.$N$285]*[.$N232])/SQRT([.$N232]*([.G$285]/[.$N$285])*(1-[.G$285]/[.$N$285]))" office:value-type="float" office:value="0.825925815098183">
            <text:p>0,83</text:p>
          </table:table-cell>
          <table:table-cell table:formula="of:=([.H232]-[.H$285]/[.$N$285]*[.$N232])/SQRT([.$N232]*([.H$285]/[.$N$285])*(1-[.H$285]/[.$N$285]))" office:value-type="float" office:value="-0.376036160477761">
            <text:p>-0,38</text:p>
          </table:table-cell>
          <table:table-cell table:formula="of:=([.I232]-[.I$285]/[.$N$285]*[.$N232])/SQRT([.$N232]*([.I$285]/[.$N$285])*(1-[.I$285]/[.$N$285]))" office:value-type="float" office:value="2.60548949654421">
            <text:p>2,61</text:p>
          </table:table-cell>
          <table:table-cell table:formula="of:=([.J232]-[.J$285]/[.$N$285]*[.$N232])/SQRT([.$N232]*([.J$285]/[.$N$285])*(1-[.J$285]/[.$N$285]))" office:value-type="float" office:value="1.27296401650231">
            <text:p>1,27</text:p>
          </table:table-cell>
          <table:table-cell table:formula="of:=([.K232]-[.K$285]/[.$N$285]*[.$N232])/SQRT([.$N232]*([.K$285]/[.$N$285])*(1-[.K$285]/[.$N$285]))" office:value-type="float" office:value="-1.52769553888219">
            <text:p>-1,53</text:p>
          </table:table-cell>
          <table:table-cell table:formula="of:=([.L232]-[.L$285]/[.$N$285]*[.$N232])/SQRT([.$N232]*([.L$285]/[.$N$285])*(1-[.L$285]/[.$N$285]))" office:value-type="float" office:value="-0.642474951683972">
            <text:p>-0,64</text:p>
          </table:table-cell>
          <table:table-cell table:formula="of:=([.M232]-[.M$285]/[.$N$285]*[.$N232])/SQRT([.$N232]*([.M$285]/[.$N$285])*(1-[.M$285]/[.$N$285]))" office:value-type="float" office:value="1.30035283784276">
            <text:p>1,3</text:p>
          </table:table-cell>
          <table:table-cell office:value-type="string">
            <text:p>paul</text:p>
          </table:table-cell>
          <table:table-cell table:formula="of:=([.B232]-[.B$285]/[.$N$285]*[.$N232])/SQRT([.B$285]*([.$N232]/[.$N$285])*(1-[.$N232]/[.$N$285]))" office:value-type="float" office:value="1.16890830168492">
            <text:p>1,17</text:p>
          </table:table-cell>
          <table:table-cell table:formula="of:=([.C232]-[.C$285]/[.$N$285]*[.$N232])/SQRT([.C$285]*([.$N232]/[.$N$285])*(1-[.$N232]/[.$N$285]))" office:value-type="float" office:value="0.585907470504321">
            <text:p>0,59</text:p>
          </table:table-cell>
          <table:table-cell table:formula="of:=([.D232]-[.D$285]/[.$N$285]*[.$N232])/SQRT([.D$285]*([.$N232]/[.$N$285])*(1-[.$N232]/[.$N$285]))" office:value-type="float" office:value="-3.09290785755749">
            <text:p>-3,09</text:p>
          </table:table-cell>
          <table:table-cell table:formula="of:=([.E232]-[.E$285]/[.$N$285]*[.$N232])/SQRT([.E$285]*([.$N232]/[.$N$285])*(1-[.$N232]/[.$N$285]))" office:value-type="float" office:value="-1.87275555786246">
            <text:p>-1,87</text:p>
          </table:table-cell>
          <table:table-cell table:formula="of:=([.F232]-[.F$285]/[.$N$285]*[.$N232])/SQRT([.F$285]*([.$N232]/[.$N$285])*(1-[.$N232]/[.$N$285]))" office:value-type="float" office:value="2.40651020034845">
            <text:p>2,41</text:p>
          </table:table-cell>
          <table:table-cell table:formula="of:=([.G232]-[.G$285]/[.$N$285]*[.$N232])/SQRT([.G$285]*([.$N232]/[.$N$285])*(1-[.$N232]/[.$N$285]))" office:value-type="float" office:value="0.787498062875401">
            <text:p>0,79</text:p>
          </table:table-cell>
          <table:table-cell table:formula="of:=([.H232]-[.H$285]/[.$N$285]*[.$N232])/SQRT([.H$285]*([.$N232]/[.$N$285])*(1-[.$N232]/[.$N$285]))" office:value-type="float" office:value="-0.323515947681132">
            <text:p>-0,32</text:p>
          </table:table-cell>
          <table:table-cell table:formula="of:=([.I232]-[.I$285]/[.$N$285]*[.$N232])/SQRT([.I$285]*([.$N232]/[.$N$285])*(1-[.$N232]/[.$N$285]))" office:value-type="float" office:value="2.5135902320993">
            <text:p>2,51</text:p>
          </table:table-cell>
          <table:table-cell table:formula="of:=([.J232]-[.J$285]/[.$N$285]*[.$N232])/SQRT([.J$285]*([.$N232]/[.$N$285])*(1-[.$N232]/[.$N$285]))" office:value-type="float" office:value="1.26856324271203">
            <text:p>1,27</text:p>
          </table:table-cell>
          <table:table-cell table:formula="of:=([.K232]-[.K$285]/[.$N$285]*[.$N232])/SQRT([.K$285]*([.$N232]/[.$N$285])*(1-[.$N232]/[.$N$285]))" office:value-type="float" office:value="-1.51014346560467">
            <text:p>-1,51</text:p>
          </table:table-cell>
          <table:table-cell table:formula="of:=([.L232]-[.L$285]/[.$N$285]*[.$N232])/SQRT([.L$285]*([.$N232]/[.$N$285])*(1-[.$N232]/[.$N$285]))" office:value-type="float" office:value="-0.636916612285656">
            <text:p>-0,64</text:p>
          </table:table-cell>
          <table:table-cell table:formula="of:=([.M232]-[.M$285]/[.$N$285]*[.$N232])/SQRT([.M$285]*([.$N232]/[.$N$285])*(1-[.$N232]/[.$N$285]))" office:value-type="float" office:value="1.28728182010173">
            <text:p>1,29</text:p>
          </table:table-cell>
        </table:table-row>
        <table:table-row table:style-name="ro1">
          <table:table-cell office:value-type="string">
            <text:p>pauline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SUM([.B233:.M233])" office:value-type="float" office:value="140">
            <text:p>140</text:p>
          </table:table-cell>
          <table:table-cell office:value-type="string">
            <text:p>pauline</text:p>
          </table:table-cell>
          <table:table-cell table:formula="of:=([.B233]-[.B$285]/[.$N$285]*[.$N233])/SQRT([.$N233]*([.B$285]/[.$N$285])*(1-[.B$285]/[.$N$285]))" office:value-type="float" office:value="-1.30218763782931">
            <text:p>-1,3</text:p>
          </table:table-cell>
          <table:table-cell table:formula="of:=([.C233]-[.C$285]/[.$N$285]*[.$N233])/SQRT([.$N233]*([.C$285]/[.$N$285])*(1-[.C$285]/[.$N$285]))" office:value-type="float" office:value="1.10841703605934">
            <text:p>1,11</text:p>
          </table:table-cell>
          <table:table-cell table:formula="of:=([.D233]-[.D$285]/[.$N$285]*[.$N233])/SQRT([.$N233]*([.D$285]/[.$N$285])*(1-[.D$285]/[.$N$285]))" office:value-type="float" office:value="0.310610043647749">
            <text:p>0,31</text:p>
          </table:table-cell>
          <table:table-cell table:formula="of:=([.E233]-[.E$285]/[.$N$285]*[.$N233])/SQRT([.$N233]*([.E$285]/[.$N$285])*(1-[.E$285]/[.$N$285]))" office:value-type="float" office:value="0.653767038157487">
            <text:p>0,65</text:p>
          </table:table-cell>
          <table:table-cell table:formula="of:=([.F233]-[.F$285]/[.$N$285]*[.$N233])/SQRT([.$N233]*([.F$285]/[.$N$285])*(1-[.F$285]/[.$N$285]))" office:value-type="float" office:value="-0.143805784788347">
            <text:p>-0,14</text:p>
          </table:table-cell>
          <table:table-cell table:formula="of:=([.G233]-[.G$285]/[.$N$285]*[.$N233])/SQRT([.$N233]*([.G$285]/[.$N$285])*(1-[.G$285]/[.$N$285]))" office:value-type="float" office:value="-0.293084876318373">
            <text:p>-0,29</text:p>
          </table:table-cell>
          <table:table-cell table:formula="of:=([.H233]-[.H$285]/[.$N$285]*[.$N233])/SQRT([.$N233]*([.H$285]/[.$N$285])*(1-[.H$285]/[.$N$285]))" office:value-type="float" office:value="-0.88582704777104">
            <text:p>-0,89</text:p>
          </table:table-cell>
          <table:table-cell table:formula="of:=([.I233]-[.I$285]/[.$N$285]*[.$N233])/SQRT([.$N233]*([.I$285]/[.$N$285])*(1-[.I$285]/[.$N$285]))" office:value-type="float" office:value="-0.325275168055456">
            <text:p>-0,33</text:p>
          </table:table-cell>
          <table:table-cell table:formula="of:=([.J233]-[.J$285]/[.$N$285]*[.$N233])/SQRT([.$N233]*([.J$285]/[.$N$285])*(1-[.J$285]/[.$N$285]))" office:value-type="float" office:value="0.64542737930656">
            <text:p>0,65</text:p>
          </table:table-cell>
          <table:table-cell table:formula="of:=([.K233]-[.K$285]/[.$N$285]*[.$N233])/SQRT([.$N233]*([.K$285]/[.$N$285])*(1-[.K$285]/[.$N$285]))" office:value-type="float" office:value="-0.812803039201161">
            <text:p>-0,81</text:p>
          </table:table-cell>
          <table:table-cell table:formula="of:=([.L233]-[.L$285]/[.$N$285]*[.$N233])/SQRT([.$N233]*([.L$285]/[.$N$285])*(1-[.L$285]/[.$N$285]))" office:value-type="float" office:value="2.01128102598723">
            <text:p>2,01</text:p>
          </table:table-cell>
          <table:table-cell table:formula="of:=([.M233]-[.M$285]/[.$N$285]*[.$N233])/SQRT([.$N233]*([.M$285]/[.$N$285])*(1-[.M$285]/[.$N$285]))" office:value-type="float" office:value="1.08781642483495">
            <text:p>1,09</text:p>
          </table:table-cell>
          <table:table-cell office:value-type="string">
            <text:p>pauline</text:p>
          </table:table-cell>
          <table:table-cell table:formula="of:=([.B233]-[.B$285]/[.$N$285]*[.$N233])/SQRT([.B$285]*([.$N233]/[.$N$285])*(1-[.$N233]/[.$N$285]))" office:value-type="float" office:value="-1.2682383955808">
            <text:p>-1,27</text:p>
          </table:table-cell>
          <table:table-cell table:formula="of:=([.C233]-[.C$285]/[.$N$285]*[.$N233])/SQRT([.C$285]*([.$N233]/[.$N$285])*(1-[.$N233]/[.$N$285]))" office:value-type="float" office:value="1.07399254312769">
            <text:p>1,07</text:p>
          </table:table-cell>
          <table:table-cell table:formula="of:=([.D233]-[.D$285]/[.$N$285]*[.$N233])/SQRT([.D$285]*([.$N233]/[.$N$285])*(1-[.$N233]/[.$N$285]))" office:value-type="float" office:value="0.268739299135473">
            <text:p>0,27</text:p>
          </table:table-cell>
          <table:table-cell table:formula="of:=([.E233]-[.E$285]/[.$N$285]*[.$N233])/SQRT([.E$285]*([.$N233]/[.$N$285])*(1-[.$N233]/[.$N$285]))" office:value-type="float" office:value="0.643513961451707">
            <text:p>0,64</text:p>
          </table:table-cell>
          <table:table-cell table:formula="of:=([.F233]-[.F$285]/[.$N$285]*[.$N233])/SQRT([.F$285]*([.$N233]/[.$N$285])*(1-[.$N233]/[.$N$285]))" office:value-type="float" office:value="-0.136827314877256">
            <text:p>-0,14</text:p>
          </table:table-cell>
          <table:table-cell table:formula="of:=([.G233]-[.G$285]/[.$N$285]*[.$N233])/SQRT([.G$285]*([.$N233]/[.$N$285])*(1-[.$N233]/[.$N$285]))" office:value-type="float" office:value="-0.279408054540155">
            <text:p>-0,28</text:p>
          </table:table-cell>
          <table:table-cell table:formula="of:=([.H233]-[.H$285]/[.$N$285]*[.$N233])/SQRT([.H$285]*([.$N233]/[.$N$285])*(1-[.$N233]/[.$N$285]))" office:value-type="float" office:value="-0.761994927719047">
            <text:p>-0,76</text:p>
          </table:table-cell>
          <table:table-cell table:formula="of:=([.I233]-[.I$285]/[.$N$285]*[.$N233])/SQRT([.I$285]*([.$N233]/[.$N$285])*(1-[.$N233]/[.$N$285]))" office:value-type="float" office:value="-0.313756782237076">
            <text:p>-0,31</text:p>
          </table:table-cell>
          <table:table-cell table:formula="of:=([.J233]-[.J$285]/[.$N$285]*[.$N233])/SQRT([.J$285]*([.$N233]/[.$N$285])*(1-[.$N233]/[.$N$285]))" office:value-type="float" office:value="0.643102857875391">
            <text:p>0,64</text:p>
          </table:table-cell>
          <table:table-cell table:formula="of:=([.K233]-[.K$285]/[.$N$285]*[.$N233])/SQRT([.K$285]*([.$N233]/[.$N$285])*(1-[.$N233]/[.$N$285]))" office:value-type="float" office:value="-0.803348108419134">
            <text:p>-0,8</text:p>
          </table:table-cell>
          <table:table-cell table:formula="of:=([.L233]-[.L$285]/[.$N$285]*[.$N233])/SQRT([.L$285]*([.$N233]/[.$N$285])*(1-[.$N233]/[.$N$285]))" office:value-type="float" office:value="1.99359158512827">
            <text:p>1,99</text:p>
          </table:table-cell>
          <table:table-cell table:formula="of:=([.M233]-[.M$285]/[.$N$285]*[.$N233])/SQRT([.M$285]*([.$N233]/[.$N$285])*(1-[.$N233]/[.$N$285]))" office:value-type="float" office:value="1.07672574459382">
            <text:p>1,08</text:p>
          </table:table-cell>
        </table:table-row>
        <table:table-row table:style-name="ro1">
          <table:table-cell office:value-type="string">
            <text:p>perrin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B234:.M234])" office:value-type="float" office:value="66">
            <text:p>66</text:p>
          </table:table-cell>
          <table:table-cell office:value-type="string">
            <text:p>perrine</text:p>
          </table:table-cell>
          <table:table-cell table:formula="of:=([.B234]-[.B$285]/[.$N$285]*[.$N234])/SQRT([.$N234]*([.B$285]/[.$N$285])*(1-[.B$285]/[.$N$285]))" office:value-type="float" office:value="2.45662456509058">
            <text:p>2,46</text:p>
          </table:table-cell>
          <table:table-cell table:formula="of:=([.C234]-[.C$285]/[.$N$285]*[.$N234])/SQRT([.$N234]*([.C$285]/[.$N$285])*(1-[.C$285]/[.$N$285]))" office:value-type="float" office:value="-1.09230048126543">
            <text:p>-1,09</text:p>
          </table:table-cell>
          <table:table-cell table:formula="of:=([.D234]-[.D$285]/[.$N$285]*[.$N234])/SQRT([.$N234]*([.D$285]/[.$N$285])*(1-[.D$285]/[.$N$285]))" office:value-type="float" office:value="-0.478526398715451">
            <text:p>-0,48</text:p>
          </table:table-cell>
          <table:table-cell table:formula="of:=([.E234]-[.E$285]/[.$N$285]*[.$N234])/SQRT([.$N234]*([.E$285]/[.$N$285])*(1-[.E$285]/[.$N$285]))" office:value-type="float" office:value="1.25620234102451">
            <text:p>1,26</text:p>
          </table:table-cell>
          <table:table-cell table:formula="of:=([.F234]-[.F$285]/[.$N$285]*[.$N234])/SQRT([.$N234]*([.F$285]/[.$N$285])*(1-[.F$285]/[.$N$285]))" office:value-type="float" office:value="2.76648223254265">
            <text:p>2,77</text:p>
          </table:table-cell>
          <table:table-cell table:formula="of:=([.G234]-[.G$285]/[.$N$285]*[.$N234])/SQRT([.$N234]*([.G$285]/[.$N$285])*(1-[.G$285]/[.$N$285]))" office:value-type="float" office:value="-1.32790440742583">
            <text:p>-1,33</text:p>
          </table:table-cell>
          <table:table-cell table:formula="of:=([.H234]-[.H$285]/[.$N$285]*[.$N234])/SQRT([.$N234]*([.H$285]/[.$N$285])*(1-[.H$285]/[.$N$285]))" office:value-type="float" office:value="-0.63222432995352">
            <text:p>-0,63</text:p>
          </table:table-cell>
          <table:table-cell table:formula="of:=([.I234]-[.I$285]/[.$N$285]*[.$N234])/SQRT([.$N234]*([.I$285]/[.$N$285])*(1-[.I$285]/[.$N$285]))" office:value-type="float" office:value="-1.29577130665839">
            <text:p>-1,3</text:p>
          </table:table-cell>
          <table:table-cell table:formula="of:=([.J234]-[.J$285]/[.$N$285]*[.$N234])/SQRT([.$N234]*([.J$285]/[.$N$285])*(1-[.J$285]/[.$N$285]))" office:value-type="float" office:value="1.81314773725992">
            <text:p>1,81</text:p>
          </table:table-cell>
          <table:table-cell table:formula="of:=([.K234]-[.K$285]/[.$N$285]*[.$N234])/SQRT([.$N234]*([.K$285]/[.$N$285])*(1-[.K$285]/[.$N$285]))" office:value-type="float" office:value="-1.30124559297624">
            <text:p>-1,3</text:p>
          </table:table-cell>
          <table:table-cell table:formula="of:=([.L234]-[.L$285]/[.$N$285]*[.$N234])/SQRT([.$N234]*([.L$285]/[.$N$285])*(1-[.L$285]/[.$N$285]))" office:value-type="float" office:value="-0.250632887764735">
            <text:p>-0,25</text:p>
          </table:table-cell>
          <table:table-cell table:formula="of:=([.M234]-[.M$285]/[.$N$285]*[.$N234])/SQRT([.$N234]*([.M$285]/[.$N$285])*(1-[.M$285]/[.$N$285]))" office:value-type="float" office:value="-0.387538323677978">
            <text:p>-0,39</text:p>
          </table:table-cell>
          <table:table-cell office:value-type="string">
            <text:p>perrine</text:p>
          </table:table-cell>
          <table:table-cell table:formula="of:=([.B234]-[.B$285]/[.$N$285]*[.$N234])/SQRT([.B$285]*([.$N234]/[.$N$285])*(1-[.$N234]/[.$N$285]))" office:value-type="float" office:value="2.39135731687094">
            <text:p>2,39</text:p>
          </table:table-cell>
          <table:table-cell table:formula="of:=([.C234]-[.C$285]/[.$N$285]*[.$N234])/SQRT([.C$285]*([.$N234]/[.$N$285])*(1-[.$N234]/[.$N$285]))" office:value-type="float" office:value="-1.05783651165364">
            <text:p>-1,06</text:p>
          </table:table-cell>
          <table:table-cell table:formula="of:=([.D234]-[.D$285]/[.$N$285]*[.$N234])/SQRT([.D$285]*([.$N234]/[.$N$285])*(1-[.$N234]/[.$N$285]))" office:value-type="float" office:value="-0.413809008461134">
            <text:p>-0,41</text:p>
          </table:table-cell>
          <table:table-cell table:formula="of:=([.E234]-[.E$285]/[.$N$285]*[.$N234])/SQRT([.E$285]*([.$N234]/[.$N$285])*(1-[.$N234]/[.$N$285]))" office:value-type="float" office:value="1.23587032854286">
            <text:p>1,24</text:p>
          </table:table-cell>
          <table:table-cell table:formula="of:=([.F234]-[.F$285]/[.$N$285]*[.$N234])/SQRT([.F$285]*([.$N234]/[.$N$285])*(1-[.$N234]/[.$N$285]))" office:value-type="float" office:value="2.63088998147893">
            <text:p>2,63</text:p>
          </table:table-cell>
          <table:table-cell table:formula="of:=([.G234]-[.G$285]/[.$N$285]*[.$N234])/SQRT([.G$285]*([.$N234]/[.$N$285])*(1-[.$N234]/[.$N$285]))" office:value-type="float" office:value="-1.2652917578634">
            <text:p>-1,27</text:p>
          </table:table-cell>
          <table:table-cell table:formula="of:=([.H234]-[.H$285]/[.$N$285]*[.$N234])/SQRT([.H$285]*([.$N234]/[.$N$285])*(1-[.$N234]/[.$N$285]))" office:value-type="float" office:value="-0.543566523778345">
            <text:p>-0,54</text:p>
          </table:table-cell>
          <table:table-cell table:formula="of:=([.I234]-[.I$285]/[.$N$285]*[.$N234])/SQRT([.I$285]*([.$N234]/[.$N$285])*(1-[.$N234]/[.$N$285]))" office:value-type="float" office:value="-1.24924875463908">
            <text:p>-1,25</text:p>
          </table:table-cell>
          <table:table-cell table:formula="of:=([.J234]-[.J$285]/[.$N$285]*[.$N234])/SQRT([.J$285]*([.$N234]/[.$N$285])*(1-[.$N234]/[.$N$285]))" office:value-type="float" office:value="1.80569585607561">
            <text:p>1,81</text:p>
          </table:table-cell>
          <table:table-cell table:formula="of:=([.K234]-[.K$285]/[.$N$285]*[.$N234])/SQRT([.K$285]*([.$N234]/[.$N$285])*(1-[.$N234]/[.$N$285]))" office:value-type="float" office:value="-1.28545264483077">
            <text:p>-1,29</text:p>
          </table:table-cell>
          <table:table-cell table:formula="of:=([.L234]-[.L$285]/[.$N$285]*[.$N234])/SQRT([.L$285]*([.$N234]/[.$N$285])*(1-[.$N234]/[.$N$285]))" office:value-type="float" office:value="-0.248301788191357">
            <text:p>-0,25</text:p>
          </table:table-cell>
          <table:table-cell table:formula="of:=([.M234]-[.M$285]/[.$N$285]*[.$N234])/SQRT([.M$285]*([.$N234]/[.$N$285])*(1-[.$N234]/[.$N$285]))" office:value-type="float" office:value="-0.383391513662159">
            <text:p>-0,38</text:p>
          </table:table-cell>
        </table:table-row>
        <table:table-row table:style-name="ro1">
          <table:table-cell office:value-type="string">
            <text:p>philippe</text:p>
          </table:table-cell>
          <table:table-cell office:value-type="float" office:value="94">
            <text:p>94</text:p>
          </table:table-cell>
          <table:table-cell office:value-type="float" office:value="110">
            <text:p>110</text:p>
          </table:table-cell>
          <table:table-cell office:value-type="float" office:value="236">
            <text:p>236</text:p>
          </table:table-cell>
          <table:table-cell office:value-type="float" office:value="29">
            <text:p>29</text:p>
          </table:table-cell>
          <table:table-cell office:value-type="float" office:value="104">
            <text:p>104</text:p>
          </table:table-cell>
          <table:table-cell office:value-type="float" office:value="120">
            <text:p>120</text:p>
          </table:table-cell>
          <table:table-cell office:value-type="float" office:value="297">
            <text:p>297</text:p>
          </table:table-cell>
          <table:table-cell office:value-type="float" office:value="113">
            <text:p>113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formula="of:=SUM([.B235:.M235])" office:value-type="float" office:value="1182">
            <text:p>1182</text:p>
          </table:table-cell>
          <table:table-cell office:value-type="string">
            <text:p>philippe</text:p>
          </table:table-cell>
          <table:table-cell table:formula="of:=([.B235]-[.B$285]/[.$N$285]*[.$N235])/SQRT([.$N235]*([.B$285]/[.$N$285])*(1-[.B$285]/[.$N$285]))" office:value-type="float" office:value="4.01562104999211">
            <text:p>4,02</text:p>
          </table:table-cell>
          <table:table-cell table:formula="of:=([.C235]-[.C$285]/[.$N$285]*[.$N235])/SQRT([.$N235]*([.C$285]/[.$N$285])*(1-[.C$285]/[.$N$285]))" office:value-type="float" office:value="4.26080275724289">
            <text:p>4,26</text:p>
          </table:table-cell>
          <table:table-cell table:formula="of:=([.D235]-[.D$285]/[.$N$285]*[.$N235])/SQRT([.$N235]*([.D$285]/[.$N$285])*(1-[.D$285]/[.$N$285]))" office:value-type="float" office:value="-4.20903518123766">
            <text:p>-4,21</text:p>
          </table:table-cell>
          <table:table-cell table:formula="of:=([.E235]-[.E$285]/[.$N$285]*[.$N235])/SQRT([.$N235]*([.E$285]/[.$N$285])*(1-[.E$285]/[.$N$285]))" office:value-type="float" office:value="-1.62729188307662">
            <text:p>-1,63</text:p>
          </table:table-cell>
          <table:table-cell table:formula="of:=([.F235]-[.F$285]/[.$N$285]*[.$N235])/SQRT([.$N235]*([.F$285]/[.$N$285])*(1-[.F$285]/[.$N$285]))" office:value-type="float" office:value="-0.985109400528316">
            <text:p>-0,99</text:p>
          </table:table-cell>
          <table:table-cell table:formula="of:=([.G235]-[.G$285]/[.$N$285]*[.$N235])/SQRT([.$N235]*([.G$285]/[.$N$285])*(1-[.G$285]/[.$N$285]))" office:value-type="float" office:value="1.02060668057646">
            <text:p>1,02</text:p>
          </table:table-cell>
          <table:table-cell table:formula="of:=([.H235]-[.H$285]/[.$N$285]*[.$N235])/SQRT([.$N235]*([.H$285]/[.$N$285])*(1-[.H$285]/[.$N$285]))" office:value-type="float" office:value="-0.798113284990073">
            <text:p>-0,8</text:p>
          </table:table-cell>
          <table:table-cell table:formula="of:=([.I235]-[.I$285]/[.$N$285]*[.$N235])/SQRT([.$N235]*([.I$285]/[.$N$285])*(1-[.I$285]/[.$N$285]))" office:value-type="float" office:value="3.23703482235744">
            <text:p>3,24</text:p>
          </table:table-cell>
          <table:table-cell table:formula="of:=([.J235]-[.J$285]/[.$N$285]*[.$N235])/SQRT([.$N235]*([.J$285]/[.$N$285])*(1-[.J$285]/[.$N$285]))" office:value-type="float" office:value="-0.233220979278966">
            <text:p>-0,23</text:p>
          </table:table-cell>
          <table:table-cell table:formula="of:=([.K235]-[.K$285]/[.$N$285]*[.$N235])/SQRT([.$N235]*([.K$285]/[.$N$285])*(1-[.K$285]/[.$N$285]))" office:value-type="float" office:value="1.75714260046188">
            <text:p>1,76</text:p>
          </table:table-cell>
          <table:table-cell table:formula="of:=([.L235]-[.L$285]/[.$N$285]*[.$N235])/SQRT([.$N235]*([.L$285]/[.$N$285])*(1-[.L$285]/[.$N$285]))" office:value-type="float" office:value="-2.93909162889132">
            <text:p>-2,94</text:p>
          </table:table-cell>
          <table:table-cell table:formula="of:=([.M235]-[.M$285]/[.$N$285]*[.$N235])/SQRT([.$N235]*([.M$285]/[.$N$285])*(1-[.M$285]/[.$N$285]))" office:value-type="float" office:value="-1.02950072505612">
            <text:p>-1,03</text:p>
          </table:table-cell>
          <table:table-cell office:value-type="string">
            <text:p>philippe</text:p>
          </table:table-cell>
          <table:table-cell table:formula="of:=([.B235]-[.B$285]/[.$N$285]*[.$N235])/SQRT([.B$285]*([.$N235]/[.$N$285])*(1-[.$N235]/[.$N$285]))" office:value-type="float" office:value="3.93935691215889">
            <text:p>3,94</text:p>
          </table:table-cell>
          <table:table-cell table:formula="of:=([.C235]-[.C$285]/[.$N$285]*[.$N235])/SQRT([.C$285]*([.$N235]/[.$N$285])*(1-[.$N235]/[.$N$285]))" office:value-type="float" office:value="4.15848158975309">
            <text:p>4,16</text:p>
          </table:table-cell>
          <table:table-cell table:formula="of:=([.D235]-[.D$285]/[.$N$285]*[.$N235])/SQRT([.D$285]*([.$N235]/[.$N$285])*(1-[.$N235]/[.$N$285]))" office:value-type="float" office:value="-3.66811987877753">
            <text:p>-3,67</text:p>
          </table:table-cell>
          <table:table-cell table:formula="of:=([.E235]-[.E$285]/[.$N$285]*[.$N235])/SQRT([.E$285]*([.$N235]/[.$N$285])*(1-[.$N235]/[.$N$285]))" office:value-type="float" office:value="-1.61341351505629">
            <text:p>-1,61</text:p>
          </table:table-cell>
          <table:table-cell table:formula="of:=([.F235]-[.F$285]/[.$N$285]*[.$N235])/SQRT([.F$285]*([.$N235]/[.$N$285])*(1-[.$N235]/[.$N$285]))" office:value-type="float" office:value="-0.944117810202925">
            <text:p>-0,94</text:p>
          </table:table-cell>
          <table:table-cell table:formula="of:=([.G235]-[.G$285]/[.$N$285]*[.$N235])/SQRT([.G$285]*([.$N235]/[.$N$285])*(1-[.$N235]/[.$N$285]))" office:value-type="float" office:value="0.980052179127182">
            <text:p>0,98</text:p>
          </table:table-cell>
          <table:table-cell table:formula="of:=([.H235]-[.H$285]/[.$N$285]*[.$N235])/SQRT([.H$285]*([.$N235]/[.$N$285])*(1-[.$N235]/[.$N$285]))" office:value-type="float" office:value="-0.691533084581645">
            <text:p>-0,69</text:p>
          </table:table-cell>
          <table:table-cell table:formula="of:=([.I235]-[.I$285]/[.$N$285]*[.$N235])/SQRT([.I$285]*([.$N235]/[.$N$285])*(1-[.$N235]/[.$N$285]))" office:value-type="float" office:value="3.1451029282398">
            <text:p>3,15</text:p>
          </table:table-cell>
          <table:table-cell table:formula="of:=([.J235]-[.J$285]/[.$N$285]*[.$N235])/SQRT([.J$285]*([.$N235]/[.$N$285])*(1-[.$N235]/[.$N$285]))" office:value-type="float" office:value="-0.234070104407088">
            <text:p>-0,23</text:p>
          </table:table-cell>
          <table:table-cell table:formula="of:=([.K235]-[.K$285]/[.$N$285]*[.$N235])/SQRT([.K$285]*([.$N235]/[.$N$285])*(1-[.$N235]/[.$N$285]))" office:value-type="float" office:value="1.74932597040475">
            <text:p>1,75</text:p>
          </table:table-cell>
          <table:table-cell table:formula="of:=([.L235]-[.L$285]/[.$N$285]*[.$N235])/SQRT([.L$285]*([.$N235]/[.$N$285])*(1-[.$N235]/[.$N$285]))" office:value-type="float" office:value="-2.93441706900834">
            <text:p>-2,93</text:p>
          </table:table-cell>
          <table:table-cell table:formula="of:=([.M235]-[.M$285]/[.$N$285]*[.$N235])/SQRT([.M$285]*([.$N235]/[.$N$285])*(1-[.$N235]/[.$N$285]))" office:value-type="float" office:value="-1.02641129197458">
            <text:p>-1,03</text:p>
          </table:table-cell>
        </table:table-row>
        <table:table-row table:style-name="ro1">
          <table:table-cell office:value-type="string">
            <text:p>pierre</text:p>
          </table:table-cell>
          <table:table-cell office:value-type="float" office:value="56">
            <text:p>56</text:p>
          </table:table-cell>
          <table:table-cell office:value-type="float" office:value="114">
            <text:p>114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office:value-type="float" office:value="121">
            <text:p>121</text:p>
          </table:table-cell>
          <table:table-cell office:value-type="float" office:value="212">
            <text:p>212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SUM([.B236:.M236])" office:value-type="float" office:value="960">
            <text:p>960</text:p>
          </table:table-cell>
          <table:table-cell office:value-type="string">
            <text:p>pierre</text:p>
          </table:table-cell>
          <table:table-cell table:formula="of:=([.B236]-[.B$285]/[.$N$285]*[.$N236])/SQRT([.$N236]*([.B$285]/[.$N$285])*(1-[.B$285]/[.$N$285]))" office:value-type="float" office:value="0.695515893997839">
            <text:p>0,7</text:p>
          </table:table-cell>
          <table:table-cell table:formula="of:=([.C236]-[.C$285]/[.$N$285]*[.$N236])/SQRT([.$N236]*([.C$285]/[.$N$285])*(1-[.C$285]/[.$N$285]))" office:value-type="float" office:value="7.11662913152671">
            <text:p>7,12</text:p>
          </table:table-cell>
          <table:table-cell table:formula="of:=([.D236]-[.D$285]/[.$N$285]*[.$N236])/SQRT([.$N236]*([.D$285]/[.$N$285])*(1-[.D$285]/[.$N$285]))" office:value-type="float" office:value="-5.62543707519123">
            <text:p>-5,63</text:p>
          </table:table-cell>
          <table:table-cell table:formula="of:=([.E236]-[.E$285]/[.$N$285]*[.$N236])/SQRT([.$N236]*([.E$285]/[.$N$285])*(1-[.E$285]/[.$N$285]))" office:value-type="float" office:value="1.8668528750102">
            <text:p>1,87</text:p>
          </table:table-cell>
          <table:table-cell table:formula="of:=([.F236]-[.F$285]/[.$N$285]*[.$N236])/SQRT([.$N236]*([.F$285]/[.$N$285])*(1-[.F$285]/[.$N$285]))" office:value-type="float" office:value="1.02912530291394">
            <text:p>1,03</text:p>
          </table:table-cell>
          <table:table-cell table:formula="of:=([.G236]-[.G$285]/[.$N$285]*[.$N236])/SQRT([.$N236]*([.G$285]/[.$N$285])*(1-[.G$285]/[.$N$285]))" office:value-type="float" office:value="3.53669531937842">
            <text:p>3,54</text:p>
          </table:table-cell>
          <table:table-cell table:formula="of:=([.H236]-[.H$285]/[.$N$285]*[.$N236])/SQRT([.$N236]*([.H$285]/[.$N$285])*(1-[.H$285]/[.$N$285]))" office:value-type="float" office:value="-2.86523996383829">
            <text:p>-2,87</text:p>
          </table:table-cell>
          <table:table-cell table:formula="of:=([.I236]-[.I$285]/[.$N$285]*[.$N236])/SQRT([.$N236]*([.I$285]/[.$N$285])*(1-[.I$285]/[.$N$285]))" office:value-type="float" office:value="2.44376216880153">
            <text:p>2,44</text:p>
          </table:table-cell>
          <table:table-cell table:formula="of:=([.J236]-[.J$285]/[.$N$285]*[.$N236])/SQRT([.$N236]*([.J$285]/[.$N$285])*(1-[.J$285]/[.$N$285]))" office:value-type="float" office:value="0.76781628498577">
            <text:p>0,77</text:p>
          </table:table-cell>
          <table:table-cell table:formula="of:=([.K236]-[.K$285]/[.$N$285]*[.$N236])/SQRT([.$N236]*([.K$285]/[.$N$285])*(1-[.K$285]/[.$N$285]))" office:value-type="float" office:value="-0.209334954176984">
            <text:p>-0,21</text:p>
          </table:table-cell>
          <table:table-cell table:formula="of:=([.L236]-[.L$285]/[.$N$285]*[.$N236])/SQRT([.$N236]*([.L$285]/[.$N$285])*(1-[.L$285]/[.$N$285]))" office:value-type="float" office:value="-2.95514454195513">
            <text:p>-2,96</text:p>
          </table:table-cell>
          <table:table-cell table:formula="of:=([.M236]-[.M$285]/[.$N$285]*[.$N236])/SQRT([.$N236]*([.M$285]/[.$N$285])*(1-[.M$285]/[.$N$285]))" office:value-type="float" office:value="-0.720860757733237">
            <text:p>-0,72</text:p>
          </table:table-cell>
          <table:table-cell office:value-type="string">
            <text:p>pierre</text:p>
          </table:table-cell>
          <table:table-cell table:formula="of:=([.B236]-[.B$285]/[.$N$285]*[.$N236])/SQRT([.B$285]*([.$N236]/[.$N$285])*(1-[.$N236]/[.$N$285]))" office:value-type="float" office:value="0.68124876823257">
            <text:p>0,68</text:p>
          </table:table-cell>
          <table:table-cell table:formula="of:=([.C236]-[.C$285]/[.$N$285]*[.$N236])/SQRT([.C$285]*([.$N236]/[.$N$285])*(1-[.$N236]/[.$N$285]))" office:value-type="float" office:value="6.93495663736333">
            <text:p>6,93</text:p>
          </table:table-cell>
          <table:table-cell table:formula="of:=([.D236]-[.D$285]/[.$N$285]*[.$N236])/SQRT([.D$285]*([.$N236]/[.$N$285])*(1-[.$N236]/[.$N$285]))" office:value-type="float" office:value="-4.89489408074335">
            <text:p>-4,89</text:p>
          </table:table-cell>
          <table:table-cell table:formula="of:=([.E236]-[.E$285]/[.$N$285]*[.$N236])/SQRT([.E$285]*([.$N236]/[.$N$285])*(1-[.$N236]/[.$N$285]))" office:value-type="float" office:value="1.84806136606139">
            <text:p>1,85</text:p>
          </table:table-cell>
          <table:table-cell table:formula="of:=([.F236]-[.F$285]/[.$N$285]*[.$N236])/SQRT([.F$285]*([.$N236]/[.$N$285])*(1-[.$N236]/[.$N$285]))" office:value-type="float" office:value="0.984772803317982">
            <text:p>0,98</text:p>
          </table:table-cell>
          <table:table-cell table:formula="of:=([.G236]-[.G$285]/[.$N$285]*[.$N236])/SQRT([.G$285]*([.$N236]/[.$N$285])*(1-[.$N236]/[.$N$285]))" office:value-type="float" office:value="3.39089625263172">
            <text:p>3,39</text:p>
          </table:table-cell>
          <table:table-cell table:formula="of:=([.H236]-[.H$285]/[.$N$285]*[.$N236])/SQRT([.H$285]*([.$N236]/[.$N$285])*(1-[.$N236]/[.$N$285]))" office:value-type="float" office:value="-2.47876574315855">
            <text:p>-2,48</text:p>
          </table:table-cell>
          <table:table-cell table:formula="of:=([.I236]-[.I$285]/[.$N$285]*[.$N236])/SQRT([.I$285]*([.$N236]/[.$N$285])*(1-[.$N236]/[.$N$285]))" office:value-type="float" office:value="2.37067757595603">
            <text:p>2,37</text:p>
          </table:table-cell>
          <table:table-cell table:formula="of:=([.J236]-[.J$285]/[.$N$285]*[.$N236])/SQRT([.J$285]*([.$N236]/[.$N$285])*(1-[.$N236]/[.$N$285]))" office:value-type="float" office:value="0.769416890977941">
            <text:p>0,77</text:p>
          </table:table-cell>
          <table:table-cell table:formula="of:=([.K236]-[.K$285]/[.$N$285]*[.$N236])/SQRT([.K$285]*([.$N236]/[.$N$285])*(1-[.$N236]/[.$N$285]))" office:value-type="float" office:value="-0.208080580241863">
            <text:p>-0,21</text:p>
          </table:table-cell>
          <table:table-cell table:formula="of:=([.L236]-[.L$285]/[.$N$285]*[.$N236])/SQRT([.L$285]*([.$N236]/[.$N$285])*(1-[.$N236]/[.$N$285]))" office:value-type="float" office:value="-2.94586950798524">
            <text:p>-2,95</text:p>
          </table:table-cell>
          <table:table-cell table:formula="of:=([.M236]-[.M$285]/[.$N$285]*[.$N236])/SQRT([.M$285]*([.$N236]/[.$N$285])*(1-[.$N236]/[.$N$285]))" office:value-type="float" office:value="-0.717583115366851">
            <text:p>-0,72</text:p>
          </table:table-cell>
        </table:table-row>
        <table:table-row table:style-name="ro1">
          <table:table-cell office:value-type="string">
            <text:p>pierre-yves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formula="of:=SUM([.B237:.M237])" office:value-type="float" office:value="176">
            <text:p>176</text:p>
          </table:table-cell>
          <table:table-cell office:value-type="string">
            <text:p>pierre-yves</text:p>
          </table:table-cell>
          <table:table-cell table:formula="of:=([.B237]-[.B$285]/[.$N$285]*[.$N237])/SQRT([.$N237]*([.B$285]/[.$N$285])*(1-[.B$285]/[.$N$285]))" office:value-type="float" office:value="1.88625560283462">
            <text:p>1,89</text:p>
          </table:table-cell>
          <table:table-cell table:formula="of:=([.C237]-[.C$285]/[.$N$285]*[.$N237])/SQRT([.$N237]*([.C$285]/[.$N$285])*(1-[.C$285]/[.$N$285]))" office:value-type="float" office:value="0.285179182666943">
            <text:p>0,29</text:p>
          </table:table-cell>
          <table:table-cell table:formula="of:=([.D237]-[.D$285]/[.$N$285]*[.$N237])/SQRT([.$N237]*([.D$285]/[.$N$285])*(1-[.D$285]/[.$N$285]))" office:value-type="float" office:value="-1.12826612714593">
            <text:p>-1,13</text:p>
          </table:table-cell>
          <table:table-cell table:formula="of:=([.E237]-[.E$285]/[.$N$285]*[.$N237])/SQRT([.$N237]*([.E$285]/[.$N$285])*(1-[.E$285]/[.$N$285]))" office:value-type="float" office:value="0.503915556553642">
            <text:p>0,5</text:p>
          </table:table-cell>
          <table:table-cell table:formula="of:=([.F237]-[.F$285]/[.$N$285]*[.$N237])/SQRT([.$N237]*([.F$285]/[.$N$285])*(1-[.F$285]/[.$N$285]))" office:value-type="float" office:value="1.02793761183965">
            <text:p>1,03</text:p>
          </table:table-cell>
          <table:table-cell table:formula="of:=([.G237]-[.G$285]/[.$N$285]*[.$N237])/SQRT([.$N237]*([.G$285]/[.$N$285])*(1-[.G$285]/[.$N$285]))" office:value-type="float" office:value="1.46671894624914">
            <text:p>1,47</text:p>
          </table:table-cell>
          <table:table-cell table:formula="of:=([.H237]-[.H$285]/[.$N$285]*[.$N237])/SQRT([.$N237]*([.H$285]/[.$N$285])*(1-[.H$285]/[.$N$285]))" office:value-type="float" office:value="-0.517817992689809">
            <text:p>-0,52</text:p>
          </table:table-cell>
          <table:table-cell table:formula="of:=([.I237]-[.I$285]/[.$N$285]*[.$N237])/SQRT([.$N237]*([.I$285]/[.$N$285])*(1-[.I$285]/[.$N$285]))" office:value-type="float" office:value="-1.0423510091297">
            <text:p>-1,04</text:p>
          </table:table-cell>
          <table:table-cell table:formula="of:=([.J237]-[.J$285]/[.$N$285]*[.$N237])/SQRT([.$N237]*([.J$285]/[.$N$285])*(1-[.J$285]/[.$N$285]))" office:value-type="float" office:value="-1.2716624482397">
            <text:p>-1,27</text:p>
          </table:table-cell>
          <table:table-cell table:formula="of:=([.K237]-[.K$285]/[.$N$285]*[.$N237])/SQRT([.$N237]*([.K$285]/[.$N$285])*(1-[.K$285]/[.$N$285]))" office:value-type="float" office:value="-0.6768904085806">
            <text:p>-0,68</text:p>
          </table:table-cell>
          <table:table-cell table:formula="of:=([.L237]-[.L$285]/[.$N$285]*[.$N237])/SQRT([.$N237]*([.L$285]/[.$N$285])*(1-[.L$285]/[.$N$285]))" office:value-type="float" office:value="-0.227146577747318">
            <text:p>-0,23</text:p>
          </table:table-cell>
          <table:table-cell table:formula="of:=([.M237]-[.M$285]/[.$N$285]*[.$N237])/SQRT([.$N237]*([.M$285]/[.$N$285])*(1-[.M$285]/[.$N$285]))" office:value-type="float" office:value="-0.46221938189542">
            <text:p>-0,46</text:p>
          </table:table-cell>
          <table:table-cell office:value-type="string">
            <text:p>pierre-yves</text:p>
          </table:table-cell>
          <table:table-cell table:formula="of:=([.B237]-[.B$285]/[.$N$285]*[.$N237])/SQRT([.B$285]*([.$N237]/[.$N$285])*(1-[.$N237]/[.$N$285]))" office:value-type="float" office:value="1.83753568379078">
            <text:p>1,84</text:p>
          </table:table-cell>
          <table:table-cell table:formula="of:=([.C237]-[.C$285]/[.$N$285]*[.$N237])/SQRT([.C$285]*([.$N237]/[.$N$285])*(1-[.$N237]/[.$N$285]))" office:value-type="float" office:value="0.276390940387212">
            <text:p>0,28</text:p>
          </table:table-cell>
          <table:table-cell table:formula="of:=([.D237]-[.D$285]/[.$N$285]*[.$N237])/SQRT([.D$285]*([.$N237]/[.$N$285])*(1-[.$N237]/[.$N$285]))" office:value-type="float" office:value="-0.976416579666616">
            <text:p>-0,98</text:p>
          </table:table-cell>
          <table:table-cell table:formula="of:=([.E237]-[.E$285]/[.$N$285]*[.$N237])/SQRT([.E$285]*([.$N237]/[.$N$285])*(1-[.$N237]/[.$N$285]))" office:value-type="float" office:value="0.49613587186244">
            <text:p>0,5</text:p>
          </table:table-cell>
          <table:table-cell table:formula="of:=([.F237]-[.F$285]/[.$N$285]*[.$N237])/SQRT([.F$285]*([.$N237]/[.$N$285])*(1-[.$N237]/[.$N$285]))" office:value-type="float" office:value="0.978297884894353">
            <text:p>0,98</text:p>
          </table:table-cell>
          <table:table-cell table:formula="of:=([.G237]-[.G$285]/[.$N$285]*[.$N237])/SQRT([.G$285]*([.$N237]/[.$N$285])*(1-[.$N237]/[.$N$285]))" office:value-type="float" office:value="1.39862190054279">
            <text:p>1,4</text:p>
          </table:table-cell>
          <table:table-cell table:formula="of:=([.H237]-[.H$285]/[.$N$285]*[.$N237])/SQRT([.H$285]*([.$N237]/[.$N$285])*(1-[.$N237]/[.$N$285]))" office:value-type="float" office:value="-0.445541528154289">
            <text:p>-0,45</text:p>
          </table:table-cell>
          <table:table-cell table:formula="of:=([.I237]-[.I$285]/[.$N$285]*[.$N237])/SQRT([.I$285]*([.$N237]/[.$N$285])*(1-[.$N237]/[.$N$285]))" office:value-type="float" office:value="-1.0056899573132">
            <text:p>-1,01</text:p>
          </table:table-cell>
          <table:table-cell table:formula="of:=([.J237]-[.J$285]/[.$N$285]*[.$N237])/SQRT([.J$285]*([.$N237]/[.$N$285])*(1-[.$N237]/[.$N$285]))" office:value-type="float" office:value="-1.26739739957526">
            <text:p>-1,27</text:p>
          </table:table-cell>
          <table:table-cell table:formula="of:=([.K237]-[.K$285]/[.$N$285]*[.$N237])/SQRT([.K$285]*([.$N237]/[.$N$285])*(1-[.$N237]/[.$N$285]))" office:value-type="float" office:value="-0.669182733371565">
            <text:p>-0,67</text:p>
          </table:table-cell>
          <table:table-cell table:formula="of:=([.L237]-[.L$285]/[.$N$285]*[.$N237])/SQRT([.L$285]*([.$N237]/[.$N$285])*(1-[.$N237]/[.$N$285]))" office:value-type="float" office:value="-0.225204748218312">
            <text:p>-0,23</text:p>
          </table:table-cell>
          <table:table-cell table:formula="of:=([.M237]-[.M$285]/[.$N$285]*[.$N237])/SQRT([.M$285]*([.$N237]/[.$N$285])*(1-[.$N237]/[.$N$285]))" office:value-type="float" office:value="-0.457620580240596">
            <text:p>-0,46</text:p>
          </table:table-cell>
        </table:table-row>
        <table:table-row table:style-name="ro1">
          <table:table-cell office:value-type="string">
            <text:p>quenti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238:.M238])" office:value-type="float" office:value="42">
            <text:p>42</text:p>
          </table:table-cell>
          <table:table-cell office:value-type="string">
            <text:p>quentin</text:p>
          </table:table-cell>
          <table:table-cell table:formula="of:=([.B238]-[.B$285]/[.$N$285]*[.$N238])/SQRT([.$N238]*([.B$285]/[.$N$285])*(1-[.B$285]/[.$N$285]))" office:value-type="float" office:value="-0.850631964131523">
            <text:p>-0,85</text:p>
          </table:table-cell>
          <table:table-cell table:formula="of:=([.C238]-[.C$285]/[.$N$285]*[.$N238])/SQRT([.$N238]*([.C$285]/[.$N$285])*(1-[.C$285]/[.$N$285]))" office:value-type="float" office:value="2.76704173700632">
            <text:p>2,77</text:p>
          </table:table-cell>
          <table:table-cell table:formula="of:=([.D238]-[.D$285]/[.$N$285]*[.$N238])/SQRT([.$N238]*([.D$285]/[.$N$285])*(1-[.D$285]/[.$N$285]))" office:value-type="float" office:value="-0.22036939651479">
            <text:p>-0,22</text:p>
          </table:table-cell>
          <table:table-cell table:formula="of:=([.E238]-[.E$285]/[.$N$285]*[.$N238])/SQRT([.$N238]*([.E$285]/[.$N$285])*(1-[.E$285]/[.$N$285]))" office:value-type="float" office:value="-0.333060295620928">
            <text:p>-0,33</text:p>
          </table:table-cell>
          <table:table-cell table:formula="of:=([.F238]-[.F$285]/[.$N$285]*[.$N238])/SQRT([.$N238]*([.F$285]/[.$N$285])*(1-[.F$285]/[.$N$285]))" office:value-type="float" office:value="2.06433292236727">
            <text:p>2,06</text:p>
          </table:table-cell>
          <table:table-cell table:formula="of:=([.G238]-[.G$285]/[.$N$285]*[.$N238])/SQRT([.$N238]*([.G$285]/[.$N$285])*(1-[.G$285]/[.$N$285]))" office:value-type="float" office:value="-0.479448317596335">
            <text:p>-0,48</text:p>
          </table:table-cell>
          <table:table-cell table:formula="of:=([.H238]-[.H$285]/[.$N$285]*[.$N238])/SQRT([.$N238]*([.H$285]/[.$N$285])*(1-[.H$285]/[.$N$285]))" office:value-type="float" office:value="-0.695871419060936">
            <text:p>-0,7</text:p>
          </table:table-cell>
          <table:table-cell table:formula="of:=([.I238]-[.I$285]/[.$N$285]*[.$N238])/SQRT([.$N238]*([.I$285]/[.$N$285])*(1-[.I$285]/[.$N$285]))" office:value-type="float" office:value="-0.597740593924483">
            <text:p>-0,6</text:p>
          </table:table-cell>
          <table:table-cell table:formula="of:=([.J238]-[.J$285]/[.$N$285]*[.$N238])/SQRT([.$N238]*([.J$285]/[.$N$285])*(1-[.J$285]/[.$N$285]))" office:value-type="float" office:value="-0.621212460247946">
            <text:p>-0,62</text:p>
          </table:table-cell>
          <table:table-cell table:formula="of:=([.K238]-[.K$285]/[.$N$285]*[.$N238])/SQRT([.$N238]*([.K$285]/[.$N$285])*(1-[.K$285]/[.$N$285]))" office:value-type="float" office:value="-1.03803488523795">
            <text:p>-1,04</text:p>
          </table:table-cell>
          <table:table-cell table:formula="of:=([.L238]-[.L$285]/[.$N$285]*[.$N238])/SQRT([.$N238]*([.L$285]/[.$N$285])*(1-[.L$285]/[.$N$285]))" office:value-type="float" office:value="-0.911726430305315">
            <text:p>-0,91</text:p>
          </table:table-cell>
          <table:table-cell table:formula="of:=([.M238]-[.M$285]/[.$N$285]*[.$N238])/SQRT([.$N238]*([.M$285]/[.$N$285])*(1-[.M$285]/[.$N$285]))" office:value-type="float" office:value="0.0718914613384153">
            <text:p>0,07</text:p>
          </table:table-cell>
          <table:table-cell office:value-type="string">
            <text:p>quentin</text:p>
          </table:table-cell>
          <table:table-cell table:formula="of:=([.B238]-[.B$285]/[.$N$285]*[.$N238])/SQRT([.B$285]*([.$N238]/[.$N$285])*(1-[.$N238]/[.$N$285]))" office:value-type="float" office:value="-0.82789554287881">
            <text:p>-0,83</text:p>
          </table:table-cell>
          <table:table-cell table:formula="of:=([.C238]-[.C$285]/[.$N$285]*[.$N238])/SQRT([.C$285]*([.$N238]/[.$N$285])*(1-[.$N238]/[.$N$285]))" office:value-type="float" office:value="2.67929356522482">
            <text:p>2,68</text:p>
          </table:table-cell>
          <table:table-cell table:formula="of:=([.D238]-[.D$285]/[.$N$285]*[.$N238])/SQRT([.D$285]*([.$N238]/[.$N$285])*(1-[.$N238]/[.$N$285]))" office:value-type="float" office:value="-0.190534438812605">
            <text:p>-0,19</text:p>
          </table:table-cell>
          <table:table-cell table:formula="of:=([.E238]-[.E$285]/[.$N$285]*[.$N238])/SQRT([.E$285]*([.$N238]/[.$N$285])*(1-[.$N238]/[.$N$285]))" office:value-type="float" office:value="-0.327615419271884">
            <text:p>-0,33</text:p>
          </table:table-cell>
          <table:table-cell table:formula="of:=([.F238]-[.F$285]/[.$N$285]*[.$N238])/SQRT([.F$285]*([.$N238]/[.$N$285])*(1-[.$N238]/[.$N$285]))" office:value-type="float" office:value="1.96283007608444">
            <text:p>1,96</text:p>
          </table:table-cell>
          <table:table-cell table:formula="of:=([.G238]-[.G$285]/[.$N$285]*[.$N238])/SQRT([.G$285]*([.$N238]/[.$N$285])*(1-[.$N238]/[.$N$285]))" office:value-type="float" office:value="-0.456766062995048">
            <text:p>-0,46</text:p>
          </table:table-cell>
          <table:table-cell table:formula="of:=([.H238]-[.H$285]/[.$N$285]*[.$N238])/SQRT([.H$285]*([.$N238]/[.$N$285])*(1-[.$N238]/[.$N$285]))" office:value-type="float" office:value="-0.598189327390377">
            <text:p>-0,6</text:p>
          </table:table-cell>
          <table:table-cell table:formula="of:=([.I238]-[.I$285]/[.$N$285]*[.$N238])/SQRT([.I$285]*([.$N238]/[.$N$285])*(1-[.$N238]/[.$N$285]))" office:value-type="float" office:value="-0.576184379809078">
            <text:p>-0,58</text:p>
          </table:table-cell>
          <table:table-cell table:formula="of:=([.J238]-[.J$285]/[.$N$285]*[.$N238])/SQRT([.J$285]*([.$N238]/[.$N$285])*(1-[.$N238]/[.$N$285]))" office:value-type="float" office:value="-0.618557006505686">
            <text:p>-0,62</text:p>
          </table:table-cell>
          <table:table-cell table:formula="of:=([.K238]-[.K$285]/[.$N$285]*[.$N238])/SQRT([.K$285]*([.$N238]/[.$N$285])*(1-[.$N238]/[.$N$285]))" office:value-type="float" office:value="-1.02526686748429">
            <text:p>-1,03</text:p>
          </table:table-cell>
          <table:table-cell table:formula="of:=([.L238]-[.L$285]/[.$N$285]*[.$N238])/SQRT([.L$285]*([.$N238]/[.$N$285])*(1-[.$N238]/[.$N$285]))" office:value-type="float" office:value="-0.903097203391119">
            <text:p>-0,9</text:p>
          </table:table-cell>
          <table:table-cell table:formula="of:=([.M238]-[.M$285]/[.$N$285]*[.$N238])/SQRT([.M$285]*([.$N238]/[.$N$285])*(1-[.$N238]/[.$N$285]))" office:value-type="float" office:value="0.0711104315345476">
            <text:p>0,07</text:p>
          </table:table-cell>
        </table:table-row>
        <table:table-row table:style-name="ro1">
          <table:table-cell office:value-type="string">
            <text:p>rachel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"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239:.M239])" office:value-type="float" office:value="163">
            <text:p>163</text:p>
          </table:table-cell>
          <table:table-cell office:value-type="string">
            <text:p>rachel</text:p>
          </table:table-cell>
          <table:table-cell table:formula="of:=([.B239]-[.B$285]/[.$N$285]*[.$N239])/SQRT([.$N239]*([.B$285]/[.$N$285])*(1-[.B$285]/[.$N$285]))" office:value-type="float" office:value="-0.588099300919253">
            <text:p>-0,59</text:p>
          </table:table-cell>
          <table:table-cell table:formula="of:=([.C239]-[.C$285]/[.$N$285]*[.$N239])/SQRT([.$N239]*([.C$285]/[.$N$285])*(1-[.C$285]/[.$N$285]))" office:value-type="float" office:value="-0.729617747999378">
            <text:p>-0,73</text:p>
          </table:table-cell>
          <table:table-cell table:formula="of:=([.D239]-[.D$285]/[.$N$285]*[.$N239])/SQRT([.$N239]*([.D$285]/[.$N$285])*(1-[.D$285]/[.$N$285]))" office:value-type="float" office:value="-0.039405326467861">
            <text:p>-0,04</text:p>
          </table:table-cell>
          <table:table-cell table:formula="of:=([.E239]-[.E$285]/[.$N$285]*[.$N239])/SQRT([.$N239]*([.E$285]/[.$N$285])*(1-[.E$285]/[.$N$285]))" office:value-type="float" office:value="-0.603926101748209">
            <text:p>-0,6</text:p>
          </table:table-cell>
          <table:table-cell table:formula="of:=([.F239]-[.F$285]/[.$N$285]*[.$N239])/SQRT([.$N239]*([.F$285]/[.$N$285])*(1-[.F$285]/[.$N$285]))" office:value-type="float" office:value="0.339484674335112">
            <text:p>0,34</text:p>
          </table:table-cell>
          <table:table-cell table:formula="of:=([.G239]-[.G$285]/[.$N$285]*[.$N239])/SQRT([.$N239]*([.G$285]/[.$N$285])*(1-[.G$285]/[.$N$285]))" office:value-type="float" office:value="0.500898167553063">
            <text:p>0,5</text:p>
          </table:table-cell>
          <table:table-cell table:formula="of:=([.H239]-[.H$285]/[.$N$285]*[.$N239])/SQRT([.$N239]*([.H$285]/[.$N$285])*(1-[.H$285]/[.$N$285]))" office:value-type="float" office:value="0.780764701789478">
            <text:p>0,78</text:p>
          </table:table-cell>
          <table:table-cell table:formula="of:=([.I239]-[.I$285]/[.$N$285]*[.$N239])/SQRT([.$N239]*([.I$285]/[.$N$285])*(1-[.I$285]/[.$N$285]))" office:value-type="float" office:value="0.111934162879242">
            <text:p>0,11</text:p>
          </table:table-cell>
          <table:table-cell table:formula="of:=([.J239]-[.J$285]/[.$N$285]*[.$N239])/SQRT([.$N239]*([.J$285]/[.$N$285])*(1-[.J$285]/[.$N$285]))" office:value-type="float" office:value="-0.399159735089503">
            <text:p>-0,4</text:p>
          </table:table-cell>
          <table:table-cell table:formula="of:=([.K239]-[.K$285]/[.$N$285]*[.$N239])/SQRT([.$N239]*([.K$285]/[.$N$285])*(1-[.K$285]/[.$N$285]))" office:value-type="float" office:value="-0.540271648416103">
            <text:p>-0,54</text:p>
          </table:table-cell>
          <table:table-cell table:formula="of:=([.L239]-[.L$285]/[.$N$285]*[.$N239])/SQRT([.$N239]*([.L$285]/[.$N$285])*(1-[.L$285]/[.$N$285]))" office:value-type="float" office:value="-0.660559420760952">
            <text:p>-0,66</text:p>
          </table:table-cell>
          <table:table-cell table:formula="of:=([.M239]-[.M$285]/[.$N$285]*[.$N239])/SQRT([.$N239]*([.M$285]/[.$N$285])*(1-[.M$285]/[.$N$285]))" office:value-type="float" office:value="0.204949179231363">
            <text:p>0,2</text:p>
          </table:table-cell>
          <table:table-cell office:value-type="string">
            <text:p>rachel</text:p>
          </table:table-cell>
          <table:table-cell table:formula="of:=([.B239]-[.B$285]/[.$N$285]*[.$N239])/SQRT([.B$285]*([.$N239]/[.$N$285])*(1-[.$N239]/[.$N$285]))" office:value-type="float" office:value="-0.572857928681528">
            <text:p>-0,57</text:p>
          </table:table-cell>
          <table:table-cell table:formula="of:=([.C239]-[.C$285]/[.$N$285]*[.$N239])/SQRT([.C$285]*([.$N239]/[.$N$285])*(1-[.$N239]/[.$N$285]))" office:value-type="float" office:value="-0.707069981343411">
            <text:p>-0,71</text:p>
          </table:table-cell>
          <table:table-cell table:formula="of:=([.D239]-[.D$285]/[.$N$285]*[.$N239])/SQRT([.D$285]*([.$N239]/[.$N$285])*(1-[.$N239]/[.$N$285]))" office:value-type="float" office:value="-0.0340988358009281">
            <text:p>-0,03</text:p>
          </table:table-cell>
          <table:table-cell table:formula="of:=([.E239]-[.E$285]/[.$N$285]*[.$N239])/SQRT([.E$285]*([.$N239]/[.$N$285])*(1-[.$N239]/[.$N$285]))" office:value-type="float" office:value="-0.594549050153851">
            <text:p>-0,59</text:p>
          </table:table-cell>
          <table:table-cell table:formula="of:=([.F239]-[.F$285]/[.$N$285]*[.$N239])/SQRT([.F$285]*([.$N239]/[.$N$285])*(1-[.$N239]/[.$N$285]))" office:value-type="float" office:value="0.323061761909659">
            <text:p>0,32</text:p>
          </table:table-cell>
          <table:table-cell table:formula="of:=([.G239]-[.G$285]/[.$N$285]*[.$N239])/SQRT([.G$285]*([.$N239]/[.$N$285])*(1-[.$N239]/[.$N$285]))" office:value-type="float" office:value="0.477599531133724">
            <text:p>0,48</text:p>
          </table:table-cell>
          <table:table-cell table:formula="of:=([.H239]-[.H$285]/[.$N$285]*[.$N239])/SQRT([.H$285]*([.$N239]/[.$N$285])*(1-[.$N239]/[.$N$285]))" office:value-type="float" office:value="0.671726142108418">
            <text:p>0,67</text:p>
          </table:table-cell>
          <table:table-cell table:formula="of:=([.I239]-[.I$285]/[.$N$285]*[.$N239])/SQRT([.I$285]*([.$N239]/[.$N$285])*(1-[.$N239]/[.$N$285]))" office:value-type="float" office:value="0.107987578879273">
            <text:p>0,11</text:p>
          </table:table-cell>
          <table:table-cell table:formula="of:=([.J239]-[.J$285]/[.$N$285]*[.$N239])/SQRT([.J$285]*([.$N239]/[.$N$285])*(1-[.$N239]/[.$N$285]))" office:value-type="float" office:value="-0.397785288144519">
            <text:p>-0,4</text:p>
          </table:table-cell>
          <table:table-cell table:formula="of:=([.K239]-[.K$285]/[.$N$285]*[.$N239])/SQRT([.K$285]*([.$N239]/[.$N$285])*(1-[.$N239]/[.$N$285]))" office:value-type="float" office:value="-0.534071705990419">
            <text:p>-0,53</text:p>
          </table:table-cell>
          <table:table-cell table:formula="of:=([.L239]-[.L$285]/[.$N$285]*[.$N239])/SQRT([.L$285]*([.$N239]/[.$N$285])*(1-[.$N239]/[.$N$285]))" office:value-type="float" office:value="-0.654853664505414">
            <text:p>-0,65</text:p>
          </table:table-cell>
          <table:table-cell table:formula="of:=([.M239]-[.M$285]/[.$N$285]*[.$N239])/SQRT([.M$285]*([.$N239]/[.$N$285])*(1-[.$N239]/[.$N$285]))" office:value-type="float" office:value="0.202891851256658">
            <text:p>0,2</text:p>
          </table:table-cell>
        </table:table-row>
        <table:table-row table:style-name="ro1">
          <table:table-cell office:value-type="string">
            <text:p>raphael</text:p>
          </table:table-cell>
          <table:table-cell table:number-columns-repeated="2"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240:.M240])" office:value-type="float" office:value="128">
            <text:p>128</text:p>
          </table:table-cell>
          <table:table-cell office:value-type="string">
            <text:p>raphael</text:p>
          </table:table-cell>
          <table:table-cell table:formula="of:=([.B240]-[.B$285]/[.$N$285]*[.$N240])/SQRT([.$N240]*([.B$285]/[.$N$285])*(1-[.B$285]/[.$N$285]))" office:value-type="float" office:value="0.857352648934563">
            <text:p>0,86</text:p>
          </table:table-cell>
          <table:table-cell table:formula="of:=([.C240]-[.C$285]/[.$N$285]*[.$N240])/SQRT([.$N240]*([.C$285]/[.$N$285])*(1-[.C$285]/[.$N$285]))" office:value-type="float" office:value="0.342447013815002">
            <text:p>0,34</text:p>
          </table:table-cell>
          <table:table-cell table:formula="of:=([.D240]-[.D$285]/[.$N$285]*[.$N240])/SQRT([.$N240]*([.D$285]/[.$N$285])*(1-[.D$285]/[.$N$285]))" office:value-type="float" office:value="-2.1083459898315">
            <text:p>-2,11</text:p>
          </table:table-cell>
          <table:table-cell table:formula="of:=([.E240]-[.E$285]/[.$N$285]*[.$N240])/SQRT([.$N240]*([.E$285]/[.$N$285])*(1-[.E$285]/[.$N$285]))" office:value-type="float" office:value="0.384751763256722">
            <text:p>0,38</text:p>
          </table:table-cell>
          <table:table-cell table:formula="of:=([.F240]-[.F$285]/[.$N$285]*[.$N240])/SQRT([.$N240]*([.F$285]/[.$N$285])*(1-[.F$285]/[.$N$285]))" office:value-type="float" office:value="2.89089491837478">
            <text:p>2,89</text:p>
          </table:table-cell>
          <table:table-cell table:formula="of:=([.G240]-[.G$285]/[.$N$285]*[.$N240])/SQRT([.$N240]*([.G$285]/[.$N$285])*(1-[.G$285]/[.$N$285]))" office:value-type="float" office:value="-0.880489763637779">
            <text:p>-0,88</text:p>
          </table:table-cell>
          <table:table-cell table:formula="of:=([.H240]-[.H$285]/[.$N$285]*[.$N240])/SQRT([.$N240]*([.H$285]/[.$N$285])*(1-[.H$285]/[.$N$285]))" office:value-type="float" office:value="-1.30101588710875">
            <text:p>-1,3</text:p>
          </table:table-cell>
          <table:table-cell table:formula="of:=([.I240]-[.I$285]/[.$N$285]*[.$N240])/SQRT([.$N240]*([.I$285]/[.$N$285])*(1-[.I$285]/[.$N$285]))" office:value-type="float" office:value="0.983895649324914">
            <text:p>0,98</text:p>
          </table:table-cell>
          <table:table-cell table:formula="of:=([.J240]-[.J$285]/[.$N$285]*[.$N240])/SQRT([.$N240]*([.J$285]/[.$N$285])*(1-[.J$285]/[.$N$285]))" office:value-type="float" office:value="-0.153901757495334">
            <text:p>-0,15</text:p>
          </table:table-cell>
          <table:table-cell table:formula="of:=([.K240]-[.K$285]/[.$N$285]*[.$N240])/SQRT([.$N240]*([.K$285]/[.$N$285])*(1-[.K$285]/[.$N$285]))" office:value-type="float" office:value="1.58380023703193">
            <text:p>1,58</text:p>
          </table:table-cell>
          <table:table-cell table:formula="of:=([.L240]-[.L$285]/[.$N$285]*[.$N240])/SQRT([.$N240]*([.L$285]/[.$N$285])*(1-[.L$285]/[.$N$285]))" office:value-type="float" office:value="-0.310205326738409">
            <text:p>-0,31</text:p>
          </table:table-cell>
          <table:table-cell table:formula="of:=([.M240]-[.M$285]/[.$N$285]*[.$N240])/SQRT([.$N240]*([.M$285]/[.$N$285])*(1-[.M$285]/[.$N$285]))" office:value-type="float" office:value="0.697158665391048">
            <text:p>0,7</text:p>
          </table:table-cell>
          <table:table-cell office:value-type="string">
            <text:p>raphael</text:p>
          </table:table-cell>
          <table:table-cell table:formula="of:=([.B240]-[.B$285]/[.$N$285]*[.$N240])/SQRT([.B$285]*([.$N240]/[.$N$285])*(1-[.$N240]/[.$N$285]))" office:value-type="float" office:value="0.83493153626074">
            <text:p>0,83</text:p>
          </table:table-cell>
          <table:table-cell table:formula="of:=([.C240]-[.C$285]/[.$N$285]*[.$N240])/SQRT([.C$285]*([.$N240]/[.$N$285])*(1-[.$N240]/[.$N$285]))" office:value-type="float" office:value="0.331784046316272">
            <text:p>0,33</text:p>
          </table:table-cell>
          <table:table-cell table:formula="of:=([.D240]-[.D$285]/[.$N$285]*[.$N240])/SQRT([.D$285]*([.$N240]/[.$N$285])*(1-[.$N240]/[.$N$285]))" office:value-type="float" office:value="-1.82398645878307">
            <text:p>-1,82</text:p>
          </table:table-cell>
          <table:table-cell table:formula="of:=([.E240]-[.E$285]/[.$N$285]*[.$N240])/SQRT([.E$285]*([.$N240]/[.$N$285])*(1-[.$N240]/[.$N$285]))" office:value-type="float" office:value="0.378686317833024">
            <text:p>0,38</text:p>
          </table:table-cell>
          <table:table-cell table:formula="of:=([.F240]-[.F$285]/[.$N$285]*[.$N240])/SQRT([.F$285]*([.$N240]/[.$N$285])*(1-[.$N240]/[.$N$285]))" office:value-type="float" office:value="2.75038059735482">
            <text:p>2,75</text:p>
          </table:table-cell>
          <table:table-cell table:formula="of:=([.G240]-[.G$285]/[.$N$285]*[.$N240])/SQRT([.G$285]*([.$N240]/[.$N$285])*(1-[.$N240]/[.$N$285]))" office:value-type="float" office:value="-0.839332164194702">
            <text:p>-0,84</text:p>
          </table:table-cell>
          <table:table-cell table:formula="of:=([.H240]-[.H$285]/[.$N$285]*[.$N240])/SQRT([.H$285]*([.$N240]/[.$N$285])*(1-[.$N240]/[.$N$285]))" office:value-type="float" office:value="-1.11905075734829">
            <text:p>-1,12</text:p>
          </table:table-cell>
          <table:table-cell table:formula="of:=([.I240]-[.I$285]/[.$N$285]*[.$N240])/SQRT([.I$285]*([.$N240]/[.$N$285])*(1-[.$N240]/[.$N$285]))" office:value-type="float" office:value="0.948976143327831">
            <text:p>0,95</text:p>
          </table:table-cell>
          <table:table-cell table:formula="of:=([.J240]-[.J$285]/[.$N$285]*[.$N240])/SQRT([.J$285]*([.$N240]/[.$N$285])*(1-[.$N240]/[.$N$285]))" office:value-type="float" office:value="-0.153334780725405">
            <text:p>-0,15</text:p>
          </table:table-cell>
          <table:table-cell table:formula="of:=([.K240]-[.K$285]/[.$N$285]*[.$N240])/SQRT([.K$285]*([.$N240]/[.$N$285])*(1-[.$N240]/[.$N$285]))" office:value-type="float" office:value="1.56524707984451">
            <text:p>1,57</text:p>
          </table:table-cell>
          <table:table-cell table:formula="of:=([.L240]-[.L$285]/[.$N$285]*[.$N240])/SQRT([.L$285]*([.$N240]/[.$N$285])*(1-[.$N240]/[.$N$285]))" office:value-type="float" office:value="-0.307451579395954">
            <text:p>-0,31</text:p>
          </table:table-cell>
          <table:table-cell table:formula="of:=([.M240]-[.M$285]/[.$N$285]*[.$N240])/SQRT([.M$285]*([.$N240]/[.$N$285])*(1-[.$N240]/[.$N$285]))" office:value-type="float" office:value="0.689993750407644">
            <text:p>0,69</text:p>
          </table:table-cell>
        </table:table-row>
        <table:table-row table:style-name="ro1">
          <table:table-cell office:value-type="string">
            <text:p>raymond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241:.M241])" office:value-type="float" office:value="85">
            <text:p>85</text:p>
          </table:table-cell>
          <table:table-cell office:value-type="string">
            <text:p>raymond</text:p>
          </table:table-cell>
          <table:table-cell table:formula="of:=([.B241]-[.B$285]/[.$N$285]*[.$N241])/SQRT([.$N241]*([.B$285]/[.$N$285])*(1-[.B$285]/[.$N$285]))" office:value-type="float" office:value="1.19287157593074">
            <text:p>1,19</text:p>
          </table:table-cell>
          <table:table-cell table:formula="of:=([.C241]-[.C$285]/[.$N$285]*[.$N241])/SQRT([.$N241]*([.C$285]/[.$N$285])*(1-[.C$285]/[.$N$285]))" office:value-type="float" office:value="-1.05014584604513">
            <text:p>-1,05</text:p>
          </table:table-cell>
          <table:table-cell table:formula="of:=([.D241]-[.D$285]/[.$N$285]*[.$N241])/SQRT([.$N241]*([.D$285]/[.$N$285])*(1-[.D$285]/[.$N$285]))" office:value-type="float" office:value="0.625248078122625">
            <text:p>0,63</text:p>
          </table:table-cell>
          <table:table-cell table:formula="of:=([.E241]-[.E$285]/[.$N$285]*[.$N241])/SQRT([.$N241]*([.E$285]/[.$N$285])*(1-[.E$285]/[.$N$285]))" office:value-type="float" office:value="-1.09555895894024">
            <text:p>-1,1</text:p>
          </table:table-cell>
          <table:table-cell table:formula="of:=([.F241]-[.F$285]/[.$N$285]*[.$N241])/SQRT([.$N241]*([.F$285]/[.$N$285])*(1-[.F$285]/[.$N$285]))" office:value-type="float" office:value="-0.807543246070156">
            <text:p>-0,81</text:p>
          </table:table-cell>
          <table:table-cell table:formula="of:=([.G241]-[.G$285]/[.$N$285]*[.$N241])/SQRT([.$N241]*([.G$285]/[.$N$285])*(1-[.G$285]/[.$N$285]))" office:value-type="float" office:value="1.53303982309203">
            <text:p>1,53</text:p>
          </table:table-cell>
          <table:table-cell table:formula="of:=([.H241]-[.H$285]/[.$N$285]*[.$N241])/SQRT([.$N241]*([.H$285]/[.$N$285])*(1-[.H$285]/[.$N$285]))" office:value-type="float" office:value="-0.30235742230352">
            <text:p>-0,3</text:p>
          </table:table-cell>
          <table:table-cell table:formula="of:=([.I241]-[.I$285]/[.$N$285]*[.$N241])/SQRT([.$N241]*([.I$285]/[.$N$285])*(1-[.I$285]/[.$N$285]))" office:value-type="float" office:value="1.23628301375415">
            <text:p>1,24</text:p>
          </table:table-cell>
          <table:table-cell table:formula="of:=([.J241]-[.J$285]/[.$N$285]*[.$N241])/SQRT([.$N241]*([.J$285]/[.$N$285])*(1-[.J$285]/[.$N$285]))" office:value-type="float" office:value="-0.883740942773296">
            <text:p>-0,88</text:p>
          </table:table-cell>
          <table:table-cell table:formula="of:=([.K241]-[.K$285]/[.$N$285]*[.$N241])/SQRT([.$N241]*([.K$285]/[.$N$285])*(1-[.K$285]/[.$N$285]))" office:value-type="float" office:value="-0.782163540054482">
            <text:p>-0,78</text:p>
          </table:table-cell>
          <table:table-cell table:formula="of:=([.L241]-[.L$285]/[.$N$285]*[.$N241])/SQRT([.$N241]*([.L$285]/[.$N$285])*(1-[.L$285]/[.$N$285]))" office:value-type="float" office:value="-1.29702803248305">
            <text:p>-1,3</text:p>
          </table:table-cell>
          <table:table-cell table:formula="of:=([.M241]-[.M$285]/[.$N$285]*[.$N241])/SQRT([.$N241]*([.M$285]/[.$N$285])*(1-[.M$285]/[.$N$285]))" office:value-type="float" office:value="-0.651841977314437">
            <text:p>-0,65</text:p>
          </table:table-cell>
          <table:table-cell office:value-type="string">
            <text:p>raymond</text:p>
          </table:table-cell>
          <table:table-cell table:formula="of:=([.B241]-[.B$285]/[.$N$285]*[.$N241])/SQRT([.B$285]*([.$N241]/[.$N$285])*(1-[.$N241]/[.$N$285]))" office:value-type="float" office:value="1.16133164644366">
            <text:p>1,16</text:p>
          </table:table-cell>
          <table:table-cell table:formula="of:=([.C241]-[.C$285]/[.$N$285]*[.$N241])/SQRT([.C$285]*([.$N241]/[.$N$285])*(1-[.$N241]/[.$N$285]))" office:value-type="float" office:value="-1.0171451535948">
            <text:p>-1,02</text:p>
          </table:table-cell>
          <table:table-cell table:formula="of:=([.D241]-[.D$285]/[.$N$285]*[.$N241])/SQRT([.D$285]*([.$N241]/[.$N$285])*(1-[.$N241]/[.$N$285]))" office:value-type="float" office:value="0.540758422580041">
            <text:p>0,54</text:p>
          </table:table-cell>
          <table:table-cell table:formula="of:=([.E241]-[.E$285]/[.$N$285]*[.$N241])/SQRT([.E$285]*([.$N241]/[.$N$285])*(1-[.$N241]/[.$N$285]))" office:value-type="float" office:value="-1.07796819997912">
            <text:p>-1,08</text:p>
          </table:table-cell>
          <table:table-cell table:formula="of:=([.F241]-[.F$285]/[.$N$285]*[.$N241])/SQRT([.F$285]*([.$N241]/[.$N$285])*(1-[.$N241]/[.$N$285]))" office:value-type="float" office:value="-0.768064121769356">
            <text:p>-0,77</text:p>
          </table:table-cell>
          <table:table-cell table:formula="of:=([.G241]-[.G$285]/[.$N$285]*[.$N241])/SQRT([.G$285]*([.$N241]/[.$N$285])*(1-[.$N241]/[.$N$285]))" office:value-type="float" office:value="1.46094609087592">
            <text:p>1,46</text:p>
          </table:table-cell>
          <table:table-cell table:formula="of:=([.H241]-[.H$285]/[.$N$285]*[.$N241])/SQRT([.H$285]*([.$N241]/[.$N$285])*(1-[.$N241]/[.$N$285]))" office:value-type="float" office:value="-0.259991421917486">
            <text:p>-0,26</text:p>
          </table:table-cell>
          <table:table-cell table:formula="of:=([.I241]-[.I$285]/[.$N$285]*[.$N241])/SQRT([.I$285]*([.$N241]/[.$N$285])*(1-[.$N241]/[.$N$285]))" office:value-type="float" office:value="1.19205242654057">
            <text:p>1,19</text:p>
          </table:table-cell>
          <table:table-cell table:formula="of:=([.J241]-[.J$285]/[.$N$285]*[.$N241])/SQRT([.J$285]*([.$N241]/[.$N$285])*(1-[.$N241]/[.$N$285]))" office:value-type="float" office:value="-0.880224135152032">
            <text:p>-0,88</text:p>
          </table:table-cell>
          <table:table-cell table:formula="of:=([.K241]-[.K$285]/[.$N$285]*[.$N241])/SQRT([.K$285]*([.$N241]/[.$N$285])*(1-[.$N241]/[.$N$285]))" office:value-type="float" office:value="-0.772771800753662">
            <text:p>-0,77</text:p>
          </table:table-cell>
          <table:table-cell table:formula="of:=([.L241]-[.L$285]/[.$N$285]*[.$N241])/SQRT([.L$285]*([.$N241]/[.$N$285])*(1-[.$N241]/[.$N$285]))" office:value-type="float" office:value="-1.28513289228397">
            <text:p>-1,29</text:p>
          </table:table-cell>
          <table:table-cell table:formula="of:=([.M241]-[.M$285]/[.$N$285]*[.$N241])/SQRT([.M$285]*([.$N241]/[.$N$285])*(1-[.$N241]/[.$N$285]))" office:value-type="float" office:value="-0.644951491574886">
            <text:p>-0,64</text:p>
          </table:table-cell>
        </table:table-row>
        <table:table-row table:style-name="ro1">
          <table:table-cell office:value-type="string">
            <text:p>regine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42:.M242])" office:value-type="float" office:value="75">
            <text:p>75</text:p>
          </table:table-cell>
          <table:table-cell office:value-type="string">
            <text:p>regine</text:p>
          </table:table-cell>
          <table:table-cell table:formula="of:=([.B242]-[.B$285]/[.$N$285]*[.$N242])/SQRT([.$N242]*([.B$285]/[.$N$285])*(1-[.B$285]/[.$N$285]))" office:value-type="float" office:value="-1.54062701456913">
            <text:p>-1,54</text:p>
          </table:table-cell>
          <table:table-cell table:formula="of:=([.C242]-[.C$285]/[.$N$285]*[.$N242])/SQRT([.$N242]*([.C$285]/[.$N$285])*(1-[.C$285]/[.$N$285]))" office:value-type="float" office:value="-1.76944651811443">
            <text:p>-1,77</text:p>
          </table:table-cell>
          <table:table-cell table:formula="of:=([.D242]-[.D$285]/[.$N$285]*[.$N242])/SQRT([.$N242]*([.D$285]/[.$N$285])*(1-[.D$285]/[.$N$285]))" office:value-type="float" office:value="1.86871778308381">
            <text:p>1,87</text:p>
          </table:table-cell>
          <table:table-cell table:formula="of:=([.E242]-[.E$285]/[.$N$285]*[.$N242])/SQRT([.$N242]*([.E$285]/[.$N$285])*(1-[.E$285]/[.$N$285]))" office:value-type="float" office:value="-0.953039000199665">
            <text:p>-0,95</text:p>
          </table:table-cell>
          <table:table-cell table:formula="of:=([.F242]-[.F$285]/[.$N$285]*[.$N242])/SQRT([.$N242]*([.F$285]/[.$N$285])*(1-[.F$285]/[.$N$285]))" office:value-type="float" office:value="-1.26475937227435">
            <text:p>-1,26</text:p>
          </table:table-cell>
          <table:table-cell table:formula="of:=([.G242]-[.G$285]/[.$N$285]*[.$N242])/SQRT([.$N242]*([.G$285]/[.$N$285])*(1-[.G$285]/[.$N$285]))" office:value-type="float" office:value="0.0127764224435569">
            <text:p>0,01</text:p>
          </table:table-cell>
          <table:table-cell table:formula="of:=([.H242]-[.H$285]/[.$N$285]*[.$N242])/SQRT([.$N242]*([.H$285]/[.$N$285])*(1-[.H$285]/[.$N$285]))" office:value-type="float" office:value="2.46733137616762">
            <text:p>2,47</text:p>
          </table:table-cell>
          <table:table-cell table:formula="of:=([.I242]-[.I$285]/[.$N$285]*[.$N242])/SQRT([.$N242]*([.I$285]/[.$N$285])*(1-[.I$285]/[.$N$285]))" office:value-type="float" office:value="-1.5036286552689">
            <text:p>-1,5</text:p>
          </table:table-cell>
          <table:table-cell table:formula="of:=([.J242]-[.J$285]/[.$N$285]*[.$N242])/SQRT([.$N242]*([.J$285]/[.$N$285])*(1-[.J$285]/[.$N$285]))" office:value-type="float" office:value="-0.830130068086693">
            <text:p>-0,83</text:p>
          </table:table-cell>
          <table:table-cell table:formula="of:=([.K242]-[.K$285]/[.$N$285]*[.$N242])/SQRT([.$N242]*([.K$285]/[.$N$285])*(1-[.K$285]/[.$N$285]))" office:value-type="float" office:value="0.831087888170719">
            <text:p>0,83</text:p>
          </table:table-cell>
          <table:table-cell table:formula="of:=([.L242]-[.L$285]/[.$N$285]*[.$N242])/SQRT([.$N242]*([.L$285]/[.$N$285])*(1-[.L$285]/[.$N$285]))" office:value-type="float" office:value="-0.381315972169021">
            <text:p>-0,38</text:p>
          </table:table-cell>
          <table:table-cell table:formula="of:=([.M242]-[.M$285]/[.$N$285]*[.$N242])/SQRT([.$N242]*([.M$285]/[.$N$285])*(1-[.M$285]/[.$N$285]))" office:value-type="float" office:value="-1.3041931739235">
            <text:p>-1,3</text:p>
          </table:table-cell>
          <table:table-cell office:value-type="string">
            <text:p>regine</text:p>
          </table:table-cell>
          <table:table-cell table:formula="of:=([.B242]-[.B$285]/[.$N$285]*[.$N242])/SQRT([.B$285]*([.$N242]/[.$N$285])*(1-[.$N242]/[.$N$285]))" office:value-type="float" office:value="-1.49978890587887">
            <text:p>-1,5</text:p>
          </table:table-cell>
          <table:table-cell table:formula="of:=([.C242]-[.C$285]/[.$N$285]*[.$N242])/SQRT([.C$285]*([.$N242]/[.$N$285])*(1-[.$N242]/[.$N$285]))" office:value-type="float" office:value="-1.71372374076569">
            <text:p>-1,71</text:p>
          </table:table-cell>
          <table:table-cell table:formula="of:=([.D242]-[.D$285]/[.$N$285]*[.$N242])/SQRT([.D$285]*([.$N242]/[.$N$285])*(1-[.$N242]/[.$N$285]))" office:value-type="float" office:value="1.6160868736659">
            <text:p>1,62</text:p>
          </table:table-cell>
          <table:table-cell table:formula="of:=([.E242]-[.E$285]/[.$N$285]*[.$N242])/SQRT([.E$285]*([.$N242]/[.$N$285])*(1-[.$N242]/[.$N$285]))" office:value-type="float" office:value="-0.937671951564259">
            <text:p>-0,94</text:p>
          </table:table-cell>
          <table:table-cell table:formula="of:=([.F242]-[.F$285]/[.$N$285]*[.$N242])/SQRT([.F$285]*([.$N242]/[.$N$285])*(1-[.$N242]/[.$N$285]))" office:value-type="float" office:value="-1.20284496059296">
            <text:p>-1,2</text:p>
          </table:table-cell>
          <table:table-cell table:formula="of:=([.G242]-[.G$285]/[.$N$285]*[.$N242])/SQRT([.G$285]*([.$N242]/[.$N$285])*(1-[.$N242]/[.$N$285]))" office:value-type="float" office:value="0.0121747506314411">
            <text:p>0,01</text:p>
          </table:table-cell>
          <table:table-cell table:formula="of:=([.H242]-[.H$285]/[.$N$285]*[.$N242])/SQRT([.H$285]*([.$N242]/[.$N$285])*(1-[.$N242]/[.$N$285]))" office:value-type="float" office:value="2.12146525769254">
            <text:p>2,12</text:p>
          </table:table-cell>
          <table:table-cell table:formula="of:=([.I242]-[.I$285]/[.$N$285]*[.$N242])/SQRT([.I$285]*([.$N242]/[.$N$285])*(1-[.$N242]/[.$N$285]))" office:value-type="float" office:value="-1.4497332675143">
            <text:p>-1,45</text:p>
          </table:table-cell>
          <table:table-cell table:formula="of:=([.J242]-[.J$285]/[.$N$285]*[.$N242])/SQRT([.J$285]*([.$N242]/[.$N$285])*(1-[.$N242]/[.$N$285]))" office:value-type="float" office:value="-0.826769598500223">
            <text:p>-0,83</text:p>
          </table:table-cell>
          <table:table-cell table:formula="of:=([.K242]-[.K$285]/[.$N$285]*[.$N242])/SQRT([.K$285]*([.$N242]/[.$N$285])*(1-[.$N242]/[.$N$285]))" office:value-type="float" office:value="0.821052085515706">
            <text:p>0,82</text:p>
          </table:table-cell>
          <table:table-cell table:formula="of:=([.L242]-[.L$285]/[.$N$285]*[.$N242])/SQRT([.L$285]*([.$N242]/[.$N$285])*(1-[.$N242]/[.$N$285]))" office:value-type="float" office:value="-0.377792847099343">
            <text:p>-0,38</text:p>
          </table:table-cell>
          <table:table-cell table:formula="of:=([.M242]-[.M$285]/[.$N$285]*[.$N242])/SQRT([.M$285]*([.$N242]/[.$N$285])*(1-[.$N242]/[.$N$285]))" office:value-type="float" office:value="-1.2903178548563">
            <text:p>-1,29</text:p>
          </table:table-cell>
        </table:table-row>
        <table:table-row table:style-name="ro1">
          <table:table-cell office:value-type="string">
            <text:p>regis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243:.M243])" office:value-type="float" office:value="120">
            <text:p>120</text:p>
          </table:table-cell>
          <table:table-cell office:value-type="string">
            <text:p>regis</text:p>
          </table:table-cell>
          <table:table-cell table:formula="of:=([.B243]-[.B$285]/[.$N$285]*[.$N243])/SQRT([.$N243]*([.B$285]/[.$N$285])*(1-[.B$285]/[.$N$285]))" office:value-type="float" office:value="4.71650195577592">
            <text:p>4,72</text:p>
          </table:table-cell>
          <table:table-cell table:formula="of:=([.C243]-[.C$285]/[.$N$285]*[.$N243])/SQRT([.$N243]*([.C$285]/[.$N$285])*(1-[.C$285]/[.$N$285]))" office:value-type="float" office:value="0.91881361140904">
            <text:p>0,92</text:p>
          </table:table-cell>
          <table:table-cell table:formula="of:=([.D243]-[.D$285]/[.$N$285]*[.$N243])/SQRT([.$N243]*([.D$285]/[.$N$285])*(1-[.D$285]/[.$N$285]))" office:value-type="float" office:value="-0.0724644080832345">
            <text:p>-0,07</text:p>
          </table:table-cell>
          <table:table-cell table:formula="of:=([.E243]-[.E$285]/[.$N$285]*[.$N243])/SQRT([.$N243]*([.E$285]/[.$N$285])*(1-[.E$285]/[.$N$285]))" office:value-type="float" office:value="-1.00106664547982">
            <text:p>-1</text:p>
          </table:table-cell>
          <table:table-cell table:formula="of:=([.F243]-[.F$285]/[.$N$285]*[.$N243])/SQRT([.$N243]*([.F$285]/[.$N$285])*(1-[.F$285]/[.$N$285]))" office:value-type="float" office:value="0.131922527958674">
            <text:p>0,13</text:p>
          </table:table-cell>
          <table:table-cell table:formula="of:=([.G243]-[.G$285]/[.$N$285]*[.$N243])/SQRT([.$N243]*([.G$285]/[.$N$285])*(1-[.G$285]/[.$N$285]))" office:value-type="float" office:value="-0.99010613829229">
            <text:p>-0,99</text:p>
          </table:table-cell>
          <table:table-cell table:formula="of:=([.H243]-[.H$285]/[.$N$285]*[.$N243])/SQRT([.$N243]*([.H$285]/[.$N$285])*(1-[.H$285]/[.$N$285]))" office:value-type="float" office:value="-0.28593514268156">
            <text:p>-0,29</text:p>
          </table:table-cell>
          <table:table-cell table:formula="of:=([.I243]-[.I$285]/[.$N$285]*[.$N243])/SQRT([.$N243]*([.I$285]/[.$N$285])*(1-[.I$285]/[.$N$285]))" office:value-type="float" office:value="-1.26365877086411">
            <text:p>-1,26</text:p>
          </table:table-cell>
          <table:table-cell table:formula="of:=([.J243]-[.J$285]/[.$N$285]*[.$N243])/SQRT([.$N243]*([.J$285]/[.$N$285])*(1-[.J$285]/[.$N$285]))" office:value-type="float" office:value="-0.0889463378125386">
            <text:p>-0,09</text:p>
          </table:table-cell>
          <table:table-cell table:formula="of:=([.K243]-[.K$285]/[.$N$285]*[.$N243])/SQRT([.$N243]*([.K$285]/[.$N$285])*(1-[.K$285]/[.$N$285]))" office:value-type="float" office:value="-1.17004681117462">
            <text:p>-1,17</text:p>
          </table:table-cell>
          <table:table-cell table:formula="of:=([.L243]-[.L$285]/[.$N$285]*[.$N243])/SQRT([.$N243]*([.L$285]/[.$N$285])*(1-[.L$285]/[.$N$285]))" office:value-type="float" office:value="-0.879368848854605">
            <text:p>-0,88</text:p>
          </table:table-cell>
          <table:table-cell table:formula="of:=([.M243]-[.M$285]/[.$N$285]*[.$N243])/SQRT([.$N243]*([.M$285]/[.$N$285])*(1-[.M$285]/[.$N$285]))" office:value-type="float" office:value="-0.409843388412748">
            <text:p>-0,41</text:p>
          </table:table-cell>
          <table:table-cell office:value-type="string">
            <text:p>regis</text:p>
          </table:table-cell>
          <table:table-cell table:formula="of:=([.B243]-[.B$285]/[.$N$285]*[.$N243])/SQRT([.B$285]*([.$N243]/[.$N$285])*(1-[.$N243]/[.$N$285]))" office:value-type="float" office:value="4.59290456395646">
            <text:p>4,59</text:p>
          </table:table-cell>
          <table:table-cell table:formula="of:=([.C243]-[.C$285]/[.$N$285]*[.$N243])/SQRT([.C$285]*([.$N243]/[.$N$285])*(1-[.$N243]/[.$N$285]))" office:value-type="float" office:value="0.890154860313428">
            <text:p>0,89</text:p>
          </table:table-cell>
          <table:table-cell table:formula="of:=([.D243]-[.D$285]/[.$N$285]*[.$N243])/SQRT([.D$285]*([.$N243]/[.$N$285])*(1-[.$N243]/[.$N$285]))" office:value-type="float" office:value="-0.0626874361456852">
            <text:p>-0,06</text:p>
          </table:table-cell>
          <table:table-cell table:formula="of:=([.E243]-[.E$285]/[.$N$285]*[.$N243])/SQRT([.E$285]*([.$N243]/[.$N$285])*(1-[.$N243]/[.$N$285]))" office:value-type="float" office:value="-0.985230885727185">
            <text:p>-0,99</text:p>
          </table:table-cell>
          <table:table-cell table:formula="of:=([.F243]-[.F$285]/[.$N$285]*[.$N243])/SQRT([.F$285]*([.$N243]/[.$N$285])*(1-[.$N243]/[.$N$285]))" office:value-type="float" office:value="0.125503398460889">
            <text:p>0,13</text:p>
          </table:table-cell>
          <table:table-cell table:formula="of:=([.G243]-[.G$285]/[.$N$285]*[.$N243])/SQRT([.G$285]*([.$N243]/[.$N$285])*(1-[.$N243]/[.$N$285]))" office:value-type="float" office:value="-0.94377254461297">
            <text:p>-0,94</text:p>
          </table:table-cell>
          <table:table-cell table:formula="of:=([.H243]-[.H$285]/[.$N$285]*[.$N243])/SQRT([.H$285]*([.$N243]/[.$N$285])*(1-[.$N243]/[.$N$285]))" office:value-type="float" office:value="-0.245929571022732">
            <text:p>-0,25</text:p>
          </table:table-cell>
          <table:table-cell table:formula="of:=([.I243]-[.I$285]/[.$N$285]*[.$N243])/SQRT([.I$285]*([.$N243]/[.$N$285])*(1-[.$N243]/[.$N$285]))" office:value-type="float" office:value="-1.21874290911141">
            <text:p>-1,22</text:p>
          </table:table-cell>
          <table:table-cell table:formula="of:=([.J243]-[.J$285]/[.$N$285]*[.$N243])/SQRT([.J$285]*([.$N243]/[.$N$285])*(1-[.$N243]/[.$N$285]))" office:value-type="float" office:value="-0.0886137672244075">
            <text:p>-0,09</text:p>
          </table:table-cell>
          <table:table-cell table:formula="of:=([.K243]-[.K$285]/[.$N$285]*[.$N243])/SQRT([.K$285]*([.$N243]/[.$N$285])*(1-[.$N243]/[.$N$285]))" office:value-type="float" office:value="-1.15627668119801">
            <text:p>-1,16</text:p>
          </table:table-cell>
          <table:table-cell table:formula="of:=([.L243]-[.L$285]/[.$N$285]*[.$N243])/SQRT([.L$285]*([.$N243]/[.$N$285])*(1-[.$N243]/[.$N$285]))" office:value-type="float" office:value="-0.87151443650047">
            <text:p>-0,87</text:p>
          </table:table-cell>
          <table:table-cell table:formula="of:=([.M243]-[.M$285]/[.$N$285]*[.$N243])/SQRT([.M$285]*([.$N243]/[.$N$285])*(1-[.$N243]/[.$N$285]))" office:value-type="float" office:value="-0.40560891515133">
            <text:p>-0,41</text:p>
          </table:table-cell>
        </table:table-row>
        <table:table-row table:style-name="ro1">
          <table:table-cell office:value-type="string">
            <text:p>remi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244:.M244])" office:value-type="float" office:value="121">
            <text:p>121</text:p>
          </table:table-cell>
          <table:table-cell office:value-type="string">
            <text:p>remi</text:p>
          </table:table-cell>
          <table:table-cell table:formula="of:=([.B244]-[.B$285]/[.$N$285]*[.$N244])/SQRT([.$N244]*([.B$285]/[.$N$285])*(1-[.B$285]/[.$N$285]))" office:value-type="float" office:value="3.46119714520607">
            <text:p>3,46</text:p>
          </table:table-cell>
          <table:table-cell table:formula="of:=([.C244]-[.C$285]/[.$N$285]*[.$N244])/SQRT([.$N244]*([.C$285]/[.$N$285])*(1-[.C$285]/[.$N$285]))" office:value-type="float" office:value="7.62844469389347">
            <text:p>7,63</text:p>
          </table:table-cell>
          <table:table-cell table:formula="of:=([.D244]-[.D$285]/[.$N$285]*[.$N244])/SQRT([.$N244]*([.D$285]/[.$N$285])*(1-[.D$285]/[.$N$285]))" office:value-type="float" office:value="-3.26230094364679">
            <text:p>-3,26</text:p>
          </table:table-cell>
          <table:table-cell table:formula="of:=([.E244]-[.E$285]/[.$N$285]*[.$N244])/SQRT([.$N244]*([.E$285]/[.$N$285])*(1-[.E$285]/[.$N$285]))" office:value-type="float" office:value="0.513260506221805">
            <text:p>0,51</text:p>
          </table:table-cell>
          <table:table-cell table:formula="of:=([.F244]-[.F$285]/[.$N$285]*[.$N244])/SQRT([.$N244]*([.F$285]/[.$N$285])*(1-[.F$285]/[.$N$285]))" office:value-type="float" office:value="1.64146097129018">
            <text:p>1,64</text:p>
          </table:table-cell>
          <table:table-cell table:formula="of:=([.G244]-[.G$285]/[.$N$285]*[.$N244])/SQRT([.$N244]*([.G$285]/[.$N$285])*(1-[.G$285]/[.$N$285]))" office:value-type="float" office:value="-1.32825649506014">
            <text:p>-1,33</text:p>
          </table:table-cell>
          <table:table-cell table:formula="of:=([.H244]-[.H$285]/[.$N$285]*[.$N244])/SQRT([.$N244]*([.H$285]/[.$N$285])*(1-[.H$285]/[.$N$285]))" office:value-type="float" office:value="-1.16635127429545">
            <text:p>-1,17</text:p>
          </table:table-cell>
          <table:table-cell table:formula="of:=([.I244]-[.I$285]/[.$N$285]*[.$N244])/SQRT([.$N244]*([.I$285]/[.$N$285])*(1-[.I$285]/[.$N$285]))" office:value-type="float" office:value="-1.28362732077542">
            <text:p>-1,28</text:p>
          </table:table-cell>
          <table:table-cell table:formula="of:=([.J244]-[.J$285]/[.$N$285]*[.$N244])/SQRT([.$N244]*([.J$285]/[.$N$285])*(1-[.J$285]/[.$N$285]))" office:value-type="float" office:value="-1.05440680019896">
            <text:p>-1,05</text:p>
          </table:table-cell>
          <table:table-cell table:formula="of:=([.K244]-[.K$285]/[.$N$285]*[.$N244])/SQRT([.$N244]*([.K$285]/[.$N$285])*(1-[.K$285]/[.$N$285]))" office:value-type="float" office:value="-0.0154992480430563">
            <text:p>-0,02</text:p>
          </table:table-cell>
          <table:table-cell table:formula="of:=([.L244]-[.L$285]/[.$N$285]*[.$N244])/SQRT([.$N244]*([.L$285]/[.$N$285])*(1-[.L$285]/[.$N$285]))" office:value-type="float" office:value="-1.54750686689599">
            <text:p>-1,55</text:p>
          </table:table-cell>
          <table:table-cell table:formula="of:=([.M244]-[.M$285]/[.$N$285]*[.$N244])/SQRT([.$N244]*([.M$285]/[.$N$285])*(1-[.M$285]/[.$N$285]))" office:value-type="float" office:value="-1.65654781608801">
            <text:p>-1,66</text:p>
          </table:table-cell>
          <table:table-cell office:value-type="string">
            <text:p>remi</text:p>
          </table:table-cell>
          <table:table-cell table:formula="of:=([.B244]-[.B$285]/[.$N$285]*[.$N244])/SQRT([.B$285]*([.$N244]/[.$N$285])*(1-[.$N244]/[.$N$285]))" office:value-type="float" office:value="3.37051865514472">
            <text:p>3,37</text:p>
          </table:table-cell>
          <table:table-cell table:formula="of:=([.C244]-[.C$285]/[.$N$285]*[.$N244])/SQRT([.C$285]*([.$N244]/[.$N$285])*(1-[.$N244]/[.$N$285]))" office:value-type="float" office:value="7.39055656158965">
            <text:p>7,39</text:p>
          </table:table-cell>
          <table:table-cell table:formula="of:=([.D244]-[.D$285]/[.$N$285]*[.$N244])/SQRT([.D$285]*([.$N244]/[.$N$285])*(1-[.$N244]/[.$N$285]))" office:value-type="float" office:value="-2.82216743733741">
            <text:p>-2,82</text:p>
          </table:table-cell>
          <table:table-cell table:formula="of:=([.E244]-[.E$285]/[.$N$285]*[.$N244])/SQRT([.E$285]*([.$N244]/[.$N$285])*(1-[.$N244]/[.$N$285]))" office:value-type="float" office:value="0.505144781155496">
            <text:p>0,51</text:p>
          </table:table-cell>
          <table:table-cell table:formula="of:=([.F244]-[.F$285]/[.$N$285]*[.$N244])/SQRT([.F$285]*([.$N244]/[.$N$285])*(1-[.$N244]/[.$N$285]))" office:value-type="float" office:value="1.56160099919208">
            <text:p>1,56</text:p>
          </table:table-cell>
          <table:table-cell table:formula="of:=([.G244]-[.G$285]/[.$N$285]*[.$N244])/SQRT([.G$285]*([.$N244]/[.$N$285])*(1-[.$N244]/[.$N$285]))" office:value-type="float" office:value="-1.26610735095908">
            <text:p>-1,27</text:p>
          </table:table-cell>
          <table:table-cell table:formula="of:=([.H244]-[.H$285]/[.$N$285]*[.$N244])/SQRT([.H$285]*([.$N244]/[.$N$285])*(1-[.$N244]/[.$N$285]))" office:value-type="float" office:value="-1.00317241388036">
            <text:p>-1</text:p>
          </table:table-cell>
          <table:table-cell table:formula="of:=([.I244]-[.I$285]/[.$N$285]*[.$N244])/SQRT([.I$285]*([.$N244]/[.$N$285])*(1-[.$N244]/[.$N$285]))" office:value-type="float" office:value="-1.23801023123751">
            <text:p>-1,24</text:p>
          </table:table-cell>
          <table:table-cell table:formula="of:=([.J244]-[.J$285]/[.$N$285]*[.$N244])/SQRT([.J$285]*([.$N244]/[.$N$285])*(1-[.$N244]/[.$N$285]))" office:value-type="float" office:value="-1.05047161698998">
            <text:p>-1,05</text:p>
          </table:table-cell>
          <table:table-cell table:formula="of:=([.K244]-[.K$285]/[.$N$285]*[.$N244])/SQRT([.K$285]*([.$N244]/[.$N$285])*(1-[.$N244]/[.$N$285]))" office:value-type="float" office:value="-0.0153169450545064">
            <text:p>-0,02</text:p>
          </table:table-cell>
          <table:table-cell table:formula="of:=([.L244]-[.L$285]/[.$N$285]*[.$N244])/SQRT([.L$285]*([.$N244]/[.$N$285])*(1-[.$N244]/[.$N$285]))" office:value-type="float" office:value="-1.53369530951498">
            <text:p>-1,53</text:p>
          </table:table-cell>
          <table:table-cell table:formula="of:=([.M244]-[.M$285]/[.$N$285]*[.$N244])/SQRT([.M$285]*([.$N244]/[.$N$285])*(1-[.$N244]/[.$N$285]))" office:value-type="float" office:value="-1.63944378927423">
            <text:p>-1,64</text:p>
          </table:table-cell>
        </table:table-row>
        <table:table-row table:style-name="ro1">
          <table:table-cell office:value-type="string">
            <text:p>remy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B245:.M245])" office:value-type="float" office:value="74">
            <text:p>74</text:p>
          </table:table-cell>
          <table:table-cell office:value-type="string">
            <text:p>remy</text:p>
          </table:table-cell>
          <table:table-cell table:formula="of:=([.B245]-[.B$285]/[.$N$285]*[.$N245])/SQRT([.$N245]*([.B$285]/[.$N$285])*(1-[.B$285]/[.$N$285]))" office:value-type="float" office:value="2.09939197635411">
            <text:p>2,1</text:p>
          </table:table-cell>
          <table:table-cell table:formula="of:=([.C245]-[.C$285]/[.$N$285]*[.$N245])/SQRT([.$N245]*([.C$285]/[.$N$285])*(1-[.C$285]/[.$N$285]))" office:value-type="float" office:value="1.59895681749839">
            <text:p>1,6</text:p>
          </table:table-cell>
          <table:table-cell table:formula="of:=([.D245]-[.D$285]/[.$N$285]*[.$N245])/SQRT([.$N245]*([.D$285]/[.$N$285])*(1-[.D$285]/[.$N$285]))" office:value-type="float" office:value="-1.79529704873221">
            <text:p>-1,8</text:p>
          </table:table-cell>
          <table:table-cell table:formula="of:=([.E245]-[.E$285]/[.$N$285]*[.$N245])/SQRT([.$N245]*([.E$285]/[.$N$285])*(1-[.E$285]/[.$N$285]))" office:value-type="float" office:value="-0.287127034981904">
            <text:p>-0,29</text:p>
          </table:table-cell>
          <table:table-cell table:formula="of:=([.F245]-[.F$285]/[.$N$285]*[.$N245])/SQRT([.$N245]*([.F$285]/[.$N$285])*(1-[.F$285]/[.$N$285]))" office:value-type="float" office:value="0.339871593694491">
            <text:p>0,34</text:p>
          </table:table-cell>
          <table:table-cell table:formula="of:=([.G245]-[.G$285]/[.$N$285]*[.$N245])/SQRT([.$N245]*([.G$285]/[.$N$285])*(1-[.G$285]/[.$N$285]))" office:value-type="float" office:value="0.850946593314602">
            <text:p>0,85</text:p>
          </table:table-cell>
          <table:table-cell table:formula="of:=([.H245]-[.H$285]/[.$N$285]*[.$N245])/SQRT([.$N245]*([.H$285]/[.$N$285])*(1-[.H$285]/[.$N$285]))" office:value-type="float" office:value="-1.41496310921187">
            <text:p>-1,41</text:p>
          </table:table-cell>
          <table:table-cell table:formula="of:=([.I245]-[.I$285]/[.$N$285]*[.$N245])/SQRT([.$N245]*([.I$285]/[.$N$285])*(1-[.I$285]/[.$N$285]))" office:value-type="float" office:value="1.22789411575111">
            <text:p>1,23</text:p>
          </table:table-cell>
          <table:table-cell table:formula="of:=([.J245]-[.J$285]/[.$N$285]*[.$N245])/SQRT([.$N245]*([.J$285]/[.$N$285])*(1-[.J$285]/[.$N$285]))" office:value-type="float" office:value="-0.82457729628119">
            <text:p>-0,82</text:p>
          </table:table-cell>
          <table:table-cell table:formula="of:=([.K245]-[.K$285]/[.$N$285]*[.$N245])/SQRT([.$N245]*([.K$285]/[.$N$285])*(1-[.K$285]/[.$N$285]))" office:value-type="float" office:value="-1.37785388073741">
            <text:p>-1,38</text:p>
          </table:table-cell>
          <table:table-cell table:formula="of:=([.L245]-[.L$285]/[.$N$285]*[.$N245])/SQRT([.$N245]*([.L$285]/[.$N$285])*(1-[.L$285]/[.$N$285]))" office:value-type="float" office:value="0.475136561755392">
            <text:p>0,48</text:p>
          </table:table-cell>
          <table:table-cell table:formula="of:=([.M245]-[.M$285]/[.$N$285]*[.$N245])/SQRT([.$N245]*([.M$285]/[.$N$285])*(1-[.M$285]/[.$N$285]))" office:value-type="float" office:value="1.07281261566158">
            <text:p>1,07</text:p>
          </table:table-cell>
          <table:table-cell office:value-type="string">
            <text:p>remy</text:p>
          </table:table-cell>
          <table:table-cell table:formula="of:=([.B245]-[.B$285]/[.$N$285]*[.$N245])/SQRT([.B$285]*([.$N245]/[.$N$285])*(1-[.$N245]/[.$N$285]))" office:value-type="float" office:value="2.04372833831228">
            <text:p>2,04</text:p>
          </table:table-cell>
          <table:table-cell table:formula="of:=([.C245]-[.C$285]/[.$N$285]*[.$N245])/SQRT([.C$285]*([.$N245]/[.$N$285])*(1-[.$N245]/[.$N$285]))" office:value-type="float" office:value="1.54859236478662">
            <text:p>1,55</text:p>
          </table:table-cell>
          <table:table-cell table:formula="of:=([.D245]-[.D$285]/[.$N$285]*[.$N245])/SQRT([.D$285]*([.$N245]/[.$N$285])*(1-[.$N245]/[.$N$285]))" office:value-type="float" office:value="-1.552581143648">
            <text:p>-1,55</text:p>
          </table:table-cell>
          <table:table-cell table:formula="of:=([.E245]-[.E$285]/[.$N$285]*[.$N245])/SQRT([.E$285]*([.$N245]/[.$N$285])*(1-[.$N245]/[.$N$285]))" office:value-type="float" office:value="-0.282495376476172">
            <text:p>-0,28</text:p>
          </table:table-cell>
          <table:table-cell table:formula="of:=([.F245]-[.F$285]/[.$N$285]*[.$N245])/SQRT([.F$285]*([.$N245]/[.$N$285])*(1-[.$N245]/[.$N$285]))" office:value-type="float" office:value="0.323231457561765">
            <text:p>0,32</text:p>
          </table:table-cell>
          <table:table-cell table:formula="of:=([.G245]-[.G$285]/[.$N$285]*[.$N245])/SQRT([.G$285]*([.$N245]/[.$N$285])*(1-[.$N245]/[.$N$285]))" office:value-type="float" office:value="0.810867924702121">
            <text:p>0,81</text:p>
          </table:table-cell>
          <table:table-cell table:formula="of:=([.H245]-[.H$285]/[.$N$285]*[.$N245])/SQRT([.H$285]*([.$N245]/[.$N$285])*(1-[.$N245]/[.$N$285]))" office:value-type="float" office:value="-1.21660771297474">
            <text:p>-1,22</text:p>
          </table:table-cell>
          <table:table-cell table:formula="of:=([.I245]-[.I$285]/[.$N$285]*[.$N245])/SQRT([.I$285]*([.$N245]/[.$N$285])*(1-[.$N245]/[.$N$285]))" office:value-type="float" office:value="1.18387387085057">
            <text:p>1,18</text:p>
          </table:table-cell>
          <table:table-cell table:formula="of:=([.J245]-[.J$285]/[.$N$285]*[.$N245])/SQRT([.J$285]*([.$N245]/[.$N$285])*(1-[.$N245]/[.$N$285]))" office:value-type="float" office:value="-0.821233643374034">
            <text:p>-0,82</text:p>
          </table:table-cell>
          <table:table-cell table:formula="of:=([.K245]-[.K$285]/[.$N$285]*[.$N245])/SQRT([.K$285]*([.$N245]/[.$N$285])*(1-[.$N245]/[.$N$285]))" office:value-type="float" office:value="-1.36120622054107">
            <text:p>-1,36</text:p>
          </table:table-cell>
          <table:table-cell table:formula="of:=([.L245]-[.L$285]/[.$N$285]*[.$N245])/SQRT([.L$285]*([.$N245]/[.$N$285])*(1-[.$N245]/[.$N$285]))" office:value-type="float" office:value="0.470743346807737">
            <text:p>0,47</text:p>
          </table:table-cell>
          <table:table-cell table:formula="of:=([.M245]-[.M$285]/[.$N$285]*[.$N245])/SQRT([.M$285]*([.$N245]/[.$N$285])*(1-[.$N245]/[.$N$285]))" office:value-type="float" office:value="1.06139163846051">
            <text:p>1,06</text:p>
          </table:table-cell>
        </table:table-row>
        <table:table-row table:style-name="ro1">
          <table:table-cell office:value-type="string">
            <text:p>renaud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B246:.M246])" office:value-type="float" office:value="77">
            <text:p>77</text:p>
          </table:table-cell>
          <table:table-cell office:value-type="string">
            <text:p>renaud</text:p>
          </table:table-cell>
          <table:table-cell table:formula="of:=([.B246]-[.B$285]/[.$N$285]*[.$N246])/SQRT([.$N246]*([.B$285]/[.$N$285])*(1-[.B$285]/[.$N$285]))" office:value-type="float" office:value="-0.0524756571781835">
            <text:p>-0,05</text:p>
          </table:table-cell>
          <table:table-cell table:formula="of:=([.C246]-[.C$285]/[.$N$285]*[.$N246])/SQRT([.$N246]*([.C$285]/[.$N$285])*(1-[.C$285]/[.$N$285]))" office:value-type="float" office:value="1.94806100877981">
            <text:p>1,95</text:p>
          </table:table-cell>
          <table:table-cell table:formula="of:=([.D246]-[.D$285]/[.$N$285]*[.$N246])/SQRT([.$N246]*([.D$285]/[.$N$285])*(1-[.D$285]/[.$N$285]))" office:value-type="float" office:value="-1.95887525818731">
            <text:p>-1,96</text:p>
          </table:table-cell>
          <table:table-cell table:formula="of:=([.E246]-[.E$285]/[.$N$285]*[.$N246])/SQRT([.$N246]*([.E$285]/[.$N$285])*(1-[.E$285]/[.$N$285]))" office:value-type="float" office:value="-0.344623455745376">
            <text:p>-0,34</text:p>
          </table:table-cell>
          <table:table-cell table:formula="of:=([.F246]-[.F$285]/[.$N$285]*[.$N246])/SQRT([.$N246]*([.F$285]/[.$N$285])*(1-[.F$285]/[.$N$285]))" office:value-type="float" office:value="0.993578127507232">
            <text:p>0,99</text:p>
          </table:table-cell>
          <table:table-cell table:formula="of:=([.G246]-[.G$285]/[.$N$285]*[.$N246])/SQRT([.$N246]*([.G$285]/[.$N$285])*(1-[.G$285]/[.$N$285]))" office:value-type="float" office:value="1.11735425598826">
            <text:p>1,12</text:p>
          </table:table-cell>
          <table:table-cell table:formula="of:=([.H246]-[.H$285]/[.$N$285]*[.$N246])/SQRT([.$N246]*([.H$285]/[.$N$285])*(1-[.H$285]/[.$N$285]))" office:value-type="float" office:value="-1.59054943364249">
            <text:p>-1,59</text:p>
          </table:table-cell>
          <table:table-cell table:formula="of:=([.I246]-[.I$285]/[.$N$285]*[.$N246])/SQRT([.$N246]*([.I$285]/[.$N$285])*(1-[.I$285]/[.$N$285]))" office:value-type="float" office:value="0.666276368923653">
            <text:p>0,67</text:p>
          </table:table-cell>
          <table:table-cell table:formula="of:=([.J246]-[.J$285]/[.$N$285]*[.$N246])/SQRT([.$N246]*([.J$285]/[.$N$285])*(1-[.J$285]/[.$N$285]))" office:value-type="float" office:value="1.55848781223872">
            <text:p>1,56</text:p>
          </table:table-cell>
          <table:table-cell table:formula="of:=([.K246]-[.K$285]/[.$N$285]*[.$N246])/SQRT([.$N246]*([.K$285]/[.$N$285])*(1-[.K$285]/[.$N$285]))" office:value-type="float" office:value="0.783716880820118">
            <text:p>0,78</text:p>
          </table:table-cell>
          <table:table-cell table:formula="of:=([.L246]-[.L$285]/[.$N$285]*[.$N246])/SQRT([.$N246]*([.L$285]/[.$N$285])*(1-[.L$285]/[.$N$285]))" office:value-type="float" office:value="-0.408395739783344">
            <text:p>-0,41</text:p>
          </table:table-cell>
          <table:table-cell table:formula="of:=([.M246]-[.M$285]/[.$N$285]*[.$N246])/SQRT([.$N246]*([.M$285]/[.$N$285])*(1-[.M$285]/[.$N$285]))" office:value-type="float" office:value="1.00022027611808">
            <text:p>1</text:p>
          </table:table-cell>
          <table:table-cell office:value-type="string">
            <text:p>renaud</text:p>
          </table:table-cell>
          <table:table-cell table:formula="of:=([.B246]-[.B$285]/[.$N$285]*[.$N246])/SQRT([.B$285]*([.$N246]/[.$N$285])*(1-[.$N246]/[.$N$285]))" office:value-type="float" office:value="-0.0510853651818496">
            <text:p>-0,05</text:p>
          </table:table-cell>
          <table:table-cell table:formula="of:=([.C246]-[.C$285]/[.$N$285]*[.$N246])/SQRT([.C$285]*([.$N246]/[.$N$285])*(1-[.$N246]/[.$N$285]))" office:value-type="float" office:value="1.88673938256925">
            <text:p>1,89</text:p>
          </table:table-cell>
          <table:table-cell table:formula="of:=([.D246]-[.D$285]/[.$N$285]*[.$N246])/SQRT([.D$285]*([.$N246]/[.$N$285])*(1-[.$N246]/[.$N$285]))" office:value-type="float" office:value="-1.69407936865228">
            <text:p>-1,69</text:p>
          </table:table-cell>
          <table:table-cell table:formula="of:=([.E246]-[.E$285]/[.$N$285]*[.$N246])/SQRT([.E$285]*([.$N246]/[.$N$285])*(1-[.$N246]/[.$N$285]))" office:value-type="float" office:value="-0.339071332742241">
            <text:p>-0,34</text:p>
          </table:table-cell>
          <table:table-cell table:formula="of:=([.F246]-[.F$285]/[.$N$285]*[.$N246])/SQRT([.F$285]*([.$N246]/[.$N$285])*(1-[.$N246]/[.$N$285]))" office:value-type="float" office:value="0.944952019078151">
            <text:p>0,94</text:p>
          </table:table-cell>
          <table:table-cell table:formula="of:=([.G246]-[.G$285]/[.$N$285]*[.$N246])/SQRT([.G$285]*([.$N246]/[.$N$285])*(1-[.$N246]/[.$N$285]))" office:value-type="float" office:value="1.06475009455589">
            <text:p>1,06</text:p>
          </table:table-cell>
          <table:table-cell table:formula="of:=([.H246]-[.H$285]/[.$N$285]*[.$N246])/SQRT([.H$285]*([.$N246]/[.$N$285])*(1-[.$N246]/[.$N$285]))" office:value-type="float" office:value="-1.36760790341775">
            <text:p>-1,37</text:p>
          </table:table-cell>
          <table:table-cell table:formula="of:=([.I246]-[.I$285]/[.$N$285]*[.$N246])/SQRT([.I$285]*([.$N246]/[.$N$285])*(1-[.$N246]/[.$N$285]))" office:value-type="float" office:value="0.642403516704629">
            <text:p>0,64</text:p>
          </table:table-cell>
          <table:table-cell table:formula="of:=([.J246]-[.J$285]/[.$N$285]*[.$N246])/SQRT([.J$285]*([.$N246]/[.$N$285])*(1-[.$N246]/[.$N$285]))" office:value-type="float" office:value="1.55220026220049">
            <text:p>1,55</text:p>
          </table:table-cell>
          <table:table-cell table:formula="of:=([.K246]-[.K$285]/[.$N$285]*[.$N246])/SQRT([.K$285]*([.$N246]/[.$N$285])*(1-[.$N246]/[.$N$285]))" office:value-type="float" office:value="0.774263782558998">
            <text:p>0,77</text:p>
          </table:table-cell>
          <table:table-cell table:formula="of:=([.L246]-[.L$285]/[.$N$285]*[.$N246])/SQRT([.L$285]*([.$N246]/[.$N$285])*(1-[.$N246]/[.$N$285]))" office:value-type="float" office:value="-0.404627993428702">
            <text:p>-0,4</text:p>
          </table:table-cell>
          <table:table-cell table:formula="of:=([.M246]-[.M$285]/[.$N$285]*[.$N246])/SQRT([.M$285]*([.$N246]/[.$N$285])*(1-[.$N246]/[.$N$285]))" office:value-type="float" office:value="0.989592571303063">
            <text:p>0,99</text:p>
          </table:table-cell>
        </table:table-row>
        <table:table-row table:style-name="ro1">
          <table:table-cell office:value-type="string">
            <text:p>ren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B247:.M247])" office:value-type="float" office:value="143">
            <text:p>143</text:p>
          </table:table-cell>
          <table:table-cell office:value-type="string">
            <text:p>rene</text:p>
          </table:table-cell>
          <table:table-cell table:formula="of:=([.B247]-[.B$285]/[.$N$285]*[.$N247])/SQRT([.$N247]*([.B$285]/[.$N$285])*(1-[.B$285]/[.$N$285]))" office:value-type="float" office:value="-1.34797732195997">
            <text:p>-1,35</text:p>
          </table:table-cell>
          <table:table-cell table:formula="of:=([.C247]-[.C$285]/[.$N$285]*[.$N247])/SQRT([.$N247]*([.C$285]/[.$N$285])*(1-[.C$285]/[.$N$285]))" office:value-type="float" office:value="-2.06687011333543">
            <text:p>-2,07</text:p>
          </table:table-cell>
          <table:table-cell table:formula="of:=([.D247]-[.D$285]/[.$N$285]*[.$N247])/SQRT([.$N247]*([.D$285]/[.$N$285])*(1-[.D$285]/[.$N$285]))" office:value-type="float" office:value="-2.14729589387807">
            <text:p>-2,15</text:p>
          </table:table-cell>
          <table:table-cell table:formula="of:=([.E247]-[.E$285]/[.$N$285]*[.$N247])/SQRT([.$N247]*([.E$285]/[.$N$285])*(1-[.E$285]/[.$N$285]))" office:value-type="float" office:value="2.00514763212646">
            <text:p>2,01</text:p>
          </table:table-cell>
          <table:table-cell table:formula="of:=([.F247]-[.F$285]/[.$N$285]*[.$N247])/SQRT([.$N247]*([.F$285]/[.$N$285])*(1-[.F$285]/[.$N$285]))" office:value-type="float" office:value="0.059027424501952">
            <text:p>0,06</text:p>
          </table:table-cell>
          <table:table-cell table:formula="of:=([.G247]-[.G$285]/[.$N$285]*[.$N247])/SQRT([.$N247]*([.G$285]/[.$N$285])*(1-[.G$285]/[.$N$285]))" office:value-type="float" office:value="-0.370281505859124">
            <text:p>-0,37</text:p>
          </table:table-cell>
          <table:table-cell table:formula="of:=([.H247]-[.H$285]/[.$N$285]*[.$N247])/SQRT([.$N247]*([.H$285]/[.$N$285])*(1-[.H$285]/[.$N$285]))" office:value-type="float" office:value="2.78022446402593">
            <text:p>2,78</text:p>
          </table:table-cell>
          <table:table-cell table:formula="of:=([.I247]-[.I$285]/[.$N$285]*[.$N247])/SQRT([.$N247]*([.I$285]/[.$N$285])*(1-[.I$285]/[.$N$285]))" office:value-type="float" office:value="0.583138712995201">
            <text:p>0,58</text:p>
          </table:table-cell>
          <table:table-cell table:formula="of:=([.J247]-[.J$285]/[.$N$285]*[.$N247])/SQRT([.$N247]*([.J$285]/[.$N$285])*(1-[.J$285]/[.$N$285]))" office:value-type="float" office:value="0.614573842071921">
            <text:p>0,61</text:p>
          </table:table-cell>
          <table:table-cell table:formula="of:=([.K247]-[.K$285]/[.$N$285]*[.$N247])/SQRT([.$N247]*([.K$285]/[.$N$285])*(1-[.K$285]/[.$N$285]))" office:value-type="float" office:value="0.762035542760001">
            <text:p>0,76</text:p>
          </table:table-cell>
          <table:table-cell table:formula="of:=([.L247]-[.L$285]/[.$N$285]*[.$N247])/SQRT([.$N247]*([.L$285]/[.$N$285])*(1-[.L$285]/[.$N$285]))" office:value-type="float" office:value="-1.68231732873474">
            <text:p>-1,68</text:p>
          </table:table-cell>
          <table:table-cell table:formula="of:=([.M247]-[.M$285]/[.$N$285]*[.$N247])/SQRT([.$N247]*([.M$285]/[.$N$285])*(1-[.M$285]/[.$N$285]))" office:value-type="float" office:value="1.03856505692269">
            <text:p>1,04</text:p>
          </table:table-cell>
          <table:table-cell office:value-type="string">
            <text:p>rene</text:p>
          </table:table-cell>
          <table:table-cell table:formula="of:=([.B247]-[.B$285]/[.$N$285]*[.$N247])/SQRT([.B$285]*([.$N247]/[.$N$285])*(1-[.$N247]/[.$N$285]))" office:value-type="float" office:value="-1.31286147763156">
            <text:p>-1,31</text:p>
          </table:table-cell>
          <table:table-cell table:formula="of:=([.C247]-[.C$285]/[.$N$285]*[.$N247])/SQRT([.C$285]*([.$N247]/[.$N$285])*(1-[.$N247]/[.$N$285]))" office:value-type="float" office:value="-2.00272006855288">
            <text:p>-2</text:p>
          </table:table-cell>
          <table:table-cell table:formula="of:=([.D247]-[.D$285]/[.$N$285]*[.$N247])/SQRT([.D$285]*([.$N247]/[.$N$285])*(1-[.$N247]/[.$N$285]))" office:value-type="float" office:value="-1.85787533721479">
            <text:p>-1,86</text:p>
          </table:table-cell>
          <table:table-cell table:formula="of:=([.E247]-[.E$285]/[.$N$285]*[.$N247])/SQRT([.E$285]*([.$N247]/[.$N$285])*(1-[.$N247]/[.$N$285]))" office:value-type="float" office:value="1.97374161227205">
            <text:p>1,97</text:p>
          </table:table-cell>
          <table:table-cell table:formula="of:=([.F247]-[.F$285]/[.$N$285]*[.$N247])/SQRT([.F$285]*([.$N247]/[.$N$285])*(1-[.$N247]/[.$N$285]))" office:value-type="float" office:value="0.0561641606216503">
            <text:p>0,06</text:p>
          </table:table-cell>
          <table:table-cell table:formula="of:=([.G247]-[.G$285]/[.$N$285]*[.$N247])/SQRT([.G$285]*([.$N247]/[.$N$285])*(1-[.$N247]/[.$N$285]))" office:value-type="float" office:value="-0.353009606796203">
            <text:p>-0,35</text:p>
          </table:table-cell>
          <table:table-cell table:formula="of:=([.H247]-[.H$285]/[.$N$285]*[.$N247])/SQRT([.H$285]*([.$N247]/[.$N$285])*(1-[.$N247]/[.$N$285]))" office:value-type="float" office:value="2.39161899738407">
            <text:p>2,39</text:p>
          </table:table-cell>
          <table:table-cell table:formula="of:=([.I247]-[.I$285]/[.$N$285]*[.$N247])/SQRT([.I$285]*([.$N247]/[.$N$285])*(1-[.$N247]/[.$N$285]))" office:value-type="float" office:value="0.562500712527415">
            <text:p>0,56</text:p>
          </table:table-cell>
          <table:table-cell table:formula="of:=([.J247]-[.J$285]/[.$N$285]*[.$N247])/SQRT([.J$285]*([.$N247]/[.$N$285])*(1-[.$N247]/[.$N$285]))" office:value-type="float" office:value="0.612373117097968">
            <text:p>0,61</text:p>
          </table:table-cell>
          <table:table-cell table:formula="of:=([.K247]-[.K$285]/[.$N$285]*[.$N247])/SQRT([.K$285]*([.$N247]/[.$N$285])*(1-[.$N247]/[.$N$285]))" office:value-type="float" office:value="0.753186756567472">
            <text:p>0,75</text:p>
          </table:table-cell>
          <table:table-cell table:formula="of:=([.L247]-[.L$285]/[.$N$285]*[.$N247])/SQRT([.L$285]*([.$N247]/[.$N$285])*(1-[.$N247]/[.$N$285]))" office:value-type="float" office:value="-1.66755568034743">
            <text:p>-1,67</text:p>
          </table:table-cell>
          <table:table-cell table:formula="of:=([.M247]-[.M$285]/[.$N$285]*[.$N247])/SQRT([.M$285]*([.$N247]/[.$N$285])*(1-[.$N247]/[.$N$285]))" office:value-type="float" office:value="1.02799779270337">
            <text:p>1,03</text:p>
          </table:table-cell>
        </table:table-row>
        <table:table-row table:style-name="ro1">
          <table:table-cell office:value-type="string">
            <text:p>richard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number-columns-repeated="2"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SUM([.B248:.M248])" office:value-type="float" office:value="155">
            <text:p>155</text:p>
          </table:table-cell>
          <table:table-cell office:value-type="string">
            <text:p>richard</text:p>
          </table:table-cell>
          <table:table-cell table:formula="of:=([.B248]-[.B$285]/[.$N$285]*[.$N248])/SQRT([.$N248]*([.B$285]/[.$N$285])*(1-[.B$285]/[.$N$285]))" office:value-type="float" office:value="2.05257293285155">
            <text:p>2,05</text:p>
          </table:table-cell>
          <table:table-cell table:formula="of:=([.C248]-[.C$285]/[.$N$285]*[.$N248])/SQRT([.$N248]*([.C$285]/[.$N$285])*(1-[.C$285]/[.$N$285]))" office:value-type="float" office:value="-0.581646339460237">
            <text:p>-0,58</text:p>
          </table:table-cell>
          <table:table-cell table:formula="of:=([.D248]-[.D$285]/[.$N$285]*[.$N248])/SQRT([.$N248]*([.D$285]/[.$N$285])*(1-[.D$285]/[.$N$285]))" office:value-type="float" office:value="-0.220951289407938">
            <text:p>-0,22</text:p>
          </table:table-cell>
          <table:table-cell table:formula="of:=([.E248]-[.E$285]/[.$N$285]*[.$N248])/SQRT([.$N248]*([.E$285]/[.$N$285])*(1-[.E$285]/[.$N$285]))" office:value-type="float" office:value="0.848511592302441">
            <text:p>0,85</text:p>
          </table:table-cell>
          <table:table-cell table:formula="of:=([.F248]-[.F$285]/[.$N$285]*[.$N248])/SQRT([.$N248]*([.F$285]/[.$N$285])*(1-[.F$285]/[.$N$285]))" office:value-type="float" office:value="1.37434966629">
            <text:p>1,37</text:p>
          </table:table-cell>
          <table:table-cell table:formula="of:=([.G248]-[.G$285]/[.$N$285]*[.$N248])/SQRT([.$N248]*([.G$285]/[.$N$285])*(1-[.G$285]/[.$N$285]))" office:value-type="float" office:value="1.54936636499365">
            <text:p>1,55</text:p>
          </table:table-cell>
          <table:table-cell table:formula="of:=([.H248]-[.H$285]/[.$N$285]*[.$N248])/SQRT([.$N248]*([.H$285]/[.$N$285])*(1-[.H$285]/[.$N$285]))" office:value-type="float" office:value="-1.92433273999194">
            <text:p>-1,92</text:p>
          </table:table-cell>
          <table:table-cell table:formula="of:=([.I248]-[.I$285]/[.$N$285]*[.$N248])/SQRT([.$N248]*([.I$285]/[.$N$285])*(1-[.I$285]/[.$N$285]))" office:value-type="float" office:value="-0.955144079505572">
            <text:p>-0,96</text:p>
          </table:table-cell>
          <table:table-cell table:formula="of:=([.J248]-[.J$285]/[.$N$285]*[.$N248])/SQRT([.$N248]*([.J$285]/[.$N$285])*(1-[.J$285]/[.$N$285]))" office:value-type="float" office:value="0.49791343590704">
            <text:p>0,5</text:p>
          </table:table-cell>
          <table:table-cell table:formula="of:=([.K248]-[.K$285]/[.$N$285]*[.$N248])/SQRT([.$N248]*([.K$285]/[.$N$285])*(1-[.K$285]/[.$N$285]))" office:value-type="float" office:value="-0.965453501344507">
            <text:p>-0,97</text:p>
          </table:table-cell>
          <table:table-cell table:formula="of:=([.L248]-[.L$285]/[.$N$285]*[.$N248])/SQRT([.$N248]*([.L$285]/[.$N$285])*(1-[.L$285]/[.$N$285]))" office:value-type="float" office:value="-1.16923742787694">
            <text:p>-1,17</text:p>
          </table:table-cell>
          <table:table-cell table:formula="of:=([.M248]-[.M$285]/[.$N$285]*[.$N248])/SQRT([.$N248]*([.M$285]/[.$N$285])*(1-[.M$285]/[.$N$285]))" office:value-type="float" office:value="0.852399538946794">
            <text:p>0,85</text:p>
          </table:table-cell>
          <table:table-cell office:value-type="string">
            <text:p>richard</text:p>
          </table:table-cell>
          <table:table-cell table:formula="of:=([.B248]-[.B$285]/[.$N$285]*[.$N248])/SQRT([.B$285]*([.$N248]/[.$N$285])*(1-[.$N248]/[.$N$285]))" office:value-type="float" office:value="1.99926739118407">
            <text:p>2</text:p>
          </table:table-cell>
          <table:table-cell table:formula="of:=([.C248]-[.C$285]/[.$N$285]*[.$N248])/SQRT([.C$285]*([.$N248]/[.$N$285])*(1-[.$N248]/[.$N$285]))" office:value-type="float" office:value="-0.563640289060811">
            <text:p>-0,56</text:p>
          </table:table-cell>
          <table:table-cell table:formula="of:=([.D248]-[.D$285]/[.$N$285]*[.$N248])/SQRT([.D$285]*([.$N248]/[.$N$285])*(1-[.$N248]/[.$N$285]))" office:value-type="float" office:value="-0.191186481943045">
            <text:p>-0,19</text:p>
          </table:table-cell>
          <table:table-cell table:formula="of:=([.E248]-[.E$285]/[.$N$285]*[.$N248])/SQRT([.E$285]*([.$N248]/[.$N$285])*(1-[.$N248]/[.$N$285]))" office:value-type="float" office:value="0.835290782755707">
            <text:p>0,84</text:p>
          </table:table-cell>
          <table:table-cell table:formula="of:=([.F248]-[.F$285]/[.$N$285]*[.$N248])/SQRT([.F$285]*([.$N248]/[.$N$285])*(1-[.$N248]/[.$N$285]))" office:value-type="float" office:value="1.30779190566694">
            <text:p>1,31</text:p>
          </table:table-cell>
          <table:table-cell table:formula="of:=([.G248]-[.G$285]/[.$N$285]*[.$N248])/SQRT([.G$285]*([.$N248]/[.$N$285])*(1-[.$N248]/[.$N$285]))" office:value-type="float" office:value="1.47721800467525">
            <text:p>1,48</text:p>
          </table:table-cell>
          <table:table-cell table:formula="of:=([.H248]-[.H$285]/[.$N$285]*[.$N248])/SQRT([.H$285]*([.$N248]/[.$N$285])*(1-[.$N248]/[.$N$285]))" office:value-type="float" office:value="-1.65549650522937">
            <text:p>-1,66</text:p>
          </table:table-cell>
          <table:table-cell table:formula="of:=([.I248]-[.I$285]/[.$N$285]*[.$N248])/SQRT([.I$285]*([.$N248]/[.$N$285])*(1-[.$N248]/[.$N$285]))" office:value-type="float" office:value="-0.921416651431701">
            <text:p>-0,92</text:p>
          </table:table-cell>
          <table:table-cell table:formula="of:=([.J248]-[.J$285]/[.$N$285]*[.$N248])/SQRT([.J$285]*([.$N248]/[.$N$285])*(1-[.$N248]/[.$N$285]))" office:value-type="float" office:value="0.496171547683374">
            <text:p>0,5</text:p>
          </table:table-cell>
          <table:table-cell table:formula="of:=([.K248]-[.K$285]/[.$N$285]*[.$N248])/SQRT([.K$285]*([.$N248]/[.$N$285])*(1-[.$N248]/[.$N$285]))" office:value-type="float" office:value="-0.95432164534485">
            <text:p>-0,95</text:p>
          </table:table-cell>
          <table:table-cell table:formula="of:=([.L248]-[.L$285]/[.$N$285]*[.$N248])/SQRT([.L$285]*([.$N248]/[.$N$285])*(1-[.$N248]/[.$N$285]))" office:value-type="float" office:value="-1.15907382927523">
            <text:p>-1,16</text:p>
          </table:table-cell>
          <table:table-cell table:formula="of:=([.M248]-[.M$285]/[.$N$285]*[.$N248])/SQRT([.M$285]*([.$N248]/[.$N$285])*(1-[.$N248]/[.$N$285]))" office:value-type="float" office:value="0.843796359425203">
            <text:p>0,84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SUM([.B249:.M249])" office:value-type="float" office:value="212">
            <text:p>212</text:p>
          </table:table-cell>
          <table:table-cell office:value-type="string">
            <text:p>robert</text:p>
          </table:table-cell>
          <table:table-cell table:formula="of:=([.B249]-[.B$285]/[.$N$285]*[.$N249])/SQRT([.$N249]*([.B$285]/[.$N$285])*(1-[.B$285]/[.$N$285]))" office:value-type="float" office:value="0.826268557291516">
            <text:p>0,83</text:p>
          </table:table-cell>
          <table:table-cell table:formula="of:=([.C249]-[.C$285]/[.$N$285]*[.$N249])/SQRT([.$N249]*([.C$285]/[.$N$285])*(1-[.C$285]/[.$N$285]))" office:value-type="float" office:value="2.16378560932069">
            <text:p>2,16</text:p>
          </table:table-cell>
          <table:table-cell table:formula="of:=([.D249]-[.D$285]/[.$N$285]*[.$N249])/SQRT([.$N249]*([.D$285]/[.$N$285])*(1-[.D$285]/[.$N$285]))" office:value-type="float" office:value="-2.3084452961403">
            <text:p>-2,31</text:p>
          </table:table-cell>
          <table:table-cell table:formula="of:=([.E249]-[.E$285]/[.$N$285]*[.$N249])/SQRT([.$N249]*([.E$285]/[.$N$285])*(1-[.E$285]/[.$N$285]))" office:value-type="float" office:value="-0.382060562985858">
            <text:p>-0,38</text:p>
          </table:table-cell>
          <table:table-cell table:formula="of:=([.F249]-[.F$285]/[.$N$285]*[.$N249])/SQRT([.$N249]*([.F$285]/[.$N$285])*(1-[.F$285]/[.$N$285]))" office:value-type="float" office:value="1.05944049685757">
            <text:p>1,06</text:p>
          </table:table-cell>
          <table:table-cell table:formula="of:=([.G249]-[.G$285]/[.$N$285]*[.$N249])/SQRT([.$N249]*([.G$285]/[.$N$285])*(1-[.G$285]/[.$N$285]))" office:value-type="float" office:value="-0.164632417852606">
            <text:p>-0,16</text:p>
          </table:table-cell>
          <table:table-cell table:formula="of:=([.H249]-[.H$285]/[.$N$285]*[.$N249])/SQRT([.$N249]*([.H$285]/[.$N$285])*(1-[.H$285]/[.$N$285]))" office:value-type="float" office:value="0.713990896815762">
            <text:p>0,71</text:p>
          </table:table-cell>
          <table:table-cell table:formula="of:=([.I249]-[.I$285]/[.$N$285]*[.$N249])/SQRT([.$N249]*([.I$285]/[.$N$285])*(1-[.I$285]/[.$N$285]))" office:value-type="float" office:value="1.29957726654165">
            <text:p>1,3</text:p>
          </table:table-cell>
          <table:table-cell table:formula="of:=([.J249]-[.J$285]/[.$N$285]*[.$N249])/SQRT([.$N249]*([.J$285]/[.$N$285])*(1-[.J$285]/[.$N$285]))" office:value-type="float" office:value="-1.39567224971874">
            <text:p>-1,4</text:p>
          </table:table-cell>
          <table:table-cell table:formula="of:=([.K249]-[.K$285]/[.$N$285]*[.$N249])/SQRT([.$N249]*([.K$285]/[.$N$285])*(1-[.K$285]/[.$N$285]))" office:value-type="float" office:value="-1.01277093534206">
            <text:p>-1,01</text:p>
          </table:table-cell>
          <table:table-cell table:formula="of:=([.L249]-[.L$285]/[.$N$285]*[.$N249])/SQRT([.$N249]*([.L$285]/[.$N$285])*(1-[.L$285]/[.$N$285]))" office:value-type="float" office:value="-1.55051147207888">
            <text:p>-1,55</text:p>
          </table:table-cell>
          <table:table-cell table:formula="of:=([.M249]-[.M$285]/[.$N$285]*[.$N249])/SQRT([.$N249]*([.M$285]/[.$N$285])*(1-[.M$285]/[.$N$285]))" office:value-type="float" office:value="-0.327093385905414">
            <text:p>-0,33</text:p>
          </table:table-cell>
          <table:table-cell office:value-type="string">
            <text:p>robert</text:p>
          </table:table-cell>
          <table:table-cell table:formula="of:=([.B249]-[.B$285]/[.$N$285]*[.$N249])/SQRT([.B$285]*([.$N249]/[.$N$285])*(1-[.$N249]/[.$N$285]))" office:value-type="float" office:value="0.805127069715211">
            <text:p>0,81</text:p>
          </table:table-cell>
          <table:table-cell table:formula="of:=([.C249]-[.C$285]/[.$N$285]*[.$N249])/SQRT([.C$285]*([.$N249]/[.$N$285])*(1-[.$N249]/[.$N$285]))" office:value-type="float" office:value="2.09762656768946">
            <text:p>2,1</text:p>
          </table:table-cell>
          <table:table-cell table:formula="of:=([.D249]-[.D$285]/[.$N$285]*[.$N249])/SQRT([.D$285]*([.$N249]/[.$N$285])*(1-[.$N249]/[.$N$285]))" office:value-type="float" office:value="-1.9982560935308">
            <text:p>-2</text:p>
          </table:table-cell>
          <table:table-cell table:formula="of:=([.E249]-[.E$285]/[.$N$285]*[.$N249])/SQRT([.E$285]*([.$N249]/[.$N$285])*(1-[.$N249]/[.$N$285]))" office:value-type="float" office:value="-0.376255656390809">
            <text:p>-0,38</text:p>
          </table:table-cell>
          <table:table-cell table:formula="of:=([.F249]-[.F$285]/[.$N$285]*[.$N249])/SQRT([.F$285]*([.$N249]/[.$N$285])*(1-[.$N249]/[.$N$285]))" office:value-type="float" office:value="1.00853016075073">
            <text:p>1,01</text:p>
          </table:table-cell>
          <table:table-cell table:formula="of:=([.G249]-[.G$285]/[.$N$285]*[.$N249])/SQRT([.G$285]*([.$N249]/[.$N$285])*(1-[.$N249]/[.$N$285]))" office:value-type="float" office:value="-0.157027870887576">
            <text:p>-0,16</text:p>
          </table:table-cell>
          <table:table-cell table:formula="of:=([.H249]-[.H$285]/[.$N$285]*[.$N249])/SQRT([.H$285]*([.$N249]/[.$N$285])*(1-[.$N249]/[.$N$285]))" office:value-type="float" office:value="0.614485573503401">
            <text:p>0,61</text:p>
          </table:table-cell>
          <table:table-cell table:formula="of:=([.I249]-[.I$285]/[.$N$285]*[.$N249])/SQRT([.I$285]*([.$N249]/[.$N$285])*(1-[.$N249]/[.$N$285]))" office:value-type="float" office:value="1.25418092464666">
            <text:p>1,25</text:p>
          </table:table-cell>
          <table:table-cell table:formula="of:=([.J249]-[.J$285]/[.$N$285]*[.$N249])/SQRT([.J$285]*([.$N249]/[.$N$285])*(1-[.$N249]/[.$N$285]))" office:value-type="float" office:value="-1.39133711875358">
            <text:p>-1,39</text:p>
          </table:table-cell>
          <table:table-cell table:formula="of:=([.K249]-[.K$285]/[.$N$285]*[.$N249])/SQRT([.K$285]*([.$N249]/[.$N$285])*(1-[.$N249]/[.$N$285]))" office:value-type="float" office:value="-1.00148755983479">
            <text:p>-1</text:p>
          </table:table-cell>
          <table:table-cell table:formula="of:=([.L249]-[.L$285]/[.$N$285]*[.$N249])/SQRT([.L$285]*([.$N249]/[.$N$285])*(1-[.$N249]/[.$N$285]))" office:value-type="float" office:value="-1.53763866875121">
            <text:p>-1,54</text:p>
          </table:table-cell>
          <table:table-cell table:formula="of:=([.M249]-[.M$285]/[.$N$285]*[.$N249])/SQRT([.M$285]*([.$N249]/[.$N$285])*(1-[.$N249]/[.$N$285]))" office:value-type="float" office:value="-0.323919520391047">
            <text:p>-0,32</text:p>
          </table:table-cell>
        </table:table-row>
        <table:table-row table:style-name="ro1">
          <table:table-cell office:value-type="string">
            <text:p>roge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250:.M250])" office:value-type="float" office:value="72">
            <text:p>72</text:p>
          </table:table-cell>
          <table:table-cell office:value-type="string">
            <text:p>roger</text:p>
          </table:table-cell>
          <table:table-cell table:formula="of:=([.B250]-[.B$285]/[.$N$285]*[.$N250])/SQRT([.$N250]*([.B$285]/[.$N$285])*(1-[.B$285]/[.$N$285]))" office:value-type="float" office:value="0.61022176100687">
            <text:p>0,61</text:p>
          </table:table-cell>
          <table:table-cell table:formula="of:=([.C250]-[.C$285]/[.$N$285]*[.$N250])/SQRT([.$N250]*([.C$285]/[.$N$285])*(1-[.C$285]/[.$N$285]))" office:value-type="float" office:value="-0.743889085556594">
            <text:p>-0,74</text:p>
          </table:table-cell>
          <table:table-cell table:formula="of:=([.D250]-[.D$285]/[.$N$285]*[.$N250])/SQRT([.$N250]*([.D$285]/[.$N$285])*(1-[.D$285]/[.$N$285]))" office:value-type="float" office:value="-0.869532717531189">
            <text:p>-0,87</text:p>
          </table:table-cell>
          <table:table-cell table:formula="of:=([.E250]-[.E$285]/[.$N$285]*[.$N250])/SQRT([.$N250]*([.E$285]/[.$N$285])*(1-[.E$285]/[.$N$285]))" office:value-type="float" office:value="0.412283207526257">
            <text:p>0,41</text:p>
          </table:table-cell>
          <table:table-cell table:formula="of:=([.F250]-[.F$285]/[.$N$285]*[.$N250])/SQRT([.$N250]*([.F$285]/[.$N$285])*(1-[.F$285]/[.$N$285]))" office:value-type="float" office:value="-1.57455424242613">
            <text:p>-1,57</text:p>
          </table:table-cell>
          <table:table-cell table:formula="of:=([.G250]-[.G$285]/[.$N$285]*[.$N250])/SQRT([.$N250]*([.G$285]/[.$N$285])*(1-[.G$285]/[.$N$285]))" office:value-type="float" office:value="3.37390160011904">
            <text:p>3,37</text:p>
          </table:table-cell>
          <table:table-cell table:formula="of:=([.H250]-[.H$285]/[.$N$285]*[.$N250])/SQRT([.$N250]*([.H$285]/[.$N$285])*(1-[.H$285]/[.$N$285]))" office:value-type="float" office:value="-0.757859524654067">
            <text:p>-0,76</text:p>
          </table:table-cell>
          <table:table-cell table:formula="of:=([.I250]-[.I$285]/[.$N$285]*[.$N250])/SQRT([.$N250]*([.I$285]/[.$N$285])*(1-[.I$285]/[.$N$285]))" office:value-type="float" office:value="0.852371577791206">
            <text:p>0,85</text:p>
          </table:table-cell>
          <table:table-cell table:formula="of:=([.J250]-[.J$285]/[.$N$285]*[.$N250])/SQRT([.$N250]*([.J$285]/[.$N$285])*(1-[.J$285]/[.$N$285]))" office:value-type="float" office:value="-0.813358034781703">
            <text:p>-0,81</text:p>
          </table:table-cell>
          <table:table-cell table:formula="of:=([.K250]-[.K$285]/[.$N$285]*[.$N250])/SQRT([.$N250]*([.K$285]/[.$N$285])*(1-[.K$285]/[.$N$285]))" office:value-type="float" office:value="0.150201081096889">
            <text:p>0,15</text:p>
          </table:table-cell>
          <table:table-cell table:formula="of:=([.L250]-[.L$285]/[.$N$285]*[.$N250])/SQRT([.$N250]*([.L$285]/[.$N$285])*(1-[.L$285]/[.$N$285]))" office:value-type="float" office:value="-0.339440229888018">
            <text:p>-0,34</text:p>
          </table:table-cell>
          <table:table-cell table:formula="of:=([.M250]-[.M$285]/[.$N$285]*[.$N250])/SQRT([.$N250]*([.M$285]/[.$N$285])*(1-[.M$285]/[.$N$285]))" office:value-type="float" office:value="0.322789874610323">
            <text:p>0,32</text:p>
          </table:table-cell>
          <table:table-cell office:value-type="string">
            <text:p>roger</text:p>
          </table:table-cell>
          <table:table-cell table:formula="of:=([.B250]-[.B$285]/[.$N$285]*[.$N250])/SQRT([.B$285]*([.$N250]/[.$N$285])*(1-[.$N250]/[.$N$285]))" office:value-type="float" office:value="0.594034046367585">
            <text:p>0,59</text:p>
          </table:table-cell>
          <table:table-cell table:formula="of:=([.C250]-[.C$285]/[.$N$285]*[.$N250])/SQRT([.C$285]*([.$N250]/[.$N$285])*(1-[.$N250]/[.$N$285]))" office:value-type="float" office:value="-0.720447896019176">
            <text:p>-0,72</text:p>
          </table:table-cell>
          <table:table-cell table:formula="of:=([.D250]-[.D$285]/[.$N$285]*[.$N250])/SQRT([.D$285]*([.$N250]/[.$N$285])*(1-[.$N250]/[.$N$285]))" office:value-type="float" office:value="-0.751965524773429">
            <text:p>-0,75</text:p>
          </table:table-cell>
          <table:table-cell table:formula="of:=([.E250]-[.E$285]/[.$N$285]*[.$N250])/SQRT([.E$285]*([.$N250]/[.$N$285])*(1-[.$N250]/[.$N$285]))" office:value-type="float" office:value="0.405627056703242">
            <text:p>0,41</text:p>
          </table:table-cell>
          <table:table-cell table:formula="of:=([.F250]-[.F$285]/[.$N$285]*[.$N250])/SQRT([.F$285]*([.$N250]/[.$N$285])*(1-[.$N250]/[.$N$285]))" office:value-type="float" office:value="-1.49744331404171">
            <text:p>-1,5</text:p>
          </table:table-cell>
          <table:table-cell table:formula="of:=([.G250]-[.G$285]/[.$N$285]*[.$N250])/SQRT([.G$285]*([.$N250]/[.$N$285])*(1-[.$N250]/[.$N$285]))" office:value-type="float" office:value="3.2149501389909">
            <text:p>3,21</text:p>
          </table:table-cell>
          <table:table-cell table:formula="of:=([.H250]-[.H$285]/[.$N$285]*[.$N250])/SQRT([.H$285]*([.$N250]/[.$N$285])*(1-[.$N250]/[.$N$285]))" office:value-type="float" office:value="-0.651610649460869">
            <text:p>-0,65</text:p>
          </table:table-cell>
          <table:table-cell table:formula="of:=([.I250]-[.I$285]/[.$N$285]*[.$N250])/SQRT([.I$285]*([.$N250]/[.$N$285])*(1-[.$N250]/[.$N$285]))" office:value-type="float" office:value="0.82180255862533">
            <text:p>0,82</text:p>
          </table:table-cell>
          <table:table-cell table:formula="of:=([.J250]-[.J$285]/[.$N$285]*[.$N250])/SQRT([.J$285]*([.$N250]/[.$N$285])*(1-[.$N250]/[.$N$285]))" office:value-type="float" office:value="-0.810048707021526">
            <text:p>-0,81</text:p>
          </table:table-cell>
          <table:table-cell table:formula="of:=([.K250]-[.K$285]/[.$N$285]*[.$N250])/SQRT([.K$285]*([.$N250]/[.$N$285])*(1-[.$N250]/[.$N$285]))" office:value-type="float" office:value="0.148384258899586">
            <text:p>0,15</text:p>
          </table:table-cell>
          <table:table-cell table:formula="of:=([.L250]-[.L$285]/[.$N$285]*[.$N250])/SQRT([.L$285]*([.$N250]/[.$N$285])*(1-[.$N250]/[.$N$285]))" office:value-type="float" office:value="-0.336297055619163">
            <text:p>-0,34</text:p>
          </table:table-cell>
          <table:table-cell table:formula="of:=([.M250]-[.M$285]/[.$N$285]*[.$N250])/SQRT([.M$285]*([.$N250]/[.$N$285])*(1-[.$N250]/[.$N$285]))" office:value-type="float" office:value="0.319349106395645">
            <text:p>0,32</text:p>
          </table:table-cell>
        </table:table-row>
        <table:table-row table:style-name="ro1">
          <table:table-cell office:value-type="string">
            <text:p>roland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251:.M251])" office:value-type="float" office:value="89">
            <text:p>89</text:p>
          </table:table-cell>
          <table:table-cell office:value-type="string">
            <text:p>roland</text:p>
          </table:table-cell>
          <table:table-cell table:formula="of:=([.B251]-[.B$285]/[.$N$285]*[.$N251])/SQRT([.$N251]*([.B$285]/[.$N$285])*(1-[.B$285]/[.$N$285]))" office:value-type="float" office:value="-0.350600820594201">
            <text:p>-0,35</text:p>
          </table:table-cell>
          <table:table-cell table:formula="of:=([.C251]-[.C$285]/[.$N$285]*[.$N251])/SQRT([.$N251]*([.C$285]/[.$N$285])*(1-[.C$285]/[.$N$285]))" office:value-type="float" office:value="1.91866780369393">
            <text:p>1,92</text:p>
          </table:table-cell>
          <table:table-cell table:formula="of:=([.D251]-[.D$285]/[.$N$285]*[.$N251])/SQRT([.$N251]*([.D$285]/[.$N$285])*(1-[.D$285]/[.$N$285]))" office:value-type="float" office:value="-0.36724169793571">
            <text:p>-0,37</text:p>
          </table:table-cell>
          <table:table-cell table:formula="of:=([.E251]-[.E$285]/[.$N$285]*[.$N251])/SQRT([.$N251]*([.E$285]/[.$N$285])*(1-[.E$285]/[.$N$285]))" office:value-type="float" office:value="3.00540660859402">
            <text:p>3,01</text:p>
          </table:table-cell>
          <table:table-cell table:formula="of:=([.F251]-[.F$285]/[.$N$285]*[.$N251])/SQRT([.$N251]*([.F$285]/[.$N$285])*(1-[.F$285]/[.$N$285]))" office:value-type="float" office:value="-0.927712360688711">
            <text:p>-0,93</text:p>
          </table:table-cell>
          <table:table-cell table:formula="of:=([.G251]-[.G$285]/[.$N$285]*[.$N251])/SQRT([.$N251]*([.G$285]/[.$N$285])*(1-[.G$285]/[.$N$285]))" office:value-type="float" office:value="-0.0980582496973428">
            <text:p>-0,1</text:p>
          </table:table-cell>
          <table:table-cell table:formula="of:=([.H251]-[.H$285]/[.$N$285]*[.$N251])/SQRT([.$N251]*([.H$285]/[.$N$285])*(1-[.H$285]/[.$N$285]))" office:value-type="float" office:value="-1.03020633373542">
            <text:p>-1,03</text:p>
          </table:table-cell>
          <table:table-cell table:formula="of:=([.I251]-[.I$285]/[.$N$285]*[.$N251])/SQRT([.$N251]*([.I$285]/[.$N$285])*(1-[.I$285]/[.$N$285]))" office:value-type="float" office:value="1.5024063974178">
            <text:p>1,5</text:p>
          </table:table-cell>
          <table:table-cell table:formula="of:=([.J251]-[.J$285]/[.$N$285]*[.$N251])/SQRT([.$N251]*([.J$285]/[.$N$285])*(1-[.J$285]/[.$N$285]))" office:value-type="float" office:value="-0.904295805326288">
            <text:p>-0,9</text:p>
          </table:table-cell>
          <table:table-cell table:formula="of:=([.K251]-[.K$285]/[.$N$285]*[.$N251])/SQRT([.$N251]*([.K$285]/[.$N$285])*(1-[.K$285]/[.$N$285]))" office:value-type="float" office:value="0.525231132816311">
            <text:p>0,53</text:p>
          </table:table-cell>
          <table:table-cell table:formula="of:=([.L251]-[.L$285]/[.$N$285]*[.$N251])/SQRT([.$N251]*([.L$285]/[.$N$285])*(1-[.L$285]/[.$N$285]))" office:value-type="float" office:value="-1.32719550763862">
            <text:p>-1,33</text:p>
          </table:table-cell>
          <table:table-cell table:formula="of:=([.M251]-[.M$285]/[.$N$285]*[.$N251])/SQRT([.$N251]*([.M$285]/[.$N$285])*(1-[.M$285]/[.$N$285]))" office:value-type="float" office:value="-1.42071280375671">
            <text:p>-1,42</text:p>
          </table:table-cell>
          <table:table-cell office:value-type="string">
            <text:p>roland</text:p>
          </table:table-cell>
          <table:table-cell table:formula="of:=([.B251]-[.B$285]/[.$N$285]*[.$N251])/SQRT([.B$285]*([.$N251]/[.$N$285])*(1-[.$N251]/[.$N$285]))" office:value-type="float" office:value="-0.341340230191501">
            <text:p>-0,34</text:p>
          </table:table-cell>
          <table:table-cell table:formula="of:=([.C251]-[.C$285]/[.$N$285]*[.$N251])/SQRT([.C$285]*([.$N251]/[.$N$285])*(1-[.$N251]/[.$N$285]))" office:value-type="float" office:value="1.85842518143806">
            <text:p>1,86</text:p>
          </table:table-cell>
          <table:table-cell table:formula="of:=([.D251]-[.D$285]/[.$N$285]*[.$N251])/SQRT([.D$285]*([.$N251]/[.$N$285])*(1-[.$N251]/[.$N$285]))" office:value-type="float" office:value="-0.317625156424103">
            <text:p>-0,32</text:p>
          </table:table-cell>
          <table:table-cell table:formula="of:=([.E251]-[.E$285]/[.$N$285]*[.$N251])/SQRT([.E$285]*([.$N251]/[.$N$285])*(1-[.$N251]/[.$N$285]))" office:value-type="float" office:value="2.95723208828575">
            <text:p>2,96</text:p>
          </table:table-cell>
          <table:table-cell table:formula="of:=([.F251]-[.F$285]/[.$N$285]*[.$N251])/SQRT([.F$285]*([.$N251]/[.$N$285])*(1-[.$N251]/[.$N$285]))" office:value-type="float" office:value="-0.882382752697951">
            <text:p>-0,88</text:p>
          </table:table-cell>
          <table:table-cell table:formula="of:=([.G251]-[.G$285]/[.$N$285]*[.$N251])/SQRT([.G$285]*([.$N251]/[.$N$285])*(1-[.$N251]/[.$N$285]))" office:value-type="float" office:value="-0.0934494757714716">
            <text:p>-0,09</text:p>
          </table:table-cell>
          <table:table-cell table:formula="of:=([.H251]-[.H$285]/[.$N$285]*[.$N251])/SQRT([.H$285]*([.$N251]/[.$N$285])*(1-[.$N251]/[.$N$285]))" office:value-type="float" office:value="-0.885879351111384">
            <text:p>-0,89</text:p>
          </table:table-cell>
          <table:table-cell table:formula="of:=([.I251]-[.I$285]/[.$N$285]*[.$N251])/SQRT([.I$285]*([.$N251]/[.$N$285])*(1-[.$N251]/[.$N$285]))" office:value-type="float" office:value="1.44869465029355">
            <text:p>1,45</text:p>
          </table:table-cell>
          <table:table-cell table:formula="of:=([.J251]-[.J$285]/[.$N$285]*[.$N251])/SQRT([.J$285]*([.$N251]/[.$N$285])*(1-[.$N251]/[.$N$285]))" office:value-type="float" office:value="-0.900722042912141">
            <text:p>-0,9</text:p>
          </table:table-cell>
          <table:table-cell table:formula="of:=([.K251]-[.K$285]/[.$N$285]*[.$N251])/SQRT([.K$285]*([.$N251]/[.$N$285])*(1-[.$N251]/[.$N$285]))" office:value-type="float" office:value="0.518938792618033">
            <text:p>0,52</text:p>
          </table:table-cell>
          <table:table-cell table:formula="of:=([.L251]-[.L$285]/[.$N$285]*[.$N251])/SQRT([.L$285]*([.$N251]/[.$N$285])*(1-[.$N251]/[.$N$285]))" office:value-type="float" office:value="-1.31505996930165">
            <text:p>-1,32</text:p>
          </table:table-cell>
          <table:table-cell table:formula="of:=([.M251]-[.M$285]/[.$N$285]*[.$N251])/SQRT([.M$285]*([.$N251]/[.$N$285])*(1-[.$N251]/[.$N$285]))" office:value-type="float" office:value="-1.40573351552895">
            <text:p>-1,41</text:p>
          </table:table-cell>
        </table:table-row>
        <table:table-row table:style-name="ro1">
          <table:table-cell office:value-type="string">
            <text:p>romain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B252:.M252])" office:value-type="float" office:value="394">
            <text:p>394</text:p>
          </table:table-cell>
          <table:table-cell office:value-type="string">
            <text:p>romain</text:p>
          </table:table-cell>
          <table:table-cell table:formula="of:=([.B252]-[.B$285]/[.$N$285]*[.$N252])/SQRT([.$N252]*([.B$285]/[.$N$285])*(1-[.B$285]/[.$N$285]))" office:value-type="float" office:value="1.570776704812">
            <text:p>1,57</text:p>
          </table:table-cell>
          <table:table-cell table:formula="of:=([.C252]-[.C$285]/[.$N$285]*[.$N252])/SQRT([.$N252]*([.C$285]/[.$N$285])*(1-[.C$285]/[.$N$285]))" office:value-type="float" office:value="2.73652798733411">
            <text:p>2,74</text:p>
          </table:table-cell>
          <table:table-cell table:formula="of:=([.D252]-[.D$285]/[.$N$285]*[.$N252])/SQRT([.$N252]*([.D$285]/[.$N$285])*(1-[.D$285]/[.$N$285]))" office:value-type="float" office:value="0.274362170680257">
            <text:p>0,27</text:p>
          </table:table-cell>
          <table:table-cell table:formula="of:=([.E252]-[.E$285]/[.$N$285]*[.$N252])/SQRT([.$N252]*([.E$285]/[.$N$285])*(1-[.E$285]/[.$N$285]))" office:value-type="float" office:value="-0.281357529467253">
            <text:p>-0,28</text:p>
          </table:table-cell>
          <table:table-cell table:formula="of:=([.F252]-[.F$285]/[.$N$285]*[.$N252])/SQRT([.$N252]*([.F$285]/[.$N$285])*(1-[.F$285]/[.$N$285]))" office:value-type="float" office:value="1.36540724059979">
            <text:p>1,37</text:p>
          </table:table-cell>
          <table:table-cell table:formula="of:=([.G252]-[.G$285]/[.$N$285]*[.$N252])/SQRT([.$N252]*([.G$285]/[.$N$285])*(1-[.G$285]/[.$N$285]))" office:value-type="float" office:value="-0.104922443707537">
            <text:p>-0,1</text:p>
          </table:table-cell>
          <table:table-cell table:formula="of:=([.H252]-[.H$285]/[.$N$285]*[.$N252])/SQRT([.$N252]*([.H$285]/[.$N$285])*(1-[.H$285]/[.$N$285]))" office:value-type="float" office:value="-2.75369959996996">
            <text:p>-2,75</text:p>
          </table:table-cell>
          <table:table-cell table:formula="of:=([.I252]-[.I$285]/[.$N$285]*[.$N252])/SQRT([.$N252]*([.I$285]/[.$N$285])*(1-[.I$285]/[.$N$285]))" office:value-type="float" office:value="0.172826512155136">
            <text:p>0,17</text:p>
          </table:table-cell>
          <table:table-cell table:formula="of:=([.J252]-[.J$285]/[.$N$285]*[.$N252])/SQRT([.$N252]*([.J$285]/[.$N$285])*(1-[.J$285]/[.$N$285]))" office:value-type="float" office:value="1.27976618613145">
            <text:p>1,28</text:p>
          </table:table-cell>
          <table:table-cell table:formula="of:=([.K252]-[.K$285]/[.$N$285]*[.$N252])/SQRT([.$N252]*([.K$285]/[.$N$285])*(1-[.K$285]/[.$N$285]))" office:value-type="float" office:value="-0.275917966226505">
            <text:p>-0,28</text:p>
          </table:table-cell>
          <table:table-cell table:formula="of:=([.L252]-[.L$285]/[.$N$285]*[.$N252])/SQRT([.$N252]*([.L$285]/[.$N$285])*(1-[.L$285]/[.$N$285]))" office:value-type="float" office:value="-0.601303936692841">
            <text:p>-0,6</text:p>
          </table:table-cell>
          <table:table-cell table:formula="of:=([.M252]-[.M$285]/[.$N$285]*[.$N252])/SQRT([.$N252]*([.M$285]/[.$N$285])*(1-[.M$285]/[.$N$285]))" office:value-type="float" office:value="-1.96286706922327">
            <text:p>-1,96</text:p>
          </table:table-cell>
          <table:table-cell office:value-type="string">
            <text:p>romain</text:p>
          </table:table-cell>
          <table:table-cell table:formula="of:=([.B252]-[.B$285]/[.$N$285]*[.$N252])/SQRT([.B$285]*([.$N252]/[.$N$285])*(1-[.$N252]/[.$N$285]))" office:value-type="float" office:value="1.53251343951583">
            <text:p>1,53</text:p>
          </table:table-cell>
          <table:table-cell table:formula="of:=([.C252]-[.C$285]/[.$N$285]*[.$N252])/SQRT([.C$285]*([.$N252]/[.$N$285])*(1-[.$N252]/[.$N$285]))" office:value-type="float" office:value="2.65619820470126">
            <text:p>2,66</text:p>
          </table:table-cell>
          <table:table-cell table:formula="of:=([.D252]-[.D$285]/[.$N$285]*[.$N252])/SQRT([.D$285]*([.$N252]/[.$N$285])*(1-[.$N252]/[.$N$285]))" office:value-type="float" office:value="0.237794840066902">
            <text:p>0,24</text:p>
          </table:table-cell>
          <table:table-cell table:formula="of:=([.E252]-[.E$285]/[.$N$285]*[.$N252])/SQRT([.E$285]*([.$N252]/[.$N$285])*(1-[.$N252]/[.$N$285]))" office:value-type="float" office:value="-0.277431650716254">
            <text:p>-0,28</text:p>
          </table:table-cell>
          <table:table-cell table:formula="of:=([.F252]-[.F$285]/[.$N$285]*[.$N252])/SQRT([.F$285]*([.$N252]/[.$N$285])*(1-[.$N252]/[.$N$285]))" office:value-type="float" office:value="1.30143103841632">
            <text:p>1,3</text:p>
          </table:table-cell>
          <table:table-cell table:formula="of:=([.G252]-[.G$285]/[.$N$285]*[.$N252])/SQRT([.G$285]*([.$N252]/[.$N$285])*(1-[.$N252]/[.$N$285]))" office:value-type="float" office:value="-0.100202007054091">
            <text:p>-0,1</text:p>
          </table:table-cell>
          <table:table-cell table:formula="of:=([.H252]-[.H$285]/[.$N$285]*[.$N252])/SQRT([.H$285]*([.$N252]/[.$N$285])*(1-[.$N252]/[.$N$285]))" office:value-type="float" office:value="-2.37291518677489">
            <text:p>-2,37</text:p>
          </table:table-cell>
          <table:table-cell table:formula="of:=([.I252]-[.I$285]/[.$N$285]*[.$N252])/SQRT([.I$285]*([.$N252]/[.$N$285])*(1-[.$N252]/[.$N$285]))" office:value-type="float" office:value="0.166999468416015">
            <text:p>0,17</text:p>
          </table:table-cell>
          <table:table-cell table:formula="of:=([.J252]-[.J$285]/[.$N$285]*[.$N252])/SQRT([.J$285]*([.$N252]/[.$N$285])*(1-[.$N252]/[.$N$285]))" office:value-type="float" office:value="1.27739789752342">
            <text:p>1,28</text:p>
          </table:table-cell>
          <table:table-cell table:formula="of:=([.K252]-[.K$285]/[.$N$285]*[.$N252])/SQRT([.K$285]*([.$N252]/[.$N$285])*(1-[.$N252]/[.$N$285]))" office:value-type="float" office:value="-0.273187577849218">
            <text:p>-0,27</text:p>
          </table:table-cell>
          <table:table-cell table:formula="of:=([.L252]-[.L$285]/[.$N$285]*[.$N252])/SQRT([.L$285]*([.$N252]/[.$N$285])*(1-[.$N252]/[.$N$285]))" office:value-type="float" office:value="-0.597062772372159">
            <text:p>-0,6</text:p>
          </table:table-cell>
          <table:table-cell table:formula="of:=([.M252]-[.M$285]/[.$N$285]*[.$N252])/SQRT([.M$285]*([.$N252]/[.$N$285])*(1-[.$N252]/[.$N$285]))" office:value-type="float" office:value="-1.94626908857958">
            <text:p>-1,95</text:p>
          </table:table-cell>
        </table:table-row>
        <table:table-row table:style-name="ro1">
          <table:table-cell office:value-type="string">
            <text:p>sabi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253:.M253])" office:value-type="float" office:value="98">
            <text:p>98</text:p>
          </table:table-cell>
          <table:table-cell office:value-type="string">
            <text:p>sabine</text:p>
          </table:table-cell>
          <table:table-cell table:formula="of:=([.B253]-[.B$285]/[.$N$285]*[.$N253])/SQRT([.$N253]*([.B$285]/[.$N$285])*(1-[.B$285]/[.$N$285]))" office:value-type="float" office:value="-1.44927139123337">
            <text:p>-1,45</text:p>
          </table:table-cell>
          <table:table-cell table:formula="of:=([.C253]-[.C$285]/[.$N$285]*[.$N253])/SQRT([.$N253]*([.C$285]/[.$N$285])*(1-[.C$285]/[.$N$285]))" office:value-type="float" office:value="-2.56606948985843">
            <text:p>-2,57</text:p>
          </table:table-cell>
          <table:table-cell table:formula="of:=([.D253]-[.D$285]/[.$N$285]*[.$N253])/SQRT([.$N253]*([.D$285]/[.$N$285])*(1-[.D$285]/[.$N$285]))" office:value-type="float" office:value="2.14231970163722">
            <text:p>2,14</text:p>
          </table:table-cell>
          <table:table-cell table:formula="of:=([.E253]-[.E$285]/[.$N$285]*[.$N253])/SQRT([.$N253]*([.E$285]/[.$N$285])*(1-[.E$285]/[.$N$285]))" office:value-type="float" office:value="0.433865881129693">
            <text:p>0,43</text:p>
          </table:table-cell>
          <table:table-cell table:formula="of:=([.F253]-[.F$285]/[.$N$285]*[.$N253])/SQRT([.$N253]*([.F$285]/[.$N$285])*(1-[.F$285]/[.$N$285]))" office:value-type="float" office:value="-1.18111187393322">
            <text:p>-1,18</text:p>
          </table:table-cell>
          <table:table-cell table:formula="of:=([.G253]-[.G$285]/[.$N$285]*[.$N253])/SQRT([.$N253]*([.G$285]/[.$N$285])*(1-[.G$285]/[.$N$285]))" office:value-type="float" office:value="-0.732369402401477">
            <text:p>-0,73</text:p>
          </table:table-cell>
          <table:table-cell table:formula="of:=([.H253]-[.H$285]/[.$N$285]*[.$N253])/SQRT([.$N253]*([.H$285]/[.$N$285])*(1-[.H$285]/[.$N$285]))" office:value-type="float" office:value="2.15528954248202">
            <text:p>2,16</text:p>
          </table:table-cell>
          <table:table-cell table:formula="of:=([.I253]-[.I$285]/[.$N$285]*[.$N253])/SQRT([.$N253]*([.I$285]/[.$N$285])*(1-[.I$285]/[.$N$285]))" office:value-type="float" office:value="0.00253488717789566">
            <text:p>0</text:p>
          </table:table-cell>
          <table:table-cell table:formula="of:=([.J253]-[.J$285]/[.$N$285]*[.$N253])/SQRT([.$N253]*([.J$285]/[.$N$285])*(1-[.J$285]/[.$N$285]))" office:value-type="float" office:value="-0.94891770724532">
            <text:p>-0,95</text:p>
          </table:table-cell>
          <table:table-cell table:formula="of:=([.K253]-[.K$285]/[.$N$285]*[.$N253])/SQRT([.$N253]*([.K$285]/[.$N$285])*(1-[.K$285]/[.$N$285]))" office:value-type="float" office:value="-0.938778288399559">
            <text:p>-0,94</text:p>
          </table:table-cell>
          <table:table-cell table:formula="of:=([.L253]-[.L$285]/[.$N$285]*[.$N253])/SQRT([.$N253]*([.L$285]/[.$N$285])*(1-[.L$285]/[.$N$285]))" office:value-type="float" office:value="0.0718118082138579">
            <text:p>0,07</text:p>
          </table:table-cell>
          <table:table-cell table:formula="of:=([.M253]-[.M$285]/[.$N$285]*[.$N253])/SQRT([.$N253]*([.M$285]/[.$N$285])*(1-[.M$285]/[.$N$285]))" office:value-type="float" office:value="-1.49081697432894">
            <text:p>-1,49</text:p>
          </table:table-cell>
          <table:table-cell office:value-type="string">
            <text:p>sabine</text:p>
          </table:table-cell>
          <table:table-cell table:formula="of:=([.B253]-[.B$285]/[.$N$285]*[.$N253])/SQRT([.B$285]*([.$N253]/[.$N$285])*(1-[.$N253]/[.$N$285]))" office:value-type="float" office:value="-1.41107865182903">
            <text:p>-1,41</text:p>
          </table:table-cell>
          <table:table-cell table:formula="of:=([.C253]-[.C$285]/[.$N$285]*[.$N253])/SQRT([.C$285]*([.$N253]/[.$N$285])*(1-[.$N253]/[.$N$285]))" office:value-type="float" office:value="-2.48565391264207">
            <text:p>-2,49</text:p>
          </table:table-cell>
          <table:table-cell table:formula="of:=([.D253]-[.D$285]/[.$N$285]*[.$N253])/SQRT([.D$285]*([.$N253]/[.$N$285])*(1-[.$N253]/[.$N$285]))" office:value-type="float" office:value="1.85299454344352">
            <text:p>1,85</text:p>
          </table:table-cell>
          <table:table-cell table:formula="of:=([.E253]-[.E$285]/[.$N$285]*[.$N253])/SQRT([.E$285]*([.$N253]/[.$N$285])*(1-[.$N253]/[.$N$285]))" office:value-type="float" office:value="0.426937817115951">
            <text:p>0,43</text:p>
          </table:table-cell>
          <table:table-cell table:formula="of:=([.F253]-[.F$285]/[.$N$285]*[.$N253])/SQRT([.F$285]*([.$N253]/[.$N$285])*(1-[.$N253]/[.$N$285]))" office:value-type="float" office:value="-1.12347045687032">
            <text:p>-1,12</text:p>
          </table:table-cell>
          <table:table-cell table:formula="of:=([.G253]-[.G$285]/[.$N$285]*[.$N253])/SQRT([.G$285]*([.$N253]/[.$N$285])*(1-[.$N253]/[.$N$285]))" office:value-type="float" office:value="-0.697991087954309">
            <text:p>-0,7</text:p>
          </table:table-cell>
          <table:table-cell table:formula="of:=([.H253]-[.H$285]/[.$N$285]*[.$N253])/SQRT([.H$285]*([.$N253]/[.$N$285])*(1-[.$N253]/[.$N$285]))" office:value-type="float" office:value="1.85345880739">
            <text:p>1,85</text:p>
          </table:table-cell>
          <table:table-cell table:formula="of:=([.I253]-[.I$285]/[.$N$285]*[.$N253])/SQRT([.I$285]*([.$N253]/[.$N$285])*(1-[.$N253]/[.$N$285]))" office:value-type="float" office:value="0.00244441545109769">
            <text:p>0</text:p>
          </table:table-cell>
          <table:table-cell table:formula="of:=([.J253]-[.J$285]/[.$N$285]*[.$N253])/SQRT([.J$285]*([.$N253]/[.$N$285])*(1-[.$N253]/[.$N$285]))" office:value-type="float" office:value="-0.945226261122962">
            <text:p>-0,95</text:p>
          </table:table-cell>
          <table:table-cell table:formula="of:=([.K253]-[.K$285]/[.$N$285]*[.$N253])/SQRT([.K$285]*([.$N253]/[.$N$285])*(1-[.$N253]/[.$N$285]))" office:value-type="float" office:value="-0.927589163953985">
            <text:p>-0,93</text:p>
          </table:table-cell>
          <table:table-cell table:formula="of:=([.L253]-[.L$285]/[.$N$285]*[.$N253])/SQRT([.L$285]*([.$N253]/[.$N$285])*(1-[.$N253]/[.$N$285]))" office:value-type="float" office:value="0.0711595955033297">
            <text:p>0,07</text:p>
          </table:table-cell>
          <table:table-cell table:formula="of:=([.M253]-[.M$285]/[.$N$285]*[.$N253])/SQRT([.M$285]*([.$N253]/[.$N$285])*(1-[.$N253]/[.$N$285]))" office:value-type="float" office:value="-1.4751900938526">
            <text:p>-1,48</text:p>
          </table:table-cell>
        </table:table-row>
        <table:table-row table:style-name="ro1">
          <table:table-cell office:value-type="string">
            <text:p>sabrina</text:p>
          </table:table-cell>
          <table:table-cell table:number-columns-repeated="2"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254:.M254])" office:value-type="float" office:value="248">
            <text:p>248</text:p>
          </table:table-cell>
          <table:table-cell office:value-type="string">
            <text:p>sabrina</text:p>
          </table:table-cell>
          <table:table-cell table:formula="of:=([.B254]-[.B$285]/[.$N$285]*[.$N254])/SQRT([.$N254]*([.B$285]/[.$N$285])*(1-[.B$285]/[.$N$285]))" office:value-type="float" office:value="1.06969968582515">
            <text:p>1,07</text:p>
          </table:table-cell>
          <table:table-cell table:formula="of:=([.C254]-[.C$285]/[.$N$285]*[.$N254])/SQRT([.$N254]*([.C$285]/[.$N$285])*(1-[.C$285]/[.$N$285]))" office:value-type="float" office:value="0.362288998213832">
            <text:p>0,36</text:p>
          </table:table-cell>
          <table:table-cell table:formula="of:=([.D254]-[.D$285]/[.$N$285]*[.$N254])/SQRT([.$N254]*([.D$285]/[.$N$285])*(1-[.D$285]/[.$N$285]))" office:value-type="float" office:value="1.94110428747996">
            <text:p>1,94</text:p>
          </table:table-cell>
          <table:table-cell table:formula="of:=([.E254]-[.E$285]/[.$N$285]*[.$N254])/SQRT([.$N254]*([.E$285]/[.$N$285])*(1-[.E$285]/[.$N$285]))" office:value-type="float" office:value="2.0687771581916">
            <text:p>2,07</text:p>
          </table:table-cell>
          <table:table-cell table:formula="of:=([.F254]-[.F$285]/[.$N$285]*[.$N254])/SQRT([.$N254]*([.F$285]/[.$N$285])*(1-[.F$285]/[.$N$285]))" office:value-type="float" office:value="-0.197544295861271">
            <text:p>-0,2</text:p>
          </table:table-cell>
          <table:table-cell table:formula="of:=([.G254]-[.G$285]/[.$N$285]*[.$N254])/SQRT([.$N254]*([.G$285]/[.$N$285])*(1-[.G$285]/[.$N$285]))" office:value-type="float" office:value="-0.446328805809888">
            <text:p>-0,45</text:p>
          </table:table-cell>
          <table:table-cell table:formula="of:=([.H254]-[.H$285]/[.$N$285]*[.$N254])/SQRT([.$N254]*([.H$285]/[.$N$285])*(1-[.H$285]/[.$N$285]))" office:value-type="float" office:value="-3.4456358272887">
            <text:p>-3,45</text:p>
          </table:table-cell>
          <table:table-cell table:formula="of:=([.I254]-[.I$285]/[.$N$285]*[.$N254])/SQRT([.$N254]*([.I$285]/[.$N$285])*(1-[.I$285]/[.$N$285]))" office:value-type="float" office:value="-1.15883839820897">
            <text:p>-1,16</text:p>
          </table:table-cell>
          <table:table-cell table:formula="of:=([.J254]-[.J$285]/[.$N$285]*[.$N254])/SQRT([.$N254]*([.J$285]/[.$N$285])*(1-[.J$285]/[.$N$285]))" office:value-type="float" office:value="1.16465242422317">
            <text:p>1,16</text:p>
          </table:table-cell>
          <table:table-cell table:formula="of:=([.K254]-[.K$285]/[.$N$285]*[.$N254])/SQRT([.$N254]*([.K$285]/[.$N$285])*(1-[.K$285]/[.$N$285]))" office:value-type="float" office:value="0.730560874091127">
            <text:p>0,73</text:p>
          </table:table-cell>
          <table:table-cell table:formula="of:=([.L254]-[.L$285]/[.$N$285]*[.$N254])/SQRT([.$N254]*([.L$285]/[.$N$285])*(1-[.L$285]/[.$N$285]))" office:value-type="float" office:value="-0.374249418964437">
            <text:p>-0,37</text:p>
          </table:table-cell>
          <table:table-cell table:formula="of:=([.M254]-[.M$285]/[.$N$285]*[.$N254])/SQRT([.$N254]*([.M$285]/[.$N$285])*(1-[.M$285]/[.$N$285]))" office:value-type="float" office:value="1.94065612557255">
            <text:p>1,94</text:p>
          </table:table-cell>
          <table:table-cell office:value-type="string">
            <text:p>sabrina</text:p>
          </table:table-cell>
          <table:table-cell table:formula="of:=([.B254]-[.B$285]/[.$N$285]*[.$N254])/SQRT([.B$285]*([.$N254]/[.$N$285])*(1-[.$N254]/[.$N$285]))" office:value-type="float" office:value="1.04258887724551">
            <text:p>1,04</text:p>
          </table:table-cell>
          <table:table-cell table:formula="of:=([.C254]-[.C$285]/[.$N$285]*[.$N254])/SQRT([.C$285]*([.$N254]/[.$N$285])*(1-[.$N254]/[.$N$285]))" office:value-type="float" office:value="0.351299158700305">
            <text:p>0,35</text:p>
          </table:table-cell>
          <table:table-cell table:formula="of:=([.D254]-[.D$285]/[.$N$285]*[.$N254])/SQRT([.D$285]*([.$N254]/[.$N$285])*(1-[.$N254]/[.$N$285]))" office:value-type="float" office:value="1.68069320591207">
            <text:p>1,68</text:p>
          </table:table-cell>
          <table:table-cell table:formula="of:=([.E254]-[.E$285]/[.$N$285]*[.$N254])/SQRT([.E$285]*([.$N254]/[.$N$285])*(1-[.$N254]/[.$N$285]))" office:value-type="float" office:value="2.03785160467627">
            <text:p>2,04</text:p>
          </table:table-cell>
          <table:table-cell table:formula="of:=([.F254]-[.F$285]/[.$N$285]*[.$N254])/SQRT([.F$285]*([.$N254]/[.$N$285])*(1-[.$N254]/[.$N$285]))" office:value-type="float" office:value="-0.18809828322574">
            <text:p>-0,19</text:p>
          </table:table-cell>
          <table:table-cell table:formula="of:=([.G254]-[.G$285]/[.$N$285]*[.$N254])/SQRT([.G$285]*([.$N254]/[.$N$285])*(1-[.$N254]/[.$N$285]))" office:value-type="float" office:value="-0.425818297931413">
            <text:p>-0,43</text:p>
          </table:table-cell>
          <table:table-cell table:formula="of:=([.H254]-[.H$285]/[.$N$285]*[.$N254])/SQRT([.H$285]*([.$N254]/[.$N$285])*(1-[.$N254]/[.$N$285]))" office:value-type="float" office:value="-2.96617252718296">
            <text:p>-2,97</text:p>
          </table:table-cell>
          <table:table-cell table:formula="of:=([.I254]-[.I$285]/[.$N$285]*[.$N254])/SQRT([.I$285]*([.$N254]/[.$N$285])*(1-[.$N254]/[.$N$285]))" office:value-type="float" office:value="-1.11863648416547">
            <text:p>-1,12</text:p>
          </table:table-cell>
          <table:table-cell table:formula="of:=([.J254]-[.J$285]/[.$N$285]*[.$N254])/SQRT([.J$285]*([.$N254]/[.$N$285])*(1-[.$N254]/[.$N$285]))" office:value-type="float" office:value="1.16132367613106">
            <text:p>1,16</text:p>
          </table:table-cell>
          <table:table-cell table:formula="of:=([.K254]-[.K$285]/[.$N$285]*[.$N254])/SQRT([.K$285]*([.$N254]/[.$N$285])*(1-[.$N254]/[.$N$285]))" office:value-type="float" office:value="0.722601329121783">
            <text:p>0,72</text:p>
          </table:table-cell>
          <table:table-cell table:formula="of:=([.L254]-[.L$285]/[.$N$285]*[.$N254])/SQRT([.L$285]*([.$N254]/[.$N$285])*(1-[.$N254]/[.$N$285]))" office:value-type="float" office:value="-0.371234611362937">
            <text:p>-0,37</text:p>
          </table:table-cell>
          <table:table-cell table:formula="of:=([.M254]-[.M$285]/[.$N$285]*[.$N254])/SQRT([.M$285]*([.$N254]/[.$N$285])*(1-[.$N254]/[.$N$285]))" office:value-type="float" office:value="1.92230352692264">
            <text:p>1,92</text:p>
          </table:table-cell>
        </table:table-row>
        <table:table-row table:style-name="ro1">
          <table:table-cell office:value-type="string">
            <text:p>samuel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B255:.M255])" office:value-type="float" office:value="141">
            <text:p>141</text:p>
          </table:table-cell>
          <table:table-cell office:value-type="string">
            <text:p>samuel</text:p>
          </table:table-cell>
          <table:table-cell table:formula="of:=([.B255]-[.B$285]/[.$N$285]*[.$N255])/SQRT([.$N255]*([.B$285]/[.$N$285])*(1-[.B$285]/[.$N$285]))" office:value-type="float" office:value="3.93152591534986">
            <text:p>3,93</text:p>
          </table:table-cell>
          <table:table-cell table:formula="of:=([.C255]-[.C$285]/[.$N$285]*[.$N255])/SQRT([.$N255]*([.C$285]/[.$N$285])*(1-[.C$285]/[.$N$285]))" office:value-type="float" office:value="2.12280582661559">
            <text:p>2,12</text:p>
          </table:table-cell>
          <table:table-cell table:formula="of:=([.D255]-[.D$285]/[.$N$285]*[.$N255])/SQRT([.$N255]*([.D$285]/[.$N$285])*(1-[.D$285]/[.$N$285]))" office:value-type="float" office:value="-1.09573465069184">
            <text:p>-1,1</text:p>
          </table:table-cell>
          <table:table-cell table:formula="of:=([.E255]-[.E$285]/[.$N$285]*[.$N255])/SQRT([.$N255]*([.E$285]/[.$N$285])*(1-[.E$285]/[.$N$285]))" office:value-type="float" office:value="1.10740254781905">
            <text:p>1,11</text:p>
          </table:table-cell>
          <table:table-cell table:formula="of:=([.F255]-[.F$285]/[.$N$285]*[.$N255])/SQRT([.$N255]*([.F$285]/[.$N$285])*(1-[.F$285]/[.$N$285]))" office:value-type="float" office:value="1.25559788446616">
            <text:p>1,26</text:p>
          </table:table-cell>
          <table:table-cell table:formula="of:=([.G255]-[.G$285]/[.$N$285]*[.$N255])/SQRT([.$N255]*([.G$285]/[.$N$285])*(1-[.G$285]/[.$N$285]))" office:value-type="float" office:value="0.261200277244529">
            <text:p>0,26</text:p>
          </table:table-cell>
          <table:table-cell table:formula="of:=([.H255]-[.H$285]/[.$N$285]*[.$N255])/SQRT([.$N255]*([.H$285]/[.$N$285])*(1-[.H$285]/[.$N$285]))" office:value-type="float" office:value="-2.84922983738906">
            <text:p>-2,85</text:p>
          </table:table-cell>
          <table:table-cell table:formula="of:=([.I255]-[.I$285]/[.$N$285]*[.$N255])/SQRT([.$N255]*([.I$285]/[.$N$285])*(1-[.I$285]/[.$N$285]))" office:value-type="float" office:value="-0.347465140705143">
            <text:p>-0,35</text:p>
          </table:table-cell>
          <table:table-cell table:formula="of:=([.J255]-[.J$285]/[.$N$285]*[.$N255])/SQRT([.$N255]*([.J$285]/[.$N$285])*(1-[.J$285]/[.$N$285]))" office:value-type="float" office:value="0.635062096191947">
            <text:p>0,64</text:p>
          </table:table-cell>
          <table:table-cell table:formula="of:=([.K255]-[.K$285]/[.$N$285]*[.$N255])/SQRT([.$N255]*([.K$285]/[.$N$285])*(1-[.K$285]/[.$N$285]))" office:value-type="float" office:value="-0.823404567951819">
            <text:p>-0,82</text:p>
          </table:table-cell>
          <table:table-cell table:formula="of:=([.L255]-[.L$285]/[.$N$285]*[.$N255])/SQRT([.$N255]*([.L$285]/[.$N$285])*(1-[.L$285]/[.$N$285]))" office:value-type="float" office:value="-1.06004478368428">
            <text:p>-1,06</text:p>
          </table:table-cell>
          <table:table-cell table:formula="of:=([.M255]-[.M$285]/[.$N$285]*[.$N255])/SQRT([.$N255]*([.M$285]/[.$N$285])*(1-[.M$285]/[.$N$285]))" office:value-type="float" office:value="-0.0725260461350907">
            <text:p>-0,07</text:p>
          </table:table-cell>
          <table:table-cell office:value-type="string">
            <text:p>samuel</text:p>
          </table:table-cell>
          <table:table-cell table:formula="of:=([.B255]-[.B$285]/[.$N$285]*[.$N255])/SQRT([.B$285]*([.$N255]/[.$N$285])*(1-[.$N255]/[.$N$285]))" office:value-type="float" office:value="3.82905380151154">
            <text:p>3,83</text:p>
          </table:table-cell>
          <table:table-cell table:formula="of:=([.C255]-[.C$285]/[.$N$285]*[.$N255])/SQRT([.C$285]*([.$N255]/[.$N$285])*(1-[.$N255]/[.$N$285]))" office:value-type="float" office:value="2.05689130177761">
            <text:p>2,06</text:p>
          </table:table-cell>
          <table:table-cell table:formula="of:=([.D255]-[.D$285]/[.$N$285]*[.$N255])/SQRT([.D$285]*([.$N255]/[.$N$285])*(1-[.$N255]/[.$N$285]))" office:value-type="float" office:value="-0.948034360150992">
            <text:p>-0,95</text:p>
          </table:table-cell>
          <table:table-cell table:formula="of:=([.E255]-[.E$285]/[.$N$285]*[.$N255])/SQRT([.E$285]*([.$N255]/[.$N$285])*(1-[.$N255]/[.$N$285]))" office:value-type="float" office:value="1.09004259354526">
            <text:p>1,09</text:p>
          </table:table-cell>
          <table:table-cell table:formula="of:=([.F255]-[.F$285]/[.$N$285]*[.$N255])/SQRT([.F$285]*([.$N255]/[.$N$285])*(1-[.$N255]/[.$N$285]))" office:value-type="float" office:value="1.19467567197023">
            <text:p>1,19</text:p>
          </table:table-cell>
          <table:table-cell table:formula="of:=([.G255]-[.G$285]/[.$N$285]*[.$N255])/SQRT([.G$285]*([.$N255]/[.$N$285])*(1-[.$N255]/[.$N$285]))" office:value-type="float" office:value="0.249013070287178">
            <text:p>0,25</text:p>
          </table:table-cell>
          <table:table-cell table:formula="of:=([.H255]-[.H$285]/[.$N$285]*[.$N255])/SQRT([.H$285]*([.$N255]/[.$N$285])*(1-[.$N255]/[.$N$285]))" office:value-type="float" office:value="-2.45094532930277">
            <text:p>-2,45</text:p>
          </table:table-cell>
          <table:table-cell table:formula="of:=([.I255]-[.I$285]/[.$N$285]*[.$N255])/SQRT([.I$285]*([.$N255]/[.$N$285])*(1-[.$N255]/[.$N$285]))" office:value-type="float" office:value="-0.335163293928394">
            <text:p>-0,34</text:p>
          </table:table-cell>
          <table:table-cell table:formula="of:=([.J255]-[.J$285]/[.$N$285]*[.$N255])/SQRT([.J$285]*([.$N255]/[.$N$285])*(1-[.$N255]/[.$N$285]))" office:value-type="float" office:value="0.632779271923221">
            <text:p>0,63</text:p>
          </table:table-cell>
          <table:table-cell table:formula="of:=([.K255]-[.K$285]/[.$N$285]*[.$N255])/SQRT([.K$285]*([.$N255]/[.$N$285])*(1-[.$N255]/[.$N$285]))" office:value-type="float" office:value="-0.813831930568267">
            <text:p>-0,81</text:p>
          </table:table-cell>
          <table:table-cell table:formula="of:=([.L255]-[.L$285]/[.$N$285]*[.$N255])/SQRT([.L$285]*([.$N255]/[.$N$285])*(1-[.$N255]/[.$N$285]))" office:value-type="float" office:value="-1.05072882195945">
            <text:p>-1,05</text:p>
          </table:table-cell>
          <table:table-cell table:formula="of:=([.M255]-[.M$285]/[.$N$285]*[.$N255])/SQRT([.M$285]*([.$N255]/[.$N$285])*(1-[.$N255]/[.$N$285]))" office:value-type="float" office:value="-0.0717871123253374">
            <text:p>-0,07</text:p>
          </table:table-cell>
        </table:table-row>
        <table:table-row table:style-name="ro1">
          <table:table-cell office:value-type="string">
            <text:p>sandr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formula="of:=SUM([.B256:.M256])" office:value-type="float" office:value="94">
            <text:p>94</text:p>
          </table:table-cell>
          <table:table-cell office:value-type="string">
            <text:p>sandra</text:p>
          </table:table-cell>
          <table:table-cell table:formula="of:=([.B256]-[.B$285]/[.$N$285]*[.$N256])/SQRT([.$N256]*([.B$285]/[.$N$285])*(1-[.B$285]/[.$N$285]))" office:value-type="float" office:value="-1.38190076066166">
            <text:p>-1,38</text:p>
          </table:table-cell>
          <table:table-cell table:formula="of:=([.C256]-[.C$285]/[.$N$285]*[.$N256])/SQRT([.$N256]*([.C$285]/[.$N$285])*(1-[.C$285]/[.$N$285]))" office:value-type="float" office:value="-0.814587614789112">
            <text:p>-0,81</text:p>
          </table:table-cell>
          <table:table-cell table:formula="of:=([.D256]-[.D$285]/[.$N$285]*[.$N256])/SQRT([.$N256]*([.D$285]/[.$N$285])*(1-[.D$285]/[.$N$285]))" office:value-type="float" office:value="1.24098024330824">
            <text:p>1,24</text:p>
          </table:table-cell>
          <table:table-cell table:formula="of:=([.E256]-[.E$285]/[.$N$285]*[.$N256])/SQRT([.$N256]*([.E$285]/[.$N$285])*(1-[.E$285]/[.$N$285]))" office:value-type="float" office:value="-0.0582803821743392">
            <text:p>-0,06</text:p>
          </table:table-cell>
          <table:table-cell table:formula="of:=([.F256]-[.F$285]/[.$N$285]*[.$N256])/SQRT([.$N256]*([.F$285]/[.$N$285])*(1-[.F$285]/[.$N$285]))" office:value-type="float" office:value="-1.42058672745823">
            <text:p>-1,42</text:p>
          </table:table-cell>
          <table:table-cell table:formula="of:=([.G256]-[.G$285]/[.$N$285]*[.$N256])/SQRT([.$N256]*([.G$285]/[.$N$285])*(1-[.G$285]/[.$N$285]))" office:value-type="float" office:value="-0.615754306173116">
            <text:p>-0,62</text:p>
          </table:table-cell>
          <table:table-cell table:formula="of:=([.H256]-[.H$285]/[.$N$285]*[.$N256])/SQRT([.$N256]*([.H$285]/[.$N$285])*(1-[.H$285]/[.$N$285]))" office:value-type="float" office:value="1.27257775604357">
            <text:p>1,27</text:p>
          </table:table-cell>
          <table:table-cell table:formula="of:=([.I256]-[.I$285]/[.$N$285]*[.$N256])/SQRT([.$N256]*([.I$285]/[.$N$285])*(1-[.I$285]/[.$N$285]))" office:value-type="float" office:value="0.116957301939456">
            <text:p>0,12</text:p>
          </table:table-cell>
          <table:table-cell table:formula="of:=([.J256]-[.J$285]/[.$N$285]*[.$N256])/SQRT([.$N256]*([.J$285]/[.$N$285])*(1-[.J$285]/[.$N$285]))" office:value-type="float" office:value="0.156556949624626">
            <text:p>0,16</text:p>
          </table:table-cell>
          <table:table-cell table:formula="of:=([.K256]-[.K$285]/[.$N$285]*[.$N256])/SQRT([.$N256]*([.K$285]/[.$N$285])*(1-[.K$285]/[.$N$285]))" office:value-type="float" office:value="-1.55292767868331">
            <text:p>-1,55</text:p>
          </table:table-cell>
          <table:table-cell table:formula="of:=([.L256]-[.L$285]/[.$N$285]*[.$N256])/SQRT([.$N256]*([.L$285]/[.$N$285])*(1-[.L$285]/[.$N$285]))" office:value-type="float" office:value="0.87903086094417">
            <text:p>0,88</text:p>
          </table:table-cell>
          <table:table-cell table:formula="of:=([.M256]-[.M$285]/[.$N$285]*[.$N256])/SQRT([.$N256]*([.M$285]/[.$N$285])*(1-[.M$285]/[.$N$285]))" office:value-type="float" office:value="0.641211686126179">
            <text:p>0,64</text:p>
          </table:table-cell>
          <table:table-cell office:value-type="string">
            <text:p>sandra</text:p>
          </table:table-cell>
          <table:table-cell table:formula="of:=([.B256]-[.B$285]/[.$N$285]*[.$N256])/SQRT([.B$285]*([.$N256]/[.$N$285])*(1-[.$N256]/[.$N$285]))" office:value-type="float" office:value="-1.34544632997536">
            <text:p>-1,35</text:p>
          </table:table-cell>
          <table:table-cell table:formula="of:=([.C256]-[.C$285]/[.$N$285]*[.$N256])/SQRT([.C$285]*([.$N256]/[.$N$285])*(1-[.$N256]/[.$N$285]))" office:value-type="float" office:value="-0.789038273684643">
            <text:p>-0,79</text:p>
          </table:table-cell>
          <table:table-cell table:formula="of:=([.D256]-[.D$285]/[.$N$285]*[.$N256])/SQRT([.D$285]*([.$N256]/[.$N$285])*(1-[.$N256]/[.$N$285]))" office:value-type="float" office:value="1.07335342505771">
            <text:p>1,07</text:p>
          </table:table-cell>
          <table:table-cell table:formula="of:=([.E256]-[.E$285]/[.$N$285]*[.$N256])/SQRT([.E$285]*([.$N256]/[.$N$285])*(1-[.$N256]/[.$N$285]))" office:value-type="float" office:value="-0.0573481665243549">
            <text:p>-0,06</text:p>
          </table:table-cell>
          <table:table-cell table:formula="of:=([.F256]-[.F$285]/[.$N$285]*[.$N256])/SQRT([.F$285]*([.$N256]/[.$N$285])*(1-[.$N256]/[.$N$285]))" office:value-type="float" office:value="-1.35122102431875">
            <text:p>-1,35</text:p>
          </table:table-cell>
          <table:table-cell table:formula="of:=([.G256]-[.G$285]/[.$N$285]*[.$N256])/SQRT([.G$285]*([.$N256]/[.$N$285])*(1-[.$N256]/[.$N$285]))" office:value-type="float" office:value="-0.586833859178493">
            <text:p>-0,59</text:p>
          </table:table-cell>
          <table:table-cell table:formula="of:=([.H256]-[.H$285]/[.$N$285]*[.$N256])/SQRT([.H$285]*([.$N256]/[.$N$285])*(1-[.$N256]/[.$N$285]))" office:value-type="float" office:value="1.09433342581189">
            <text:p>1,09</text:p>
          </table:table-cell>
          <table:table-cell table:formula="of:=([.I256]-[.I$285]/[.$N$285]*[.$N256])/SQRT([.I$285]*([.$N256]/[.$N$285])*(1-[.$N256]/[.$N$285]))" office:value-type="float" office:value="0.11277991085469">
            <text:p>0,11</text:p>
          </table:table-cell>
          <table:table-cell table:formula="of:=([.J256]-[.J$285]/[.$N$285]*[.$N256])/SQRT([.J$285]*([.$N256]/[.$N$285])*(1-[.$N256]/[.$N$285]))" office:value-type="float" office:value="0.155943615657661">
            <text:p>0,16</text:p>
          </table:table-cell>
          <table:table-cell table:formula="of:=([.K256]-[.K$285]/[.$N$285]*[.$N256])/SQRT([.K$285]*([.$N256]/[.$N$285])*(1-[.$N256]/[.$N$285]))" office:value-type="float" office:value="-1.53437629618198">
            <text:p>-1,53</text:p>
          </table:table-cell>
          <table:table-cell table:formula="of:=([.L256]-[.L$285]/[.$N$285]*[.$N256])/SQRT([.L$285]*([.$N256]/[.$N$285])*(1-[.$N256]/[.$N$285]))" office:value-type="float" office:value="0.871023257041035">
            <text:p>0,87</text:p>
          </table:table-cell>
          <table:table-cell table:formula="of:=([.M256]-[.M$285]/[.$N$285]*[.$N256])/SQRT([.M$285]*([.$N256]/[.$N$285])*(1-[.$N256]/[.$N$285]))" office:value-type="float" office:value="0.634472944592047">
            <text:p>0,63</text:p>
          </table:table-cell>
        </table:table-row>
        <table:table-row table:style-name="ro1">
          <table:table-cell office:value-type="string">
            <text:p>sandrine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B257:.M257])" office:value-type="float" office:value="338">
            <text:p>338</text:p>
          </table:table-cell>
          <table:table-cell office:value-type="string">
            <text:p>sandrine</text:p>
          </table:table-cell>
          <table:table-cell table:formula="of:=([.B257]-[.B$285]/[.$N$285]*[.$N257])/SQRT([.$N257]*([.B$285]/[.$N$285])*(1-[.B$285]/[.$N$285]))" office:value-type="float" office:value="-1.94030863814985">
            <text:p>-1,94</text:p>
          </table:table-cell>
          <table:table-cell table:formula="of:=([.C257]-[.C$285]/[.$N$285]*[.$N257])/SQRT([.$N257]*([.C$285]/[.$N$285])*(1-[.C$285]/[.$N$285]))" office:value-type="float" office:value="-2.97405110265938">
            <text:p>-2,97</text:p>
          </table:table-cell>
          <table:table-cell table:formula="of:=([.D257]-[.D$285]/[.$N$285]*[.$N257])/SQRT([.$N257]*([.D$285]/[.$N$285])*(1-[.D$285]/[.$N$285]))" office:value-type="float" office:value="5.82247525280056">
            <text:p>5,82</text:p>
          </table:table-cell>
          <table:table-cell table:formula="of:=([.E257]-[.E$285]/[.$N$285]*[.$N257])/SQRT([.$N257]*([.E$285]/[.$N$285])*(1-[.E$285]/[.$N$285]))" office:value-type="float" office:value="-1.56841825099986">
            <text:p>-1,57</text:p>
          </table:table-cell>
          <table:table-cell table:formula="of:=([.F257]-[.F$285]/[.$N$285]*[.$N257])/SQRT([.$N257]*([.F$285]/[.$N$285])*(1-[.F$285]/[.$N$285]))" office:value-type="float" office:value="-2.13708819893784">
            <text:p>-2,14</text:p>
          </table:table-cell>
          <table:table-cell table:formula="of:=([.G257]-[.G$285]/[.$N$285]*[.$N257])/SQRT([.$N257]*([.G$285]/[.$N$285])*(1-[.G$285]/[.$N$285]))" office:value-type="float" office:value="0.112063148849544">
            <text:p>0,11</text:p>
          </table:table-cell>
          <table:table-cell table:formula="of:=([.H257]-[.H$285]/[.$N$285]*[.$N257])/SQRT([.$N257]*([.H$285]/[.$N$285])*(1-[.H$285]/[.$N$285]))" office:value-type="float" office:value="0.200900913989387">
            <text:p>0,2</text:p>
          </table:table-cell>
          <table:table-cell table:formula="of:=([.I257]-[.I$285]/[.$N$285]*[.$N257])/SQRT([.$N257]*([.I$285]/[.$N$285])*(1-[.I$285]/[.$N$285]))" office:value-type="float" office:value="-1.9271050498014">
            <text:p>-1,93</text:p>
          </table:table-cell>
          <table:table-cell table:formula="of:=([.J257]-[.J$285]/[.$N$285]*[.$N257])/SQRT([.$N257]*([.J$285]/[.$N$285])*(1-[.J$285]/[.$N$285]))" office:value-type="float" office:value="-1.18961382066481">
            <text:p>-1,19</text:p>
          </table:table-cell>
          <table:table-cell table:formula="of:=([.K257]-[.K$285]/[.$N$285]*[.$N257])/SQRT([.$N257]*([.K$285]/[.$N$285])*(1-[.K$285]/[.$N$285]))" office:value-type="float" office:value="-1.20322220097981">
            <text:p>-1,2</text:p>
          </table:table-cell>
          <table:table-cell table:formula="of:=([.L257]-[.L$285]/[.$N$285]*[.$N257])/SQRT([.$N257]*([.L$285]/[.$N$285])*(1-[.L$285]/[.$N$285]))" office:value-type="float" office:value="0.567885855270439">
            <text:p>0,57</text:p>
          </table:table-cell>
          <table:table-cell table:formula="of:=([.M257]-[.M$285]/[.$N$285]*[.$N257])/SQRT([.$N257]*([.M$285]/[.$N$285])*(1-[.M$285]/[.$N$285]))" office:value-type="float" office:value="0.925108355887761">
            <text:p>0,93</text:p>
          </table:table-cell>
          <table:table-cell office:value-type="string">
            <text:p>sandrine</text:p>
          </table:table-cell>
          <table:table-cell table:formula="of:=([.B257]-[.B$285]/[.$N$285]*[.$N257])/SQRT([.B$285]*([.$N257]/[.$N$285])*(1-[.$N257]/[.$N$285]))" office:value-type="float" office:value="-1.89231012963066">
            <text:p>-1,89</text:p>
          </table:table-cell>
          <table:table-cell table:formula="of:=([.C257]-[.C$285]/[.$N$285]*[.$N257])/SQRT([.C$285]*([.$N257]/[.$N$285])*(1-[.$N257]/[.$N$285]))" office:value-type="float" office:value="-2.88563015987336">
            <text:p>-2,89</text:p>
          </table:table-cell>
          <table:table-cell table:formula="of:=([.D257]-[.D$285]/[.$N$285]*[.$N257])/SQRT([.D$285]*([.$N257]/[.$N$285])*(1-[.$N257]/[.$N$285]))" office:value-type="float" office:value="5.04449278073835">
            <text:p>5,04</text:p>
          </table:table-cell>
          <table:table-cell table:formula="of:=([.E257]-[.E$285]/[.$N$285]*[.$N257])/SQRT([.E$285]*([.$N257]/[.$N$285])*(1-[.$N257]/[.$N$285]))" office:value-type="float" office:value="-1.54593421265895">
            <text:p>-1,55</text:p>
          </table:table-cell>
          <table:table-cell table:formula="of:=([.F257]-[.F$285]/[.$N$285]*[.$N257])/SQRT([.F$285]*([.$N257]/[.$N$285])*(1-[.$N257]/[.$N$285]))" office:value-type="float" office:value="-2.03616544042863">
            <text:p>-2,04</text:p>
          </table:table-cell>
          <table:table-cell table:formula="of:=([.G257]-[.G$285]/[.$N$285]*[.$N257])/SQRT([.G$285]*([.$N257]/[.$N$285])*(1-[.$N257]/[.$N$285]))" office:value-type="float" office:value="0.10697997749337">
            <text:p>0,11</text:p>
          </table:table-cell>
          <table:table-cell table:formula="of:=([.H257]-[.H$285]/[.$N$285]*[.$N257])/SQRT([.H$285]*([.$N257]/[.$N$285])*(1-[.$N257]/[.$N$285]))" office:value-type="float" office:value="0.173053036483184">
            <text:p>0,17</text:p>
          </table:table-cell>
          <table:table-cell table:formula="of:=([.I257]-[.I$285]/[.$N$285]*[.$N257])/SQRT([.I$285]*([.$N257]/[.$N$285])*(1-[.$N257]/[.$N$285]))" office:value-type="float" office:value="-1.8614088304378">
            <text:p>-1,86</text:p>
          </table:table-cell>
          <table:table-cell table:formula="of:=([.J257]-[.J$285]/[.$N$285]*[.$N257])/SQRT([.J$285]*([.$N257]/[.$N$285])*(1-[.$N257]/[.$N$285]))" office:value-type="float" office:value="-1.18695218469828">
            <text:p>-1,19</text:p>
          </table:table-cell>
          <table:table-cell table:formula="of:=([.K257]-[.K$285]/[.$N$285]*[.$N257])/SQRT([.K$285]*([.$N257]/[.$N$285])*(1-[.$N257]/[.$N$285]))" office:value-type="float" office:value="-1.19085383921152">
            <text:p>-1,19</text:p>
          </table:table-cell>
          <table:table-cell table:formula="of:=([.L257]-[.L$285]/[.$N$285]*[.$N257])/SQRT([.L$285]*([.$N257]/[.$N$285])*(1-[.$N257]/[.$N$285]))" office:value-type="float" office:value="0.563661866919266">
            <text:p>0,56</text:p>
          </table:table-cell>
          <table:table-cell table:formula="of:=([.M257]-[.M$285]/[.$N$285]*[.$N257])/SQRT([.M$285]*([.$N257]/[.$N$285])*(1-[.$N257]/[.$N$285]))" office:value-type="float" office:value="0.916930157810527">
            <text:p>0,92</text:p>
          </table:table-cell>
        </table:table-row>
        <table:table-row table:style-name="ro1">
          <table:table-cell office:value-type="string">
            <text:p>sara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B258:.M258])" office:value-type="float" office:value="136">
            <text:p>136</text:p>
          </table:table-cell>
          <table:table-cell office:value-type="string">
            <text:p>sarah</text:p>
          </table:table-cell>
          <table:table-cell table:formula="of:=([.B258]-[.B$285]/[.$N$285]*[.$N258])/SQRT([.$N258]*([.B$285]/[.$N$285])*(1-[.B$285]/[.$N$285]))" office:value-type="float" office:value="-2.38511025310214">
            <text:p>-2,39</text:p>
          </table:table-cell>
          <table:table-cell table:formula="of:=([.C258]-[.C$285]/[.$N$285]*[.$N258])/SQRT([.$N258]*([.C$285]/[.$N$285])*(1-[.C$285]/[.$N$285]))" office:value-type="float" office:value="-0.904699549479197">
            <text:p>-0,9</text:p>
          </table:table-cell>
          <table:table-cell table:formula="of:=([.D258]-[.D$285]/[.$N$285]*[.$N258])/SQRT([.$N258]*([.D$285]/[.$N$285])*(1-[.D$285]/[.$N$285]))" office:value-type="float" office:value="1.69836647086807">
            <text:p>1,7</text:p>
          </table:table-cell>
          <table:table-cell table:formula="of:=([.E258]-[.E$285]/[.$N$285]*[.$N258])/SQRT([.$N258]*([.E$285]/[.$N$285])*(1-[.E$285]/[.$N$285]))" office:value-type="float" office:value="1.68686645067428">
            <text:p>1,69</text:p>
          </table:table-cell>
          <table:table-cell table:formula="of:=([.F258]-[.F$285]/[.$N$285]*[.$N258])/SQRT([.$N258]*([.F$285]/[.$N$285])*(1-[.F$285]/[.$N$285]))" office:value-type="float" office:value="1.99950248331415">
            <text:p>2</text:p>
          </table:table-cell>
          <table:table-cell table:formula="of:=([.G258]-[.G$285]/[.$N$285]*[.$N258])/SQRT([.$N258]*([.G$285]/[.$N$285])*(1-[.G$285]/[.$N$285]))" office:value-type="float" office:value="-0.18759366960955">
            <text:p>-0,19</text:p>
          </table:table-cell>
          <table:table-cell table:formula="of:=([.H258]-[.H$285]/[.$N$285]*[.$N258])/SQRT([.$N258]*([.H$285]/[.$N$285])*(1-[.H$285]/[.$N$285]))" office:value-type="float" office:value="-2.45088742370646">
            <text:p>-2,45</text:p>
          </table:table-cell>
          <table:table-cell table:formula="of:=([.I258]-[.I$285]/[.$N$285]*[.$N258])/SQRT([.$N258]*([.I$285]/[.$N$285])*(1-[.I$285]/[.$N$285]))" office:value-type="float" office:value="1.09745091270748">
            <text:p>1,1</text:p>
          </table:table-cell>
          <table:table-cell table:formula="of:=([.J258]-[.J$285]/[.$N$285]*[.$N258])/SQRT([.$N258]*([.J$285]/[.$N$285])*(1-[.J$285]/[.$N$285]))" office:value-type="float" office:value="-0.215062735574652">
            <text:p>-0,22</text:p>
          </table:table-cell>
          <table:table-cell table:formula="of:=([.K258]-[.K$285]/[.$N$285]*[.$N258])/SQRT([.$N258]*([.K$285]/[.$N$285])*(1-[.K$285]/[.$N$285]))" office:value-type="float" office:value="-0.769730772687077">
            <text:p>-0,77</text:p>
          </table:table-cell>
          <table:table-cell table:formula="of:=([.L258]-[.L$285]/[.$N$285]*[.$N258])/SQRT([.$N258]*([.L$285]/[.$N$285])*(1-[.L$285]/[.$N$285]))" office:value-type="float" office:value="-0.3974507305753">
            <text:p>-0,4</text:p>
          </table:table-cell>
          <table:table-cell table:formula="of:=([.M258]-[.M$285]/[.$N$285]*[.$N258])/SQRT([.$N258]*([.M$285]/[.$N$285])*(1-[.M$285]/[.$N$285]))" office:value-type="float" office:value="1.15535154331512">
            <text:p>1,16</text:p>
          </table:table-cell>
          <table:table-cell office:value-type="string">
            <text:p>sarah</text:p>
          </table:table-cell>
          <table:table-cell table:formula="of:=([.B258]-[.B$285]/[.$N$285]*[.$N258])/SQRT([.B$285]*([.$N258]/[.$N$285])*(1-[.$N258]/[.$N$285]))" office:value-type="float" office:value="-2.32286409896124">
            <text:p>-2,32</text:p>
          </table:table-cell>
          <table:table-cell table:formula="of:=([.C258]-[.C$285]/[.$N$285]*[.$N258])/SQRT([.C$285]*([.$N258]/[.$N$285])*(1-[.$N258]/[.$N$285]))" office:value-type="float" office:value="-0.876577787158536">
            <text:p>-0,88</text:p>
          </table:table-cell>
          <table:table-cell table:formula="of:=([.D258]-[.D$285]/[.$N$285]*[.$N258])/SQRT([.D$285]*([.$N258]/[.$N$285])*(1-[.$N258]/[.$N$285]))" office:value-type="float" office:value="1.46938332258977">
            <text:p>1,47</text:p>
          </table:table-cell>
          <table:table-cell table:formula="of:=([.E258]-[.E$285]/[.$N$285]*[.$N258])/SQRT([.E$285]*([.$N258]/[.$N$285])*(1-[.$N258]/[.$N$285]))" office:value-type="float" office:value="1.6603653724394">
            <text:p>1,66</text:p>
          </table:table-cell>
          <table:table-cell table:formula="of:=([.F258]-[.F$285]/[.$N$285]*[.$N258])/SQRT([.F$285]*([.$N258]/[.$N$285])*(1-[.$N258]/[.$N$285]))" office:value-type="float" office:value="1.90242002656675">
            <text:p>1,9</text:p>
          </table:table-cell>
          <table:table-cell table:formula="of:=([.G258]-[.G$285]/[.$N$285]*[.$N258])/SQRT([.G$285]*([.$N258]/[.$N$285])*(1-[.$N258]/[.$N$285]))" office:value-type="float" office:value="-0.17883466480309">
            <text:p>-0,18</text:p>
          </table:table-cell>
          <table:table-cell table:formula="of:=([.H258]-[.H$285]/[.$N$285]*[.$N258])/SQRT([.H$285]*([.$N258]/[.$N$285])*(1-[.$N258]/[.$N$285]))" office:value-type="float" office:value="-2.10821316122408">
            <text:p>-2,11</text:p>
          </table:table-cell>
          <table:table-cell table:formula="of:=([.I258]-[.I$285]/[.$N$285]*[.$N258])/SQRT([.I$285]*([.$N258]/[.$N$285])*(1-[.$N258]/[.$N$285]))" office:value-type="float" office:value="1.05855963595825">
            <text:p>1,06</text:p>
          </table:table-cell>
          <table:table-cell table:formula="of:=([.J258]-[.J$285]/[.$N$285]*[.$N258])/SQRT([.J$285]*([.$N258]/[.$N$285])*(1-[.$N258]/[.$N$285]))" office:value-type="float" office:value="-0.214282267891195">
            <text:p>-0,21</text:p>
          </table:table-cell>
          <table:table-cell table:formula="of:=([.K258]-[.K$285]/[.$N$285]*[.$N258])/SQRT([.K$285]*([.$N258]/[.$N$285])*(1-[.$N258]/[.$N$285]))" office:value-type="float" office:value="-0.76075588264029">
            <text:p>-0,76</text:p>
          </table:table-cell>
          <table:table-cell table:formula="of:=([.L258]-[.L$285]/[.$N$285]*[.$N258])/SQRT([.L$285]*([.$N258]/[.$N$285])*(1-[.$N258]/[.$N$285]))" office:value-type="float" office:value="-0.393944233962403">
            <text:p>-0,39</text:p>
          </table:table-cell>
          <table:table-cell table:formula="of:=([.M258]-[.M$285]/[.$N$285]*[.$N258])/SQRT([.M$285]*([.$N258]/[.$N$285])*(1-[.$N258]/[.$N$285]))" office:value-type="float" office:value="1.14354075572252">
            <text:p>1,14</text:p>
          </table:table-cell>
        </table:table-row>
        <table:table-row table:style-name="ro1">
          <table:table-cell office:value-type="string">
            <text:p>sebastien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SUM([.B259:.M259])" office:value-type="float" office:value="432">
            <text:p>432</text:p>
          </table:table-cell>
          <table:table-cell office:value-type="string">
            <text:p>sebastien</text:p>
          </table:table-cell>
          <table:table-cell table:formula="of:=([.B259]-[.B$285]/[.$N$285]*[.$N259])/SQRT([.$N259]*([.B$285]/[.$N$285])*(1-[.B$285]/[.$N$285]))" office:value-type="float" office:value="4.27934737889288">
            <text:p>4,28</text:p>
          </table:table-cell>
          <table:table-cell table:formula="of:=([.C259]-[.C$285]/[.$N$285]*[.$N259])/SQRT([.$N259]*([.C$285]/[.$N$285])*(1-[.C$285]/[.$N$285]))" office:value-type="float" office:value="3.32798178285033">
            <text:p>3,33</text:p>
          </table:table-cell>
          <table:table-cell table:formula="of:=([.D259]-[.D$285]/[.$N$285]*[.$N259])/SQRT([.$N259]*([.D$285]/[.$N$285])*(1-[.D$285]/[.$N$285]))" office:value-type="float" office:value="0.305268436097452">
            <text:p>0,31</text:p>
          </table:table-cell>
          <table:table-cell table:formula="of:=([.E259]-[.E$285]/[.$N$285]*[.$N259])/SQRT([.$N259]*([.E$285]/[.$N$285])*(1-[.E$285]/[.$N$285]))" office:value-type="float" office:value="1.54863791417243">
            <text:p>1,55</text:p>
          </table:table-cell>
          <table:table-cell table:formula="of:=([.F259]-[.F$285]/[.$N$285]*[.$N259])/SQRT([.$N259]*([.F$285]/[.$N$285])*(1-[.F$285]/[.$N$285]))" office:value-type="float" office:value="1.52156916528168">
            <text:p>1,52</text:p>
          </table:table-cell>
          <table:table-cell table:formula="of:=([.G259]-[.G$285]/[.$N$285]*[.$N259])/SQRT([.$N259]*([.G$285]/[.$N$285])*(1-[.G$285]/[.$N$285]))" office:value-type="float" office:value="-1.34824494470846">
            <text:p>-1,35</text:p>
          </table:table-cell>
          <table:table-cell table:formula="of:=([.H259]-[.H$285]/[.$N$285]*[.$N259])/SQRT([.$N259]*([.H$285]/[.$N$285])*(1-[.H$285]/[.$N$285]))" office:value-type="float" office:value="-3.27970158782391">
            <text:p>-3,28</text:p>
          </table:table-cell>
          <table:table-cell table:formula="of:=([.I259]-[.I$285]/[.$N$285]*[.$N259])/SQRT([.$N259]*([.I$285]/[.$N$285])*(1-[.I$285]/[.$N$285]))" office:value-type="float" office:value="-1.83693651851425">
            <text:p>-1,84</text:p>
          </table:table-cell>
          <table:table-cell table:formula="of:=([.J259]-[.J$285]/[.$N$285]*[.$N259])/SQRT([.$N259]*([.J$285]/[.$N$285])*(1-[.J$285]/[.$N$285]))" office:value-type="float" office:value="1.04693509192033">
            <text:p>1,05</text:p>
          </table:table-cell>
          <table:table-cell table:formula="of:=([.K259]-[.K$285]/[.$N$285]*[.$N259])/SQRT([.$N259]*([.K$285]/[.$N$285])*(1-[.K$285]/[.$N$285]))" office:value-type="float" office:value="-2.71294559118753">
            <text:p>-2,71</text:p>
          </table:table-cell>
          <table:table-cell table:formula="of:=([.L259]-[.L$285]/[.$N$285]*[.$N259])/SQRT([.$N259]*([.L$285]/[.$N$285])*(1-[.L$285]/[.$N$285]))" office:value-type="float" office:value="-0.482692978869549">
            <text:p>-0,48</text:p>
          </table:table-cell>
          <table:table-cell table:formula="of:=([.M259]-[.M$285]/[.$N$285]*[.$N259])/SQRT([.$N259]*([.M$285]/[.$N$285])*(1-[.M$285]/[.$N$285]))" office:value-type="float" office:value="0.4639426449032">
            <text:p>0,46</text:p>
          </table:table-cell>
          <table:table-cell office:value-type="string">
            <text:p>sebastien</text:p>
          </table:table-cell>
          <table:table-cell table:formula="of:=([.B259]-[.B$285]/[.$N$285]*[.$N259])/SQRT([.B$285]*([.$N259]/[.$N$285])*(1-[.$N259]/[.$N$285]))" office:value-type="float" office:value="4.17620384578467">
            <text:p>4,18</text:p>
          </table:table-cell>
          <table:table-cell table:formula="of:=([.C259]-[.C$285]/[.$N$285]*[.$N259])/SQRT([.C$285]*([.$N259]/[.$N$285])*(1-[.$N259]/[.$N$285]))" office:value-type="float" office:value="3.23114041898111">
            <text:p>3,23</text:p>
          </table:table-cell>
          <table:table-cell table:formula="of:=([.D259]-[.D$285]/[.$N$285]*[.$N259])/SQRT([.D$285]*([.$N259]/[.$N$285])*(1-[.$N259]/[.$N$285]))" office:value-type="float" office:value="0.264651527623854">
            <text:p>0,26</text:p>
          </table:table-cell>
          <table:table-cell table:formula="of:=([.E259]-[.E$285]/[.$N$285]*[.$N259])/SQRT([.E$285]*([.$N259]/[.$N$285])*(1-[.$N259]/[.$N$285]))" office:value-type="float" office:value="1.52743120417424">
            <text:p>1,53</text:p>
          </table:table-cell>
          <table:table-cell table:formula="of:=([.F259]-[.F$285]/[.$N$285]*[.$N259])/SQRT([.F$285]*([.$N259]/[.$N$285])*(1-[.$N259]/[.$N$285]))" office:value-type="float" office:value="1.45065775613149">
            <text:p>1,45</text:p>
          </table:table-cell>
          <table:table-cell table:formula="of:=([.G259]-[.G$285]/[.$N$285]*[.$N259])/SQRT([.G$285]*([.$N259]/[.$N$285])*(1-[.$N259]/[.$N$285]))" office:value-type="float" office:value="-1.28792665399603">
            <text:p>-1,29</text:p>
          </table:table-cell>
          <table:table-cell table:formula="of:=([.H259]-[.H$285]/[.$N$285]*[.$N259])/SQRT([.H$285]*([.$N259]/[.$N$285])*(1-[.$N259]/[.$N$285]))" office:value-type="float" office:value="-2.82692503210516">
            <text:p>-2,83</text:p>
          </table:table-cell>
          <table:table-cell table:formula="of:=([.I259]-[.I$285]/[.$N$285]*[.$N259])/SQRT([.I$285]*([.$N259]/[.$N$285])*(1-[.$N259]/[.$N$285]))" office:value-type="float" office:value="-1.77546934551061">
            <text:p>-1,78</text:p>
          </table:table-cell>
          <table:table-cell table:formula="of:=([.J259]-[.J$285]/[.$N$285]*[.$N259])/SQRT([.J$285]*([.$N259]/[.$N$285])*(1-[.$N259]/[.$N$285]))" office:value-type="float" office:value="1.04527275334665">
            <text:p>1,05</text:p>
          </table:table-cell>
          <table:table-cell table:formula="of:=([.K259]-[.K$285]/[.$N$285]*[.$N259])/SQRT([.K$285]*([.$N259]/[.$N$285])*(1-[.$N259]/[.$N$285]))" office:value-type="float" office:value="-2.68680630251232">
            <text:p>-2,69</text:p>
          </table:table-cell>
          <table:table-cell table:formula="of:=([.L259]-[.L$285]/[.$N$285]*[.$N259])/SQRT([.L$285]*([.$N259]/[.$N$285])*(1-[.$N259]/[.$N$285]))" office:value-type="float" office:value="-0.479414576806983">
            <text:p>-0,48</text:p>
          </table:table-cell>
          <table:table-cell table:formula="of:=([.M259]-[.M$285]/[.$N$285]*[.$N259])/SQRT([.M$285]*([.$N259]/[.$N$285])*(1-[.$N259]/[.$N$285]))" office:value-type="float" office:value="0.460140645242165">
            <text:p>0,46</text:p>
          </table:table-cell>
        </table:table-row>
        <table:table-row table:style-name="ro1">
          <table:table-cell office:value-type="string">
            <text:p>serge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SUM([.B260:.M260])" office:value-type="float" office:value="270">
            <text:p>270</text:p>
          </table:table-cell>
          <table:table-cell office:value-type="string">
            <text:p>serge</text:p>
          </table:table-cell>
          <table:table-cell table:formula="of:=([.B260]-[.B$285]/[.$N$285]*[.$N260])/SQRT([.$N260]*([.B$285]/[.$N$285])*(1-[.B$285]/[.$N$285]))" office:value-type="float" office:value="3.95888023898043">
            <text:p>3,96</text:p>
          </table:table-cell>
          <table:table-cell table:formula="of:=([.C260]-[.C$285]/[.$N$285]*[.$N260])/SQRT([.$N260]*([.C$285]/[.$N$285])*(1-[.C$285]/[.$N$285]))" office:value-type="float" office:value="1.00238635884601">
            <text:p>1</text:p>
          </table:table-cell>
          <table:table-cell table:formula="of:=([.D260]-[.D$285]/[.$N$285]*[.$N260])/SQRT([.$N260]*([.D$285]/[.$N$285])*(1-[.D$285]/[.$N$285]))" office:value-type="float" office:value="-1.99887211796349">
            <text:p>-2</text:p>
          </table:table-cell>
          <table:table-cell table:formula="of:=([.E260]-[.E$285]/[.$N$285]*[.$N260])/SQRT([.$N260]*([.E$285]/[.$N$285])*(1-[.E$285]/[.$N$285]))" office:value-type="float" office:value="-0.649754425051277">
            <text:p>-0,65</text:p>
          </table:table-cell>
          <table:table-cell table:formula="of:=([.F260]-[.F$285]/[.$N$285]*[.$N260])/SQRT([.$N260]*([.F$285]/[.$N$285])*(1-[.F$285]/[.$N$285]))" office:value-type="float" office:value="-1.86370031678981">
            <text:p>-1,86</text:p>
          </table:table-cell>
          <table:table-cell table:formula="of:=([.G260]-[.G$285]/[.$N$285]*[.$N260])/SQRT([.$N260]*([.G$285]/[.$N$285])*(1-[.G$285]/[.$N$285]))" office:value-type="float" office:value="4.1750936598135">
            <text:p>4,18</text:p>
          </table:table-cell>
          <table:table-cell table:formula="of:=([.H260]-[.H$285]/[.$N$285]*[.$N260])/SQRT([.$N260]*([.H$285]/[.$N$285])*(1-[.H$285]/[.$N$285]))" office:value-type="float" office:value="-0.221165525051821">
            <text:p>-0,22</text:p>
          </table:table-cell>
          <table:table-cell table:formula="of:=([.I260]-[.I$285]/[.$N$285]*[.$N260])/SQRT([.$N260]*([.I$285]/[.$N$285])*(1-[.I$285]/[.$N$285]))" office:value-type="float" office:value="-1.7181832253422">
            <text:p>-1,72</text:p>
          </table:table-cell>
          <table:table-cell table:formula="of:=([.J260]-[.J$285]/[.$N$285]*[.$N260])/SQRT([.$N260]*([.J$285]/[.$N$285])*(1-[.J$285]/[.$N$285]))" office:value-type="float" office:value="-0.934331481656561">
            <text:p>-0,93</text:p>
          </table:table-cell>
          <table:table-cell table:formula="of:=([.K260]-[.K$285]/[.$N$285]*[.$N260])/SQRT([.$N260]*([.K$285]/[.$N$285])*(1-[.K$285]/[.$N$285]))" office:value-type="float" office:value="0.0960123466831835">
            <text:p>0,1</text:p>
          </table:table-cell>
          <table:table-cell table:formula="of:=([.L260]-[.L$285]/[.$N$285]*[.$N260])/SQRT([.$N260]*([.L$285]/[.$N$285])*(1-[.L$285]/[.$N$285]))" office:value-type="float" office:value="-0.988188225988231">
            <text:p>-0,99</text:p>
          </table:table-cell>
          <table:table-cell table:formula="of:=([.M260]-[.M$285]/[.$N$285]*[.$N260])/SQRT([.$N260]*([.M$285]/[.$N$285])*(1-[.M$285]/[.$N$285]))" office:value-type="float" office:value="-0.408124251458421">
            <text:p>-0,41</text:p>
          </table:table-cell>
          <table:table-cell office:value-type="string">
            <text:p>serge</text:p>
          </table:table-cell>
          <table:table-cell table:formula="of:=([.B260]-[.B$285]/[.$N$285]*[.$N260])/SQRT([.B$285]*([.$N260]/[.$N$285])*(1-[.$N260]/[.$N$285]))" office:value-type="float" office:value="3.85913187851832">
            <text:p>3,86</text:p>
          </table:table-cell>
          <table:table-cell table:formula="of:=([.C260]-[.C$285]/[.$N$285]*[.$N260])/SQRT([.C$285]*([.$N260]/[.$N$285])*(1-[.$N260]/[.$N$285]))" office:value-type="float" office:value="0.972127320479986">
            <text:p>0,97</text:p>
          </table:table-cell>
          <table:table-cell table:formula="of:=([.D260]-[.D$285]/[.$N$285]*[.$N260])/SQRT([.D$285]*([.$N260]/[.$N$285])*(1-[.$N260]/[.$N$285]))" office:value-type="float" office:value="-1.73097431073753">
            <text:p>-1,73</text:p>
          </table:table-cell>
          <table:table-cell table:formula="of:=([.E260]-[.E$285]/[.$N$285]*[.$N260])/SQRT([.E$285]*([.$N260]/[.$N$285])*(1-[.$N260]/[.$N$285]))" office:value-type="float" office:value="-0.640138762640172">
            <text:p>-0,64</text:p>
          </table:table-cell>
          <table:table-cell table:formula="of:=([.F260]-[.F$285]/[.$N$285]*[.$N260])/SQRT([.F$285]*([.$N260]/[.$N$285])*(1-[.$N260]/[.$N$285]))" office:value-type="float" office:value="-1.77485326500141">
            <text:p>-1,77</text:p>
          </table:table-cell>
          <table:table-cell table:formula="of:=([.G260]-[.G$285]/[.$N$285]*[.$N260])/SQRT([.G$285]*([.$N260]/[.$N$285])*(1-[.$N260]/[.$N$285]))" office:value-type="float" office:value="3.98383792931269">
            <text:p>3,98</text:p>
          </table:table-cell>
          <table:table-cell table:formula="of:=([.H260]-[.H$285]/[.$N$285]*[.$N260])/SQRT([.H$285]*([.$N260]/[.$N$285])*(1-[.$N260]/[.$N$285]))" office:value-type="float" office:value="-0.19041909695486">
            <text:p>-0,19</text:p>
          </table:table-cell>
          <table:table-cell table:formula="of:=([.I260]-[.I$285]/[.$N$285]*[.$N260])/SQRT([.I$285]*([.$N260]/[.$N$285])*(1-[.$N260]/[.$N$285]))" office:value-type="float" office:value="-1.65882898051467">
            <text:p>-1,66</text:p>
          </table:table-cell>
          <table:table-cell table:formula="of:=([.J260]-[.J$285]/[.$N$285]*[.$N260])/SQRT([.J$285]*([.$N260]/[.$N$285])*(1-[.$N260]/[.$N$285]))" office:value-type="float" office:value="-0.931802699694975">
            <text:p>-0,93</text:p>
          </table:table-cell>
          <table:table-cell table:formula="of:=([.K260]-[.K$285]/[.$N$285]*[.$N260])/SQRT([.K$285]*([.$N260]/[.$N$285])*(1-[.$N260]/[.$N$285]))" office:value-type="float" office:value="0.0949807223389216">
            <text:p>0,09</text:p>
          </table:table-cell>
          <table:table-cell table:formula="of:=([.L260]-[.L$285]/[.$N$285]*[.$N260])/SQRT([.L$285]*([.$N260]/[.$N$285])*(1-[.$N260]/[.$N$285]))" office:value-type="float" office:value="-0.980376826770966">
            <text:p>-0,98</text:p>
          </table:table-cell>
          <table:table-cell table:formula="of:=([.M260]-[.M$285]/[.$N$285]*[.$N260])/SQRT([.M$285]*([.$N260]/[.$N$285])*(1-[.$N260]/[.$N$285]))" office:value-type="float" office:value="-0.404326134942741">
            <text:p>-0,4</text:p>
          </table:table-cell>
        </table:table-row>
        <table:table-row table:style-name="ro1">
          <table:table-cell office:value-type="string">
            <text:p>severine</text:p>
          </table:table-cell>
          <table:table-cell table:number-columns-repeated="2"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formula="of:=SUM([.B261:.M261])" office:value-type="float" office:value="224">
            <text:p>224</text:p>
          </table:table-cell>
          <table:table-cell office:value-type="string">
            <text:p>severine</text:p>
          </table:table-cell>
          <table:table-cell table:formula="of:=([.B261]-[.B$285]/[.$N$285]*[.$N261])/SQRT([.$N261]*([.B$285]/[.$N$285])*(1-[.B$285]/[.$N$285]))" office:value-type="float" office:value="-0.576268021915794">
            <text:p>-0,58</text:p>
          </table:table-cell>
          <table:table-cell table:formula="of:=([.C261]-[.C$285]/[.$N$285]*[.$N261])/SQRT([.$N261]*([.C$285]/[.$N$285])*(1-[.C$285]/[.$N$285]))" office:value-type="float" office:value="-1.12870877315874">
            <text:p>-1,13</text:p>
          </table:table-cell>
          <table:table-cell table:formula="of:=([.D261]-[.D$285]/[.$N$285]*[.$N261])/SQRT([.$N261]*([.D$285]/[.$N$285])*(1-[.D$285]/[.$N$285]))" office:value-type="float" office:value="1.28446158093665">
            <text:p>1,28</text:p>
          </table:table-cell>
          <table:table-cell table:formula="of:=([.E261]-[.E$285]/[.$N$285]*[.$N261])/SQRT([.$N261]*([.E$285]/[.$N$285])*(1-[.E$285]/[.$N$285]))" office:value-type="float" office:value="-0.519774967016785">
            <text:p>-0,52</text:p>
          </table:table-cell>
          <table:table-cell table:formula="of:=([.F261]-[.F$285]/[.$N$285]*[.$N261])/SQRT([.$N261]*([.F$285]/[.$N$285])*(1-[.F$285]/[.$N$285]))" office:value-type="float" office:value="1.221398779007">
            <text:p>1,22</text:p>
          </table:table-cell>
          <table:table-cell table:formula="of:=([.G261]-[.G$285]/[.$N$285]*[.$N261])/SQRT([.$N261]*([.G$285]/[.$N$285])*(1-[.G$285]/[.$N$285]))" office:value-type="float" office:value="-1.56755855974522">
            <text:p>-1,57</text:p>
          </table:table-cell>
          <table:table-cell table:formula="of:=([.H261]-[.H$285]/[.$N$285]*[.$N261])/SQRT([.$N261]*([.H$285]/[.$N$285])*(1-[.H$285]/[.$N$285]))" office:value-type="float" office:value="-0.238613723839239">
            <text:p>-0,24</text:p>
          </table:table-cell>
          <table:table-cell table:formula="of:=([.I261]-[.I$285]/[.$N$285]*[.$N261])/SQRT([.$N261]*([.I$285]/[.$N$285])*(1-[.I$285]/[.$N$285]))" office:value-type="float" office:value="-0.774811138549122">
            <text:p>-0,77</text:p>
          </table:table-cell>
          <table:table-cell table:formula="of:=([.J261]-[.J$285]/[.$N$285]*[.$N261])/SQRT([.$N261]*([.J$285]/[.$N$285])*(1-[.J$285]/[.$N$285]))" office:value-type="float" office:value="-0.731179675302009">
            <text:p>-0,73</text:p>
          </table:table-cell>
          <table:table-cell table:formula="of:=([.K261]-[.K$285]/[.$N$285]*[.$N261])/SQRT([.$N261]*([.K$285]/[.$N$285])*(1-[.K$285]/[.$N$285]))" office:value-type="float" office:value="1.45339796844192">
            <text:p>1,45</text:p>
          </table:table-cell>
          <table:table-cell table:formula="of:=([.L261]-[.L$285]/[.$N$285]*[.$N261])/SQRT([.$N261]*([.L$285]/[.$N$285])*(1-[.L$285]/[.$N$285]))" office:value-type="float" office:value="0.800479014253887">
            <text:p>0,8</text:p>
          </table:table-cell>
          <table:table-cell table:formula="of:=([.M261]-[.M$285]/[.$N$285]*[.$N261])/SQRT([.$N261]*([.M$285]/[.$N$285])*(1-[.M$285]/[.$N$285]))" office:value-type="float" office:value="0.468517421530488">
            <text:p>0,47</text:p>
          </table:table-cell>
          <table:table-cell office:value-type="string">
            <text:p>severine</text:p>
          </table:table-cell>
          <table:table-cell table:formula="of:=([.B261]-[.B$285]/[.$N$285]*[.$N261])/SQRT([.B$285]*([.$N261]/[.$N$285])*(1-[.$N261]/[.$N$285]))" office:value-type="float" office:value="-0.561569771539655">
            <text:p>-0,56</text:p>
          </table:table-cell>
          <table:table-cell table:formula="of:=([.C261]-[.C$285]/[.$N$285]*[.$N261])/SQRT([.C$285]*([.$N261]/[.$N$285])*(1-[.$N261]/[.$N$285]))" office:value-type="float" office:value="-1.09428853048678">
            <text:p>-1,09</text:p>
          </table:table-cell>
          <table:table-cell table:formula="of:=([.D261]-[.D$285]/[.$N$285]*[.$N261])/SQRT([.D$285]*([.$N261]/[.$N$285])*(1-[.$N261]/[.$N$285]))" office:value-type="float" office:value="1.11195875103971">
            <text:p>1,11</text:p>
          </table:table-cell>
          <table:table-cell table:formula="of:=([.E261]-[.E$285]/[.$N$285]*[.$N261])/SQRT([.E$285]*([.$N261]/[.$N$285])*(1-[.$N261]/[.$N$285]))" office:value-type="float" office:value="-0.511920104120728">
            <text:p>-0,51</text:p>
          </table:table-cell>
          <table:table-cell table:formula="of:=([.F261]-[.F$285]/[.$N$285]*[.$N261])/SQRT([.F$285]*([.$N261]/[.$N$285])*(1-[.$N261]/[.$N$285]))" office:value-type="float" office:value="1.16280208574104">
            <text:p>1,16</text:p>
          </table:table-cell>
          <table:table-cell table:formula="of:=([.G261]-[.G$285]/[.$N$285]*[.$N261])/SQRT([.G$285]*([.$N261]/[.$N$285])*(1-[.$N261]/[.$N$285]))" office:value-type="float" office:value="-1.49527529984121">
            <text:p>-1,5</text:p>
          </table:table-cell>
          <table:table-cell table:formula="of:=([.H261]-[.H$285]/[.$N$285]*[.$N261])/SQRT([.H$285]*([.$N261]/[.$N$285])*(1-[.$N261]/[.$N$285]))" office:value-type="float" office:value="-0.205376351670901">
            <text:p>-0,21</text:p>
          </table:table-cell>
          <table:table-cell table:formula="of:=([.I261]-[.I$285]/[.$N$285]*[.$N261])/SQRT([.I$285]*([.$N261]/[.$N$285])*(1-[.$N261]/[.$N$285]))" office:value-type="float" office:value="-0.747807713701051">
            <text:p>-0,75</text:p>
          </table:table-cell>
          <table:table-cell table:formula="of:=([.J261]-[.J$285]/[.$N$285]*[.$N261])/SQRT([.J$285]*([.$N261]/[.$N$285])*(1-[.$N261]/[.$N$285]))" office:value-type="float" office:value="-0.72896896409649">
            <text:p>-0,73</text:p>
          </table:table-cell>
          <table:table-cell table:formula="of:=([.K261]-[.K$285]/[.$N$285]*[.$N261])/SQRT([.K$285]*([.$N261]/[.$N$285])*(1-[.$N261]/[.$N$285]))" office:value-type="float" office:value="1.43732466437915">
            <text:p>1,44</text:p>
          </table:table-cell>
          <table:table-cell table:formula="of:=([.L261]-[.L$285]/[.$N$285]*[.$N261])/SQRT([.L$285]*([.$N261]/[.$N$285])*(1-[.$N261]/[.$N$285]))" office:value-type="float" office:value="0.793899006958876">
            <text:p>0,79</text:p>
          </table:table-cell>
          <table:table-cell table:formula="of:=([.M261]-[.M$285]/[.$N$285]*[.$N261])/SQRT([.M$285]*([.$N261]/[.$N$285])*(1-[.$N261]/[.$N$285]))" office:value-type="float" office:value="0.464009745988569">
            <text:p>0,46</text:p>
          </table:table-cell>
        </table:table-row>
        <table:table-row table:style-name="ro1">
          <table:table-cell office:value-type="string">
            <text:p>simon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B262:.M262])" office:value-type="float" office:value="68">
            <text:p>68</text:p>
          </table:table-cell>
          <table:table-cell office:value-type="string">
            <text:p>simon</text:p>
          </table:table-cell>
          <table:table-cell table:formula="of:=([.B262]-[.B$285]/[.$N$285]*[.$N262])/SQRT([.$N262]*([.B$285]/[.$N$285])*(1-[.B$285]/[.$N$285]))" office:value-type="float" office:value="2.36268472899135">
            <text:p>2,36</text:p>
          </table:table-cell>
          <table:table-cell table:formula="of:=([.C262]-[.C$285]/[.$N$285]*[.$N262])/SQRT([.$N262]*([.C$285]/[.$N$285])*(1-[.C$285]/[.$N$285]))" office:value-type="float" office:value="2.85514529682106">
            <text:p>2,86</text:p>
          </table:table-cell>
          <table:table-cell table:formula="of:=([.D262]-[.D$285]/[.$N$285]*[.$N262])/SQRT([.$N262]*([.D$285]/[.$N$285])*(1-[.D$285]/[.$N$285]))" office:value-type="float" office:value="-3.40248435320777">
            <text:p>-3,4</text:p>
          </table:table-cell>
          <table:table-cell table:formula="of:=([.E262]-[.E$285]/[.$N$285]*[.$N262])/SQRT([.$N262]*([.E$285]/[.$N$285])*(1-[.E$285]/[.$N$285]))" office:value-type="float" office:value="4.58762662567721">
            <text:p>4,59</text:p>
          </table:table-cell>
          <table:table-cell table:formula="of:=([.F262]-[.F$285]/[.$N$285]*[.$N262])/SQRT([.$N262]*([.F$285]/[.$N$285])*(1-[.F$285]/[.$N$285]))" office:value-type="float" office:value="1.00306361069226">
            <text:p>1</text:p>
          </table:table-cell>
          <table:table-cell table:formula="of:=([.G262]-[.G$285]/[.$N$285]*[.$N262])/SQRT([.$N262]*([.G$285]/[.$N$285])*(1-[.G$285]/[.$N$285]))" office:value-type="float" office:value="-0.550382438818525">
            <text:p>-0,55</text:p>
          </table:table-cell>
          <table:table-cell table:formula="of:=([.H262]-[.H$285]/[.$N$285]*[.$N262])/SQRT([.$N262]*([.H$285]/[.$N$285])*(1-[.H$285]/[.$N$285]))" office:value-type="float" office:value="-1.31909503685443">
            <text:p>-1,32</text:p>
          </table:table-cell>
          <table:table-cell table:formula="of:=([.I262]-[.I$285]/[.$N$285]*[.$N262])/SQRT([.$N262]*([.I$285]/[.$N$285])*(1-[.I$285]/[.$N$285]))" office:value-type="float" office:value="-2.28595079718856">
            <text:p>-2,29</text:p>
          </table:table-cell>
          <table:table-cell table:formula="of:=([.J262]-[.J$285]/[.$N$285]*[.$N262])/SQRT([.$N262]*([.J$285]/[.$N$285])*(1-[.J$285]/[.$N$285]))" office:value-type="float" office:value="0.486297291605605">
            <text:p>0,49</text:p>
          </table:table-cell>
          <table:table-cell table:formula="of:=([.K262]-[.K$285]/[.$N$285]*[.$N262])/SQRT([.$N262]*([.K$285]/[.$N$285])*(1-[.K$285]/[.$N$285]))" office:value-type="float" office:value="-0.544281849054993">
            <text:p>-0,54</text:p>
          </table:table-cell>
          <table:table-cell table:formula="of:=([.L262]-[.L$285]/[.$N$285]*[.$N262])/SQRT([.$N262]*([.L$285]/[.$N$285])*(1-[.L$285]/[.$N$285]))" office:value-type="float" office:value="0.598016926187279">
            <text:p>0,6</text:p>
          </table:table-cell>
          <table:table-cell table:formula="of:=([.M262]-[.M$285]/[.$N$285]*[.$N262])/SQRT([.$N262]*([.M$285]/[.$N$285])*(1-[.M$285]/[.$N$285]))" office:value-type="float" office:value="2.87575411634077">
            <text:p>2,88</text:p>
          </table:table-cell>
          <table:table-cell office:value-type="string">
            <text:p>simon</text:p>
          </table:table-cell>
          <table:table-cell table:formula="of:=([.B262]-[.B$285]/[.$N$285]*[.$N262])/SQRT([.B$285]*([.$N262]/[.$N$285])*(1-[.$N262]/[.$N$285]))" office:value-type="float" office:value="2.29994496912018">
            <text:p>2,3</text:p>
          </table:table-cell>
          <table:table-cell table:formula="of:=([.C262]-[.C$285]/[.$N$285]*[.$N262])/SQRT([.C$285]*([.$N262]/[.$N$285])*(1-[.$N262]/[.$N$285]))" office:value-type="float" office:value="2.76509864511483">
            <text:p>2,77</text:p>
          </table:table-cell>
          <table:table-cell table:formula="of:=([.D262]-[.D$285]/[.$N$285]*[.$N262])/SQRT([.D$285]*([.$N262]/[.$N$285])*(1-[.$N262]/[.$N$285]))" office:value-type="float" office:value="-2.9423624103313">
            <text:p>-2,94</text:p>
          </table:table-cell>
          <table:table-cell table:formula="of:=([.E262]-[.E$285]/[.$N$285]*[.$N262])/SQRT([.E$285]*([.$N262]/[.$N$285])*(1-[.$N262]/[.$N$285]))" office:value-type="float" office:value="4.51343673447077">
            <text:p>4,51</text:p>
          </table:table-cell>
          <table:table-cell table:formula="of:=([.F262]-[.F$285]/[.$N$285]*[.$N262])/SQRT([.F$285]*([.$N262]/[.$N$285])*(1-[.$N262]/[.$N$285]))" office:value-type="float" office:value="0.95391409191523">
            <text:p>0,95</text:p>
          </table:table-cell>
          <table:table-cell table:formula="of:=([.G262]-[.G$285]/[.$N$285]*[.$N262])/SQRT([.G$285]*([.$N262]/[.$N$285])*(1-[.$N262]/[.$N$285]))" office:value-type="float" office:value="-0.524438325995922">
            <text:p>-0,52</text:p>
          </table:table-cell>
          <table:table-cell table:formula="of:=([.H262]-[.H$285]/[.$N$285]*[.$N262])/SQRT([.H$285]*([.$N262]/[.$N$285])*(1-[.$N262]/[.$N$285]))" office:value-type="float" office:value="-1.13413191339186">
            <text:p>-1,13</text:p>
          </table:table-cell>
          <table:table-cell table:formula="of:=([.I262]-[.I$285]/[.$N$285]*[.$N262])/SQRT([.I$285]*([.$N262]/[.$N$285])*(1-[.$N262]/[.$N$285]))" office:value-type="float" office:value="-2.20390785236958">
            <text:p>-2,2</text:p>
          </table:table-cell>
          <table:table-cell table:formula="of:=([.J262]-[.J$285]/[.$N$285]*[.$N262])/SQRT([.J$285]*([.$N262]/[.$N$285])*(1-[.$N262]/[.$N$285]))" office:value-type="float" office:value="0.484305328477718">
            <text:p>0,48</text:p>
          </table:table-cell>
          <table:table-cell table:formula="of:=([.K262]-[.K$285]/[.$N$285]*[.$N262])/SQRT([.K$285]*([.$N262]/[.$N$285])*(1-[.$N262]/[.$N$285]))" office:value-type="float" office:value="-0.537683425823188">
            <text:p>-0,54</text:p>
          </table:table-cell>
          <table:table-cell table:formula="of:=([.L262]-[.L$285]/[.$N$285]*[.$N262])/SQRT([.L$285]*([.$N262]/[.$N$285])*(1-[.$N262]/[.$N$285]))" office:value-type="float" office:value="0.592463026855704">
            <text:p>0,59</text:p>
          </table:table-cell>
          <table:table-cell table:formula="of:=([.M262]-[.M$285]/[.$N$285]*[.$N262])/SQRT([.M$285]*([.$N262]/[.$N$285])*(1-[.$N262]/[.$N$285]))" office:value-type="float" office:value="2.8450216575769">
            <text:p>2,85</text:p>
          </table:table-cell>
        </table:table-row>
        <table:table-row table:style-name="ro1">
          <table:table-cell office:value-type="string">
            <text:p>simon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263:.M263])" office:value-type="float" office:value="170">
            <text:p>170</text:p>
          </table:table-cell>
          <table:table-cell office:value-type="string">
            <text:p>simone</text:p>
          </table:table-cell>
          <table:table-cell table:formula="of:=([.B263]-[.B$285]/[.$N$285]*[.$N263])/SQRT([.$N263]*([.B$285]/[.$N$285])*(1-[.B$285]/[.$N$285]))" office:value-type="float" office:value="-1.72762051815697">
            <text:p>-1,73</text:p>
          </table:table-cell>
          <table:table-cell table:formula="of:=([.C263]-[.C$285]/[.$N$285]*[.$N263])/SQRT([.$N263]*([.C$285]/[.$N$285])*(1-[.C$285]/[.$N$285]))" office:value-type="float" office:value="-1.80089426596167">
            <text:p>-1,8</text:p>
          </table:table-cell>
          <table:table-cell table:formula="of:=([.D263]-[.D$285]/[.$N$285]*[.$N263])/SQRT([.$N263]*([.D$285]/[.$N$285])*(1-[.D$285]/[.$N$285]))" office:value-type="float" office:value="0.354879288700045">
            <text:p>0,35</text:p>
          </table:table-cell>
          <table:table-cell table:formula="of:=([.E263]-[.E$285]/[.$N$285]*[.$N263])/SQRT([.$N263]*([.E$285]/[.$N$285])*(1-[.E$285]/[.$N$285]))" office:value-type="float" office:value="0.597725889667601">
            <text:p>0,6</text:p>
          </table:table-cell>
          <table:table-cell table:formula="of:=([.F263]-[.F$285]/[.$N$285]*[.$N263])/SQRT([.$N263]*([.F$285]/[.$N$285])*(1-[.F$285]/[.$N$285]))" office:value-type="float" office:value="-0.622415480375171">
            <text:p>-0,62</text:p>
          </table:table-cell>
          <table:table-cell table:formula="of:=([.G263]-[.G$285]/[.$N$285]*[.$N263])/SQRT([.$N263]*([.G$285]/[.$N$285])*(1-[.G$285]/[.$N$285]))" office:value-type="float" office:value="0.318659858673893">
            <text:p>0,32</text:p>
          </table:table-cell>
          <table:table-cell table:formula="of:=([.H263]-[.H$285]/[.$N$285]*[.$N263])/SQRT([.$N263]*([.H$285]/[.$N$285])*(1-[.H$285]/[.$N$285]))" office:value-type="float" office:value="2.01588011948419">
            <text:p>2,02</text:p>
          </table:table-cell>
          <table:table-cell table:formula="of:=([.I263]-[.I$285]/[.$N$285]*[.$N263])/SQRT([.$N263]*([.I$285]/[.$N$285])*(1-[.I$285]/[.$N$285]))" office:value-type="float" office:value="-1.23095055839481">
            <text:p>-1,23</text:p>
          </table:table-cell>
          <table:table-cell table:formula="of:=([.J263]-[.J$285]/[.$N$285]*[.$N263])/SQRT([.$N263]*([.J$285]/[.$N$285])*(1-[.J$285]/[.$N$285]))" office:value-type="float" office:value="1.98012470529246">
            <text:p>1,98</text:p>
          </table:table-cell>
          <table:table-cell table:formula="of:=([.K263]-[.K$285]/[.$N$285]*[.$N263])/SQRT([.$N263]*([.K$285]/[.$N$285])*(1-[.K$285]/[.$N$285]))" office:value-type="float" office:value="-0.615024045762942">
            <text:p>-0,62</text:p>
          </table:table-cell>
          <table:table-cell table:formula="of:=([.L263]-[.L$285]/[.$N$285]*[.$N263])/SQRT([.$N263]*([.L$285]/[.$N$285])*(1-[.L$285]/[.$N$285]))" office:value-type="float" office:value="0.389583299570714">
            <text:p>0,39</text:p>
          </table:table-cell>
          <table:table-cell table:formula="of:=([.M263]-[.M$285]/[.$N$285]*[.$N263])/SQRT([.$N263]*([.M$285]/[.$N$285])*(1-[.M$285]/[.$N$285]))" office:value-type="float" office:value="-0.40100469208379">
            <text:p>-0,4</text:p>
          </table:table-cell>
          <table:table-cell office:value-type="string">
            <text:p>simone</text:p>
          </table:table-cell>
          <table:table-cell table:formula="of:=([.B263]-[.B$285]/[.$N$285]*[.$N263])/SQRT([.B$285]*([.$N263]/[.$N$285])*(1-[.$N263]/[.$N$285]))" office:value-type="float" office:value="-1.68292826075465">
            <text:p>-1,68</text:p>
          </table:table-cell>
          <table:table-cell table:formula="of:=([.C263]-[.C$285]/[.$N$285]*[.$N263])/SQRT([.C$285]*([.$N263]/[.$N$285])*(1-[.$N263]/[.$N$285]))" office:value-type="float" office:value="-1.74532460054481">
            <text:p>-1,75</text:p>
          </table:table-cell>
          <table:table-cell table:formula="of:=([.D263]-[.D$285]/[.$N$285]*[.$N263])/SQRT([.D$285]*([.$N263]/[.$N$285])*(1-[.$N263]/[.$N$285]))" office:value-type="float" office:value="0.307104556831309">
            <text:p>0,31</text:p>
          </table:table-cell>
          <table:table-cell table:formula="of:=([.E263]-[.E$285]/[.$N$285]*[.$N263])/SQRT([.E$285]*([.$N263]/[.$N$285])*(1-[.$N263]/[.$N$285]))" office:value-type="float" office:value="0.588473541717218">
            <text:p>0,59</text:p>
          </table:table-cell>
          <table:table-cell table:formula="of:=([.F263]-[.F$285]/[.$N$285]*[.$N263])/SQRT([.F$285]*([.$N263]/[.$N$285])*(1-[.$N263]/[.$N$285]))" office:value-type="float" office:value="-0.592334126367061">
            <text:p>-0,59</text:p>
          </table:table-cell>
          <table:table-cell table:formula="of:=([.G263]-[.G$285]/[.$N$285]*[.$N263])/SQRT([.G$285]*([.$N263]/[.$N$285])*(1-[.$N263]/[.$N$285]))" office:value-type="float" office:value="0.303852485324678">
            <text:p>0,3</text:p>
          </table:table-cell>
          <table:table-cell table:formula="of:=([.H263]-[.H$285]/[.$N$285]*[.$N263])/SQRT([.H$285]*([.$N263]/[.$N$285])*(1-[.$N263]/[.$N$285]))" office:value-type="float" office:value="1.73443395236039">
            <text:p>1,73</text:p>
          </table:table-cell>
          <table:table-cell table:formula="of:=([.I263]-[.I$285]/[.$N$285]*[.$N263])/SQRT([.I$285]*([.$N263]/[.$N$285])*(1-[.$N263]/[.$N$285]))" office:value-type="float" office:value="-1.18760698470568">
            <text:p>-1,19</text:p>
          </table:table-cell>
          <table:table-cell table:formula="of:=([.J263]-[.J$285]/[.$N$285]*[.$N263])/SQRT([.J$285]*([.$N263]/[.$N$285])*(1-[.$N263]/[.$N$285]))" office:value-type="float" office:value="1.97340179305972">
            <text:p>1,97</text:p>
          </table:table-cell>
          <table:table-cell table:formula="of:=([.K263]-[.K$285]/[.$N$285]*[.$N263])/SQRT([.K$285]*([.$N263]/[.$N$285])*(1-[.$N263]/[.$N$285]))" office:value-type="float" office:value="-0.607995651920518">
            <text:p>-0,61</text:p>
          </table:table-cell>
          <table:table-cell table:formula="of:=([.L263]-[.L$285]/[.$N$285]*[.$N263])/SQRT([.L$285]*([.$N263]/[.$N$285])*(1-[.$N263]/[.$N$285]))" office:value-type="float" office:value="0.386236833372827">
            <text:p>0,39</text:p>
          </table:table-cell>
          <table:table-cell table:formula="of:=([.M263]-[.M$285]/[.$N$285]*[.$N263])/SQRT([.M$285]*([.$N263]/[.$N$285])*(1-[.$N263]/[.$N$285]))" office:value-type="float" office:value="-0.396998495157167">
            <text:p>-0,4</text:p>
          </table:table-cell>
        </table:table-row>
        <table:table-row table:style-name="ro1">
          <table:table-cell office:value-type="string">
            <text:p>sonia</text:p>
          </table:table-cell>
          <table:table-cell table:number-columns-repeated="2"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264:.M264])" office:value-type="float" office:value="92">
            <text:p>92</text:p>
          </table:table-cell>
          <table:table-cell office:value-type="string">
            <text:p>sonia</text:p>
          </table:table-cell>
          <table:table-cell table:formula="of:=([.B264]-[.B$285]/[.$N$285]*[.$N264])/SQRT([.$N264]*([.B$285]/[.$N$285])*(1-[.B$285]/[.$N$285]))" office:value-type="float" office:value="-0.883206794663443">
            <text:p>-0,88</text:p>
          </table:table-cell>
          <table:table-cell table:formula="of:=([.C264]-[.C$285]/[.$N$285]*[.$N264])/SQRT([.$N264]*([.C$285]/[.$N$285])*(1-[.C$285]/[.$N$285]))" office:value-type="float" office:value="-1.19857749335492">
            <text:p>-1,2</text:p>
          </table:table-cell>
          <table:table-cell table:formula="of:=([.D264]-[.D$285]/[.$N$285]*[.$N264])/SQRT([.$N264]*([.D$285]/[.$N$285])*(1-[.D$285]/[.$N$285]))" office:value-type="float" office:value="3.05471976537821">
            <text:p>3,05</text:p>
          </table:table-cell>
          <table:table-cell table:formula="of:=([.E264]-[.E$285]/[.$N$285]*[.$N264])/SQRT([.$N264]*([.E$285]/[.$N$285])*(1-[.E$285]/[.$N$285]))" office:value-type="float" office:value="-1.77157505986821">
            <text:p>-1,77</text:p>
          </table:table-cell>
          <table:table-cell table:formula="of:=([.F264]-[.F$285]/[.$N$285]*[.$N264])/SQRT([.$N264]*([.F$285]/[.$N$285])*(1-[.F$285]/[.$N$285]))" office:value-type="float" office:value="-0.66147262998348">
            <text:p>-0,66</text:p>
          </table:table-cell>
          <table:table-cell table:formula="of:=([.G264]-[.G$285]/[.$N$285]*[.$N264])/SQRT([.$N264]*([.G$285]/[.$N$285])*(1-[.G$285]/[.$N$285]))" office:value-type="float" office:value="1.24000449943994">
            <text:p>1,24</text:p>
          </table:table-cell>
          <table:table-cell table:formula="of:=([.H264]-[.H$285]/[.$N$285]*[.$N264])/SQRT([.$N264]*([.H$285]/[.$N$285])*(1-[.H$285]/[.$N$285]))" office:value-type="float" office:value="-0.72486856906944">
            <text:p>-0,72</text:p>
          </table:table-cell>
          <table:table-cell table:formula="of:=([.I264]-[.I$285]/[.$N$285]*[.$N264])/SQRT([.$N264]*([.I$285]/[.$N$285])*(1-[.I$285]/[.$N$285]))" office:value-type="float" office:value="-0.633961511230501">
            <text:p>-0,63</text:p>
          </table:table-cell>
          <table:table-cell table:formula="of:=([.J264]-[.J$285]/[.$N$285]*[.$N264])/SQRT([.$N264]*([.J$285]/[.$N$285])*(1-[.J$285]/[.$N$285]))" office:value-type="float" office:value="-0.919410431052631">
            <text:p>-0,92</text:p>
          </table:table-cell>
          <table:table-cell table:formula="of:=([.K264]-[.K$285]/[.$N$285]*[.$N264])/SQRT([.$N264]*([.K$285]/[.$N$285])*(1-[.K$285]/[.$N$285]))" office:value-type="float" office:value="1.13410514397678">
            <text:p>1,13</text:p>
          </table:table-cell>
          <table:table-cell table:formula="of:=([.L264]-[.L$285]/[.$N$285]*[.$N264])/SQRT([.$N264]*([.L$285]/[.$N$285])*(1-[.L$285]/[.$N$285]))" office:value-type="float" office:value="-1.34937858450958">
            <text:p>-1,35</text:p>
          </table:table-cell>
          <table:table-cell table:formula="of:=([.M264]-[.M$285]/[.$N$285]*[.$N264])/SQRT([.$N264]*([.M$285]/[.$N$285])*(1-[.M$285]/[.$N$285]))" office:value-type="float" office:value="-0.736457572237317">
            <text:p>-0,74</text:p>
          </table:table-cell>
          <table:table-cell office:value-type="string">
            <text:p>sonia</text:p>
          </table:table-cell>
          <table:table-cell table:formula="of:=([.B264]-[.B$285]/[.$N$285]*[.$N264])/SQRT([.B$285]*([.$N264]/[.$N$285])*(1-[.$N264]/[.$N$285]))" office:value-type="float" office:value="-0.859896011198093">
            <text:p>-0,86</text:p>
          </table:table-cell>
          <table:table-cell table:formula="of:=([.C264]-[.C$285]/[.$N$285]*[.$N264])/SQRT([.C$285]*([.$N264]/[.$N$285])*(1-[.$N264]/[.$N$285]))" office:value-type="float" office:value="-1.16096839201974">
            <text:p>-1,16</text:p>
          </table:table-cell>
          <table:table-cell table:formula="of:=([.D264]-[.D$285]/[.$N$285]*[.$N264])/SQRT([.D$285]*([.$N264]/[.$N$285])*(1-[.$N264]/[.$N$285]))" office:value-type="float" office:value="2.64206357917303">
            <text:p>2,64</text:p>
          </table:table-cell>
          <table:table-cell table:formula="of:=([.E264]-[.E$285]/[.$N$285]*[.$N264])/SQRT([.E$285]*([.$N264]/[.$N$285])*(1-[.$N264]/[.$N$285]))" office:value-type="float" office:value="-1.74321403850649">
            <text:p>-1,74</text:p>
          </table:table-cell>
          <table:table-cell table:formula="of:=([.F264]-[.F$285]/[.$N$285]*[.$N264])/SQRT([.F$285]*([.$N264]/[.$N$285])*(1-[.$N264]/[.$N$285]))" office:value-type="float" office:value="-0.629164964445785">
            <text:p>-0,63</text:p>
          </table:table-cell>
          <table:table-cell table:formula="of:=([.G264]-[.G$285]/[.$N$285]*[.$N264])/SQRT([.G$285]*([.$N264]/[.$N$285])*(1-[.$N264]/[.$N$285]))" office:value-type="float" office:value="1.18174827649209">
            <text:p>1,18</text:p>
          </table:table-cell>
          <table:table-cell table:formula="of:=([.H264]-[.H$285]/[.$N$285]*[.$N264])/SQRT([.H$285]*([.$N264]/[.$N$285])*(1-[.$N264]/[.$N$285]))" office:value-type="float" office:value="-0.623330842157348">
            <text:p>-0,62</text:p>
          </table:table-cell>
          <table:table-cell table:formula="of:=([.I264]-[.I$285]/[.$N$285]*[.$N264])/SQRT([.I$285]*([.$N264]/[.$N$285])*(1-[.$N264]/[.$N$285]))" office:value-type="float" office:value="-0.611309729883268">
            <text:p>-0,61</text:p>
          </table:table-cell>
          <table:table-cell table:formula="of:=([.J264]-[.J$285]/[.$N$285]*[.$N264])/SQRT([.J$285]*([.$N264]/[.$N$285])*(1-[.$N264]/[.$N$285]))" office:value-type="float" office:value="-0.915795880443087">
            <text:p>-0,92</text:p>
          </table:table-cell>
          <table:table-cell table:formula="of:=([.K264]-[.K$285]/[.$N$285]*[.$N264])/SQRT([.K$285]*([.$N264]/[.$N$285])*(1-[.$N264]/[.$N$285]))" office:value-type="float" office:value="1.12054159057698">
            <text:p>1,12</text:p>
          </table:table-cell>
          <table:table-cell table:formula="of:=([.L264]-[.L$285]/[.$N$285]*[.$N264])/SQRT([.L$285]*([.$N264]/[.$N$285])*(1-[.$N264]/[.$N$285]))" office:value-type="float" office:value="-1.33706786893805">
            <text:p>-1,34</text:p>
          </table:table-cell>
          <table:table-cell table:formula="of:=([.M264]-[.M$285]/[.$N$285]*[.$N264])/SQRT([.M$285]*([.$N264]/[.$N$285])*(1-[.$N264]/[.$N$285]))" office:value-type="float" office:value="-0.728707804756732">
            <text:p>-0,73</text:p>
          </table:table-cell>
        </table:table-row>
        <table:table-row table:style-name="ro1">
          <table:table-cell office:value-type="string">
            <text:p>sophie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155">
            <text:p>155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182">
            <text:p>18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formula="of:=SUM([.B265:.M265])" office:value-type="float" office:value="628">
            <text:p>628</text:p>
          </table:table-cell>
          <table:table-cell office:value-type="string">
            <text:p>sophie</text:p>
          </table:table-cell>
          <table:table-cell table:formula="of:=([.B265]-[.B$285]/[.$N$285]*[.$N265])/SQRT([.$N265]*([.B$285]/[.$N$285])*(1-[.B$285]/[.$N$285]))" office:value-type="float" office:value="-1.32655584223896">
            <text:p>-1,33</text:p>
          </table:table-cell>
          <table:table-cell table:formula="of:=([.C265]-[.C$285]/[.$N$285]*[.$N265])/SQRT([.$N265]*([.C$285]/[.$N$285])*(1-[.C$285]/[.$N$285]))" office:value-type="float" office:value="-0.417166888107472">
            <text:p>-0,42</text:p>
          </table:table-cell>
          <table:table-cell table:formula="of:=([.D265]-[.D$285]/[.$N$285]*[.$N265])/SQRT([.$N265]*([.D$285]/[.$N$285])*(1-[.D$285]/[.$N$285]))" office:value-type="float" office:value="-0.349384785834675">
            <text:p>-0,35</text:p>
          </table:table-cell>
          <table:table-cell table:formula="of:=([.E265]-[.E$285]/[.$N$285]*[.$N265])/SQRT([.$N265]*([.E$285]/[.$N$285])*(1-[.E$285]/[.$N$285]))" office:value-type="float" office:value="-0.83040787851011">
            <text:p>-0,83</text:p>
          </table:table-cell>
          <table:table-cell table:formula="of:=([.F265]-[.F$285]/[.$N$285]*[.$N265])/SQRT([.$N265]*([.F$285]/[.$N$285])*(1-[.F$285]/[.$N$285]))" office:value-type="float" office:value="2.22130709501639">
            <text:p>2,22</text:p>
          </table:table-cell>
          <table:table-cell table:formula="of:=([.G265]-[.G$285]/[.$N$285]*[.$N265])/SQRT([.$N265]*([.G$285]/[.$N$285])*(1-[.G$285]/[.$N$285]))" office:value-type="float" office:value="-2.38414571243926">
            <text:p>-2,38</text:p>
          </table:table-cell>
          <table:table-cell table:formula="of:=([.H265]-[.H$285]/[.$N$285]*[.$N265])/SQRT([.$N265]*([.H$285]/[.$N$285])*(1-[.H$285]/[.$N$285]))" office:value-type="float" office:value="1.61608596450156">
            <text:p>1,62</text:p>
          </table:table-cell>
          <table:table-cell table:formula="of:=([.I265]-[.I$285]/[.$N$285]*[.$N265])/SQRT([.$N265]*([.I$285]/[.$N$285])*(1-[.I$285]/[.$N$285]))" office:value-type="float" office:value="-0.591481420017908">
            <text:p>-0,59</text:p>
          </table:table-cell>
          <table:table-cell table:formula="of:=([.J265]-[.J$285]/[.$N$285]*[.$N265])/SQRT([.$N265]*([.J$285]/[.$N$285])*(1-[.J$285]/[.$N$285]))" office:value-type="float" office:value="-1.56187678807129">
            <text:p>-1,56</text:p>
          </table:table-cell>
          <table:table-cell table:formula="of:=([.K265]-[.K$285]/[.$N$285]*[.$N265])/SQRT([.$N265]*([.K$285]/[.$N$285])*(1-[.K$285]/[.$N$285]))" office:value-type="float" office:value="-0.947599379179392">
            <text:p>-0,95</text:p>
          </table:table-cell>
          <table:table-cell table:formula="of:=([.L265]-[.L$285]/[.$N$285]*[.$N265])/SQRT([.$N265]*([.L$285]/[.$N$285])*(1-[.L$285]/[.$N$285]))" office:value-type="float" office:value="0.524178919992189">
            <text:p>0,52</text:p>
          </table:table-cell>
          <table:table-cell table:formula="of:=([.M265]-[.M$285]/[.$N$285]*[.$N265])/SQRT([.$N265]*([.M$285]/[.$N$285])*(1-[.M$285]/[.$N$285]))" office:value-type="float" office:value="2.72977779016278">
            <text:p>2,73</text:p>
          </table:table-cell>
          <table:table-cell office:value-type="string">
            <text:p>sophie</text:p>
          </table:table-cell>
          <table:table-cell table:formula="of:=([.B265]-[.B$285]/[.$N$285]*[.$N265])/SQRT([.B$285]*([.$N265]/[.$N$285])*(1-[.$N265]/[.$N$285]))" office:value-type="float" office:value="-1.29634388855255">
            <text:p>-1,3</text:p>
          </table:table-cell>
          <table:table-cell table:formula="of:=([.C265]-[.C$285]/[.$N$285]*[.$N265])/SQRT([.C$285]*([.$N265]/[.$N$285])*(1-[.$N265]/[.$N$285]))" office:value-type="float" office:value="-0.405578815490539">
            <text:p>-0,41</text:p>
          </table:table-cell>
          <table:table-cell table:formula="of:=([.D265]-[.D$285]/[.$N$285]*[.$N265])/SQRT([.D$285]*([.$N265]/[.$N$285])*(1-[.$N265]/[.$N$285]))" office:value-type="float" office:value="-0.303310212913387">
            <text:p>-0,3</text:p>
          </table:table-cell>
          <table:table-cell table:formula="of:=([.E265]-[.E$285]/[.$N$285]*[.$N265])/SQRT([.E$285]*([.$N265]/[.$N$285])*(1-[.$N265]/[.$N$285]))" office:value-type="float" office:value="-0.820150913652602">
            <text:p>-0,82</text:p>
          </table:table-cell>
          <table:table-cell table:formula="of:=([.F265]-[.F$285]/[.$N$285]*[.$N265])/SQRT([.F$285]*([.$N265]/[.$N$285])*(1-[.$N265]/[.$N$285]))" office:value-type="float" office:value="2.12066666904847">
            <text:p>2,12</text:p>
          </table:table-cell>
          <table:table-cell table:formula="of:=([.G265]-[.G$285]/[.$N$285]*[.$N265])/SQRT([.G$285]*([.$N265]/[.$N$285])*(1-[.$N265]/[.$N$285]))" office:value-type="float" office:value="-2.28058186439106">
            <text:p>-2,28</text:p>
          </table:table-cell>
          <table:table-cell table:formula="of:=([.H265]-[.H$285]/[.$N$285]*[.$N265])/SQRT([.H$285]*([.$N265]/[.$N$285])*(1-[.$N265]/[.$N$285]))" office:value-type="float" office:value="1.39487394124954">
            <text:p>1,39</text:p>
          </table:table-cell>
          <table:table-cell table:formula="of:=([.I265]-[.I$285]/[.$N$285]*[.$N265])/SQRT([.I$285]*([.$N265]/[.$N$285])*(1-[.$N265]/[.$N$285]))" office:value-type="float" office:value="-0.572467291960785">
            <text:p>-0,57</text:p>
          </table:table-cell>
          <table:table-cell table:formula="of:=([.J265]-[.J$285]/[.$N$285]*[.$N265])/SQRT([.J$285]*([.$N265]/[.$N$285])*(1-[.$N265]/[.$N$285]))" office:value-type="float" office:value="-1.56151868264687">
            <text:p>-1,56</text:p>
          </table:table-cell>
          <table:table-cell table:formula="of:=([.K265]-[.K$285]/[.$N$285]*[.$N265])/SQRT([.K$285]*([.$N265]/[.$N$285])*(1-[.$N265]/[.$N$285]))" office:value-type="float" office:value="-0.93974621024951">
            <text:p>-0,94</text:p>
          </table:table-cell>
          <table:table-cell table:formula="of:=([.L265]-[.L$285]/[.$N$285]*[.$N265])/SQRT([.L$285]*([.$N265]/[.$N$285])*(1-[.$N265]/[.$N$285]))" office:value-type="float" office:value="0.521327153434608">
            <text:p>0,52</text:p>
          </table:table-cell>
          <table:table-cell table:formula="of:=([.M265]-[.M$285]/[.$N$285]*[.$N265])/SQRT([.M$285]*([.$N265]/[.$N$285])*(1-[.$N265]/[.$N$285]))" office:value-type="float" office:value="2.71109128009705">
            <text:p>2,71</text:p>
          </table:table-cell>
        </table:table-row>
        <table:table-row table:style-name="ro1">
          <table:table-cell office:value-type="string">
            <text:p>stephane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formula="of:=SUM([.B266:.M266])" office:value-type="float" office:value="534">
            <text:p>534</text:p>
          </table:table-cell>
          <table:table-cell office:value-type="string">
            <text:p>stephane</text:p>
          </table:table-cell>
          <table:table-cell table:formula="of:=([.B266]-[.B$285]/[.$N$285]*[.$N266])/SQRT([.$N266]*([.B$285]/[.$N$285])*(1-[.B$285]/[.$N$285]))" office:value-type="float" office:value="5.11368837575998">
            <text:p>5,11</text:p>
          </table:table-cell>
          <table:table-cell table:formula="of:=([.C266]-[.C$285]/[.$N$285]*[.$N266])/SQRT([.$N266]*([.C$285]/[.$N$285])*(1-[.C$285]/[.$N$285]))" office:value-type="float" office:value="1.49283336108268">
            <text:p>1,49</text:p>
          </table:table-cell>
          <table:table-cell table:formula="of:=([.D266]-[.D$285]/[.$N$285]*[.$N266])/SQRT([.$N266]*([.D$285]/[.$N$285])*(1-[.D$285]/[.$N$285]))" office:value-type="float" office:value="-1.59646631239">
            <text:p>-1,6</text:p>
          </table:table-cell>
          <table:table-cell table:formula="of:=([.E266]-[.E$285]/[.$N$285]*[.$N266])/SQRT([.$N266]*([.E$285]/[.$N$285])*(1-[.E$285]/[.$N$285]))" office:value-type="float" office:value="2.75823858924469">
            <text:p>2,76</text:p>
          </table:table-cell>
          <table:table-cell table:formula="of:=([.F266]-[.F$285]/[.$N$285]*[.$N266])/SQRT([.$N266]*([.F$285]/[.$N$285])*(1-[.F$285]/[.$N$285]))" office:value-type="float" office:value="2.71172951572172">
            <text:p>2,71</text:p>
          </table:table-cell>
          <table:table-cell table:formula="of:=([.G266]-[.G$285]/[.$N$285]*[.$N266])/SQRT([.$N266]*([.G$285]/[.$N$285])*(1-[.G$285]/[.$N$285]))" office:value-type="float" office:value="2.14488927156738">
            <text:p>2,14</text:p>
          </table:table-cell>
          <table:table-cell table:formula="of:=([.H266]-[.H$285]/[.$N$285]*[.$N266])/SQRT([.$N266]*([.H$285]/[.$N$285])*(1-[.H$285]/[.$N$285]))" office:value-type="float" office:value="-4.68997103048757">
            <text:p>-4,69</text:p>
          </table:table-cell>
          <table:table-cell table:formula="of:=([.I266]-[.I$285]/[.$N$285]*[.$N266])/SQRT([.$N266]*([.I$285]/[.$N$285])*(1-[.I$285]/[.$N$285]))" office:value-type="float" office:value="-1.69910921914171">
            <text:p>-1,7</text:p>
          </table:table-cell>
          <table:table-cell table:formula="of:=([.J266]-[.J$285]/[.$N$285]*[.$N266])/SQRT([.$N266]*([.J$285]/[.$N$285])*(1-[.J$285]/[.$N$285]))" office:value-type="float" office:value="0.0629488289737294">
            <text:p>0,06</text:p>
          </table:table-cell>
          <table:table-cell table:formula="of:=([.K266]-[.K$285]/[.$N$285]*[.$N266])/SQRT([.$N266]*([.K$285]/[.$N$285])*(1-[.K$285]/[.$N$285]))" office:value-type="float" office:value="-0.0989737661529083">
            <text:p>-0,1</text:p>
          </table:table-cell>
          <table:table-cell table:formula="of:=([.L266]-[.L$285]/[.$N$285]*[.$N266])/SQRT([.$N266]*([.L$285]/[.$N$285])*(1-[.L$285]/[.$N$285]))" office:value-type="float" office:value="-1.99619118597941">
            <text:p>-2</text:p>
          </table:table-cell>
          <table:table-cell table:formula="of:=([.M266]-[.M$285]/[.$N$285]*[.$N266])/SQRT([.$N266]*([.M$285]/[.$N$285])*(1-[.M$285]/[.$N$285]))" office:value-type="float" office:value="0.340307351694156">
            <text:p>0,34</text:p>
          </table:table-cell>
          <table:table-cell office:value-type="string">
            <text:p>stephane</text:p>
          </table:table-cell>
          <table:table-cell table:formula="of:=([.B266]-[.B$285]/[.$N$285]*[.$N266])/SQRT([.B$285]*([.$N266]/[.$N$285])*(1-[.$N266]/[.$N$285]))" office:value-type="float" office:value="4.99396538541865">
            <text:p>4,99</text:p>
          </table:table-cell>
          <table:table-cell table:formula="of:=([.C266]-[.C$285]/[.$N$285]*[.$N266])/SQRT([.C$285]*([.$N266]/[.$N$285])*(1-[.$N266]/[.$N$285]))" office:value-type="float" office:value="1.45041855020778">
            <text:p>1,45</text:p>
          </table:table-cell>
          <table:table-cell table:formula="of:=([.D266]-[.D$285]/[.$N$285]*[.$N266])/SQRT([.D$285]*([.$N266]/[.$N$285])*(1-[.$N266]/[.$N$285]))" office:value-type="float" office:value="-1.38503064971604">
            <text:p>-1,39</text:p>
          </table:table-cell>
          <table:table-cell table:formula="of:=([.E266]-[.E$285]/[.$N$285]*[.$N266])/SQRT([.E$285]*([.$N266]/[.$N$285])*(1-[.$N266]/[.$N$285]))" office:value-type="float" office:value="2.72239239712683">
            <text:p>2,72</text:p>
          </table:table-cell>
          <table:table-cell table:formula="of:=([.F266]-[.F$285]/[.$N$285]*[.$N266])/SQRT([.F$285]*([.$N266]/[.$N$285])*(1-[.$N266]/[.$N$285]))" office:value-type="float" office:value="2.5871806586871">
            <text:p>2,59</text:p>
          </table:table-cell>
          <table:table-cell table:formula="of:=([.G266]-[.G$285]/[.$N$285]*[.$N266])/SQRT([.G$285]*([.$N266]/[.$N$285])*(1-[.$N266]/[.$N$285]))" office:value-type="float" office:value="2.0503798703011">
            <text:p>2,05</text:p>
          </table:table-cell>
          <table:table-cell table:formula="of:=([.H266]-[.H$285]/[.$N$285]*[.$N266])/SQRT([.H$285]*([.$N266]/[.$N$285])*(1-[.$N266]/[.$N$285]))" office:value-type="float" office:value="-4.04536062953296">
            <text:p>-4,05</text:p>
          </table:table-cell>
          <table:table-cell table:formula="of:=([.I266]-[.I$285]/[.$N$285]*[.$N266])/SQRT([.I$285]*([.$N266]/[.$N$285])*(1-[.$N266]/[.$N$285]))" office:value-type="float" office:value="-1.64341576429697">
            <text:p>-1,64</text:p>
          </table:table-cell>
          <table:table-cell table:formula="of:=([.J266]-[.J$285]/[.$N$285]*[.$N266])/SQRT([.J$285]*([.$N266]/[.$N$285])*(1-[.$N266]/[.$N$285]))" office:value-type="float" office:value="0.0628933387600257">
            <text:p>0,06</text:p>
          </table:table-cell>
          <table:table-cell table:formula="of:=([.K266]-[.K$285]/[.$N$285]*[.$N266])/SQRT([.K$285]*([.$N266]/[.$N$285])*(1-[.$N266]/[.$N$285]))" office:value-type="float" office:value="-0.0980894936680753">
            <text:p>-0,1</text:p>
          </table:table-cell>
          <table:table-cell table:formula="of:=([.L266]-[.L$285]/[.$N$285]*[.$N266])/SQRT([.L$285]*([.$N266]/[.$N$285])*(1-[.$N266]/[.$N$285]))" office:value-type="float" office:value="-1.98403582013202">
            <text:p>-1,98</text:p>
          </table:table-cell>
          <table:table-cell table:formula="of:=([.M266]-[.M$285]/[.$N$285]*[.$N266])/SQRT([.M$285]*([.$N266]/[.$N$285])*(1-[.$N266]/[.$N$285]))" office:value-type="float" office:value="0.33775730942346">
            <text:p>0,34</text:p>
          </table:table-cell>
        </table:table-row>
        <table:table-row table:style-name="ro1">
          <table:table-cell office:value-type="string">
            <text:p>stephanie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03">
            <text:p>103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SUM([.B267:.M267])" office:value-type="float" office:value="371">
            <text:p>371</text:p>
          </table:table-cell>
          <table:table-cell office:value-type="string">
            <text:p>stephanie</text:p>
          </table:table-cell>
          <table:table-cell table:formula="of:=([.B267]-[.B$285]/[.$N$285]*[.$N267])/SQRT([.$N267]*([.B$285]/[.$N$285])*(1-[.B$285]/[.$N$285]))" office:value-type="float" office:value="-1.79621063958496">
            <text:p>-1,8</text:p>
          </table:table-cell>
          <table:table-cell table:formula="of:=([.C267]-[.C$285]/[.$N$285]*[.$N267])/SQRT([.$N267]*([.C$285]/[.$N$285])*(1-[.C$285]/[.$N$285]))" office:value-type="float" office:value="-0.717841078447869">
            <text:p>-0,72</text:p>
          </table:table-cell>
          <table:table-cell table:formula="of:=([.D267]-[.D$285]/[.$N$285]*[.$N267])/SQRT([.$N267]*([.D$285]/[.$N$285])*(1-[.D$285]/[.$N$285]))" office:value-type="float" office:value="3.24686969596002">
            <text:p>3,25</text:p>
          </table:table-cell>
          <table:table-cell table:formula="of:=([.E267]-[.E$285]/[.$N$285]*[.$N267])/SQRT([.$N267]*([.E$285]/[.$N$285])*(1-[.E$285]/[.$N$285]))" office:value-type="float" office:value="-0.0693979926313224">
            <text:p>-0,07</text:p>
          </table:table-cell>
          <table:table-cell table:formula="of:=([.F267]-[.F$285]/[.$N$285]*[.$N267])/SQRT([.$N267]*([.F$285]/[.$N$285])*(1-[.F$285]/[.$N$285]))" office:value-type="float" office:value="-2.77544506025932">
            <text:p>-2,78</text:p>
          </table:table-cell>
          <table:table-cell table:formula="of:=([.G267]-[.G$285]/[.$N$285]*[.$N267])/SQRT([.$N267]*([.G$285]/[.$N$285])*(1-[.G$285]/[.$N$285]))" office:value-type="float" office:value="-1.15670326642555">
            <text:p>-1,16</text:p>
          </table:table-cell>
          <table:table-cell table:formula="of:=([.H267]-[.H$285]/[.$N$285]*[.$N267])/SQRT([.$N267]*([.H$285]/[.$N$285])*(1-[.H$285]/[.$N$285]))" office:value-type="float" office:value="0.70822977619865">
            <text:p>0,71</text:p>
          </table:table-cell>
          <table:table-cell table:formula="of:=([.I267]-[.I$285]/[.$N$285]*[.$N267])/SQRT([.$N267]*([.I$285]/[.$N$285])*(1-[.I$285]/[.$N$285]))" office:value-type="float" office:value="0.307446287822834">
            <text:p>0,31</text:p>
          </table:table-cell>
          <table:table-cell table:formula="of:=([.J267]-[.J$285]/[.$N$285]*[.$N267])/SQRT([.$N267]*([.J$285]/[.$N$285])*(1-[.J$285]/[.$N$285]))" office:value-type="float" office:value="0.340099530431231">
            <text:p>0,34</text:p>
          </table:table-cell>
          <table:table-cell table:formula="of:=([.K267]-[.K$285]/[.$N$285]*[.$N267])/SQRT([.$N267]*([.K$285]/[.$N$285])*(1-[.K$285]/[.$N$285]))" office:value-type="float" office:value="-0.75798148310186">
            <text:p>-0,76</text:p>
          </table:table-cell>
          <table:table-cell table:formula="of:=([.L267]-[.L$285]/[.$N$285]*[.$N267])/SQRT([.$N267]*([.L$285]/[.$N$285])*(1-[.L$285]/[.$N$285]))" office:value-type="float" office:value="-0.451673508229635">
            <text:p>-0,45</text:p>
          </table:table-cell>
          <table:table-cell table:formula="of:=([.M267]-[.M$285]/[.$N$285]*[.$N267])/SQRT([.$N267]*([.M$285]/[.$N$285])*(1-[.M$285]/[.$N$285]))" office:value-type="float" office:value="0.624995668030229">
            <text:p>0,62</text:p>
          </table:table-cell>
          <table:table-cell office:value-type="string">
            <text:p>stephanie</text:p>
          </table:table-cell>
          <table:table-cell table:formula="of:=([.B267]-[.B$285]/[.$N$285]*[.$N267])/SQRT([.B$285]*([.$N267]/[.$N$285])*(1-[.$N267]/[.$N$285]))" office:value-type="float" office:value="-1.75217688930616">
            <text:p>-1,75</text:p>
          </table:table-cell>
          <table:table-cell table:formula="of:=([.C267]-[.C$285]/[.$N$285]*[.$N267])/SQRT([.C$285]*([.$N267]/[.$N$285])*(1-[.$N267]/[.$N$285]))" office:value-type="float" office:value="-0.696658171005259">
            <text:p>-0,7</text:p>
          </table:table-cell>
          <table:table-cell table:formula="of:=([.D267]-[.D$285]/[.$N$285]*[.$N267])/SQRT([.D$285]*([.$N267]/[.$N$285])*(1-[.$N267]/[.$N$285]))" office:value-type="float" office:value="2.81367479088924">
            <text:p>2,81</text:p>
          </table:table-cell>
          <table:table-cell table:formula="of:=([.E267]-[.E$285]/[.$N$285]*[.$N267])/SQRT([.E$285]*([.$N267]/[.$N$285])*(1-[.$N267]/[.$N$285]))" office:value-type="float" office:value="-0.0684187626782726">
            <text:p>-0,07</text:p>
          </table:table-cell>
          <table:table-cell table:formula="of:=([.F267]-[.F$285]/[.$N$285]*[.$N267])/SQRT([.F$285]*([.$N267]/[.$N$285])*(1-[.$N267]/[.$N$285]))" office:value-type="float" office:value="-2.64498027111926">
            <text:p>-2,64</text:p>
          </table:table-cell>
          <table:table-cell table:formula="of:=([.G267]-[.G$285]/[.$N$285]*[.$N267])/SQRT([.G$285]*([.$N267]/[.$N$285])*(1-[.$N267]/[.$N$285]))" office:value-type="float" office:value="-1.10448756056067">
            <text:p>-1,1</text:p>
          </table:table-cell>
          <table:table-cell table:formula="of:=([.H267]-[.H$285]/[.$N$285]*[.$N267])/SQRT([.H$285]*([.$N267]/[.$N$285])*(1-[.$N267]/[.$N$285]))" office:value-type="float" office:value="0.610197859226396">
            <text:p>0,61</text:p>
          </table:table-cell>
          <table:table-cell table:formula="of:=([.I267]-[.I$285]/[.$N$285]*[.$N267])/SQRT([.I$285]*([.$N267]/[.$N$285])*(1-[.$N267]/[.$N$285]))" office:value-type="float" office:value="0.297033081200697">
            <text:p>0,3</text:p>
          </table:table-cell>
          <table:table-cell table:formula="of:=([.J267]-[.J$285]/[.$N$285]*[.$N267])/SQRT([.J$285]*([.$N267]/[.$N$285])*(1-[.$N267]/[.$N$285]))" office:value-type="float" office:value="0.339416102073175">
            <text:p>0,34</text:p>
          </table:table-cell>
          <table:table-cell table:formula="of:=([.K267]-[.K$285]/[.$N$285]*[.$N267])/SQRT([.K$285]*([.$N267]/[.$N$285])*(1-[.$N267]/[.$N$285]))" office:value-type="float" office:value="-0.750361265290454">
            <text:p>-0,75</text:p>
          </table:table-cell>
          <table:table-cell table:formula="of:=([.L267]-[.L$285]/[.$N$285]*[.$N267])/SQRT([.L$285]*([.$N267]/[.$N$285])*(1-[.$N267]/[.$N$285]))" office:value-type="float" office:value="-0.44841631799923">
            <text:p>-0,45</text:p>
          </table:table-cell>
          <table:table-cell table:formula="of:=([.M267]-[.M$285]/[.$N$285]*[.$N267])/SQRT([.M$285]*([.$N267]/[.$N$285])*(1-[.$N267]/[.$N$285]))" office:value-type="float" office:value="0.619612037834752">
            <text:p>0,62</text:p>
          </table:table-cell>
        </table:table-row>
        <table:table-row table:style-name="ro1">
          <table:table-cell office:value-type="string">
            <text:p>suzan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B268:.M268])" office:value-type="float" office:value="66">
            <text:p>66</text:p>
          </table:table-cell>
          <table:table-cell office:value-type="string">
            <text:p>suzanne</text:p>
          </table:table-cell>
          <table:table-cell table:formula="of:=([.B268]-[.B$285]/[.$N$285]*[.$N268])/SQRT([.$N268]*([.B$285]/[.$N$285])*(1-[.B$285]/[.$N$285]))" office:value-type="float" office:value="-1.37947454676851">
            <text:p>-1,38</text:p>
          </table:table-cell>
          <table:table-cell table:formula="of:=([.C268]-[.C$285]/[.$N$285]*[.$N268])/SQRT([.$N268]*([.C$285]/[.$N$285])*(1-[.C$285]/[.$N$285]))" office:value-type="float" office:value="-0.585525940479464">
            <text:p>-0,59</text:p>
          </table:table-cell>
          <table:table-cell table:formula="of:=([.D268]-[.D$285]/[.$N$285]*[.$N268])/SQRT([.$N268]*([.D$285]/[.$N$285])*(1-[.D$285]/[.$N$285]))" office:value-type="float" office:value="0.0878540750924606">
            <text:p>0,09</text:p>
          </table:table-cell>
          <table:table-cell table:formula="of:=([.E268]-[.E$285]/[.$N$285]*[.$N268])/SQRT([.$N268]*([.E$285]/[.$N$285])*(1-[.E$285]/[.$N$285]))" office:value-type="float" office:value="-0.122151614281314">
            <text:p>-0,12</text:p>
          </table:table-cell>
          <table:table-cell table:formula="of:=([.F268]-[.F$285]/[.$N$285]*[.$N268])/SQRT([.$N268]*([.F$285]/[.$N$285])*(1-[.F$285]/[.$N$285]))" office:value-type="float" office:value="-0.569325101603043">
            <text:p>-0,57</text:p>
          </table:table-cell>
          <table:table-cell table:formula="of:=([.G268]-[.G$285]/[.$N$285]*[.$N268])/SQRT([.$N268]*([.G$285]/[.$N$285])*(1-[.G$285]/[.$N$285]))" office:value-type="float" office:value="2.0642215522261">
            <text:p>2,06</text:p>
          </table:table-cell>
          <table:table-cell table:formula="of:=([.H268]-[.H$285]/[.$N$285]*[.$N268])/SQRT([.$N268]*([.H$285]/[.$N$285])*(1-[.H$285]/[.$N$285]))" office:value-type="float" office:value="1.32856504930042">
            <text:p>1,33</text:p>
          </table:table-cell>
          <table:table-cell table:formula="of:=([.I268]-[.I$285]/[.$N$285]*[.$N268])/SQRT([.$N268]*([.I$285]/[.$N$285])*(1-[.I$285]/[.$N$285]))" office:value-type="float" office:value="-1.29577130665839">
            <text:p>-1,3</text:p>
          </table:table-cell>
          <table:table-cell table:formula="of:=([.J268]-[.J$285]/[.$N$285]*[.$N268])/SQRT([.$N268]*([.J$285]/[.$N$285])*(1-[.J$285]/[.$N$285]))" office:value-type="float" office:value="-0.778731030811425">
            <text:p>-0,78</text:p>
          </table:table-cell>
          <table:table-cell table:formula="of:=([.K268]-[.K$285]/[.$N$285]*[.$N268])/SQRT([.$N268]*([.K$285]/[.$N$285])*(1-[.K$285]/[.$N$285]))" office:value-type="float" office:value="-0.513035313176582">
            <text:p>-0,51</text:p>
          </table:table-cell>
          <table:table-cell table:formula="of:=([.L268]-[.L$285]/[.$N$285]*[.$N268])/SQRT([.$N268]*([.L$285]/[.$N$285])*(1-[.L$285]/[.$N$285]))" office:value-type="float" office:value="-0.250632887764735">
            <text:p>-0,25</text:p>
          </table:table-cell>
          <table:table-cell table:formula="of:=([.M268]-[.M$285]/[.$N$285]*[.$N268])/SQRT([.$N268]*([.M$285]/[.$N$285])*(1-[.M$285]/[.$N$285]))" office:value-type="float" office:value="-0.387538323677978">
            <text:p>-0,39</text:p>
          </table:table-cell>
          <table:table-cell office:value-type="string">
            <text:p>suzanne</text:p>
          </table:table-cell>
          <table:table-cell table:formula="of:=([.B268]-[.B$285]/[.$N$285]*[.$N268])/SQRT([.B$285]*([.$N268]/[.$N$285])*(1-[.$N268]/[.$N$285]))" office:value-type="float" office:value="-1.34282486535767">
            <text:p>-1,34</text:p>
          </table:table-cell>
          <table:table-cell table:formula="of:=([.C268]-[.C$285]/[.$N$285]*[.$N268])/SQRT([.C$285]*([.$N268]/[.$N$285])*(1-[.$N268]/[.$N$285]))" office:value-type="float" office:value="-0.567051584232522">
            <text:p>-0,57</text:p>
          </table:table-cell>
          <table:table-cell table:formula="of:=([.D268]-[.D$285]/[.$N$285]*[.$N268])/SQRT([.D$285]*([.$N268]/[.$N$285])*(1-[.$N268]/[.$N$285]))" office:value-type="float" office:value="0.0759724182424867">
            <text:p>0,08</text:p>
          </table:table-cell>
          <table:table-cell table:formula="of:=([.E268]-[.E$285]/[.$N$285]*[.$N268])/SQRT([.E$285]*([.$N268]/[.$N$285])*(1-[.$N268]/[.$N$285]))" office:value-type="float" office:value="-0.12017455368756">
            <text:p>-0,12</text:p>
          </table:table-cell>
          <table:table-cell table:formula="of:=([.F268]-[.F$285]/[.$N$285]*[.$N268])/SQRT([.F$285]*([.$N268]/[.$N$285])*(1-[.$N268]/[.$N$285]))" office:value-type="float" office:value="-0.541421046697009">
            <text:p>-0,54</text:p>
          </table:table-cell>
          <table:table-cell table:formula="of:=([.G268]-[.G$285]/[.$N$285]*[.$N268])/SQRT([.G$285]*([.$N268]/[.$N$285])*(1-[.$N268]/[.$N$285]))" office:value-type="float" office:value="1.96689046427581">
            <text:p>1,97</text:p>
          </table:table-cell>
          <table:table-cell table:formula="of:=([.H268]-[.H$285]/[.$N$285]*[.$N268])/SQRT([.H$285]*([.$N268]/[.$N$285])*(1-[.$N268]/[.$N$285]))" office:value-type="float" office:value="1.14225829542929">
            <text:p>1,14</text:p>
          </table:table-cell>
          <table:table-cell table:formula="of:=([.I268]-[.I$285]/[.$N$285]*[.$N268])/SQRT([.I$285]*([.$N268]/[.$N$285])*(1-[.$N268]/[.$N$285]))" office:value-type="float" office:value="-1.24924875463908">
            <text:p>-1,25</text:p>
          </table:table-cell>
          <table:table-cell table:formula="of:=([.J268]-[.J$285]/[.$N$285]*[.$N268])/SQRT([.J$285]*([.$N268]/[.$N$285])*(1-[.$N268]/[.$N$285]))" office:value-type="float" office:value="-0.775530513282216">
            <text:p>-0,78</text:p>
          </table:table-cell>
          <table:table-cell table:formula="of:=([.K268]-[.K$285]/[.$N$285]*[.$N268])/SQRT([.K$285]*([.$N268]/[.$N$285])*(1-[.$N268]/[.$N$285]))" office:value-type="float" office:value="-0.506808709880842">
            <text:p>-0,51</text:p>
          </table:table-cell>
          <table:table-cell table:formula="of:=([.L268]-[.L$285]/[.$N$285]*[.$N268])/SQRT([.L$285]*([.$N268]/[.$N$285])*(1-[.$N268]/[.$N$285]))" office:value-type="float" office:value="-0.248301788191357">
            <text:p>-0,25</text:p>
          </table:table-cell>
          <table:table-cell table:formula="of:=([.M268]-[.M$285]/[.$N$285]*[.$N268])/SQRT([.M$285]*([.$N268]/[.$N$285])*(1-[.$N268]/[.$N$285]))" office:value-type="float" office:value="-0.383391513662159">
            <text:p>-0,38</text:p>
          </table:table-cell>
        </table:table-row>
        <table:table-row table:style-name="ro1">
          <table:table-cell office:value-type="string">
            <text:p>sylvain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B269:.M269])" office:value-type="float" office:value="352">
            <text:p>352</text:p>
          </table:table-cell>
          <table:table-cell office:value-type="string">
            <text:p>sylvain</text:p>
          </table:table-cell>
          <table:table-cell table:formula="of:=([.B269]-[.B$285]/[.$N$285]*[.$N269])/SQRT([.$N269]*([.B$285]/[.$N$285])*(1-[.B$285]/[.$N$285]))" office:value-type="float" office:value="3.14216243881737">
            <text:p>3,14</text:p>
          </table:table-cell>
          <table:table-cell table:formula="of:=([.C269]-[.C$285]/[.$N$285]*[.$N269])/SQRT([.$N269]*([.C$285]/[.$N$285])*(1-[.C$285]/[.$N$285]))" office:value-type="float" office:value="2.59770239939328">
            <text:p>2,6</text:p>
          </table:table-cell>
          <table:table-cell table:formula="of:=([.D269]-[.D$285]/[.$N$285]*[.$N269])/SQRT([.$N269]*([.D$285]/[.$N$285])*(1-[.D$285]/[.$N$285]))" office:value-type="float" office:value="0.611640194387083">
            <text:p>0,61</text:p>
          </table:table-cell>
          <table:table-cell table:formula="of:=([.E269]-[.E$285]/[.$N$285]*[.$N269])/SQRT([.$N269]*([.E$285]/[.$N$285])*(1-[.E$285]/[.$N$285]))" office:value-type="float" office:value="1.90633375507055">
            <text:p>1,91</text:p>
          </table:table-cell>
          <table:table-cell table:formula="of:=([.F269]-[.F$285]/[.$N$285]*[.$N269])/SQRT([.$N269]*([.F$285]/[.$N$285])*(1-[.F$285]/[.$N$285]))" office:value-type="float" office:value="0.00927636518673689">
            <text:p>0,01</text:p>
          </table:table-cell>
          <table:table-cell table:formula="of:=([.G269]-[.G$285]/[.$N$285]*[.$N269])/SQRT([.$N269]*([.G$285]/[.$N$285])*(1-[.G$285]/[.$N$285]))" office:value-type="float" office:value="-1.59783024139395">
            <text:p>-1,6</text:p>
          </table:table-cell>
          <table:table-cell table:formula="of:=([.H269]-[.H$285]/[.$N$285]*[.$N269])/SQRT([.$N269]*([.H$285]/[.$N$285])*(1-[.H$285]/[.$N$285]))" office:value-type="float" office:value="-2.06652148188495">
            <text:p>-2,07</text:p>
          </table:table-cell>
          <table:table-cell table:formula="of:=([.I269]-[.I$285]/[.$N$285]*[.$N269])/SQRT([.$N269]*([.I$285]/[.$N$285])*(1-[.I$285]/[.$N$285]))" office:value-type="float" office:value="-2.50934469543165">
            <text:p>-2,51</text:p>
          </table:table-cell>
          <table:table-cell table:formula="of:=([.J269]-[.J$285]/[.$N$285]*[.$N269])/SQRT([.$N269]*([.J$285]/[.$N$285])*(1-[.J$285]/[.$N$285]))" office:value-type="float" office:value="1.56854700395779">
            <text:p>1,57</text:p>
          </table:table-cell>
          <table:table-cell table:formula="of:=([.K269]-[.K$285]/[.$N$285]*[.$N269])/SQRT([.$N269]*([.K$285]/[.$N$285])*(1-[.K$285]/[.$N$285]))" office:value-type="float" office:value="0.407952655606143">
            <text:p>0,41</text:p>
          </table:table-cell>
          <table:table-cell table:formula="of:=([.L269]-[.L$285]/[.$N$285]*[.$N269])/SQRT([.$N269]*([.L$285]/[.$N$285])*(1-[.L$285]/[.$N$285]))" office:value-type="float" office:value="-0.707600905864011">
            <text:p>-0,71</text:p>
          </table:table-cell>
          <table:table-cell table:formula="of:=([.M269]-[.M$285]/[.$N$285]*[.$N269])/SQRT([.$N269]*([.M$285]/[.$N$285])*(1-[.M$285]/[.$N$285]))" office:value-type="float" office:value="-0.291720163689866">
            <text:p>-0,29</text:p>
          </table:table-cell>
          <table:table-cell office:value-type="string">
            <text:p>sylvain</text:p>
          </table:table-cell>
          <table:table-cell table:formula="of:=([.B269]-[.B$285]/[.$N$285]*[.$N269])/SQRT([.B$285]*([.$N269]/[.$N$285])*(1-[.$N269]/[.$N$285]))" office:value-type="float" office:value="3.06472988516547">
            <text:p>3,06</text:p>
          </table:table-cell>
          <table:table-cell table:formula="of:=([.C269]-[.C$285]/[.$N$285]*[.$N269])/SQRT([.C$285]*([.$N269]/[.$N$285])*(1-[.$N269]/[.$N$285]))" office:value-type="float" office:value="2.52071479710013">
            <text:p>2,52</text:p>
          </table:table-cell>
          <table:table-cell table:formula="of:=([.D269]-[.D$285]/[.$N$285]*[.$N269])/SQRT([.D$285]*([.$N269]/[.$N$285])*(1-[.$N269]/[.$N$285]))" office:value-type="float" office:value="0.529965922322348">
            <text:p>0,53</text:p>
          </table:table-cell>
          <table:table-cell table:formula="of:=([.E269]-[.E$285]/[.$N$285]*[.$N269])/SQRT([.E$285]*([.$N269]/[.$N$285])*(1-[.$N269]/[.$N$285]))" office:value-type="float" office:value="1.87918757633283">
            <text:p>1,88</text:p>
          </table:table-cell>
          <table:table-cell table:formula="of:=([.F269]-[.F$285]/[.$N$285]*[.$N269])/SQRT([.F$285]*([.$N269]/[.$N$285])*(1-[.$N269]/[.$N$285]))" office:value-type="float" office:value="0.00883915046280937">
            <text:p>0,01</text:p>
          </table:table-cell>
          <table:table-cell table:formula="of:=([.G269]-[.G$285]/[.$N$285]*[.$N269])/SQRT([.G$285]*([.$N269]/[.$N$285])*(1-[.$N269]/[.$N$285]))" office:value-type="float" office:value="-1.52550062801865">
            <text:p>-1,53</text:p>
          </table:table-cell>
          <table:table-cell table:formula="of:=([.H269]-[.H$285]/[.$N$285]*[.$N269])/SQRT([.H$285]*([.$N269]/[.$N$285])*(1-[.$N269]/[.$N$285]))" office:value-type="float" office:value="-1.78024309193075">
            <text:p>-1,78</text:p>
          </table:table-cell>
          <table:table-cell table:formula="of:=([.I269]-[.I$285]/[.$N$285]*[.$N269])/SQRT([.I$285]*([.$N269]/[.$N$285])*(1-[.$N269]/[.$N$285]))" office:value-type="float" office:value="-2.42403438517472">
            <text:p>-2,42</text:p>
          </table:table-cell>
          <table:table-cell table:formula="of:=([.J269]-[.J$285]/[.$N$285]*[.$N269])/SQRT([.J$285]*([.$N269]/[.$N$285])*(1-[.$N269]/[.$N$285]))" office:value-type="float" office:value="1.5651891694858">
            <text:p>1,57</text:p>
          </table:table-cell>
          <table:table-cell table:formula="of:=([.K269]-[.K$285]/[.$N$285]*[.$N269])/SQRT([.K$285]*([.$N269]/[.$N$285])*(1-[.$N269]/[.$N$285]))" office:value-type="float" office:value="0.403798277999095">
            <text:p>0,4</text:p>
          </table:table-cell>
          <table:table-cell table:formula="of:=([.L269]-[.L$285]/[.$N$285]*[.$N269])/SQRT([.L$285]*([.$N269]/[.$N$285])*(1-[.$N269]/[.$N$285]))" office:value-type="float" office:value="-0.702405748043852">
            <text:p>-0,7</text:p>
          </table:table-cell>
          <table:table-cell table:formula="of:=([.M269]-[.M$285]/[.$N$285]*[.$N269])/SQRT([.M$285]*([.$N269]/[.$N$285])*(1-[.$N269]/[.$N$285]))" office:value-type="float" office:value="-0.289169294414522">
            <text:p>-0,29</text:p>
          </table:table-cell>
        </table:table-row>
        <table:table-row table:style-name="ro1">
          <table:table-cell office:value-type="string">
            <text:p>sylvian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B270:.M270])" office:value-type="float" office:value="60">
            <text:p>60</text:p>
          </table:table-cell>
          <table:table-cell office:value-type="string">
            <text:p>sylviane</text:p>
          </table:table-cell>
          <table:table-cell table:formula="of:=([.B270]-[.B$285]/[.$N$285]*[.$N270])/SQRT([.$N270]*([.B$285]/[.$N$285])*(1-[.B$285]/[.$N$285]))" office:value-type="float" office:value="-1.2630262732775">
            <text:p>-1,26</text:p>
          </table:table-cell>
          <table:table-cell table:formula="of:=([.C270]-[.C$285]/[.$N$285]*[.$N270])/SQRT([.$N270]*([.C$285]/[.$N$285])*(1-[.C$285]/[.$N$285]))" office:value-type="float" office:value="-0.94482953193724">
            <text:p>-0,94</text:p>
          </table:table-cell>
          <table:table-cell table:formula="of:=([.D270]-[.D$285]/[.$N$285]*[.$N270])/SQRT([.$N270]*([.D$285]/[.$N$285])*(1-[.D$285]/[.$N$285]))" office:value-type="float" office:value="2.32485933509184">
            <text:p>2,32</text:p>
          </table:table-cell>
          <table:table-cell table:formula="of:=([.E270]-[.E$285]/[.$N$285]*[.$N270])/SQRT([.$N270]*([.E$285]/[.$N$285])*(1-[.E$285]/[.$N$285]))" office:value-type="float" office:value="-1.43067592555598">
            <text:p>-1,43</text:p>
          </table:table-cell>
          <table:table-cell table:formula="of:=([.F270]-[.F$285]/[.$N$285]*[.$N270])/SQRT([.$N270]*([.F$285]/[.$N$285])*(1-[.F$285]/[.$N$285]))" office:value-type="float" office:value="-1.65602880981059">
            <text:p>-1,66</text:p>
          </table:table-cell>
          <table:table-cell table:formula="of:=([.G270]-[.G$285]/[.$N$285]*[.$N270])/SQRT([.$N270]*([.G$285]/[.$N$285])*(1-[.G$285]/[.$N$285]))" office:value-type="float" office:value="1.52344656088823">
            <text:p>1,52</text:p>
          </table:table-cell>
          <table:table-cell table:formula="of:=([.H270]-[.H$285]/[.$N$285]*[.$N270])/SQRT([.$N270]*([.H$285]/[.$N$285])*(1-[.H$285]/[.$N$285]))" office:value-type="float" office:value="0.385382821733066">
            <text:p>0,39</text:p>
          </table:table-cell>
          <table:table-cell table:formula="of:=([.I270]-[.I$285]/[.$N$285]*[.$N270])/SQRT([.$N270]*([.I$285]/[.$N$285])*(1-[.I$285]/[.$N$285]))" office:value-type="float" office:value="-1.14428872401457">
            <text:p>-1,14</text:p>
          </table:table-cell>
          <table:table-cell table:formula="of:=([.J270]-[.J$285]/[.$N$285]*[.$N270])/SQRT([.$N270]*([.J$285]/[.$N$285])*(1-[.J$285]/[.$N$285]))" office:value-type="float" office:value="-0.74249090496335">
            <text:p>-0,74</text:p>
          </table:table-cell>
          <table:table-cell table:formula="of:=([.K270]-[.K$285]/[.$N$285]*[.$N270])/SQRT([.$N270]*([.K$285]/[.$N$285])*(1-[.K$285]/[.$N$285]))" office:value-type="float" office:value="0.412674839021567">
            <text:p>0,41</text:p>
          </table:table-cell>
          <table:table-cell table:formula="of:=([.L270]-[.L$285]/[.$N$285]*[.$N270])/SQRT([.$N270]*([.L$285]/[.$N$285])*(1-[.L$285]/[.$N$285]))" office:value-type="float" office:value="-0.153893838991367">
            <text:p>-0,15</text:p>
          </table:table-cell>
          <table:table-cell table:formula="of:=([.M270]-[.M$285]/[.$N$285]*[.$N270])/SQRT([.$N270]*([.M$285]/[.$N$285])*(1-[.M$285]/[.$N$285]))" office:value-type="float" office:value="-0.289803039171126">
            <text:p>-0,29</text:p>
          </table:table-cell>
          <table:table-cell office:value-type="string">
            <text:p>sylviane</text:p>
          </table:table-cell>
          <table:table-cell table:formula="of:=([.B270]-[.B$285]/[.$N$285]*[.$N270])/SQRT([.B$285]*([.$N270]/[.$N$285])*(1-[.$N270]/[.$N$285]))" office:value-type="float" office:value="-1.22941952591993">
            <text:p>-1,23</text:p>
          </table:table-cell>
          <table:table-cell table:formula="of:=([.C270]-[.C$285]/[.$N$285]*[.$N270])/SQRT([.C$285]*([.$N270]/[.$N$285])*(1-[.$N270]/[.$N$285]))" office:value-type="float" office:value="-0.914980683649387">
            <text:p>-0,91</text:p>
          </table:table-cell>
          <table:table-cell table:formula="of:=([.D270]-[.D$285]/[.$N$285]*[.$N270])/SQRT([.D$285]*([.$N270]/[.$N$285])*(1-[.$N270]/[.$N$285]))" office:value-type="float" office:value="2.01035502253097">
            <text:p>2,01</text:p>
          </table:table-cell>
          <table:table-cell table:formula="of:=([.E270]-[.E$285]/[.$N$285]*[.$N270])/SQRT([.E$285]*([.$N270]/[.$N$285])*(1-[.$N270]/[.$N$285]))" office:value-type="float" office:value="-1.40746179517255">
            <text:p>-1,41</text:p>
          </table:table-cell>
          <table:table-cell table:formula="of:=([.F270]-[.F$285]/[.$N$285]*[.$N270])/SQRT([.F$285]*([.$N270]/[.$N$285])*(1-[.$N270]/[.$N$285]))" office:value-type="float" office:value="-1.57479754219569">
            <text:p>-1,57</text:p>
          </table:table-cell>
          <table:table-cell table:formula="of:=([.G270]-[.G$285]/[.$N$285]*[.$N270])/SQRT([.G$285]*([.$N270]/[.$N$285])*(1-[.$N270]/[.$N$285]))" office:value-type="float" office:value="1.45155377657597">
            <text:p>1,45</text:p>
          </table:table-cell>
          <table:table-cell table:formula="of:=([.H270]-[.H$285]/[.$N$285]*[.$N270])/SQRT([.H$285]*([.$N270]/[.$N$285])*(1-[.$N270]/[.$N$285]))" office:value-type="float" office:value="0.331326283000226">
            <text:p>0,33</text:p>
          </table:table-cell>
          <table:table-cell table:formula="of:=([.I270]-[.I$285]/[.$N$285]*[.$N270])/SQRT([.I$285]*([.$N270]/[.$N$285])*(1-[.$N270]/[.$N$285]))" office:value-type="float" office:value="-1.10315928166569">
            <text:p>-1,1</text:p>
          </table:table-cell>
          <table:table-cell table:formula="of:=([.J270]-[.J$285]/[.$N$285]*[.$N270])/SQRT([.J$285]*([.$N270]/[.$N$285])*(1-[.$N270]/[.$N$285]))" office:value-type="float" office:value="-0.739408750404723">
            <text:p>-0,74</text:p>
          </table:table-cell>
          <table:table-cell table:formula="of:=([.K270]-[.K$285]/[.$N$285]*[.$N270])/SQRT([.K$285]*([.$N270]/[.$N$285])*(1-[.$N270]/[.$N$285]))" office:value-type="float" office:value="0.407649430241807">
            <text:p>0,41</text:p>
          </table:table-cell>
          <table:table-cell table:formula="of:=([.L270]-[.L$285]/[.$N$285]*[.$N270])/SQRT([.L$285]*([.$N270]/[.$N$285])*(1-[.$N270]/[.$N$285]))" office:value-type="float" office:value="-0.152456189704366">
            <text:p>-0,15</text:p>
          </table:table-cell>
          <table:table-cell table:formula="of:=([.M270]-[.M$285]/[.$N$285]*[.$N270])/SQRT([.M$285]*([.$N270]/[.$N$285])*(1-[.$N270]/[.$N$285]))" office:value-type="float" office:value="-0.286690177444406">
            <text:p>-0,29</text:p>
          </table:table-cell>
        </table:table-row>
        <table:table-row table:style-name="ro1">
          <table:table-cell office:value-type="string">
            <text:p>sylvie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32">
            <text:p>232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265">
            <text:p>26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formula="of:=SUM([.B271:.M271])" office:value-type="float" office:value="787">
            <text:p>787</text:p>
          </table:table-cell>
          <table:table-cell office:value-type="string">
            <text:p>sylvie</text:p>
          </table:table-cell>
          <table:table-cell table:formula="of:=([.B271]-[.B$285]/[.$N$285]*[.$N271])/SQRT([.$N271]*([.B$285]/[.$N$285])*(1-[.B$285]/[.$N$285]))" office:value-type="float" office:value="-3.48191091566308">
            <text:p>-3,48</text:p>
          </table:table-cell>
          <table:table-cell table:formula="of:=([.C271]-[.C$285]/[.$N$285]*[.$N271])/SQRT([.$N271]*([.C$285]/[.$N$285])*(1-[.C$285]/[.$N$285]))" office:value-type="float" office:value="-3.45612669186922">
            <text:p>-3,46</text:p>
          </table:table-cell>
          <table:table-cell table:formula="of:=([.D271]-[.D$285]/[.$N$285]*[.$N271])/SQRT([.$N271]*([.D$285]/[.$N$285])*(1-[.D$285]/[.$N$285]))" office:value-type="float" office:value="2.70525045257242">
            <text:p>2,71</text:p>
          </table:table-cell>
          <table:table-cell table:formula="of:=([.E271]-[.E$285]/[.$N$285]*[.$N271])/SQRT([.$N271]*([.E$285]/[.$N$285])*(1-[.E$285]/[.$N$285]))" office:value-type="float" office:value="-2.98609863361872">
            <text:p>-2,99</text:p>
          </table:table-cell>
          <table:table-cell table:formula="of:=([.F271]-[.F$285]/[.$N$285]*[.$N271])/SQRT([.$N271]*([.F$285]/[.$N$285])*(1-[.F$285]/[.$N$285]))" office:value-type="float" office:value="-1.1957111734577">
            <text:p>-1,2</text:p>
          </table:table-cell>
          <table:table-cell table:formula="of:=([.G271]-[.G$285]/[.$N$285]*[.$N271])/SQRT([.$N271]*([.G$285]/[.$N$285])*(1-[.G$285]/[.$N$285]))" office:value-type="float" office:value="-1.2421882024012">
            <text:p>-1,24</text:p>
          </table:table-cell>
          <table:table-cell table:formula="of:=([.H271]-[.H$285]/[.$N$285]*[.$N271])/SQRT([.$N271]*([.H$285]/[.$N$285])*(1-[.H$285]/[.$N$285]))" office:value-type="float" office:value="4.80404872206662">
            <text:p>4,8</text:p>
          </table:table-cell>
          <table:table-cell table:formula="of:=([.I271]-[.I$285]/[.$N$285]*[.$N271])/SQRT([.$N271]*([.I$285]/[.$N$285])*(1-[.I$285]/[.$N$285]))" office:value-type="float" office:value="-2.23800028898487">
            <text:p>-2,24</text:p>
          </table:table-cell>
          <table:table-cell table:formula="of:=([.J271]-[.J$285]/[.$N$285]*[.$N271])/SQRT([.$N271]*([.J$285]/[.$N$285])*(1-[.J$285]/[.$N$285]))" office:value-type="float" office:value="-0.812614849760176">
            <text:p>-0,81</text:p>
          </table:table-cell>
          <table:table-cell table:formula="of:=([.K271]-[.K$285]/[.$N$285]*[.$N271])/SQRT([.$N271]*([.K$285]/[.$N$285])*(1-[.K$285]/[.$N$285]))" office:value-type="float" office:value="0.528288212955602">
            <text:p>0,53</text:p>
          </table:table-cell>
          <table:table-cell table:formula="of:=([.L271]-[.L$285]/[.$N$285]*[.$N271])/SQRT([.$N271]*([.L$285]/[.$N$285])*(1-[.L$285]/[.$N$285]))" office:value-type="float" office:value="2.51323780364332">
            <text:p>2,51</text:p>
          </table:table-cell>
          <table:table-cell table:formula="of:=([.M271]-[.M$285]/[.$N$285]*[.$N271])/SQRT([.$N271]*([.M$285]/[.$N$285])*(1-[.M$285]/[.$N$285]))" office:value-type="float" office:value="-1.31988919931224">
            <text:p>-1,32</text:p>
          </table:table-cell>
          <table:table-cell office:value-type="string">
            <text:p>sylvie</text:p>
          </table:table-cell>
          <table:table-cell table:formula="of:=([.B271]-[.B$285]/[.$N$285]*[.$N271])/SQRT([.B$285]*([.$N271]/[.$N$285])*(1-[.$N271]/[.$N$285]))" office:value-type="float" office:value="-3.4063760261833">
            <text:p>-3,41</text:p>
          </table:table-cell>
          <table:table-cell table:formula="of:=([.C271]-[.C$285]/[.$N$285]*[.$N271])/SQRT([.C$285]*([.$N271]/[.$N$285])*(1-[.$N271]/[.$N$285]))" office:value-type="float" office:value="-3.36384000289904">
            <text:p>-3,36</text:p>
          </table:table-cell>
          <table:table-cell table:formula="of:=([.D271]-[.D$285]/[.$N$285]*[.$N271])/SQRT([.D$285]*([.$N271]/[.$N$285])*(1-[.$N271]/[.$N$285]))" office:value-type="float" office:value="2.3510981885102">
            <text:p>2,35</text:p>
          </table:table-cell>
          <table:table-cell table:formula="of:=([.E271]-[.E$285]/[.$N$285]*[.$N271])/SQRT([.E$285]*([.$N271]/[.$N$285])*(1-[.$N271]/[.$N$285]))" office:value-type="float" office:value="-2.95247823624968">
            <text:p>-2,95</text:p>
          </table:table-cell>
          <table:table-cell table:formula="of:=([.F271]-[.F$285]/[.$N$285]*[.$N271])/SQRT([.F$285]*([.$N271]/[.$N$285])*(1-[.$N271]/[.$N$285]))" office:value-type="float" office:value="-1.14280028070742">
            <text:p>-1,14</text:p>
          </table:table-cell>
          <table:table-cell table:formula="of:=([.G271]-[.G$285]/[.$N$285]*[.$N271])/SQRT([.G$285]*([.$N271]/[.$N$285])*(1-[.$N271]/[.$N$285]))" office:value-type="float" office:value="-1.18954401414705">
            <text:p>-1,19</text:p>
          </table:table-cell>
          <table:table-cell table:formula="of:=([.H271]-[.H$285]/[.$N$285]*[.$N271])/SQRT([.H$285]*([.$N271]/[.$N$285])*(1-[.$N271]/[.$N$285]))" office:value-type="float" office:value="4.15105177081939">
            <text:p>4,15</text:p>
          </table:table-cell>
          <table:table-cell table:formula="of:=([.I271]-[.I$285]/[.$N$285]*[.$N271])/SQRT([.I$285]*([.$N271]/[.$N$285])*(1-[.$N271]/[.$N$285]))" office:value-type="float" office:value="-2.16845270133728">
            <text:p>-2,17</text:p>
          </table:table-cell>
          <table:table-cell table:formula="of:=([.J271]-[.J$285]/[.$N$285]*[.$N271])/SQRT([.J$285]*([.$N271]/[.$N$285])*(1-[.$N271]/[.$N$285]))" office:value-type="float" office:value="-0.813327416940748">
            <text:p>-0,81</text:p>
          </table:table-cell>
          <table:table-cell table:formula="of:=([.K271]-[.K$285]/[.$N$285]*[.$N271])/SQRT([.K$285]*([.$N271]/[.$N$285])*(1-[.$N271]/[.$N$285]))" office:value-type="float" office:value="0.524489719993968">
            <text:p>0,52</text:p>
          </table:table-cell>
          <table:table-cell table:formula="of:=([.L271]-[.L$285]/[.$N$285]*[.$N271])/SQRT([.L$285]*([.$N271]/[.$N$285])*(1-[.$N271]/[.$N$285]))" office:value-type="float" office:value="2.50233022609734">
            <text:p>2,5</text:p>
          </table:table-cell>
          <table:table-cell table:formula="of:=([.M271]-[.M$285]/[.$N$285]*[.$N271])/SQRT([.M$285]*([.$N271]/[.$N$285])*(1-[.$N271]/[.$N$285]))" office:value-type="float" office:value="-1.31230433440542">
            <text:p>-1,31</text:p>
          </table:table-cell>
        </table:table-row>
        <table:table-row table:style-name="ro1">
          <table:table-cell office:value-type="string">
            <text:p>theres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B272:.M272])" office:value-type="float" office:value="110">
            <text:p>110</text:p>
          </table:table-cell>
          <table:table-cell office:value-type="string">
            <text:p>therese</text:p>
          </table:table-cell>
          <table:table-cell table:formula="of:=([.B272]-[.B$285]/[.$N$285]*[.$N272])/SQRT([.$N272]*([.B$285]/[.$N$285])*(1-[.B$285]/[.$N$285]))" office:value-type="float" office:value="0.48305237598857">
            <text:p>0,48</text:p>
          </table:table-cell>
          <table:table-cell table:formula="of:=([.C272]-[.C$285]/[.$N$285]*[.$N272])/SQRT([.$N272]*([.C$285]/[.$N$285])*(1-[.C$285]/[.$N$285]))" office:value-type="float" office:value="-0.363364867400605">
            <text:p>-0,36</text:p>
          </table:table-cell>
          <table:table-cell table:formula="of:=([.D272]-[.D$285]/[.$N$285]*[.$N272])/SQRT([.$N272]*([.D$285]/[.$N$285])*(1-[.D$285]/[.$N$285]))" office:value-type="float" office:value="-0.398416710047672">
            <text:p>-0,4</text:p>
          </table:table-cell>
          <table:table-cell table:formula="of:=([.E272]-[.E$285]/[.$N$285]*[.$N272])/SQRT([.$N272]*([.E$285]/[.$N$285])*(1-[.E$285]/[.$N$285]))" office:value-type="float" office:value="-0.335641786410579">
            <text:p>-0,34</text:p>
          </table:table-cell>
          <table:table-cell table:formula="of:=([.F272]-[.F$285]/[.$N$285]*[.$N272])/SQRT([.$N272]*([.F$285]/[.$N$285])*(1-[.F$285]/[.$N$285]))" office:value-type="float" office:value="-0.842658264456334">
            <text:p>-0,84</text:p>
          </table:table-cell>
          <table:table-cell table:formula="of:=([.G272]-[.G$285]/[.$N$285]*[.$N272])/SQRT([.$N272]*([.G$285]/[.$N$285])*(1-[.G$285]/[.$N$285]))" office:value-type="float" office:value="-1.05743485094007">
            <text:p>-1,06</text:p>
          </table:table-cell>
          <table:table-cell table:formula="of:=([.H272]-[.H$285]/[.$N$285]*[.$N272])/SQRT([.$N272]*([.H$285]/[.$N$285])*(1-[.H$285]/[.$N$285]))" office:value-type="float" office:value="-0.816198100325709">
            <text:p>-0,82</text:p>
          </table:table-cell>
          <table:table-cell table:formula="of:=([.I272]-[.I$285]/[.$N$285]*[.$N272])/SQRT([.$N272]*([.I$285]/[.$N$285])*(1-[.I$285]/[.$N$285]))" office:value-type="float" office:value="1.90748634157563">
            <text:p>1,91</text:p>
          </table:table-cell>
          <table:table-cell table:formula="of:=([.J272]-[.J$285]/[.$N$285]*[.$N272])/SQRT([.$N272]*([.J$285]/[.$N$285])*(1-[.J$285]/[.$N$285]))" office:value-type="float" office:value="2.00615355340281">
            <text:p>2,01</text:p>
          </table:table-cell>
          <table:table-cell table:formula="of:=([.K272]-[.K$285]/[.$N$285]*[.$N272])/SQRT([.$N272]*([.K$285]/[.$N$285])*(1-[.K$285]/[.$N$285]))" office:value-type="float" office:value="1.37282444999932">
            <text:p>1,37</text:p>
          </table:table-cell>
          <table:table-cell table:formula="of:=([.L272]-[.L$285]/[.$N$285]*[.$N272])/SQRT([.$N272]*([.L$285]/[.$N$285])*(1-[.L$285]/[.$N$285]))" office:value-type="float" office:value="2.67143735049393">
            <text:p>2,67</text:p>
          </table:table-cell>
          <table:table-cell table:formula="of:=([.M272]-[.M$285]/[.$N$285]*[.$N272])/SQRT([.$N272]*([.M$285]/[.$N$285])*(1-[.M$285]/[.$N$285]))" office:value-type="float" office:value="-0.931968442698952">
            <text:p>-0,93</text:p>
          </table:table-cell>
          <table:table-cell office:value-type="string">
            <text:p>therese</text:p>
          </table:table-cell>
          <table:table-cell table:formula="of:=([.B272]-[.B$285]/[.$N$285]*[.$N272])/SQRT([.B$285]*([.$N272]/[.$N$285])*(1-[.$N272]/[.$N$285]))" office:value-type="float" office:value="0.470361393042978">
            <text:p>0,47</text:p>
          </table:table-cell>
          <table:table-cell table:formula="of:=([.C272]-[.C$285]/[.$N$285]*[.$N272])/SQRT([.C$285]*([.$N272]/[.$N$285])*(1-[.$N272]/[.$N$285]))" office:value-type="float" office:value="-0.352006857825231">
            <text:p>-0,35</text:p>
          </table:table-cell>
          <table:table-cell table:formula="of:=([.D272]-[.D$285]/[.$N$285]*[.$N272])/SQRT([.D$285]*([.$N272]/[.$N$285])*(1-[.$N272]/[.$N$285]))" office:value-type="float" office:value="-0.344638147115572">
            <text:p>-0,34</text:p>
          </table:table-cell>
          <table:table-cell table:formula="of:=([.E272]-[.E$285]/[.$N$285]*[.$N272])/SQRT([.E$285]*([.$N272]/[.$N$285])*(1-[.$N272]/[.$N$285]))" office:value-type="float" office:value="-0.330309521897556">
            <text:p>-0,33</text:p>
          </table:table-cell>
          <table:table-cell table:formula="of:=([.F272]-[.F$285]/[.$N$285]*[.$N272])/SQRT([.F$285]*([.$N272]/[.$N$285])*(1-[.$N272]/[.$N$285]))" office:value-type="float" office:value="-0.801600627728926">
            <text:p>-0,8</text:p>
          </table:table-cell>
          <table:table-cell table:formula="of:=([.G272]-[.G$285]/[.$N$285]*[.$N272])/SQRT([.G$285]*([.$N272]/[.$N$285])*(1-[.$N272]/[.$N$285]))" office:value-type="float" office:value="-1.00788097806228">
            <text:p>-1,01</text:p>
          </table:table-cell>
          <table:table-cell table:formula="of:=([.H272]-[.H$285]/[.$N$285]*[.$N272])/SQRT([.H$285]*([.$N272]/[.$N$285])*(1-[.$N272]/[.$N$285]))" office:value-type="float" office:value="-0.701954301054483">
            <text:p>-0,7</text:p>
          </table:table-cell>
          <table:table-cell table:formula="of:=([.I272]-[.I$285]/[.$N$285]*[.$N272])/SQRT([.I$285]*([.$N272]/[.$N$285])*(1-[.$N272]/[.$N$285]))" office:value-type="float" office:value="1.83955918686363">
            <text:p>1,84</text:p>
          </table:table-cell>
          <table:table-cell table:formula="of:=([.J272]-[.J$285]/[.$N$285]*[.$N272])/SQRT([.J$285]*([.$N272]/[.$N$285])*(1-[.$N272]/[.$N$285]))" office:value-type="float" office:value="1.99851468008157">
            <text:p>2</text:p>
          </table:table-cell>
          <table:table-cell table:formula="of:=([.K272]-[.K$285]/[.$N$285]*[.$N272])/SQRT([.K$285]*([.$N272]/[.$N$285])*(1-[.$N272]/[.$N$285]))" office:value-type="float" office:value="1.35657427800713">
            <text:p>1,36</text:p>
          </table:table-cell>
          <table:table-cell table:formula="of:=([.L272]-[.L$285]/[.$N$285]*[.$N272])/SQRT([.L$285]*([.$N272]/[.$N$285])*(1-[.$N272]/[.$N$285]))" office:value-type="float" office:value="2.64739378642395">
            <text:p>2,65</text:p>
          </table:table-cell>
          <table:table-cell table:formula="of:=([.M272]-[.M$285]/[.$N$285]*[.$N272])/SQRT([.M$285]*([.$N272]/[.$N$285])*(1-[.$N272]/[.$N$285]))" office:value-type="float" office:value="-0.922275790141266">
            <text:p>-0,92</text:p>
          </table:table-cell>
        </table:table-row>
        <table:table-row table:style-name="ro1">
          <table:table-cell office:value-type="string">
            <text:p>thierry</text:p>
          </table:table-cell>
          <table:table-cell table:number-columns-repeated="2" office:value-type="float" office:value="46">
            <text:p>46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118">
            <text:p>11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SUM([.B273:.M273])" office:value-type="float" office:value="523">
            <text:p>523</text:p>
          </table:table-cell>
          <table:table-cell office:value-type="string">
            <text:p>thierry</text:p>
          </table:table-cell>
          <table:table-cell table:formula="of:=([.B273]-[.B$285]/[.$N$285]*[.$N273])/SQRT([.$N273]*([.B$285]/[.$N$285])*(1-[.B$285]/[.$N$285]))" office:value-type="float" office:value="3.52921939991049">
            <text:p>3,53</text:p>
          </table:table-cell>
          <table:table-cell table:formula="of:=([.C273]-[.C$285]/[.$N$285]*[.$N273])/SQRT([.$N273]*([.C$285]/[.$N$285])*(1-[.C$285]/[.$N$285]))" office:value-type="float" office:value="2.3532359318789">
            <text:p>2,35</text:p>
          </table:table-cell>
          <table:table-cell table:formula="of:=([.D273]-[.D$285]/[.$N$285]*[.$N273])/SQRT([.$N273]*([.D$285]/[.$N$285])*(1-[.D$285]/[.$N$285]))" office:value-type="float" office:value="-1.43393539551158">
            <text:p>-1,43</text:p>
          </table:table-cell>
          <table:table-cell table:formula="of:=([.E273]-[.E$285]/[.$N$285]*[.$N273])/SQRT([.$N273]*([.E$285]/[.$N$285])*(1-[.E$285]/[.$N$285]))" office:value-type="float" office:value="-0.306762806568593">
            <text:p>-0,31</text:p>
          </table:table-cell>
          <table:table-cell table:formula="of:=([.F273]-[.F$285]/[.$N$285]*[.$N273])/SQRT([.$N273]*([.F$285]/[.$N$285])*(1-[.F$285]/[.$N$285]))" office:value-type="float" office:value="0.379098061964159">
            <text:p>0,38</text:p>
          </table:table-cell>
          <table:table-cell table:formula="of:=([.G273]-[.G$285]/[.$N$285]*[.$N273])/SQRT([.$N273]*([.G$285]/[.$N$285])*(1-[.G$285]/[.$N$285]))" office:value-type="float" office:value="2.92377069393834">
            <text:p>2,92</text:p>
          </table:table-cell>
          <table:table-cell table:formula="of:=([.H273]-[.H$285]/[.$N$285]*[.$N273])/SQRT([.$N273]*([.H$285]/[.$N$285])*(1-[.H$285]/[.$N$285]))" office:value-type="float" office:value="-1.86565138750781">
            <text:p>-1,87</text:p>
          </table:table-cell>
          <table:table-cell table:formula="of:=([.I273]-[.I$285]/[.$N$285]*[.$N273])/SQRT([.$N273]*([.I$285]/[.$N$285])*(1-[.I$285]/[.$N$285]))" office:value-type="float" office:value="-1.41368661004">
            <text:p>-1,41</text:p>
          </table:table-cell>
          <table:table-cell table:formula="of:=([.J273]-[.J$285]/[.$N$285]*[.$N273])/SQRT([.$N273]*([.J$285]/[.$N$285])*(1-[.J$285]/[.$N$285]))" office:value-type="float" office:value="0.57008208470428">
            <text:p>0,57</text:p>
          </table:table-cell>
          <table:table-cell table:formula="of:=([.K273]-[.K$285]/[.$N$285]*[.$N273])/SQRT([.$N273]*([.K$285]/[.$N$285])*(1-[.K$285]/[.$N$285]))" office:value-type="float" office:value="-0.862976931937909">
            <text:p>-0,86</text:p>
          </table:table-cell>
          <table:table-cell table:formula="of:=([.L273]-[.L$285]/[.$N$285]*[.$N273])/SQRT([.$N273]*([.L$285]/[.$N$285])*(1-[.L$285]/[.$N$285]))" office:value-type="float" office:value="-0.364547509197241">
            <text:p>-0,36</text:p>
          </table:table-cell>
          <table:table-cell table:formula="of:=([.M273]-[.M$285]/[.$N$285]*[.$N273])/SQRT([.$N273]*([.M$285]/[.$N$285])*(1-[.M$285]/[.$N$285]))" office:value-type="float" office:value="-2.25620884990074">
            <text:p>-2,26</text:p>
          </table:table-cell>
          <table:table-cell office:value-type="string">
            <text:p>thierry</text:p>
          </table:table-cell>
          <table:table-cell table:formula="of:=([.B273]-[.B$285]/[.$N$285]*[.$N273])/SQRT([.B$285]*([.$N273]/[.$N$285])*(1-[.$N273]/[.$N$285]))" office:value-type="float" office:value="3.44632939915303">
            <text:p>3,45</text:p>
          </table:table-cell>
          <table:table-cell table:formula="of:=([.C273]-[.C$285]/[.$N$285]*[.$N273])/SQRT([.C$285]*([.$N273]/[.$N$285])*(1-[.$N273]/[.$N$285]))" office:value-type="float" office:value="2.28620064435593">
            <text:p>2,29</text:p>
          </table:table-cell>
          <table:table-cell table:formula="of:=([.D273]-[.D$285]/[.$N$285]*[.$N273])/SQRT([.D$285]*([.$N273]/[.$N$285])*(1-[.$N273]/[.$N$285]))" office:value-type="float" office:value="-1.24393036279404">
            <text:p>-1,24</text:p>
          </table:table-cell>
          <table:table-cell table:formula="of:=([.E273]-[.E$285]/[.$N$285]*[.$N273])/SQRT([.E$285]*([.$N273]/[.$N$285])*(1-[.$N273]/[.$N$285]))" office:value-type="float" office:value="-0.302752998826263">
            <text:p>-0,3</text:p>
          </table:table-cell>
          <table:table-cell table:formula="of:=([.F273]-[.F$285]/[.$N$285]*[.$N273])/SQRT([.F$285]*([.$N273]/[.$N$285])*(1-[.$N273]/[.$N$285]))" office:value-type="float" office:value="0.361658610986781">
            <text:p>0,36</text:p>
          </table:table-cell>
          <table:table-cell table:formula="of:=([.G273]-[.G$285]/[.$N$285]*[.$N273])/SQRT([.G$285]*([.$N273]/[.$N$285])*(1-[.$N273]/[.$N$285]))" office:value-type="float" office:value="2.79472847134253">
            <text:p>2,79</text:p>
          </table:table-cell>
          <table:table-cell table:formula="of:=([.H273]-[.H$285]/[.$N$285]*[.$N273])/SQRT([.H$285]*([.$N273]/[.$N$285])*(1-[.$N273]/[.$N$285]))" office:value-type="float" office:value="-1.60910519480833">
            <text:p>-1,61</text:p>
          </table:table-cell>
          <table:table-cell table:formula="of:=([.I273]-[.I$285]/[.$N$285]*[.$N273])/SQRT([.I$285]*([.$N273]/[.$N$285])*(1-[.$N273]/[.$N$285]))" office:value-type="float" office:value="-1.36724440515541">
            <text:p>-1,37</text:p>
          </table:table-cell>
          <table:table-cell table:formula="of:=([.J273]-[.J$285]/[.$N$285]*[.$N273])/SQRT([.J$285]*([.$N273]/[.$N$285])*(1-[.$N273]/[.$N$285]))" office:value-type="float" office:value="0.56953608578877">
            <text:p>0,57</text:p>
          </table:table-cell>
          <table:table-cell table:formula="of:=([.K273]-[.K$285]/[.$N$285]*[.$N273])/SQRT([.K$285]*([.$N273]/[.$N$285])*(1-[.$N273]/[.$N$285]))" office:value-type="float" office:value="-0.855201475111282">
            <text:p>-0,86</text:p>
          </table:table-cell>
          <table:table-cell table:formula="of:=([.L273]-[.L$285]/[.$N$285]*[.$N273])/SQRT([.L$285]*([.$N273]/[.$N$285])*(1-[.$N273]/[.$N$285]))" office:value-type="float" office:value="-0.362300028651001">
            <text:p>-0,36</text:p>
          </table:table-cell>
          <table:table-cell table:formula="of:=([.M273]-[.M$285]/[.$N$285]*[.$N273])/SQRT([.M$285]*([.$N273]/[.$N$285])*(1-[.$N273]/[.$N$285]))" office:value-type="float" office:value="-2.2391314069214">
            <text:p>-2,24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SUM([.B274:.M274])" office:value-type="float" office:value="546">
            <text:p>546</text:p>
          </table:table-cell>
          <table:table-cell office:value-type="string">
            <text:p>thomas</text:p>
          </table:table-cell>
          <table:table-cell table:formula="of:=([.B274]-[.B$285]/[.$N$285]*[.$N274])/SQRT([.$N274]*([.B$285]/[.$N$285])*(1-[.B$285]/[.$N$285]))" office:value-type="float" office:value="5.1258693951983">
            <text:p>5,13</text:p>
          </table:table-cell>
          <table:table-cell table:formula="of:=([.C274]-[.C$285]/[.$N$285]*[.$N274])/SQRT([.$N274]*([.C$285]/[.$N$285])*(1-[.C$285]/[.$N$285]))" office:value-type="float" office:value="5.04328658795917">
            <text:p>5,04</text:p>
          </table:table-cell>
          <table:table-cell table:formula="of:=([.D274]-[.D$285]/[.$N$285]*[.$N274])/SQRT([.$N274]*([.D$285]/[.$N$285])*(1-[.D$285]/[.$N$285]))" office:value-type="float" office:value="-2.27143306681043">
            <text:p>-2,27</text:p>
          </table:table-cell>
          <table:table-cell table:formula="of:=([.E274]-[.E$285]/[.$N$285]*[.$N274])/SQRT([.$N274]*([.E$285]/[.$N$285])*(1-[.E$285]/[.$N$285]))" office:value-type="float" office:value="2.6329069890065">
            <text:p>2,63</text:p>
          </table:table-cell>
          <table:table-cell table:formula="of:=([.F274]-[.F$285]/[.$N$285]*[.$N274])/SQRT([.$N274]*([.F$285]/[.$N$285])*(1-[.F$285]/[.$N$285]))" office:value-type="float" office:value="3.38381894431373">
            <text:p>3,38</text:p>
          </table:table-cell>
          <table:table-cell table:formula="of:=([.G274]-[.G$285]/[.$N$285]*[.$N274])/SQRT([.$N274]*([.G$285]/[.$N$285])*(1-[.G$285]/[.$N$285]))" office:value-type="float" office:value="-0.844153001992509">
            <text:p>-0,84</text:p>
          </table:table-cell>
          <table:table-cell table:formula="of:=([.H274]-[.H$285]/[.$N$285]*[.$N274])/SQRT([.$N274]*([.H$285]/[.$N$285])*(1-[.H$285]/[.$N$285]))" office:value-type="float" office:value="-6.59932532817116">
            <text:p>-6,6</text:p>
          </table:table-cell>
          <table:table-cell table:formula="of:=([.I274]-[.I$285]/[.$N$285]*[.$N274])/SQRT([.$N274]*([.I$285]/[.$N$285])*(1-[.I$285]/[.$N$285]))" office:value-type="float" office:value="0.504714317971448">
            <text:p>0,5</text:p>
          </table:table-cell>
          <table:table-cell table:formula="of:=([.J274]-[.J$285]/[.$N$285]*[.$N274])/SQRT([.$N274]*([.J$285]/[.$N$285])*(1-[.J$285]/[.$N$285]))" office:value-type="float" office:value="1.81529853373623">
            <text:p>1,82</text:p>
          </table:table-cell>
          <table:table-cell table:formula="of:=([.K274]-[.K$285]/[.$N$285]*[.$N274])/SQRT([.$N274]*([.K$285]/[.$N$285])*(1-[.K$285]/[.$N$285]))" office:value-type="float" office:value="-0.454179365597354">
            <text:p>-0,45</text:p>
          </table:table-cell>
          <table:table-cell table:formula="of:=([.L274]-[.L$285]/[.$N$285]*[.$N274])/SQRT([.$N274]*([.L$285]/[.$N$285])*(1-[.L$285]/[.$N$285]))" office:value-type="float" office:value="-1.42593327402856">
            <text:p>-1,43</text:p>
          </table:table-cell>
          <table:table-cell table:formula="of:=([.M274]-[.M$285]/[.$N$285]*[.$N274])/SQRT([.$N274]*([.M$285]/[.$N$285])*(1-[.M$285]/[.$N$285]))" office:value-type="float" office:value="1.71232908795285">
            <text:p>1,71</text:p>
          </table:table-cell>
          <table:table-cell office:value-type="string">
            <text:p>thomas</text:p>
          </table:table-cell>
          <table:table-cell table:formula="of:=([.B274]-[.B$285]/[.$N$285]*[.$N274])/SQRT([.B$285]*([.$N274]/[.$N$285])*(1-[.$N274]/[.$N$285]))" office:value-type="float" office:value="5.00627803902138">
            <text:p>5,01</text:p>
          </table:table-cell>
          <table:table-cell table:formula="of:=([.C274]-[.C$285]/[.$N$285]*[.$N274])/SQRT([.C$285]*([.$N274]/[.$N$285])*(1-[.$N274]/[.$N$285]))" office:value-type="float" office:value="4.90040328296988">
            <text:p>4,9</text:p>
          </table:table-cell>
          <table:table-cell table:formula="of:=([.D274]-[.D$285]/[.$N$285]*[.$N274])/SQRT([.D$285]*([.$N274]/[.$N$285])*(1-[.$N274]/[.$N$285]))" office:value-type="float" office:value="-1.9707690340273">
            <text:p>-1,97</text:p>
          </table:table-cell>
          <table:table-cell table:formula="of:=([.E274]-[.E$285]/[.$N$285]*[.$N274])/SQRT([.E$285]*([.$N274]/[.$N$285])*(1-[.$N274]/[.$N$285]))" office:value-type="float" office:value="2.59890599513243">
            <text:p>2,6</text:p>
          </table:table-cell>
          <table:table-cell table:formula="of:=([.F274]-[.F$285]/[.$N$285]*[.$N274])/SQRT([.F$285]*([.$N274]/[.$N$285])*(1-[.$N274]/[.$N$285]))" office:value-type="float" office:value="3.22867005472419">
            <text:p>3,23</text:p>
          </table:table-cell>
          <table:table-cell table:formula="of:=([.G274]-[.G$285]/[.$N$285]*[.$N274])/SQRT([.G$285]*([.$N274]/[.$N$285])*(1-[.$N274]/[.$N$285]))" office:value-type="float" office:value="-0.807024616973278">
            <text:p>-0,81</text:p>
          </table:table-cell>
          <table:table-cell table:formula="of:=([.H274]-[.H$285]/[.$N$285]*[.$N274])/SQRT([.H$285]*([.$N274]/[.$N$285])*(1-[.$N274]/[.$N$285]))" office:value-type="float" office:value="-5.692758786935">
            <text:p>-5,69</text:p>
          </table:table-cell>
          <table:table-cell table:formula="of:=([.I274]-[.I$285]/[.$N$285]*[.$N274])/SQRT([.I$285]*([.$N274]/[.$N$285])*(1-[.$N274]/[.$N$285]))" office:value-type="float" office:value="0.488211424508947">
            <text:p>0,49</text:p>
          </table:table-cell>
          <table:table-cell table:formula="of:=([.J274]-[.J$285]/[.$N$285]*[.$N274])/SQRT([.J$285]*([.$N274]/[.$N$285])*(1-[.$N274]/[.$N$285]))" office:value-type="float" office:value="1.81384934427646">
            <text:p>1,81</text:p>
          </table:table-cell>
          <table:table-cell table:formula="of:=([.K274]-[.K$285]/[.$N$285]*[.$N274])/SQRT([.K$285]*([.$N274]/[.$N$285])*(1-[.$N274]/[.$N$285]))" office:value-type="float" office:value="-0.450159019588482">
            <text:p>-0,45</text:p>
          </table:table-cell>
          <table:table-cell table:formula="of:=([.L274]-[.L$285]/[.$N$285]*[.$N274])/SQRT([.L$285]*([.$N274]/[.$N$285])*(1-[.$N274]/[.$N$285]))" office:value-type="float" office:value="-1.41736837706605">
            <text:p>-1,42</text:p>
          </table:table-cell>
          <table:table-cell table:formula="of:=([.M274]-[.M$285]/[.$N$285]*[.$N274])/SQRT([.M$285]*([.$N274]/[.$N$285])*(1-[.$N274]/[.$N$285]))" office:value-type="float" office:value="1.69963951673087">
            <text:p>1,7</text:p>
          </table:table-cell>
        </table:table-row>
        <table:table-row table:style-name="ro1">
          <table:table-cell office:value-type="string">
            <text:p>valeri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f:=SUM([.B275:.M275])" office:value-type="float" office:value="435">
            <text:p>435</text:p>
          </table:table-cell>
          <table:table-cell office:value-type="string">
            <text:p>valerie</text:p>
          </table:table-cell>
          <table:table-cell table:formula="of:=([.B275]-[.B$285]/[.$N$285]*[.$N275])/SQRT([.$N275]*([.B$285]/[.$N$285])*(1-[.B$285]/[.$N$285]))" office:value-type="float" office:value="-1.74647736315262">
            <text:p>-1,75</text:p>
          </table:table-cell>
          <table:table-cell table:formula="of:=([.C275]-[.C$285]/[.$N$285]*[.$N275])/SQRT([.$N275]*([.C$285]/[.$N$285])*(1-[.C$285]/[.$N$285]))" office:value-type="float" office:value="-3.43232110375439">
            <text:p>-3,43</text:p>
          </table:table-cell>
          <table:table-cell table:formula="of:=([.D275]-[.D$285]/[.$N$285]*[.$N275])/SQRT([.$N275]*([.D$285]/[.$N$285])*(1-[.D$285]/[.$N$285]))" office:value-type="float" office:value="2.86791522671393">
            <text:p>2,87</text:p>
          </table:table-cell>
          <table:table-cell table:formula="of:=([.E275]-[.E$285]/[.$N$285]*[.$N275])/SQRT([.$N275]*([.E$285]/[.$N$285])*(1-[.E$285]/[.$N$285]))" office:value-type="float" office:value="-0.0939587550970396">
            <text:p>-0,09</text:p>
          </table:table-cell>
          <table:table-cell table:formula="of:=([.F275]-[.F$285]/[.$N$285]*[.$N275])/SQRT([.$N275]*([.F$285]/[.$N$285])*(1-[.F$285]/[.$N$285]))" office:value-type="float" office:value="-1.77907140505875">
            <text:p>-1,78</text:p>
          </table:table-cell>
          <table:table-cell table:formula="of:=([.G275]-[.G$285]/[.$N$285]*[.$N275])/SQRT([.$N275]*([.G$285]/[.$N$285])*(1-[.G$285]/[.$N$285]))" office:value-type="float" office:value="-0.894135774212141">
            <text:p>-0,89</text:p>
          </table:table-cell>
          <table:table-cell table:formula="of:=([.H275]-[.H$285]/[.$N$285]*[.$N275])/SQRT([.$N275]*([.H$285]/[.$N$285])*(1-[.H$285]/[.$N$285]))" office:value-type="float" office:value="2.10148694542052">
            <text:p>2,1</text:p>
          </table:table-cell>
          <table:table-cell table:formula="of:=([.I275]-[.I$285]/[.$N$285]*[.$N275])/SQRT([.$N275]*([.I$285]/[.$N$285])*(1-[.I$285]/[.$N$285]))" office:value-type="float" office:value="-1.49796477806585">
            <text:p>-1,5</text:p>
          </table:table-cell>
          <table:table-cell table:formula="of:=([.J275]-[.J$285]/[.$N$285]*[.$N275])/SQRT([.$N275]*([.J$285]/[.$N$285])*(1-[.J$285]/[.$N$285]))" office:value-type="float" office:value="0.0199480281902268">
            <text:p>0,02</text:p>
          </table:table-cell>
          <table:table-cell table:formula="of:=([.K275]-[.K$285]/[.$N$285]*[.$N275])/SQRT([.$N275]*([.K$285]/[.$N$285])*(1-[.K$285]/[.$N$285]))" office:value-type="float" office:value="-1.19150365849061">
            <text:p>-1,19</text:p>
          </table:table-cell>
          <table:table-cell table:formula="of:=([.L275]-[.L$285]/[.$N$285]*[.$N275])/SQRT([.$N275]*([.L$285]/[.$N$285])*(1-[.L$285]/[.$N$285]))" office:value-type="float" office:value="2.27920012243639">
            <text:p>2,28</text:p>
          </table:table-cell>
          <table:table-cell table:formula="of:=([.M275]-[.M$285]/[.$N$285]*[.$N275])/SQRT([.$N275]*([.M$285]/[.$N$285])*(1-[.M$285]/[.$N$285]))" office:value-type="float" office:value="0.766277850331662">
            <text:p>0,77</text:p>
          </table:table-cell>
          <table:table-cell office:value-type="string">
            <text:p>valerie</text:p>
          </table:table-cell>
          <table:table-cell table:formula="of:=([.B275]-[.B$285]/[.$N$285]*[.$N275])/SQRT([.B$285]*([.$N275]/[.$N$285])*(1-[.$N275]/[.$N$285]))" office:value-type="float" office:value="-1.70441808870103">
            <text:p>-1,7</text:p>
          </table:table-cell>
          <table:table-cell table:formula="of:=([.C275]-[.C$285]/[.$N$285]*[.$N275])/SQRT([.C$285]*([.$N275]/[.$N$285])*(1-[.$N275]/[.$N$285]))" office:value-type="float" office:value="-3.33251282224701">
            <text:p>-3,33</text:p>
          </table:table-cell>
          <table:table-cell table:formula="of:=([.D275]-[.D$285]/[.$N$285]*[.$N275])/SQRT([.D$285]*([.$N275]/[.$N$285])*(1-[.$N275]/[.$N$285]))" office:value-type="float" office:value="2.48638192494955">
            <text:p>2,49</text:p>
          </table:table-cell>
          <table:table-cell table:formula="of:=([.E275]-[.E$285]/[.$N$285]*[.$N275])/SQRT([.E$285]*([.$N275]/[.$N$285])*(1-[.$N275]/[.$N$285]))" office:value-type="float" office:value="-0.0926740305952695">
            <text:p>-0,09</text:p>
          </table:table-cell>
          <table:table-cell table:formula="of:=([.F275]-[.F$285]/[.$N$285]*[.$N275])/SQRT([.F$285]*([.$N275]/[.$N$285])*(1-[.$N275]/[.$N$285]))" office:value-type="float" office:value="-1.69619458272079">
            <text:p>-1,7</text:p>
          </table:table-cell>
          <table:table-cell table:formula="of:=([.G275]-[.G$285]/[.$N$285]*[.$N275])/SQRT([.G$285]*([.$N275]/[.$N$285])*(1-[.$N275]/[.$N$285]))" office:value-type="float" office:value="-0.854151344131662">
            <text:p>-0,85</text:p>
          </table:table-cell>
          <table:table-cell table:formula="of:=([.H275]-[.H$285]/[.$N$285]*[.$N275])/SQRT([.H$285]*([.$N275]/[.$N$285])*(1-[.$N275]/[.$N$285]))" office:value-type="float" office:value="1.81140551087782">
            <text:p>1,81</text:p>
          </table:table-cell>
          <table:table-cell table:formula="of:=([.I275]-[.I$285]/[.$N$285]*[.$N275])/SQRT([.I$285]*([.$N275]/[.$N$285])*(1-[.$N275]/[.$N$285]))" office:value-type="float" office:value="-1.44787029786464">
            <text:p>-1,45</text:p>
          </table:table-cell>
          <table:table-cell table:formula="of:=([.J275]-[.J$285]/[.$N$285]*[.$N275])/SQRT([.J$285]*([.$N275]/[.$N$285])*(1-[.$N275]/[.$N$285]))" office:value-type="float" office:value="0.0199167683899171">
            <text:p>0,02</text:p>
          </table:table-cell>
          <table:table-cell table:formula="of:=([.K275]-[.K$285]/[.$N$285]*[.$N275])/SQRT([.K$285]*([.$N275]/[.$N$285])*(1-[.$N275]/[.$N$285]))" office:value-type="float" office:value="-1.18004802232896">
            <text:p>-1,18</text:p>
          </table:table-cell>
          <table:table-cell table:formula="of:=([.L275]-[.L$285]/[.$N$285]*[.$N275])/SQRT([.L$285]*([.$N275]/[.$N$285])*(1-[.$N275]/[.$N$285]))" office:value-type="float" office:value="2.26376707678508">
            <text:p>2,26</text:p>
          </table:table-cell>
          <table:table-cell table:formula="of:=([.M275]-[.M$285]/[.$N$285]*[.$N275])/SQRT([.M$285]*([.$N275]/[.$N$285])*(1-[.$N275]/[.$N$285]))" office:value-type="float" office:value="0.760014017094894">
            <text:p>0,76</text:p>
          </table:table-cell>
        </table:table-row>
        <table:table-row table:style-name="ro1">
          <table:table-cell office:value-type="string">
            <text:p>vanessa</text:p>
          </table:table-cell>
          <table:table-cell table:number-columns-repeated="2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SUM([.B276:.M276])" office:value-type="float" office:value="117">
            <text:p>117</text:p>
          </table:table-cell>
          <table:table-cell office:value-type="string">
            <text:p>vanessa</text:p>
          </table:table-cell>
          <table:table-cell table:formula="of:=([.B276]-[.B$285]/[.$N$285]*[.$N276])/SQRT([.$N276]*([.B$285]/[.$N$285])*(1-[.B$285]/[.$N$285]))" office:value-type="float" office:value="-1.74314042176734">
            <text:p>-1,74</text:p>
          </table:table-cell>
          <table:table-cell table:formula="of:=([.C276]-[.C$285]/[.$N$285]*[.$N276])/SQRT([.$N276]*([.C$285]/[.$N$285])*(1-[.C$285]/[.$N$285]))" office:value-type="float" office:value="-2.04256433640824">
            <text:p>-2,04</text:p>
          </table:table-cell>
          <table:table-cell table:formula="of:=([.D276]-[.D$285]/[.$N$285]*[.$N276])/SQRT([.$N276]*([.D$285]/[.$N$285])*(1-[.D$285]/[.$N$285]))" office:value-type="float" office:value="3.91647868323297">
            <text:p>3,92</text:p>
          </table:table-cell>
          <table:table-cell table:formula="of:=([.E276]-[.E$285]/[.$N$285]*[.$N276])/SQRT([.$N276]*([.E$285]/[.$N$285])*(1-[.E$285]/[.$N$285]))" office:value-type="float" office:value="0.590262343793861">
            <text:p>0,59</text:p>
          </table:table-cell>
          <table:table-cell table:formula="of:=([.F276]-[.F$285]/[.$N$285]*[.$N276])/SQRT([.$N276]*([.F$285]/[.$N$285])*(1-[.F$285]/[.$N$285]))" office:value-type="float" office:value="-0.402138024260783">
            <text:p>-0,4</text:p>
          </table:table-cell>
          <table:table-cell table:formula="of:=([.G276]-[.G$285]/[.$N$285]*[.$N276])/SQRT([.$N276]*([.G$285]/[.$N$285])*(1-[.G$285]/[.$N$285]))" office:value-type="float" office:value="-0.913958578284746">
            <text:p>-0,91</text:p>
          </table:table-cell>
          <table:table-cell table:formula="of:=([.H276]-[.H$285]/[.$N$285]*[.$N276])/SQRT([.$N276]*([.H$285]/[.$N$285])*(1-[.H$285]/[.$N$285]))" office:value-type="float" office:value="-2.64915416041526">
            <text:p>-2,65</text:p>
          </table:table-cell>
          <table:table-cell table:formula="of:=([.I276]-[.I$285]/[.$N$285]*[.$N276])/SQRT([.$N276]*([.I$285]/[.$N$285])*(1-[.I$285]/[.$N$285]))" office:value-type="float" office:value="0.233637330110481">
            <text:p>0,23</text:p>
          </table:table-cell>
          <table:table-cell table:formula="of:=([.J276]-[.J$285]/[.$N$285]*[.$N276])/SQRT([.$N276]*([.J$285]/[.$N$285])*(1-[.J$285]/[.$N$285]))" office:value-type="float" office:value="0.90984408508931">
            <text:p>0,91</text:p>
          </table:table-cell>
          <table:table-cell table:formula="of:=([.K276]-[.K$285]/[.$N$285]*[.$N276])/SQRT([.$N276]*([.K$285]/[.$N$285])*(1-[.K$285]/[.$N$285]))" office:value-type="float" office:value="1.22746818871587">
            <text:p>1,23</text:p>
          </table:table-cell>
          <table:table-cell table:formula="of:=([.L276]-[.L$285]/[.$N$285]*[.$N276])/SQRT([.$N276]*([.L$285]/[.$N$285])*(1-[.L$285]/[.$N$285]))" office:value-type="float" office:value="-0.851553162207238">
            <text:p>-0,85</text:p>
          </table:table-cell>
          <table:table-cell table:formula="of:=([.M276]-[.M$285]/[.$N$285]*[.$N276])/SQRT([.$N276]*([.M$285]/[.$N$285])*(1-[.M$285]/[.$N$285]))" office:value-type="float" office:value="2.76580264369452">
            <text:p>2,77</text:p>
          </table:table-cell>
          <table:table-cell office:value-type="string">
            <text:p>vanessa</text:p>
          </table:table-cell>
          <table:table-cell table:formula="of:=([.B276]-[.B$285]/[.$N$285]*[.$N276])/SQRT([.B$285]*([.$N276]/[.$N$285])*(1-[.$N276]/[.$N$285]))" office:value-type="float" office:value="-1.69742576014097">
            <text:p>-1,7</text:p>
          </table:table-cell>
          <table:table-cell table:formula="of:=([.C276]-[.C$285]/[.$N$285]*[.$N276])/SQRT([.C$285]*([.$N276]/[.$N$285])*(1-[.$N276]/[.$N$285]))" office:value-type="float" office:value="-1.97881368145376">
            <text:p>-1,98</text:p>
          </table:table-cell>
          <table:table-cell table:formula="of:=([.D276]-[.D$285]/[.$N$285]*[.$N276])/SQRT([.D$285]*([.$N276]/[.$N$285])*(1-[.$N276]/[.$N$285]))" office:value-type="float" office:value="3.38799326581291">
            <text:p>3,39</text:p>
          </table:table-cell>
          <table:table-cell table:formula="of:=([.E276]-[.E$285]/[.$N$285]*[.$N276])/SQRT([.E$285]*([.$N276]/[.$N$285])*(1-[.$N276]/[.$N$285]))" office:value-type="float" office:value="0.580913028791521">
            <text:p>0,58</text:p>
          </table:table-cell>
          <table:table-cell table:formula="of:=([.F276]-[.F$285]/[.$N$285]*[.$N276])/SQRT([.F$285]*([.$N276]/[.$N$285])*(1-[.$N276]/[.$N$285]))" office:value-type="float" office:value="-0.382562743712184">
            <text:p>-0,38</text:p>
          </table:table-cell>
          <table:table-cell table:formula="of:=([.G276]-[.G$285]/[.$N$285]*[.$N276])/SQRT([.G$285]*([.$N276]/[.$N$285])*(1-[.$N276]/[.$N$285]))" office:value-type="float" office:value="-0.871170402202389">
            <text:p>-0,87</text:p>
          </table:table-cell>
          <table:table-cell table:formula="of:=([.H276]-[.H$285]/[.$N$285]*[.$N276])/SQRT([.H$285]*([.$N276]/[.$N$285])*(1-[.$N276]/[.$N$285]))" office:value-type="float" office:value="-2.27846027458637">
            <text:p>-2,28</text:p>
          </table:table-cell>
          <table:table-cell table:formula="of:=([.I276]-[.I$285]/[.$N$285]*[.$N276])/SQRT([.I$285]*([.$N276]/[.$N$285])*(1-[.$N276]/[.$N$285]))" office:value-type="float" office:value="0.225328192489746">
            <text:p>0,23</text:p>
          </table:table-cell>
          <table:table-cell table:formula="of:=([.J276]-[.J$285]/[.$N$285]*[.$N276])/SQRT([.J$285]*([.$N276]/[.$N$285])*(1-[.$N276]/[.$N$285]))" office:value-type="float" office:value="0.906423417381852">
            <text:p>0,91</text:p>
          </table:table-cell>
          <table:table-cell table:formula="of:=([.K276]-[.K$285]/[.$N$285]*[.$N276])/SQRT([.K$285]*([.$N276]/[.$N$285])*(1-[.$N276]/[.$N$285]))" office:value-type="float" office:value="1.21299717114255">
            <text:p>1,21</text:p>
          </table:table-cell>
          <table:table-cell table:formula="of:=([.L276]-[.L$285]/[.$N$285]*[.$N276])/SQRT([.L$285]*([.$N276]/[.$N$285])*(1-[.$N276]/[.$N$285]))" office:value-type="float" office:value="-0.84392973106884">
            <text:p>-0,84</text:p>
          </table:table-cell>
          <table:table-cell table:formula="of:=([.M276]-[.M$285]/[.$N$285]*[.$N276])/SQRT([.M$285]*([.$N276]/[.$N$285])*(1-[.$N276]/[.$N$285]))" office:value-type="float" office:value="2.7371699186111">
            <text:p>2,74</text:p>
          </table:table-cell>
        </table:table-row>
        <table:table-row table:style-name="ro1">
          <table:table-cell office:value-type="string">
            <text:p>veronique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178">
            <text:p>17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B277:.M277])" office:value-type="float" office:value="553">
            <text:p>553</text:p>
          </table:table-cell>
          <table:table-cell office:value-type="string">
            <text:p>veronique</text:p>
          </table:table-cell>
          <table:table-cell table:formula="of:=([.B277]-[.B$285]/[.$N$285]*[.$N277])/SQRT([.$N277]*([.B$285]/[.$N$285])*(1-[.B$285]/[.$N$285]))" office:value-type="float" office:value="-1.98221620671425">
            <text:p>-1,98</text:p>
          </table:table-cell>
          <table:table-cell table:formula="of:=([.C277]-[.C$285]/[.$N$285]*[.$N277])/SQRT([.$N277]*([.C$285]/[.$N$285])*(1-[.C$285]/[.$N$285]))" office:value-type="float" office:value="-3.81964548602034">
            <text:p>-3,82</text:p>
          </table:table-cell>
          <table:table-cell table:formula="of:=([.D277]-[.D$285]/[.$N$285]*[.$N277])/SQRT([.$N277]*([.D$285]/[.$N$285])*(1-[.D$285]/[.$N$285]))" office:value-type="float" office:value="1.87448598243421">
            <text:p>1,87</text:p>
          </table:table-cell>
          <table:table-cell table:formula="of:=([.E277]-[.E$285]/[.$N$285]*[.$N277])/SQRT([.$N277]*([.E$285]/[.$N$285])*(1-[.E$285]/[.$N$285]))" office:value-type="float" office:value="-2.67675763067384">
            <text:p>-2,68</text:p>
          </table:table-cell>
          <table:table-cell table:formula="of:=([.F277]-[.F$285]/[.$N$285]*[.$N277])/SQRT([.$N277]*([.F$285]/[.$N$285])*(1-[.F$285]/[.$N$285]))" office:value-type="float" office:value="-1.9208026177688">
            <text:p>-1,92</text:p>
          </table:table-cell>
          <table:table-cell table:formula="of:=([.G277]-[.G$285]/[.$N$285]*[.$N277])/SQRT([.$N277]*([.G$285]/[.$N$285])*(1-[.G$285]/[.$N$285]))" office:value-type="float" office:value="-0.934057238312793">
            <text:p>-0,93</text:p>
          </table:table-cell>
          <table:table-cell table:formula="of:=([.H277]-[.H$285]/[.$N$285]*[.$N277])/SQRT([.$N277]*([.H$285]/[.$N$285])*(1-[.H$285]/[.$N$285]))" office:value-type="float" office:value="3.23280357894935">
            <text:p>3,23</text:p>
          </table:table-cell>
          <table:table-cell table:formula="of:=([.I277]-[.I$285]/[.$N$285]*[.$N277])/SQRT([.$N277]*([.I$285]/[.$N$285])*(1-[.I$285]/[.$N$285]))" office:value-type="float" office:value="0.418991901646343">
            <text:p>0,42</text:p>
          </table:table-cell>
          <table:table-cell table:formula="of:=([.J277]-[.J$285]/[.$N$285]*[.$N277])/SQRT([.$N277]*([.J$285]/[.$N$285])*(1-[.J$285]/[.$N$285]))" office:value-type="float" office:value="-1.80641821840845">
            <text:p>-1,81</text:p>
          </table:table-cell>
          <table:table-cell table:formula="of:=([.K277]-[.K$285]/[.$N$285]*[.$N277])/SQRT([.$N277]*([.K$285]/[.$N$285])*(1-[.K$285]/[.$N$285]))" office:value-type="float" office:value="0.590235489987046">
            <text:p>0,59</text:p>
          </table:table-cell>
          <table:table-cell table:formula="of:=([.L277]-[.L$285]/[.$N$285]*[.$N277])/SQRT([.$N277]*([.L$285]/[.$N$285])*(1-[.L$285]/[.$N$285]))" office:value-type="float" office:value="2.2402932774143">
            <text:p>2,24</text:p>
          </table:table-cell>
          <table:table-cell table:formula="of:=([.M277]-[.M$285]/[.$N$285]*[.$N277])/SQRT([.$N277]*([.M$285]/[.$N$285])*(1-[.M$285]/[.$N$285]))" office:value-type="float" office:value="0.790292626779606">
            <text:p>0,79</text:p>
          </table:table-cell>
          <table:table-cell office:value-type="string">
            <text:p>veronique</text:p>
          </table:table-cell>
          <table:table-cell table:formula="of:=([.B277]-[.B$285]/[.$N$285]*[.$N277])/SQRT([.B$285]*([.$N277]/[.$N$285])*(1-[.$N277]/[.$N$285]))" office:value-type="float" office:value="-1.93606328207874">
            <text:p>-1,94</text:p>
          </table:table-cell>
          <table:table-cell table:formula="of:=([.C277]-[.C$285]/[.$N$285]*[.$N277])/SQRT([.C$285]*([.$N277]/[.$N$285])*(1-[.$N277]/[.$N$285]))" office:value-type="float" office:value="-3.71160992300234">
            <text:p>-3,71</text:p>
          </table:table-cell>
          <table:table-cell table:formula="of:=([.D277]-[.D$285]/[.$N$285]*[.$N277])/SQRT([.D$285]*([.$N277]/[.$N$285])*(1-[.$N277]/[.$N$285]))" office:value-type="float" office:value="1.62644386798149">
            <text:p>1,63</text:p>
          </table:table-cell>
          <table:table-cell table:formula="of:=([.E277]-[.E$285]/[.$N$285]*[.$N277])/SQRT([.E$285]*([.$N277]/[.$N$285])*(1-[.$N277]/[.$N$285]))" office:value-type="float" office:value="-2.64231870684728">
            <text:p>-2,64</text:p>
          </table:table-cell>
          <table:table-cell table:formula="of:=([.F277]-[.F$285]/[.$N$285]*[.$N277])/SQRT([.F$285]*([.$N277]/[.$N$285])*(1-[.$N277]/[.$N$285]))" office:value-type="float" office:value="-1.83282239843069">
            <text:p>-1,83</text:p>
          </table:table-cell>
          <table:table-cell table:formula="of:=([.G277]-[.G$285]/[.$N$285]*[.$N277])/SQRT([.G$285]*([.$N277]/[.$N$285])*(1-[.$N277]/[.$N$285]))" office:value-type="float" office:value="-0.893017973405187">
            <text:p>-0,89</text:p>
          </table:table-cell>
          <table:table-cell table:formula="of:=([.H277]-[.H$285]/[.$N$285]*[.$N277])/SQRT([.H$285]*([.$N277]/[.$N$285])*(1-[.$N277]/[.$N$285]))" office:value-type="float" office:value="2.78884038376451">
            <text:p>2,79</text:p>
          </table:table-cell>
          <table:table-cell table:formula="of:=([.I277]-[.I$285]/[.$N$285]*[.$N277])/SQRT([.I$285]*([.$N277]/[.$N$285])*(1-[.$N277]/[.$N$285]))" office:value-type="float" office:value="0.405311604477172">
            <text:p>0,41</text:p>
          </table:table-cell>
          <table:table-cell table:formula="of:=([.J277]-[.J$285]/[.$N$285]*[.$N277])/SQRT([.J$285]*([.$N277]/[.$N$285])*(1-[.$N277]/[.$N$285]))" office:value-type="float" office:value="-1.80506379959298">
            <text:p>-1,81</text:p>
          </table:table-cell>
          <table:table-cell table:formula="of:=([.K277]-[.K$285]/[.$N$285]*[.$N277])/SQRT([.K$285]*([.$N277]/[.$N$285])*(1-[.$N277]/[.$N$285]))" office:value-type="float" office:value="0.585039208452264">
            <text:p>0,59</text:p>
          </table:table-cell>
          <table:table-cell table:formula="of:=([.L277]-[.L$285]/[.$N$285]*[.$N277])/SQRT([.L$285]*([.$N277]/[.$N$285])*(1-[.$N277]/[.$N$285]))" office:value-type="float" office:value="2.22694508494209">
            <text:p>2,23</text:p>
          </table:table-cell>
          <table:table-cell table:formula="of:=([.M277]-[.M$285]/[.$N$285]*[.$N277])/SQRT([.M$285]*([.$N277]/[.$N$285])*(1-[.$N277]/[.$N$285]))" office:value-type="float" office:value="0.784474104701218">
            <text:p>0,78</text:p>
          </table:table-cell>
        </table:table-row>
        <table:table-row table:style-name="ro1">
          <table:table-cell office:value-type="string">
            <text:p>vincent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SUM([.B278:.M278])" office:value-type="float" office:value="544">
            <text:p>544</text:p>
          </table:table-cell>
          <table:table-cell office:value-type="string">
            <text:p>vincent</text:p>
          </table:table-cell>
          <table:table-cell table:formula="of:=([.B278]-[.B$285]/[.$N$285]*[.$N278])/SQRT([.$N278]*([.B$285]/[.$N$285])*(1-[.B$285]/[.$N$285]))" office:value-type="float" office:value="2.29240244368839">
            <text:p>2,29</text:p>
          </table:table-cell>
          <table:table-cell table:formula="of:=([.C278]-[.C$285]/[.$N$285]*[.$N278])/SQRT([.$N278]*([.C$285]/[.$N$285])*(1-[.C$285]/[.$N$285]))" office:value-type="float" office:value="7.19298383997925">
            <text:p>7,19</text:p>
          </table:table-cell>
          <table:table-cell table:formula="of:=([.D278]-[.D$285]/[.$N$285]*[.$N278])/SQRT([.$N278]*([.D$285]/[.$N$285])*(1-[.D$285]/[.$N$285]))" office:value-type="float" office:value="-2.91619407783889">
            <text:p>-2,92</text:p>
          </table:table-cell>
          <table:table-cell table:formula="of:=([.E278]-[.E$285]/[.$N$285]*[.$N278])/SQRT([.$N278]*([.E$285]/[.$N$285])*(1-[.E$285]/[.$N$285]))" office:value-type="float" office:value="1.93342769860986">
            <text:p>1,93</text:p>
          </table:table-cell>
          <table:table-cell table:formula="of:=([.F278]-[.F$285]/[.$N$285]*[.$N278])/SQRT([.$N278]*([.F$285]/[.$N$285])*(1-[.F$285]/[.$N$285]))" office:value-type="float" office:value="0.658506120014522">
            <text:p>0,66</text:p>
          </table:table-cell>
          <table:table-cell table:formula="of:=([.G278]-[.G$285]/[.$N$285]*[.$N278])/SQRT([.$N278]*([.G$285]/[.$N$285])*(1-[.G$285]/[.$N$285]))" office:value-type="float" office:value="0.215577300640488">
            <text:p>0,22</text:p>
          </table:table-cell>
          <table:table-cell table:formula="of:=([.H278]-[.H$285]/[.$N$285]*[.$N278])/SQRT([.$N278]*([.H$285]/[.$N$285])*(1-[.H$285]/[.$N$285]))" office:value-type="float" office:value="-3.04799129440795">
            <text:p>-3,05</text:p>
          </table:table-cell>
          <table:table-cell table:formula="of:=([.I278]-[.I$285]/[.$N$285]*[.$N278])/SQRT([.$N278]*([.I$285]/[.$N$285])*(1-[.I$285]/[.$N$285]))" office:value-type="float" office:value="0.0297650589103955">
            <text:p>0,03</text:p>
          </table:table-cell>
          <table:table-cell table:formula="of:=([.J278]-[.J$285]/[.$N$285]*[.$N278])/SQRT([.$N278]*([.J$285]/[.$N$285])*(1-[.J$285]/[.$N$285]))" office:value-type="float" office:value="0.9240609699136">
            <text:p>0,92</text:p>
          </table:table-cell>
          <table:table-cell table:formula="of:=([.K278]-[.K$285]/[.$N$285]*[.$N278])/SQRT([.$N278]*([.K$285]/[.$N$285])*(1-[.K$285]/[.$N$285]))" office:value-type="float" office:value="-0.166733151387122">
            <text:p>-0,17</text:p>
          </table:table-cell>
          <table:table-cell table:formula="of:=([.L278]-[.L$285]/[.$N$285]*[.$N278])/SQRT([.$N278]*([.L$285]/[.$N$285])*(1-[.L$285]/[.$N$285]))" office:value-type="float" office:value="-1.41648865020961">
            <text:p>-1,42</text:p>
          </table:table-cell>
          <table:table-cell table:formula="of:=([.M278]-[.M$285]/[.$N$285]*[.$N278])/SQRT([.$N278]*([.M$285]/[.$N$285])*(1-[.M$285]/[.$N$285]))" office:value-type="float" office:value="-0.892033736440437">
            <text:p>-0,89</text:p>
          </table:table-cell>
          <table:table-cell office:value-type="string">
            <text:p>vincent</text:p>
          </table:table-cell>
          <table:table-cell table:formula="of:=([.B278]-[.B$285]/[.$N$285]*[.$N278])/SQRT([.B$285]*([.$N278]/[.$N$285])*(1-[.$N278]/[.$N$285]))" office:value-type="float" office:value="2.23888746593285">
            <text:p>2,24</text:p>
          </table:table-cell>
          <table:table-cell table:formula="of:=([.C278]-[.C$285]/[.$N$285]*[.$N278])/SQRT([.C$285]*([.$N278]/[.$N$285])*(1-[.$N278]/[.$N$285]))" office:value-type="float" office:value="6.98909963376014">
            <text:p>6,99</text:p>
          </table:table-cell>
          <table:table-cell table:formula="of:=([.D278]-[.D$285]/[.$N$285]*[.$N278])/SQRT([.D$285]*([.$N278]/[.$N$285])*(1-[.$N278]/[.$N$285]))" office:value-type="float" office:value="-2.53014949501425">
            <text:p>-2,53</text:p>
          </table:table-cell>
          <table:table-cell table:formula="of:=([.E278]-[.E$285]/[.$N$285]*[.$N278])/SQRT([.E$285]*([.$N278]/[.$N$285])*(1-[.$N278]/[.$N$285]))" office:value-type="float" office:value="1.90843319719595">
            <text:p>1,91</text:p>
          </table:table-cell>
          <table:table-cell table:formula="of:=([.F278]-[.F$285]/[.$N$285]*[.$N278])/SQRT([.F$285]*([.$N278]/[.$N$285])*(1-[.$N278]/[.$N$285]))" office:value-type="float" office:value="0.628304740747899">
            <text:p>0,63</text:p>
          </table:table-cell>
          <table:table-cell table:formula="of:=([.G278]-[.G$285]/[.$N$285]*[.$N278])/SQRT([.G$285]*([.$N278]/[.$N$285])*(1-[.$N278]/[.$N$285]))" office:value-type="float" office:value="0.206092703130352">
            <text:p>0,21</text:p>
          </table:table-cell>
          <table:table-cell table:formula="of:=([.H278]-[.H$285]/[.$N$285]*[.$N278])/SQRT([.H$285]*([.$N278]/[.$N$285])*(1-[.$N278]/[.$N$285]))" office:value-type="float" office:value="-2.62924428742291">
            <text:p>-2,63</text:p>
          </table:table-cell>
          <table:table-cell table:formula="of:=([.I278]-[.I$285]/[.$N$285]*[.$N278])/SQRT([.I$285]*([.$N278]/[.$N$285])*(1-[.$N278]/[.$N$285]))" office:value-type="float" office:value="0.0287914164978285">
            <text:p>0,03</text:p>
          </table:table-cell>
          <table:table-cell table:formula="of:=([.J278]-[.J$285]/[.$N$285]*[.$N278])/SQRT([.J$285]*([.$N278]/[.$N$285])*(1-[.$N278]/[.$N$285]))" office:value-type="float" office:value="0.923310459510897">
            <text:p>0,92</text:p>
          </table:table-cell>
          <table:table-cell table:formula="of:=([.K278]-[.K$285]/[.$N$285]*[.$N278])/SQRT([.K$285]*([.$N278]/[.$N$285])*(1-[.$N278]/[.$N$285]))" office:value-type="float" office:value="-0.165254954349495">
            <text:p>-0,17</text:p>
          </table:table-cell>
          <table:table-cell table:formula="of:=([.L278]-[.L$285]/[.$N$285]*[.$N278])/SQRT([.L$285]*([.$N278]/[.$N$285])*(1-[.$N278]/[.$N$285]))" office:value-type="float" office:value="-1.40796094261946">
            <text:p>-1,41</text:p>
          </table:table-cell>
          <table:table-cell table:formula="of:=([.M278]-[.M$285]/[.$N$285]*[.$N278])/SQRT([.M$285]*([.$N278]/[.$N$285])*(1-[.$N278]/[.$N$285]))" office:value-type="float" office:value="-0.885410846809591">
            <text:p>-0,89</text:p>
          </table:table-cell>
        </table:table-row>
        <table:table-row table:style-name="ro1">
          <table:table-cell office:value-type="string">
            <text:p>virginie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SUM([.B279:.M279])" office:value-type="float" office:value="234">
            <text:p>234</text:p>
          </table:table-cell>
          <table:table-cell office:value-type="string">
            <text:p>virginie</text:p>
          </table:table-cell>
          <table:table-cell table:formula="of:=([.B279]-[.B$285]/[.$N$285]*[.$N279])/SQRT([.$N279]*([.B$285]/[.$N$285])*(1-[.B$285]/[.$N$285]))" office:value-type="float" office:value="-2.75621492762015">
            <text:p>-2,76</text:p>
          </table:table-cell>
          <table:table-cell table:formula="of:=([.C279]-[.C$285]/[.$N$285]*[.$N279])/SQRT([.$N279]*([.C$285]/[.$N$285])*(1-[.C$285]/[.$N$285]))" office:value-type="float" office:value="-0.197218593608174">
            <text:p>-0,2</text:p>
          </table:table-cell>
          <table:table-cell table:formula="of:=([.D279]-[.D$285]/[.$N$285]*[.$N279])/SQRT([.$N279]*([.D$285]/[.$N$285])*(1-[.D$285]/[.$N$285]))" office:value-type="float" office:value="2.83157168202107">
            <text:p>2,83</text:p>
          </table:table-cell>
          <table:table-cell table:formula="of:=([.E279]-[.E$285]/[.$N$285]*[.$N279])/SQRT([.$N279]*([.E$285]/[.$N$285])*(1-[.E$285]/[.$N$285]))" office:value-type="float" office:value="-0.263277662973417">
            <text:p>-0,26</text:p>
          </table:table-cell>
          <table:table-cell table:formula="of:=([.F279]-[.F$285]/[.$N$285]*[.$N279])/SQRT([.$N279]*([.F$285]/[.$N$285])*(1-[.F$285]/[.$N$285]))" office:value-type="float" office:value="0.0956399220989757">
            <text:p>0,1</text:p>
          </table:table-cell>
          <table:table-cell table:formula="of:=([.G279]-[.G$285]/[.$N$285]*[.$N279])/SQRT([.$N279]*([.G$285]/[.$N$285])*(1-[.G$285]/[.$N$285]))" office:value-type="float" office:value="-1.74290942453124">
            <text:p>-1,74</text:p>
          </table:table-cell>
          <table:table-cell table:formula="of:=([.H279]-[.H$285]/[.$N$285]*[.$N279])/SQRT([.$N279]*([.H$285]/[.$N$285])*(1-[.H$285]/[.$N$285]))" office:value-type="float" office:value="-0.919959615130715">
            <text:p>-0,92</text:p>
          </table:table-cell>
          <table:table-cell table:formula="of:=([.I279]-[.I$285]/[.$N$285]*[.$N279])/SQRT([.$N279]*([.I$285]/[.$N$285])*(1-[.I$285]/[.$N$285]))" office:value-type="float" office:value="-0.939293902047736">
            <text:p>-0,94</text:p>
          </table:table-cell>
          <table:table-cell table:formula="of:=([.J279]-[.J$285]/[.$N$285]*[.$N279])/SQRT([.$N279]*([.J$285]/[.$N$285])*(1-[.J$285]/[.$N$285]))" office:value-type="float" office:value="0.598459871119175">
            <text:p>0,6</text:p>
          </table:table-cell>
          <table:table-cell table:formula="of:=([.K279]-[.K$285]/[.$N$285]*[.$N279])/SQRT([.$N279]*([.K$285]/[.$N$285])*(1-[.K$285]/[.$N$285]))" office:value-type="float" office:value="1.73590215986352">
            <text:p>1,74</text:p>
          </table:table-cell>
          <table:table-cell table:formula="of:=([.L279]-[.L$285]/[.$N$285]*[.$N279])/SQRT([.$N279]*([.L$285]/[.$N$285])*(1-[.L$285]/[.$N$285]))" office:value-type="float" office:value="3.06059483892655">
            <text:p>3,06</text:p>
          </table:table-cell>
          <table:table-cell table:formula="of:=([.M279]-[.M$285]/[.$N$285]*[.$N279])/SQRT([.$N279]*([.M$285]/[.$N$285])*(1-[.M$285]/[.$N$285]))" office:value-type="float" office:value="-0.971857292115455">
            <text:p>-0,97</text:p>
          </table:table-cell>
          <table:table-cell office:value-type="string">
            <text:p>virginie</text:p>
          </table:table-cell>
          <table:table-cell table:formula="of:=([.B279]-[.B$285]/[.$N$285]*[.$N279])/SQRT([.B$285]*([.$N279]/[.$N$285])*(1-[.$N279]/[.$N$285]))" office:value-type="float" office:value="-2.68610067910665">
            <text:p>-2,69</text:p>
          </table:table-cell>
          <table:table-cell table:formula="of:=([.C279]-[.C$285]/[.$N$285]*[.$N279])/SQRT([.C$285]*([.$N279]/[.$N$285])*(1-[.$N279]/[.$N$285]))" office:value-type="float" office:value="-0.191217575944261">
            <text:p>-0,19</text:p>
          </table:table-cell>
          <table:table-cell table:formula="of:=([.D279]-[.D$285]/[.$N$285]*[.$N279])/SQRT([.D$285]*([.$N279]/[.$N$285])*(1-[.$N279]/[.$N$285]))" office:value-type="float" office:value="2.45146175916665">
            <text:p>2,45</text:p>
          </table:table-cell>
          <table:table-cell table:formula="of:=([.E279]-[.E$285]/[.$N$285]*[.$N279])/SQRT([.E$285]*([.$N279]/[.$N$285])*(1-[.$N279]/[.$N$285]))" office:value-type="float" office:value="-0.259316913915912">
            <text:p>-0,26</text:p>
          </table:table-cell>
          <table:table-cell table:formula="of:=([.F279]-[.F$285]/[.$N$285]*[.$N279])/SQRT([.F$285]*([.$N279]/[.$N$285])*(1-[.$N279]/[.$N$285]))" office:value-type="float" office:value="0.091057880779498">
            <text:p>0,09</text:p>
          </table:table-cell>
          <table:table-cell table:formula="of:=([.G279]-[.G$285]/[.$N$285]*[.$N279])/SQRT([.G$285]*([.$N279]/[.$N$285])*(1-[.$N279]/[.$N$285]))" office:value-type="float" office:value="-1.66265525030954">
            <text:p>-1,66</text:p>
          </table:table-cell>
          <table:table-cell table:formula="of:=([.H279]-[.H$285]/[.$N$285]*[.$N279])/SQRT([.H$285]*([.$N279]/[.$N$285])*(1-[.$N279]/[.$N$285]))" office:value-type="float" office:value="-0.791869805726262">
            <text:p>-0,79</text:p>
          </table:table-cell>
          <table:table-cell table:formula="of:=([.I279]-[.I$285]/[.$N$285]*[.$N279])/SQRT([.I$285]*([.$N279]/[.$N$285])*(1-[.$N279]/[.$N$285]))" office:value-type="float" office:value="-0.906620620098076">
            <text:p>-0,91</text:p>
          </table:table-cell>
          <table:table-cell table:formula="of:=([.J279]-[.J$285]/[.$N$285]*[.$N279])/SQRT([.J$285]*([.$N279]/[.$N$285])*(1-[.$N279]/[.$N$285]))" office:value-type="float" office:value="0.596691658834452">
            <text:p>0,6</text:p>
          </table:table-cell>
          <table:table-cell table:formula="of:=([.K279]-[.K$285]/[.$N$285]*[.$N279])/SQRT([.K$285]*([.$N279]/[.$N$285])*(1-[.$N279]/[.$N$285]))" office:value-type="float" office:value="1.71682321466528">
            <text:p>1,72</text:p>
          </table:table-cell>
          <table:table-cell table:formula="of:=([.L279]-[.L$285]/[.$N$285]*[.$N279])/SQRT([.L$285]*([.$N279]/[.$N$285])*(1-[.$N279]/[.$N$285]))" office:value-type="float" office:value="3.03564620042132">
            <text:p>3,04</text:p>
          </table:table-cell>
          <table:table-cell table:formula="of:=([.M279]-[.M$285]/[.$N$285]*[.$N279])/SQRT([.M$285]*([.$N279]/[.$N$285])*(1-[.$N279]/[.$N$285]))" office:value-type="float" office:value="-0.962573408574929">
            <text:p>-0,96</text:p>
          </table:table-cell>
        </table:table-row>
        <table:table-row table:style-name="ro1">
          <table:table-cell office:value-type="string">
            <text:p>viviane</text:p>
          </table:table-cell>
          <table:table-cell table:number-columns-repeated="2"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f:=SUM([.B280:.M280])" office:value-type="float" office:value="223">
            <text:p>223</text:p>
          </table:table-cell>
          <table:table-cell office:value-type="string">
            <text:p>viviane</text:p>
          </table:table-cell>
          <table:table-cell table:formula="of:=([.B280]-[.B$285]/[.$N$285]*[.$N280])/SQRT([.$N280]*([.B$285]/[.$N$285])*(1-[.B$285]/[.$N$285]))" office:value-type="float" office:value="0.332730883029035">
            <text:p>0,33</text:p>
          </table:table-cell>
          <table:table-cell table:formula="of:=([.C280]-[.C$285]/[.$N$285]*[.$N280])/SQRT([.$N280]*([.C$285]/[.$N$285])*(1-[.C$285]/[.$N$285]))" office:value-type="float" office:value="-0.286783198173808">
            <text:p>-0,29</text:p>
          </table:table-cell>
          <table:table-cell table:formula="of:=([.D280]-[.D$285]/[.$N$285]*[.$N280])/SQRT([.$N280]*([.D$285]/[.$N$285])*(1-[.D$285]/[.$N$285]))" office:value-type="float" office:value="0.864108569970844">
            <text:p>0,86</text:p>
          </table:table-cell>
          <table:table-cell table:formula="of:=([.E280]-[.E$285]/[.$N$285]*[.$N280])/SQRT([.$N280]*([.E$285]/[.$N$285])*(1-[.E$285]/[.$N$285]))" office:value-type="float" office:value="1.74100985979826">
            <text:p>1,74</text:p>
          </table:table-cell>
          <table:table-cell table:formula="of:=([.F280]-[.F$285]/[.$N$285]*[.$N280])/SQRT([.$N280]*([.F$285]/[.$N$285])*(1-[.F$285]/[.$N$285]))" office:value-type="float" office:value="1.24601239862974">
            <text:p>1,25</text:p>
          </table:table-cell>
          <table:table-cell table:formula="of:=([.G280]-[.G$285]/[.$N$285]*[.$N280])/SQRT([.$N280]*([.G$285]/[.$N$285])*(1-[.G$285]/[.$N$285]))" office:value-type="float" office:value="-1.78031393692952">
            <text:p>-1,78</text:p>
          </table:table-cell>
          <table:table-cell table:formula="of:=([.H280]-[.H$285]/[.$N$285]*[.$N280])/SQRT([.$N280]*([.H$285]/[.$N$285])*(1-[.H$285]/[.$N$285]))" office:value-type="float" office:value="-1.72318892504676">
            <text:p>-1,72</text:p>
          </table:table-cell>
          <table:table-cell table:formula="of:=([.I280]-[.I$285]/[.$N$285]*[.$N280])/SQRT([.$N280]*([.I$285]/[.$N$285])*(1-[.I$285]/[.$N$285]))" office:value-type="float" office:value="-1.53837034694689">
            <text:p>-1,54</text:p>
          </table:table-cell>
          <table:table-cell table:formula="of:=([.J280]-[.J$285]/[.$N$285]*[.$N280])/SQRT([.$N280]*([.J$285]/[.$N$285])*(1-[.J$285]/[.$N$285]))" office:value-type="float" office:value="1.38867525389294">
            <text:p>1,39</text:p>
          </table:table-cell>
          <table:table-cell table:formula="of:=([.K280]-[.K$285]/[.$N$285]*[.$N280])/SQRT([.$N280]*([.K$285]/[.$N$285])*(1-[.K$285]/[.$N$285]))" office:value-type="float" office:value="0.609765456003898">
            <text:p>0,61</text:p>
          </table:table-cell>
          <table:table-cell table:formula="of:=([.L280]-[.L$285]/[.$N$285]*[.$N280])/SQRT([.$N280]*([.L$285]/[.$N$285])*(1-[.L$285]/[.$N$285]))" office:value-type="float" office:value="3.23880048578028">
            <text:p>3,24</text:p>
          </table:table-cell>
          <table:table-cell table:formula="of:=([.M280]-[.M$285]/[.$N$285]*[.$N280])/SQRT([.$N280]*([.M$285]/[.$N$285])*(1-[.M$285]/[.$N$285]))" office:value-type="float" office:value="-0.429854689940287">
            <text:p>-0,43</text:p>
          </table:table-cell>
          <table:table-cell office:value-type="string">
            <text:p>viviane</text:p>
          </table:table-cell>
          <table:table-cell table:formula="of:=([.B280]-[.B$285]/[.$N$285]*[.$N280])/SQRT([.B$285]*([.$N280]/[.$N$285])*(1-[.$N280]/[.$N$285]))" office:value-type="float" office:value="0.324242033311664">
            <text:p>0,32</text:p>
          </table:table-cell>
          <table:table-cell table:formula="of:=([.C280]-[.C$285]/[.$N$285]*[.$N280])/SQRT([.C$285]*([.$N280]/[.$N$285])*(1-[.$N280]/[.$N$285]))" office:value-type="float" office:value="-0.278035755550659">
            <text:p>-0,28</text:p>
          </table:table-cell>
          <table:table-cell table:formula="of:=([.D280]-[.D$285]/[.$N$285]*[.$N280])/SQRT([.D$285]*([.$N280]/[.$N$285])*(1-[.$N280]/[.$N$285]))" office:value-type="float" office:value="0.748053863752909">
            <text:p>0,75</text:p>
          </table:table-cell>
          <table:table-cell table:formula="of:=([.E280]-[.E$285]/[.$N$285]*[.$N280])/SQRT([.E$285]*([.$N280]/[.$N$285])*(1-[.$N280]/[.$N$285]))" office:value-type="float" office:value="1.71468779427744">
            <text:p>1,71</text:p>
          </table:table-cell>
          <table:table-cell table:formula="of:=([.F280]-[.F$285]/[.$N$285]*[.$N280])/SQRT([.F$285]*([.$N280]/[.$N$285])*(1-[.$N280]/[.$N$285]))" office:value-type="float" office:value="1.18622667046417">
            <text:p>1,19</text:p>
          </table:table-cell>
          <table:table-cell table:formula="of:=([.G280]-[.G$285]/[.$N$285]*[.$N280])/SQRT([.G$285]*([.$N280]/[.$N$285])*(1-[.$N280]/[.$N$285]))" office:value-type="float" office:value="-1.69820836948273">
            <text:p>-1,7</text:p>
          </table:table-cell>
          <table:table-cell table:formula="of:=([.H280]-[.H$285]/[.$N$285]*[.$N280])/SQRT([.H$285]*([.$N280]/[.$N$285])*(1-[.$N280]/[.$N$285]))" office:value-type="float" office:value="-1.48314943559804">
            <text:p>-1,48</text:p>
          </table:table-cell>
          <table:table-cell table:formula="of:=([.I280]-[.I$285]/[.$N$285]*[.$N280])/SQRT([.I$285]*([.$N280]/[.$N$285])*(1-[.$N280]/[.$N$285]))" office:value-type="float" office:value="-1.48474538827657">
            <text:p>-1,48</text:p>
          </table:table-cell>
          <table:table-cell table:formula="of:=([.J280]-[.J$285]/[.$N$285]*[.$N280])/SQRT([.J$285]*([.$N280]/[.$N$285])*(1-[.$N280]/[.$N$285]))" office:value-type="float" office:value="1.384467050044">
            <text:p>1,38</text:p>
          </table:table-cell>
          <table:table-cell table:formula="of:=([.K280]-[.K$285]/[.$N$285]*[.$N280])/SQRT([.K$285]*([.$N280]/[.$N$285])*(1-[.$N280]/[.$N$285]))" office:value-type="float" office:value="0.603017820218831">
            <text:p>0,6</text:p>
          </table:table-cell>
          <table:table-cell table:formula="of:=([.L280]-[.L$285]/[.$N$285]*[.$N280])/SQRT([.L$285]*([.$N280]/[.$N$285])*(1-[.$N280]/[.$N$285]))" office:value-type="float" office:value="3.21215507301546">
            <text:p>3,21</text:p>
          </table:table-cell>
          <table:table-cell table:formula="of:=([.M280]-[.M$285]/[.$N$285]*[.$N280])/SQRT([.M$285]*([.$N280]/[.$N$285])*(1-[.$N280]/[.$N$285]))" office:value-type="float" office:value="-0.425716053316291">
            <text:p>-0,43</text:p>
          </table:table-cell>
        </table:table-row>
        <table:table-row table:style-name="ro1">
          <table:table-cell office:value-type="string">
            <text:p>xavier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[.B281:.M281])" office:value-type="float" office:value="298">
            <text:p>298</text:p>
          </table:table-cell>
          <table:table-cell office:value-type="string">
            <text:p>xavier</text:p>
          </table:table-cell>
          <table:table-cell table:formula="of:=([.B281]-[.B$285]/[.$N$285]*[.$N281])/SQRT([.$N281]*([.B$285]/[.$N$285])*(1-[.B$285]/[.$N$285]))" office:value-type="float" office:value="4.41508497959184">
            <text:p>4,42</text:p>
          </table:table-cell>
          <table:table-cell table:formula="of:=([.C281]-[.C$285]/[.$N$285]*[.$N281])/SQRT([.$N281]*([.C$285]/[.$N$285])*(1-[.C$285]/[.$N$285]))" office:value-type="float" office:value="2.20315423697054">
            <text:p>2,2</text:p>
          </table:table-cell>
          <table:table-cell table:formula="of:=([.D281]-[.D$285]/[.$N$285]*[.$N281])/SQRT([.$N281]*([.D$285]/[.$N$285])*(1-[.D$285]/[.$N$285]))" office:value-type="float" office:value="-2.97956282504362">
            <text:p>-2,98</text:p>
          </table:table-cell>
          <table:table-cell table:formula="of:=([.E281]-[.E$285]/[.$N$285]*[.$N281])/SQRT([.$N281]*([.E$285]/[.$N$285])*(1-[.E$285]/[.$N$285]))" office:value-type="float" office:value="2.32529773558137">
            <text:p>2,33</text:p>
          </table:table-cell>
          <table:table-cell table:formula="of:=([.F281]-[.F$285]/[.$N$285]*[.$N281])/SQRT([.$N281]*([.F$285]/[.$N$285])*(1-[.F$285]/[.$N$285]))" office:value-type="float" office:value="0.835840973329394">
            <text:p>0,84</text:p>
          </table:table-cell>
          <table:table-cell table:formula="of:=([.G281]-[.G$285]/[.$N$285]*[.$N281])/SQRT([.$N281]*([.G$285]/[.$N$285])*(1-[.G$285]/[.$N$285]))" office:value-type="float" office:value="0.461810918840581">
            <text:p>0,46</text:p>
          </table:table-cell>
          <table:table-cell table:formula="of:=([.H281]-[.H$285]/[.$N$285]*[.$N281])/SQRT([.$N281]*([.H$285]/[.$N$285])*(1-[.H$285]/[.$N$285]))" office:value-type="float" office:value="-2.62570092556976">
            <text:p>-2,63</text:p>
          </table:table-cell>
          <table:table-cell table:formula="of:=([.I281]-[.I$285]/[.$N$285]*[.$N281])/SQRT([.$N281]*([.I$285]/[.$N$285])*(1-[.I$285]/[.$N$285]))" office:value-type="float" office:value="1.29028495396616">
            <text:p>1,29</text:p>
          </table:table-cell>
          <table:table-cell table:formula="of:=([.J281]-[.J$285]/[.$N$285]*[.$N281])/SQRT([.$N281]*([.J$285]/[.$N$285])*(1-[.J$285]/[.$N$285]))" office:value-type="float" office:value="0.174940728840416">
            <text:p>0,17</text:p>
          </table:table-cell>
          <table:table-cell table:formula="of:=([.K281]-[.K$285]/[.$N$285]*[.$N281])/SQRT([.$N281]*([.K$285]/[.$N$285])*(1-[.K$285]/[.$N$285]))" office:value-type="float" office:value="-0.539350316016868">
            <text:p>-0,54</text:p>
          </table:table-cell>
          <table:table-cell table:formula="of:=([.L281]-[.L$285]/[.$N$285]*[.$N281])/SQRT([.$N281]*([.L$285]/[.$N$285])*(1-[.L$285]/[.$N$285]))" office:value-type="float" office:value="-1.16880472501457">
            <text:p>-1,17</text:p>
          </table:table-cell>
          <table:table-cell table:formula="of:=([.M281]-[.M$285]/[.$N$285]*[.$N281])/SQRT([.$N281]*([.M$285]/[.$N$285])*(1-[.M$285]/[.$N$285]))" office:value-type="float" office:value="0.154031062985151">
            <text:p>0,15</text:p>
          </table:table-cell>
          <table:table-cell office:value-type="string">
            <text:p>xavier</text:p>
          </table:table-cell>
          <table:table-cell table:formula="of:=([.B281]-[.B$285]/[.$N$285]*[.$N281])/SQRT([.B$285]*([.$N281]/[.$N$285])*(1-[.$N281]/[.$N$285]))" office:value-type="float" office:value="4.30467530727146">
            <text:p>4,3</text:p>
          </table:table-cell>
          <table:table-cell table:formula="of:=([.C281]-[.C$285]/[.$N$285]*[.$N281])/SQRT([.C$285]*([.$N281]/[.$N$285])*(1-[.$N281]/[.$N$285]))" office:value-type="float" office:value="2.13706129519706">
            <text:p>2,14</text:p>
          </table:table-cell>
          <table:table-cell table:formula="of:=([.D281]-[.D$285]/[.$N$285]*[.$N281])/SQRT([.D$285]*([.$N281]/[.$N$285])*(1-[.$N281]/[.$N$285]))" office:value-type="float" office:value="-2.58072801055717">
            <text:p>-2,58</text:p>
          </table:table-cell>
          <table:table-cell table:formula="of:=([.E281]-[.E$285]/[.$N$285]*[.$N281])/SQRT([.E$285]*([.$N281]/[.$N$285])*(1-[.$N281]/[.$N$285]))" office:value-type="float" office:value="2.29132938557132">
            <text:p>2,29</text:p>
          </table:table-cell>
          <table:table-cell table:formula="of:=([.F281]-[.F$285]/[.$N$285]*[.$N281])/SQRT([.F$285]*([.$N281]/[.$N$285])*(1-[.$N281]/[.$N$285]))" office:value-type="float" office:value="0.79614854808098">
            <text:p>0,8</text:p>
          </table:table-cell>
          <table:table-cell table:formula="of:=([.G281]-[.G$285]/[.$N$285]*[.$N281])/SQRT([.G$285]*([.$N281]/[.$N$285])*(1-[.$N281]/[.$N$285]))" office:value-type="float" office:value="0.440741263768564">
            <text:p>0,44</text:p>
          </table:table-cell>
          <table:table-cell table:formula="of:=([.H281]-[.H$285]/[.$N$285]*[.$N281])/SQRT([.H$285]*([.$N281]/[.$N$285])*(1-[.$N281]/[.$N$285]))" office:value-type="float" office:value="-2.26111371222971">
            <text:p>-2,26</text:p>
          </table:table-cell>
          <table:table-cell table:formula="of:=([.I281]-[.I$285]/[.$N$285]*[.$N281])/SQRT([.I$285]*([.$N281]/[.$N$285])*(1-[.$N281]/[.$N$285]))" office:value-type="float" office:value="1.24595354004957">
            <text:p>1,25</text:p>
          </table:table-cell>
          <table:table-cell table:formula="of:=([.J281]-[.J$285]/[.$N$285]*[.$N281])/SQRT([.J$285]*([.$N281]/[.$N$285])*(1-[.$N281]/[.$N$285]))" office:value-type="float" office:value="0.174501027924101">
            <text:p>0,17</text:p>
          </table:table-cell>
          <table:table-cell table:formula="of:=([.K281]-[.K$285]/[.$N$285]*[.$N281])/SQRT([.K$285]*([.$N281]/[.$N$285])*(1-[.$N281]/[.$N$285]))" office:value-type="float" office:value="-0.533658458027996">
            <text:p>-0,53</text:p>
          </table:table-cell>
          <table:table-cell table:formula="of:=([.L281]-[.L$285]/[.$N$285]*[.$N281])/SQRT([.L$285]*([.$N281]/[.$N$285])*(1-[.$N281]/[.$N$285]))" office:value-type="float" office:value="-1.1597900986483">
            <text:p>-1,16</text:p>
          </table:table-cell>
          <table:table-cell table:formula="of:=([.M281]-[.M$285]/[.$N$285]*[.$N281])/SQRT([.M$285]*([.$N281]/[.$N$285])*(1-[.$N281]/[.$N$285]))" office:value-type="float" office:value="0.15262715210703">
            <text:p>0,15</text:p>
          </table:table-cell>
        </table:table-row>
        <table:table-row table:style-name="ro1">
          <table:table-cell office:value-type="string">
            <text:p>yann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282:.M282])" office:value-type="float" office:value="205">
            <text:p>205</text:p>
          </table:table-cell>
          <table:table-cell office:value-type="string">
            <text:p>yann</text:p>
          </table:table-cell>
          <table:table-cell table:formula="of:=([.B282]-[.B$285]/[.$N$285]*[.$N282])/SQRT([.$N282]*([.B$285]/[.$N$285])*(1-[.B$285]/[.$N$285]))" office:value-type="float" office:value="5.30951509186421">
            <text:p>5,31</text:p>
          </table:table-cell>
          <table:table-cell table:formula="of:=([.C282]-[.C$285]/[.$N$285]*[.$N282])/SQRT([.$N282]*([.C$285]/[.$N$285])*(1-[.C$285]/[.$N$285]))" office:value-type="float" office:value="3.76488559841811">
            <text:p>3,76</text:p>
          </table:table-cell>
          <table:table-cell table:formula="of:=([.D282]-[.D$285]/[.$N$285]*[.$N282])/SQRT([.$N282]*([.D$285]/[.$N$285])*(1-[.D$285]/[.$N$285]))" office:value-type="float" office:value="-1.58104264541694">
            <text:p>-1,58</text:p>
          </table:table-cell>
          <table:table-cell table:formula="of:=([.E282]-[.E$285]/[.$N$285]*[.$N282])/SQRT([.$N282]*([.E$285]/[.$N$285])*(1-[.E$285]/[.$N$285]))" office:value-type="float" office:value="0.874903461599146">
            <text:p>0,87</text:p>
          </table:table-cell>
          <table:table-cell table:formula="of:=([.F282]-[.F$285]/[.$N$285]*[.$N282])/SQRT([.$N282]*([.F$285]/[.$N$285])*(1-[.F$285]/[.$N$285]))" office:value-type="float" office:value="0.290724621874708">
            <text:p>0,29</text:p>
          </table:table-cell>
          <table:table-cell table:formula="of:=([.G282]-[.G$285]/[.$N$285]*[.$N282])/SQRT([.$N282]*([.G$285]/[.$N$285])*(1-[.G$285]/[.$N$285]))" office:value-type="float" office:value="-1.69508348957981">
            <text:p>-1,7</text:p>
          </table:table-cell>
          <table:table-cell table:formula="of:=([.H282]-[.H$285]/[.$N$285]*[.$N282])/SQRT([.$N282]*([.H$285]/[.$N$285])*(1-[.H$285]/[.$N$285]))" office:value-type="float" office:value="-1.20815133924792">
            <text:p>-1,21</text:p>
          </table:table-cell>
          <table:table-cell table:formula="of:=([.I282]-[.I$285]/[.$N$285]*[.$N282])/SQRT([.$N282]*([.I$285]/[.$N$285])*(1-[.I$285]/[.$N$285]))" office:value-type="float" office:value="-1.79860192501426">
            <text:p>-1,8</text:p>
          </table:table-cell>
          <table:table-cell table:formula="of:=([.J282]-[.J$285]/[.$N$285]*[.$N282])/SQRT([.$N282]*([.J$285]/[.$N$285])*(1-[.J$285]/[.$N$285]))" office:value-type="float" office:value="1.56886558754365">
            <text:p>1,57</text:p>
          </table:table-cell>
          <table:table-cell table:formula="of:=([.K282]-[.K$285]/[.$N$285]*[.$N282])/SQRT([.$N282]*([.K$285]/[.$N$285])*(1-[.K$285]/[.$N$285]))" office:value-type="float" office:value="0.390100570795563">
            <text:p>0,39</text:p>
          </table:table-cell>
          <table:table-cell table:formula="of:=([.L282]-[.L$285]/[.$N$285]*[.$N282])/SQRT([.$N282]*([.L$285]/[.$N$285])*(1-[.L$285]/[.$N$285]))" office:value-type="float" office:value="-2.01426603767347">
            <text:p>-2,01</text:p>
          </table:table-cell>
          <table:table-cell table:formula="of:=([.M282]-[.M$285]/[.$N$285]*[.$N282])/SQRT([.$N282]*([.M$285]/[.$N$285])*(1-[.M$285]/[.$N$285]))" office:value-type="float" office:value="-0.733302603806802">
            <text:p>-0,73</text:p>
          </table:table-cell>
          <table:table-cell office:value-type="string">
            <text:p>yann</text:p>
          </table:table-cell>
          <table:table-cell table:formula="of:=([.B282]-[.B$285]/[.$N$285]*[.$N282])/SQRT([.B$285]*([.$N282]/[.$N$285])*(1-[.$N282]/[.$N$285]))" office:value-type="float" office:value="5.17341198213298">
            <text:p>5,17</text:p>
          </table:table-cell>
          <table:table-cell table:formula="of:=([.C282]-[.C$285]/[.$N$285]*[.$N282])/SQRT([.C$285]*([.$N282]/[.$N$285])*(1-[.$N282]/[.$N$285]))" office:value-type="float" office:value="3.64959551191107">
            <text:p>3,65</text:p>
          </table:table-cell>
          <table:table-cell table:formula="of:=([.D282]-[.D$285]/[.$N$285]*[.$N282])/SQRT([.D$285]*([.$N282]/[.$N$285])*(1-[.$N282]/[.$N$285]))" office:value-type="float" office:value="-1.36852944427061">
            <text:p>-1,37</text:p>
          </table:table-cell>
          <table:table-cell table:formula="of:=([.E282]-[.E$285]/[.$N$285]*[.$N282])/SQRT([.E$285]*([.$N282]/[.$N$285])*(1-[.$N282]/[.$N$285]))" office:value-type="float" office:value="0.861568801112846">
            <text:p>0,86</text:p>
          </table:table-cell>
          <table:table-cell table:formula="of:=([.F282]-[.F$285]/[.$N$285]*[.$N282])/SQRT([.F$285]*([.$N282]/[.$N$285])*(1-[.$N282]/[.$N$285]))" office:value-type="float" office:value="0.276740765643966">
            <text:p>0,28</text:p>
          </table:table-cell>
          <table:table-cell table:formula="of:=([.G282]-[.G$285]/[.$N$285]*[.$N282])/SQRT([.G$285]*([.$N282]/[.$N$285])*(1-[.$N282]/[.$N$285]))" office:value-type="float" office:value="-1.61670760960766">
            <text:p>-1,62</text:p>
          </table:table-cell>
          <table:table-cell table:formula="of:=([.H282]-[.H$285]/[.$N$285]*[.$N282])/SQRT([.H$285]*([.$N282]/[.$N$285])*(1-[.$N282]/[.$N$285]))" office:value-type="float" office:value="-1.03972708887701">
            <text:p>-1,04</text:p>
          </table:table-cell>
          <table:table-cell table:formula="of:=([.I282]-[.I$285]/[.$N$285]*[.$N282])/SQRT([.I$285]*([.$N282]/[.$N$285])*(1-[.$N282]/[.$N$285]))" office:value-type="float" office:value="-1.73568992397391">
            <text:p>-1,74</text:p>
          </table:table-cell>
          <table:table-cell table:formula="of:=([.J282]-[.J$285]/[.$N$285]*[.$N282])/SQRT([.J$285]*([.$N282]/[.$N$285])*(1-[.$N282]/[.$N$285]))" office:value-type="float" office:value="1.56391688323104">
            <text:p>1,56</text:p>
          </table:table-cell>
          <table:table-cell table:formula="of:=([.K282]-[.K$285]/[.$N$285]*[.$N282])/SQRT([.K$285]*([.$N282]/[.$N$285])*(1-[.$N282]/[.$N$285]))" office:value-type="float" office:value="0.385735774099879">
            <text:p>0,39</text:p>
          </table:table-cell>
          <table:table-cell table:formula="of:=([.L282]-[.L$285]/[.$N$285]*[.$N282])/SQRT([.L$285]*([.$N282]/[.$N$285])*(1-[.$N282]/[.$N$285]))" office:value-type="float" office:value="-1.99744643325314">
            <text:p>-2</text:p>
          </table:table-cell>
          <table:table-cell table:formula="of:=([.M282]-[.M$285]/[.$N$285]*[.$N282])/SQRT([.M$285]*([.$N282]/[.$N$285])*(1-[.$N282]/[.$N$285]))" office:value-type="float" office:value="-0.726152084376578">
            <text:p>-0,73</text:p>
          </table:table-cell>
        </table:table-row>
        <table:table-row table:style-name="ro1">
          <table:table-cell office:value-type="string">
            <text:p>yannick</text:p>
          </table:table-cell>
          <table:table-cell table:number-columns-repeated="2"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B283:.M283])" office:value-type="float" office:value="428">
            <text:p>428</text:p>
          </table:table-cell>
          <table:table-cell office:value-type="string">
            <text:p>yannick</text:p>
          </table:table-cell>
          <table:table-cell table:formula="of:=([.B283]-[.B$285]/[.$N$285]*[.$N283])/SQRT([.$N283]*([.B$285]/[.$N$285])*(1-[.B$285]/[.$N$285]))" office:value-type="float" office:value="3.26917191490804">
            <text:p>3,27</text:p>
          </table:table-cell>
          <table:table-cell table:formula="of:=([.C283]-[.C$285]/[.$N$285]*[.$N283])/SQRT([.$N283]*([.C$285]/[.$N$285])*(1-[.C$285]/[.$N$285]))" office:value-type="float" office:value="2.19958247469403">
            <text:p>2,2</text:p>
          </table:table-cell>
          <table:table-cell table:formula="of:=([.D283]-[.D$285]/[.$N$285]*[.$N283])/SQRT([.$N283]*([.D$285]/[.$N$285])*(1-[.D$285]/[.$N$285]))" office:value-type="float" office:value="-0.47047163981331">
            <text:p>-0,47</text:p>
          </table:table-cell>
          <table:table-cell table:formula="of:=([.E283]-[.E$285]/[.$N$285]*[.$N283])/SQRT([.$N283]*([.E$285]/[.$N$285])*(1-[.E$285]/[.$N$285]))" office:value-type="float" office:value="1.05030273801142">
            <text:p>1,05</text:p>
          </table:table-cell>
          <table:table-cell table:formula="of:=([.F283]-[.F$285]/[.$N$285]*[.$N283])/SQRT([.$N283]*([.F$285]/[.$N$285])*(1-[.F$285]/[.$N$285]))" office:value-type="float" office:value="3.39299726546119">
            <text:p>3,39</text:p>
          </table:table-cell>
          <table:table-cell table:formula="of:=([.G283]-[.G$285]/[.$N$285]*[.$N283])/SQRT([.$N283]*([.G$285]/[.$N$285])*(1-[.G$285]/[.$N$285]))" office:value-type="float" office:value="0.538921994260913">
            <text:p>0,54</text:p>
          </table:table-cell>
          <table:table-cell table:formula="of:=([.H283]-[.H$285]/[.$N$285]*[.$N283])/SQRT([.$N283]*([.H$285]/[.$N$285])*(1-[.H$285]/[.$N$285]))" office:value-type="float" office:value="-3.17994732312701">
            <text:p>-3,18</text:p>
          </table:table-cell>
          <table:table-cell table:formula="of:=([.I283]-[.I$285]/[.$N$285]*[.$N283])/SQRT([.$N283]*([.I$285]/[.$N$285])*(1-[.I$285]/[.$N$285]))" office:value-type="float" office:value="-2.16743637406585">
            <text:p>-2,17</text:p>
          </table:table-cell>
          <table:table-cell table:formula="of:=([.J283]-[.J$285]/[.$N$285]*[.$N283])/SQRT([.$N283]*([.J$285]/[.$N$285])*(1-[.J$285]/[.$N$285]))" office:value-type="float" office:value="1.0703492715322">
            <text:p>1,07</text:p>
          </table:table-cell>
          <table:table-cell table:formula="of:=([.K283]-[.K$285]/[.$N$285]*[.$N283])/SQRT([.$N283]*([.K$285]/[.$N$285])*(1-[.K$285]/[.$N$285]))" office:value-type="float" office:value="-0.837489750444829">
            <text:p>-0,84</text:p>
          </table:table-cell>
          <table:table-cell table:formula="of:=([.L283]-[.L$285]/[.$N$285]*[.$N283])/SQRT([.$N283]*([.L$285]/[.$N$285])*(1-[.L$285]/[.$N$285]))" office:value-type="float" office:value="-1.50890770748006">
            <text:p>-1,51</text:p>
          </table:table-cell>
          <table:table-cell table:formula="of:=([.M283]-[.M$285]/[.$N$285]*[.$N283])/SQRT([.$N283]*([.M$285]/[.$N$285])*(1-[.M$285]/[.$N$285]))" office:value-type="float" office:value="-1.47428359684083">
            <text:p>-1,47</text:p>
          </table:table-cell>
          <table:table-cell office:value-type="string">
            <text:p>yannick</text:p>
          </table:table-cell>
          <table:table-cell table:formula="of:=([.B283]-[.B$285]/[.$N$285]*[.$N283])/SQRT([.B$285]*([.$N283]/[.$N$285])*(1-[.$N283]/[.$N$285]))" office:value-type="float" office:value="3.19028785843922">
            <text:p>3,19</text:p>
          </table:table-cell>
          <table:table-cell table:formula="of:=([.C283]-[.C$285]/[.$N$285]*[.$N283])/SQRT([.C$285]*([.$N283]/[.$N$285])*(1-[.$N283]/[.$N$285]))" office:value-type="float" office:value="2.13551736517196">
            <text:p>2,14</text:p>
          </table:table-cell>
          <table:table-cell table:formula="of:=([.D283]-[.D$285]/[.$N$285]*[.$N283])/SQRT([.D$285]*([.$N283]/[.$N$285])*(1-[.$N283]/[.$N$285]))" office:value-type="float" office:value="-0.407862631900832">
            <text:p>-0,41</text:p>
          </table:table-cell>
          <table:table-cell table:formula="of:=([.E283]-[.E$285]/[.$N$285]*[.$N283])/SQRT([.E$285]*([.$N283]/[.$N$285])*(1-[.$N283]/[.$N$285]))" office:value-type="float" office:value="1.03589141429884">
            <text:p>1,04</text:p>
          </table:table-cell>
          <table:table-cell table:formula="of:=([.F283]-[.F$285]/[.$N$285]*[.$N283])/SQRT([.F$285]*([.$N283]/[.$N$285])*(1-[.$N283]/[.$N$285]))" office:value-type="float" office:value="3.23477993208454">
            <text:p>3,23</text:p>
          </table:table-cell>
          <table:table-cell table:formula="of:=([.G283]-[.G$285]/[.$N$285]*[.$N283])/SQRT([.G$285]*([.$N283]/[.$N$285])*(1-[.$N283]/[.$N$285]))" office:value-type="float" office:value="0.514797232634059">
            <text:p>0,51</text:p>
          </table:table-cell>
          <table:table-cell table:formula="of:=([.H283]-[.H$285]/[.$N$285]*[.$N283])/SQRT([.H$285]*([.$N283]/[.$N$285])*(1-[.$N283]/[.$N$285]))" office:value-type="float" office:value="-2.7408663060761">
            <text:p>-2,74</text:p>
          </table:table-cell>
          <table:table-cell table:formula="of:=([.I283]-[.I$285]/[.$N$285]*[.$N283])/SQRT([.I$285]*([.$N283]/[.$N$285])*(1-[.$N283]/[.$N$285]))" office:value-type="float" office:value="-2.09485203301977">
            <text:p>-2,09</text:p>
          </table:table-cell>
          <table:table-cell table:formula="of:=([.J283]-[.J$285]/[.$N$285]*[.$N283])/SQRT([.J$285]*([.$N283]/[.$N$285])*(1-[.$N283]/[.$N$285]))" office:value-type="float" office:value="1.06862014161694">
            <text:p>1,07</text:p>
          </table:table-cell>
          <table:table-cell table:formula="of:=([.K283]-[.K$285]/[.$N$285]*[.$N283])/SQRT([.K$285]*([.$N283]/[.$N$285])*(1-[.$N283]/[.$N$285]))" office:value-type="float" office:value="-0.829397534272896">
            <text:p>-0,83</text:p>
          </table:table-cell>
          <table:table-cell table:formula="of:=([.L283]-[.L$285]/[.$N$285]*[.$N283])/SQRT([.L$285]*([.$N283]/[.$N$285])*(1-[.$N283]/[.$N$285]))" office:value-type="float" office:value="-1.49861782819589">
            <text:p>-1,5</text:p>
          </table:table-cell>
          <table:table-cell table:formula="of:=([.M283]-[.M$285]/[.$N$285]*[.$N283])/SQRT([.M$285]*([.$N283]/[.$N$285])*(1-[.$N283]/[.$N$285]))" office:value-type="float" office:value="-1.46216135561845">
            <text:p>-1,46</text:p>
          </table:table-cell>
        </table:table-row>
        <table:table-row table:style-name="ro1">
          <table:table-cell office:value-type="string">
            <text:p>yves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133">
            <text:p>133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SUM([.B284:.M284])" office:value-type="float" office:value="517">
            <text:p>517</text:p>
          </table:table-cell>
          <table:table-cell office:value-type="string">
            <text:p>yves</text:p>
          </table:table-cell>
          <table:table-cell table:formula="of:=([.B284]-[.B$285]/[.$N$285]*[.$N284])/SQRT([.$N284]*([.B$285]/[.$N$285])*(1-[.B$285]/[.$N$285]))" office:value-type="float" office:value="-0.891213238491045">
            <text:p>-0,89</text:p>
          </table:table-cell>
          <table:table-cell table:formula="of:=([.C284]-[.C$285]/[.$N$285]*[.$N284])/SQRT([.$N284]*([.C$285]/[.$N$285])*(1-[.C$285]/[.$N$285]))" office:value-type="float" office:value="1.71098087594333">
            <text:p>1,71</text:p>
          </table:table-cell>
          <table:table-cell table:formula="of:=([.D284]-[.D$285]/[.$N$285]*[.$N284])/SQRT([.$N284]*([.D$285]/[.$N$285])*(1-[.D$285]/[.$N$285]))" office:value-type="float" office:value="0.229023066630977">
            <text:p>0,23</text:p>
          </table:table-cell>
          <table:table-cell table:formula="of:=([.E284]-[.E$285]/[.$N$285]*[.$N284])/SQRT([.$N284]*([.E$285]/[.$N$285])*(1-[.E$285]/[.$N$285]))" office:value-type="float" office:value="0.725158116082048">
            <text:p>0,73</text:p>
          </table:table-cell>
          <table:table-cell table:formula="of:=([.F284]-[.F$285]/[.$N$285]*[.$N284])/SQRT([.$N284]*([.F$285]/[.$N$285])*(1-[.F$285]/[.$N$285]))" office:value-type="float" office:value="-1.46927959986814">
            <text:p>-1,47</text:p>
          </table:table-cell>
          <table:table-cell table:formula="of:=([.G284]-[.G$285]/[.$N$285]*[.$N284])/SQRT([.$N284]*([.G$285]/[.$N$285])*(1-[.G$285]/[.$N$285]))" office:value-type="float" office:value="0.298162290634348">
            <text:p>0,3</text:p>
          </table:table-cell>
          <table:table-cell table:formula="of:=([.H284]-[.H$285]/[.$N$285]*[.$N284])/SQRT([.$N284]*([.H$285]/[.$N$285])*(1-[.H$285]/[.$N$285]))" office:value-type="float" office:value="-1.01885404783108">
            <text:p>-1,02</text:p>
          </table:table-cell>
          <table:table-cell table:formula="of:=([.I284]-[.I$285]/[.$N$285]*[.$N284])/SQRT([.$N284]*([.I$285]/[.$N$285])*(1-[.I$285]/[.$N$285]))" office:value-type="float" office:value="0.530553079451966">
            <text:p>0,53</text:p>
          </table:table-cell>
          <table:table-cell table:formula="of:=([.J284]-[.J$285]/[.$N$285]*[.$N284])/SQRT([.$N284]*([.J$285]/[.$N$285])*(1-[.J$285]/[.$N$285]))" office:value-type="float" office:value="-0.790422417300186">
            <text:p>-0,79</text:p>
          </table:table-cell>
          <table:table-cell table:formula="of:=([.K284]-[.K$285]/[.$N$285]*[.$N284])/SQRT([.$N284]*([.K$285]/[.$N$285])*(1-[.K$285]/[.$N$285]))" office:value-type="float" office:value="1.42728359520859">
            <text:p>1,43</text:p>
          </table:table-cell>
          <table:table-cell table:formula="of:=([.L284]-[.L$285]/[.$N$285]*[.$N284])/SQRT([.$N284]*([.L$285]/[.$N$285])*(1-[.L$285]/[.$N$285]))" office:value-type="float" office:value="-0.0107277119065244">
            <text:p>-0,01</text:p>
          </table:table-cell>
          <table:table-cell table:formula="of:=([.M284]-[.M$285]/[.$N$285]*[.$N284])/SQRT([.$N284]*([.M$285]/[.$N$285])*(1-[.M$285]/[.$N$285]))" office:value-type="float" office:value="0.458451014522241">
            <text:p>0,46</text:p>
          </table:table-cell>
          <table:table-cell office:value-type="string">
            <text:p>yves</text:p>
          </table:table-cell>
          <table:table-cell table:formula="of:=([.B284]-[.B$285]/[.$N$285]*[.$N284])/SQRT([.B$285]*([.$N284]/[.$N$285])*(1-[.$N284]/[.$N$285]))" office:value-type="float" office:value="-0.870245288710422">
            <text:p>-0,87</text:p>
          </table:table-cell>
          <table:table-cell table:formula="of:=([.C284]-[.C$285]/[.$N$285]*[.$N284])/SQRT([.C$285]*([.$N284]/[.$N$285])*(1-[.$N284]/[.$N$285]))" office:value-type="float" office:value="1.66217196048286">
            <text:p>1,66</text:p>
          </table:table-cell>
          <table:table-cell table:formula="of:=([.D284]-[.D$285]/[.$N$285]*[.$N284])/SQRT([.D$285]*([.$N284]/[.$N$285])*(1-[.$N284]/[.$N$285]))" office:value-type="float" office:value="0.198667869191063">
            <text:p>0,2</text:p>
          </table:table-cell>
          <table:table-cell table:formula="of:=([.E284]-[.E$285]/[.$N$285]*[.$N284])/SQRT([.E$285]*([.$N284]/[.$N$285])*(1-[.$N284]/[.$N$285]))" office:value-type="float" office:value="0.71564952588068">
            <text:p>0,72</text:p>
          </table:table-cell>
          <table:table-cell table:formula="of:=([.F284]-[.F$285]/[.$N$285]*[.$N284])/SQRT([.F$285]*([.$N284]/[.$N$285])*(1-[.$N284]/[.$N$285]))" office:value-type="float" office:value="-1.401630757733">
            <text:p>-1,4</text:p>
          </table:table-cell>
          <table:table-cell table:formula="of:=([.G284]-[.G$285]/[.$N$285]*[.$N284])/SQRT([.G$285]*([.$N284]/[.$N$285])*(1-[.$N284]/[.$N$285]))" office:value-type="float" office:value="0.284990872940835">
            <text:p>0,28</text:p>
          </table:table-cell>
          <table:table-cell table:formula="of:=([.H284]-[.H$285]/[.$N$285]*[.$N284])/SQRT([.H$285]*([.$N284]/[.$N$285])*(1-[.$N284]/[.$N$285]))" office:value-type="float" office:value="-0.878714598095214">
            <text:p>-0,88</text:p>
          </table:table-cell>
          <table:table-cell table:formula="of:=([.I284]-[.I$285]/[.$N$285]*[.$N284])/SQRT([.I$285]*([.$N284]/[.$N$285])*(1-[.$N284]/[.$N$285]))" office:value-type="float" office:value="0.513102079441103">
            <text:p>0,51</text:p>
          </table:table-cell>
          <table:table-cell table:formula="of:=([.J284]-[.J$285]/[.$N$285]*[.$N284])/SQRT([.J$285]*([.$N284]/[.$N$285])*(1-[.$N284]/[.$N$285]))" office:value-type="float" office:value="-0.789632521282789">
            <text:p>-0,79</text:p>
          </table:table-cell>
          <table:table-cell table:formula="of:=([.K284]-[.K$285]/[.$N$285]*[.$N284])/SQRT([.K$285]*([.$N284]/[.$N$285])*(1-[.$N284]/[.$N$285]))" office:value-type="float" office:value="1.41436484580526">
            <text:p>1,41</text:p>
          </table:table-cell>
          <table:table-cell table:formula="of:=([.L284]-[.L$285]/[.$N$285]*[.$N284])/SQRT([.L$285]*([.$N284]/[.$N$285])*(1-[.$N284]/[.$N$285]))" office:value-type="float" office:value="-0.0106611305100839">
            <text:p>-0,01</text:p>
          </table:table-cell>
          <table:table-cell table:formula="of:=([.M284]-[.M$285]/[.$N$285]*[.$N284])/SQRT([.M$285]*([.$N284]/[.$N$285])*(1-[.$N284]/[.$N$285]))" office:value-type="float" office:value="0.454962022678517">
            <text:p>0,45</text:p>
          </table:table-cell>
        </table:table-row>
        <table:table-row table:style-name="ro1">
          <table:table-cell/>
          <table:table-cell table:formula="of:=SUM([.B2:.B284])" office:value-type="float" office:value="3869">
            <text:p>3869</text:p>
          </table:table-cell>
          <table:table-cell table:formula="of:=SUM([.C2:.C284])" office:value-type="float" office:value="4571">
            <text:p>4571</text:p>
          </table:table-cell>
          <table:table-cell table:formula="of:=SUM([.D2:.D284])" office:value-type="float" office:value="18359">
            <text:p>18359</text:p>
          </table:table-cell>
          <table:table-cell table:formula="of:=SUM([.E2:.E284])" office:value-type="float" office:value="2395">
            <text:p>2395</text:p>
          </table:table-cell>
          <table:table-cell table:formula="of:=SUM([.F2:.F284])" office:value-type="float" office:value="7002">
            <text:p>7002</text:p>
          </table:table-cell>
          <table:table-cell table:formula="of:=SUM([.G2:.G284])" office:value-type="float" office:value="6745">
            <text:p>6745</text:p>
          </table:table-cell>
          <table:table-cell table:formula="of:=SUM([.H2:.H284])" office:value-type="float" office:value="18983">
            <text:p>18983</text:p>
          </table:table-cell>
          <table:table-cell table:formula="of:=SUM([.I2:.I284])" office:value-type="float" office:value="5181">
            <text:p>5181</text:p>
          </table:table-cell>
          <table:table-cell table:formula="of:=SUM([.J2:.J284])" office:value-type="float" office:value="661">
            <text:p>661</text:p>
          </table:table-cell>
          <table:table-cell table:formula="of:=SUM([.K2:.K284])" office:value-type="float" office:value="1816">
            <text:p>1816</text:p>
          </table:table-cell>
          <table:table-cell table:formula="of:=SUM([.L2:.L284])" office:value-type="float" office:value="1409">
            <text:p>1409</text:p>
          </table:table-cell>
          <table:table-cell table:formula="of:=SUM([.M2:.M284])" office:value-type="float" office:value="1610">
            <text:p>1610</text:p>
          </table:table-cell>
          <table:table-cell table:formula="of:=SUM([.N2:.N284])" office:value-type="float" office:value="72601">
            <text:p>72601</text:p>
          </table:table-cell>
          <table:table-cell/>
          <table:table-cell table:formula="of:=([.B285]-[.B$285]/[.$N$285]*[.$N285])/SQRT([.B$285]*([.$N285]/[.$N$285])*(1-[.$N285]/[.$N$285]))" office:value-type="float" office:value="0">
            <text:p>#DIV/0 !</text:p>
          </table:table-cell>
          <table:table-cell table:formula="of:=([.C285]-[.C$285]/[.$N$285]*[.$N285])/SQRT([.C$285]*([.$N285]/[.$N$285])*(1-[.$N285]/[.$N$285]))" office:value-type="float" office:value="0">
            <text:p>#DIV/0 !</text:p>
          </table:table-cell>
          <table:table-cell table:formula="of:=([.D285]-[.D$285]/[.$N$285]*[.$N285])/SQRT([.D$285]*([.$N285]/[.$N$285])*(1-[.$N285]/[.$N$285]))" office:value-type="float" office:value="0">
            <text:p>#DIV/0 !</text:p>
          </table:table-cell>
          <table:table-cell table:formula="of:=([.E285]-[.E$285]/[.$N$285]*[.$N285])/SQRT([.E$285]*([.$N285]/[.$N$285])*(1-[.$N285]/[.$N$285]))" office:value-type="float" office:value="0">
            <text:p>#DIV/0 !</text:p>
          </table:table-cell>
          <table:table-cell table:formula="of:=([.F285]-[.F$285]/[.$N$285]*[.$N285])/SQRT([.F$285]*([.$N285]/[.$N$285])*(1-[.$N285]/[.$N$285]))" office:value-type="float" office:value="0">
            <text:p>#DIV/0 !</text:p>
          </table:table-cell>
          <table:table-cell table:formula="of:=([.G285]-[.G$285]/[.$N$285]*[.$N285])/SQRT([.G$285]*([.$N285]/[.$N$285])*(1-[.$N285]/[.$N$285]))" office:value-type="float" office:value="0">
            <text:p>#DIV/0 !</text:p>
          </table:table-cell>
          <table:table-cell table:formula="of:=([.H285]-[.H$285]/[.$N$285]*[.$N285])/SQRT([.H$285]*([.$N285]/[.$N$285])*(1-[.$N285]/[.$N$285]))" office:value-type="float" office:value="0">
            <text:p>#DIV/0 !</text:p>
          </table:table-cell>
          <table:table-cell table:formula="of:=([.I285]-[.I$285]/[.$N$285]*[.$N285])/SQRT([.I$285]*([.$N285]/[.$N$285])*(1-[.$N285]/[.$N$285]))" office:value-type="float" office:value="0">
            <text:p>#DIV/0 !</text:p>
          </table:table-cell>
          <table:table-cell table:formula="of:=([.J285]-[.J$285]/[.$N$285]*[.$N285])/SQRT([.J$285]*([.$N285]/[.$N$285])*(1-[.$N285]/[.$N$285]))" office:value-type="float" office:value="0">
            <text:p>#DIV/0 !</text:p>
          </table:table-cell>
          <table:table-cell table:formula="of:=([.K285]-[.K$285]/[.$N$285]*[.$N285])/SQRT([.K$285]*([.$N285]/[.$N$285])*(1-[.$N285]/[.$N$285]))" office:value-type="float" office:value="0">
            <text:p>#DIV/0 !</text:p>
          </table:table-cell>
          <table:table-cell table:formula="of:=([.L285]-[.L$285]/[.$N$285]*[.$N285])/SQRT([.L$285]*([.$N285]/[.$N$285])*(1-[.$N285]/[.$N$285]))" office:value-type="float" office:value="0">
            <text:p>#DIV/0 !</text:p>
          </table:table-cell>
          <table:table-cell table:formula="of:=([.M285]-[.M$285]/[.$N$285]*[.$N285])/SQRT([.M$285]*([.$N285]/[.$N$285])*(1-[.$N285]/[.$N$285]))" office:value-type="float" office:value="0">
            <text:p>#DIV/0 !</text:p>
          </table:table-cell>
          <table:table-cell/>
          <table:table-cell table:formula="of:=([.B285]-[.B$285]/[.$N$285]*[.$N285])/SQRT([.B$285]*([.$N285]/[.$N$285])*(1-[.$N285]/[.$N$285]))" office:value-type="float" office:value="0">
            <text:p>#DIV/0 !</text:p>
          </table:table-cell>
          <table:table-cell table:formula="of:=([.C285]-[.C$285]/[.$N$285]*[.$N285])/SQRT([.C$285]*([.$N285]/[.$N$285])*(1-[.$N285]/[.$N$285]))" office:value-type="float" office:value="0">
            <text:p>#DIV/0 !</text:p>
          </table:table-cell>
          <table:table-cell table:formula="of:=([.D285]-[.D$285]/[.$N$285]*[.$N285])/SQRT([.D$285]*([.$N285]/[.$N$285])*(1-[.$N285]/[.$N$285]))" office:value-type="float" office:value="0">
            <text:p>#DIV/0 !</text:p>
          </table:table-cell>
          <table:table-cell table:formula="of:=([.E285]-[.E$285]/[.$N$285]*[.$N285])/SQRT([.E$285]*([.$N285]/[.$N$285])*(1-[.$N285]/[.$N$285]))" office:value-type="float" office:value="0">
            <text:p>#DIV/0 !</text:p>
          </table:table-cell>
          <table:table-cell table:formula="of:=([.F285]-[.F$285]/[.$N$285]*[.$N285])/SQRT([.F$285]*([.$N285]/[.$N$285])*(1-[.$N285]/[.$N$285]))" office:value-type="float" office:value="0">
            <text:p>#DIV/0 !</text:p>
          </table:table-cell>
          <table:table-cell table:formula="of:=([.G285]-[.G$285]/[.$N$285]*[.$N285])/SQRT([.G$285]*([.$N285]/[.$N$285])*(1-[.$N285]/[.$N$285]))" office:value-type="float" office:value="0">
            <text:p>#DIV/0 !</text:p>
          </table:table-cell>
          <table:table-cell table:formula="of:=([.H285]-[.H$285]/[.$N$285]*[.$N285])/SQRT([.H$285]*([.$N285]/[.$N$285])*(1-[.$N285]/[.$N$285]))" office:value-type="float" office:value="0">
            <text:p>#DIV/0 !</text:p>
          </table:table-cell>
          <table:table-cell table:formula="of:=([.I285]-[.I$285]/[.$N$285]*[.$N285])/SQRT([.I$285]*([.$N285]/[.$N$285])*(1-[.$N285]/[.$N$285]))" office:value-type="float" office:value="0">
            <text:p>#DIV/0 !</text:p>
          </table:table-cell>
          <table:table-cell table:formula="of:=([.J285]-[.J$285]/[.$N$285]*[.$N285])/SQRT([.J$285]*([.$N285]/[.$N$285])*(1-[.$N285]/[.$N$285]))" office:value-type="float" office:value="0">
            <text:p>#DIV/0 !</text:p>
          </table:table-cell>
          <table:table-cell table:formula="of:=([.K285]-[.K$285]/[.$N$285]*[.$N285])/SQRT([.K$285]*([.$N285]/[.$N$285])*(1-[.$N285]/[.$N$285]))" office:value-type="float" office:value="0">
            <text:p>#DIV/0 !</text:p>
          </table:table-cell>
          <table:table-cell table:formula="of:=([.L285]-[.L$285]/[.$N$285]*[.$N285])/SQRT([.L$285]*([.$N285]/[.$N$285])*(1-[.$N285]/[.$N$285]))" office:value-type="float" office:value="0">
            <text:p>#DIV/0 !</text:p>
          </table:table-cell>
          <table:table-cell table:formula="of:=([.M285]-[.M$285]/[.$N$285]*[.$N285])/SQRT([.M$285]*([.$N285]/[.$N$285])*(1-[.$N285]/[.$N$285]))" office:value-type="float" office:value="0">
            <text:p>#DIV/0 !</text:p>
          </table:table-cell>
        </table:table-row>
      </table:table>
      <table:table table:name="Prof par prenom" table:style-name="ta1" table:print="false">
        <table:table-column table:style-name="co1" table:default-cell-style-name="Default"/>
        <table:table-column table:style-name="co13" table:number-columns-repeated="16" table:default-cell-style-name="Default"/>
        <table:table-row table:style-name="ro1">
          <table:table-cell/>
          <table:table-cell office:value-type="string">
            <text:p>informaticien</text:p>
          </table:table-cell>
          <table:table-cell office:value-type="string">
            <text:p>ingénieur</text:p>
          </table:table-cell>
          <table:table-cell office:value-type="string">
            <text:p>employé</text:p>
          </table:table-cell>
          <table:table-cell office:value-type="string">
            <text:p>chercheur</text:p>
          </table:table-cell>
          <table:table-cell office:value-type="string">
            <text:p>auteur</text:p>
          </table:table-cell>
          <table:table-cell office:value-type="string">
            <text:p>cadre</text:p>
          </table:table-cell>
          <table:table-cell office:value-type="string">
            <text:p>enseignant</text:p>
          </table:table-cell>
          <table:table-cell office:value-type="string">
            <text:p>profession libérale</text:p>
          </table:table-cell>
          <table:table-cell office:value-type="string">
            <text:p>chômeur</text:p>
          </table:table-cell>
          <table:table-cell office:value-type="string">
            <text:p>fonctionnaire</text:p>
          </table:table-cell>
          <table:table-cell office:value-type="string">
            <text:p>bibliothécaire</text:p>
          </table:table-cell>
          <table:table-cell office:value-type="string">
            <text:p>journaliste</text:p>
          </table:table-cell>
          <table:table-cell table:number-columns-repeated="3"/>
          <table:table-cell>
            <draw:frame table:end-cell-address="'Prof par prenom'.X20" table:end-x="0.331cm" table:end-y="0.14cm" draw:z-index="0" draw:style-name="gr1" svg:width="15.618cm" svg:height="8.72cm" svg:x="0.52cm" svg:y="0cm">
              <draw:object draw:notify-on-update-of-ranges="'Prof par prenom'.B1:'Prof par prenom'.P1 'Prof par prenom'.A245:'Prof par prenom'.A245 'Prof par prenom'.B245:'Prof par prenom'.P2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drien</text:p>
          </table:table-cell>
          <table:table-cell office:value-type="float" office:value="2.64">
            <text:p>2,64</text:p>
          </table:table-cell>
          <table:table-cell office:value-type="float" office:value="2.52">
            <text:p>2,52</text:p>
          </table:table-cell>
          <table:table-cell office:value-type="float" office:value="-0.12">
            <text:p>-0,12</text:p>
          </table:table-cell>
          <table:table-cell office:value-type="float" office:value="-1.1">
            <text:p>-1,1</text:p>
          </table:table-cell>
          <table:table-cell office:value-type="float" office:value="2.13">
            <text:p>2,13</text:p>
          </table:table-cell>
          <table:table-cell office:value-type="float" office:value="-0.34">
            <text:p>-0,34</text:p>
          </table:table-cell>
          <table:table-cell office:value-type="float" office:value="-3.02">
            <text:p>-3,02</text:p>
          </table:table-cell>
          <table:table-cell office:value-type="float" office:value="0.39">
            <text:p>0,39</text:p>
          </table:table-cell>
          <table:table-cell office:value-type="float" office:value="2.54">
            <text:p>2,54</text:p>
          </table:table-cell>
          <table:table-cell office:value-type="float" office:value="-1.48">
            <text:p>-1,48</text:p>
          </table:table-cell>
          <table:table-cell office:value-type="float" office:value="-0.51">
            <text:p>-0,51</text:p>
          </table:table-cell>
          <table:table-cell office:value-type="float" office:value="-1.39">
            <text:p>-1,39</text:p>
          </table:table-cell>
          <table:table-cell table:number-columns-repeated="4"/>
        </table:table-row>
        <table:table-row table:style-name="ro1">
          <table:table-cell office:value-type="string">
            <text:p>agnes</text:p>
          </table:table-cell>
          <table:table-cell office:value-type="float" office:value="-3.66">
            <text:p>-3,66</text:p>
          </table:table-cell>
          <table:table-cell office:value-type="float" office:value="-3.16">
            <text:p>-3,16</text:p>
          </table:table-cell>
          <table:table-cell office:value-type="float" office:value="1.01">
            <text:p>1,01</text:p>
          </table:table-cell>
          <table:table-cell office:value-type="float" office:value="-0.65">
            <text:p>-0,65</text:p>
          </table:table-cell>
          <table:table-cell office:value-type="float" office:value="-1.85">
            <text:p>-1,85</text:p>
          </table:table-cell>
          <table:table-cell office:value-type="float" office:value="-0.61">
            <text:p>-0,61</text:p>
          </table:table-cell>
          <table:table-cell office:value-type="float" office:value="3.21">
            <text:p>3,21</text:p>
          </table:table-cell>
          <table:table-cell office:value-type="float" office:value="0.23">
            <text:p>0,23</text:p>
          </table:table-cell>
          <table:table-cell office:value-type="float" office:value="-0.88">
            <text:p>-0,88</text:p>
          </table:table-cell>
          <table:table-cell office:value-type="float" office:value="1.24">
            <text:p>1,24</text:p>
          </table:table-cell>
          <table:table-cell office:value-type="float" office:value="2.58">
            <text:p>2,58</text:p>
          </table:table-cell>
          <table:table-cell office:value-type="float" office:value="0.35">
            <text:p>0,35</text:p>
          </table:table-cell>
          <table:table-cell table:number-columns-repeated="4"/>
        </table:table-row>
        <table:table-row table:style-name="ro1">
          <table:table-cell office:value-type="string">
            <text:p>alain</text:p>
          </table:table-cell>
          <table:table-cell office:value-type="float" office:value="2.14">
            <text:p>2,14</text:p>
          </table:table-cell>
          <table:table-cell office:value-type="float" office:value="1.85">
            <text:p>1,85</text:p>
          </table:table-cell>
          <table:table-cell office:value-type="float" office:value="-5.08">
            <text:p>-5,08</text:p>
          </table:table-cell>
          <table:table-cell office:value-type="float" office:value="-3.23">
            <text:p>-3,23</text:p>
          </table:table-cell>
          <table:table-cell office:value-type="float" office:value="1.75">
            <text:p>1,75</text:p>
          </table:table-cell>
          <table:table-cell office:value-type="float" office:value="2.15">
            <text:p>2,15</text:p>
          </table:table-cell>
          <table:table-cell office:value-type="float" office:value="0.44">
            <text:p>0,44</text:p>
          </table:table-cell>
          <table:table-cell office:value-type="float" office:value="2.54">
            <text:p>2,54</text:p>
          </table:table-cell>
          <table:table-cell office:value-type="float" office:value="-1.19">
            <text:p>-1,19</text:p>
          </table:table-cell>
          <table:table-cell office:value-type="float" office:value="1.65">
            <text:p>1,65</text:p>
          </table:table-cell>
          <table:table-cell office:value-type="float" office:value="-1.9">
            <text:p>-1,9</text:p>
          </table:table-cell>
          <table:table-cell office:value-type="float" office:value="-0.12">
            <text:p>-0,12</text:p>
          </table:table-cell>
          <table:table-cell table:number-columns-repeated="4"/>
        </table:table-row>
        <table:table-row table:style-name="ro1">
          <table:table-cell office:value-type="string">
            <text:p>alexandra</text:p>
          </table:table-cell>
          <table:table-cell office:value-type="float" office:value="-1.36">
            <text:p>-1,36</text:p>
          </table:table-cell>
          <table:table-cell office:value-type="float" office:value="-0.79">
            <text:p>-0,79</text:p>
          </table:table-cell>
          <table:table-cell office:value-type="float" office:value="2.5">
            <text:p>2,5</text:p>
          </table:table-cell>
          <table:table-cell office:value-type="float" office:value="-1.2">
            <text:p>-1,2</text:p>
          </table:table-cell>
          <table:table-cell office:value-type="float" office:value="1.42">
            <text:p>1,42</text:p>
          </table:table-cell>
          <table:table-cell office:value-type="float" office:value="-2.37">
            <text:p>-2,37</text:p>
          </table:table-cell>
          <table:table-cell office:value-type="float" office:value="-1.02">
            <text:p>-1,02</text:p>
          </table:table-cell>
          <table:table-cell office:value-type="float" office:value="-1.06">
            <text:p>-1,06</text:p>
          </table:table-cell>
          <table:table-cell office:value-type="float" office:value="1.26">
            <text:p>1,26</text:p>
          </table:table-cell>
          <table:table-cell office:value-type="float" office:value="1.11">
            <text:p>1,11</text:p>
          </table:table-cell>
          <table:table-cell office:value-type="float" office:value="-0.61">
            <text:p>-0,61</text:p>
          </table:table-cell>
          <table:table-cell office:value-type="float" office:value="2.77">
            <text:p>2,77</text:p>
          </table:table-cell>
          <table:table-cell table:number-columns-repeated="4"/>
        </table:table-row>
        <table:table-row table:style-name="ro1">
          <table:table-cell office:value-type="string">
            <text:p>alexandre</text:p>
          </table:table-cell>
          <table:table-cell office:value-type="float" office:value="1.3">
            <text:p>1,3</text:p>
          </table:table-cell>
          <table:table-cell office:value-type="float" office:value="1.73">
            <text:p>1,73</text:p>
          </table:table-cell>
          <table:table-cell office:value-type="float" office:value="-1.61">
            <text:p>-1,61</text:p>
          </table:table-cell>
          <table:table-cell office:value-type="float" office:value="2.56">
            <text:p>2,56</text:p>
          </table:table-cell>
          <table:table-cell office:value-type="float" office:value="2.49">
            <text:p>2,49</text:p>
          </table:table-cell>
          <table:table-cell office:value-type="float" office:value="1.08">
            <text:p>1,08</text:p>
          </table:table-cell>
          <table:table-cell office:value-type="float" office:value="-3.27">
            <text:p>-3,27</text:p>
          </table:table-cell>
          <table:table-cell office:value-type="float" office:value="-0.16">
            <text:p>-0,16</text:p>
          </table:table-cell>
          <table:table-cell office:value-type="float" office:value="1.43">
            <text:p>1,43</text:p>
          </table:table-cell>
          <table:table-cell office:value-type="float" office:value="-1.94">
            <text:p>-1,94</text:p>
          </table:table-cell>
          <table:table-cell office:value-type="float" office:value="-1.59">
            <text:p>-1,59</text:p>
          </table:table-cell>
          <table:table-cell office:value-type="float" office:value="2.36">
            <text:p>2,36</text:p>
          </table:table-cell>
          <table:table-cell table:number-columns-repeated="4"/>
        </table:table-row>
        <table:table-row table:style-name="ro1">
          <table:table-cell office:value-type="string">
            <text:p>alexis</text:p>
          </table:table-cell>
          <table:table-cell office:value-type="float" office:value="0.83">
            <text:p>0,83</text:p>
          </table:table-cell>
          <table:table-cell office:value-type="float" office:value="2.28">
            <text:p>2,28</text:p>
          </table:table-cell>
          <table:table-cell office:value-type="float" office:value="-0.12">
            <text:p>-0,12</text:p>
          </table:table-cell>
          <table:table-cell office:value-type="float" office:value="2.78">
            <text:p>2,78</text:p>
          </table:table-cell>
          <table:table-cell office:value-type="float" office:value="0.67">
            <text:p>0,67</text:p>
          </table:table-cell>
          <table:table-cell office:value-type="float" office:value="0.81">
            <text:p>0,81</text:p>
          </table:table-cell>
          <table:table-cell office:value-type="float" office:value="-2.9">
            <text:p>-2,9</text:p>
          </table:table-cell>
          <table:table-cell office:value-type="float" office:value="-0.39">
            <text:p>-0,39</text:p>
          </table:table-cell>
          <table:table-cell office:value-type="float" office:value="-0.03">
            <text:p>-0,03</text:p>
          </table:table-cell>
          <table:table-cell office:value-type="float" office:value="-1.1">
            <text:p>-1,1</text:p>
          </table:table-cell>
          <table:table-cell office:value-type="float" office:value="-0.81">
            <text:p>-0,81</text:p>
          </table:table-cell>
          <table:table-cell office:value-type="float" office:value="0.32">
            <text:p>0,32</text:p>
          </table:table-cell>
          <table:table-cell table:number-columns-repeated="4"/>
        </table:table-row>
        <table:table-row table:style-name="ro1">
          <table:table-cell office:value-type="string">
            <text:p>alice</text:p>
          </table:table-cell>
          <table:table-cell office:value-type="float" office:value="-0.56">
            <text:p>-0,56</text:p>
          </table:table-cell>
          <table:table-cell office:value-type="float" office:value="-1.81">
            <text:p>-1,81</text:p>
          </table:table-cell>
          <table:table-cell office:value-type="float" office:value="0.14">
            <text:p>0,14</text:p>
          </table:table-cell>
          <table:table-cell office:value-type="float" office:value="-0.34">
            <text:p>-0,34</text:p>
          </table:table-cell>
          <table:table-cell office:value-type="float" office:value="2.15">
            <text:p>2,15</text:p>
          </table:table-cell>
          <table:table-cell office:value-type="float" office:value="-0.45">
            <text:p>-0,45</text:p>
          </table:table-cell>
          <table:table-cell office:value-type="float" office:value="-1.07">
            <text:p>-1,07</text:p>
          </table:table-cell>
          <table:table-cell office:value-type="float" office:value="1.55">
            <text:p>1,55</text:p>
          </table:table-cell>
          <table:table-cell office:value-type="float" office:value="0.36">
            <text:p>0,36</text:p>
          </table:table-cell>
          <table:table-cell office:value-type="float" office:value="1.51">
            <text:p>1,51</text:p>
          </table:table-cell>
          <table:table-cell office:value-type="float" office:value="-0.41">
            <text:p>-0,41</text:p>
          </table:table-cell>
          <table:table-cell office:value-type="float" office:value="-0.55">
            <text:p>-0,55</text:p>
          </table:table-cell>
          <table:table-cell table:number-columns-repeated="4"/>
        </table:table-row>
        <table:table-row table:style-name="ro1">
          <table:table-cell office:value-type="string">
            <text:p>aline</text:p>
          </table:table-cell>
          <table:table-cell office:value-type="float" office:value="-1.18">
            <text:p>-1,18</text:p>
          </table:table-cell>
          <table:table-cell office:value-type="float" office:value="-0.93">
            <text:p>-0,93</text:p>
          </table:table-cell>
          <table:table-cell office:value-type="float" office:value="0.84">
            <text:p>0,84</text:p>
          </table:table-cell>
          <table:table-cell office:value-type="float" office:value="-0.96">
            <text:p>-0,96</text:p>
          </table:table-cell>
          <table:table-cell office:value-type="float" office:value="0.53">
            <text:p>0,53</text:p>
          </table:table-cell>
          <table:table-cell office:value-type="float" office:value="-1.52">
            <text:p>-1,52</text:p>
          </table:table-cell>
          <table:table-cell office:value-type="float" office:value="1.68">
            <text:p>1,68</text:p>
          </table:table-cell>
          <table:table-cell office:value-type="float" office:value="-0.97">
            <text:p>-0,97</text:p>
          </table:table-cell>
          <table:table-cell office:value-type="float" office:value="0.49">
            <text:p>0,49</text:p>
          </table:table-cell>
          <table:table-cell office:value-type="float" office:value="-0.46">
            <text:p>-0,46</text:p>
          </table:table-cell>
          <table:table-cell office:value-type="float" office:value="-0.6">
            <text:p>-0,6</text:p>
          </table:table-cell>
          <table:table-cell office:value-type="float" office:value="1.38">
            <text:p>1,38</text:p>
          </table:table-cell>
          <table:table-cell table:number-columns-repeated="4"/>
        </table:table-row>
        <table:table-row table:style-name="ro1">
          <table:table-cell office:value-type="string">
            <text:p>amandine</text:p>
          </table:table-cell>
          <table:table-cell office:value-type="float" office:value="-1.17">
            <text:p>-1,17</text:p>
          </table:table-cell>
          <table:table-cell office:value-type="float" office:value="-1.44">
            <text:p>-1,44</text:p>
          </table:table-cell>
          <table:table-cell office:value-type="float" office:value="2.1">
            <text:p>2,1</text:p>
          </table:table-cell>
          <table:table-cell office:value-type="float" office:value="0.8">
            <text:p>0,8</text:p>
          </table:table-cell>
          <table:table-cell office:value-type="float" office:value="0.78">
            <text:p>0,78</text:p>
          </table:table-cell>
          <table:table-cell office:value-type="float" office:value="0.15">
            <text:p>0,15</text:p>
          </table:table-cell>
          <table:table-cell office:value-type="float" office:value="-1.62">
            <text:p>-1,62</text:p>
          </table:table-cell>
          <table:table-cell office:value-type="float" office:value="0.49">
            <text:p>0,49</text:p>
          </table:table-cell>
          <table:table-cell office:value-type="float" office:value="0.29">
            <text:p>0,29</text:p>
          </table:table-cell>
          <table:table-cell office:value-type="float" office:value="-0.74">
            <text:p>-0,74</text:p>
          </table:table-cell>
          <table:table-cell office:value-type="float" office:value="0.33">
            <text:p>0,33</text:p>
          </table:table-cell>
          <table:table-cell office:value-type="float" office:value="-0.61">
            <text:p>-0,61</text:p>
          </table:table-cell>
          <table:table-cell table:number-columns-repeated="4"/>
        </table:table-row>
        <table:table-row table:style-name="ro1">
          <table:table-cell office:value-type="string">
            <text:p>amelie</text:p>
          </table:table-cell>
          <table:table-cell office:value-type="float" office:value="-2.07">
            <text:p>-2,07</text:p>
          </table:table-cell>
          <table:table-cell office:value-type="float" office:value="0.04">
            <text:p>0,04</text:p>
          </table:table-cell>
          <table:table-cell office:value-type="float" office:value="1.04">
            <text:p>1,04</text:p>
          </table:table-cell>
          <table:table-cell office:value-type="float" office:value="2.05">
            <text:p>2,05</text:p>
          </table:table-cell>
          <table:table-cell office:value-type="float" office:value="-0.17">
            <text:p>-0,17</text:p>
          </table:table-cell>
          <table:table-cell office:value-type="float" office:value="0.26">
            <text:p>0,26</text:p>
          </table:table-cell>
          <table:table-cell office:value-type="float" office:value="-2.66">
            <text:p>-2,66</text:p>
          </table:table-cell>
          <table:table-cell office:value-type="float" office:value="0.63">
            <text:p>0,63</text:p>
          </table:table-cell>
          <table:table-cell office:value-type="float" office:value="0.64">
            <text:p>0,64</text:p>
          </table:table-cell>
          <table:table-cell office:value-type="float" office:value="0.26">
            <text:p>0,26</text:p>
          </table:table-cell>
          <table:table-cell office:value-type="float" office:value="-1.06">
            <text:p>-1,06</text:p>
          </table:table-cell>
          <table:table-cell office:value-type="float" office:value="4.5">
            <text:p>4,5</text:p>
          </table:table-cell>
          <table:table-cell table:number-columns-repeated="4"/>
        </table:table-row>
        <table:table-row table:style-name="ro1">
          <table:table-cell office:value-type="string">
            <text:p>anais</text:p>
          </table:table-cell>
          <table:table-cell office:value-type="float" office:value="-1.14">
            <text:p>-1,14</text:p>
          </table:table-cell>
          <table:table-cell office:value-type="float" office:value="1.46">
            <text:p>1,46</text:p>
          </table:table-cell>
          <table:table-cell office:value-type="float" office:value="0.42">
            <text:p>0,42</text:p>
          </table:table-cell>
          <table:table-cell office:value-type="float" office:value="0.93">
            <text:p>0,93</text:p>
          </table:table-cell>
          <table:table-cell office:value-type="float" office:value="-1.48">
            <text:p>-1,48</text:p>
          </table:table-cell>
          <table:table-cell office:value-type="float" office:value="-0.95">
            <text:p>-0,95</text:p>
          </table:table-cell>
          <table:table-cell office:value-type="float" office:value="-1.28">
            <text:p>-1,28</text:p>
          </table:table-cell>
          <table:table-cell office:value-type="float" office:value="3.25">
            <text:p>3,25</text:p>
          </table:table-cell>
          <table:table-cell office:value-type="float" office:value="2.16">
            <text:p>2,16</text:p>
          </table:table-cell>
          <table:table-cell office:value-type="float" office:value="0.57">
            <text:p>0,57</text:p>
          </table:table-cell>
          <table:table-cell office:value-type="float" office:value="-1.03">
            <text:p>-1,03</text:p>
          </table:table-cell>
          <table:table-cell office:value-type="float" office:value="-1.11">
            <text:p>-1,11</text:p>
          </table:table-cell>
          <table:table-cell table:number-columns-repeated="4"/>
        </table:table-row>
        <table:table-row table:style-name="ro1">
          <table:table-cell office:value-type="string">
            <text:p>andre</text:p>
          </table:table-cell>
          <table:table-cell office:value-type="float" office:value="-0.17">
            <text:p>-0,17</text:p>
          </table:table-cell>
          <table:table-cell office:value-type="float" office:value="1.49">
            <text:p>1,49</text:p>
          </table:table-cell>
          <table:table-cell office:value-type="float" office:value="-1.7">
            <text:p>-1,7</text:p>
          </table:table-cell>
          <table:table-cell office:value-type="float" office:value="1.08">
            <text:p>1,08</text:p>
          </table:table-cell>
          <table:table-cell office:value-type="float" office:value="-1.36">
            <text:p>-1,36</text:p>
          </table:table-cell>
          <table:table-cell office:value-type="float" office:value="3">
            <text:p>3</text:p>
          </table:table-cell>
          <table:table-cell office:value-type="float" office:value="-1.04">
            <text:p>-1,04</text:p>
          </table:table-cell>
          <table:table-cell office:value-type="float" office:value="2.51">
            <text:p>2,51</text:p>
          </table:table-cell>
          <table:table-cell office:value-type="float" office:value="-1.41">
            <text:p>-1,41</text:p>
          </table:table-cell>
          <table:table-cell office:value-type="float" office:value="0.68">
            <text:p>0,68</text:p>
          </table:table-cell>
          <table:table-cell office:value-type="float" office:value="-1.58">
            <text:p>-1,58</text:p>
          </table:table-cell>
          <table:table-cell office:value-type="float" office:value="-1.3">
            <text:p>-1,3</text:p>
          </table:table-cell>
          <table:table-cell table:number-columns-repeated="4"/>
        </table:table-row>
        <table:table-row table:style-name="ro1">
          <table:table-cell office:value-type="string">
            <text:p>andree</text:p>
          </table:table-cell>
          <table:table-cell office:value-type="float" office:value="-1.03">
            <text:p>-1,03</text:p>
          </table:table-cell>
          <table:table-cell office:value-type="float" office:value="-2.1">
            <text:p>-2,1</text:p>
          </table:table-cell>
          <table:table-cell office:value-type="float" office:value="1.82">
            <text:p>1,82</text:p>
          </table:table-cell>
          <table:table-cell office:value-type="float" office:value="-1.11">
            <text:p>-1,11</text:p>
          </table:table-cell>
          <table:table-cell office:value-type="float" office:value="-1.12">
            <text:p>-1,12</text:p>
          </table:table-cell>
          <table:table-cell office:value-type="float" office:value="0.34">
            <text:p>0,34</text:p>
          </table:table-cell>
          <table:table-cell office:value-type="float" office:value="0.49">
            <text:p>0,49</text:p>
          </table:table-cell>
          <table:table-cell office:value-type="float" office:value="-0.62">
            <text:p>-0,62</text:p>
          </table:table-cell>
          <table:table-cell office:value-type="float" office:value="1.18">
            <text:p>1,18</text:p>
          </table:table-cell>
          <table:table-cell office:value-type="float" office:value="0.38">
            <text:p>0,38</text:p>
          </table:table-cell>
          <table:table-cell office:value-type="float" office:value="1.52">
            <text:p>1,52</text:p>
          </table:table-cell>
          <table:table-cell office:value-type="float" office:value="-0.39">
            <text:p>-0,39</text:p>
          </table:table-cell>
          <table:table-cell table:number-columns-repeated="4"/>
        </table:table-row>
        <table:table-row table:style-name="ro1">
          <table:table-cell office:value-type="string">
            <text:p>anna</text:p>
          </table:table-cell>
          <table:table-cell office:value-type="float" office:value="-2.37">
            <text:p>-2,37</text:p>
          </table:table-cell>
          <table:table-cell office:value-type="float" office:value="-2.59">
            <text:p>-2,59</text:p>
          </table:table-cell>
          <table:table-cell office:value-type="float" office:value="-0.3">
            <text:p>-0,3</text:p>
          </table:table-cell>
          <table:table-cell office:value-type="float" office:value="-0.17">
            <text:p>-0,17</text:p>
          </table:table-cell>
          <table:table-cell office:value-type="float" office:value="-0.22">
            <text:p>-0,22</text:p>
          </table:table-cell>
          <table:table-cell office:value-type="float" office:value="-0.44">
            <text:p>-0,44</text:p>
          </table:table-cell>
          <table:table-cell office:value-type="float" office:value="1.1">
            <text:p>1,1</text:p>
          </table:table-cell>
          <table:table-cell office:value-type="float" office:value="1.89">
            <text:p>1,89</text:p>
          </table:table-cell>
          <table:table-cell office:value-type="float" office:value="1.15">
            <text:p>1,15</text:p>
          </table:table-cell>
          <table:table-cell office:value-type="float" office:value="-1.6">
            <text:p>-1,6</text:p>
          </table:table-cell>
          <table:table-cell office:value-type="float" office:value="0.77">
            <text:p>0,77</text:p>
          </table:table-cell>
          <table:table-cell office:value-type="float" office:value="3.93">
            <text:p>3,93</text:p>
          </table:table-cell>
          <table:table-cell table:number-columns-repeated="4"/>
        </table:table-row>
        <table:table-row table:style-name="ro1">
          <table:table-cell office:value-type="string">
            <text:p>anne</text:p>
          </table:table-cell>
          <table:table-cell office:value-type="float" office:value="-5.54">
            <text:p>-5,54</text:p>
          </table:table-cell>
          <table:table-cell office:value-type="float" office:value="-4.25">
            <text:p>-4,25</text:p>
          </table:table-cell>
          <table:table-cell office:value-type="float" office:value="0.4">
            <text:p>0,4</text:p>
          </table:table-cell>
          <table:table-cell office:value-type="float" office:value="-1.98">
            <text:p>-1,98</text:p>
          </table:table-cell>
          <table:table-cell office:value-type="float" office:value="-2.57">
            <text:p>-2,57</text:p>
          </table:table-cell>
          <table:table-cell office:value-type="float" office:value="-2.01">
            <text:p>-2,01</text:p>
          </table:table-cell>
          <table:table-cell office:value-type="float" office:value="6.43">
            <text:p>6,43</text:p>
          </table:table-cell>
          <table:table-cell office:value-type="float" office:value="1.83">
            <text:p>1,83</text:p>
          </table:table-cell>
          <table:table-cell office:value-type="float" office:value="-0.62">
            <text:p>-0,62</text:p>
          </table:table-cell>
          <table:table-cell office:value-type="float" office:value="-1.7">
            <text:p>-1,7</text:p>
          </table:table-cell>
          <table:table-cell office:value-type="float" office:value="4.69">
            <text:p>4,69</text:p>
          </table:table-cell>
          <table:table-cell office:value-type="float" office:value="1.19">
            <text:p>1,19</text:p>
          </table:table-cell>
          <table:table-cell table:number-columns-repeated="4"/>
        </table:table-row>
        <table:table-row table:style-name="ro1">
          <table:table-cell office:value-type="string">
            <text:p>anne-laure</text:p>
          </table:table-cell>
          <table:table-cell office:value-type="float" office:value="-1.52">
            <text:p>-1,52</text:p>
          </table:table-cell>
          <table:table-cell office:value-type="float" office:value="-1.27">
            <text:p>-1,27</text:p>
          </table:table-cell>
          <table:table-cell office:value-type="float" office:value="-0.99">
            <text:p>-0,99</text:p>
          </table:table-cell>
          <table:table-cell office:value-type="float" office:value="0.36">
            <text:p>0,36</text:p>
          </table:table-cell>
          <table:table-cell office:value-type="float" office:value="-0.05">
            <text:p>-0,05</text:p>
          </table:table-cell>
          <table:table-cell office:value-type="float" office:value="-1.95">
            <text:p>-1,95</text:p>
          </table:table-cell>
          <table:table-cell office:value-type="float" office:value="2.55">
            <text:p>2,55</text:p>
          </table:table-cell>
          <table:table-cell office:value-type="float" office:value="-0.13">
            <text:p>-0,13</text:p>
          </table:table-cell>
          <table:table-cell office:value-type="float" office:value="-0.82">
            <text:p>-0,82</text:p>
          </table:table-cell>
          <table:table-cell office:value-type="float" office:value="0.11">
            <text:p>0,11</text:p>
          </table:table-cell>
          <table:table-cell office:value-type="float" office:value="2.16">
            <text:p>2,16</text:p>
          </table:table-cell>
          <table:table-cell office:value-type="float" office:value="1.86">
            <text:p>1,86</text:p>
          </table:table-cell>
          <table:table-cell table:number-columns-repeated="4"/>
        </table:table-row>
        <table:table-row table:style-name="ro1">
          <table:table-cell office:value-type="string">
            <text:p>anne-marie</text:p>
          </table:table-cell>
          <table:table-cell office:value-type="float" office:value="-2.63">
            <text:p>-2,63</text:p>
          </table:table-cell>
          <table:table-cell office:value-type="float" office:value="-1.29">
            <text:p>-1,29</text:p>
          </table:table-cell>
          <table:table-cell office:value-type="float" office:value="-0.54">
            <text:p>-0,54</text:p>
          </table:table-cell>
          <table:table-cell office:value-type="float" office:value="-1.43">
            <text:p>-1,43</text:p>
          </table:table-cell>
          <table:table-cell office:value-type="float" office:value="-2.22">
            <text:p>-2,22</text:p>
          </table:table-cell>
          <table:table-cell office:value-type="float" office:value="0.09">
            <text:p>0,09</text:p>
          </table:table-cell>
          <table:table-cell office:value-type="float" office:value="4.29">
            <text:p>4,29</text:p>
          </table:table-cell>
          <table:table-cell office:value-type="float" office:value="-0.7">
            <text:p>-0,7</text:p>
          </table:table-cell>
          <table:table-cell office:value-type="float" office:value="-1.2">
            <text:p>-1,2</text:p>
          </table:table-cell>
          <table:table-cell office:value-type="float" office:value="1.04">
            <text:p>1,04</text:p>
          </table:table-cell>
          <table:table-cell office:value-type="float" office:value="2.85">
            <text:p>2,85</text:p>
          </table:table-cell>
          <table:table-cell office:value-type="float" office:value="-0.81">
            <text:p>-0,81</text:p>
          </table:table-cell>
          <table:table-cell table:number-columns-repeated="4"/>
        </table:table-row>
        <table:table-row table:style-name="ro1">
          <table:table-cell office:value-type="string">
            <text:p>anne-sophie</text:p>
          </table:table-cell>
          <table:table-cell office:value-type="float" office:value="-1.88">
            <text:p>-1,88</text:p>
          </table:table-cell>
          <table:table-cell office:value-type="float" office:value="-1.3">
            <text:p>-1,3</text:p>
          </table:table-cell>
          <table:table-cell office:value-type="float" office:value="-0.36">
            <text:p>-0,36</text:p>
          </table:table-cell>
          <table:table-cell office:value-type="float" office:value="-0.11">
            <text:p>-0,11</text:p>
          </table:table-cell>
          <table:table-cell office:value-type="float" office:value="-0.81">
            <text:p>-0,81</text:p>
          </table:table-cell>
          <table:table-cell office:value-type="float" office:value="-1.05">
            <text:p>-1,05</text:p>
          </table:table-cell>
          <table:table-cell office:value-type="float" office:value="2.69">
            <text:p>2,69</text:p>
          </table:table-cell>
          <table:table-cell office:value-type="float" office:value="0.82">
            <text:p>0,82</text:p>
          </table:table-cell>
          <table:table-cell office:value-type="float" office:value="-0.94">
            <text:p>-0,94</text:p>
          </table:table-cell>
          <table:table-cell office:value-type="float" office:value="-0.93">
            <text:p>-0,93</text:p>
          </table:table-cell>
          <table:table-cell office:value-type="float" office:value="0.82">
            <text:p>0,82</text:p>
          </table:table-cell>
          <table:table-cell office:value-type="float" office:value="1.27">
            <text:p>1,27</text:p>
          </table:table-cell>
          <table:table-cell table:number-columns-repeated="4"/>
        </table:table-row>
        <table:table-row table:style-name="ro1">
          <table:table-cell office:value-type="string">
            <text:p>annick</text:p>
          </table:table-cell>
          <table:table-cell office:value-type="float" office:value="-2.38">
            <text:p>-2,38</text:p>
          </table:table-cell>
          <table:table-cell office:value-type="float" office:value="-3.35">
            <text:p>-3,35</text:p>
          </table:table-cell>
          <table:table-cell office:value-type="float" office:value="4.23">
            <text:p>4,23</text:p>
          </table:table-cell>
          <table:table-cell office:value-type="float" office:value="-1.95">
            <text:p>-1,95</text:p>
          </table:table-cell>
          <table:table-cell office:value-type="float" office:value="-3.17">
            <text:p>-3,17</text:p>
          </table:table-cell>
          <table:table-cell office:value-type="float" office:value="0.66">
            <text:p>0,66</text:p>
          </table:table-cell>
          <table:table-cell office:value-type="float" office:value="1.64">
            <text:p>1,64</text:p>
          </table:table-cell>
          <table:table-cell office:value-type="float" office:value="-0.58">
            <text:p>-0,58</text:p>
          </table:table-cell>
          <table:table-cell office:value-type="float" office:value="-1.24">
            <text:p>-1,24</text:p>
          </table:table-cell>
          <table:table-cell office:value-type="float" office:value="1.4">
            <text:p>1,4</text:p>
          </table:table-cell>
          <table:table-cell office:value-type="float" office:value="1.55">
            <text:p>1,55</text:p>
          </table:table-cell>
          <table:table-cell office:value-type="float" office:value="-1.95">
            <text:p>-1,95</text:p>
          </table:table-cell>
          <table:table-cell table:number-columns-repeated="4"/>
        </table:table-row>
        <table:table-row table:style-name="ro1">
          <table:table-cell office:value-type="string">
            <text:p>annie</text:p>
          </table:table-cell>
          <table:table-cell office:value-type="float" office:value="-3.07">
            <text:p>-3,07</text:p>
          </table:table-cell>
          <table:table-cell office:value-type="float" office:value="-2.15">
            <text:p>-2,15</text:p>
          </table:table-cell>
          <table:table-cell office:value-type="float" office:value="3.12">
            <text:p>3,12</text:p>
          </table:table-cell>
          <table:table-cell office:value-type="float" office:value="-2.77">
            <text:p>-2,77</text:p>
          </table:table-cell>
          <table:table-cell office:value-type="float" office:value="-4.17">
            <text:p>-4,17</text:p>
          </table:table-cell>
          <table:table-cell office:value-type="float" office:value="0.39">
            <text:p>0,39</text:p>
          </table:table-cell>
          <table:table-cell office:value-type="float" office:value="3.29">
            <text:p>3,29</text:p>
          </table:table-cell>
          <table:table-cell office:value-type="float" office:value="-0.49">
            <text:p>-0,49</text:p>
          </table:table-cell>
          <table:table-cell office:value-type="float" office:value="-0.81">
            <text:p>-0,81</text:p>
          </table:table-cell>
          <table:table-cell office:value-type="float" office:value="3.38">
            <text:p>3,38</text:p>
          </table:table-cell>
          <table:table-cell office:value-type="float" office:value="0.93">
            <text:p>0,93</text:p>
          </table:table-cell>
          <table:table-cell office:value-type="float" office:value="-2.95">
            <text:p>-2,95</text:p>
          </table:table-cell>
          <table:table-cell table:number-columns-repeated="4"/>
        </table:table-row>
        <table:table-row table:style-name="ro1">
          <table:table-cell office:value-type="string">
            <text:p>anthony</text:p>
          </table:table-cell>
          <table:table-cell office:value-type="float" office:value="1.91">
            <text:p>1,91</text:p>
          </table:table-cell>
          <table:table-cell office:value-type="float" office:value="1.95">
            <text:p>1,95</text:p>
          </table:table-cell>
          <table:table-cell office:value-type="float" office:value="1.5">
            <text:p>1,5</text:p>
          </table:table-cell>
          <table:table-cell office:value-type="float" office:value="0.57">
            <text:p>0,57</text:p>
          </table:table-cell>
          <table:table-cell office:value-type="float" office:value="1.52">
            <text:p>1,52</text:p>
          </table:table-cell>
          <table:table-cell office:value-type="float" office:value="-0.48">
            <text:p>-0,48</text:p>
          </table:table-cell>
          <table:table-cell office:value-type="float" office:value="-2.31">
            <text:p>-2,31</text:p>
          </table:table-cell>
          <table:table-cell office:value-type="float" office:value="-1.77">
            <text:p>-1,77</text:p>
          </table:table-cell>
          <table:table-cell office:value-type="float" office:value="0.52">
            <text:p>0,52</text:p>
          </table:table-cell>
          <table:table-cell office:value-type="float" office:value="-1.3">
            <text:p>-1,3</text:p>
          </table:table-cell>
          <table:table-cell office:value-type="float" office:value="-1.14">
            <text:p>-1,14</text:p>
          </table:table-cell>
          <table:table-cell office:value-type="float" office:value="-1.22">
            <text:p>-1,22</text:p>
          </table:table-cell>
          <table:table-cell table:number-columns-repeated="4"/>
        </table:table-row>
        <table:table-row table:style-name="ro1">
          <table:table-cell office:value-type="string">
            <text:p>antoine</text:p>
          </table:table-cell>
          <table:table-cell office:value-type="float" office:value="3.55">
            <text:p>3,55</text:p>
          </table:table-cell>
          <table:table-cell office:value-type="float" office:value="1.66">
            <text:p>1,66</text:p>
          </table:table-cell>
          <table:table-cell office:value-type="float" office:value="-2.81">
            <text:p>-2,81</text:p>
          </table:table-cell>
          <table:table-cell office:value-type="float" office:value="2.15">
            <text:p>2,15</text:p>
          </table:table-cell>
          <table:table-cell office:value-type="float" office:value="1.56">
            <text:p>1,56</text:p>
          </table:table-cell>
          <table:table-cell office:value-type="float" office:value="-0.74">
            <text:p>-0,74</text:p>
          </table:table-cell>
          <table:table-cell office:value-type="float" office:value="-2.78">
            <text:p>-2,78</text:p>
          </table:table-cell>
          <table:table-cell office:value-type="float" office:value="1.77">
            <text:p>1,77</text:p>
          </table:table-cell>
          <table:table-cell office:value-type="float" office:value="-1.25">
            <text:p>-1,25</text:p>
          </table:table-cell>
          <table:table-cell office:value-type="float" office:value="0.37">
            <text:p>0,37</text:p>
          </table:table-cell>
          <table:table-cell office:value-type="float" office:value="-0.73">
            <text:p>-0,73</text:p>
          </table:table-cell>
          <table:table-cell office:value-type="float" office:value="2.2">
            <text:p>2,2</text:p>
          </table:table-cell>
          <table:table-cell table:number-columns-repeated="4"/>
        </table:table-row>
        <table:table-row table:style-name="ro1">
          <table:table-cell office:value-type="string">
            <text:p>arlette</text:p>
          </table:table-cell>
          <table:table-cell office:value-type="float" office:value="1.52">
            <text:p>1,52</text:p>
          </table:table-cell>
          <table:table-cell office:value-type="float" office:value="-0.47">
            <text:p>-0,47</text:p>
          </table:table-cell>
          <table:table-cell office:value-type="float" office:value="-0.2">
            <text:p>-0,2</text:p>
          </table:table-cell>
          <table:table-cell office:value-type="float" office:value="0.68">
            <text:p>0,68</text:p>
          </table:table-cell>
          <table:table-cell office:value-type="float" office:value="-0.85">
            <text:p>-0,85</text:p>
          </table:table-cell>
          <table:table-cell office:value-type="float" office:value="-1.21">
            <text:p>-1,21</text:p>
          </table:table-cell>
          <table:table-cell office:value-type="float" office:value="1.38">
            <text:p>1,38</text:p>
          </table:table-cell>
          <table:table-cell office:value-type="float" office:value="-0.21">
            <text:p>-0,21</text:p>
          </table:table-cell>
          <table:table-cell office:value-type="float" office:value="-0.75">
            <text:p>-0,75</text:p>
          </table:table-cell>
          <table:table-cell office:value-type="float" office:value="-1.26">
            <text:p>-1,26</text:p>
          </table:table-cell>
          <table:table-cell office:value-type="float" office:value="0.73">
            <text:p>0,73</text:p>
          </table:table-cell>
          <table:table-cell office:value-type="float" office:value="-0.32">
            <text:p>-0,32</text:p>
          </table:table-cell>
          <table:table-cell table:number-columns-repeated="4"/>
        </table:table-row>
        <table:table-row table:style-name="ro1">
          <table:table-cell office:value-type="string">
            <text:p>armelle</text:p>
          </table:table-cell>
          <table:table-cell office:value-type="float" office:value="-1.84">
            <text:p>-1,84</text:p>
          </table:table-cell>
          <table:table-cell office:value-type="float" office:value="-0.41">
            <text:p>-0,41</text:p>
          </table:table-cell>
          <table:table-cell office:value-type="float" office:value="-0.05">
            <text:p>-0,05</text:p>
          </table:table-cell>
          <table:table-cell office:value-type="float" office:value="-1.43">
            <text:p>-1,43</text:p>
          </table:table-cell>
          <table:table-cell office:value-type="float" office:value="-0.34">
            <text:p>-0,34</text:p>
          </table:table-cell>
          <table:table-cell office:value-type="float" office:value="0.63">
            <text:p>0,63</text:p>
          </table:table-cell>
          <table:table-cell office:value-type="float" office:value="2.44">
            <text:p>2,44</text:p>
          </table:table-cell>
          <table:table-cell office:value-type="float" office:value="-0.14">
            <text:p>-0,14</text:p>
          </table:table-cell>
          <table:table-cell office:value-type="float" office:value="-0.74">
            <text:p>-0,74</text:p>
          </table:table-cell>
          <table:table-cell office:value-type="float" office:value="-0.41">
            <text:p>-0,41</text:p>
          </table:table-cell>
          <table:table-cell office:value-type="float" office:value="-0.15">
            <text:p>-0,15</text:p>
          </table:table-cell>
          <table:table-cell office:value-type="float" office:value="-1.17">
            <text:p>-1,17</text:p>
          </table:table-cell>
          <table:table-cell table:number-columns-repeated="4"/>
        </table:table-row>
        <table:table-row table:style-name="ro1">
          <table:table-cell office:value-type="string">
            <text:p>arnaud</text:p>
          </table:table-cell>
          <table:table-cell office:value-type="float" office:value="3.47">
            <text:p>3,47</text:p>
          </table:table-cell>
          <table:table-cell office:value-type="float" office:value="-0.03">
            <text:p>-0,03</text:p>
          </table:table-cell>
          <table:table-cell office:value-type="float" office:value="-2.18">
            <text:p>-2,18</text:p>
          </table:table-cell>
          <table:table-cell office:value-type="float" office:value="4.83">
            <text:p>4,83</text:p>
          </table:table-cell>
          <table:table-cell office:value-type="float" office:value="2.11">
            <text:p>2,11</text:p>
          </table:table-cell>
          <table:table-cell office:value-type="float" office:value="0.05">
            <text:p>0,05</text:p>
          </table:table-cell>
          <table:table-cell office:value-type="float" office:value="-2.76">
            <text:p>-2,76</text:p>
          </table:table-cell>
          <table:table-cell office:value-type="float" office:value="1.12">
            <text:p>1,12</text:p>
          </table:table-cell>
          <table:table-cell office:value-type="float" office:value="1.82">
            <text:p>1,82</text:p>
          </table:table-cell>
          <table:table-cell office:value-type="float" office:value="-1.08">
            <text:p>-1,08</text:p>
          </table:table-cell>
          <table:table-cell office:value-type="float" office:value="-2.52">
            <text:p>-2,52</text:p>
          </table:table-cell>
          <table:table-cell office:value-type="float" office:value="-0.42">
            <text:p>-0,42</text:p>
          </table:table-cell>
          <table:table-cell table:number-columns-repeated="4"/>
        </table:table-row>
        <table:table-row table:style-name="ro1">
          <table:table-cell office:value-type="string">
            <text:p>aude</text:p>
          </table:table-cell>
          <table:table-cell office:value-type="float" office:value="-2.19">
            <text:p>-2,19</text:p>
          </table:table-cell>
          <table:table-cell office:value-type="float" office:value="-0.16">
            <text:p>-0,16</text:p>
          </table:table-cell>
          <table:table-cell office:value-type="float" office:value="0.87">
            <text:p>0,87</text:p>
          </table:table-cell>
          <table:table-cell office:value-type="float" office:value="-0.49">
            <text:p>-0,49</text:p>
          </table:table-cell>
          <table:table-cell office:value-type="float" office:value="0.29">
            <text:p>0,29</text:p>
          </table:table-cell>
          <table:table-cell office:value-type="float" office:value="-2.2">
            <text:p>-2,2</text:p>
          </table:table-cell>
          <table:table-cell office:value-type="float" office:value="-1.04">
            <text:p>-1,04</text:p>
          </table:table-cell>
          <table:table-cell office:value-type="float" office:value="1.66">
            <text:p>1,66</text:p>
          </table:table-cell>
          <table:table-cell office:value-type="float" office:value="0.26">
            <text:p>0,26</text:p>
          </table:table-cell>
          <table:table-cell office:value-type="float" office:value="-1.48">
            <text:p>-1,48</text:p>
          </table:table-cell>
          <table:table-cell office:value-type="float" office:value="7.35">
            <text:p>7,35</text:p>
          </table:table-cell>
          <table:table-cell office:value-type="float" office:value="0.08">
            <text:p>0,08</text:p>
          </table:table-cell>
          <table:table-cell table:number-columns-repeated="4"/>
        </table:table-row>
        <table:table-row table:style-name="ro1">
          <table:table-cell office:value-type="string">
            <text:p>audrey</text:p>
          </table:table-cell>
          <table:table-cell office:value-type="float" office:value="-2.97">
            <text:p>-2,97</text:p>
          </table:table-cell>
          <table:table-cell office:value-type="float" office:value="0.7">
            <text:p>0,7</text:p>
          </table:table-cell>
          <table:table-cell office:value-type="float" office:value="4.09">
            <text:p>4,09</text:p>
          </table:table-cell>
          <table:table-cell office:value-type="float" office:value="-0.53">
            <text:p>-0,53</text:p>
          </table:table-cell>
          <table:table-cell office:value-type="float" office:value="-1.39">
            <text:p>-1,39</text:p>
          </table:table-cell>
          <table:table-cell office:value-type="float" office:value="-1.26">
            <text:p>-1,26</text:p>
          </table:table-cell>
          <table:table-cell office:value-type="float" office:value="-0.55">
            <text:p>-0,55</text:p>
          </table:table-cell>
          <table:table-cell office:value-type="float" office:value="-0.06">
            <text:p>-0,06</text:p>
          </table:table-cell>
          <table:table-cell office:value-type="float" office:value="1.32">
            <text:p>1,32</text:p>
          </table:table-cell>
          <table:table-cell office:value-type="float" office:value="-0.47">
            <text:p>-0,47</text:p>
          </table:table-cell>
          <table:table-cell office:value-type="float" office:value="0.55">
            <text:p>0,55</text:p>
          </table:table-cell>
          <table:table-cell office:value-type="float" office:value="-1.89">
            <text:p>-1,89</text:p>
          </table:table-cell>
          <table:table-cell table:number-columns-repeated="4"/>
        </table:table-row>
        <table:table-row table:style-name="ro1">
          <table:table-cell office:value-type="string">
            <text:p>aurelie</text:p>
          </table:table-cell>
          <table:table-cell office:value-type="float" office:value="-2.12">
            <text:p>-2,12</text:p>
          </table:table-cell>
          <table:table-cell office:value-type="float" office:value="-0.61">
            <text:p>-0,61</text:p>
          </table:table-cell>
          <table:table-cell office:value-type="float" office:value="2.27">
            <text:p>2,27</text:p>
          </table:table-cell>
          <table:table-cell office:value-type="float" office:value="0.53">
            <text:p>0,53</text:p>
          </table:table-cell>
          <table:table-cell office:value-type="float" office:value="-0.97">
            <text:p>-0,97</text:p>
          </table:table-cell>
          <table:table-cell office:value-type="float" office:value="-1.61">
            <text:p>-1,61</text:p>
          </table:table-cell>
          <table:table-cell office:value-type="float" office:value="-0.43">
            <text:p>-0,43</text:p>
          </table:table-cell>
          <table:table-cell office:value-type="float" office:value="-0.12">
            <text:p>-0,12</text:p>
          </table:table-cell>
          <table:table-cell office:value-type="float" office:value="2.73">
            <text:p>2,73</text:p>
          </table:table-cell>
          <table:table-cell office:value-type="float" office:value="-1.14">
            <text:p>-1,14</text:p>
          </table:table-cell>
          <table:table-cell office:value-type="float" office:value="4.19">
            <text:p>4,19</text:p>
          </table:table-cell>
          <table:table-cell office:value-type="float" office:value="-0.96">
            <text:p>-0,96</text:p>
          </table:table-cell>
          <table:table-cell table:number-columns-repeated="4"/>
        </table:table-row>
        <table:table-row table:style-name="ro1">
          <table:table-cell office:value-type="string">
            <text:p>aurelien</text:p>
          </table:table-cell>
          <table:table-cell office:value-type="float" office:value="2.25">
            <text:p>2,25</text:p>
          </table:table-cell>
          <table:table-cell office:value-type="float" office:value="1.65">
            <text:p>1,65</text:p>
          </table:table-cell>
          <table:table-cell office:value-type="float" office:value="-0.01">
            <text:p>-0,01</text:p>
          </table:table-cell>
          <table:table-cell office:value-type="float" office:value="6.74">
            <text:p>6,74</text:p>
          </table:table-cell>
          <table:table-cell office:value-type="float" office:value="-0.57">
            <text:p>-0,57</text:p>
          </table:table-cell>
          <table:table-cell office:value-type="float" office:value="0.64">
            <text:p>0,64</text:p>
          </table:table-cell>
          <table:table-cell office:value-type="float" office:value="-3.42">
            <text:p>-3,42</text:p>
          </table:table-cell>
          <table:table-cell office:value-type="float" office:value="-1.97">
            <text:p>-1,97</text:p>
          </table:table-cell>
          <table:table-cell office:value-type="float" office:value="1.47">
            <text:p>1,47</text:p>
          </table:table-cell>
          <table:table-cell office:value-type="float" office:value="0.29">
            <text:p>0,29</text:p>
          </table:table-cell>
          <table:table-cell office:value-type="float" office:value="-1.97">
            <text:p>-1,97</text:p>
          </table:table-cell>
          <table:table-cell office:value-type="float" office:value="-0.16">
            <text:p>-0,16</text:p>
          </table:table-cell>
          <table:table-cell table:number-columns-repeated="4"/>
        </table:table-row>
        <table:table-row table:style-name="ro1">
          <table:table-cell office:value-type="string">
            <text:p>barbara</text:p>
          </table:table-cell>
          <table:table-cell office:value-type="float" office:value="-1.7">
            <text:p>-1,7</text:p>
          </table:table-cell>
          <table:table-cell office:value-type="float" office:value="-1.23">
            <text:p>-1,23</text:p>
          </table:table-cell>
          <table:table-cell office:value-type="float" office:value="2.19">
            <text:p>2,19</text:p>
          </table:table-cell>
          <table:table-cell office:value-type="float" office:value="0.13">
            <text:p>0,13</text:p>
          </table:table-cell>
          <table:table-cell office:value-type="float" office:value="1.91">
            <text:p>1,91</text:p>
          </table:table-cell>
          <table:table-cell office:value-type="float" office:value="-0.19">
            <text:p>-0,19</text:p>
          </table:table-cell>
          <table:table-cell office:value-type="float" office:value="-1.24">
            <text:p>-1,24</text:p>
          </table:table-cell>
          <table:table-cell office:value-type="float" office:value="0.68">
            <text:p>0,68</text:p>
          </table:table-cell>
          <table:table-cell office:value-type="float" office:value="0.95">
            <text:p>0,95</text:p>
          </table:table-cell>
          <table:table-cell office:value-type="float" office:value="-1.71">
            <text:p>-1,71</text:p>
          </table:table-cell>
          <table:table-cell office:value-type="float" office:value="-0.82">
            <text:p>-0,82</text:p>
          </table:table-cell>
          <table:table-cell office:value-type="float" office:value="-0.97">
            <text:p>-0,97</text:p>
          </table:table-cell>
          <table:table-cell table:number-columns-repeated="4"/>
        </table:table-row>
        <table:table-row table:style-name="ro1">
          <table:table-cell office:value-type="string">
            <text:p>beatrice</text:p>
          </table:table-cell>
          <table:table-cell office:value-type="float" office:value="-0.51">
            <text:p>-0,51</text:p>
          </table:table-cell>
          <table:table-cell office:value-type="float" office:value="-3.16">
            <text:p>-3,16</text:p>
          </table:table-cell>
          <table:table-cell office:value-type="float" office:value="2.03">
            <text:p>2,03</text:p>
          </table:table-cell>
          <table:table-cell office:value-type="float" office:value="-1.59">
            <text:p>-1,59</text:p>
          </table:table-cell>
          <table:table-cell office:value-type="float" office:value="-0.44">
            <text:p>-0,44</text:p>
          </table:table-cell>
          <table:table-cell office:value-type="float" office:value="-0.25">
            <text:p>-0,25</text:p>
          </table:table-cell>
          <table:table-cell office:value-type="float" office:value="1.13">
            <text:p>1,13</text:p>
          </table:table-cell>
          <table:table-cell office:value-type="float" office:value="-0.37">
            <text:p>-0,37</text:p>
          </table:table-cell>
          <table:table-cell office:value-type="float" office:value="-0.89">
            <text:p>-0,89</text:p>
          </table:table-cell>
          <table:table-cell office:value-type="float" office:value="-0.2">
            <text:p>-0,2</text:p>
          </table:table-cell>
          <table:table-cell office:value-type="float" office:value="2.23">
            <text:p>2,23</text:p>
          </table:table-cell>
          <table:table-cell office:value-type="float" office:value="-0.74">
            <text:p>-0,74</text:p>
          </table:table-cell>
          <table:table-cell table:number-columns-repeated="4"/>
        </table:table-row>
        <table:table-row table:style-name="ro1">
          <table:table-cell office:value-type="string">
            <text:p>benedicte</text:p>
          </table:table-cell>
          <table:table-cell office:value-type="float" office:value="-2.33">
            <text:p>-2,33</text:p>
          </table:table-cell>
          <table:table-cell office:value-type="float" office:value="-1.17">
            <text:p>-1,17</text:p>
          </table:table-cell>
          <table:table-cell office:value-type="float" office:value="-1.63">
            <text:p>-1,63</text:p>
          </table:table-cell>
          <table:table-cell office:value-type="float" office:value="1.8">
            <text:p>1,8</text:p>
          </table:table-cell>
          <table:table-cell office:value-type="float" office:value="-0.78">
            <text:p>-0,78</text:p>
          </table:table-cell>
          <table:table-cell office:value-type="float" office:value="1.15">
            <text:p>1,15</text:p>
          </table:table-cell>
          <table:table-cell office:value-type="float" office:value="2.34">
            <text:p>2,34</text:p>
          </table:table-cell>
          <table:table-cell office:value-type="float" office:value="-0.8">
            <text:p>-0,8</text:p>
          </table:table-cell>
          <table:table-cell office:value-type="float" office:value="-1.1">
            <text:p>-1,1</text:p>
          </table:table-cell>
          <table:table-cell office:value-type="float" office:value="-1.83">
            <text:p>-1,83</text:p>
          </table:table-cell>
          <table:table-cell office:value-type="float" office:value="2.19">
            <text:p>2,19</text:p>
          </table:table-cell>
          <table:table-cell office:value-type="float" office:value="2.43">
            <text:p>2,43</text:p>
          </table:table-cell>
          <table:table-cell table:number-columns-repeated="4"/>
        </table:table-row>
        <table:table-row table:style-name="ro1">
          <table:table-cell office:value-type="string">
            <text:p>benjamin</text:p>
          </table:table-cell>
          <table:table-cell office:value-type="float" office:value="0.21">
            <text:p>0,21</text:p>
          </table:table-cell>
          <table:table-cell office:value-type="float" office:value="3.95">
            <text:p>3,95</text:p>
          </table:table-cell>
          <table:table-cell office:value-type="float" office:value="-0.91">
            <text:p>-0,91</text:p>
          </table:table-cell>
          <table:table-cell office:value-type="float" office:value="3.47">
            <text:p>3,47</text:p>
          </table:table-cell>
          <table:table-cell office:value-type="float" office:value="2.9">
            <text:p>2,9</text:p>
          </table:table-cell>
          <table:table-cell office:value-type="float" office:value="-0.46">
            <text:p>-0,46</text:p>
          </table:table-cell>
          <table:table-cell office:value-type="float" office:value="-3.32">
            <text:p>-3,32</text:p>
          </table:table-cell>
          <table:table-cell office:value-type="float" office:value="-0.7">
            <text:p>-0,7</text:p>
          </table:table-cell>
          <table:table-cell office:value-type="float" office:value="0.47">
            <text:p>0,47</text:p>
          </table:table-cell>
          <table:table-cell office:value-type="float" office:value="-0.49">
            <text:p>-0,49</text:p>
          </table:table-cell>
          <table:table-cell office:value-type="float" office:value="-1.77">
            <text:p>-1,77</text:p>
          </table:table-cell>
          <table:table-cell office:value-type="float" office:value="-0.27">
            <text:p>-0,27</text:p>
          </table:table-cell>
          <table:table-cell table:number-columns-repeated="4"/>
        </table:table-row>
        <table:table-row table:style-name="ro1">
          <table:table-cell office:value-type="string">
            <text:p>benoit</text:p>
          </table:table-cell>
          <table:table-cell office:value-type="float" office:value="3.25">
            <text:p>3,25</text:p>
          </table:table-cell>
          <table:table-cell office:value-type="float" office:value="4.81">
            <text:p>4,81</text:p>
          </table:table-cell>
          <table:table-cell office:value-type="float" office:value="-2.25">
            <text:p>-2,25</text:p>
          </table:table-cell>
          <table:table-cell office:value-type="float" office:value="3.3">
            <text:p>3,3</text:p>
          </table:table-cell>
          <table:table-cell office:value-type="float" office:value="1.66">
            <text:p>1,66</text:p>
          </table:table-cell>
          <table:table-cell office:value-type="float" office:value="0.04">
            <text:p>0,04</text:p>
          </table:table-cell>
          <table:table-cell office:value-type="float" office:value="-4.05">
            <text:p>-4,05</text:p>
          </table:table-cell>
          <table:table-cell office:value-type="float" office:value="-0.2">
            <text:p>-0,2</text:p>
          </table:table-cell>
          <table:table-cell office:value-type="float" office:value="0.3">
            <text:p>0,3</text:p>
          </table:table-cell>
          <table:table-cell office:value-type="float" office:value="-1.13">
            <text:p>-1,13</text:p>
          </table:table-cell>
          <table:table-cell office:value-type="float" office:value="-0.61">
            <text:p>-0,61</text:p>
          </table:table-cell>
          <table:table-cell office:value-type="float" office:value="0.34">
            <text:p>0,34</text:p>
          </table:table-cell>
          <table:table-cell table:number-columns-repeated="4"/>
        </table:table-row>
        <table:table-row table:style-name="ro1">
          <table:table-cell office:value-type="string">
            <text:p>benoît</text:p>
          </table:table-cell>
          <table:table-cell office:value-type="float" office:value="-1.94">
            <text:p>-1,94</text:p>
          </table:table-cell>
          <table:table-cell office:value-type="float" office:value="0.9">
            <text:p>0,9</text:p>
          </table:table-cell>
          <table:table-cell office:value-type="float" office:value="1.14">
            <text:p>1,14</text:p>
          </table:table-cell>
          <table:table-cell office:value-type="float" office:value="0.54">
            <text:p>0,54</text:p>
          </table:table-cell>
          <table:table-cell office:value-type="float" office:value="-0.19">
            <text:p>-0,19</text:p>
          </table:table-cell>
          <table:table-cell office:value-type="float" office:value="-0.09">
            <text:p>-0,09</text:p>
          </table:table-cell>
          <table:table-cell office:value-type="float" office:value="-0.7">
            <text:p>-0,7</text:p>
          </table:table-cell>
          <table:table-cell office:value-type="float" office:value="0.58">
            <text:p>0,58</text:p>
          </table:table-cell>
          <table:table-cell office:value-type="float" office:value="-0.78">
            <text:p>-0,78</text:p>
          </table:table-cell>
          <table:table-cell office:value-type="float" office:value="0.25">
            <text:p>0,25</text:p>
          </table:table-cell>
          <table:table-cell office:value-type="float" office:value="-0.27">
            <text:p>-0,27</text:p>
          </table:table-cell>
          <table:table-cell office:value-type="float" office:value="-0.4">
            <text:p>-0,4</text:p>
          </table:table-cell>
          <table:table-cell table:number-columns-repeated="4"/>
        </table:table-row>
        <table:table-row table:style-name="ro1">
          <table:table-cell office:value-type="string">
            <text:p>bernadette</text:p>
          </table:table-cell>
          <table:table-cell office:value-type="float" office:value="-1.64">
            <text:p>-1,64</text:p>
          </table:table-cell>
          <table:table-cell office:value-type="float" office:value="-1.54">
            <text:p>-1,54</text:p>
          </table:table-cell>
          <table:table-cell office:value-type="float" office:value="0.92">
            <text:p>0,92</text:p>
          </table:table-cell>
          <table:table-cell office:value-type="float" office:value="-1.94">
            <text:p>-1,94</text:p>
          </table:table-cell>
          <table:table-cell office:value-type="float" office:value="-2.13">
            <text:p>-2,13</text:p>
          </table:table-cell>
          <table:table-cell office:value-type="float" office:value="-0.07">
            <text:p>-0,07</text:p>
          </table:table-cell>
          <table:table-cell office:value-type="float" office:value="2.87">
            <text:p>2,87</text:p>
          </table:table-cell>
          <table:table-cell office:value-type="float" office:value="-0.69">
            <text:p>-0,69</text:p>
          </table:table-cell>
          <table:table-cell office:value-type="float" office:value="-1.01">
            <text:p>-1,01</text:p>
          </table:table-cell>
          <table:table-cell office:value-type="float" office:value="2.59">
            <text:p>2,59</text:p>
          </table:table-cell>
          <table:table-cell office:value-type="float" office:value="-0.09">
            <text:p>-0,09</text:p>
          </table:table-cell>
          <table:table-cell office:value-type="float" office:value="-0.28">
            <text:p>-0,28</text:p>
          </table:table-cell>
          <table:table-cell table:number-columns-repeated="4"/>
        </table:table-row>
        <table:table-row table:style-name="ro1">
          <table:table-cell office:value-type="string">
            <text:p>bernard</text:p>
          </table:table-cell>
          <table:table-cell office:value-type="float" office:value="0.53">
            <text:p>0,53</text:p>
          </table:table-cell>
          <table:table-cell office:value-type="float" office:value="1.54">
            <text:p>1,54</text:p>
          </table:table-cell>
          <table:table-cell office:value-type="float" office:value="-2.6">
            <text:p>-2,6</text:p>
          </table:table-cell>
          <table:table-cell office:value-type="float" office:value="-1.82">
            <text:p>-1,82</text:p>
          </table:table-cell>
          <table:table-cell office:value-type="float" office:value="-1.64">
            <text:p>-1,64</text:p>
          </table:table-cell>
          <table:table-cell office:value-type="float" office:value="4.45">
            <text:p>4,45</text:p>
          </table:table-cell>
          <table:table-cell office:value-type="float" office:value="1.13">
            <text:p>1,13</text:p>
          </table:table-cell>
          <table:table-cell office:value-type="float" office:value="1.72">
            <text:p>1,72</text:p>
          </table:table-cell>
          <table:table-cell office:value-type="float" office:value="-0.83">
            <text:p>-0,83</text:p>
          </table:table-cell>
          <table:table-cell office:value-type="float" office:value="-0.07">
            <text:p>-0,07</text:p>
          </table:table-cell>
          <table:table-cell office:value-type="float" office:value="-2.92">
            <text:p>-2,92</text:p>
          </table:table-cell>
          <table:table-cell office:value-type="float" office:value="-1.99">
            <text:p>-1,99</text:p>
          </table:table-cell>
          <table:table-cell table:number-columns-repeated="4"/>
        </table:table-row>
        <table:table-row table:style-name="ro1">
          <table:table-cell office:value-type="string">
            <text:p>bertrand</text:p>
          </table:table-cell>
          <table:table-cell office:value-type="float" office:value="3.24">
            <text:p>3,24</text:p>
          </table:table-cell>
          <table:table-cell office:value-type="float" office:value="2.29">
            <text:p>2,29</text:p>
          </table:table-cell>
          <table:table-cell office:value-type="float" office:value="-2.15">
            <text:p>-2,15</text:p>
          </table:table-cell>
          <table:table-cell office:value-type="float" office:value="1.72">
            <text:p>1,72</text:p>
          </table:table-cell>
          <table:table-cell office:value-type="float" office:value="0.42">
            <text:p>0,42</text:p>
          </table:table-cell>
          <table:table-cell office:value-type="float" office:value="1.03">
            <text:p>1,03</text:p>
          </table:table-cell>
          <table:table-cell office:value-type="float" office:value="-1.96">
            <text:p>-1,96</text:p>
          </table:table-cell>
          <table:table-cell office:value-type="float" office:value="0.05">
            <text:p>0,05</text:p>
          </table:table-cell>
          <table:table-cell office:value-type="float" office:value="-1.12">
            <text:p>-1,12</text:p>
          </table:table-cell>
          <table:table-cell office:value-type="float" office:value="-0.35">
            <text:p>-0,35</text:p>
          </table:table-cell>
          <table:table-cell office:value-type="float" office:value="0.33">
            <text:p>0,33</text:p>
          </table:table-cell>
          <table:table-cell office:value-type="float" office:value="-0.79">
            <text:p>-0,79</text:p>
          </table:table-cell>
          <table:table-cell table:number-columns-repeated="4"/>
        </table:table-row>
        <table:table-row table:style-name="ro1">
          <table:table-cell office:value-type="string">
            <text:p>boris</text:p>
          </table:table-cell>
          <table:table-cell office:value-type="float" office:value="0.77">
            <text:p>0,77</text:p>
          </table:table-cell>
          <table:table-cell office:value-type="float" office:value="3.61">
            <text:p>3,61</text:p>
          </table:table-cell>
          <table:table-cell office:value-type="float" office:value="0.49">
            <text:p>0,49</text:p>
          </table:table-cell>
          <table:table-cell office:value-type="float" office:value="0.97">
            <text:p>0,97</text:p>
          </table:table-cell>
          <table:table-cell office:value-type="float" office:value="1.04">
            <text:p>1,04</text:p>
          </table:table-cell>
          <table:table-cell office:value-type="float" office:value="-1.06">
            <text:p>-1,06</text:p>
          </table:table-cell>
          <table:table-cell office:value-type="float" office:value="-2.38">
            <text:p>-2,38</text:p>
          </table:table-cell>
          <table:table-cell office:value-type="float" office:value="0.46">
            <text:p>0,46</text:p>
          </table:table-cell>
          <table:table-cell office:value-type="float" office:value="-0.3">
            <text:p>-0,3</text:p>
          </table:table-cell>
          <table:table-cell office:value-type="float" office:value="-0.37">
            <text:p>-0,37</text:p>
          </table:table-cell>
          <table:table-cell office:value-type="float" office:value="-1.12">
            <text:p>-1,12</text:p>
          </table:table-cell>
          <table:table-cell office:value-type="float" office:value="-1.83">
            <text:p>-1,83</text:p>
          </table:table-cell>
          <table:table-cell table:number-columns-repeated="4"/>
        </table:table-row>
        <table:table-row table:style-name="ro1">
          <table:table-cell office:value-type="string">
            <text:p>brigitte</text:p>
          </table:table-cell>
          <table:table-cell office:value-type="float" office:value="-3.32">
            <text:p>-3,32</text:p>
          </table:table-cell>
          <table:table-cell office:value-type="float" office:value="-3.22">
            <text:p>-3,22</text:p>
          </table:table-cell>
          <table:table-cell office:value-type="float" office:value="2.32">
            <text:p>2,32</text:p>
          </table:table-cell>
          <table:table-cell office:value-type="float" office:value="-2.22">
            <text:p>-2,22</text:p>
          </table:table-cell>
          <table:table-cell office:value-type="float" office:value="-3.86">
            <text:p>-3,86</text:p>
          </table:table-cell>
          <table:table-cell office:value-type="float" office:value="0.52">
            <text:p>0,52</text:p>
          </table:table-cell>
          <table:table-cell office:value-type="float" office:value="3.64">
            <text:p>3,64</text:p>
          </table:table-cell>
          <table:table-cell office:value-type="float" office:value="-0.14">
            <text:p>-0,14</text:p>
          </table:table-cell>
          <table:table-cell office:value-type="float" office:value="0.78">
            <text:p>0,78</text:p>
          </table:table-cell>
          <table:table-cell office:value-type="float" office:value="0.42">
            <text:p>0,42</text:p>
          </table:table-cell>
          <table:table-cell office:value-type="float" office:value="2.75">
            <text:p>2,75</text:p>
          </table:table-cell>
          <table:table-cell office:value-type="float" office:value="-1.24">
            <text:p>-1,24</text:p>
          </table:table-cell>
          <table:table-cell table:number-columns-repeated="4"/>
        </table:table-row>
        <table:table-row table:style-name="ro1">
          <table:table-cell office:value-type="string">
            <text:p>bruno</text:p>
          </table:table-cell>
          <table:table-cell office:value-type="float" office:value="4.7">
            <text:p>4,7</text:p>
          </table:table-cell>
          <table:table-cell office:value-type="float" office:value="3.1">
            <text:p>3,1</text:p>
          </table:table-cell>
          <table:table-cell office:value-type="float" office:value="-4.36">
            <text:p>-4,36</text:p>
          </table:table-cell>
          <table:table-cell office:value-type="float" office:value="-0.14">
            <text:p>-0,14</text:p>
          </table:table-cell>
          <table:table-cell office:value-type="float" office:value="2.27">
            <text:p>2,27</text:p>
          </table:table-cell>
          <table:table-cell office:value-type="float" office:value="0.67">
            <text:p>0,67</text:p>
          </table:table-cell>
          <table:table-cell office:value-type="float" office:value="-1.27">
            <text:p>-1,27</text:p>
          </table:table-cell>
          <table:table-cell office:value-type="float" office:value="0.96">
            <text:p>0,96</text:p>
          </table:table-cell>
          <table:table-cell office:value-type="float" office:value="-1.6">
            <text:p>-1,6</text:p>
          </table:table-cell>
          <table:table-cell office:value-type="float" office:value="0.06">
            <text:p>0,06</text:p>
          </table:table-cell>
          <table:table-cell office:value-type="float" office:value="-1.38">
            <text:p>-1,38</text:p>
          </table:table-cell>
          <table:table-cell office:value-type="float" office:value="-0.77">
            <text:p>-0,77</text:p>
          </table:table-cell>
          <table:table-cell table:number-columns-repeated="4"/>
        </table:table-row>
        <table:table-row table:style-name="ro1">
          <table:table-cell office:value-type="string">
            <text:p>camille</text:p>
          </table:table-cell>
          <table:table-cell office:value-type="float" office:value="-2.31">
            <text:p>-2,31</text:p>
          </table:table-cell>
          <table:table-cell office:value-type="float" office:value="0.66">
            <text:p>0,66</text:p>
          </table:table-cell>
          <table:table-cell office:value-type="float" office:value="0.23">
            <text:p>0,23</text:p>
          </table:table-cell>
          <table:table-cell office:value-type="float" office:value="0.84">
            <text:p>0,84</text:p>
          </table:table-cell>
          <table:table-cell office:value-type="float" office:value="2.51">
            <text:p>2,51</text:p>
          </table:table-cell>
          <table:table-cell office:value-type="float" office:value="-3.04">
            <text:p>-3,04</text:p>
          </table:table-cell>
          <table:table-cell office:value-type="float" office:value="-1.79">
            <text:p>-1,79</text:p>
          </table:table-cell>
          <table:table-cell office:value-type="float" office:value="0.59">
            <text:p>0,59</text:p>
          </table:table-cell>
          <table:table-cell office:value-type="float" office:value="4.45">
            <text:p>4,45</text:p>
          </table:table-cell>
          <table:table-cell office:value-type="float" office:value="-0.7">
            <text:p>-0,7</text:p>
          </table:table-cell>
          <table:table-cell office:value-type="float" office:value="0.94">
            <text:p>0,94</text:p>
          </table:table-cell>
          <table:table-cell office:value-type="float" office:value="3.05">
            <text:p>3,05</text:p>
          </table:table-cell>
          <table:table-cell table:number-columns-repeated="4"/>
        </table:table-row>
        <table:table-row table:style-name="ro1">
          <table:table-cell office:value-type="string">
            <text:p>carine</text:p>
          </table:table-cell>
          <table:table-cell office:value-type="float" office:value="-1.44">
            <text:p>-1,44</text:p>
          </table:table-cell>
          <table:table-cell office:value-type="float" office:value="-0.13">
            <text:p>-0,13</text:p>
          </table:table-cell>
          <table:table-cell office:value-type="float" office:value="0.06">
            <text:p>0,06</text:p>
          </table:table-cell>
          <table:table-cell office:value-type="float" office:value="-0.88">
            <text:p>-0,88</text:p>
          </table:table-cell>
          <table:table-cell office:value-type="float" office:value="2.12">
            <text:p>2,12</text:p>
          </table:table-cell>
          <table:table-cell office:value-type="float" office:value="-0.8">
            <text:p>-0,8</text:p>
          </table:table-cell>
          <table:table-cell office:value-type="float" office:value="1.31">
            <text:p>1,31</text:p>
          </table:table-cell>
          <table:table-cell office:value-type="float" office:value="-2.43">
            <text:p>-2,43</text:p>
          </table:table-cell>
          <table:table-cell office:value-type="float" office:value="-0.31">
            <text:p>-0,31</text:p>
          </table:table-cell>
          <table:table-cell office:value-type="float" office:value="-0.91">
            <text:p>-0,91</text:p>
          </table:table-cell>
          <table:table-cell office:value-type="float" office:value="3.03">
            <text:p>3,03</text:p>
          </table:table-cell>
          <table:table-cell office:value-type="float" office:value="-0.73">
            <text:p>-0,73</text:p>
          </table:table-cell>
          <table:table-cell table:number-columns-repeated="4"/>
        </table:table-row>
        <table:table-row table:style-name="ro1">
          <table:table-cell office:value-type="string">
            <text:p>carole</text:p>
          </table:table-cell>
          <table:table-cell office:value-type="float" office:value="0.17">
            <text:p>0,17</text:p>
          </table:table-cell>
          <table:table-cell office:value-type="float" office:value="-2.53">
            <text:p>-2,53</text:p>
          </table:table-cell>
          <table:table-cell office:value-type="float" office:value="2.58">
            <text:p>2,58</text:p>
          </table:table-cell>
          <table:table-cell office:value-type="float" office:value="-0.37">
            <text:p>-0,37</text:p>
          </table:table-cell>
          <table:table-cell office:value-type="float" office:value="-1.31">
            <text:p>-1,31</text:p>
          </table:table-cell>
          <table:table-cell office:value-type="float" office:value="-0.4">
            <text:p>-0,4</text:p>
          </table:table-cell>
          <table:table-cell office:value-type="float" office:value="-0.6">
            <text:p>-0,6</text:p>
          </table:table-cell>
          <table:table-cell office:value-type="float" office:value="-0.2">
            <text:p>-0,2</text:p>
          </table:table-cell>
          <table:table-cell office:value-type="float" office:value="-0.49">
            <text:p>-0,49</text:p>
          </table:table-cell>
          <table:table-cell office:value-type="float" office:value="2.18">
            <text:p>2,18</text:p>
          </table:table-cell>
          <table:table-cell office:value-type="float" office:value="0.84">
            <text:p>0,84</text:p>
          </table:table-cell>
          <table:table-cell office:value-type="float" office:value="-0.48">
            <text:p>-0,48</text:p>
          </table:table-cell>
          <table:table-cell table:number-columns-repeated="4"/>
        </table:table-row>
        <table:table-row table:style-name="ro1">
          <table:table-cell office:value-type="string">
            <text:p>caroline</text:p>
          </table:table-cell>
          <table:table-cell office:value-type="float" office:value="-2.69">
            <text:p>-2,69</text:p>
          </table:table-cell>
          <table:table-cell office:value-type="float" office:value="-3.19">
            <text:p>-3,19</text:p>
          </table:table-cell>
          <table:table-cell office:value-type="float" office:value="0.76">
            <text:p>0,76</text:p>
          </table:table-cell>
          <table:table-cell office:value-type="float" office:value="-0.1">
            <text:p>-0,1</text:p>
          </table:table-cell>
          <table:table-cell office:value-type="float" office:value="-1.18">
            <text:p>-1,18</text:p>
          </table:table-cell>
          <table:table-cell office:value-type="float" office:value="0.96">
            <text:p>0,96</text:p>
          </table:table-cell>
          <table:table-cell office:value-type="float" office:value="1.18">
            <text:p>1,18</text:p>
          </table:table-cell>
          <table:table-cell office:value-type="float" office:value="0.58">
            <text:p>0,58</text:p>
          </table:table-cell>
          <table:table-cell office:value-type="float" office:value="0.09">
            <text:p>0,09</text:p>
          </table:table-cell>
          <table:table-cell office:value-type="float" office:value="-1.75">
            <text:p>-1,75</text:p>
          </table:table-cell>
          <table:table-cell office:value-type="float" office:value="1.61">
            <text:p>1,61</text:p>
          </table:table-cell>
          <table:table-cell office:value-type="float" office:value="3.48">
            <text:p>3,48</text:p>
          </table:table-cell>
          <table:table-cell table:number-columns-repeated="4"/>
        </table:table-row>
        <table:table-row table:style-name="ro1">
          <table:table-cell office:value-type="string">
            <text:p>catherine</text:p>
          </table:table-cell>
          <table:table-cell office:value-type="float" office:value="-6.49">
            <text:p>-6,49</text:p>
          </table:table-cell>
          <table:table-cell office:value-type="float" office:value="-6.97">
            <text:p>-6,97</text:p>
          </table:table-cell>
          <table:table-cell office:value-type="float" office:value="1.8">
            <text:p>1,8</text:p>
          </table:table-cell>
          <table:table-cell office:value-type="float" office:value="-3.37">
            <text:p>-3,37</text:p>
          </table:table-cell>
          <table:table-cell office:value-type="float" office:value="-2.91">
            <text:p>-2,91</text:p>
          </table:table-cell>
          <table:table-cell office:value-type="float" office:value="-0.58">
            <text:p>-0,58</text:p>
          </table:table-cell>
          <table:table-cell office:value-type="float" office:value="6.46">
            <text:p>6,46</text:p>
          </table:table-cell>
          <table:table-cell office:value-type="float" office:value="1.06">
            <text:p>1,06</text:p>
          </table:table-cell>
          <table:table-cell office:value-type="float" office:value="-1.27">
            <text:p>-1,27</text:p>
          </table:table-cell>
          <table:table-cell office:value-type="float" office:value="1.44">
            <text:p>1,44</text:p>
          </table:table-cell>
          <table:table-cell office:value-type="float" office:value="5.23">
            <text:p>5,23</text:p>
          </table:table-cell>
          <table:table-cell office:value-type="float" office:value="0.38">
            <text:p>0,38</text:p>
          </table:table-cell>
          <table:table-cell table:number-columns-repeated="4"/>
        </table:table-row>
        <table:table-row table:style-name="ro1">
          <table:table-cell office:value-type="string">
            <text:p>cathy</text:p>
          </table:table-cell>
          <table:table-cell office:value-type="float" office:value="-2.11">
            <text:p>-2,11</text:p>
          </table:table-cell>
          <table:table-cell office:value-type="float" office:value="-1.38">
            <text:p>-1,38</text:p>
          </table:table-cell>
          <table:table-cell office:value-type="float" office:value="3.63">
            <text:p>3,63</text:p>
          </table:table-cell>
          <table:table-cell office:value-type="float" office:value="-1.01">
            <text:p>-1,01</text:p>
          </table:table-cell>
          <table:table-cell office:value-type="float" office:value="-1.76">
            <text:p>-1,76</text:p>
          </table:table-cell>
          <table:table-cell office:value-type="float" office:value="-0.52">
            <text:p>-0,52</text:p>
          </table:table-cell>
          <table:table-cell office:value-type="float" office:value="0.86">
            <text:p>0,86</text:p>
          </table:table-cell>
          <table:table-cell office:value-type="float" office:value="-0.72">
            <text:p>-0,72</text:p>
          </table:table-cell>
          <table:table-cell office:value-type="float" office:value="0.33">
            <text:p>0,33</text:p>
          </table:table-cell>
          <table:table-cell office:value-type="float" office:value="-0.7">
            <text:p>-0,7</text:p>
          </table:table-cell>
          <table:table-cell office:value-type="float" office:value="0.38">
            <text:p>0,38</text:p>
          </table:table-cell>
          <table:table-cell office:value-type="float" office:value="-0.57">
            <text:p>-0,57</text:p>
          </table:table-cell>
          <table:table-cell table:number-columns-repeated="4"/>
        </table:table-row>
        <table:table-row table:style-name="ro1">
          <table:table-cell office:value-type="string">
            <text:p>cecile</text:p>
          </table:table-cell>
          <table:table-cell office:value-type="float" office:value="0.01">
            <text:p>0,01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.99">
            <text:p>1,99</text:p>
          </table:table-cell>
          <table:table-cell office:value-type="float" office:value="-2.07">
            <text:p>-2,07</text:p>
          </table:table-cell>
          <table:table-cell office:value-type="float" office:value="-2.21">
            <text:p>-2,21</text:p>
          </table:table-cell>
          <table:table-cell office:value-type="float" office:value="1.75">
            <text:p>1,75</text:p>
          </table:table-cell>
          <table:table-cell office:value-type="float" office:value="-1.92">
            <text:p>-1,92</text:p>
          </table:table-cell>
          <table:table-cell office:value-type="float" office:value="0.5">
            <text:p>0,5</text:p>
          </table:table-cell>
          <table:table-cell office:value-type="float" office:value="0.02">
            <text:p>0,02</text:p>
          </table:table-cell>
          <table:table-cell office:value-type="float" office:value="0.47">
            <text:p>0,47</text:p>
          </table:table-cell>
          <table:table-cell office:value-type="float" office:value="-0.57">
            <text:p>-0,57</text:p>
          </table:table-cell>
          <table:table-cell table:number-columns-repeated="4"/>
        </table:table-row>
        <table:table-row table:style-name="ro1">
          <table:table-cell office:value-type="string">
            <text:p>celine</text:p>
          </table:table-cell>
          <table:table-cell office:value-type="float" office:value="-2.02">
            <text:p>-2,02</text:p>
          </table:table-cell>
          <table:table-cell office:value-type="float" office:value="-0.95">
            <text:p>-0,95</text:p>
          </table:table-cell>
          <table:table-cell office:value-type="float" office:value="2.98">
            <text:p>2,98</text:p>
          </table:table-cell>
          <table:table-cell office:value-type="float" office:value="0.11">
            <text:p>0,11</text:p>
          </table:table-cell>
          <table:table-cell office:value-type="float" office:value="-2.36">
            <text:p>-2,36</text:p>
          </table:table-cell>
          <table:table-cell office:value-type="float" office:value="-1.98">
            <text:p>-1,98</text:p>
          </table:table-cell>
          <table:table-cell office:value-type="float" office:value="1.78">
            <text:p>1,78</text:p>
          </table:table-cell>
          <table:table-cell office:value-type="float" office:value="-1.02">
            <text:p>-1,02</text:p>
          </table:table-cell>
          <table:table-cell office:value-type="float" office:value="-0.01">
            <text:p>-0,01</text:p>
          </table:table-cell>
          <table:table-cell office:value-type="float" office:value="-0.02">
            <text:p>-0,02</text:p>
          </table:table-cell>
          <table:table-cell office:value-type="float" office:value="1.18">
            <text:p>1,18</text:p>
          </table:table-cell>
          <table:table-cell office:value-type="float" office:value="-0.26">
            <text:p>-0,26</text:p>
          </table:table-cell>
          <table:table-cell table:number-columns-repeated="4"/>
        </table:table-row>
        <table:table-row table:style-name="ro1">
          <table:table-cell office:value-type="string">
            <text:p>chantal</text:p>
          </table:table-cell>
          <table:table-cell office:value-type="float" office:value="-4.14">
            <text:p>-4,14</text:p>
          </table:table-cell>
          <table:table-cell office:value-type="float" office:value="-4.12">
            <text:p>-4,12</text:p>
          </table:table-cell>
          <table:table-cell office:value-type="float" office:value="4.83">
            <text:p>4,83</text:p>
          </table:table-cell>
          <table:table-cell office:value-type="float" office:value="-1.89">
            <text:p>-1,89</text:p>
          </table:table-cell>
          <table:table-cell office:value-type="float" office:value="-4.57">
            <text:p>-4,57</text:p>
          </table:table-cell>
          <table:table-cell office:value-type="float" office:value="-0.87">
            <text:p>-0,87</text:p>
          </table:table-cell>
          <table:table-cell office:value-type="float" office:value="3.06">
            <text:p>3,06</text:p>
          </table:table-cell>
          <table:table-cell office:value-type="float" office:value="0.98">
            <text:p>0,98</text:p>
          </table:table-cell>
          <table:table-cell office:value-type="float" office:value="-1.77">
            <text:p>-1,77</text:p>
          </table:table-cell>
          <table:table-cell office:value-type="float" office:value="1.9">
            <text:p>1,9</text:p>
          </table:table-cell>
          <table:table-cell office:value-type="float" office:value="1.33">
            <text:p>1,33</text:p>
          </table:table-cell>
          <table:table-cell office:value-type="float" office:value="-0.94">
            <text:p>-0,94</text:p>
          </table:table-cell>
          <table:table-cell table:number-columns-repeated="4"/>
        </table:table-row>
        <table:table-row table:style-name="ro1">
          <table:table-cell office:value-type="string">
            <text:p>charles</text:p>
          </table:table-cell>
          <table:table-cell office:value-type="float" office:value="1.36">
            <text:p>1,36</text:p>
          </table:table-cell>
          <table:table-cell office:value-type="float" office:value="1.63">
            <text:p>1,63</text:p>
          </table:table-cell>
          <table:table-cell office:value-type="float" office:value="-2.33">
            <text:p>-2,33</text:p>
          </table:table-cell>
          <table:table-cell office:value-type="float" office:value="0.75">
            <text:p>0,75</text:p>
          </table:table-cell>
          <table:table-cell office:value-type="float" office:value="2.43">
            <text:p>2,43</text:p>
          </table:table-cell>
          <table:table-cell office:value-type="float" office:value="-0.7">
            <text:p>-0,7</text:p>
          </table:table-cell>
          <table:table-cell office:value-type="float" office:value="-1.85">
            <text:p>-1,85</text:p>
          </table:table-cell>
          <table:table-cell office:value-type="float" office:value="0.83">
            <text:p>0,83</text:p>
          </table:table-cell>
          <table:table-cell office:value-type="float" office:value="0.01">
            <text:p>0,01</text:p>
          </table:table-cell>
          <table:table-cell office:value-type="float" office:value="1.39">
            <text:p>1,39</text:p>
          </table:table-cell>
          <table:table-cell office:value-type="float" office:value="-0.08">
            <text:p>-0,08</text:p>
          </table:table-cell>
          <table:table-cell office:value-type="float" office:value="0.38">
            <text:p>0,38</text:p>
          </table:table-cell>
          <table:table-cell table:number-columns-repeated="4"/>
        </table:table-row>
        <table:table-row table:style-name="ro1">
          <table:table-cell office:value-type="string">
            <text:p>charlotte</text:p>
          </table:table-cell>
          <table:table-cell office:value-type="float" office:value="-1.21">
            <text:p>-1,21</text:p>
          </table:table-cell>
          <table:table-cell office:value-type="float" office:value="-1.93">
            <text:p>-1,93</text:p>
          </table:table-cell>
          <table:table-cell office:value-type="float" office:value="1.61">
            <text:p>1,61</text:p>
          </table:table-cell>
          <table:table-cell office:value-type="float" office:value="2.21">
            <text:p>2,21</text:p>
          </table:table-cell>
          <table:table-cell office:value-type="float" office:value="-0.27">
            <text:p>-0,27</text:p>
          </table:table-cell>
          <table:table-cell office:value-type="float" office:value="-0.43">
            <text:p>-0,43</text:p>
          </table:table-cell>
          <table:table-cell office:value-type="float" office:value="-0.79">
            <text:p>-0,79</text:p>
          </table:table-cell>
          <table:table-cell office:value-type="float" office:value="-0.19">
            <text:p>-0,19</text:p>
          </table:table-cell>
          <table:table-cell office:value-type="float" office:value="0.71">
            <text:p>0,71</text:p>
          </table:table-cell>
          <table:table-cell office:value-type="float" office:value="-1.3">
            <text:p>-1,3</text:p>
          </table:table-cell>
          <table:table-cell office:value-type="float" office:value="0.25">
            <text:p>0,25</text:p>
          </table:table-cell>
          <table:table-cell office:value-type="float" office:value="2.36">
            <text:p>2,36</text:p>
          </table:table-cell>
          <table:table-cell table:number-columns-repeated="4"/>
        </table:table-row>
        <table:table-row table:style-name="ro1">
          <table:table-cell office:value-type="string">
            <text:p>chloe</text:p>
          </table:table-cell>
          <table:table-cell office:value-type="float" office:value="-1.79">
            <text:p>-1,79</text:p>
          </table:table-cell>
          <table:table-cell office:value-type="float" office:value="-0.96">
            <text:p>-0,96</text:p>
          </table:table-cell>
          <table:table-cell office:value-type="float" office:value="-1.54">
            <text:p>-1,54</text:p>
          </table:table-cell>
          <table:table-cell office:value-type="float" office:value="0.02">
            <text:p>0,02</text:p>
          </table:table-cell>
          <table:table-cell office:value-type="float" office:value="1.99">
            <text:p>1,99</text:p>
          </table:table-cell>
          <table:table-cell office:value-type="float" office:value="-0.05">
            <text:p>-0,05</text:p>
          </table:table-cell>
          <table:table-cell office:value-type="float" office:value="1.58">
            <text:p>1,58</text:p>
          </table:table-cell>
          <table:table-cell office:value-type="float" office:value="-0.2">
            <text:p>-0,2</text:p>
          </table:table-cell>
          <table:table-cell office:value-type="float" office:value="0.87">
            <text:p>0,87</text:p>
          </table:table-cell>
          <table:table-cell office:value-type="float" office:value="1.17">
            <text:p>1,17</text:p>
          </table:table-cell>
          <table:table-cell office:value-type="float" office:value="-0.22">
            <text:p>-0,22</text:p>
          </table:table-cell>
          <table:table-cell office:value-type="float" office:value="-1.03">
            <text:p>-1,03</text:p>
          </table:table-cell>
          <table:table-cell table:number-columns-repeated="4"/>
        </table:table-row>
        <table:table-row table:style-name="ro1">
          <table:table-cell office:value-type="string">
            <text:p>christelle</text:p>
          </table:table-cell>
          <table:table-cell office:value-type="float" office:value="-0.07">
            <text:p>-0,07</text:p>
          </table:table-cell>
          <table:table-cell office:value-type="float" office:value="-2.3">
            <text:p>-2,3</text:p>
          </table:table-cell>
          <table:table-cell office:value-type="float" office:value="3.14">
            <text:p>3,14</text:p>
          </table:table-cell>
          <table:table-cell office:value-type="float" office:value="0.26">
            <text:p>0,26</text:p>
          </table:table-cell>
          <table:table-cell office:value-type="float" office:value="-2.05">
            <text:p>-2,05</text:p>
          </table:table-cell>
          <table:table-cell office:value-type="float" office:value="-1.05">
            <text:p>-1,05</text:p>
          </table:table-cell>
          <table:table-cell office:value-type="float" office:value="1.31">
            <text:p>1,31</text:p>
          </table:table-cell>
          <table:table-cell office:value-type="float" office:value="-1.21">
            <text:p>-1,21</text:p>
          </table:table-cell>
          <table:table-cell office:value-type="float" office:value="-0.21">
            <text:p>-0,21</text:p>
          </table:table-cell>
          <table:table-cell office:value-type="float" office:value="-0.76">
            <text:p>-0,76</text:p>
          </table:table-cell>
          <table:table-cell office:value-type="float" office:value="0.24">
            <text:p>0,24</text:p>
          </table:table-cell>
          <table:table-cell office:value-type="float" office:value="-0.58">
            <text:p>-0,58</text:p>
          </table:table-cell>
          <table:table-cell table:number-columns-repeated="4"/>
        </table:table-row>
        <table:table-row table:style-name="ro1">
          <table:table-cell office:value-type="string">
            <text:p>christian</text:p>
          </table:table-cell>
          <table:table-cell office:value-type="float" office:value="1.55">
            <text:p>1,55</text:p>
          </table:table-cell>
          <table:table-cell office:value-type="float" office:value="0.36">
            <text:p>0,36</text:p>
          </table:table-cell>
          <table:table-cell office:value-type="float" office:value="-0.68">
            <text:p>-0,68</text:p>
          </table:table-cell>
          <table:table-cell office:value-type="float" office:value="-2.18">
            <text:p>-2,18</text:p>
          </table:table-cell>
          <table:table-cell office:value-type="float" office:value="-1.97">
            <text:p>-1,97</text:p>
          </table:table-cell>
          <table:table-cell office:value-type="float" office:value="3.31">
            <text:p>3,31</text:p>
          </table:table-cell>
          <table:table-cell office:value-type="float" office:value="1.2">
            <text:p>1,2</text:p>
          </table:table-cell>
          <table:table-cell office:value-type="float" office:value="-1.09">
            <text:p>-1,09</text:p>
          </table:table-cell>
          <table:table-cell office:value-type="float" office:value="-1.23">
            <text:p>-1,23</text:p>
          </table:table-cell>
          <table:table-cell office:value-type="float" office:value="1.5">
            <text:p>1,5</text:p>
          </table:table-cell>
          <table:table-cell office:value-type="float" office:value="-1.89">
            <text:p>-1,89</text:p>
          </table:table-cell>
          <table:table-cell office:value-type="float" office:value="-1.59">
            <text:p>-1,59</text:p>
          </table:table-cell>
          <table:table-cell table:number-columns-repeated="4"/>
        </table:table-row>
        <table:table-row table:style-name="ro1">
          <table:table-cell office:value-type="string">
            <text:p>christiane</text:p>
          </table:table-cell>
          <table:table-cell office:value-type="float" office:value="-2.67">
            <text:p>-2,67</text:p>
          </table:table-cell>
          <table:table-cell office:value-type="float" office:value="-1.68">
            <text:p>-1,68</text:p>
          </table:table-cell>
          <table:table-cell office:value-type="float" office:value="2.18">
            <text:p>2,18</text:p>
          </table:table-cell>
          <table:table-cell office:value-type="float" office:value="-1.47">
            <text:p>-1,47</text:p>
          </table:table-cell>
          <table:table-cell office:value-type="float" office:value="-2.56">
            <text:p>-2,56</text:p>
          </table:table-cell>
          <table:table-cell office:value-type="float" office:value="0.8">
            <text:p>0,8</text:p>
          </table:table-cell>
          <table:table-cell office:value-type="float" office:value="1.9">
            <text:p>1,9</text:p>
          </table:table-cell>
          <table:table-cell office:value-type="float" office:value="-0.48">
            <text:p>-0,48</text:p>
          </table:table-cell>
          <table:table-cell office:value-type="float" office:value="1.26">
            <text:p>1,26</text:p>
          </table:table-cell>
          <table:table-cell office:value-type="float" office:value="0.98">
            <text:p>0,98</text:p>
          </table:table-cell>
          <table:table-cell office:value-type="float" office:value="0.49">
            <text:p>0,49</text:p>
          </table:table-cell>
          <table:table-cell office:value-type="float" office:value="-1.38">
            <text:p>-1,38</text:p>
          </table:table-cell>
          <table:table-cell table:number-columns-repeated="4"/>
        </table:table-row>
        <table:table-row table:style-name="ro1">
          <table:table-cell office:value-type="string">
            <text:p>christine</text:p>
          </table:table-cell>
          <table:table-cell office:value-type="float" office:value="-2.56">
            <text:p>-2,56</text:p>
          </table:table-cell>
          <table:table-cell office:value-type="float" office:value="-4.18">
            <text:p>-4,18</text:p>
          </table:table-cell>
          <table:table-cell office:value-type="float" office:value="4.1">
            <text:p>4,1</text:p>
          </table:table-cell>
          <table:table-cell office:value-type="float" office:value="-1.11">
            <text:p>-1,11</text:p>
          </table:table-cell>
          <table:table-cell office:value-type="float" office:value="-2.91">
            <text:p>-2,91</text:p>
          </table:table-cell>
          <table:table-cell office:value-type="float" office:value="-1.96">
            <text:p>-1,96</text:p>
          </table:table-cell>
          <table:table-cell office:value-type="float" office:value="2.93">
            <text:p>2,93</text:p>
          </table:table-cell>
          <table:table-cell office:value-type="float" office:value="-0.63">
            <text:p>-0,63</text:p>
          </table:table-cell>
          <table:table-cell office:value-type="float" office:value="-0.64">
            <text:p>-0,64</text:p>
          </table:table-cell>
          <table:table-cell office:value-type="float" office:value="2.33">
            <text:p>2,33</text:p>
          </table:table-cell>
          <table:table-cell office:value-type="float" office:value="1.87">
            <text:p>1,87</text:p>
          </table:table-cell>
          <table:table-cell office:value-type="float" office:value="-1.76">
            <text:p>-1,76</text:p>
          </table:table-cell>
          <table:table-cell table:number-columns-repeated="4"/>
        </table:table-row>
        <table:table-row table:style-name="ro1">
          <table:table-cell office:value-type="string">
            <text:p>christophe</text:p>
          </table:table-cell>
          <table:table-cell office:value-type="float" office:value="5.1">
            <text:p>5,1</text:p>
          </table:table-cell>
          <table:table-cell office:value-type="float" office:value="1.93">
            <text:p>1,93</text:p>
          </table:table-cell>
          <table:table-cell office:value-type="float" office:value="-0.89">
            <text:p>-0,89</text:p>
          </table:table-cell>
          <table:table-cell office:value-type="float" office:value="0.11">
            <text:p>0,11</text:p>
          </table:table-cell>
          <table:table-cell office:value-type="float" office:value="1.61">
            <text:p>1,61</text:p>
          </table:table-cell>
          <table:table-cell office:value-type="float" office:value="-0.35">
            <text:p>-0,35</text:p>
          </table:table-cell>
          <table:table-cell office:value-type="float" office:value="-2.18">
            <text:p>-2,18</text:p>
          </table:table-cell>
          <table:table-cell office:value-type="float" office:value="-0.69">
            <text:p>-0,69</text:p>
          </table:table-cell>
          <table:table-cell office:value-type="float" office:value="0.44">
            <text:p>0,44</text:p>
          </table:table-cell>
          <table:table-cell office:value-type="float" office:value="-2.33">
            <text:p>-2,33</text:p>
          </table:table-cell>
          <table:table-cell office:value-type="float" office:value="-0.75">
            <text:p>-0,75</text:p>
          </table:table-cell>
          <table:table-cell office:value-type="float" office:value="-0.39">
            <text:p>-0,39</text:p>
          </table:table-cell>
          <table:table-cell table:number-columns-repeated="4"/>
        </table:table-row>
        <table:table-row table:style-name="ro1">
          <table:table-cell office:value-type="string">
            <text:p>claire</text:p>
          </table:table-cell>
          <table:table-cell office:value-type="float" office:value="-2.75">
            <text:p>-2,75</text:p>
          </table:table-cell>
          <table:table-cell office:value-type="float" office:value="-2.85">
            <text:p>-2,85</text:p>
          </table:table-cell>
          <table:table-cell office:value-type="float" office:value="0.2">
            <text:p>0,2</text:p>
          </table:table-cell>
          <table:table-cell office:value-type="float" office:value="0.05">
            <text:p>0,05</text:p>
          </table:table-cell>
          <table:table-cell office:value-type="float" office:value="-0.96">
            <text:p>-0,96</text:p>
          </table:table-cell>
          <table:table-cell office:value-type="float" office:value="-1.02">
            <text:p>-1,02</text:p>
          </table:table-cell>
          <table:table-cell office:value-type="float" office:value="3.2">
            <text:p>3,2</text:p>
          </table:table-cell>
          <table:table-cell office:value-type="float" office:value="0.32">
            <text:p>0,32</text:p>
          </table:table-cell>
          <table:table-cell office:value-type="float" office:value="-0.17">
            <text:p>-0,17</text:p>
          </table:table-cell>
          <table:table-cell office:value-type="float" office:value="-1.75">
            <text:p>-1,75</text:p>
          </table:table-cell>
          <table:table-cell office:value-type="float" office:value="3.88">
            <text:p>3,88</text:p>
          </table:table-cell>
          <table:table-cell office:value-type="float" office:value="0.43">
            <text:p>0,43</text:p>
          </table:table-cell>
          <table:table-cell table:number-columns-repeated="4"/>
        </table:table-row>
        <table:table-row table:style-name="ro1">
          <table:table-cell office:value-type="string">
            <text:p>claude</text:p>
          </table:table-cell>
          <table:table-cell office:value-type="float" office:value="0.29">
            <text:p>0,29</text:p>
          </table:table-cell>
          <table:table-cell office:value-type="float" office:value="-0.8">
            <text:p>-0,8</text:p>
          </table:table-cell>
          <table:table-cell office:value-type="float" office:value="-3.7">
            <text:p>-3,7</text:p>
          </table:table-cell>
          <table:table-cell office:value-type="float" office:value="0.14">
            <text:p>0,14</text:p>
          </table:table-cell>
          <table:table-cell office:value-type="float" office:value="-0.46">
            <text:p>-0,46</text:p>
          </table:table-cell>
          <table:table-cell table:number-columns-repeated="2" office:value-type="float" office:value="2.12">
            <text:p>2,12</text:p>
          </table:table-cell>
          <table:table-cell office:value-type="float" office:value="1.65">
            <text:p>1,65</text:p>
          </table:table-cell>
          <table:table-cell office:value-type="float" office:value="-0.72">
            <text:p>-0,72</text:p>
          </table:table-cell>
          <table:table-cell office:value-type="float" office:value="-0.99">
            <text:p>-0,99</text:p>
          </table:table-cell>
          <table:table-cell office:value-type="float" office:value="-1.19">
            <text:p>-1,19</text:p>
          </table:table-cell>
          <table:table-cell office:value-type="float" office:value="1.81">
            <text:p>1,81</text:p>
          </table:table-cell>
          <table:table-cell table:number-columns-repeated="4"/>
        </table:table-row>
        <table:table-row table:style-name="ro1">
          <table:table-cell office:value-type="string">
            <text:p>claudie</text:p>
          </table:table-cell>
          <table:table-cell office:value-type="float" office:value="-1.09">
            <text:p>-1,09</text:p>
          </table:table-cell>
          <table:table-cell office:value-type="float" office:value="-1.87">
            <text:p>-1,87</text:p>
          </table:table-cell>
          <table:table-cell office:value-type="float" office:value="-0.69">
            <text:p>-0,69</text:p>
          </table:table-cell>
          <table:table-cell office:value-type="float" office:value="1">
            <text:p>1</text:p>
          </table:table-cell>
          <table:table-cell office:value-type="float" office:value="-2.36">
            <text:p>-2,36</text:p>
          </table:table-cell>
          <table:table-cell office:value-type="float" office:value="-0.4">
            <text:p>-0,4</text:p>
          </table:table-cell>
          <table:table-cell office:value-type="float" office:value="2.97">
            <text:p>2,97</text:p>
          </table:table-cell>
          <table:table-cell office:value-type="float" office:value="0.16">
            <text:p>0,16</text:p>
          </table:table-cell>
          <table:table-cell office:value-type="float" office:value="2.23">
            <text:p>2,23</text:p>
          </table:table-cell>
          <table:table-cell office:value-type="float" office:value="2.4">
            <text:p>2,4</text:p>
          </table:table-cell>
          <table:table-cell office:value-type="float" office:value="-1.01">
            <text:p>-1,01</text:p>
          </table:table-cell>
          <table:table-cell office:value-type="float" office:value="-1.09">
            <text:p>-1,09</text:p>
          </table:table-cell>
          <table:table-cell table:number-columns-repeated="4"/>
        </table:table-row>
        <table:table-row table:style-name="ro1">
          <table:table-cell office:value-type="string">
            <text:p>claudine</text:p>
          </table:table-cell>
          <table:table-cell office:value-type="float" office:value="-1.19">
            <text:p>-1,19</text:p>
          </table:table-cell>
          <table:table-cell office:value-type="float" office:value="-2.54">
            <text:p>-2,54</text:p>
          </table:table-cell>
          <table:table-cell office:value-type="float" office:value="-0.38">
            <text:p>-0,38</text:p>
          </table:table-cell>
          <table:table-cell office:value-type="float" office:value="-2.24">
            <text:p>-2,24</text:p>
          </table:table-cell>
          <table:table-cell office:value-type="float" office:value="-0.38">
            <text:p>-0,38</text:p>
          </table:table-cell>
          <table:table-cell office:value-type="float" office:value="-0.45">
            <text:p>-0,45</text:p>
          </table:table-cell>
          <table:table-cell office:value-type="float" office:value="4.78">
            <text:p>4,78</text:p>
          </table:table-cell>
          <table:table-cell office:value-type="float" office:value="-1.5">
            <text:p>-1,5</text:p>
          </table:table-cell>
          <table:table-cell office:value-type="float" office:value="-1.37">
            <text:p>-1,37</text:p>
          </table:table-cell>
          <table:table-cell office:value-type="float" office:value="-0.03">
            <text:p>-0,03</text:p>
          </table:table-cell>
          <table:table-cell office:value-type="float" office:value="3.08">
            <text:p>3,08</text:p>
          </table:table-cell>
          <table:table-cell office:value-type="float" office:value="-2.15">
            <text:p>-2,15</text:p>
          </table:table-cell>
          <table:table-cell table:number-columns-repeated="4"/>
        </table:table-row>
        <table:table-row table:style-name="ro1">
          <table:table-cell office:value-type="string">
            <text:p>clemence</text:p>
          </table:table-cell>
          <table:table-cell office:value-type="float" office:value="-1.5">
            <text:p>-1,5</text:p>
          </table:table-cell>
          <table:table-cell office:value-type="float" office:value="-0.99">
            <text:p>-0,99</text:p>
          </table:table-cell>
          <table:table-cell office:value-type="float" office:value="1.78">
            <text:p>1,78</text:p>
          </table:table-cell>
          <table:table-cell office:value-type="float" office:value="0.6">
            <text:p>0,6</text:p>
          </table:table-cell>
          <table:table-cell office:value-type="float" office:value="0.61">
            <text:p>0,61</text:p>
          </table:table-cell>
          <table:table-cell office:value-type="float" office:value="-0.39">
            <text:p>-0,39</text:p>
          </table:table-cell>
          <table:table-cell office:value-type="float" office:value="-0.88">
            <text:p>-0,88</text:p>
          </table:table-cell>
          <table:table-cell office:value-type="float" office:value="0.09">
            <text:p>0,09</text:p>
          </table:table-cell>
          <table:table-cell office:value-type="float" office:value="-0.61">
            <text:p>-0,61</text:p>
          </table:table-cell>
          <table:table-cell office:value-type="float" office:value="0">
            <text:p>0</text:p>
          </table:table-cell>
          <table:table-cell office:value-type="float" office:value="0.26">
            <text:p>0,26</text:p>
          </table:table-cell>
          <table:table-cell office:value-type="float" office:value="0.12">
            <text:p>0,12</text:p>
          </table:table-cell>
          <table:table-cell table:number-columns-repeated="4"/>
        </table:table-row>
        <table:table-row table:style-name="ro1">
          <table:table-cell office:value-type="string">
            <text:p>clement</text:p>
          </table:table-cell>
          <table:table-cell office:value-type="float" office:value="-0.07">
            <text:p>-0,07</text:p>
          </table:table-cell>
          <table:table-cell office:value-type="float" office:value="0.43">
            <text:p>0,43</text:p>
          </table:table-cell>
          <table:table-cell office:value-type="float" office:value="-0.55">
            <text:p>-0,55</text:p>
          </table:table-cell>
          <table:table-cell office:value-type="float" office:value="2.67">
            <text:p>2,67</text:p>
          </table:table-cell>
          <table:table-cell office:value-type="float" office:value="4.41">
            <text:p>4,41</text:p>
          </table:table-cell>
          <table:table-cell office:value-type="float" office:value="-1.47">
            <text:p>-1,47</text:p>
          </table:table-cell>
          <table:table-cell office:value-type="float" office:value="-2.62">
            <text:p>-2,62</text:p>
          </table:table-cell>
          <table:table-cell office:value-type="float" office:value="1.26">
            <text:p>1,26</text:p>
          </table:table-cell>
          <table:table-cell office:value-type="float" office:value="1.36">
            <text:p>1,36</text:p>
          </table:table-cell>
          <table:table-cell office:value-type="float" office:value="-1.47">
            <text:p>-1,47</text:p>
          </table:table-cell>
          <table:table-cell office:value-type="float" office:value="-1.75">
            <text:p>-1,75</text:p>
          </table:table-cell>
          <table:table-cell office:value-type="float" office:value="-0.23">
            <text:p>-0,23</text:p>
          </table:table-cell>
          <table:table-cell table:number-columns-repeated="4"/>
        </table:table-row>
        <table:table-row table:style-name="ro1">
          <table:table-cell office:value-type="string">
            <text:p>colette</text:p>
          </table:table-cell>
          <table:table-cell office:value-type="float" office:value="-2.46">
            <text:p>-2,46</text:p>
          </table:table-cell>
          <table:table-cell office:value-type="float" office:value="-1.38">
            <text:p>-1,38</text:p>
          </table:table-cell>
          <table:table-cell office:value-type="float" office:value="1.89">
            <text:p>1,89</text:p>
          </table:table-cell>
          <table:table-cell office:value-type="float" office:value="0.6">
            <text:p>0,6</text:p>
          </table:table-cell>
          <table:table-cell office:value-type="float" office:value="0.06">
            <text:p>0,06</text:p>
          </table:table-cell>
          <table:table-cell office:value-type="float" office:value="-1.52">
            <text:p>-1,52</text:p>
          </table:table-cell>
          <table:table-cell office:value-type="float" office:value="0.69">
            <text:p>0,69</text:p>
          </table:table-cell>
          <table:table-cell office:value-type="float" office:value="0.26">
            <text:p>0,26</text:p>
          </table:table-cell>
          <table:table-cell office:value-type="float" office:value="-0.27">
            <text:p>-0,27</text:p>
          </table:table-cell>
          <table:table-cell office:value-type="float" office:value="-1.38">
            <text:p>-1,38</text:p>
          </table:table-cell>
          <table:table-cell office:value-type="float" office:value="1.35">
            <text:p>1,35</text:p>
          </table:table-cell>
          <table:table-cell office:value-type="float" office:value="0.47">
            <text:p>0,47</text:p>
          </table:table-cell>
          <table:table-cell table:number-columns-repeated="4"/>
        </table:table-row>
        <table:table-row table:style-name="ro1">
          <table:table-cell office:value-type="string">
            <text:p>coralie</text:p>
          </table:table-cell>
          <table:table-cell office:value-type="float" office:value="0.31">
            <text:p>0,31</text:p>
          </table:table-cell>
          <table:table-cell office:value-type="float" office:value="0.38">
            <text:p>0,38</text:p>
          </table:table-cell>
          <table:table-cell office:value-type="float" office:value="-0.19">
            <text:p>-0,19</text:p>
          </table:table-cell>
          <table:table-cell office:value-type="float" office:value="-1.05">
            <text:p>-1,05</text:p>
          </table:table-cell>
          <table:table-cell office:value-type="float" office:value="1.16">
            <text:p>1,16</text:p>
          </table:table-cell>
          <table:table-cell office:value-type="float" office:value="1.29">
            <text:p>1,29</text:p>
          </table:table-cell>
          <table:table-cell office:value-type="float" office:value="-1.12">
            <text:p>-1,12</text:p>
          </table:table-cell>
          <table:table-cell office:value-type="float" office:value="-1.65">
            <text:p>-1,65</text:p>
          </table:table-cell>
          <table:table-cell office:value-type="float" office:value="2.62">
            <text:p>2,62</text:p>
          </table:table-cell>
          <table:table-cell office:value-type="float" office:value="-0.04">
            <text:p>-0,04</text:p>
          </table:table-cell>
          <table:table-cell office:value-type="float" office:value="0.33">
            <text:p>0,33</text:p>
          </table:table-cell>
          <table:table-cell office:value-type="float" office:value="0.14">
            <text:p>0,14</text:p>
          </table:table-cell>
          <table:table-cell table:number-columns-repeated="4"/>
        </table:table-row>
        <table:table-row table:style-name="ro1">
          <table:table-cell office:value-type="string">
            <text:p>corinne</text:p>
          </table:table-cell>
          <table:table-cell office:value-type="float" office:value="-2.29">
            <text:p>-2,29</text:p>
          </table:table-cell>
          <table:table-cell office:value-type="float" office:value="-3.74">
            <text:p>-3,74</text:p>
          </table:table-cell>
          <table:table-cell office:value-type="float" office:value="4.4">
            <text:p>4,4</text:p>
          </table:table-cell>
          <table:table-cell office:value-type="float" office:value="-1.35">
            <text:p>-1,35</text:p>
          </table:table-cell>
          <table:table-cell office:value-type="float" office:value="-0.48">
            <text:p>-0,48</text:p>
          </table:table-cell>
          <table:table-cell office:value-type="float" office:value="-1.18">
            <text:p>-1,18</text:p>
          </table:table-cell>
          <table:table-cell office:value-type="float" office:value="1.31">
            <text:p>1,31</text:p>
          </table:table-cell>
          <table:table-cell office:value-type="float" office:value="-0.81">
            <text:p>-0,81</text:p>
          </table:table-cell>
          <table:table-cell office:value-type="float" office:value="-0.1">
            <text:p>-0,1</text:p>
          </table:table-cell>
          <table:table-cell office:value-type="float" office:value="-0.94">
            <text:p>-0,94</text:p>
          </table:table-cell>
          <table:table-cell office:value-type="float" office:value="0.86">
            <text:p>0,86</text:p>
          </table:table-cell>
          <table:table-cell office:value-type="float" office:value="-0.63">
            <text:p>-0,63</text:p>
          </table:table-cell>
          <table:table-cell table:number-columns-repeated="4"/>
        </table:table-row>
        <table:table-row table:style-name="ro1">
          <table:table-cell office:value-type="string">
            <text:p>cyril</text:p>
          </table:table-cell>
          <table:table-cell office:value-type="float" office:value="2.03">
            <text:p>2,03</text:p>
          </table:table-cell>
          <table:table-cell office:value-type="float" office:value="3.38">
            <text:p>3,38</text:p>
          </table:table-cell>
          <table:table-cell office:value-type="float" office:value="-1.36">
            <text:p>-1,36</text:p>
          </table:table-cell>
          <table:table-cell office:value-type="float" office:value="1.45">
            <text:p>1,45</text:p>
          </table:table-cell>
          <table:table-cell office:value-type="float" office:value="1.23">
            <text:p>1,23</text:p>
          </table:table-cell>
          <table:table-cell office:value-type="float" office:value="0.11">
            <text:p>0,11</text:p>
          </table:table-cell>
          <table:table-cell office:value-type="float" office:value="-1.06">
            <text:p>-1,06</text:p>
          </table:table-cell>
          <table:table-cell office:value-type="float" office:value="-1.07">
            <text:p>-1,07</text:p>
          </table:table-cell>
          <table:table-cell office:value-type="float" office:value="-0.81">
            <text:p>-0,81</text:p>
          </table:table-cell>
          <table:table-cell office:value-type="float" office:value="-0.43">
            <text:p>-0,43</text:p>
          </table:table-cell>
          <table:table-cell office:value-type="float" office:value="-2.19">
            <text:p>-2,19</text:p>
          </table:table-cell>
          <table:table-cell office:value-type="float" office:value="-1.03">
            <text:p>-1,03</text:p>
          </table:table-cell>
          <table:table-cell table:number-columns-repeated="4"/>
        </table:table-row>
        <table:table-row table:style-name="ro1">
          <table:table-cell office:value-type="string">
            <text:p>damien</text:p>
          </table:table-cell>
          <table:table-cell office:value-type="float" office:value="4.36">
            <text:p>4,36</text:p>
          </table:table-cell>
          <table:table-cell office:value-type="float" office:value="1.58">
            <text:p>1,58</text:p>
          </table:table-cell>
          <table:table-cell office:value-type="float" office:value="-0.67">
            <text:p>-0,67</text:p>
          </table:table-cell>
          <table:table-cell office:value-type="float" office:value="0.75">
            <text:p>0,75</text:p>
          </table:table-cell>
          <table:table-cell office:value-type="float" office:value="1.99">
            <text:p>1,99</text:p>
          </table:table-cell>
          <table:table-cell office:value-type="float" office:value="-1.35">
            <text:p>-1,35</text:p>
          </table:table-cell>
          <table:table-cell office:value-type="float" office:value="-2.17">
            <text:p>-2,17</text:p>
          </table:table-cell>
          <table:table-cell office:value-type="float" office:value="-1.07">
            <text:p>-1,07</text:p>
          </table:table-cell>
          <table:table-cell office:value-type="float" office:value="0.44">
            <text:p>0,44</text:p>
          </table:table-cell>
          <table:table-cell office:value-type="float" office:value="-0.52">
            <text:p>-0,52</text:p>
          </table:table-cell>
          <table:table-cell office:value-type="float" office:value="-1.79">
            <text:p>-1,79</text:p>
          </table:table-cell>
          <table:table-cell office:value-type="float" office:value="0.77">
            <text:p>0,77</text:p>
          </table:table-cell>
          <table:table-cell table:number-columns-repeated="4"/>
        </table:table-row>
        <table:table-row table:style-name="ro1">
          <table:table-cell office:value-type="string">
            <text:p>daniel</text:p>
          </table:table-cell>
          <table:table-cell office:value-type="float" office:value="0.82">
            <text:p>0,82</text:p>
          </table:table-cell>
          <table:table-cell office:value-type="float" office:value="1.87">
            <text:p>1,87</text:p>
          </table:table-cell>
          <table:table-cell office:value-type="float" office:value="-0.45">
            <text:p>-0,45</text:p>
          </table:table-cell>
          <table:table-cell office:value-type="float" office:value="-1.61">
            <text:p>-1,61</text:p>
          </table:table-cell>
          <table:table-cell office:value-type="float" office:value="0.53">
            <text:p>0,53</text:p>
          </table:table-cell>
          <table:table-cell office:value-type="float" office:value="2.36">
            <text:p>2,36</text:p>
          </table:table-cell>
          <table:table-cell office:value-type="float" office:value="-0.37">
            <text:p>-0,37</text:p>
          </table:table-cell>
          <table:table-cell office:value-type="float" office:value="-0.66">
            <text:p>-0,66</text:p>
          </table:table-cell>
          <table:table-cell office:value-type="float" office:value="-1.34">
            <text:p>-1,34</text:p>
          </table:table-cell>
          <table:table-cell office:value-type="float" office:value="0.14">
            <text:p>0,14</text:p>
          </table:table-cell>
          <table:table-cell office:value-type="float" office:value="-2.38">
            <text:p>-2,38</text:p>
          </table:table-cell>
          <table:table-cell office:value-type="float" office:value="-1.56">
            <text:p>-1,56</text:p>
          </table:table-cell>
          <table:table-cell table:number-columns-repeated="4"/>
        </table:table-row>
        <table:table-row table:style-name="ro1">
          <table:table-cell office:value-type="string">
            <text:p>daniele</text:p>
          </table:table-cell>
          <table:table-cell office:value-type="float" office:value="-1.64">
            <text:p>-1,64</text:p>
          </table:table-cell>
          <table:table-cell office:value-type="float" office:value="-0.36">
            <text:p>-0,36</text:p>
          </table:table-cell>
          <table:table-cell office:value-type="float" office:value="1.36">
            <text:p>1,36</text:p>
          </table:table-cell>
          <table:table-cell office:value-type="float" office:value="0.2">
            <text:p>0,2</text:p>
          </table:table-cell>
          <table:table-cell office:value-type="float" office:value="-2.13">
            <text:p>-2,13</text:p>
          </table:table-cell>
          <table:table-cell office:value-type="float" office:value="0.26">
            <text:p>0,26</text:p>
          </table:table-cell>
          <table:table-cell office:value-type="float" office:value="2.22">
            <text:p>2,22</text:p>
          </table:table-cell>
          <table:table-cell office:value-type="float" office:value="-1.43">
            <text:p>-1,43</text:p>
          </table:table-cell>
          <table:table-cell office:value-type="float" office:value="-1.01">
            <text:p>-1,01</text:p>
          </table:table-cell>
          <table:table-cell office:value-type="float" office:value="0.15">
            <text:p>0,15</text:p>
          </table:table-cell>
          <table:table-cell office:value-type="float" office:value="0.6">
            <text:p>0,6</text:p>
          </table:table-cell>
          <table:table-cell office:value-type="float" office:value="-1.58">
            <text:p>-1,58</text:p>
          </table:table-cell>
          <table:table-cell table:number-columns-repeated="4"/>
        </table:table-row>
        <table:table-row table:style-name="ro1">
          <table:table-cell office:value-type="string">
            <text:p>danielle</text:p>
          </table:table-cell>
          <table:table-cell office:value-type="float" office:value="-3.05">
            <text:p>-3,05</text:p>
          </table:table-cell>
          <table:table-cell office:value-type="float" office:value="-1.81">
            <text:p>-1,81</text:p>
          </table:table-cell>
          <table:table-cell office:value-type="float" office:value="0.88">
            <text:p>0,88</text:p>
          </table:table-cell>
          <table:table-cell office:value-type="float" office:value="-2.09">
            <text:p>-2,09</text:p>
          </table:table-cell>
          <table:table-cell office:value-type="float" office:value="-2.56">
            <text:p>-2,56</text:p>
          </table:table-cell>
          <table:table-cell office:value-type="float" office:value="-0.17">
            <text:p>-0,17</text:p>
          </table:table-cell>
          <table:table-cell office:value-type="float" office:value="4.88">
            <text:p>4,88</text:p>
          </table:table-cell>
          <table:table-cell office:value-type="float" office:value="-0.94">
            <text:p>-0,94</text:p>
          </table:table-cell>
          <table:table-cell office:value-type="float" office:value="-0.78">
            <text:p>-0,78</text:p>
          </table:table-cell>
          <table:table-cell office:value-type="float" office:value="1.74">
            <text:p>1,74</text:p>
          </table:table-cell>
          <table:table-cell office:value-type="float" office:value="-0.26">
            <text:p>-0,26</text:p>
          </table:table-cell>
          <table:table-cell office:value-type="float" office:value="-0.97">
            <text:p>-0,97</text:p>
          </table:table-cell>
          <table:table-cell table:number-columns-repeated="4"/>
        </table:table-row>
        <table:table-row table:style-name="ro1">
          <table:table-cell office:value-type="string">
            <text:p>david</text:p>
          </table:table-cell>
          <table:table-cell office:value-type="float" office:value="5.91">
            <text:p>5,91</text:p>
          </table:table-cell>
          <table:table-cell office:value-type="float" office:value="5.13">
            <text:p>5,13</text:p>
          </table:table-cell>
          <table:table-cell office:value-type="float" office:value="-0.66">
            <text:p>-0,66</text:p>
          </table:table-cell>
          <table:table-cell office:value-type="float" office:value="0.41">
            <text:p>0,41</text:p>
          </table:table-cell>
          <table:table-cell office:value-type="float" office:value="2.61">
            <text:p>2,61</text:p>
          </table:table-cell>
          <table:table-cell office:value-type="float" office:value="0.3">
            <text:p>0,3</text:p>
          </table:table-cell>
          <table:table-cell office:value-type="float" office:value="-5.28">
            <text:p>-5,28</text:p>
          </table:table-cell>
          <table:table-cell office:value-type="float" office:value="-1.99">
            <text:p>-1,99</text:p>
          </table:table-cell>
          <table:table-cell office:value-type="float" office:value="0.7">
            <text:p>0,7</text:p>
          </table:table-cell>
          <table:table-cell office:value-type="float" office:value="-1.84">
            <text:p>-1,84</text:p>
          </table:table-cell>
          <table:table-cell office:value-type="float" office:value="-2.48">
            <text:p>-2,48</text:p>
          </table:table-cell>
          <table:table-cell office:value-type="float" office:value="1.22">
            <text:p>1,22</text:p>
          </table:table-cell>
          <table:table-cell table:number-columns-repeated="4"/>
        </table:table-row>
        <table:table-row table:style-name="ro1">
          <table:table-cell office:value-type="string">
            <text:p>delphine</text:p>
          </table:table-cell>
          <table:table-cell office:value-type="float" office:value="-1.96">
            <text:p>-1,96</text:p>
          </table:table-cell>
          <table:table-cell office:value-type="float" office:value="-0.84">
            <text:p>-0,84</text:p>
          </table:table-cell>
          <table:table-cell office:value-type="float" office:value="1.94">
            <text:p>1,94</text:p>
          </table:table-cell>
          <table:table-cell office:value-type="float" office:value="0.74">
            <text:p>0,74</text:p>
          </table:table-cell>
          <table:table-cell office:value-type="float" office:value="-1.14">
            <text:p>-1,14</text:p>
          </table:table-cell>
          <table:table-cell office:value-type="float" office:value="-1.86">
            <text:p>-1,86</text:p>
          </table:table-cell>
          <table:table-cell office:value-type="float" office:value="1.46">
            <text:p>1,46</text:p>
          </table:table-cell>
          <table:table-cell office:value-type="float" office:value="-0.3">
            <text:p>-0,3</text:p>
          </table:table-cell>
          <table:table-cell office:value-type="float" office:value="-0.13">
            <text:p>-0,13</text:p>
          </table:table-cell>
          <table:table-cell office:value-type="float" office:value="-0.84">
            <text:p>-0,84</text:p>
          </table:table-cell>
          <table:table-cell office:value-type="float" office:value="1.08">
            <text:p>1,08</text:p>
          </table:table-cell>
          <table:table-cell office:value-type="float" office:value="-0.15">
            <text:p>-0,15</text:p>
          </table:table-cell>
          <table:table-cell table:number-columns-repeated="4"/>
        </table:table-row>
        <table:table-row table:style-name="ro1">
          <table:table-cell office:value-type="string">
            <text:p>denis</text:p>
          </table:table-cell>
          <table:table-cell office:value-type="float" office:value="3.23">
            <text:p>3,23</text:p>
          </table:table-cell>
          <table:table-cell office:value-type="float" office:value="0.11">
            <text:p>0,11</text:p>
          </table:table-cell>
          <table:table-cell office:value-type="float" office:value="-2">
            <text:p>-2</text:p>
          </table:table-cell>
          <table:table-cell office:value-type="float" office:value="-0.07">
            <text:p>-0,07</text:p>
          </table:table-cell>
          <table:table-cell office:value-type="float" office:value="-0.59">
            <text:p>-0,59</text:p>
          </table:table-cell>
          <table:table-cell office:value-type="float" office:value="2.49">
            <text:p>2,49</text:p>
          </table:table-cell>
          <table:table-cell office:value-type="float" office:value="0.01">
            <text:p>0,01</text:p>
          </table:table-cell>
          <table:table-cell office:value-type="float" office:value="-0.21">
            <text:p>-0,21</text:p>
          </table:table-cell>
          <table:table-cell office:value-type="float" office:value="-0.34">
            <text:p>-0,34</text:p>
          </table:table-cell>
          <table:table-cell office:value-type="float" office:value="0.01">
            <text:p>0,01</text:p>
          </table:table-cell>
          <table:table-cell office:value-type="float" office:value="-1.05">
            <text:p>-1,05</text:p>
          </table:table-cell>
          <table:table-cell office:value-type="float" office:value="-1.3">
            <text:p>-1,3</text:p>
          </table:table-cell>
          <table:table-cell table:number-columns-repeated="4"/>
        </table:table-row>
        <table:table-row table:style-name="ro1">
          <table:table-cell office:value-type="string">
            <text:p>denise</text:p>
          </table:table-cell>
          <table:table-cell office:value-type="float" office:value="-0.86">
            <text:p>-0,86</text:p>
          </table:table-cell>
          <table:table-cell office:value-type="float" office:value="-2.47">
            <text:p>-2,47</text:p>
          </table:table-cell>
          <table:table-cell office:value-type="float" office:value="0.96">
            <text:p>0,96</text:p>
          </table:table-cell>
          <table:table-cell office:value-type="float" office:value="-1.17">
            <text:p>-1,17</text:p>
          </table:table-cell>
          <table:table-cell office:value-type="float" office:value="-0.28">
            <text:p>-0,28</text:p>
          </table:table-cell>
          <table:table-cell office:value-type="float" office:value="-0.16">
            <text:p>-0,16</text:p>
          </table:table-cell>
          <table:table-cell office:value-type="float" office:value="0.76">
            <text:p>0,76</text:p>
          </table:table-cell>
          <table:table-cell office:value-type="float" office:value="0.61">
            <text:p>0,61</text:p>
          </table:table-cell>
          <table:table-cell office:value-type="float" office:value="0.19">
            <text:p>0,19</text:p>
          </table:table-cell>
          <table:table-cell office:value-type="float" office:value="-0.19">
            <text:p>-0,19</text:p>
          </table:table-cell>
          <table:table-cell office:value-type="float" office:value="0.94">
            <text:p>0,94</text:p>
          </table:table-cell>
          <table:table-cell office:value-type="float" office:value="0.7">
            <text:p>0,7</text:p>
          </table:table-cell>
          <table:table-cell table:number-columns-repeated="4"/>
        </table:table-row>
        <table:table-row table:style-name="ro1">
          <table:table-cell office:value-type="string">
            <text:p>didier</text:p>
          </table:table-cell>
          <table:table-cell office:value-type="float" office:value="2.55">
            <text:p>2,55</text:p>
          </table:table-cell>
          <table:table-cell office:value-type="float" office:value="0.17">
            <text:p>0,17</text:p>
          </table:table-cell>
          <table:table-cell office:value-type="float" office:value="0.22">
            <text:p>0,22</text:p>
          </table:table-cell>
          <table:table-cell office:value-type="float" office:value="-2.5">
            <text:p>-2,5</text:p>
          </table:table-cell>
          <table:table-cell office:value-type="float" office:value="2.93">
            <text:p>2,93</text:p>
          </table:table-cell>
          <table:table-cell office:value-type="float" office:value="0.88">
            <text:p>0,88</text:p>
          </table:table-cell>
          <table:table-cell office:value-type="float" office:value="-3.43">
            <text:p>-3,43</text:p>
          </table:table-cell>
          <table:table-cell office:value-type="float" office:value="2.47">
            <text:p>2,47</text:p>
          </table:table-cell>
          <table:table-cell office:value-type="float" office:value="0.79">
            <text:p>0,79</text:p>
          </table:table-cell>
          <table:table-cell office:value-type="float" office:value="-0.28">
            <text:p>-0,28</text:p>
          </table:table-cell>
          <table:table-cell office:value-type="float" office:value="-2.41">
            <text:p>-2,41</text:p>
          </table:table-cell>
          <table:table-cell office:value-type="float" office:value="-1.43">
            <text:p>-1,43</text:p>
          </table:table-cell>
          <table:table-cell table:number-columns-repeated="4"/>
        </table:table-row>
        <table:table-row table:style-name="ro1">
          <table:table-cell office:value-type="string">
            <text:p>dominique</text:p>
          </table:table-cell>
          <table:table-cell office:value-type="float" office:value="-1.15">
            <text:p>-1,15</text:p>
          </table:table-cell>
          <table:table-cell office:value-type="float" office:value="-2.36">
            <text:p>-2,36</text:p>
          </table:table-cell>
          <table:table-cell office:value-type="float" office:value="-1.4">
            <text:p>-1,4</text:p>
          </table:table-cell>
          <table:table-cell office:value-type="float" office:value="-2.91">
            <text:p>-2,91</text:p>
          </table:table-cell>
          <table:table-cell office:value-type="float" office:value="-3.55">
            <text:p>-3,55</text:p>
          </table:table-cell>
          <table:table-cell office:value-type="float" office:value="1.76">
            <text:p>1,76</text:p>
          </table:table-cell>
          <table:table-cell office:value-type="float" office:value="2.24">
            <text:p>2,24</text:p>
          </table:table-cell>
          <table:table-cell office:value-type="float" office:value="3.51">
            <text:p>3,51</text:p>
          </table:table-cell>
          <table:table-cell office:value-type="float" office:value="-0.53">
            <text:p>-0,53</text:p>
          </table:table-cell>
          <table:table-cell office:value-type="float" office:value="0.49">
            <text:p>0,49</text:p>
          </table:table-cell>
          <table:table-cell office:value-type="float" office:value="2.55">
            <text:p>2,55</text:p>
          </table:table-cell>
          <table:table-cell office:value-type="float" office:value="1.57">
            <text:p>1,57</text:p>
          </table:table-cell>
          <table:table-cell table:number-columns-repeated="4"/>
        </table:table-row>
        <table:table-row table:style-name="ro1">
          <table:table-cell office:value-type="string">
            <text:p>edith</text:p>
          </table:table-cell>
          <table:table-cell office:value-type="float" office:value="-1.15">
            <text:p>-1,15</text:p>
          </table:table-cell>
          <table:table-cell office:value-type="float" office:value="0.88">
            <text:p>0,88</text:p>
          </table:table-cell>
          <table:table-cell office:value-type="float" office:value="0.04">
            <text:p>0,04</text:p>
          </table:table-cell>
          <table:table-cell office:value-type="float" office:value="0.91">
            <text:p>0,91</text:p>
          </table:table-cell>
          <table:table-cell office:value-type="float" office:value="-0.53">
            <text:p>-0,53</text:p>
          </table:table-cell>
          <table:table-cell office:value-type="float" office:value="-0.63">
            <text:p>-0,63</text:p>
          </table:table-cell>
          <table:table-cell office:value-type="float" office:value="-0.39">
            <text:p>-0,39</text:p>
          </table:table-cell>
          <table:table-cell office:value-type="float" office:value="-0.18">
            <text:p>-0,18</text:p>
          </table:table-cell>
          <table:table-cell office:value-type="float" office:value="0.31">
            <text:p>0,31</text:p>
          </table:table-cell>
          <table:table-cell office:value-type="float" office:value="0.28">
            <text:p>0,28</text:p>
          </table:table-cell>
          <table:table-cell office:value-type="float" office:value="1.94">
            <text:p>1,94</text:p>
          </table:table-cell>
          <table:table-cell office:value-type="float" office:value="0.55">
            <text:p>0,55</text:p>
          </table:table-cell>
          <table:table-cell table:number-columns-repeated="4"/>
        </table:table-row>
        <table:table-row table:style-name="ro1">
          <table:table-cell office:value-type="string">
            <text:p>eliane</text:p>
          </table:table-cell>
          <table:table-cell office:value-type="float" office:value="-1.91">
            <text:p>-1,91</text:p>
          </table:table-cell>
          <table:table-cell office:value-type="float" office:value="0.73">
            <text:p>0,73</text:p>
          </table:table-cell>
          <table:table-cell office:value-type="float" office:value="1.15">
            <text:p>1,15</text:p>
          </table:table-cell>
          <table:table-cell office:value-type="float" office:value="2.1">
            <text:p>2,1</text:p>
          </table:table-cell>
          <table:table-cell office:value-type="float" office:value="-0.19">
            <text:p>-0,19</text:p>
          </table:table-cell>
          <table:table-cell office:value-type="float" office:value="-0.07">
            <text:p>-0,07</text:p>
          </table:table-cell>
          <table:table-cell office:value-type="float" office:value="-0.66">
            <text:p>-0,66</text:p>
          </table:table-cell>
          <table:table-cell office:value-type="float" office:value="-0.81">
            <text:p>-0,81</text:p>
          </table:table-cell>
          <table:table-cell office:value-type="float" office:value="0.1">
            <text:p>0,1</text:p>
          </table:table-cell>
          <table:table-cell office:value-type="float" office:value="0.98">
            <text:p>0,98</text:p>
          </table:table-cell>
          <table:table-cell office:value-type="float" office:value="-1.4">
            <text:p>-1,4</text:p>
          </table:table-cell>
          <table:table-cell office:value-type="float" office:value="-0.13">
            <text:p>-0,13</text:p>
          </table:table-cell>
          <table:table-cell table:number-columns-repeated="4"/>
        </table:table-row>
        <table:table-row table:style-name="ro1">
          <table:table-cell office:value-type="string">
            <text:p>elisabeth</text:p>
          </table:table-cell>
          <table:table-cell office:value-type="float" office:value="-2.52">
            <text:p>-2,52</text:p>
          </table:table-cell>
          <table:table-cell office:value-type="float" office:value="-3.5">
            <text:p>-3,5</text:p>
          </table:table-cell>
          <table:table-cell office:value-type="float" office:value="-0.05">
            <text:p>-0,05</text:p>
          </table:table-cell>
          <table:table-cell office:value-type="float" office:value="-1.13">
            <text:p>-1,13</text:p>
          </table:table-cell>
          <table:table-cell office:value-type="float" office:value="-2.46">
            <text:p>-2,46</text:p>
          </table:table-cell>
          <table:table-cell office:value-type="float" office:value="-1.71">
            <text:p>-1,71</text:p>
          </table:table-cell>
          <table:table-cell office:value-type="float" office:value="3.78">
            <text:p>3,78</text:p>
          </table:table-cell>
          <table:table-cell office:value-type="float" office:value="1.74">
            <text:p>1,74</text:p>
          </table:table-cell>
          <table:table-cell office:value-type="float" office:value="-1.72">
            <text:p>-1,72</text:p>
          </table:table-cell>
          <table:table-cell office:value-type="float" office:value="1.05">
            <text:p>1,05</text:p>
          </table:table-cell>
          <table:table-cell office:value-type="float" office:value="3.94">
            <text:p>3,94</text:p>
          </table:table-cell>
          <table:table-cell office:value-type="float" office:value="1.46">
            <text:p>1,46</text:p>
          </table:table-cell>
          <table:table-cell table:number-columns-repeated="4"/>
        </table:table-row>
        <table:table-row table:style-name="ro1">
          <table:table-cell office:value-type="string">
            <text:p>elise</text:p>
          </table:table-cell>
          <table:table-cell office:value-type="float" office:value="-1.77">
            <text:p>-1,77</text:p>
          </table:table-cell>
          <table:table-cell office:value-type="float" office:value="-0.19">
            <text:p>-0,19</text:p>
          </table:table-cell>
          <table:table-cell office:value-type="float" office:value="-2.13">
            <text:p>-2,13</text:p>
          </table:table-cell>
          <table:table-cell office:value-type="float" office:value="0.04">
            <text:p>0,04</text:p>
          </table:table-cell>
          <table:table-cell office:value-type="float" office:value="0.16">
            <text:p>0,16</text:p>
          </table:table-cell>
          <table:table-cell office:value-type="float" office:value="-0.02">
            <text:p>-0,02</text:p>
          </table:table-cell>
          <table:table-cell office:value-type="float" office:value="1.85">
            <text:p>1,85</text:p>
          </table:table-cell>
          <table:table-cell office:value-type="float" office:value="-1.24">
            <text:p>-1,24</text:p>
          </table:table-cell>
          <table:table-cell office:value-type="float" office:value="-0.08">
            <text:p>-0,08</text:p>
          </table:table-cell>
          <table:table-cell office:value-type="float" office:value="-0.57">
            <text:p>-0,57</text:p>
          </table:table-cell>
          <table:table-cell office:value-type="float" office:value="2.45">
            <text:p>2,45</text:p>
          </table:table-cell>
          <table:table-cell office:value-type="float" office:value="3.96">
            <text:p>3,96</text:p>
          </table:table-cell>
          <table:table-cell table:number-columns-repeated="4"/>
        </table:table-row>
        <table:table-row table:style-name="ro1">
          <table:table-cell office:value-type="string">
            <text:p>elodie</text:p>
          </table:table-cell>
          <table:table-cell office:value-type="float" office:value="-1.56">
            <text:p>-1,56</text:p>
          </table:table-cell>
          <table:table-cell office:value-type="float" office:value="-1.19">
            <text:p>-1,19</text:p>
          </table:table-cell>
          <table:table-cell office:value-type="float" office:value="2.53">
            <text:p>2,53</text:p>
          </table:table-cell>
          <table:table-cell office:value-type="float" office:value="2.75">
            <text:p>2,75</text:p>
          </table:table-cell>
          <table:table-cell office:value-type="float" office:value="0.08">
            <text:p>0,08</text:p>
          </table:table-cell>
          <table:table-cell office:value-type="float" office:value="-0.68">
            <text:p>-0,68</text:p>
          </table:table-cell>
          <table:table-cell office:value-type="float" office:value="-1.49">
            <text:p>-1,49</text:p>
          </table:table-cell>
          <table:table-cell office:value-type="float" office:value="-0.48">
            <text:p>-0,48</text:p>
          </table:table-cell>
          <table:table-cell office:value-type="float" office:value="0.73">
            <text:p>0,73</text:p>
          </table:table-cell>
          <table:table-cell office:value-type="float" office:value="-1.28">
            <text:p>-1,28</text:p>
          </table:table-cell>
          <table:table-cell office:value-type="float" office:value="0.28">
            <text:p>0,28</text:p>
          </table:table-cell>
          <table:table-cell office:value-type="float" office:value="0.63">
            <text:p>0,63</text:p>
          </table:table-cell>
          <table:table-cell table:number-columns-repeated="4"/>
        </table:table-row>
        <table:table-row table:style-name="ro1">
          <table:table-cell office:value-type="string">
            <text:p>elsa</text:p>
          </table:table-cell>
          <table:table-cell office:value-type="float" office:value="-0.86">
            <text:p>-0,86</text:p>
          </table:table-cell>
          <table:table-cell office:value-type="float" office:value="-1.26">
            <text:p>-1,26</text:p>
          </table:table-cell>
          <table:table-cell office:value-type="float" office:value="0.71">
            <text:p>0,71</text:p>
          </table:table-cell>
          <table:table-cell office:value-type="float" office:value="0.73">
            <text:p>0,73</text:p>
          </table:table-cell>
          <table:table-cell office:value-type="float" office:value="0.84">
            <text:p>0,84</text:p>
          </table:table-cell>
          <table:table-cell office:value-type="float" office:value="-1.96">
            <text:p>-1,96</text:p>
          </table:table-cell>
          <table:table-cell office:value-type="float" office:value="-0.3">
            <text:p>-0,3</text:p>
          </table:table-cell>
          <table:table-cell office:value-type="float" office:value="0.76">
            <text:p>0,76</text:p>
          </table:table-cell>
          <table:table-cell office:value-type="float" office:value="1.59">
            <text:p>1,59</text:p>
          </table:table-cell>
          <table:table-cell office:value-type="float" office:value="-0.77">
            <text:p>-0,77</text:p>
          </table:table-cell>
          <table:table-cell office:value-type="float" office:value="1.47">
            <text:p>1,47</text:p>
          </table:table-cell>
          <table:table-cell office:value-type="float" office:value="0.57">
            <text:p>0,57</text:p>
          </table:table-cell>
          <table:table-cell table:number-columns-repeated="4"/>
        </table:table-row>
        <table:table-row table:style-name="ro1">
          <table:table-cell office:value-type="string">
            <text:p>emilie</text:p>
          </table:table-cell>
          <table:table-cell office:value-type="float" office:value="-2.34">
            <text:p>-2,34</text:p>
          </table:table-cell>
          <table:table-cell office:value-type="float" office:value="-3.06">
            <text:p>-3,06</text:p>
          </table:table-cell>
          <table:table-cell office:value-type="float" office:value="0.7">
            <text:p>0,7</text:p>
          </table:table-cell>
          <table:table-cell office:value-type="float" office:value="2.04">
            <text:p>2,04</text:p>
          </table:table-cell>
          <table:table-cell office:value-type="float" office:value="0.62">
            <text:p>0,62</text:p>
          </table:table-cell>
          <table:table-cell office:value-type="float" office:value="-2.66">
            <text:p>-2,66</text:p>
          </table:table-cell>
          <table:table-cell office:value-type="float" office:value="0.67">
            <text:p>0,67</text:p>
          </table:table-cell>
          <table:table-cell office:value-type="float" office:value="1.02">
            <text:p>1,02</text:p>
          </table:table-cell>
          <table:table-cell office:value-type="float" office:value="1.15">
            <text:p>1,15</text:p>
          </table:table-cell>
          <table:table-cell office:value-type="float" office:value="-0.51">
            <text:p>-0,51</text:p>
          </table:table-cell>
          <table:table-cell office:value-type="float" office:value="4.19">
            <text:p>4,19</text:p>
          </table:table-cell>
          <table:table-cell office:value-type="float" office:value="0.2">
            <text:p>0,2</text:p>
          </table:table-cell>
          <table:table-cell table:number-columns-repeated="4"/>
        </table:table-row>
        <table:table-row table:style-name="ro1">
          <table:table-cell office:value-type="string">
            <text:p>emmanuel</text:p>
          </table:table-cell>
          <table:table-cell office:value-type="float" office:value="2.62">
            <text:p>2,62</text:p>
          </table:table-cell>
          <table:table-cell office:value-type="float" office:value="3.3">
            <text:p>3,3</text:p>
          </table:table-cell>
          <table:table-cell office:value-type="float" office:value="-4.13">
            <text:p>-4,13</text:p>
          </table:table-cell>
          <table:table-cell office:value-type="float" office:value="0.08">
            <text:p>0,08</text:p>
          </table:table-cell>
          <table:table-cell office:value-type="float" office:value="3.48">
            <text:p>3,48</text:p>
          </table:table-cell>
          <table:table-cell office:value-type="float" office:value="2.23">
            <text:p>2,23</text:p>
          </table:table-cell>
          <table:table-cell office:value-type="float" office:value="-2.55">
            <text:p>-2,55</text:p>
          </table:table-cell>
          <table:table-cell office:value-type="float" office:value="0.59">
            <text:p>0,59</text:p>
          </table:table-cell>
          <table:table-cell office:value-type="float" office:value="-0.56">
            <text:p>-0,56</text:p>
          </table:table-cell>
          <table:table-cell office:value-type="float" office:value="-1.12">
            <text:p>-1,12</text:p>
          </table:table-cell>
          <table:table-cell office:value-type="float" office:value="-0.93">
            <text:p>-0,93</text:p>
          </table:table-cell>
          <table:table-cell office:value-type="float" office:value="0.29">
            <text:p>0,29</text:p>
          </table:table-cell>
          <table:table-cell table:number-columns-repeated="4"/>
        </table:table-row>
        <table:table-row table:style-name="ro1">
          <table:table-cell office:value-type="string">
            <text:p>emmanuelle</text:p>
          </table:table-cell>
          <table:table-cell office:value-type="float" office:value="-2.02">
            <text:p>-2,02</text:p>
          </table:table-cell>
          <table:table-cell office:value-type="float" office:value="-2.78">
            <text:p>-2,78</text:p>
          </table:table-cell>
          <table:table-cell office:value-type="float" office:value="1.43">
            <text:p>1,43</text:p>
          </table:table-cell>
          <table:table-cell office:value-type="float" office:value="2.39">
            <text:p>2,39</text:p>
          </table:table-cell>
          <table:table-cell office:value-type="float" office:value="-0.05">
            <text:p>-0,05</text:p>
          </table:table-cell>
          <table:table-cell office:value-type="float" office:value="-0.27">
            <text:p>-0,27</text:p>
          </table:table-cell>
          <table:table-cell office:value-type="float" office:value="1.23">
            <text:p>1,23</text:p>
          </table:table-cell>
          <table:table-cell office:value-type="float" office:value="0.14">
            <text:p>0,14</text:p>
          </table:table-cell>
          <table:table-cell office:value-type="float" office:value="-0.94">
            <text:p>-0,94</text:p>
          </table:table-cell>
          <table:table-cell office:value-type="float" office:value="-1.48">
            <text:p>-1,48</text:p>
          </table:table-cell>
          <table:table-cell office:value-type="float" office:value="0.76">
            <text:p>0,76</text:p>
          </table:table-cell>
          <table:table-cell office:value-type="float" office:value="-1.25">
            <text:p>-1,25</text:p>
          </table:table-cell>
          <table:table-cell table:number-columns-repeated="4"/>
        </table:table-row>
        <table:table-row table:style-name="ro1">
          <table:table-cell office:value-type="string">
            <text:p>eric</text:p>
          </table:table-cell>
          <table:table-cell office:value-type="float" office:value="5.73">
            <text:p>5,73</text:p>
          </table:table-cell>
          <table:table-cell office:value-type="float" office:value="0.89">
            <text:p>0,89</text:p>
          </table:table-cell>
          <table:table-cell office:value-type="float" office:value="-0.76">
            <text:p>-0,76</text:p>
          </table:table-cell>
          <table:table-cell office:value-type="float" office:value="-0.65">
            <text:p>-0,65</text:p>
          </table:table-cell>
          <table:table-cell office:value-type="float" office:value="1.72">
            <text:p>1,72</text:p>
          </table:table-cell>
          <table:table-cell office:value-type="float" office:value="2.47">
            <text:p>2,47</text:p>
          </table:table-cell>
          <table:table-cell office:value-type="float" office:value="-3.51">
            <text:p>-3,51</text:p>
          </table:table-cell>
          <table:table-cell office:value-type="float" office:value="-1.4">
            <text:p>-1,4</text:p>
          </table:table-cell>
          <table:table-cell office:value-type="float" office:value="-0.08">
            <text:p>-0,08</text:p>
          </table:table-cell>
          <table:table-cell office:value-type="float" office:value="-0.06">
            <text:p>-0,06</text:p>
          </table:table-cell>
          <table:table-cell office:value-type="float" office:value="-2.14">
            <text:p>-2,14</text:p>
          </table:table-cell>
          <table:table-cell office:value-type="float" office:value="-0.46">
            <text:p>-0,46</text:p>
          </table:table-cell>
          <table:table-cell table:number-columns-repeated="4"/>
        </table:table-row>
        <table:table-row table:style-name="ro1">
          <table:table-cell office:value-type="string">
            <text:p>erwan</text:p>
          </table:table-cell>
          <table:table-cell office:value-type="float" office:value="0.77">
            <text:p>0,77</text:p>
          </table:table-cell>
          <table:table-cell office:value-type="float" office:value="3.06">
            <text:p>3,06</text:p>
          </table:table-cell>
          <table:table-cell office:value-type="float" office:value="-0.75">
            <text:p>-0,75</text:p>
          </table:table-cell>
          <table:table-cell office:value-type="float" office:value="-0.45">
            <text:p>-0,45</text:p>
          </table:table-cell>
          <table:table-cell office:value-type="float" office:value="0.37">
            <text:p>0,37</text:p>
          </table:table-cell>
          <table:table-cell office:value-type="float" office:value="-0.27">
            <text:p>-0,27</text:p>
          </table:table-cell>
          <table:table-cell office:value-type="float" office:value="-1.92">
            <text:p>-1,92</text:p>
          </table:table-cell>
          <table:table-cell office:value-type="float" office:value="0.03">
            <text:p>0,03</text:p>
          </table:table-cell>
          <table:table-cell office:value-type="float" office:value="-0.87">
            <text:p>-0,87</text:p>
          </table:table-cell>
          <table:table-cell office:value-type="float" office:value="-0.05">
            <text:p>-0,05</text:p>
          </table:table-cell>
          <table:table-cell office:value-type="float" office:value="-1.28">
            <text:p>-1,28</text:p>
          </table:table-cell>
          <table:table-cell office:value-type="float" office:value="3.85">
            <text:p>3,85</text:p>
          </table:table-cell>
          <table:table-cell table:number-columns-repeated="4"/>
        </table:table-row>
        <table:table-row table:style-name="ro1">
          <table:table-cell office:value-type="string">
            <text:p>estelle</text:p>
          </table:table-cell>
          <table:table-cell office:value-type="float" office:value="-1.53">
            <text:p>-1,53</text:p>
          </table:table-cell>
          <table:table-cell office:value-type="float" office:value="-2.59">
            <text:p>-2,59</text:p>
          </table:table-cell>
          <table:table-cell office:value-type="float" office:value="-0.18">
            <text:p>-0,18</text:p>
          </table:table-cell>
          <table:table-cell office:value-type="float" office:value="1.33">
            <text:p>1,33</text:p>
          </table:table-cell>
          <table:table-cell office:value-type="float" office:value="-0.16">
            <text:p>-0,16</text:p>
          </table:table-cell>
          <table:table-cell office:value-type="float" office:value="0.58">
            <text:p>0,58</text:p>
          </table:table-cell>
          <table:table-cell office:value-type="float" office:value="1.4">
            <text:p>1,4</text:p>
          </table:table-cell>
          <table:table-cell office:value-type="float" office:value="-0.44">
            <text:p>-0,44</text:p>
          </table:table-cell>
          <table:table-cell office:value-type="float" office:value="0.75">
            <text:p>0,75</text:p>
          </table:table-cell>
          <table:table-cell office:value-type="float" office:value="0.42">
            <text:p>0,42</text:p>
          </table:table-cell>
          <table:table-cell office:value-type="float" office:value="-0.33">
            <text:p>-0,33</text:p>
          </table:table-cell>
          <table:table-cell office:value-type="float" office:value="0.67">
            <text:p>0,67</text:p>
          </table:table-cell>
          <table:table-cell table:number-columns-repeated="4"/>
        </table:table-row>
        <table:table-row table:style-name="ro1">
          <table:table-cell office:value-type="string">
            <text:p>etienne</text:p>
          </table:table-cell>
          <table:table-cell office:value-type="float" office:value="0.23">
            <text:p>0,23</text:p>
          </table:table-cell>
          <table:table-cell office:value-type="float" office:value="4.45">
            <text:p>4,45</text:p>
          </table:table-cell>
          <table:table-cell office:value-type="float" office:value="-1.64">
            <text:p>-1,64</text:p>
          </table:table-cell>
          <table:table-cell office:value-type="float" office:value="0.4">
            <text:p>0,4</text:p>
          </table:table-cell>
          <table:table-cell office:value-type="float" office:value="0.15">
            <text:p>0,15</text:p>
          </table:table-cell>
          <table:table-cell office:value-type="float" office:value="1.04">
            <text:p>1,04</text:p>
          </table:table-cell>
          <table:table-cell office:value-type="float" office:value="-2.22">
            <text:p>-2,22</text:p>
          </table:table-cell>
          <table:table-cell office:value-type="float" office:value="2.12">
            <text:p>2,12</text:p>
          </table:table-cell>
          <table:table-cell office:value-type="float" office:value="-0.67">
            <text:p>-0,67</text:p>
          </table:table-cell>
          <table:table-cell office:value-type="float" office:value="-1.89">
            <text:p>-1,89</text:p>
          </table:table-cell>
          <table:table-cell office:value-type="float" office:value="-0.55">
            <text:p>-0,55</text:p>
          </table:table-cell>
          <table:table-cell office:value-type="float" office:value="0.15">
            <text:p>0,15</text:p>
          </table:table-cell>
          <table:table-cell table:number-columns-repeated="4"/>
        </table:table-row>
        <table:table-row table:style-name="ro1">
          <table:table-cell office:value-type="string">
            <text:p>evelyne</text:p>
          </table:table-cell>
          <table:table-cell office:value-type="float" office:value="-3.51">
            <text:p>-3,51</text:p>
          </table:table-cell>
          <table:table-cell office:value-type="float" office:value="-1.89">
            <text:p>-1,89</text:p>
          </table:table-cell>
          <table:table-cell office:value-type="float" office:value="4.14">
            <text:p>4,14</text:p>
          </table:table-cell>
          <table:table-cell office:value-type="float" office:value="-1.98">
            <text:p>-1,98</text:p>
          </table:table-cell>
          <table:table-cell office:value-type="float" office:value="-2.32">
            <text:p>-2,32</text:p>
          </table:table-cell>
          <table:table-cell office:value-type="float" office:value="-0.78">
            <text:p>-0,78</text:p>
          </table:table-cell>
          <table:table-cell office:value-type="float" office:value="1.65">
            <text:p>1,65</text:p>
          </table:table-cell>
          <table:table-cell office:value-type="float" office:value="-0.95">
            <text:p>-0,95</text:p>
          </table:table-cell>
          <table:table-cell office:value-type="float" office:value="-1.42">
            <text:p>-1,42</text:p>
          </table:table-cell>
          <table:table-cell office:value-type="float" office:value="2.39">
            <text:p>2,39</text:p>
          </table:table-cell>
          <table:table-cell office:value-type="float" office:value="-0.61">
            <text:p>-0,61</text:p>
          </table:table-cell>
          <table:table-cell office:value-type="float" office:value="0.52">
            <text:p>0,52</text:p>
          </table:table-cell>
          <table:table-cell table:number-columns-repeated="4"/>
        </table:table-row>
        <table:table-row table:style-name="ro1">
          <table:table-cell office:value-type="string">
            <text:p>fabien</text:p>
          </table:table-cell>
          <table:table-cell office:value-type="float" office:value="5.16">
            <text:p>5,16</text:p>
          </table:table-cell>
          <table:table-cell office:value-type="float" office:value="1.65">
            <text:p>1,65</text:p>
          </table:table-cell>
          <table:table-cell office:value-type="float" office:value="-0.72">
            <text:p>-0,72</text:p>
          </table:table-cell>
          <table:table-cell office:value-type="float" office:value="-0.09">
            <text:p>-0,09</text:p>
          </table:table-cell>
          <table:table-cell office:value-type="float" office:value="1.28">
            <text:p>1,28</text:p>
          </table:table-cell>
          <table:table-cell office:value-type="float" office:value="-0.73">
            <text:p>-0,73</text:p>
          </table:table-cell>
          <table:table-cell office:value-type="float" office:value="-1.69">
            <text:p>-1,69</text:p>
          </table:table-cell>
          <table:table-cell office:value-type="float" office:value="-2.56">
            <text:p>-2,56</text:p>
          </table:table-cell>
          <table:table-cell office:value-type="float" office:value="3.82">
            <text:p>3,82</text:p>
          </table:table-cell>
          <table:table-cell office:value-type="float" office:value="-0.49">
            <text:p>-0,49</text:p>
          </table:table-cell>
          <table:table-cell office:value-type="float" office:value="-1.77">
            <text:p>-1,77</text:p>
          </table:table-cell>
          <table:table-cell office:value-type="float" office:value="-0.27">
            <text:p>-0,27</text:p>
          </table:table-cell>
          <table:table-cell table:number-columns-repeated="4"/>
        </table:table-row>
        <table:table-row table:style-name="ro1">
          <table:table-cell office:value-type="string">
            <text:p>fabienne</text:p>
          </table:table-cell>
          <table:table-cell office:value-type="float" office:value="-1.15">
            <text:p>-1,15</text:p>
          </table:table-cell>
          <table:table-cell office:value-type="float" office:value="-1.05">
            <text:p>-1,05</text:p>
          </table:table-cell>
          <table:table-cell office:value-type="float" office:value="0.56">
            <text:p>0,56</text:p>
          </table:table-cell>
          <table:table-cell office:value-type="float" office:value="-1.42">
            <text:p>-1,42</text:p>
          </table:table-cell>
          <table:table-cell office:value-type="float" office:value="-1.99">
            <text:p>-1,99</text:p>
          </table:table-cell>
          <table:table-cell office:value-type="float" office:value="-0.39">
            <text:p>-0,39</text:p>
          </table:table-cell>
          <table:table-cell office:value-type="float" office:value="1.08">
            <text:p>1,08</text:p>
          </table:table-cell>
          <table:table-cell office:value-type="float" office:value="0.47">
            <text:p>0,47</text:p>
          </table:table-cell>
          <table:table-cell office:value-type="float" office:value="0.13">
            <text:p>0,13</text:p>
          </table:table-cell>
          <table:table-cell office:value-type="float" office:value="0.9">
            <text:p>0,9</text:p>
          </table:table-cell>
          <table:table-cell office:value-type="float" office:value="4.16">
            <text:p>4,16</text:p>
          </table:table-cell>
          <table:table-cell office:value-type="float" office:value="-0.69">
            <text:p>-0,69</text:p>
          </table:table-cell>
          <table:table-cell table:number-columns-repeated="4"/>
        </table:table-row>
        <table:table-row table:style-name="ro1">
          <table:table-cell office:value-type="string">
            <text:p>fabrice</text:p>
          </table:table-cell>
          <table:table-cell office:value-type="float" office:value="1.49">
            <text:p>1,49</text:p>
          </table:table-cell>
          <table:table-cell office:value-type="float" office:value="1.72">
            <text:p>1,72</text:p>
          </table:table-cell>
          <table:table-cell office:value-type="float" office:value="-1.23">
            <text:p>-1,23</text:p>
          </table:table-cell>
          <table:table-cell office:value-type="float" office:value="-1.35">
            <text:p>-1,35</text:p>
          </table:table-cell>
          <table:table-cell office:value-type="float" office:value="1.6">
            <text:p>1,6</text:p>
          </table:table-cell>
          <table:table-cell office:value-type="float" office:value="0.78">
            <text:p>0,78</text:p>
          </table:table-cell>
          <table:table-cell office:value-type="float" office:value="-1.12">
            <text:p>-1,12</text:p>
          </table:table-cell>
          <table:table-cell office:value-type="float" office:value="-1.98">
            <text:p>-1,98</text:p>
          </table:table-cell>
          <table:table-cell office:value-type="float" office:value="0.97">
            <text:p>0,97</text:p>
          </table:table-cell>
          <table:table-cell office:value-type="float" office:value="0.46">
            <text:p>0,46</text:p>
          </table:table-cell>
          <table:table-cell office:value-type="float" office:value="0.32">
            <text:p>0,32</text:p>
          </table:table-cell>
          <table:table-cell office:value-type="float" office:value="0.81">
            <text:p>0,81</text:p>
          </table:table-cell>
          <table:table-cell table:number-columns-repeated="4"/>
        </table:table-row>
        <table:table-row table:style-name="ro1">
          <table:table-cell office:value-type="string">
            <text:p>fanny</text:p>
          </table:table-cell>
          <table:table-cell office:value-type="float" office:value="-1.55">
            <text:p>-1,55</text:p>
          </table:table-cell>
          <table:table-cell office:value-type="float" office:value="-0.28">
            <text:p>-0,28</text:p>
          </table:table-cell>
          <table:table-cell office:value-type="float" office:value="1.49">
            <text:p>1,49</text:p>
          </table:table-cell>
          <table:table-cell office:value-type="float" office:value="0.23">
            <text:p>0,23</text:p>
          </table:table-cell>
          <table:table-cell office:value-type="float" office:value="0.58">
            <text:p>0,58</text:p>
          </table:table-cell>
          <table:table-cell office:value-type="float" office:value="-0.78">
            <text:p>-0,78</text:p>
          </table:table-cell>
          <table:table-cell office:value-type="float" office:value="-2.57">
            <text:p>-2,57</text:p>
          </table:table-cell>
          <table:table-cell office:value-type="float" office:value="0.93">
            <text:p>0,93</text:p>
          </table:table-cell>
          <table:table-cell office:value-type="float" office:value="0.35">
            <text:p>0,35</text:p>
          </table:table-cell>
          <table:table-cell office:value-type="float" office:value="1.91">
            <text:p>1,91</text:p>
          </table:table-cell>
          <table:table-cell office:value-type="float" office:value="1.82">
            <text:p>1,82</text:p>
          </table:table-cell>
          <table:table-cell office:value-type="float" office:value="0.63">
            <text:p>0,63</text:p>
          </table:table-cell>
          <table:table-cell table:number-columns-repeated="4"/>
        </table:table-row>
        <table:table-row table:style-name="ro1">
          <table:table-cell office:value-type="string">
            <text:p>florence</text:p>
          </table:table-cell>
          <table:table-cell office:value-type="float" office:value="-1.59">
            <text:p>-1,59</text:p>
          </table:table-cell>
          <table:table-cell office:value-type="float" office:value="-2.88">
            <text:p>-2,88</text:p>
          </table:table-cell>
          <table:table-cell office:value-type="float" office:value="0.89">
            <text:p>0,89</text:p>
          </table:table-cell>
          <table:table-cell office:value-type="float" office:value="-0.47">
            <text:p>-0,47</text:p>
          </table:table-cell>
          <table:table-cell office:value-type="float" office:value="-2.5">
            <text:p>-2,5</text:p>
          </table:table-cell>
          <table:table-cell office:value-type="float" office:value="-0.48">
            <text:p>-0,48</text:p>
          </table:table-cell>
          <table:table-cell office:value-type="float" office:value="3.31">
            <text:p>3,31</text:p>
          </table:table-cell>
          <table:table-cell office:value-type="float" office:value="-1.88">
            <text:p>-1,88</text:p>
          </table:table-cell>
          <table:table-cell office:value-type="float" office:value="-1.8">
            <text:p>-1,8</text:p>
          </table:table-cell>
          <table:table-cell office:value-type="float" office:value="2.47">
            <text:p>2,47</text:p>
          </table:table-cell>
          <table:table-cell office:value-type="float" office:value="2.39">
            <text:p>2,39</text:p>
          </table:table-cell>
          <table:table-cell office:value-type="float" office:value="0.8">
            <text:p>0,8</text:p>
          </table:table-cell>
          <table:table-cell table:number-columns-repeated="4"/>
        </table:table-row>
        <table:table-row table:style-name="ro1">
          <table:table-cell office:value-type="string">
            <text:p>florent</text:p>
          </table:table-cell>
          <table:table-cell office:value-type="float" office:value="3.58">
            <text:p>3,58</text:p>
          </table:table-cell>
          <table:table-cell office:value-type="float" office:value="3.34">
            <text:p>3,34</text:p>
          </table:table-cell>
          <table:table-cell office:value-type="float" office:value="-2.18">
            <text:p>-2,18</text:p>
          </table:table-cell>
          <table:table-cell office:value-type="float" office:value="1.05">
            <text:p>1,05</text:p>
          </table:table-cell>
          <table:table-cell office:value-type="float" office:value="1.98">
            <text:p>1,98</text:p>
          </table:table-cell>
          <table:table-cell office:value-type="float" office:value="0.73">
            <text:p>0,73</text:p>
          </table:table-cell>
          <table:table-cell office:value-type="float" office:value="-2.35">
            <text:p>-2,35</text:p>
          </table:table-cell>
          <table:table-cell office:value-type="float" office:value="-1.13">
            <text:p>-1,13</text:p>
          </table:table-cell>
          <table:table-cell office:value-type="float" office:value="1.21">
            <text:p>1,21</text:p>
          </table:table-cell>
          <table:table-cell office:value-type="float" office:value="-1.57">
            <text:p>-1,57</text:p>
          </table:table-cell>
          <table:table-cell office:value-type="float" office:value="-1.38">
            <text:p>-1,38</text:p>
          </table:table-cell>
          <table:table-cell office:value-type="float" office:value="-0.09">
            <text:p>-0,09</text:p>
          </table:table-cell>
          <table:table-cell table:number-columns-repeated="4"/>
        </table:table-row>
        <table:table-row table:style-name="ro1">
          <table:table-cell office:value-type="string">
            <text:p>florian</text:p>
          </table:table-cell>
          <table:table-cell office:value-type="float" office:value="1.07">
            <text:p>1,07</text:p>
          </table:table-cell>
          <table:table-cell office:value-type="float" office:value="0.59">
            <text:p>0,59</text:p>
          </table:table-cell>
          <table:table-cell office:value-type="float" office:value="-0.52">
            <text:p>-0,52</text:p>
          </table:table-cell>
          <table:table-cell office:value-type="float" office:value="2.51">
            <text:p>2,51</text:p>
          </table:table-cell>
          <table:table-cell office:value-type="float" office:value="3.31">
            <text:p>3,31</text:p>
          </table:table-cell>
          <table:table-cell office:value-type="float" office:value="-1.24">
            <text:p>-1,24</text:p>
          </table:table-cell>
          <table:table-cell office:value-type="float" office:value="-2.72">
            <text:p>-2,72</text:p>
          </table:table-cell>
          <table:table-cell office:value-type="float" office:value="-0.92">
            <text:p>-0,92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  <table:table-cell office:value-type="float" office:value="-1.43">
            <text:p>-1,43</text:p>
          </table:table-cell>
          <table:table-cell office:value-type="float" office:value="1.79">
            <text:p>1,79</text:p>
          </table:table-cell>
          <table:table-cell table:number-columns-repeated="4"/>
        </table:table-row>
        <table:table-row table:style-name="ro1">
          <table:table-cell office:value-type="string">
            <text:p>france</text:p>
          </table:table-cell>
          <table:table-cell office:value-type="float" office:value="-1.74">
            <text:p>-1,74</text:p>
          </table:table-cell>
          <table:table-cell office:value-type="float" office:value="-1.9">
            <text:p>-1,9</text:p>
          </table:table-cell>
          <table:table-cell office:value-type="float" office:value="0.11">
            <text:p>0,11</text:p>
          </table:table-cell>
          <table:table-cell office:value-type="float" office:value="0.93">
            <text:p>0,93</text:p>
          </table:table-cell>
          <table:table-cell office:value-type="float" office:value="-0.1">
            <text:p>-0,1</text:p>
          </table:table-cell>
          <table:table-cell office:value-type="float" office:value="-1.41">
            <text:p>-1,41</text:p>
          </table:table-cell>
          <table:table-cell office:value-type="float" office:value="-0.35">
            <text:p>-0,35</text:p>
          </table:table-cell>
          <table:table-cell office:value-type="float" office:value="1.66">
            <text:p>1,66</text:p>
          </table:table-cell>
          <table:table-cell office:value-type="float" office:value="3.59">
            <text:p>3,59</text:p>
          </table:table-cell>
          <table:table-cell office:value-type="float" office:value="0.57">
            <text:p>0,57</text:p>
          </table:table-cell>
          <table:table-cell office:value-type="float" office:value="1.93">
            <text:p>1,93</text:p>
          </table:table-cell>
          <table:table-cell office:value-type="float" office:value="0.74">
            <text:p>0,74</text:p>
          </table:table-cell>
          <table:table-cell table:number-columns-repeated="4"/>
        </table:table-row>
        <table:table-row table:style-name="ro1">
          <table:table-cell office:value-type="string">
            <text:p>francine</text:p>
          </table:table-cell>
          <table:table-cell office:value-type="float" office:value="-1.79">
            <text:p>-1,79</text:p>
          </table:table-cell>
          <table:table-cell office:value-type="float" office:value="0.77">
            <text:p>0,77</text:p>
          </table:table-cell>
          <table:table-cell office:value-type="float" office:value="1.09">
            <text:p>1,09</text:p>
          </table:table-cell>
          <table:table-cell office:value-type="float" office:value="-1.39">
            <text:p>-1,39</text:p>
          </table:table-cell>
          <table:table-cell office:value-type="float" office:value="-0.22">
            <text:p>-0,22</text:p>
          </table:table-cell>
          <table:table-cell office:value-type="float" office:value="-1.05">
            <text:p>-1,05</text:p>
          </table:table-cell>
          <table:table-cell office:value-type="float" office:value="0.03">
            <text:p>0,03</text:p>
          </table:table-cell>
          <table:table-cell office:value-type="float" office:value="-1.06">
            <text:p>-1,06</text:p>
          </table:table-cell>
          <table:table-cell office:value-type="float" office:value="0.67">
            <text:p>0,67</text:p>
          </table:table-cell>
          <table:table-cell office:value-type="float" office:value="0.49">
            <text:p>0,49</text:p>
          </table:table-cell>
          <table:table-cell office:value-type="float" office:value="3.74">
            <text:p>3,74</text:p>
          </table:table-cell>
          <table:table-cell office:value-type="float" office:value="-0.24">
            <text:p>-0,24</text:p>
          </table:table-cell>
          <table:table-cell table:number-columns-repeated="4"/>
        </table:table-row>
        <table:table-row table:style-name="ro1">
          <table:table-cell office:value-type="string">
            <text:p>francis</text:p>
          </table:table-cell>
          <table:table-cell office:value-type="float" office:value="-0.49">
            <text:p>-0,49</text:p>
          </table:table-cell>
          <table:table-cell office:value-type="float" office:value="0.7">
            <text:p>0,7</text:p>
          </table:table-cell>
          <table:table-cell office:value-type="float" office:value="-1.05">
            <text:p>-1,05</text:p>
          </table:table-cell>
          <table:table-cell office:value-type="float" office:value="-1.87">
            <text:p>-1,87</text:p>
          </table:table-cell>
          <table:table-cell office:value-type="float" office:value="-0.04">
            <text:p>-0,04</text:p>
          </table:table-cell>
          <table:table-cell office:value-type="float" office:value="-0.71">
            <text:p>-0,71</text:p>
          </table:table-cell>
          <table:table-cell office:value-type="float" office:value="1.44">
            <text:p>1,44</text:p>
          </table:table-cell>
          <table:table-cell office:value-type="float" office:value="0.87">
            <text:p>0,87</text:p>
          </table:table-cell>
          <table:table-cell office:value-type="float" office:value="0.48">
            <text:p>0,48</text:p>
          </table:table-cell>
          <table:table-cell office:value-type="float" office:value="2.59">
            <text:p>2,59</text:p>
          </table:table-cell>
          <table:table-cell office:value-type="float" office:value="-1.76">
            <text:p>-1,76</text:p>
          </table:table-cell>
          <table:table-cell office:value-type="float" office:value="-0.8">
            <text:p>-0,8</text:p>
          </table:table-cell>
          <table:table-cell table:number-columns-repeated="4"/>
        </table:table-row>
        <table:table-row table:style-name="ro1">
          <table:table-cell office:value-type="string">
            <text:p>franck</text:p>
          </table:table-cell>
          <table:table-cell office:value-type="float" office:value="4.66">
            <text:p>4,66</text:p>
          </table:table-cell>
          <table:table-cell office:value-type="float" office:value="-0.9">
            <text:p>-0,9</text:p>
          </table:table-cell>
          <table:table-cell office:value-type="float" office:value="-1.35">
            <text:p>-1,35</text:p>
          </table:table-cell>
          <table:table-cell office:value-type="float" office:value="1.15">
            <text:p>1,15</text:p>
          </table:table-cell>
          <table:table-cell office:value-type="float" office:value="3.27">
            <text:p>3,27</text:p>
          </table:table-cell>
          <table:table-cell office:value-type="float" office:value="1.18">
            <text:p>1,18</text:p>
          </table:table-cell>
          <table:table-cell office:value-type="float" office:value="-2.63">
            <text:p>-2,63</text:p>
          </table:table-cell>
          <table:table-cell office:value-type="float" office:value="-1.14">
            <text:p>-1,14</text:p>
          </table:table-cell>
          <table:table-cell office:value-type="float" office:value="-0.91">
            <text:p>-0,91</text:p>
          </table:table-cell>
          <table:table-cell office:value-type="float" office:value="-0.23">
            <text:p>-0,23</text:p>
          </table:table-cell>
          <table:table-cell office:value-type="float" office:value="-1.83">
            <text:p>-1,83</text:p>
          </table:table-cell>
          <table:table-cell office:value-type="float" office:value="0.49">
            <text:p>0,49</text:p>
          </table:table-cell>
          <table:table-cell table:number-columns-repeated="4"/>
        </table:table-row>
        <table:table-row table:style-name="ro1">
          <table:table-cell office:value-type="string">
            <text:p>francois</text:p>
          </table:table-cell>
          <table:table-cell office:value-type="float" office:value="4.02">
            <text:p>4,02</text:p>
          </table:table-cell>
          <table:table-cell office:value-type="float" office:value="3.41">
            <text:p>3,41</text:p>
          </table:table-cell>
          <table:table-cell office:value-type="float" office:value="-6.28">
            <text:p>-6,28</text:p>
          </table:table-cell>
          <table:table-cell office:value-type="float" office:value="2.92">
            <text:p>2,92</text:p>
          </table:table-cell>
          <table:table-cell office:value-type="float" office:value="3.39">
            <text:p>3,39</text:p>
          </table:table-cell>
          <table:table-cell office:value-type="float" office:value="1.6">
            <text:p>1,6</text:p>
          </table:table-cell>
          <table:table-cell office:value-type="float" office:value="-2.69">
            <text:p>-2,69</text:p>
          </table:table-cell>
          <table:table-cell office:value-type="float" office:value="3.06">
            <text:p>3,06</text:p>
          </table:table-cell>
          <table:table-cell office:value-type="float" office:value="-1.02">
            <text:p>-1,02</text:p>
          </table:table-cell>
          <table:table-cell office:value-type="float" office:value="-1.23">
            <text:p>-1,23</text:p>
          </table:table-cell>
          <table:table-cell office:value-type="float" office:value="-2.45">
            <text:p>-2,45</text:p>
          </table:table-cell>
          <table:table-cell office:value-type="float" office:value="0.23">
            <text:p>0,23</text:p>
          </table:table-cell>
          <table:table-cell table:number-columns-repeated="4"/>
        </table:table-row>
        <table:table-row table:style-name="ro1">
          <table:table-cell office:value-type="string">
            <text:p>francoise</text:p>
          </table:table-cell>
          <table:table-cell office:value-type="float" office:value="-3.77">
            <text:p>-3,77</text:p>
          </table:table-cell>
          <table:table-cell office:value-type="float" office:value="-5.02">
            <text:p>-5,02</text:p>
          </table:table-cell>
          <table:table-cell office:value-type="float" office:value="1.93">
            <text:p>1,93</text:p>
          </table:table-cell>
          <table:table-cell office:value-type="float" office:value="-2.71">
            <text:p>-2,71</text:p>
          </table:table-cell>
          <table:table-cell office:value-type="float" office:value="-2.3">
            <text:p>-2,3</text:p>
          </table:table-cell>
          <table:table-cell office:value-type="float" office:value="-2.13">
            <text:p>-2,13</text:p>
          </table:table-cell>
          <table:table-cell office:value-type="float" office:value="5.85">
            <text:p>5,85</text:p>
          </table:table-cell>
          <table:table-cell office:value-type="float" office:value="0.57">
            <text:p>0,57</text:p>
          </table:table-cell>
          <table:table-cell office:value-type="float" office:value="-1.81">
            <text:p>-1,81</text:p>
          </table:table-cell>
          <table:table-cell office:value-type="float" office:value="1.13">
            <text:p>1,13</text:p>
          </table:table-cell>
          <table:table-cell office:value-type="float" office:value="2.65">
            <text:p>2,65</text:p>
          </table:table-cell>
          <table:table-cell office:value-type="float" office:value="-0.54">
            <text:p>-0,54</text:p>
          </table:table-cell>
          <table:table-cell table:number-columns-repeated="4"/>
        </table:table-row>
        <table:table-row table:style-name="ro1">
          <table:table-cell office:value-type="string">
            <text:p>fred</text:p>
          </table:table-cell>
          <table:table-cell office:value-type="float" office:value="1.1">
            <text:p>1,1</text:p>
          </table:table-cell>
          <table:table-cell office:value-type="float" office:value="-1.73">
            <text:p>-1,73</text:p>
          </table:table-cell>
          <table:table-cell office:value-type="float" office:value="0.15">
            <text:p>0,15</text:p>
          </table:table-cell>
          <table:table-cell office:value-type="float" office:value="1.7">
            <text:p>1,7</text:p>
          </table:table-cell>
          <table:table-cell office:value-type="float" office:value="4.35">
            <text:p>4,35</text:p>
          </table:table-cell>
          <table:table-cell office:value-type="float" office:value="-0.32">
            <text:p>-0,32</text:p>
          </table:table-cell>
          <table:table-cell office:value-type="float" office:value="-1.62">
            <text:p>-1,62</text:p>
          </table:table-cell>
          <table:table-cell office:value-type="float" office:value="-1">
            <text:p>-1</text:p>
          </table:table-cell>
          <table:table-cell office:value-type="float" office:value="-0.82">
            <text:p>-0,82</text:p>
          </table:table-cell>
          <table:table-cell office:value-type="float" office:value="-0.62">
            <text:p>-0,62</text:p>
          </table:table-cell>
          <table:table-cell office:value-type="float" office:value="-0.35">
            <text:p>-0,35</text:p>
          </table:table-cell>
          <table:table-cell office:value-type="float" office:value="-1.29">
            <text:p>-1,29</text:p>
          </table:table-cell>
          <table:table-cell table:number-columns-repeated="4"/>
        </table:table-row>
        <table:table-row table:style-name="ro1">
          <table:table-cell office:value-type="string">
            <text:p>frederic</text:p>
          </table:table-cell>
          <table:table-cell office:value-type="float" office:value="5.09">
            <text:p>5,09</text:p>
          </table:table-cell>
          <table:table-cell office:value-type="float" office:value="2.9">
            <text:p>2,9</text:p>
          </table:table-cell>
          <table:table-cell office:value-type="float" office:value="-1.74">
            <text:p>-1,74</text:p>
          </table:table-cell>
          <table:table-cell office:value-type="float" office:value="0.25">
            <text:p>0,25</text:p>
          </table:table-cell>
          <table:table-cell office:value-type="float" office:value="2.92">
            <text:p>2,92</text:p>
          </table:table-cell>
          <table:table-cell office:value-type="float" office:value="1.25">
            <text:p>1,25</text:p>
          </table:table-cell>
          <table:table-cell office:value-type="float" office:value="-4.28">
            <text:p>-4,28</text:p>
          </table:table-cell>
          <table:table-cell office:value-type="float" office:value="0.82">
            <text:p>0,82</text:p>
          </table:table-cell>
          <table:table-cell office:value-type="float" office:value="-0.98">
            <text:p>-0,98</text:p>
          </table:table-cell>
          <table:table-cell office:value-type="float" office:value="-0.36">
            <text:p>-0,36</text:p>
          </table:table-cell>
          <table:table-cell office:value-type="float" office:value="-2.77">
            <text:p>-2,77</text:p>
          </table:table-cell>
          <table:table-cell office:value-type="float" office:value="-1.06">
            <text:p>-1,06</text:p>
          </table:table-cell>
          <table:table-cell table:number-columns-repeated="4"/>
        </table:table-row>
        <table:table-row table:style-name="ro1">
          <table:table-cell office:value-type="string">
            <text:p>frederique</text:p>
          </table:table-cell>
          <table:table-cell office:value-type="float" office:value="-2.39">
            <text:p>-2,39</text:p>
          </table:table-cell>
          <table:table-cell office:value-type="float" office:value="-2.18">
            <text:p>-2,18</text:p>
          </table:table-cell>
          <table:table-cell office:value-type="float" office:value="-1.48">
            <text:p>-1,48</text:p>
          </table:table-cell>
          <table:table-cell office:value-type="float" office:value="-0.61">
            <text:p>-0,61</text:p>
          </table:table-cell>
          <table:table-cell office:value-type="float" office:value="-2.19">
            <text:p>-2,19</text:p>
          </table:table-cell>
          <table:table-cell office:value-type="float" office:value="-0.1">
            <text:p>-0,1</text:p>
          </table:table-cell>
          <table:table-cell office:value-type="float" office:value="4.08">
            <text:p>4,08</text:p>
          </table:table-cell>
          <table:table-cell office:value-type="float" office:value="2.17">
            <text:p>2,17</text:p>
          </table:table-cell>
          <table:table-cell office:value-type="float" office:value="0.15">
            <text:p>0,15</text:p>
          </table:table-cell>
          <table:table-cell office:value-type="float" office:value="0.93">
            <text:p>0,93</text:p>
          </table:table-cell>
          <table:table-cell office:value-type="float" office:value="-0.95">
            <text:p>-0,95</text:p>
          </table:table-cell>
          <table:table-cell office:value-type="float" office:value="0.78">
            <text:p>0,78</text:p>
          </table:table-cell>
          <table:table-cell table:number-columns-repeated="4"/>
        </table:table-row>
        <table:table-row table:style-name="ro1">
          <table:table-cell office:value-type="string">
            <text:p>gabriel</text:p>
          </table:table-cell>
          <table:table-cell office:value-type="float" office:value="-0.65">
            <text:p>-0,65</text:p>
          </table:table-cell>
          <table:table-cell office:value-type="float" office:value="-0.96">
            <text:p>-0,96</text:p>
          </table:table-cell>
          <table:table-cell office:value-type="float" office:value="0.39">
            <text:p>0,39</text:p>
          </table:table-cell>
          <table:table-cell office:value-type="float" office:value="-0.42">
            <text:p>-0,42</text:p>
          </table:table-cell>
          <table:table-cell office:value-type="float" office:value="-1.43">
            <text:p>-1,43</text:p>
          </table:table-cell>
          <table:table-cell office:value-type="float" office:value="1.71">
            <text:p>1,71</text:p>
          </table:table-cell>
          <table:table-cell office:value-type="float" office:value="0.21">
            <text:p>0,21</text:p>
          </table:table-cell>
          <table:table-cell office:value-type="float" office:value="0.53">
            <text:p>0,53</text:p>
          </table:table-cell>
          <table:table-cell office:value-type="float" office:value="-0.86">
            <text:p>-0,86</text:p>
          </table:table-cell>
          <table:table-cell office:value-type="float" office:value="-0.73">
            <text:p>-0,73</text:p>
          </table:table-cell>
          <table:table-cell office:value-type="float" office:value="1.15">
            <text:p>1,15</text:p>
          </table:table-cell>
          <table:table-cell office:value-type="float" office:value="0.15">
            <text:p>0,15</text:p>
          </table:table-cell>
          <table:table-cell table:number-columns-repeated="4"/>
        </table:table-row>
        <table:table-row table:style-name="ro1">
          <table:table-cell office:value-type="string">
            <text:p>gaelle</text:p>
          </table:table-cell>
          <table:table-cell office:value-type="float" office:value="-0.32">
            <text:p>-0,32</text:p>
          </table:table-cell>
          <table:table-cell office:value-type="float" office:value="0.32">
            <text:p>0,32</text:p>
          </table:table-cell>
          <table:table-cell office:value-type="float" office:value="-0.74">
            <text:p>-0,74</text:p>
          </table:table-cell>
          <table:table-cell office:value-type="float" office:value="-2.33">
            <text:p>-2,33</text:p>
          </table:table-cell>
          <table:table-cell office:value-type="float" office:value="1.53">
            <text:p>1,53</text:p>
          </table:table-cell>
          <table:table-cell office:value-type="float" office:value="-1.21">
            <text:p>-1,21</text:p>
          </table:table-cell>
          <table:table-cell office:value-type="float" office:value="0.34">
            <text:p>0,34</text:p>
          </table:table-cell>
          <table:table-cell office:value-type="float" office:value="1.2">
            <text:p>1,2</text:p>
          </table:table-cell>
          <table:table-cell office:value-type="float" office:value="2.96">
            <text:p>2,96</text:p>
          </table:table-cell>
          <table:table-cell office:value-type="float" office:value="0.14">
            <text:p>0,14</text:p>
          </table:table-cell>
          <table:table-cell office:value-type="float" office:value="-0.07">
            <text:p>-0,07</text:p>
          </table:table-cell>
          <table:table-cell office:value-type="float" office:value="-0.79">
            <text:p>-0,79</text:p>
          </table:table-cell>
          <table:table-cell table:number-columns-repeated="4"/>
        </table:table-row>
        <table:table-row table:style-name="ro1">
          <table:table-cell office:value-type="string">
            <text:p>genevieve</text:p>
          </table:table-cell>
          <table:table-cell office:value-type="float" office:value="-2.39">
            <text:p>-2,39</text:p>
          </table:table-cell>
          <table:table-cell office:value-type="float" office:value="-1.45">
            <text:p>-1,45</text:p>
          </table:table-cell>
          <table:table-cell office:value-type="float" office:value="-0.21">
            <text:p>-0,21</text:p>
          </table:table-cell>
          <table:table-cell office:value-type="float" office:value="-2.78">
            <text:p>-2,78</text:p>
          </table:table-cell>
          <table:table-cell office:value-type="float" office:value="-1.32">
            <text:p>-1,32</text:p>
          </table:table-cell>
          <table:table-cell office:value-type="float" office:value="-0.93">
            <text:p>-0,93</text:p>
          </table:table-cell>
          <table:table-cell office:value-type="float" office:value="4.63">
            <text:p>4,63</text:p>
          </table:table-cell>
          <table:table-cell table:number-columns-repeated="2" office:value-type="float" office:value="-0.05">
            <text:p>-0,05</text:p>
          </table:table-cell>
          <table:table-cell office:value-type="float" office:value="-0.29">
            <text:p>-0,29</text:p>
          </table:table-cell>
          <table:table-cell office:value-type="float" office:value="1.25">
            <text:p>1,25</text:p>
          </table:table-cell>
          <table:table-cell office:value-type="float" office:value="-0.02">
            <text:p>-0,02</text:p>
          </table:table-cell>
          <table:table-cell table:number-columns-repeated="4"/>
        </table:table-row>
        <table:table-row table:style-name="ro1">
          <table:table-cell office:value-type="string">
            <text:p>georges</text:p>
          </table:table-cell>
          <table:table-cell office:value-type="float" office:value="0.36">
            <text:p>0,36</text:p>
          </table:table-cell>
          <table:table-cell office:value-type="float" office:value="0.69">
            <text:p>0,69</text:p>
          </table:table-cell>
          <table:table-cell office:value-type="float" office:value="-0.68">
            <text:p>-0,68</text:p>
          </table:table-cell>
          <table:table-cell office:value-type="float" office:value="0.35">
            <text:p>0,35</text:p>
          </table:table-cell>
          <table:table-cell office:value-type="float" office:value="-0.98">
            <text:p>-0,98</text:p>
          </table:table-cell>
          <table:table-cell office:value-type="float" office:value="1.7">
            <text:p>1,7</text:p>
          </table:table-cell>
          <table:table-cell office:value-type="float" office:value="-0.77">
            <text:p>-0,77</text:p>
          </table:table-cell>
          <table:table-cell office:value-type="float" office:value="-0.08">
            <text:p>-0,08</text:p>
          </table:table-cell>
          <table:table-cell office:value-type="float" office:value="0.24">
            <text:p>0,24</text:p>
          </table:table-cell>
          <table:table-cell office:value-type="float" office:value="1.1">
            <text:p>1,1</text:p>
          </table:table-cell>
          <table:table-cell office:value-type="float" office:value="-1.92">
            <text:p>-1,92</text:p>
          </table:table-cell>
          <table:table-cell office:value-type="float" office:value="1.43">
            <text:p>1,43</text:p>
          </table:table-cell>
          <table:table-cell table:number-columns-repeated="4"/>
        </table:table-row>
        <table:table-row table:style-name="ro1">
          <table:table-cell office:value-type="string">
            <text:p>geraldine</text:p>
          </table:table-cell>
          <table:table-cell office:value-type="float" office:value="-1.2">
            <text:p>-1,2</text:p>
          </table:table-cell>
          <table:table-cell office:value-type="float" office:value="-1.93">
            <text:p>-1,93</text:p>
          </table:table-cell>
          <table:table-cell office:value-type="float" office:value="0.44">
            <text:p>0,44</text:p>
          </table:table-cell>
          <table:table-cell office:value-type="float" office:value="0.14">
            <text:p>0,14</text:p>
          </table:table-cell>
          <table:table-cell office:value-type="float" office:value="1.44">
            <text:p>1,44</text:p>
          </table:table-cell>
          <table:table-cell office:value-type="float" office:value="0.45">
            <text:p>0,45</text:p>
          </table:table-cell>
          <table:table-cell office:value-type="float" office:value="1">
            <text:p>1</text:p>
          </table:table-cell>
          <table:table-cell office:value-type="float" office:value="-1.69">
            <text:p>-1,69</text:p>
          </table:table-cell>
          <table:table-cell office:value-type="float" office:value="-0.88">
            <text:p>-0,88</text:p>
          </table:table-cell>
          <table:table-cell office:value-type="float" office:value="1.33">
            <text:p>1,33</text:p>
          </table:table-cell>
          <table:table-cell office:value-type="float" office:value="-0.5">
            <text:p>-0,5</text:p>
          </table:table-cell>
          <table:table-cell office:value-type="float" office:value="-0.64">
            <text:p>-0,64</text:p>
          </table:table-cell>
          <table:table-cell table:number-columns-repeated="4"/>
        </table:table-row>
        <table:table-row table:style-name="ro1">
          <table:table-cell office:value-type="string">
            <text:p>gerard</text:p>
          </table:table-cell>
          <table:table-cell office:value-type="float" office:value="1.07">
            <text:p>1,07</text:p>
          </table:table-cell>
          <table:table-cell office:value-type="float" office:value="3.5">
            <text:p>3,5</text:p>
          </table:table-cell>
          <table:table-cell office:value-type="float" office:value="-3.07">
            <text:p>-3,07</text:p>
          </table:table-cell>
          <table:table-cell office:value-type="float" office:value="-1.16">
            <text:p>-1,16</text:p>
          </table:table-cell>
          <table:table-cell office:value-type="float" office:value="1.46">
            <text:p>1,46</text:p>
          </table:table-cell>
          <table:table-cell office:value-type="float" office:value="1.9">
            <text:p>1,9</text:p>
          </table:table-cell>
          <table:table-cell office:value-type="float" office:value="-0.58">
            <text:p>-0,58</text:p>
          </table:table-cell>
          <table:table-cell office:value-type="float" office:value="1.87">
            <text:p>1,87</text:p>
          </table:table-cell>
          <table:table-cell office:value-type="float" office:value="-0.86">
            <text:p>-0,86</text:p>
          </table:table-cell>
          <table:table-cell office:value-type="float" office:value="-0.31">
            <text:p>-0,31</text:p>
          </table:table-cell>
          <table:table-cell office:value-type="float" office:value="-2.81">
            <text:p>-2,81</text:p>
          </table:table-cell>
          <table:table-cell office:value-type="float" office:value="-1.64">
            <text:p>-1,64</text:p>
          </table:table-cell>
          <table:table-cell table:number-columns-repeated="4"/>
        </table:table-row>
        <table:table-row table:style-name="ro1">
          <table:table-cell office:value-type="string">
            <text:p>ghislaine</text:p>
          </table:table-cell>
          <table:table-cell office:value-type="float" office:value="1.08">
            <text:p>1,08</text:p>
          </table:table-cell>
          <table:table-cell office:value-type="float" office:value="-0.94">
            <text:p>-0,94</text:p>
          </table:table-cell>
          <table:table-cell office:value-type="float" office:value="1.46">
            <text:p>1,46</text:p>
          </table:table-cell>
          <table:table-cell office:value-type="float" office:value="-1.5">
            <text:p>-1,5</text:p>
          </table:table-cell>
          <table:table-cell office:value-type="float" office:value="-1.08">
            <text:p>-1,08</text:p>
          </table:table-cell>
          <table:table-cell office:value-type="float" office:value="-0.33">
            <text:p>-0,33</text:p>
          </table:table-cell>
          <table:table-cell office:value-type="float" office:value="0.6">
            <text:p>0,6</text:p>
          </table:table-cell>
          <table:table-cell office:value-type="float" office:value="-1.6">
            <text:p>-1,6</text:p>
          </table:table-cell>
          <table:table-cell office:value-type="float" office:value="-0.08">
            <text:p>-0,08</text:p>
          </table:table-cell>
          <table:table-cell office:value-type="float" office:value="1.19">
            <text:p>1,19</text:p>
          </table:table-cell>
          <table:table-cell office:value-type="float" office:value="0.46">
            <text:p>0,46</text:p>
          </table:table-cell>
          <table:table-cell office:value-type="float" office:value="-0.4">
            <text:p>-0,4</text:p>
          </table:table-cell>
          <table:table-cell table:number-columns-repeated="4"/>
        </table:table-row>
        <table:table-row table:style-name="ro1">
          <table:table-cell office:value-type="string">
            <text:p>gilbert</text:p>
          </table:table-cell>
          <table:table-cell office:value-type="float" office:value="2.72">
            <text:p>2,72</text:p>
          </table:table-cell>
          <table:table-cell office:value-type="float" office:value="1.7">
            <text:p>1,7</text:p>
          </table:table-cell>
          <table:table-cell office:value-type="float" office:value="-1.92">
            <text:p>-1,92</text:p>
          </table:table-cell>
          <table:table-cell office:value-type="float" office:value="-0.99">
            <text:p>-0,99</text:p>
          </table:table-cell>
          <table:table-cell office:value-type="float" office:value="-0.77">
            <text:p>-0,77</text:p>
          </table:table-cell>
          <table:table-cell office:value-type="float" office:value="1.25">
            <text:p>1,25</text:p>
          </table:table-cell>
          <table:table-cell office:value-type="float" office:value="-0.44">
            <text:p>-0,44</text:p>
          </table:table-cell>
          <table:table-cell office:value-type="float" office:value="0.89">
            <text:p>0,89</text:p>
          </table:table-cell>
          <table:table-cell office:value-type="float" office:value="-0.08">
            <text:p>-0,08</text:p>
          </table:table-cell>
          <table:table-cell office:value-type="float" office:value="0.6">
            <text:p>0,6</text:p>
          </table:table-cell>
          <table:table-cell office:value-type="float" office:value="-0.87">
            <text:p>-0,87</text:p>
          </table:table-cell>
          <table:table-cell office:value-type="float" office:value="-1.02">
            <text:p>-1,02</text:p>
          </table:table-cell>
          <table:table-cell table:number-columns-repeated="4"/>
        </table:table-row>
        <table:table-row table:style-name="ro1">
          <table:table-cell office:value-type="string">
            <text:p>gilles</text:p>
          </table:table-cell>
          <table:table-cell office:value-type="float" office:value="2.67">
            <text:p>2,67</text:p>
          </table:table-cell>
          <table:table-cell office:value-type="float" office:value="0.65">
            <text:p>0,65</text:p>
          </table:table-cell>
          <table:table-cell office:value-type="float" office:value="-1.95">
            <text:p>-1,95</text:p>
          </table:table-cell>
          <table:table-cell office:value-type="float" office:value="-1.09">
            <text:p>-1,09</text:p>
          </table:table-cell>
          <table:table-cell office:value-type="float" office:value="-0.82">
            <text:p>-0,82</text:p>
          </table:table-cell>
          <table:table-cell office:value-type="float" office:value="2.59">
            <text:p>2,59</text:p>
          </table:table-cell>
          <table:table-cell office:value-type="float" office:value="1.31">
            <text:p>1,31</text:p>
          </table:table-cell>
          <table:table-cell office:value-type="float" office:value="-1.95">
            <text:p>-1,95</text:p>
          </table:table-cell>
          <table:table-cell office:value-type="float" office:value="0.07">
            <text:p>0,07</text:p>
          </table:table-cell>
          <table:table-cell office:value-type="float" office:value="0.43">
            <text:p>0,43</text:p>
          </table:table-cell>
          <table:table-cell office:value-type="float" office:value="-1.85">
            <text:p>-1,85</text:p>
          </table:table-cell>
          <table:table-cell office:value-type="float" office:value="-0.8">
            <text:p>-0,8</text:p>
          </table:table-cell>
          <table:table-cell table:number-columns-repeated="4"/>
        </table:table-row>
        <table:table-row table:style-name="ro1">
          <table:table-cell office:value-type="string">
            <text:p>gisele</text:p>
          </table:table-cell>
          <table:table-cell office:value-type="float" office:value="1.24">
            <text:p>1,24</text:p>
          </table:table-cell>
          <table:table-cell office:value-type="float" office:value="-1.56">
            <text:p>-1,56</text:p>
          </table:table-cell>
          <table:table-cell office:value-type="float" office:value="0.65">
            <text:p>0,65</text:p>
          </table:table-cell>
          <table:table-cell office:value-type="float" office:value="-0.33">
            <text:p>-0,33</text:p>
          </table:table-cell>
          <table:table-cell office:value-type="float" office:value="2.34">
            <text:p>2,34</text:p>
          </table:table-cell>
          <table:table-cell office:value-type="float" office:value="-0.07">
            <text:p>-0,07</text:p>
          </table:table-cell>
          <table:table-cell office:value-type="float" office:value="-0.3">
            <text:p>-0,3</text:p>
          </table:table-cell>
          <table:table-cell office:value-type="float" office:value="-1.02">
            <text:p>-1,02</text:p>
          </table:table-cell>
          <table:table-cell office:value-type="float" office:value="0.32">
            <text:p>0,32</text:p>
          </table:table-cell>
          <table:table-cell office:value-type="float" office:value="-0.67">
            <text:p>-0,67</text:p>
          </table:table-cell>
          <table:table-cell office:value-type="float" office:value="-0.77">
            <text:p>-0,77</text:p>
          </table:table-cell>
          <table:table-cell office:value-type="float" office:value="-1.48">
            <text:p>-1,48</text:p>
          </table:table-cell>
          <table:table-cell table:number-columns-repeated="4"/>
        </table:table-row>
        <table:table-row table:style-name="ro1">
          <table:table-cell office:value-type="string">
            <text:p>gregory</text:p>
          </table:table-cell>
          <table:table-cell office:value-type="float" office:value="2.43">
            <text:p>2,43</text:p>
          </table:table-cell>
          <table:table-cell office:value-type="float" office:value="-0.3">
            <text:p>-0,3</text:p>
          </table:table-cell>
          <table:table-cell office:value-type="float" office:value="0.84">
            <text:p>0,84</text:p>
          </table:table-cell>
          <table:table-cell office:value-type="float" office:value="0.64">
            <text:p>0,64</text:p>
          </table:table-cell>
          <table:table-cell office:value-type="float" office:value="1.54">
            <text:p>1,54</text:p>
          </table:table-cell>
          <table:table-cell office:value-type="float" office:value="-2.35">
            <text:p>-2,35</text:p>
          </table:table-cell>
          <table:table-cell office:value-type="float" office:value="-0.93">
            <text:p>-0,93</text:p>
          </table:table-cell>
          <table:table-cell office:value-type="float" office:value="-1.33">
            <text:p>-1,33</text:p>
          </table:table-cell>
          <table:table-cell office:value-type="float" office:value="0.64">
            <text:p>0,64</text:p>
          </table:table-cell>
          <table:table-cell office:value-type="float" office:value="-0.28">
            <text:p>-0,28</text:p>
          </table:table-cell>
          <table:table-cell office:value-type="float" office:value="-0.45">
            <text:p>-0,45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1">
          <table:table-cell office:value-type="string">
            <text:p>guillaume</text:p>
          </table:table-cell>
          <table:table-cell office:value-type="float" office:value="6.19">
            <text:p>6,19</text:p>
          </table:table-cell>
          <table:table-cell office:value-type="float" office:value="6.14">
            <text:p>6,14</text:p>
          </table:table-cell>
          <table:table-cell office:value-type="float" office:value="-5.08">
            <text:p>-5,08</text:p>
          </table:table-cell>
          <table:table-cell office:value-type="float" office:value="5.11">
            <text:p>5,11</text:p>
          </table:table-cell>
          <table:table-cell office:value-type="float" office:value="4.93">
            <text:p>4,93</text:p>
          </table:table-cell>
          <table:table-cell office:value-type="float" office:value="-2.57">
            <text:p>-2,57</text:p>
          </table:table-cell>
          <table:table-cell office:value-type="float" office:value="-5.3">
            <text:p>-5,3</text:p>
          </table:table-cell>
          <table:table-cell office:value-type="float" office:value="0.72">
            <text:p>0,72</text:p>
          </table:table-cell>
          <table:table-cell office:value-type="float" office:value="4.3">
            <text:p>4,3</text:p>
          </table:table-cell>
          <table:table-cell office:value-type="float" office:value="-1.66">
            <text:p>-1,66</text:p>
          </table:table-cell>
          <table:table-cell office:value-type="float" office:value="-2.13">
            <text:p>-2,13</text:p>
          </table:table-cell>
          <table:table-cell office:value-type="float" office:value="-0.03">
            <text:p>-0,03</text:p>
          </table:table-cell>
          <table:table-cell table:number-columns-repeated="4"/>
        </table:table-row>
        <table:table-row table:style-name="ro1">
          <table:table-cell office:value-type="string">
            <text:p>guy</text:p>
          </table:table-cell>
          <table:table-cell office:value-type="float" office:value="-0.16">
            <text:p>-0,16</text:p>
          </table:table-cell>
          <table:table-cell office:value-type="float" office:value="1.05">
            <text:p>1,05</text:p>
          </table:table-cell>
          <table:table-cell office:value-type="float" office:value="-0.18">
            <text:p>-0,18</text:p>
          </table:table-cell>
          <table:table-cell office:value-type="float" office:value="0.28">
            <text:p>0,28</text:p>
          </table:table-cell>
          <table:table-cell office:value-type="float" office:value="-2.5">
            <text:p>-2,5</text:p>
          </table:table-cell>
          <table:table-cell office:value-type="float" office:value="1.59">
            <text:p>1,59</text:p>
          </table:table-cell>
          <table:table-cell office:value-type="float" office:value="1.13">
            <text:p>1,13</text:p>
          </table:table-cell>
          <table:table-cell office:value-type="float" office:value="-0.77">
            <text:p>-0,77</text:p>
          </table:table-cell>
          <table:table-cell office:value-type="float" office:value="0.49">
            <text:p>0,49</text:p>
          </table:table-cell>
          <table:table-cell office:value-type="float" office:value="-0.7">
            <text:p>-0,7</text:p>
          </table:table-cell>
          <table:table-cell office:value-type="float" office:value="-1.71">
            <text:p>-1,71</text:p>
          </table:table-cell>
          <table:table-cell office:value-type="float" office:value="0.58">
            <text:p>0,58</text:p>
          </table:table-cell>
          <table:table-cell table:number-columns-repeated="4"/>
        </table:table-row>
        <table:table-row table:style-name="ro1">
          <table:table-cell office:value-type="string">
            <text:p>helene</text:p>
          </table:table-cell>
          <table:table-cell office:value-type="float" office:value="-3.01">
            <text:p>-3,01</text:p>
          </table:table-cell>
          <table:table-cell office:value-type="float" office:value="-2.24">
            <text:p>-2,24</text:p>
          </table:table-cell>
          <table:table-cell office:value-type="float" office:value="-0.78">
            <text:p>-0,78</text:p>
          </table:table-cell>
          <table:table-cell office:value-type="float" office:value="-0.48">
            <text:p>-0,48</text:p>
          </table:table-cell>
          <table:table-cell office:value-type="float" office:value="-1.12">
            <text:p>-1,12</text:p>
          </table:table-cell>
          <table:table-cell office:value-type="float" office:value="-1.93">
            <text:p>-1,93</text:p>
          </table:table-cell>
          <table:table-cell office:value-type="float" office:value="5.11">
            <text:p>5,11</text:p>
          </table:table-cell>
          <table:table-cell office:value-type="float" office:value="0.24">
            <text:p>0,24</text:p>
          </table:table-cell>
          <table:table-cell office:value-type="float" office:value="1.08">
            <text:p>1,08</text:p>
          </table:table-cell>
          <table:table-cell office:value-type="float" office:value="0.33">
            <text:p>0,33</text:p>
          </table:table-cell>
          <table:table-cell office:value-type="float" office:value="1.29">
            <text:p>1,29</text:p>
          </table:table-cell>
          <table:table-cell office:value-type="float" office:value="-0.71">
            <text:p>-0,71</text:p>
          </table:table-cell>
          <table:table-cell table:number-columns-repeated="4"/>
        </table:table-row>
        <table:table-row table:style-name="ro1">
          <table:table-cell office:value-type="string">
            <text:p>henri</text:p>
          </table:table-cell>
          <table:table-cell office:value-type="float" office:value="0.08">
            <text:p>0,08</text:p>
          </table:table-cell>
          <table:table-cell office:value-type="float" office:value="-1.09">
            <text:p>-1,09</text:p>
          </table:table-cell>
          <table:table-cell office:value-type="float" office:value="-0.94">
            <text:p>-0,94</text:p>
          </table:table-cell>
          <table:table-cell office:value-type="float" office:value="0.09">
            <text:p>0,09</text:p>
          </table:table-cell>
          <table:table-cell office:value-type="float" office:value="-0.58">
            <text:p>-0,58</text:p>
          </table:table-cell>
          <table:table-cell office:value-type="float" office:value="2.12">
            <text:p>2,12</text:p>
          </table:table-cell>
          <table:table-cell office:value-type="float" office:value="0.34">
            <text:p>0,34</text:p>
          </table:table-cell>
          <table:table-cell office:value-type="float" office:value="1.47">
            <text:p>1,47</text:p>
          </table:table-cell>
          <table:table-cell office:value-type="float" office:value="-0.29">
            <text:p>-0,29</text:p>
          </table:table-cell>
          <table:table-cell office:value-type="float" office:value="-1.94">
            <text:p>-1,94</text:p>
          </table:table-cell>
          <table:table-cell office:value-type="float" office:value="-0.5">
            <text:p>-0,5</text:p>
          </table:table-cell>
          <table:table-cell office:value-type="float" office:value="0.43">
            <text:p>0,43</text:p>
          </table:table-cell>
          <table:table-cell table:number-columns-repeated="4"/>
        </table:table-row>
        <table:table-row table:style-name="ro1">
          <table:table-cell office:value-type="string">
            <text:p>herve</text:p>
          </table:table-cell>
          <table:table-cell office:value-type="float" office:value="1.42">
            <text:p>1,42</text:p>
          </table:table-cell>
          <table:table-cell office:value-type="float" office:value="3.48">
            <text:p>3,48</text:p>
          </table:table-cell>
          <table:table-cell office:value-type="float" office:value="-1.87">
            <text:p>-1,87</text:p>
          </table:table-cell>
          <table:table-cell office:value-type="float" office:value="-0.07">
            <text:p>-0,07</text:p>
          </table:table-cell>
          <table:table-cell office:value-type="float" office:value="0.59">
            <text:p>0,59</text:p>
          </table:table-cell>
          <table:table-cell office:value-type="float" office:value="2.51">
            <text:p>2,51</text:p>
          </table:table-cell>
          <table:table-cell office:value-type="float" office:value="-2.95">
            <text:p>-2,95</text:p>
          </table:table-cell>
          <table:table-cell office:value-type="float" office:value="-0.27">
            <text:p>-0,27</text:p>
          </table:table-cell>
          <table:table-cell office:value-type="float" office:value="-0.05">
            <text:p>-0,05</text:p>
          </table:table-cell>
          <table:table-cell office:value-type="float" office:value="1.56">
            <text:p>1,56</text:p>
          </table:table-cell>
          <table:table-cell office:value-type="float" office:value="-0.24">
            <text:p>-0,24</text:p>
          </table:table-cell>
          <table:table-cell office:value-type="float" office:value="-0.57">
            <text:p>-0,57</text:p>
          </table:table-cell>
          <table:table-cell table:number-columns-repeated="4"/>
        </table:table-row>
        <table:table-row table:style-name="ro1">
          <table:table-cell office:value-type="string">
            <text:p>hubert</text:p>
          </table:table-cell>
          <table:table-cell office:value-type="float" office:value="0.21">
            <text:p>0,21</text:p>
          </table:table-cell>
          <table:table-cell office:value-type="float" office:value="0.55">
            <text:p>0,55</text:p>
          </table:table-cell>
          <table:table-cell office:value-type="float" office:value="-0.21">
            <text:p>-0,21</text:p>
          </table:table-cell>
          <table:table-cell office:value-type="float" office:value="0.07">
            <text:p>0,07</text:p>
          </table:table-cell>
          <table:table-cell office:value-type="float" office:value="0.47">
            <text:p>0,47</text:p>
          </table:table-cell>
          <table:table-cell office:value-type="float" office:value="0.88">
            <text:p>0,88</text:p>
          </table:table-cell>
          <table:table-cell office:value-type="float" office:value="-1.37">
            <text:p>-1,37</text:p>
          </table:table-cell>
          <table:table-cell office:value-type="float" office:value="1.18">
            <text:p>1,18</text:p>
          </table:table-cell>
          <table:table-cell office:value-type="float" office:value="0.37">
            <text:p>0,37</text:p>
          </table:table-cell>
          <table:table-cell office:value-type="float" office:value="-1.05">
            <text:p>-1,05</text:p>
          </table:table-cell>
          <table:table-cell office:value-type="float" office:value="-1.41">
            <text:p>-1,41</text:p>
          </table:table-cell>
          <table:table-cell office:value-type="float" office:value="0.86">
            <text:p>0,86</text:p>
          </table:table-cell>
          <table:table-cell table:number-columns-repeated="4"/>
        </table:table-row>
        <table:table-row table:style-name="ro1">
          <table:table-cell office:value-type="string">
            <text:p>irene</text:p>
          </table:table-cell>
          <table:table-cell office:value-type="float" office:value="-0.37">
            <text:p>-0,37</text:p>
          </table:table-cell>
          <table:table-cell office:value-type="float" office:value="-1.59">
            <text:p>-1,59</text:p>
          </table:table-cell>
          <table:table-cell office:value-type="float" office:value="-0.18">
            <text:p>-0,18</text:p>
          </table:table-cell>
          <table:table-cell office:value-type="float" office:value="-1.75">
            <text:p>-1,75</text:p>
          </table:table-cell>
          <table:table-cell office:value-type="float" office:value="1.19">
            <text:p>1,19</text:p>
          </table:table-cell>
          <table:table-cell office:value-type="float" office:value="-1.58">
            <text:p>-1,58</text:p>
          </table:table-cell>
          <table:table-cell office:value-type="float" office:value="2.27">
            <text:p>2,27</text:p>
          </table:table-cell>
          <table:table-cell office:value-type="float" office:value="0.65">
            <text:p>0,65</text:p>
          </table:table-cell>
          <table:table-cell office:value-type="float" office:value="2.42">
            <text:p>2,42</text:p>
          </table:table-cell>
          <table:table-cell office:value-type="float" office:value="-0.84">
            <text:p>-0,84</text:p>
          </table:table-cell>
          <table:table-cell office:value-type="float" office:value="-0.57">
            <text:p>-0,57</text:p>
          </table:table-cell>
          <table:table-cell office:value-type="float" office:value="-1.43">
            <text:p>-1,43</text:p>
          </table:table-cell>
          <table:table-cell table:number-columns-repeated="4"/>
        </table:table-row>
        <table:table-row table:style-name="ro1">
          <table:table-cell office:value-type="string">
            <text:p>isabelle</text:p>
          </table:table-cell>
          <table:table-cell office:value-type="float" office:value="-4.31">
            <text:p>-4,31</text:p>
          </table:table-cell>
          <table:table-cell office:value-type="float" office:value="-3.73">
            <text:p>-3,73</text:p>
          </table:table-cell>
          <table:table-cell office:value-type="float" office:value="1.24">
            <text:p>1,24</text:p>
          </table:table-cell>
          <table:table-cell office:value-type="float" office:value="-2.11">
            <text:p>-2,11</text:p>
          </table:table-cell>
          <table:table-cell office:value-type="float" office:value="-1.67">
            <text:p>-1,67</text:p>
          </table:table-cell>
          <table:table-cell office:value-type="float" office:value="-2.16">
            <text:p>-2,16</text:p>
          </table:table-cell>
          <table:table-cell office:value-type="float" office:value="6.68">
            <text:p>6,68</text:p>
          </table:table-cell>
          <table:table-cell office:value-type="float" office:value="-2.04">
            <text:p>-2,04</text:p>
          </table:table-cell>
          <table:table-cell office:value-type="float" office:value="-0.79">
            <text:p>-0,79</text:p>
          </table:table-cell>
          <table:table-cell office:value-type="float" office:value="1.42">
            <text:p>1,42</text:p>
          </table:table-cell>
          <table:table-cell office:value-type="float" office:value="2.46">
            <text:p>2,46</text:p>
          </table:table-cell>
          <table:table-cell office:value-type="float" office:value="-0.41">
            <text:p>-0,41</text:p>
          </table:table-cell>
          <table:table-cell table:number-columns-repeated="4"/>
        </table:table-row>
        <table:table-row table:style-name="ro1">
          <table:table-cell office:value-type="string">
            <text:p>jacqueline</text:p>
          </table:table-cell>
          <table:table-cell office:value-type="float" office:value="-2.13">
            <text:p>-2,13</text:p>
          </table:table-cell>
          <table:table-cell office:value-type="float" office:value="-2.79">
            <text:p>-2,79</text:p>
          </table:table-cell>
          <table:table-cell office:value-type="float" office:value="3.63">
            <text:p>3,63</text:p>
          </table:table-cell>
          <table:table-cell office:value-type="float" office:value="-1.3">
            <text:p>-1,3</text:p>
          </table:table-cell>
          <table:table-cell office:value-type="float" office:value="-2.27">
            <text:p>-2,27</text:p>
          </table:table-cell>
          <table:table-cell office:value-type="float" office:value="0.12">
            <text:p>0,12</text:p>
          </table:table-cell>
          <table:table-cell office:value-type="float" office:value="1.66">
            <text:p>1,66</text:p>
          </table:table-cell>
          <table:table-cell office:value-type="float" office:value="-1.42">
            <text:p>-1,42</text:p>
          </table:table-cell>
          <table:table-cell office:value-type="float" office:value="0.58">
            <text:p>0,58</text:p>
          </table:table-cell>
          <table:table-cell office:value-type="float" office:value="-0.35">
            <text:p>-0,35</text:p>
          </table:table-cell>
          <table:table-cell office:value-type="float" office:value="1.3">
            <text:p>1,3</text:p>
          </table:table-cell>
          <table:table-cell office:value-type="float" office:value="-0.7">
            <text:p>-0,7</text:p>
          </table:table-cell>
          <table:table-cell table:number-columns-repeated="4"/>
        </table:table-row>
        <table:table-row table:style-name="ro1">
          <table:table-cell office:value-type="string">
            <text:p>jacques</text:p>
          </table:table-cell>
          <table:table-cell office:value-type="float" office:value="-0.39">
            <text:p>-0,39</text:p>
          </table:table-cell>
          <table:table-cell office:value-type="float" office:value="0.61">
            <text:p>0,61</text:p>
          </table:table-cell>
          <table:table-cell office:value-type="float" office:value="-4.03">
            <text:p>-4,03</text:p>
          </table:table-cell>
          <table:table-cell office:value-type="float" office:value="0.09">
            <text:p>0,09</text:p>
          </table:table-cell>
          <table:table-cell office:value-type="float" office:value="1.8">
            <text:p>1,8</text:p>
          </table:table-cell>
          <table:table-cell office:value-type="float" office:value="2.12">
            <text:p>2,12</text:p>
          </table:table-cell>
          <table:table-cell office:value-type="float" office:value="-0.14">
            <text:p>-0,14</text:p>
          </table:table-cell>
          <table:table-cell office:value-type="float" office:value="3.56">
            <text:p>3,56</text:p>
          </table:table-cell>
          <table:table-cell office:value-type="float" office:value="-0.06">
            <text:p>-0,06</text:p>
          </table:table-cell>
          <table:table-cell office:value-type="float" office:value="-0.57">
            <text:p>-0,57</text:p>
          </table:table-cell>
          <table:table-cell office:value-type="float" office:value="-1.51">
            <text:p>-1,51</text:p>
          </table:table-cell>
          <table:table-cell office:value-type="float" office:value="-0.15">
            <text:p>-0,15</text:p>
          </table:table-cell>
          <table:table-cell table:number-columns-repeated="4"/>
        </table:table-row>
        <table:table-row table:style-name="ro1">
          <table:table-cell office:value-type="string">
            <text:p>janine</text:p>
          </table:table-cell>
          <table:table-cell office:value-type="float" office:value="-0.96">
            <text:p>-0,96</text:p>
          </table:table-cell>
          <table:table-cell office:value-type="float" office:value="-0.74">
            <text:p>-0,74</text:p>
          </table:table-cell>
          <table:table-cell office:value-type="float" office:value="-0.06">
            <text:p>-0,06</text:p>
          </table:table-cell>
          <table:table-cell office:value-type="float" office:value="-0.91">
            <text:p>-0,91</text:p>
          </table:table-cell>
          <table:table-cell office:value-type="float" office:value="1.62">
            <text:p>1,62</text:p>
          </table:table-cell>
          <table:table-cell office:value-type="float" office:value="1.34">
            <text:p>1,34</text:p>
          </table:table-cell>
          <table:table-cell office:value-type="float" office:value="0.31">
            <text:p>0,31</text:p>
          </table:table-cell>
          <table:table-cell office:value-type="float" office:value="-0.06">
            <text:p>-0,06</text:p>
          </table:table-cell>
          <table:table-cell office:value-type="float" office:value="-0.81">
            <text:p>-0,81</text:p>
          </table:table-cell>
          <table:table-cell office:value-type="float" office:value="-0.6">
            <text:p>-0,6</text:p>
          </table:table-cell>
          <table:table-cell office:value-type="float" office:value="-0.34">
            <text:p>-0,34</text:p>
          </table:table-cell>
          <table:table-cell office:value-type="float" office:value="-1.28">
            <text:p>-1,28</text:p>
          </table:table-cell>
          <table:table-cell table:number-columns-repeated="4"/>
        </table:table-row>
        <table:table-row table:style-name="ro1">
          <table:table-cell office:value-type="string">
            <text:p>jean</text:p>
          </table:table-cell>
          <table:table-cell office:value-type="float" office:value="-2.25">
            <text:p>-2,25</text:p>
          </table:table-cell>
          <table:table-cell office:value-type="float" office:value="1.37">
            <text:p>1,37</text:p>
          </table:table-cell>
          <table:table-cell office:value-type="float" office:value="-2.3">
            <text:p>-2,3</text:p>
          </table:table-cell>
          <table:table-cell office:value-type="float" office:value="-3.52">
            <text:p>-3,52</text:p>
          </table:table-cell>
          <table:table-cell office:value-type="float" office:value="0.05">
            <text:p>0,05</text:p>
          </table:table-cell>
          <table:table-cell office:value-type="float" office:value="5.29">
            <text:p>5,29</text:p>
          </table:table-cell>
          <table:table-cell office:value-type="float" office:value="-0.82">
            <text:p>-0,82</text:p>
          </table:table-cell>
          <table:table-cell office:value-type="float" office:value="4.6">
            <text:p>4,6</text:p>
          </table:table-cell>
          <table:table-cell office:value-type="float" office:value="0.87">
            <text:p>0,87</text:p>
          </table:table-cell>
          <table:table-cell office:value-type="float" office:value="0.93">
            <text:p>0,93</text:p>
          </table:table-cell>
          <table:table-cell office:value-type="float" office:value="-2.77">
            <text:p>-2,77</text:p>
          </table:table-cell>
          <table:table-cell office:value-type="float" office:value="-2.82">
            <text:p>-2,82</text:p>
          </table:table-cell>
          <table:table-cell table:number-columns-repeated="4"/>
        </table:table-row>
        <table:table-row table:style-name="ro1">
          <table:table-cell office:value-type="string">
            <text:p>jean-baptiste</text:p>
          </table:table-cell>
          <table:table-cell office:value-type="float" office:value="2.42">
            <text:p>2,42</text:p>
          </table:table-cell>
          <table:table-cell office:value-type="float" office:value="3.57">
            <text:p>3,57</text:p>
          </table:table-cell>
          <table:table-cell office:value-type="float" office:value="-2.37">
            <text:p>-2,37</text:p>
          </table:table-cell>
          <table:table-cell office:value-type="float" office:value="1.74">
            <text:p>1,74</text:p>
          </table:table-cell>
          <table:table-cell office:value-type="float" office:value="3.97">
            <text:p>3,97</text:p>
          </table:table-cell>
          <table:table-cell office:value-type="float" office:value="-0.86">
            <text:p>-0,86</text:p>
          </table:table-cell>
          <table:table-cell office:value-type="float" office:value="-2.33">
            <text:p>-2,33</text:p>
          </table:table-cell>
          <table:table-cell office:value-type="float" office:value="-0.76">
            <text:p>-0,76</text:p>
          </table:table-cell>
          <table:table-cell office:value-type="float" office:value="-0.73">
            <text:p>-0,73</text:p>
          </table:table-cell>
          <table:table-cell office:value-type="float" office:value="-0.68">
            <text:p>-0,68</text:p>
          </table:table-cell>
          <table:table-cell office:value-type="float" office:value="-2.1">
            <text:p>-2,1</text:p>
          </table:table-cell>
          <table:table-cell office:value-type="float" office:value="0.48">
            <text:p>0,48</text:p>
          </table:table-cell>
          <table:table-cell table:number-columns-repeated="4"/>
        </table:table-row>
        <table:table-row table:style-name="ro1">
          <table:table-cell office:value-type="string">
            <text:p>jean-claude</text:p>
          </table:table-cell>
          <table:table-cell office:value-type="float" office:value="1.77">
            <text:p>1,77</text:p>
          </table:table-cell>
          <table:table-cell office:value-type="float" office:value="1.96">
            <text:p>1,96</text:p>
          </table:table-cell>
          <table:table-cell office:value-type="float" office:value="-2.23">
            <text:p>-2,23</text:p>
          </table:table-cell>
          <table:table-cell office:value-type="float" office:value="-0.19">
            <text:p>-0,19</text:p>
          </table:table-cell>
          <table:table-cell office:value-type="float" office:value="0.51">
            <text:p>0,51</text:p>
          </table:table-cell>
          <table:table-cell office:value-type="float" office:value="-0.3">
            <text:p>-0,3</text:p>
          </table:table-cell>
          <table:table-cell office:value-type="float" office:value="-0.2">
            <text:p>-0,2</text:p>
          </table:table-cell>
          <table:table-cell office:value-type="float" office:value="0.28">
            <text:p>0,28</text:p>
          </table:table-cell>
          <table:table-cell office:value-type="float" office:value="-0.59">
            <text:p>-0,59</text:p>
          </table:table-cell>
          <table:table-cell office:value-type="float" office:value="-0.41">
            <text:p>-0,41</text:p>
          </table:table-cell>
          <table:table-cell office:value-type="float" office:value="2.17">
            <text:p>2,17</text:p>
          </table:table-cell>
          <table:table-cell office:value-type="float" office:value="-0.65">
            <text:p>-0,65</text:p>
          </table:table-cell>
          <table:table-cell table:number-columns-repeated="4"/>
        </table:table-row>
        <table:table-row table:style-name="ro1">
          <table:table-cell office:value-type="string">
            <text:p>jean-francois</text:p>
          </table:table-cell>
          <table:table-cell office:value-type="float" office:value="0.98">
            <text:p>0,98</text:p>
          </table:table-cell>
          <table:table-cell office:value-type="float" office:value="1.83">
            <text:p>1,83</text:p>
          </table:table-cell>
          <table:table-cell office:value-type="float" office:value="-1.15">
            <text:p>-1,15</text:p>
          </table:table-cell>
          <table:table-cell office:value-type="float" office:value="0.93">
            <text:p>0,93</text:p>
          </table:table-cell>
          <table:table-cell office:value-type="float" office:value="-2">
            <text:p>-2</text:p>
          </table:table-cell>
          <table:table-cell office:value-type="float" office:value="1.84">
            <text:p>1,84</text:p>
          </table:table-cell>
          <table:table-cell office:value-type="float" office:value="-0.74">
            <text:p>-0,74</text:p>
          </table:table-cell>
          <table:table-cell office:value-type="float" office:value="1.21">
            <text:p>1,21</text:p>
          </table:table-cell>
          <table:table-cell office:value-type="float" office:value="-0.86">
            <text:p>-0,86</text:p>
          </table:table-cell>
          <table:table-cell office:value-type="float" office:value="0.27">
            <text:p>0,27</text:p>
          </table:table-cell>
          <table:table-cell office:value-type="float" office:value="-0.41">
            <text:p>-0,41</text:p>
          </table:table-cell>
          <table:table-cell office:value-type="float" office:value="-1.11">
            <text:p>-1,11</text:p>
          </table:table-cell>
          <table:table-cell table:number-columns-repeated="4"/>
        </table:table-row>
        <table:table-row table:style-name="ro1">
          <table:table-cell office:value-type="string">
            <text:p>jean-jacques</text:p>
          </table:table-cell>
          <table:table-cell office:value-type="float" office:value="0.36">
            <text:p>0,36</text:p>
          </table:table-cell>
          <table:table-cell office:value-type="float" office:value="2.6">
            <text:p>2,6</text:p>
          </table:table-cell>
          <table:table-cell office:value-type="float" office:value="-2.16">
            <text:p>-2,16</text:p>
          </table:table-cell>
          <table:table-cell office:value-type="float" office:value="0.11">
            <text:p>0,11</text:p>
          </table:table-cell>
          <table:table-cell office:value-type="float" office:value="-0.98">
            <text:p>-0,98</text:p>
          </table:table-cell>
          <table:table-cell office:value-type="float" office:value="0.1">
            <text:p>0,1</text:p>
          </table:table-cell>
          <table:table-cell office:value-type="float" office:value="-0.86">
            <text:p>-0,86</text:p>
          </table:table-cell>
          <table:table-cell office:value-type="float" office:value="2.46">
            <text:p>2,46</text:p>
          </table:table-cell>
          <table:table-cell office:value-type="float" office:value="0.94">
            <text:p>0,94</text:p>
          </table:table-cell>
          <table:table-cell office:value-type="float" office:value="1.87">
            <text:p>1,87</text:p>
          </table:table-cell>
          <table:table-cell office:value-type="float" office:value="-1.51">
            <text:p>-1,51</text:p>
          </table:table-cell>
          <table:table-cell office:value-type="float" office:value="0.28">
            <text:p>0,28</text:p>
          </table:table-cell>
          <table:table-cell table:number-columns-repeated="4"/>
        </table:table-row>
        <table:table-row table:style-name="ro1">
          <table:table-cell office:value-type="string">
            <text:p>jean-louis</text:p>
          </table:table-cell>
          <table:table-cell office:value-type="float" office:value="-1.15">
            <text:p>-1,15</text:p>
          </table:table-cell>
          <table:table-cell office:value-type="float" office:value="3.09">
            <text:p>3,09</text:p>
          </table:table-cell>
          <table:table-cell office:value-type="float" office:value="-3.51">
            <text:p>-3,51</text:p>
          </table:table-cell>
          <table:table-cell office:value-type="float" office:value="-0.04">
            <text:p>-0,04</text:p>
          </table:table-cell>
          <table:table-cell office:value-type="float" office:value="-1.05">
            <text:p>-1,05</text:p>
          </table:table-cell>
          <table:table-cell office:value-type="float" office:value="2.14">
            <text:p>2,14</text:p>
          </table:table-cell>
          <table:table-cell office:value-type="float" office:value="2.15">
            <text:p>2,15</text:p>
          </table:table-cell>
          <table:table-cell office:value-type="float" office:value="0.63">
            <text:p>0,63</text:p>
          </table:table-cell>
          <table:table-cell office:value-type="float" office:value="-0.34">
            <text:p>-0,34</text:p>
          </table:table-cell>
          <table:table-cell office:value-type="float" office:value="-0.96">
            <text:p>-0,96</text:p>
          </table:table-cell>
          <table:table-cell office:value-type="float" office:value="-1.75">
            <text:p>-1,75</text:p>
          </table:table-cell>
          <table:table-cell office:value-type="float" office:value="0.32">
            <text:p>0,32</text:p>
          </table:table-cell>
          <table:table-cell table:number-columns-repeated="4"/>
        </table:table-row>
        <table:table-row table:style-name="ro1">
          <table:table-cell office:value-type="string">
            <text:p>jean-luc</text:p>
          </table:table-cell>
          <table:table-cell office:value-type="float" office:value="0.39">
            <text:p>0,39</text:p>
          </table:table-cell>
          <table:table-cell office:value-type="float" office:value="0.95">
            <text:p>0,95</text:p>
          </table:table-cell>
          <table:table-cell office:value-type="float" office:value="-0.98">
            <text:p>-0,98</text:p>
          </table:table-cell>
          <table:table-cell office:value-type="float" office:value="-1.05">
            <text:p>-1,05</text:p>
          </table:table-cell>
          <table:table-cell office:value-type="float" office:value="-0.35">
            <text:p>-0,35</text:p>
          </table:table-cell>
          <table:table-cell office:value-type="float" office:value="2">
            <text:p>2</text:p>
          </table:table-cell>
          <table:table-cell office:value-type="float" office:value="-0.13">
            <text:p>-0,13</text:p>
          </table:table-cell>
          <table:table-cell office:value-type="float" office:value="-0.11">
            <text:p>-0,11</text:p>
          </table:table-cell>
          <table:table-cell office:value-type="float" office:value="0.12">
            <text:p>0,12</text:p>
          </table:table-cell>
          <table:table-cell office:value-type="float" office:value="-0.02">
            <text:p>-0,02</text:p>
          </table:table-cell>
          <table:table-cell office:value-type="float" office:value="-1.49">
            <text:p>-1,49</text:p>
          </table:table-cell>
          <table:table-cell office:value-type="float" office:value="0.73">
            <text:p>0,73</text:p>
          </table:table-cell>
          <table:table-cell table:number-columns-repeated="4"/>
        </table:table-row>
        <table:table-row table:style-name="ro1">
          <table:table-cell office:value-type="string">
            <text:p>jean-marc</text:p>
          </table:table-cell>
          <table:table-cell office:value-type="float" office:value="1.84">
            <text:p>1,84</text:p>
          </table:table-cell>
          <table:table-cell office:value-type="float" office:value="2.71">
            <text:p>2,71</text:p>
          </table:table-cell>
          <table:table-cell office:value-type="float" office:value="-2.59">
            <text:p>-2,59</text:p>
          </table:table-cell>
          <table:table-cell office:value-type="float" office:value="-0.79">
            <text:p>-0,79</text:p>
          </table:table-cell>
          <table:table-cell office:value-type="float" office:value="0.97">
            <text:p>0,97</text:p>
          </table:table-cell>
          <table:table-cell office:value-type="float" office:value="2.19">
            <text:p>2,19</text:p>
          </table:table-cell>
          <table:table-cell office:value-type="float" office:value="-0.77">
            <text:p>-0,77</text:p>
          </table:table-cell>
          <table:table-cell office:value-type="float" office:value="0.38">
            <text:p>0,38</text:p>
          </table:table-cell>
          <table:table-cell office:value-type="float" office:value="1.88">
            <text:p>1,88</text:p>
          </table:table-cell>
          <table:table-cell office:value-type="float" office:value="-0.7">
            <text:p>-0,7</text:p>
          </table:table-cell>
          <table:table-cell office:value-type="float" office:value="-1.88">
            <text:p>-1,88</text:p>
          </table:table-cell>
          <table:table-cell office:value-type="float" office:value="-2.01">
            <text:p>-2,01</text:p>
          </table:table-cell>
          <table:table-cell table:number-columns-repeated="4"/>
        </table:table-row>
        <table:table-row table:style-name="ro1">
          <table:table-cell office:value-type="string">
            <text:p>jean-marie</text:p>
          </table:table-cell>
          <table:table-cell office:value-type="float" office:value="1.48">
            <text:p>1,48</text:p>
          </table:table-cell>
          <table:table-cell office:value-type="float" office:value="-0.87">
            <text:p>-0,87</text:p>
          </table:table-cell>
          <table:table-cell office:value-type="float" office:value="-2.76">
            <text:p>-2,76</text:p>
          </table:table-cell>
          <table:table-cell office:value-type="float" office:value="3.18">
            <text:p>3,18</text:p>
          </table:table-cell>
          <table:table-cell office:value-type="float" office:value="-1.15">
            <text:p>-1,15</text:p>
          </table:table-cell>
          <table:table-cell office:value-type="float" office:value="1.35">
            <text:p>1,35</text:p>
          </table:table-cell>
          <table:table-cell office:value-type="float" office:value="-0.01">
            <text:p>-0,01</text:p>
          </table:table-cell>
          <table:table-cell office:value-type="float" office:value="0.48">
            <text:p>0,48</text:p>
          </table:table-cell>
          <table:table-cell office:value-type="float" office:value="0.71">
            <text:p>0,71</text:p>
          </table:table-cell>
          <table:table-cell office:value-type="float" office:value="1.46">
            <text:p>1,46</text:p>
          </table:table-cell>
          <table:table-cell office:value-type="float" office:value="-0.38">
            <text:p>-0,38</text:p>
          </table:table-cell>
          <table:table-cell office:value-type="float" office:value="0.6">
            <text:p>0,6</text:p>
          </table:table-cell>
          <table:table-cell table:number-columns-repeated="4"/>
        </table:table-row>
        <table:table-row table:style-name="ro1">
          <table:table-cell office:value-type="string">
            <text:p>jean-michel</text:p>
          </table:table-cell>
          <table:table-cell office:value-type="float" office:value="4.11">
            <text:p>4,11</text:p>
          </table:table-cell>
          <table:table-cell office:value-type="float" office:value="3.45">
            <text:p>3,45</text:p>
          </table:table-cell>
          <table:table-cell office:value-type="float" office:value="-5.29">
            <text:p>-5,29</text:p>
          </table:table-cell>
          <table:table-cell office:value-type="float" office:value="0.79">
            <text:p>0,79</text:p>
          </table:table-cell>
          <table:table-cell office:value-type="float" office:value="-0.66">
            <text:p>-0,66</text:p>
          </table:table-cell>
          <table:table-cell office:value-type="float" office:value="3.16">
            <text:p>3,16</text:p>
          </table:table-cell>
          <table:table-cell office:value-type="float" office:value="-0.99">
            <text:p>-0,99</text:p>
          </table:table-cell>
          <table:table-cell office:value-type="float" office:value="0.66">
            <text:p>0,66</text:p>
          </table:table-cell>
          <table:table-cell office:value-type="float" office:value="0.41">
            <text:p>0,41</text:p>
          </table:table-cell>
          <table:table-cell office:value-type="float" office:value="1.38">
            <text:p>1,38</text:p>
          </table:table-cell>
          <table:table-cell office:value-type="float" office:value="-2.04">
            <text:p>-2,04</text:p>
          </table:table-cell>
          <table:table-cell office:value-type="float" office:value="-0.22">
            <text:p>-0,22</text:p>
          </table:table-cell>
          <table:table-cell table:number-columns-repeated="4"/>
        </table:table-row>
        <table:table-row table:style-name="ro1">
          <table:table-cell office:value-type="string">
            <text:p>jean-yves</text:p>
          </table:table-cell>
          <table:table-cell office:value-type="float" office:value="0.27">
            <text:p>0,27</text:p>
          </table:table-cell>
          <table:table-cell office:value-type="float" office:value="-0.67">
            <text:p>-0,67</text:p>
          </table:table-cell>
          <table:table-cell office:value-type="float" office:value="1.38">
            <text:p>1,38</text:p>
          </table:table-cell>
          <table:table-cell office:value-type="float" office:value="-2.87">
            <text:p>-2,87</text:p>
          </table:table-cell>
          <table:table-cell office:value-type="float" office:value="3.36">
            <text:p>3,36</text:p>
          </table:table-cell>
          <table:table-cell office:value-type="float" office:value="-0.16">
            <text:p>-0,16</text:p>
          </table:table-cell>
          <table:table-cell office:value-type="float" office:value="-0.94">
            <text:p>-0,94</text:p>
          </table:table-cell>
          <table:table-cell office:value-type="float" office:value="-1.87">
            <text:p>-1,87</text:p>
          </table:table-cell>
          <table:table-cell office:value-type="float" office:value="0.17">
            <text:p>0,17</text:p>
          </table:table-cell>
          <table:table-cell office:value-type="float" office:value="-1.29">
            <text:p>-1,29</text:p>
          </table:table-cell>
          <table:table-cell office:value-type="float" office:value="0.5">
            <text:p>0,5</text:p>
          </table:table-cell>
          <table:table-cell office:value-type="float" office:value="0.54">
            <text:p>0,54</text:p>
          </table:table-cell>
          <table:table-cell table:number-columns-repeated="4"/>
        </table:table-row>
        <table:table-row table:style-name="ro1">
          <table:table-cell office:value-type="string">
            <text:p>jeremie</text:p>
          </table:table-cell>
          <table:table-cell office:value-type="float" office:value="-0.61">
            <text:p>-0,61</text:p>
          </table:table-cell>
          <table:table-cell office:value-type="float" office:value="2.41">
            <text:p>2,41</text:p>
          </table:table-cell>
          <table:table-cell office:value-type="float" office:value="-0.43">
            <text:p>-0,43</text:p>
          </table:table-cell>
          <table:table-cell office:value-type="float" office:value="2.31">
            <text:p>2,31</text:p>
          </table:table-cell>
          <table:table-cell office:value-type="float" office:value="3.82">
            <text:p>3,82</text:p>
          </table:table-cell>
          <table:table-cell office:value-type="float" office:value="-1.5">
            <text:p>-1,5</text:p>
          </table:table-cell>
          <table:table-cell office:value-type="float" office:value="-1.78">
            <text:p>-1,78</text:p>
          </table:table-cell>
          <table:table-cell office:value-type="float" office:value="-0.55">
            <text:p>-0,55</text:p>
          </table:table-cell>
          <table:table-cell office:value-type="float" office:value="-0.72">
            <text:p>-0,72</text:p>
          </table:table-cell>
          <table:table-cell office:value-type="float" office:value="-1.21">
            <text:p>-1,21</text:p>
          </table:table-cell>
          <table:table-cell office:value-type="float" office:value="-1.06">
            <text:p>-1,06</text:p>
          </table:table-cell>
          <table:table-cell office:value-type="float" office:value="-0.24">
            <text:p>-0,24</text:p>
          </table:table-cell>
          <table:table-cell table:number-columns-repeated="4"/>
        </table:table-row>
        <table:table-row table:style-name="ro1">
          <table:table-cell office:value-type="string">
            <text:p>jeremy</text:p>
          </table:table-cell>
          <table:table-cell office:value-type="float" office:value="1.28">
            <text:p>1,28</text:p>
          </table:table-cell>
          <table:table-cell office:value-type="float" office:value="1.36">
            <text:p>1,36</text:p>
          </table:table-cell>
          <table:table-cell office:value-type="float" office:value="0.22">
            <text:p>0,22</text:p>
          </table:table-cell>
          <table:table-cell office:value-type="float" office:value="3.23">
            <text:p>3,23</text:p>
          </table:table-cell>
          <table:table-cell office:value-type="float" office:value="2.65">
            <text:p>2,65</text:p>
          </table:table-cell>
          <table:table-cell office:value-type="float" office:value="-0.13">
            <text:p>-0,13</text:p>
          </table:table-cell>
          <table:table-cell office:value-type="float" office:value="-3.53">
            <text:p>-3,53</text:p>
          </table:table-cell>
          <table:table-cell office:value-type="float" office:value="-1.81">
            <text:p>-1,81</text:p>
          </table:table-cell>
          <table:table-cell office:value-type="float" office:value="-0.79">
            <text:p>-0,79</text:p>
          </table:table-cell>
          <table:table-cell office:value-type="float" office:value="-1.32">
            <text:p>-1,32</text:p>
          </table:table-cell>
          <table:table-cell office:value-type="float" office:value="1.48">
            <text:p>1,48</text:p>
          </table:table-cell>
          <table:table-cell office:value-type="float" office:value="0.41">
            <text:p>0,41</text:p>
          </table:table-cell>
          <table:table-cell table:number-columns-repeated="4"/>
        </table:table-row>
        <table:table-row table:style-name="ro1">
          <table:table-cell office:value-type="string">
            <text:p>jerome</text:p>
          </table:table-cell>
          <table:table-cell office:value-type="float" office:value="3.02">
            <text:p>3,02</text:p>
          </table:table-cell>
          <table:table-cell office:value-type="float" office:value="3.35">
            <text:p>3,35</text:p>
          </table:table-cell>
          <table:table-cell office:value-type="float" office:value="-1.67">
            <text:p>-1,67</text:p>
          </table:table-cell>
          <table:table-cell office:value-type="float" office:value="0.05">
            <text:p>0,05</text:p>
          </table:table-cell>
          <table:table-cell office:value-type="float" office:value="0.25">
            <text:p>0,25</text:p>
          </table:table-cell>
          <table:table-cell office:value-type="float" office:value="2.48">
            <text:p>2,48</text:p>
          </table:table-cell>
          <table:table-cell office:value-type="float" office:value="-2.39">
            <text:p>-2,39</text:p>
          </table:table-cell>
          <table:table-cell office:value-type="float" office:value="-0.54">
            <text:p>-0,54</text:p>
          </table:table-cell>
          <table:table-cell office:value-type="float" office:value="-0.15">
            <text:p>-0,15</text:p>
          </table:table-cell>
          <table:table-cell office:value-type="float" office:value="-1.35">
            <text:p>-1,35</text:p>
          </table:table-cell>
          <table:table-cell office:value-type="float" office:value="-2.28">
            <text:p>-2,28</text:p>
          </table:table-cell>
          <table:table-cell office:value-type="float" office:value="1.09">
            <text:p>1,09</text:p>
          </table:table-cell>
          <table:table-cell table:number-columns-repeated="4"/>
        </table:table-row>
        <table:table-row table:style-name="ro1">
          <table:table-cell office:value-type="string">
            <text:p>jessica</text:p>
          </table:table-cell>
          <table:table-cell office:value-type="float" office:value="1.57">
            <text:p>1,57</text:p>
          </table:table-cell>
          <table:table-cell office:value-type="float" office:value="-1.65">
            <text:p>-1,65</text:p>
          </table:table-cell>
          <table:table-cell office:value-type="float" office:value="2.1">
            <text:p>2,1</text:p>
          </table:table-cell>
          <table:table-cell office:value-type="float" office:value="-0.57">
            <text:p>-0,57</text:p>
          </table:table-cell>
          <table:table-cell office:value-type="float" office:value="1.49">
            <text:p>1,49</text:p>
          </table:table-cell>
          <table:table-cell office:value-type="float" office:value="-0.51">
            <text:p>-0,51</text:p>
          </table:table-cell>
          <table:table-cell office:value-type="float" office:value="-1.77">
            <text:p>-1,77</text:p>
          </table:table-cell>
          <table:table-cell office:value-type="float" office:value="-1.05">
            <text:p>-1,05</text:p>
          </table:table-cell>
          <table:table-cell office:value-type="float" office:value="0.45">
            <text:p>0,45</text:p>
          </table:table-cell>
          <table:table-cell office:value-type="float" office:value="0">
            <text:p>0</text:p>
          </table:table-cell>
          <table:table-cell office:value-type="float" office:value="-0.06">
            <text:p>-0,06</text:p>
          </table:table-cell>
          <table:table-cell office:value-type="float" office:value="-0.29">
            <text:p>-0,29</text:p>
          </table:table-cell>
          <table:table-cell table:number-columns-repeated="4"/>
        </table:table-row>
        <table:table-row table:style-name="ro1">
          <table:table-cell office:value-type="string">
            <text:p>jocelyne</text:p>
          </table:table-cell>
          <table:table-cell office:value-type="float" office:value="-2.32">
            <text:p>-2,32</text:p>
          </table:table-cell>
          <table:table-cell office:value-type="float" office:value="-1.28">
            <text:p>-1,28</text:p>
          </table:table-cell>
          <table:table-cell office:value-type="float" office:value="1.81">
            <text:p>1,81</text:p>
          </table:table-cell>
          <table:table-cell office:value-type="float" office:value="-1.81">
            <text:p>-1,81</text:p>
          </table:table-cell>
          <table:table-cell office:value-type="float" office:value="-2.16">
            <text:p>-2,16</text:p>
          </table:table-cell>
          <table:table-cell office:value-type="float" office:value="-1.73">
            <text:p>-1,73</text:p>
          </table:table-cell>
          <table:table-cell office:value-type="float" office:value="4.16">
            <text:p>4,16</text:p>
          </table:table-cell>
          <table:table-cell office:value-type="float" office:value="-1.53">
            <text:p>-1,53</text:p>
          </table:table-cell>
          <table:table-cell office:value-type="float" office:value="-0.94">
            <text:p>-0,94</text:p>
          </table:table-cell>
          <table:table-cell office:value-type="float" office:value="1.04">
            <text:p>1,04</text:p>
          </table:table-cell>
          <table:table-cell office:value-type="float" office:value="0.84">
            <text:p>0,84</text:p>
          </table:table-cell>
          <table:table-cell office:value-type="float" office:value="-0.78">
            <text:p>-0,78</text:p>
          </table:table-cell>
          <table:table-cell table:number-columns-repeated="4"/>
        </table:table-row>
        <table:table-row table:style-name="ro1">
          <table:table-cell office:value-type="string">
            <text:p>joel</text:p>
          </table:table-cell>
          <table:table-cell office:value-type="float" office:value="0.51">
            <text:p>0,51</text:p>
          </table:table-cell>
          <table:table-cell office:value-type="float" office:value="1.38">
            <text:p>1,38</text:p>
          </table:table-cell>
          <table:table-cell office:value-type="float" office:value="0.9">
            <text:p>0,9</text:p>
          </table:table-cell>
          <table:table-cell office:value-type="float" office:value="-1.77">
            <text:p>-1,77</text:p>
          </table:table-cell>
          <table:table-cell office:value-type="float" office:value="-1.01">
            <text:p>-1,01</text:p>
          </table:table-cell>
          <table:table-cell office:value-type="float" office:value="2.32">
            <text:p>2,32</text:p>
          </table:table-cell>
          <table:table-cell office:value-type="float" office:value="-0.49">
            <text:p>-0,49</text:p>
          </table:table-cell>
          <table:table-cell office:value-type="float" office:value="-1.04">
            <text:p>-1,04</text:p>
          </table:table-cell>
          <table:table-cell office:value-type="float" office:value="0.18">
            <text:p>0,18</text:p>
          </table:table-cell>
          <table:table-cell office:value-type="float" office:value="-0.87">
            <text:p>-0,87</text:p>
          </table:table-cell>
          <table:table-cell office:value-type="float" office:value="-0.59">
            <text:p>-0,59</text:p>
          </table:table-cell>
          <table:table-cell office:value-type="float" office:value="-1.44">
            <text:p>-1,44</text:p>
          </table:table-cell>
          <table:table-cell table:number-columns-repeated="4"/>
        </table:table-row>
        <table:table-row table:style-name="ro1">
          <table:table-cell office:value-type="string">
            <text:p>joelle</text:p>
          </table:table-cell>
          <table:table-cell office:value-type="float" office:value="-0.19">
            <text:p>-0,19</text:p>
          </table:table-cell>
          <table:table-cell office:value-type="float" office:value="-1.61">
            <text:p>-1,61</text:p>
          </table:table-cell>
          <table:table-cell office:value-type="float" office:value="2.39">
            <text:p>2,39</text:p>
          </table:table-cell>
          <table:table-cell office:value-type="float" office:value="-0.62">
            <text:p>-0,62</text:p>
          </table:table-cell>
          <table:table-cell office:value-type="float" office:value="0.43">
            <text:p>0,43</text:p>
          </table:table-cell>
          <table:table-cell office:value-type="float" office:value="0.61">
            <text:p>0,61</text:p>
          </table:table-cell>
          <table:table-cell office:value-type="float" office:value="-0.81">
            <text:p>-0,81</text:p>
          </table:table-cell>
          <table:table-cell office:value-type="float" office:value="-1.16">
            <text:p>-1,16</text:p>
          </table:table-cell>
          <table:table-cell office:value-type="float" office:value="0.14">
            <text:p>0,14</text:p>
          </table:table-cell>
          <table:table-cell office:value-type="float" office:value="1.37">
            <text:p>1,37</text:p>
          </table:table-cell>
          <table:table-cell office:value-type="float" office:value="-1.47">
            <text:p>-1,47</text:p>
          </table:table-cell>
          <table:table-cell office:value-type="float" office:value="-1.16">
            <text:p>-1,16</text:p>
          </table:table-cell>
          <table:table-cell table:number-columns-repeated="4"/>
        </table:table-row>
        <table:table-row table:style-name="ro1">
          <table:table-cell office:value-type="string">
            <text:p>jonathan</text:p>
          </table:table-cell>
          <table:table-cell office:value-type="float" office:value="1.82">
            <text:p>1,82</text:p>
          </table:table-cell>
          <table:table-cell office:value-type="float" office:value="2.7">
            <text:p>2,7</text:p>
          </table:table-cell>
          <table:table-cell office:value-type="float" office:value="0.39">
            <text:p>0,39</text:p>
          </table:table-cell>
          <table:table-cell office:value-type="float" office:value="0.2">
            <text:p>0,2</text:p>
          </table:table-cell>
          <table:table-cell office:value-type="float" office:value="2.33">
            <text:p>2,33</text:p>
          </table:table-cell>
          <table:table-cell office:value-type="float" office:value="-1.35">
            <text:p>-1,35</text:p>
          </table:table-cell>
          <table:table-cell office:value-type="float" office:value="-4.09">
            <text:p>-4,09</text:p>
          </table:table-cell>
          <table:table-cell office:value-type="float" office:value="0.53">
            <text:p>0,53</text:p>
          </table:table-cell>
          <table:table-cell office:value-type="float" office:value="0.31">
            <text:p>0,31</text:p>
          </table:table-cell>
          <table:table-cell office:value-type="float" office:value="-0.73">
            <text:p>-0,73</text:p>
          </table:table-cell>
          <table:table-cell office:value-type="float" office:value="-1.27">
            <text:p>-1,27</text:p>
          </table:table-cell>
          <table:table-cell office:value-type="float" office:value="2.42">
            <text:p>2,42</text:p>
          </table:table-cell>
          <table:table-cell table:number-columns-repeated="4"/>
        </table:table-row>
        <table:table-row table:style-name="ro1">
          <table:table-cell office:value-type="string">
            <text:p>jose</text:p>
          </table:table-cell>
          <table:table-cell office:value-type="float" office:value="-0.67">
            <text:p>-0,67</text:p>
          </table:table-cell>
          <table:table-cell office:value-type="float" office:value="0.59">
            <text:p>0,59</text:p>
          </table:table-cell>
          <table:table-cell office:value-type="float" office:value="-0.29">
            <text:p>-0,29</text:p>
          </table:table-cell>
          <table:table-cell office:value-type="float" office:value="0.86">
            <text:p>0,86</text:p>
          </table:table-cell>
          <table:table-cell office:value-type="float" office:value="-1.34">
            <text:p>-1,34</text:p>
          </table:table-cell>
          <table:table-cell office:value-type="float" office:value="1.47">
            <text:p>1,47</text:p>
          </table:table-cell>
          <table:table-cell office:value-type="float" office:value="0.18">
            <text:p>0,18</text:p>
          </table:table-cell>
          <table:table-cell office:value-type="float" office:value="-1.3">
            <text:p>-1,3</text:p>
          </table:table-cell>
          <table:table-cell office:value-type="float" office:value="-0.98">
            <text:p>-0,98</text:p>
          </table:table-cell>
          <table:table-cell office:value-type="float" office:value="1.51">
            <text:p>1,51</text:p>
          </table:table-cell>
          <table:table-cell office:value-type="float" office:value="-1.43">
            <text:p>-1,43</text:p>
          </table:table-cell>
          <table:table-cell office:value-type="float" office:value="1.79">
            <text:p>1,79</text:p>
          </table:table-cell>
          <table:table-cell table:number-columns-repeated="4"/>
        </table:table-row>
        <table:table-row table:style-name="ro1">
          <table:table-cell office:value-type="string">
            <text:p>joseph</text:p>
          </table:table-cell>
          <table:table-cell office:value-type="float" office:value="0.49">
            <text:p>0,49</text:p>
          </table:table-cell>
          <table:table-cell office:value-type="float" office:value="0.57">
            <text:p>0,57</text:p>
          </table:table-cell>
          <table:table-cell office:value-type="float" office:value="-0.06">
            <text:p>-0,06</text:p>
          </table:table-cell>
          <table:table-cell office:value-type="float" office:value="-0.97">
            <text:p>-0,97</text:p>
          </table:table-cell>
          <table:table-cell office:value-type="float" office:value="0.65">
            <text:p>0,65</text:p>
          </table:table-cell>
          <table:table-cell office:value-type="float" office:value="1.56">
            <text:p>1,56</text:p>
          </table:table-cell>
          <table:table-cell office:value-type="float" office:value="-1.53">
            <text:p>-1,53</text:p>
          </table:table-cell>
          <table:table-cell office:value-type="float" office:value="0.26">
            <text:p>0,26</text:p>
          </table:table-cell>
          <table:table-cell office:value-type="float" office:value="0.37">
            <text:p>0,37</text:p>
          </table:table-cell>
          <table:table-cell office:value-type="float" office:value="-0.66">
            <text:p>-0,66</text:p>
          </table:table-cell>
          <table:table-cell office:value-type="float" office:value="-1.23">
            <text:p>-1,23</text:p>
          </table:table-cell>
          <table:table-cell office:value-type="float" office:value="1.02">
            <text:p>1,02</text:p>
          </table:table-cell>
          <table:table-cell table:number-columns-repeated="4"/>
        </table:table-row>
        <table:table-row table:style-name="ro1">
          <table:table-cell office:value-type="string">
            <text:p>josette</text:p>
          </table:table-cell>
          <table:table-cell office:value-type="float" office:value="-1.73">
            <text:p>-1,73</text:p>
          </table:table-cell>
          <table:table-cell office:value-type="float" office:value="-1.89">
            <text:p>-1,89</text:p>
          </table:table-cell>
          <table:table-cell office:value-type="float" office:value="1.14">
            <text:p>1,14</text:p>
          </table:table-cell>
          <table:table-cell office:value-type="float" office:value="-0.58">
            <text:p>-0,58</text:p>
          </table:table-cell>
          <table:table-cell office:value-type="float" office:value="-2.38">
            <text:p>-2,38</text:p>
          </table:table-cell>
          <table:table-cell office:value-type="float" office:value="0.98">
            <text:p>0,98</text:p>
          </table:table-cell>
          <table:table-cell office:value-type="float" office:value="2.23">
            <text:p>2,23</text:p>
          </table:table-cell>
          <table:table-cell office:value-type="float" office:value="-1.48">
            <text:p>-1,48</text:p>
          </table:table-cell>
          <table:table-cell office:value-type="float" office:value="-0.7">
            <text:p>-0,7</text:p>
          </table:table-cell>
          <table:table-cell office:value-type="float" office:value="1.47">
            <text:p>1,47</text:p>
          </table:table-cell>
          <table:table-cell office:value-type="float" office:value="-0.03">
            <text:p>-0,03</text:p>
          </table:table-cell>
          <table:table-cell office:value-type="float" office:value="0.77">
            <text:p>0,77</text:p>
          </table:table-cell>
          <table:table-cell table:number-columns-repeated="4"/>
        </table:table-row>
        <table:table-row table:style-name="ro1">
          <table:table-cell office:value-type="string">
            <text:p>josiane</text:p>
          </table:table-cell>
          <table:table-cell office:value-type="float" office:value="-1.6">
            <text:p>-1,6</text:p>
          </table:table-cell>
          <table:table-cell office:value-type="float" office:value="-0.62">
            <text:p>-0,62</text:p>
          </table:table-cell>
          <table:table-cell office:value-type="float" office:value="-0.91">
            <text:p>-0,91</text:p>
          </table:table-cell>
          <table:table-cell office:value-type="float" office:value="-0.26">
            <text:p>-0,26</text:p>
          </table:table-cell>
          <table:table-cell office:value-type="float" office:value="-0.7">
            <text:p>-0,7</text:p>
          </table:table-cell>
          <table:table-cell office:value-type="float" office:value="0.27">
            <text:p>0,27</text:p>
          </table:table-cell>
          <table:table-cell office:value-type="float" office:value="2.76">
            <text:p>2,76</text:p>
          </table:table-cell>
          <table:table-cell office:value-type="float" office:value="-0.96">
            <text:p>-0,96</text:p>
          </table:table-cell>
          <table:table-cell office:value-type="float" office:value="0">
            <text:p>0</text:p>
          </table:table-cell>
          <table:table-cell office:value-type="float" office:value="0.27">
            <text:p>0,27</text:p>
          </table:table-cell>
          <table:table-cell office:value-type="float" office:value="0.25">
            <text:p>0,25</text:p>
          </table:table-cell>
          <table:table-cell office:value-type="float" office:value="0.26">
            <text:p>0,26</text:p>
          </table:table-cell>
          <table:table-cell table:number-columns-repeated="4"/>
        </table:table-row>
        <table:table-row table:style-name="ro1">
          <table:table-cell office:value-type="string">
            <text:p>julia</text:p>
          </table:table-cell>
          <table:table-cell office:value-type="float" office:value="-1.63">
            <text:p>-1,63</text:p>
          </table:table-cell>
          <table:table-cell office:value-type="float" office:value="0.02">
            <text:p>0,02</text:p>
          </table:table-cell>
          <table:table-cell office:value-type="float" office:value="1.38">
            <text:p>1,38</text:p>
          </table:table-cell>
          <table:table-cell office:value-type="float" office:value="-0.45">
            <text:p>-0,45</text:p>
          </table:table-cell>
          <table:table-cell office:value-type="float" office:value="2.7">
            <text:p>2,7</text:p>
          </table:table-cell>
          <table:table-cell office:value-type="float" office:value="-1.19">
            <text:p>-1,19</text:p>
          </table:table-cell>
          <table:table-cell office:value-type="float" office:value="-2.42">
            <text:p>-2,42</text:p>
          </table:table-cell>
          <table:table-cell office:value-type="float" office:value="0.93">
            <text:p>0,93</text:p>
          </table:table-cell>
          <table:table-cell office:value-type="float" office:value="2.41">
            <text:p>2,41</text:p>
          </table:table-cell>
          <table:table-cell office:value-type="float" office:value="-1.1">
            <text:p>-1,1</text:p>
          </table:table-cell>
          <table:table-cell office:value-type="float" office:value="0.09">
            <text:p>0,09</text:p>
          </table:table-cell>
          <table:table-cell office:value-type="float" office:value="0.95">
            <text:p>0,95</text:p>
          </table:table-cell>
          <table:table-cell table:number-columns-repeated="4"/>
        </table:table-row>
        <table:table-row table:style-name="ro1">
          <table:table-cell office:value-type="string">
            <text:p>julie</text:p>
          </table:table-cell>
          <table:table-cell office:value-type="float" office:value="-2.58">
            <text:p>-2,58</text:p>
          </table:table-cell>
          <table:table-cell office:value-type="float" office:value="-1.57">
            <text:p>-1,57</text:p>
          </table:table-cell>
          <table:table-cell office:value-type="float" office:value="2.41">
            <text:p>2,41</text:p>
          </table:table-cell>
          <table:table-cell office:value-type="float" office:value="1.86">
            <text:p>1,86</text:p>
          </table:table-cell>
          <table:table-cell office:value-type="float" office:value="-0.42">
            <text:p>-0,42</text:p>
          </table:table-cell>
          <table:table-cell office:value-type="float" office:value="-0.48">
            <text:p>-0,48</text:p>
          </table:table-cell>
          <table:table-cell office:value-type="float" office:value="-0.69">
            <text:p>-0,69</text:p>
          </table:table-cell>
          <table:table-cell office:value-type="float" office:value="-0.64">
            <text:p>-0,64</text:p>
          </table:table-cell>
          <table:table-cell office:value-type="float" office:value="0.74">
            <text:p>0,74</text:p>
          </table:table-cell>
          <table:table-cell office:value-type="float" office:value="-0.18">
            <text:p>-0,18</text:p>
          </table:table-cell>
          <table:table-cell office:value-type="float" office:value="-0.09">
            <text:p>-0,09</text:p>
          </table:table-cell>
          <table:table-cell office:value-type="float" office:value="1.95">
            <text:p>1,95</text:p>
          </table:table-cell>
          <table:table-cell table:number-columns-repeated="4"/>
        </table:table-row>
        <table:table-row table:style-name="ro1">
          <table:table-cell office:value-type="string">
            <text:p>julien</text:p>
          </table:table-cell>
          <table:table-cell office:value-type="float" office:value="7.7">
            <text:p>7,7</text:p>
          </table:table-cell>
          <table:table-cell office:value-type="float" office:value="2.76">
            <text:p>2,76</text:p>
          </table:table-cell>
          <table:table-cell office:value-type="float" office:value="-2.3">
            <text:p>-2,3</text:p>
          </table:table-cell>
          <table:table-cell office:value-type="float" office:value="4.89">
            <text:p>4,89</text:p>
          </table:table-cell>
          <table:table-cell office:value-type="float" office:value="2.78">
            <text:p>2,78</text:p>
          </table:table-cell>
          <table:table-cell office:value-type="float" office:value="-1.66">
            <text:p>-1,66</text:p>
          </table:table-cell>
          <table:table-cell office:value-type="float" office:value="-6.04">
            <text:p>-6,04</text:p>
          </table:table-cell>
          <table:table-cell office:value-type="float" office:value="0.99">
            <text:p>0,99</text:p>
          </table:table-cell>
          <table:table-cell office:value-type="float" office:value="2.98">
            <text:p>2,98</text:p>
          </table:table-cell>
          <table:table-cell office:value-type="float" office:value="-2.15">
            <text:p>-2,15</text:p>
          </table:table-cell>
          <table:table-cell office:value-type="float" office:value="-1.93">
            <text:p>-1,93</text:p>
          </table:table-cell>
          <table:table-cell office:value-type="float" office:value="0.7">
            <text:p>0,7</text:p>
          </table:table-cell>
          <table:table-cell table:number-columns-repeated="4"/>
        </table:table-row>
        <table:table-row table:style-name="ro1">
          <table:table-cell office:value-type="string">
            <text:p>juliette</text:p>
          </table:table-cell>
          <table:table-cell office:value-type="float" office:value="-0.88">
            <text:p>-0,88</text:p>
          </table:table-cell>
          <table:table-cell office:value-type="float" office:value="0.49">
            <text:p>0,49</text:p>
          </table:table-cell>
          <table:table-cell office:value-type="float" office:value="-0.99">
            <text:p>-0,99</text:p>
          </table:table-cell>
          <table:table-cell office:value-type="float" office:value="0.01">
            <text:p>0,01</text:p>
          </table:table-cell>
          <table:table-cell office:value-type="float" office:value="0.14">
            <text:p>0,14</text:p>
          </table:table-cell>
          <table:table-cell office:value-type="float" office:value="0.56">
            <text:p>0,56</text:p>
          </table:table-cell>
          <table:table-cell office:value-type="float" office:value="-1.24">
            <text:p>-1,24</text:p>
          </table:table-cell>
          <table:table-cell office:value-type="float" office:value="1.47">
            <text:p>1,47</text:p>
          </table:table-cell>
          <table:table-cell office:value-type="float" office:value="0.28">
            <text:p>0,28</text:p>
          </table:table-cell>
          <table:table-cell office:value-type="float" office:value="-1.2">
            <text:p>-1,2</text:p>
          </table:table-cell>
          <table:table-cell office:value-type="float" office:value="2.42">
            <text:p>2,42</text:p>
          </table:table-cell>
          <table:table-cell office:value-type="float" office:value="2.01">
            <text:p>2,01</text:p>
          </table:table-cell>
          <table:table-cell table:number-columns-repeated="4"/>
        </table:table-row>
        <table:table-row table:style-name="ro1">
          <table:table-cell office:value-type="string">
            <text:p>karim</text:p>
          </table:table-cell>
          <table:table-cell office:value-type="float" office:value="0.45">
            <text:p>0,45</text:p>
          </table:table-cell>
          <table:table-cell office:value-type="float" office:value="-0.4">
            <text:p>-0,4</text:p>
          </table:table-cell>
          <table:table-cell office:value-type="float" office:value="0.66">
            <text:p>0,66</text:p>
          </table:table-cell>
          <table:table-cell office:value-type="float" office:value="1.57">
            <text:p>1,57</text:p>
          </table:table-cell>
          <table:table-cell office:value-type="float" office:value="-0.16">
            <text:p>-0,16</text:p>
          </table:table-cell>
          <table:table-cell office:value-type="float" office:value="0.72">
            <text:p>0,72</text:p>
          </table:table-cell>
          <table:table-cell office:value-type="float" office:value="-3.41">
            <text:p>-3,41</text:p>
          </table:table-cell>
          <table:table-cell office:value-type="float" office:value="1.55">
            <text:p>1,55</text:p>
          </table:table-cell>
          <table:table-cell office:value-type="float" office:value="2.76">
            <text:p>2,76</text:p>
          </table:table-cell>
          <table:table-cell office:value-type="float" office:value="-1.41">
            <text:p>-1,41</text:p>
          </table:table-cell>
          <table:table-cell office:value-type="float" office:value="-1.23">
            <text:p>-1,23</text:p>
          </table:table-cell>
          <table:table-cell office:value-type="float" office:value="3.32">
            <text:p>3,32</text:p>
          </table:table-cell>
          <table:table-cell table:number-columns-repeated="4"/>
        </table:table-row>
        <table:table-row table:style-name="ro1">
          <table:table-cell office:value-type="string">
            <text:p>karine</text:p>
          </table:table-cell>
          <table:table-cell office:value-type="float" office:value="-2.54">
            <text:p>-2,54</text:p>
          </table:table-cell>
          <table:table-cell office:value-type="float" office:value="-2.17">
            <text:p>-2,17</text:p>
          </table:table-cell>
          <table:table-cell office:value-type="float" office:value="1.94">
            <text:p>1,94</text:p>
          </table:table-cell>
          <table:table-cell office:value-type="float" office:value="-1.42">
            <text:p>-1,42</text:p>
          </table:table-cell>
          <table:table-cell office:value-type="float" office:value="0.82">
            <text:p>0,82</text:p>
          </table:table-cell>
          <table:table-cell office:value-type="float" office:value="-2.31">
            <text:p>-2,31</text:p>
          </table:table-cell>
          <table:table-cell office:value-type="float" office:value="1.9">
            <text:p>1,9</text:p>
          </table:table-cell>
          <table:table-cell office:value-type="float" office:value="-0.55">
            <text:p>-0,55</text:p>
          </table:table-cell>
          <table:table-cell office:value-type="float" office:value="-0.81">
            <text:p>-0,81</text:p>
          </table:table-cell>
          <table:table-cell office:value-type="float" office:value="-1.66">
            <text:p>-1,66</text:p>
          </table:table-cell>
          <table:table-cell office:value-type="float" office:value="2.02">
            <text:p>2,02</text:p>
          </table:table-cell>
          <table:table-cell office:value-type="float" office:value="2.04">
            <text:p>2,04</text:p>
          </table:table-cell>
          <table:table-cell table:number-columns-repeated="4"/>
        </table:table-row>
        <table:table-row table:style-name="ro1">
          <table:table-cell office:value-type="string">
            <text:p>katia</text:p>
          </table:table-cell>
          <table:table-cell office:value-type="float" office:value="-0.93">
            <text:p>-0,93</text:p>
          </table:table-cell>
          <table:table-cell office:value-type="float" office:value="0.72">
            <text:p>0,72</text:p>
          </table:table-cell>
          <table:table-cell office:value-type="float" office:value="0.66">
            <text:p>0,66</text:p>
          </table:table-cell>
          <table:table-cell office:value-type="float" office:value="0.92">
            <text:p>0,92</text:p>
          </table:table-cell>
          <table:table-cell office:value-type="float" office:value="1.35">
            <text:p>1,35</text:p>
          </table:table-cell>
          <table:table-cell office:value-type="float" office:value="0.41">
            <text:p>0,41</text:p>
          </table:table-cell>
          <table:table-cell office:value-type="float" office:value="-1.9">
            <text:p>-1,9</text:p>
          </table:table-cell>
          <table:table-cell office:value-type="float" office:value="-0.84">
            <text:p>-0,84</text:p>
          </table:table-cell>
          <table:table-cell office:value-type="float" office:value="1.34">
            <text:p>1,34</text:p>
          </table:table-cell>
          <table:table-cell office:value-type="float" office:value="-0.3">
            <text:p>-0,3</text:p>
          </table:table-cell>
          <table:table-cell office:value-type="float" office:value="0.76">
            <text:p>0,76</text:p>
          </table:table-cell>
          <table:table-cell office:value-type="float" office:value="-0.47">
            <text:p>-0,47</text:p>
          </table:table-cell>
          <table:table-cell table:number-columns-repeated="4"/>
        </table:table-row>
        <table:table-row table:style-name="ro1">
          <table:table-cell office:value-type="string">
            <text:p>laetitia</text:p>
          </table:table-cell>
          <table:table-cell office:value-type="float" office:value="-0.04">
            <text:p>-0,04</text:p>
          </table:table-cell>
          <table:table-cell office:value-type="float" office:value="-1.18">
            <text:p>-1,18</text:p>
          </table:table-cell>
          <table:table-cell office:value-type="float" office:value="3">
            <text:p>3</text:p>
          </table:table-cell>
          <table:table-cell office:value-type="float" office:value="-0.11">
            <text:p>-0,11</text:p>
          </table:table-cell>
          <table:table-cell office:value-type="float" office:value="1.15">
            <text:p>1,15</text:p>
          </table:table-cell>
          <table:table-cell office:value-type="float" office:value="-0.66">
            <text:p>-0,66</text:p>
          </table:table-cell>
          <table:table-cell office:value-type="float" office:value="-2.59">
            <text:p>-2,59</text:p>
          </table:table-cell>
          <table:table-cell office:value-type="float" office:value="-0.16">
            <text:p>-0,16</text:p>
          </table:table-cell>
          <table:table-cell office:value-type="float" office:value="0.21">
            <text:p>0,21</text:p>
          </table:table-cell>
          <table:table-cell office:value-type="float" office:value="-0.35">
            <text:p>-0,35</text:p>
          </table:table-cell>
          <table:table-cell office:value-type="float" office:value="-0.89">
            <text:p>-0,89</text:p>
          </table:table-cell>
          <table:table-cell office:value-type="float" office:value="1.37">
            <text:p>1,37</text:p>
          </table:table-cell>
          <table:table-cell table:number-columns-repeated="4"/>
        </table:table-row>
        <table:table-row table:style-name="ro1">
          <table:table-cell office:value-type="string">
            <text:p>laure</text:p>
          </table:table-cell>
          <table:table-cell office:value-type="float" office:value="-2.36">
            <text:p>-2,36</text:p>
          </table:table-cell>
          <table:table-cell office:value-type="float" office:value="-0.67">
            <text:p>-0,67</text:p>
          </table:table-cell>
          <table:table-cell office:value-type="float" office:value="0.94">
            <text:p>0,94</text:p>
          </table:table-cell>
          <table:table-cell office:value-type="float" office:value="1.43">
            <text:p>1,43</text:p>
          </table:table-cell>
          <table:table-cell office:value-type="float" office:value="-0.44">
            <text:p>-0,44</text:p>
          </table:table-cell>
          <table:table-cell office:value-type="float" office:value="-1.02">
            <text:p>-1,02</text:p>
          </table:table-cell>
          <table:table-cell office:value-type="float" office:value="-1.46">
            <text:p>-1,46</text:p>
          </table:table-cell>
          <table:table-cell office:value-type="float" office:value="2.25">
            <text:p>2,25</text:p>
          </table:table-cell>
          <table:table-cell office:value-type="float" office:value="0.17">
            <text:p>0,17</text:p>
          </table:table-cell>
          <table:table-cell office:value-type="float" office:value="-1.78">
            <text:p>-1,78</text:p>
          </table:table-cell>
          <table:table-cell office:value-type="float" office:value="0.63">
            <text:p>0,63</text:p>
          </table:table-cell>
          <table:table-cell office:value-type="float" office:value="4.71">
            <text:p>4,71</text:p>
          </table:table-cell>
          <table:table-cell table:number-columns-repeated="4"/>
        </table:table-row>
        <table:table-row table:style-name="ro1">
          <table:table-cell office:value-type="string">
            <text:p>laurence</text:p>
          </table:table-cell>
          <table:table-cell office:value-type="float" office:value="-2.74">
            <text:p>-2,74</text:p>
          </table:table-cell>
          <table:table-cell office:value-type="float" office:value="-3.36">
            <text:p>-3,36</text:p>
          </table:table-cell>
          <table:table-cell office:value-type="float" office:value="2.04">
            <text:p>2,04</text:p>
          </table:table-cell>
          <table:table-cell office:value-type="float" office:value="-1.37">
            <text:p>-1,37</text:p>
          </table:table-cell>
          <table:table-cell office:value-type="float" office:value="-1.82">
            <text:p>-1,82</text:p>
          </table:table-cell>
          <table:table-cell office:value-type="float" office:value="-0.76">
            <text:p>-0,76</text:p>
          </table:table-cell>
          <table:table-cell office:value-type="float" office:value="4.37">
            <text:p>4,37</text:p>
          </table:table-cell>
          <table:table-cell office:value-type="float" office:value="-1.2">
            <text:p>-1,2</text:p>
          </table:table-cell>
          <table:table-cell office:value-type="float" office:value="-0.45">
            <text:p>-0,45</text:p>
          </table:table-cell>
          <table:table-cell office:value-type="float" office:value="-0.51">
            <text:p>-0,51</text:p>
          </table:table-cell>
          <table:table-cell office:value-type="float" office:value="-0.45">
            <text:p>-0,45</text:p>
          </table:table-cell>
          <table:table-cell office:value-type="float" office:value="0.84">
            <text:p>0,84</text:p>
          </table:table-cell>
          <table:table-cell table:number-columns-repeated="4"/>
        </table:table-row>
        <table:table-row table:style-name="ro1">
          <table:table-cell office:value-type="string">
            <text:p>laurent</text:p>
          </table:table-cell>
          <table:table-cell office:value-type="float" office:value="4.28">
            <text:p>4,28</text:p>
          </table:table-cell>
          <table:table-cell office:value-type="float" office:value="4.53">
            <text:p>4,53</text:p>
          </table:table-cell>
          <table:table-cell office:value-type="float" office:value="-3.26">
            <text:p>-3,26</text:p>
          </table:table-cell>
          <table:table-cell office:value-type="float" office:value="2.86">
            <text:p>2,86</text:p>
          </table:table-cell>
          <table:table-cell office:value-type="float" office:value="1.21">
            <text:p>1,21</text:p>
          </table:table-cell>
          <table:table-cell office:value-type="float" office:value="-1.14">
            <text:p>-1,14</text:p>
          </table:table-cell>
          <table:table-cell office:value-type="float" office:value="-1.6">
            <text:p>-1,6</text:p>
          </table:table-cell>
          <table:table-cell office:value-type="float" office:value="-0.34">
            <text:p>-0,34</text:p>
          </table:table-cell>
          <table:table-cell office:value-type="float" office:value="-0.83">
            <text:p>-0,83</text:p>
          </table:table-cell>
          <table:table-cell office:value-type="float" office:value="-1.38">
            <text:p>-1,38</text:p>
          </table:table-cell>
          <table:table-cell office:value-type="float" office:value="-0.52">
            <text:p>-0,52</text:p>
          </table:table-cell>
          <table:table-cell office:value-type="float" office:value="-0.18">
            <text:p>-0,18</text:p>
          </table:table-cell>
          <table:table-cell table:number-columns-repeated="4"/>
        </table:table-row>
        <table:table-row table:style-name="ro1">
          <table:table-cell office:value-type="string">
            <text:p>lea</text:p>
          </table:table-cell>
          <table:table-cell office:value-type="float" office:value="-1.41">
            <text:p>-1,41</text:p>
          </table:table-cell>
          <table:table-cell office:value-type="float" office:value="-1.52">
            <text:p>-1,52</text:p>
          </table:table-cell>
          <table:table-cell office:value-type="float" office:value="-0.61">
            <text:p>-0,61</text:p>
          </table:table-cell>
          <table:table-cell office:value-type="float" office:value="0.57">
            <text:p>0,57</text:p>
          </table:table-cell>
          <table:table-cell office:value-type="float" office:value="3.98">
            <text:p>3,98</text:p>
          </table:table-cell>
          <table:table-cell office:value-type="float" office:value="0.01">
            <text:p>0,01</text:p>
          </table:table-cell>
          <table:table-cell office:value-type="float" office:value="-1.9">
            <text:p>-1,9</text:p>
          </table:table-cell>
          <table:table-cell office:value-type="float" office:value="0.81">
            <text:p>0,81</text:p>
          </table:table-cell>
          <table:table-cell office:value-type="float" office:value="3.56">
            <text:p>3,56</text:p>
          </table:table-cell>
          <table:table-cell office:value-type="float" office:value="-0.15">
            <text:p>-0,15</text:p>
          </table:table-cell>
          <table:table-cell office:value-type="float" office:value="-0.19">
            <text:p>-0,19</text:p>
          </table:table-cell>
          <table:table-cell office:value-type="float" office:value="0.1">
            <text:p>0,1</text:p>
          </table:table-cell>
          <table:table-cell table:number-columns-repeated="4"/>
        </table:table-row>
        <table:table-row table:style-name="ro1">
          <table:table-cell office:value-type="string">
            <text:p>liliane</text:p>
          </table:table-cell>
          <table:table-cell office:value-type="float" office:value="-1.2">
            <text:p>-1,2</text:p>
          </table:table-cell>
          <table:table-cell office:value-type="float" office:value="-2.31">
            <text:p>-2,31</text:p>
          </table:table-cell>
          <table:table-cell office:value-type="float" office:value="3.62">
            <text:p>3,62</text:p>
          </table:table-cell>
          <table:table-cell office:value-type="float" office:value="-1.39">
            <text:p>-1,39</text:p>
          </table:table-cell>
          <table:table-cell office:value-type="float" office:value="-0.82">
            <text:p>-0,82</text:p>
          </table:table-cell>
          <table:table-cell office:value-type="float" office:value="-0.7">
            <text:p>-0,7</text:p>
          </table:table-cell>
          <table:table-cell office:value-type="float" office:value="0.11">
            <text:p>0,11</text:p>
          </table:table-cell>
          <table:table-cell office:value-type="float" office:value="-0.66">
            <text:p>-0,66</text:p>
          </table:table-cell>
          <table:table-cell office:value-type="float" office:value="-1">
            <text:p>-1</text:p>
          </table:table-cell>
          <table:table-cell office:value-type="float" office:value="0.78">
            <text:p>0,78</text:p>
          </table:table-cell>
          <table:table-cell office:value-type="float" office:value="-0.77">
            <text:p>-0,77</text:p>
          </table:table-cell>
          <table:table-cell office:value-type="float" office:value="1.03">
            <text:p>1,03</text:p>
          </table:table-cell>
          <table:table-cell table:number-columns-repeated="4"/>
        </table:table-row>
        <table:table-row table:style-name="ro1">
          <table:table-cell office:value-type="string">
            <text:p>lionel</text:p>
          </table:table-cell>
          <table:table-cell office:value-type="float" office:value="1.58">
            <text:p>1,58</text:p>
          </table:table-cell>
          <table:table-cell office:value-type="float" office:value="0.3">
            <text:p>0,3</text:p>
          </table:table-cell>
          <table:table-cell office:value-type="float" office:value="0.25">
            <text:p>0,25</text:p>
          </table:table-cell>
          <table:table-cell office:value-type="float" office:value="-0.36">
            <text:p>-0,36</text:p>
          </table:table-cell>
          <table:table-cell office:value-type="float" office:value="0.57">
            <text:p>0,57</text:p>
          </table:table-cell>
          <table:table-cell office:value-type="float" office:value="1.01">
            <text:p>1,01</text:p>
          </table:table-cell>
          <table:table-cell office:value-type="float" office:value="-0.74">
            <text:p>-0,74</text:p>
          </table:table-cell>
          <table:table-cell office:value-type="float" office:value="-1.08">
            <text:p>-1,08</text:p>
          </table:table-cell>
          <table:table-cell office:value-type="float" office:value="0.59">
            <text:p>0,59</text:p>
          </table:table-cell>
          <table:table-cell office:value-type="float" office:value="0.2">
            <text:p>0,2</text:p>
          </table:table-cell>
          <table:table-cell office:value-type="float" office:value="-1.09">
            <text:p>-1,09</text:p>
          </table:table-cell>
          <table:table-cell office:value-type="float" office:value="-1.81">
            <text:p>-1,81</text:p>
          </table:table-cell>
          <table:table-cell table:number-columns-repeated="4"/>
        </table:table-row>
        <table:table-row table:style-name="ro1">
          <table:table-cell office:value-type="string">
            <text:p>lise</text:p>
          </table:table-cell>
          <table:table-cell office:value-type="float" office:value="-1.64">
            <text:p>-1,64</text:p>
          </table:table-cell>
          <table:table-cell office:value-type="float" office:value="-0.05">
            <text:p>-0,05</text:p>
          </table:table-cell>
          <table:table-cell office:value-type="float" office:value="-0.89">
            <text:p>-0,89</text:p>
          </table:table-cell>
          <table:table-cell office:value-type="float" office:value="0.2">
            <text:p>0,2</text:p>
          </table:table-cell>
          <table:table-cell office:value-type="float" office:value="0.45">
            <text:p>0,45</text:p>
          </table:table-cell>
          <table:table-cell office:value-type="float" office:value="-1.35">
            <text:p>-1,35</text:p>
          </table:table-cell>
          <table:table-cell office:value-type="float" office:value="0.71">
            <text:p>0,71</text:p>
          </table:table-cell>
          <table:table-cell office:value-type="float" office:value="0.09">
            <text:p>0,09</text:p>
          </table:table-cell>
          <table:table-cell office:value-type="float" office:value="1.48">
            <text:p>1,48</text:p>
          </table:table-cell>
          <table:table-cell office:value-type="float" office:value="-0.73">
            <text:p>-0,73</text:p>
          </table:table-cell>
          <table:table-cell office:value-type="float" office:value="5.18">
            <text:p>5,18</text:p>
          </table:table-cell>
          <table:table-cell office:value-type="float" office:value="-0.6">
            <text:p>-0,6</text:p>
          </table:table-cell>
          <table:table-cell table:number-columns-repeated="4"/>
        </table:table-row>
        <table:table-row table:style-name="ro1">
          <table:table-cell office:value-type="string">
            <text:p>loic</text:p>
          </table:table-cell>
          <table:table-cell office:value-type="float" office:value="1.29">
            <text:p>1,29</text:p>
          </table:table-cell>
          <table:table-cell office:value-type="float" office:value="0.65">
            <text:p>0,65</text:p>
          </table:table-cell>
          <table:table-cell office:value-type="float" office:value="0.92">
            <text:p>0,92</text:p>
          </table:table-cell>
          <table:table-cell office:value-type="float" office:value="-0.08">
            <text:p>-0,08</text:p>
          </table:table-cell>
          <table:table-cell office:value-type="float" office:value="1.7">
            <text:p>1,7</text:p>
          </table:table-cell>
          <table:table-cell office:value-type="float" office:value="-0.62">
            <text:p>-0,62</text:p>
          </table:table-cell>
          <table:table-cell office:value-type="float" office:value="-1.69">
            <text:p>-1,69</text:p>
          </table:table-cell>
          <table:table-cell office:value-type="float" office:value="-0.97">
            <text:p>-0,97</text:p>
          </table:table-cell>
          <table:table-cell office:value-type="float" office:value="0.22">
            <text:p>0,22</text:p>
          </table:table-cell>
          <table:table-cell office:value-type="float" office:value="-0.33">
            <text:p>-0,33</text:p>
          </table:table-cell>
          <table:table-cell office:value-type="float" office:value="-0.34">
            <text:p>-0,34</text:p>
          </table:table-cell>
          <table:table-cell office:value-type="float" office:value="-0.58">
            <text:p>-0,58</text:p>
          </table:table-cell>
          <table:table-cell table:number-columns-repeated="4"/>
        </table:table-row>
        <table:table-row table:style-name="ro1">
          <table:table-cell office:value-type="string">
            <text:p>louis</text:p>
          </table:table-cell>
          <table:table-cell office:value-type="float" office:value="0.67">
            <text:p>0,67</text:p>
          </table:table-cell>
          <table:table-cell office:value-type="float" office:value="0.51">
            <text:p>0,51</text:p>
          </table:table-cell>
          <table:table-cell office:value-type="float" office:value="-0.67">
            <text:p>-0,67</text:p>
          </table:table-cell>
          <table:table-cell office:value-type="float" office:value="3.61">
            <text:p>3,61</text:p>
          </table:table-cell>
          <table:table-cell office:value-type="float" office:value="-1.2">
            <text:p>-1,2</text:p>
          </table:table-cell>
          <table:table-cell office:value-type="float" office:value="1.29">
            <text:p>1,29</text:p>
          </table:table-cell>
          <table:table-cell office:value-type="float" office:value="-1.48">
            <text:p>-1,48</text:p>
          </table:table-cell>
          <table:table-cell office:value-type="float" office:value="0.43">
            <text:p>0,43</text:p>
          </table:table-cell>
          <table:table-cell office:value-type="float" office:value="-0.22">
            <text:p>-0,22</text:p>
          </table:table-cell>
          <table:table-cell office:value-type="float" office:value="0.88">
            <text:p>0,88</text:p>
          </table:table-cell>
          <table:table-cell office:value-type="float" office:value="-0.4">
            <text:p>-0,4</text:p>
          </table:table-cell>
          <table:table-cell office:value-type="float" office:value="-1.17">
            <text:p>-1,17</text:p>
          </table:table-cell>
          <table:table-cell table:number-columns-repeated="4"/>
        </table:table-row>
        <table:table-row table:style-name="ro1">
          <table:table-cell office:value-type="string">
            <text:p>luc</text:p>
          </table:table-cell>
          <table:table-cell office:value-type="float" office:value="1.5">
            <text:p>1,5</text:p>
          </table:table-cell>
          <table:table-cell office:value-type="float" office:value="0.52">
            <text:p>0,52</text:p>
          </table:table-cell>
          <table:table-cell office:value-type="float" office:value="-1.41">
            <text:p>-1,41</text:p>
          </table:table-cell>
          <table:table-cell office:value-type="float" office:value="-1.12">
            <text:p>-1,12</text:p>
          </table:table-cell>
          <table:table-cell office:value-type="float" office:value="2.54">
            <text:p>2,54</text:p>
          </table:table-cell>
          <table:table-cell office:value-type="float" office:value="1.57">
            <text:p>1,57</text:p>
          </table:table-cell>
          <table:table-cell office:value-type="float" office:value="-0.26">
            <text:p>-0,26</text:p>
          </table:table-cell>
          <table:table-cell office:value-type="float" office:value="-0.51">
            <text:p>-0,51</text:p>
          </table:table-cell>
          <table:table-cell office:value-type="float" office:value="-0.66">
            <text:p>-0,66</text:p>
          </table:table-cell>
          <table:table-cell office:value-type="float" office:value="-1.87">
            <text:p>-1,87</text:p>
          </table:table-cell>
          <table:table-cell office:value-type="float" office:value="-1.03">
            <text:p>-1,03</text:p>
          </table:table-cell>
          <table:table-cell office:value-type="float" office:value="-0.77">
            <text:p>-0,77</text:p>
          </table:table-cell>
          <table:table-cell table:number-columns-repeated="4"/>
        </table:table-row>
        <table:table-row table:style-name="ro1">
          <table:table-cell office:value-type="string">
            <text:p>lucie</text:p>
          </table:table-cell>
          <table:table-cell office:value-type="float" office:value="-1.51">
            <text:p>-1,51</text:p>
          </table:table-cell>
          <table:table-cell office:value-type="float" office:value="-0.29">
            <text:p>-0,29</text:p>
          </table:table-cell>
          <table:table-cell office:value-type="float" office:value="1.22">
            <text:p>1,22</text:p>
          </table:table-cell>
          <table:table-cell office:value-type="float" office:value="1.04">
            <text:p>1,04</text:p>
          </table:table-cell>
          <table:table-cell office:value-type="float" office:value="2.36">
            <text:p>2,36</text:p>
          </table:table-cell>
          <table:table-cell office:value-type="float" office:value="-2.33">
            <text:p>-2,33</text:p>
          </table:table-cell>
          <table:table-cell office:value-type="float" office:value="-0.82">
            <text:p>-0,82</text:p>
          </table:table-cell>
          <table:table-cell office:value-type="float" office:value="-1">
            <text:p>-1</text:p>
          </table:table-cell>
          <table:table-cell office:value-type="float" office:value="0.41">
            <text:p>0,41</text:p>
          </table:table-cell>
          <table:table-cell office:value-type="float" office:value="0.13">
            <text:p>0,13</text:p>
          </table:table-cell>
          <table:table-cell office:value-type="float" office:value="2.19">
            <text:p>2,19</text:p>
          </table:table-cell>
          <table:table-cell office:value-type="float" office:value="-0.49">
            <text:p>-0,49</text:p>
          </table:table-cell>
          <table:table-cell table:number-columns-repeated="4"/>
        </table:table-row>
        <table:table-row table:style-name="ro1">
          <table:table-cell office:value-type="string">
            <text:p>lucile</text:p>
          </table:table-cell>
          <table:table-cell office:value-type="float" office:value="-1.03">
            <text:p>-1,03</text:p>
          </table:table-cell>
          <table:table-cell office:value-type="float" office:value="0.13">
            <text:p>0,13</text:p>
          </table:table-cell>
          <table:table-cell office:value-type="float" office:value="2.13">
            <text:p>2,13</text:p>
          </table:table-cell>
          <table:table-cell office:value-type="float" office:value="-0.31">
            <text:p>-0,31</text:p>
          </table:table-cell>
          <table:table-cell office:value-type="float" office:value="1.08">
            <text:p>1,08</text:p>
          </table:table-cell>
          <table:table-cell office:value-type="float" office:value="-0.78">
            <text:p>-0,78</text:p>
          </table:table-cell>
          <table:table-cell office:value-type="float" office:value="-0.16">
            <text:p>-0,16</text:p>
          </table:table-cell>
          <table:table-cell office:value-type="float" office:value="-1.5">
            <text:p>-1,5</text:p>
          </table:table-cell>
          <table:table-cell office:value-type="float" office:value="0.39">
            <text:p>0,39</text:p>
          </table:table-cell>
          <table:table-cell office:value-type="float" office:value="-1.39">
            <text:p>-1,39</text:p>
          </table:table-cell>
          <table:table-cell office:value-type="float" office:value="-0.38">
            <text:p>-0,38</text:p>
          </table:table-cell>
          <table:table-cell office:value-type="float" office:value="-0.52">
            <text:p>-0,52</text:p>
          </table:table-cell>
          <table:table-cell table:number-columns-repeated="4"/>
        </table:table-row>
        <table:table-row table:style-name="ro1">
          <table:table-cell office:value-type="string">
            <text:p>ludovic</text:p>
          </table:table-cell>
          <table:table-cell office:value-type="float" office:value="-0.75">
            <text:p>-0,75</text:p>
          </table:table-cell>
          <table:table-cell office:value-type="float" office:value="0.35">
            <text:p>0,35</text:p>
          </table:table-cell>
          <table:table-cell office:value-type="float" office:value="1.09">
            <text:p>1,09</text:p>
          </table:table-cell>
          <table:table-cell office:value-type="float" office:value="-0.73">
            <text:p>-0,73</text:p>
          </table:table-cell>
          <table:table-cell office:value-type="float" office:value="0.6">
            <text:p>0,6</text:p>
          </table:table-cell>
          <table:table-cell office:value-type="float" office:value="0.77">
            <text:p>0,77</text:p>
          </table:table-cell>
          <table:table-cell office:value-type="float" office:value="-1.77">
            <text:p>-1,77</text:p>
          </table:table-cell>
          <table:table-cell office:value-type="float" office:value="0.49">
            <text:p>0,49</text:p>
          </table:table-cell>
          <table:table-cell office:value-type="float" office:value="-1.26">
            <text:p>-1,26</text:p>
          </table:table-cell>
          <table:table-cell office:value-type="float" office:value="2.76">
            <text:p>2,76</text:p>
          </table:table-cell>
          <table:table-cell office:value-type="float" office:value="-1.85">
            <text:p>-1,85</text:p>
          </table:table-cell>
          <table:table-cell office:value-type="float" office:value="-0.43">
            <text:p>-0,43</text:p>
          </table:table-cell>
          <table:table-cell table:number-columns-repeated="4"/>
        </table:table-row>
        <table:table-row table:style-name="ro1">
          <table:table-cell office:value-type="string">
            <text:p>lydie</text:p>
          </table:table-cell>
          <table:table-cell office:value-type="float" office:value="-2.27">
            <text:p>-2,27</text:p>
          </table:table-cell>
          <table:table-cell office:value-type="float" office:value="-1.44">
            <text:p>-1,44</text:p>
          </table:table-cell>
          <table:table-cell office:value-type="float" office:value="1.05">
            <text:p>1,05</text:p>
          </table:table-cell>
          <table:table-cell office:value-type="float" office:value="-0.58">
            <text:p>-0,58</text:p>
          </table:table-cell>
          <table:table-cell office:value-type="float" office:value="-1.55">
            <text:p>-1,55</text:p>
          </table:table-cell>
          <table:table-cell office:value-type="float" office:value="-0.83">
            <text:p>-0,83</text:p>
          </table:table-cell>
          <table:table-cell office:value-type="float" office:value="3.25">
            <text:p>3,25</text:p>
          </table:table-cell>
          <table:table-cell office:value-type="float" office:value="-0.34">
            <text:p>-0,34</text:p>
          </table:table-cell>
          <table:table-cell office:value-type="float" office:value="-1.08">
            <text:p>-1,08</text:p>
          </table:table-cell>
          <table:table-cell office:value-type="float" office:value="-0.09">
            <text:p>-0,09</text:p>
          </table:table-cell>
          <table:table-cell office:value-type="float" office:value="0.36">
            <text:p>0,36</text:p>
          </table:table-cell>
          <table:table-cell office:value-type="float" office:value="-0.48">
            <text:p>-0,48</text:p>
          </table:table-cell>
          <table:table-cell table:number-columns-repeated="4"/>
        </table:table-row>
        <table:table-row table:style-name="ro1">
          <table:table-cell office:value-type="string">
            <text:p>madeleine</text:p>
          </table:table-cell>
          <table:table-cell office:value-type="float" office:value="-1.07">
            <text:p>-1,07</text:p>
          </table:table-cell>
          <table:table-cell office:value-type="float" office:value="-1.34">
            <text:p>-1,34</text:p>
          </table:table-cell>
          <table:table-cell office:value-type="float" office:value="0.66">
            <text:p>0,66</text:p>
          </table:table-cell>
          <table:table-cell office:value-type="float" office:value="0.29">
            <text:p>0,29</text:p>
          </table:table-cell>
          <table:table-cell office:value-type="float" office:value="-0.55">
            <text:p>-0,55</text:p>
          </table:table-cell>
          <table:table-cell office:value-type="float" office:value="0.72">
            <text:p>0,72</text:p>
          </table:table-cell>
          <table:table-cell office:value-type="float" office:value="0.22">
            <text:p>0,22</text:p>
          </table:table-cell>
          <table:table-cell office:value-type="float" office:value="-0.22">
            <text:p>-0,22</text:p>
          </table:table-cell>
          <table:table-cell office:value-type="float" office:value="-0.84">
            <text:p>-0,84</text:p>
          </table:table-cell>
          <table:table-cell office:value-type="float" office:value="-0.68">
            <text:p>-0,68</text:p>
          </table:table-cell>
          <table:table-cell office:value-type="float" office:value="2.9">
            <text:p>2,9</text:p>
          </table:table-cell>
          <table:table-cell office:value-type="float" office:value="-0.55">
            <text:p>-0,55</text:p>
          </table:table-cell>
          <table:table-cell table:number-columns-repeated="4"/>
        </table:table-row>
        <table:table-row table:style-name="ro1">
          <table:table-cell office:value-type="string">
            <text:p>magali</text:p>
          </table:table-cell>
          <table:table-cell office:value-type="float" office:value="-2.96">
            <text:p>-2,96</text:p>
          </table:table-cell>
          <table:table-cell office:value-type="float" office:value="-2.09">
            <text:p>-2,09</text:p>
          </table:table-cell>
          <table:table-cell office:value-type="float" office:value="3.01">
            <text:p>3,01</text:p>
          </table:table-cell>
          <table:table-cell office:value-type="float" office:value="-1.45">
            <text:p>-1,45</text:p>
          </table:table-cell>
          <table:table-cell office:value-type="float" office:value="1.44">
            <text:p>1,44</text:p>
          </table:table-cell>
          <table:table-cell office:value-type="float" office:value="-0.7">
            <text:p>-0,7</text:p>
          </table:table-cell>
          <table:table-cell office:value-type="float" office:value="-0.04">
            <text:p>-0,04</text:p>
          </table:table-cell>
          <table:table-cell office:value-type="float" office:value="-2.04">
            <text:p>-2,04</text:p>
          </table:table-cell>
          <table:table-cell office:value-type="float" office:value="0.19">
            <text:p>0,19</text:p>
          </table:table-cell>
          <table:table-cell office:value-type="float" office:value="0.65">
            <text:p>0,65</text:p>
          </table:table-cell>
          <table:table-cell office:value-type="float" office:value="1.91">
            <text:p>1,91</text:p>
          </table:table-cell>
          <table:table-cell office:value-type="float" office:value="0.39">
            <text:p>0,39</text:p>
          </table:table-cell>
          <table:table-cell table:number-columns-repeated="4"/>
        </table:table-row>
        <table:table-row table:style-name="ro1">
          <table:table-cell office:value-type="string">
            <text:p>manuel</text:p>
          </table:table-cell>
          <table:table-cell office:value-type="float" office:value="-1.18">
            <text:p>-1,18</text:p>
          </table:table-cell>
          <table:table-cell office:value-type="float" office:value="-0.55">
            <text:p>-0,55</text:p>
          </table:table-cell>
          <table:table-cell office:value-type="float" office:value="0">
            <text:p>0</text:p>
          </table:table-cell>
          <table:table-cell office:value-type="float" office:value="0.16">
            <text:p>0,16</text:p>
          </table:table-cell>
          <table:table-cell office:value-type="float" office:value="-0.75">
            <text:p>-0,75</text:p>
          </table:table-cell>
          <table:table-cell office:value-type="float" office:value="0.49">
            <text:p>0,49</text:p>
          </table:table-cell>
          <table:table-cell office:value-type="float" office:value="0.32">
            <text:p>0,32</text:p>
          </table:table-cell>
          <table:table-cell office:value-type="float" office:value="-0.39">
            <text:p>-0,39</text:p>
          </table:table-cell>
          <table:table-cell office:value-type="float" office:value="-0.87">
            <text:p>-0,87</text:p>
          </table:table-cell>
          <table:table-cell office:value-type="float" office:value="0.65">
            <text:p>0,65</text:p>
          </table:table-cell>
          <table:table-cell office:value-type="float" office:value="1.9">
            <text:p>1,9</text:p>
          </table:table-cell>
          <table:table-cell office:value-type="float" office:value="0.86">
            <text:p>0,86</text:p>
          </table:table-cell>
          <table:table-cell table:number-columns-repeated="4"/>
        </table:table-row>
        <table:table-row table:style-name="ro1">
          <table:table-cell office:value-type="string">
            <text:p>marc</text:p>
          </table:table-cell>
          <table:table-cell office:value-type="float" office:value="-0.05">
            <text:p>-0,05</text:p>
          </table:table-cell>
          <table:table-cell office:value-type="float" office:value="4.7">
            <text:p>4,7</text:p>
          </table:table-cell>
          <table:table-cell office:value-type="float" office:value="-3.46">
            <text:p>-3,46</text:p>
          </table:table-cell>
          <table:table-cell office:value-type="float" office:value="1.57">
            <text:p>1,57</text:p>
          </table:table-cell>
          <table:table-cell office:value-type="float" office:value="2.24">
            <text:p>2,24</text:p>
          </table:table-cell>
          <table:table-cell office:value-type="float" office:value="1.09">
            <text:p>1,09</text:p>
          </table:table-cell>
          <table:table-cell office:value-type="float" office:value="-1.38">
            <text:p>-1,38</text:p>
          </table:table-cell>
          <table:table-cell office:value-type="float" office:value="1.01">
            <text:p>1,01</text:p>
          </table:table-cell>
          <table:table-cell office:value-type="float" office:value="-0.56">
            <text:p>-0,56</text:p>
          </table:table-cell>
          <table:table-cell office:value-type="float" office:value="-1.62">
            <text:p>-1,62</text:p>
          </table:table-cell>
          <table:table-cell office:value-type="float" office:value="-1.64">
            <text:p>-1,64</text:p>
          </table:table-cell>
          <table:table-cell office:value-type="float" office:value="-0.03">
            <text:p>-0,03</text:p>
          </table:table-cell>
          <table:table-cell table:number-columns-repeated="4"/>
        </table:table-row>
        <table:table-row table:style-name="ro1">
          <table:table-cell office:value-type="string">
            <text:p>marcel</text:p>
          </table:table-cell>
          <table:table-cell office:value-type="float" office:value="-1.35">
            <text:p>-1,35</text:p>
          </table:table-cell>
          <table:table-cell office:value-type="float" office:value="0.6">
            <text:p>0,6</text:p>
          </table:table-cell>
          <table:table-cell office:value-type="float" office:value="-1.45">
            <text:p>-1,45</text:p>
          </table:table-cell>
          <table:table-cell office:value-type="float" office:value="1.09">
            <text:p>1,09</text:p>
          </table:table-cell>
          <table:table-cell office:value-type="float" office:value="2.38">
            <text:p>2,38</text:p>
          </table:table-cell>
          <table:table-cell office:value-type="float" office:value="-0.62">
            <text:p>-0,62</text:p>
          </table:table-cell>
          <table:table-cell office:value-type="float" office:value="1.29">
            <text:p>1,29</text:p>
          </table:table-cell>
          <table:table-cell office:value-type="float" office:value="-0.51">
            <text:p>-0,51</text:p>
          </table:table-cell>
          <table:table-cell office:value-type="float" office:value="-1.04">
            <text:p>-1,04</text:p>
          </table:table-cell>
          <table:table-cell office:value-type="float" office:value="-1.74">
            <text:p>-1,74</text:p>
          </table:table-cell>
          <table:table-cell office:value-type="float" office:value="-1.53">
            <text:p>-1,53</text:p>
          </table:table-cell>
          <table:table-cell office:value-type="float" office:value="1.49">
            <text:p>1,49</text:p>
          </table:table-cell>
          <table:table-cell table:number-columns-repeated="4"/>
        </table:table-row>
        <table:table-row table:style-name="ro1">
          <table:table-cell office:value-type="string">
            <text:p>maria</text:p>
          </table:table-cell>
          <table:table-cell office:value-type="float" office:value="-1.24">
            <text:p>-1,24</text:p>
          </table:table-cell>
          <table:table-cell office:value-type="float" office:value="-2.4">
            <text:p>-2,4</text:p>
          </table:table-cell>
          <table:table-cell office:value-type="float" office:value="0.31">
            <text:p>0,31</text:p>
          </table:table-cell>
          <table:table-cell office:value-type="float" office:value="1.31">
            <text:p>1,31</text:p>
          </table:table-cell>
          <table:table-cell office:value-type="float" office:value="1.35">
            <text:p>1,35</text:p>
          </table:table-cell>
          <table:table-cell office:value-type="float" office:value="-0.37">
            <text:p>-0,37</text:p>
          </table:table-cell>
          <table:table-cell office:value-type="float" office:value="0.86">
            <text:p>0,86</text:p>
          </table:table-cell>
          <table:table-cell office:value-type="float" office:value="-0.48">
            <text:p>-0,48</text:p>
          </table:table-cell>
          <table:table-cell office:value-type="float" office:value="0.25">
            <text:p>0,25</text:p>
          </table:table-cell>
          <table:table-cell office:value-type="float" office:value="-0.79">
            <text:p>-0,79</text:p>
          </table:table-cell>
          <table:table-cell office:value-type="float" office:value="0.26">
            <text:p>0,26</text:p>
          </table:table-cell>
          <table:table-cell office:value-type="float" office:value="0.07">
            <text:p>0,07</text:p>
          </table:table-cell>
          <table:table-cell table:number-columns-repeated="4"/>
        </table:table-row>
        <table:table-row table:style-name="ro1">
          <table:table-cell office:value-type="string">
            <text:p>marianne</text:p>
          </table:table-cell>
          <table:table-cell office:value-type="float" office:value="-2.27">
            <text:p>-2,27</text:p>
          </table:table-cell>
          <table:table-cell office:value-type="float" office:value="-2.18">
            <text:p>-2,18</text:p>
          </table:table-cell>
          <table:table-cell office:value-type="float" office:value="-0.59">
            <text:p>-0,59</text:p>
          </table:table-cell>
          <table:table-cell office:value-type="float" office:value="0.42">
            <text:p>0,42</text:p>
          </table:table-cell>
          <table:table-cell office:value-type="float" office:value="-0.95">
            <text:p>-0,95</text:p>
          </table:table-cell>
          <table:table-cell office:value-type="float" office:value="-0.83">
            <text:p>-0,83</text:p>
          </table:table-cell>
          <table:table-cell office:value-type="float" office:value="3.05">
            <text:p>3,05</text:p>
          </table:table-cell>
          <table:table-cell office:value-type="float" office:value="-0.69">
            <text:p>-0,69</text:p>
          </table:table-cell>
          <table:table-cell office:value-type="float" office:value="-0.14">
            <text:p>-0,14</text:p>
          </table:table-cell>
          <table:table-cell office:value-type="float" office:value="-0.09">
            <text:p>-0,09</text:p>
          </table:table-cell>
          <table:table-cell office:value-type="float" office:value="1">
            <text:p>1</text:p>
          </table:table-cell>
          <table:table-cell office:value-type="float" office:value="3.15">
            <text:p>3,15</text:p>
          </table:table-cell>
          <table:table-cell table:number-columns-repeated="4"/>
        </table:table-row>
        <table:table-row table:style-name="ro1">
          <table:table-cell office:value-type="string">
            <text:p>marie</text:p>
          </table:table-cell>
          <table:table-cell office:value-type="float" office:value="-5.99">
            <text:p>-5,99</text:p>
          </table:table-cell>
          <table:table-cell office:value-type="float" office:value="-4.8">
            <text:p>-4,8</text:p>
          </table:table-cell>
          <table:table-cell office:value-type="float" office:value="6.7">
            <text:p>6,7</text:p>
          </table:table-cell>
          <table:table-cell office:value-type="float" office:value="-2.72">
            <text:p>-2,72</text:p>
          </table:table-cell>
          <table:table-cell office:value-type="float" office:value="-2.93">
            <text:p>-2,93</text:p>
          </table:table-cell>
          <table:table-cell office:value-type="float" office:value="-1.85">
            <text:p>-1,85</text:p>
          </table:table-cell>
          <table:table-cell office:value-type="float" office:value="3.81">
            <text:p>3,81</text:p>
          </table:table-cell>
          <table:table-cell office:value-type="float" office:value="-1.81">
            <text:p>-1,81</text:p>
          </table:table-cell>
          <table:table-cell office:value-type="float" office:value="-1.35">
            <text:p>-1,35</text:p>
          </table:table-cell>
          <table:table-cell office:value-type="float" office:value="1.47">
            <text:p>1,47</text:p>
          </table:table-cell>
          <table:table-cell office:value-type="float" office:value="0.44">
            <text:p>0,44</text:p>
          </table:table-cell>
          <table:table-cell office:value-type="float" office:value="0.79">
            <text:p>0,79</text:p>
          </table:table-cell>
          <table:table-cell table:number-columns-repeated="4"/>
        </table:table-row>
        <table:table-row table:style-name="ro1">
          <table:table-cell office:value-type="string">
            <text:p>marie-christine</text:p>
          </table:table-cell>
          <table:table-cell office:value-type="float" office:value="-1.95">
            <text:p>-1,95</text:p>
          </table:table-cell>
          <table:table-cell office:value-type="float" office:value="-1.19">
            <text:p>-1,19</text:p>
          </table:table-cell>
          <table:table-cell office:value-type="float" office:value="1.13">
            <text:p>1,13</text:p>
          </table:table-cell>
          <table:table-cell office:value-type="float" office:value="-0.66">
            <text:p>-0,66</text:p>
          </table:table-cell>
          <table:table-cell office:value-type="float" office:value="-2.28">
            <text:p>-2,28</text:p>
          </table:table-cell>
          <table:table-cell office:value-type="float" office:value="0.52">
            <text:p>0,52</text:p>
          </table:table-cell>
          <table:table-cell office:value-type="float" office:value="2.87">
            <text:p>2,87</text:p>
          </table:table-cell>
          <table:table-cell office:value-type="float" office:value="-0.14">
            <text:p>-0,14</text:p>
          </table:table-cell>
          <table:table-cell office:value-type="float" office:value="-0.18">
            <text:p>-0,18</text:p>
          </table:table-cell>
          <table:table-cell office:value-type="float" office:value="-1.28">
            <text:p>-1,28</text:p>
          </table:table-cell>
          <table:table-cell office:value-type="float" office:value="-0.35">
            <text:p>-0,35</text:p>
          </table:table-cell>
          <table:table-cell office:value-type="float" office:value="-0.55">
            <text:p>-0,55</text:p>
          </table:table-cell>
          <table:table-cell table:number-columns-repeated="4"/>
        </table:table-row>
        <table:table-row table:style-name="ro1">
          <table:table-cell office:value-type="string">
            <text:p>marie-claude</text:p>
          </table:table-cell>
          <table:table-cell office:value-type="float" office:value="-0.81">
            <text:p>-0,81</text:p>
          </table:table-cell>
          <table:table-cell office:value-type="float" office:value="-1.95">
            <text:p>-1,95</text:p>
          </table:table-cell>
          <table:table-cell office:value-type="float" office:value="-0.02">
            <text:p>-0,02</text:p>
          </table:table-cell>
          <table:table-cell office:value-type="float" office:value="0.71">
            <text:p>0,71</text:p>
          </table:table-cell>
          <table:table-cell office:value-type="float" office:value="-2.16">
            <text:p>-2,16</text:p>
          </table:table-cell>
          <table:table-cell office:value-type="float" office:value="0.22">
            <text:p>0,22</text:p>
          </table:table-cell>
          <table:table-cell office:value-type="float" office:value="2.59">
            <text:p>2,59</text:p>
          </table:table-cell>
          <table:table-cell office:value-type="float" office:value="-1.08">
            <text:p>-1,08</text:p>
          </table:table-cell>
          <table:table-cell office:value-type="float" office:value="-1.01">
            <text:p>-1,01</text:p>
          </table:table-cell>
          <table:table-cell office:value-type="float" office:value="0.74">
            <text:p>0,74</text:p>
          </table:table-cell>
          <table:table-cell office:value-type="float" office:value="0.58">
            <text:p>0,58</text:p>
          </table:table-cell>
          <table:table-cell office:value-type="float" office:value="0.99">
            <text:p>0,99</text:p>
          </table:table-cell>
          <table:table-cell table:number-columns-repeated="4"/>
        </table:table-row>
        <table:table-row table:style-name="ro1">
          <table:table-cell office:value-type="string">
            <text:p>marie-france</text:p>
          </table:table-cell>
          <table:table-cell office:value-type="float" office:value="-1.71">
            <text:p>-1,71</text:p>
          </table:table-cell>
          <table:table-cell office:value-type="float" office:value="-1.3">
            <text:p>-1,3</text:p>
          </table:table-cell>
          <table:table-cell office:value-type="float" office:value="0.91">
            <text:p>0,91</text:p>
          </table:table-cell>
          <table:table-cell office:value-type="float" office:value="-1.33">
            <text:p>-1,33</text:p>
          </table:table-cell>
          <table:table-cell office:value-type="float" office:value="-0.01">
            <text:p>-0,01</text:p>
          </table:table-cell>
          <table:table-cell office:value-type="float" office:value="-0.4">
            <text:p>-0,4</text:p>
          </table:table-cell>
          <table:table-cell office:value-type="float" office:value="1.71">
            <text:p>1,71</text:p>
          </table:table-cell>
          <table:table-cell office:value-type="float" office:value="-1.46">
            <text:p>-1,46</text:p>
          </table:table-cell>
          <table:table-cell office:value-type="float" office:value="-0.69">
            <text:p>-0,69</text:p>
          </table:table-cell>
          <table:table-cell office:value-type="float" office:value="2.4">
            <text:p>2,4</text:p>
          </table:table-cell>
          <table:table-cell office:value-type="float" office:value="-0.01">
            <text:p>-0,01</text:p>
          </table:table-cell>
          <table:table-cell office:value-type="float" office:value="-0.14">
            <text:p>-0,14</text:p>
          </table:table-cell>
          <table:table-cell table:number-columns-repeated="4"/>
        </table:table-row>
        <table:table-row table:style-name="ro1">
          <table:table-cell office:value-type="string">
            <text:p>marie-francoise</text:p>
          </table:table-cell>
          <table:table-cell office:value-type="float" office:value="-1.56">
            <text:p>-1,56</text:p>
          </table:table-cell>
          <table:table-cell office:value-type="float" office:value="-0.44">
            <text:p>-0,44</text:p>
          </table:table-cell>
          <table:table-cell office:value-type="float" office:value="-1.01">
            <text:p>-1,01</text:p>
          </table:table-cell>
          <table:table-cell office:value-type="float" office:value="-0.36">
            <text:p>-0,36</text:p>
          </table:table-cell>
          <table:table-cell office:value-type="float" office:value="-1.63">
            <text:p>-1,63</text:p>
          </table:table-cell>
          <table:table-cell office:value-type="float" office:value="0">
            <text:p>0</text:p>
          </table:table-cell>
          <table:table-cell office:value-type="float" office:value="0.61">
            <text:p>0,61</text:p>
          </table:table-cell>
          <table:table-cell office:value-type="float" office:value="0.55">
            <text:p>0,55</text:p>
          </table:table-cell>
          <table:table-cell office:value-type="float" office:value="-0.63">
            <text:p>-0,63</text:p>
          </table:table-cell>
          <table:table-cell office:value-type="float" office:value="0.9">
            <text:p>0,9</text:p>
          </table:table-cell>
          <table:table-cell office:value-type="float" office:value="2.39">
            <text:p>2,39</text:p>
          </table:table-cell>
          <table:table-cell office:value-type="float" office:value="4.19">
            <text:p>4,19</text:p>
          </table:table-cell>
          <table:table-cell table:number-columns-repeated="4"/>
        </table:table-row>
        <table:table-row table:style-name="ro1">
          <table:table-cell office:value-type="string">
            <text:p>marie-helene</text:p>
          </table:table-cell>
          <table:table-cell office:value-type="float" office:value="-2.31">
            <text:p>-2,31</text:p>
          </table:table-cell>
          <table:table-cell office:value-type="float" office:value="-1.99">
            <text:p>-1,99</text:p>
          </table:table-cell>
          <table:table-cell office:value-type="float" office:value="1.68">
            <text:p>1,68</text:p>
          </table:table-cell>
          <table:table-cell office:value-type="float" office:value="-1.46">
            <text:p>-1,46</text:p>
          </table:table-cell>
          <table:table-cell office:value-type="float" office:value="-1.48">
            <text:p>-1,48</text:p>
          </table:table-cell>
          <table:table-cell office:value-type="float" office:value="0.55">
            <text:p>0,55</text:p>
          </table:table-cell>
          <table:table-cell office:value-type="float" office:value="3.57">
            <text:p>3,57</text:p>
          </table:table-cell>
          <table:table-cell office:value-type="float" office:value="-1.99">
            <text:p>-1,99</text:p>
          </table:table-cell>
          <table:table-cell office:value-type="float" office:value="-1.22">
            <text:p>-1,22</text:p>
          </table:table-cell>
          <table:table-cell office:value-type="float" office:value="-0.52">
            <text:p>-0,52</text:p>
          </table:table-cell>
          <table:table-cell office:value-type="float" office:value="-0.07">
            <text:p>-0,07</text:p>
          </table:table-cell>
          <table:table-cell office:value-type="float" office:value="-0.31">
            <text:p>-0,31</text:p>
          </table:table-cell>
          <table:table-cell table:number-columns-repeated="4"/>
        </table:table-row>
        <table:table-row table:style-name="ro1">
          <table:table-cell office:value-type="string">
            <text:p>marie-laure</text:p>
          </table:table-cell>
          <table:table-cell office:value-type="float" office:value="-2.98">
            <text:p>-2,98</text:p>
          </table:table-cell>
          <table:table-cell office:value-type="float" office:value="-3.36">
            <text:p>-3,36</text:p>
          </table:table-cell>
          <table:table-cell office:value-type="float" office:value="0.24">
            <text:p>0,24</text:p>
          </table:table-cell>
          <table:table-cell office:value-type="float" office:value="-2.41">
            <text:p>-2,41</text:p>
          </table:table-cell>
          <table:table-cell office:value-type="float" office:value="-2.22">
            <text:p>-2,22</text:p>
          </table:table-cell>
          <table:table-cell office:value-type="float" office:value="-1.16">
            <text:p>-1,16</text:p>
          </table:table-cell>
          <table:table-cell office:value-type="float" office:value="4.18">
            <text:p>4,18</text:p>
          </table:table-cell>
          <table:table-cell office:value-type="float" office:value="1.24">
            <text:p>1,24</text:p>
          </table:table-cell>
          <table:table-cell office:value-type="float" office:value="-1.44">
            <text:p>-1,44</text:p>
          </table:table-cell>
          <table:table-cell office:value-type="float" office:value="0.56">
            <text:p>0,56</text:p>
          </table:table-cell>
          <table:table-cell office:value-type="float" office:value="5.58">
            <text:p>5,58</text:p>
          </table:table-cell>
          <table:table-cell office:value-type="float" office:value="-0.47">
            <text:p>-0,47</text:p>
          </table:table-cell>
          <table:table-cell table:number-columns-repeated="4"/>
        </table:table-row>
        <table:table-row table:style-name="ro1">
          <table:table-cell office:value-type="string">
            <text:p>marie-pierre</text:p>
          </table:table-cell>
          <table:table-cell office:value-type="float" office:value="-2.28">
            <text:p>-2,28</text:p>
          </table:table-cell>
          <table:table-cell office:value-type="float" office:value="-2.47">
            <text:p>-2,47</text:p>
          </table:table-cell>
          <table:table-cell office:value-type="float" office:value="2.7">
            <text:p>2,7</text:p>
          </table:table-cell>
          <table:table-cell office:value-type="float" office:value="-0.02">
            <text:p>-0,02</text:p>
          </table:table-cell>
          <table:table-cell office:value-type="float" office:value="-1.42">
            <text:p>-1,42</text:p>
          </table:table-cell>
          <table:table-cell office:value-type="float" office:value="-1.47">
            <text:p>-1,47</text:p>
          </table:table-cell>
          <table:table-cell office:value-type="float" office:value="1.49">
            <text:p>1,49</text:p>
          </table:table-cell>
          <table:table-cell office:value-type="float" office:value="-1.35">
            <text:p>-1,35</text:p>
          </table:table-cell>
          <table:table-cell office:value-type="float" office:value="-0.82">
            <text:p>-0,82</text:p>
          </table:table-cell>
          <table:table-cell office:value-type="float" office:value="1.19">
            <text:p>1,19</text:p>
          </table:table-cell>
          <table:table-cell office:value-type="float" office:value="1.51">
            <text:p>1,51</text:p>
          </table:table-cell>
          <table:table-cell office:value-type="float" office:value="1.13">
            <text:p>1,13</text:p>
          </table:table-cell>
          <table:table-cell table:number-columns-repeated="4"/>
        </table:table-row>
        <table:table-row table:style-name="ro1">
          <table:table-cell office:value-type="string">
            <text:p>marine</text:p>
          </table:table-cell>
          <table:table-cell office:value-type="float" office:value="0.23">
            <text:p>0,23</text:p>
          </table:table-cell>
          <table:table-cell office:value-type="float" office:value="-1.62">
            <text:p>-1,62</text:p>
          </table:table-cell>
          <table:table-cell office:value-type="float" office:value="-1.11">
            <text:p>-1,11</text:p>
          </table:table-cell>
          <table:table-cell office:value-type="float" office:value="0.54">
            <text:p>0,54</text:p>
          </table:table-cell>
          <table:table-cell office:value-type="float" office:value="-0.19">
            <text:p>-0,19</text:p>
          </table:table-cell>
          <table:table-cell office:value-type="float" office:value="0.33">
            <text:p>0,33</text:p>
          </table:table-cell>
          <table:table-cell office:value-type="float" office:value="0.69">
            <text:p>0,69</text:p>
          </table:table-cell>
          <table:table-cell office:value-type="float" office:value="1.05">
            <text:p>1,05</text:p>
          </table:table-cell>
          <table:table-cell office:value-type="float" office:value="1.79">
            <text:p>1,79</text:p>
          </table:table-cell>
          <table:table-cell office:value-type="float" office:value="-0.53">
            <text:p>-0,53</text:p>
          </table:table-cell>
          <table:table-cell office:value-type="float" office:value="0.62">
            <text:p>0,62</text:p>
          </table:table-cell>
          <table:table-cell office:value-type="float" office:value="-0.4">
            <text:p>-0,4</text:p>
          </table:table-cell>
          <table:table-cell table:number-columns-repeated="4"/>
        </table:table-row>
        <table:table-row table:style-name="ro1">
          <table:table-cell office:value-type="string">
            <text:p>marion</text:p>
          </table:table-cell>
          <table:table-cell office:value-type="float" office:value="-0.86">
            <text:p>-0,86</text:p>
          </table:table-cell>
          <table:table-cell office:value-type="float" office:value="-1.97">
            <text:p>-1,97</text:p>
          </table:table-cell>
          <table:table-cell office:value-type="float" office:value="-0.37">
            <text:p>-0,37</text:p>
          </table:table-cell>
          <table:table-cell office:value-type="float" office:value="2.22">
            <text:p>2,22</text:p>
          </table:table-cell>
          <table:table-cell office:value-type="float" office:value="1">
            <text:p>1</text:p>
          </table:table-cell>
          <table:table-cell office:value-type="float" office:value="-1.8">
            <text:p>-1,8</text:p>
          </table:table-cell>
          <table:table-cell office:value-type="float" office:value="1.29">
            <text:p>1,29</text:p>
          </table:table-cell>
          <table:table-cell office:value-type="float" office:value="-1.16">
            <text:p>-1,16</text:p>
          </table:table-cell>
          <table:table-cell office:value-type="float" office:value="2.33">
            <text:p>2,33</text:p>
          </table:table-cell>
          <table:table-cell office:value-type="float" office:value="-1.13">
            <text:p>-1,13</text:p>
          </table:table-cell>
          <table:table-cell office:value-type="float" office:value="1.85">
            <text:p>1,85</text:p>
          </table:table-cell>
          <table:table-cell office:value-type="float" office:value="0.65">
            <text:p>0,65</text:p>
          </table:table-cell>
          <table:table-cell table:number-columns-repeated="4"/>
        </table:table-row>
        <table:table-row table:style-name="ro1">
          <table:table-cell office:value-type="string">
            <text:p>martin</text:p>
          </table:table-cell>
          <table:table-cell office:value-type="float" office:value="1.57">
            <text:p>1,57</text:p>
          </table:table-cell>
          <table:table-cell office:value-type="float" office:value="0.61">
            <text:p>0,61</text:p>
          </table:table-cell>
          <table:table-cell office:value-type="float" office:value="-1.3">
            <text:p>-1,3</text:p>
          </table:table-cell>
          <table:table-cell office:value-type="float" office:value="2.14">
            <text:p>2,14</text:p>
          </table:table-cell>
          <table:table-cell office:value-type="float" office:value="2.22">
            <text:p>2,22</text:p>
          </table:table-cell>
          <table:table-cell office:value-type="float" office:value="-1.18">
            <text:p>-1,18</text:p>
          </table:table-cell>
          <table:table-cell office:value-type="float" office:value="-2.02">
            <text:p>-2,02</text:p>
          </table:table-cell>
          <table:table-cell office:value-type="float" office:value="0.32">
            <text:p>0,32</text:p>
          </table:table-cell>
          <table:table-cell office:value-type="float" office:value="1.95">
            <text:p>1,95</text:p>
          </table:table-cell>
          <table:table-cell office:value-type="float" office:value="2.03">
            <text:p>2,03</text:p>
          </table:table-cell>
          <table:table-cell office:value-type="float" office:value="-1.1">
            <text:p>-1,1</text:p>
          </table:table-cell>
          <table:table-cell office:value-type="float" office:value="-1.18">
            <text:p>-1,18</text:p>
          </table:table-cell>
          <table:table-cell table:number-columns-repeated="4"/>
        </table:table-row>
        <table:table-row table:style-name="ro1">
          <table:table-cell office:value-type="string">
            <text:p>martine</text:p>
          </table:table-cell>
          <table:table-cell office:value-type="float" office:value="-4.59">
            <text:p>-4,59</text:p>
          </table:table-cell>
          <table:table-cell office:value-type="float" office:value="-5.88">
            <text:p>-5,88</text:p>
          </table:table-cell>
          <table:table-cell office:value-type="float" office:value="6.9">
            <text:p>6,9</text:p>
          </table:table-cell>
          <table:table-cell office:value-type="float" office:value="-3.5">
            <text:p>-3,5</text:p>
          </table:table-cell>
          <table:table-cell office:value-type="float" office:value="-5.45">
            <text:p>-5,45</text:p>
          </table:table-cell>
          <table:table-cell office:value-type="float" office:value="0.2">
            <text:p>0,2</text:p>
          </table:table-cell>
          <table:table-cell office:value-type="float" office:value="2.85">
            <text:p>2,85</text:p>
          </table:table-cell>
          <table:table-cell office:value-type="float" office:value="-1.97">
            <text:p>-1,97</text:p>
          </table:table-cell>
          <table:table-cell office:value-type="float" office:value="-0.99">
            <text:p>-0,99</text:p>
          </table:table-cell>
          <table:table-cell office:value-type="float" office:value="3.08">
            <text:p>3,08</text:p>
          </table:table-cell>
          <table:table-cell office:value-type="float" office:value="3.56">
            <text:p>3,56</text:p>
          </table:table-cell>
          <table:table-cell office:value-type="float" office:value="0.06">
            <text:p>0,06</text:p>
          </table:table-cell>
          <table:table-cell table:number-columns-repeated="4"/>
        </table:table-row>
        <table:table-row table:style-name="ro1">
          <table:table-cell office:value-type="string">
            <text:p>maryline</text:p>
          </table:table-cell>
          <table:table-cell office:value-type="float" office:value="-1.14">
            <text:p>-1,14</text:p>
          </table:table-cell>
          <table:table-cell office:value-type="float" office:value="-1.9">
            <text:p>-1,9</text:p>
          </table:table-cell>
          <table:table-cell office:value-type="float" office:value="2.93">
            <text:p>2,93</text:p>
          </table:table-cell>
          <table:table-cell office:value-type="float" office:value="-1.36">
            <text:p>-1,36</text:p>
          </table:table-cell>
          <table:table-cell office:value-type="float" office:value="-1.02">
            <text:p>-1,02</text:p>
          </table:table-cell>
          <table:table-cell office:value-type="float" office:value="-0.95">
            <text:p>-0,95</text:p>
          </table:table-cell>
          <table:table-cell office:value-type="float" office:value="2.44">
            <text:p>2,44</text:p>
          </table:table-cell>
          <table:table-cell office:value-type="float" office:value="-2.04">
            <text:p>-2,04</text:p>
          </table:table-cell>
          <table:table-cell office:value-type="float" office:value="-0.7">
            <text:p>-0,7</text:p>
          </table:table-cell>
          <table:table-cell office:value-type="float" office:value="0.57">
            <text:p>0,57</text:p>
          </table:table-cell>
          <table:table-cell office:value-type="float" office:value="-1.03">
            <text:p>-1,03</text:p>
          </table:table-cell>
          <table:table-cell office:value-type="float" office:value="-1.11">
            <text:p>-1,11</text:p>
          </table:table-cell>
          <table:table-cell table:number-columns-repeated="4"/>
        </table:table-row>
        <table:table-row table:style-name="ro1">
          <table:table-cell office:value-type="string">
            <text:p>maryse</text:p>
          </table:table-cell>
          <table:table-cell office:value-type="float" office:value="-1.77">
            <text:p>-1,77</text:p>
          </table:table-cell>
          <table:table-cell office:value-type="float" office:value="-1.84">
            <text:p>-1,84</text:p>
          </table:table-cell>
          <table:table-cell office:value-type="float" office:value="1.44">
            <text:p>1,44</text:p>
          </table:table-cell>
          <table:table-cell office:value-type="float" office:value="0.98">
            <text:p>0,98</text:p>
          </table:table-cell>
          <table:table-cell office:value-type="float" office:value="-1.21">
            <text:p>-1,21</text:p>
          </table:table-cell>
          <table:table-cell office:value-type="float" office:value="-2.38">
            <text:p>-2,38</text:p>
          </table:table-cell>
          <table:table-cell office:value-type="float" office:value="2.55">
            <text:p>2,55</text:p>
          </table:table-cell>
          <table:table-cell office:value-type="float" office:value="-0.99">
            <text:p>-0,99</text:p>
          </table:table-cell>
          <table:table-cell office:value-type="float" office:value="-1.26">
            <text:p>-1,26</text:p>
          </table:table-cell>
          <table:table-cell office:value-type="float" office:value="1.3">
            <text:p>1,3</text:p>
          </table:table-cell>
          <table:table-cell office:value-type="float" office:value="2.56">
            <text:p>2,56</text:p>
          </table:table-cell>
          <table:table-cell office:value-type="float" office:value="-1.46">
            <text:p>-1,46</text:p>
          </table:table-cell>
          <table:table-cell table:number-columns-repeated="4"/>
        </table:table-row>
        <table:table-row table:style-name="ro1">
          <table:table-cell office:value-type="string">
            <text:p>mathieu</text:p>
          </table:table-cell>
          <table:table-cell office:value-type="float" office:value="2.31">
            <text:p>2,31</text:p>
          </table:table-cell>
          <table:table-cell office:value-type="float" office:value="7.26">
            <text:p>7,26</text:p>
          </table:table-cell>
          <table:table-cell office:value-type="float" office:value="-1.93">
            <text:p>-1,93</text:p>
          </table:table-cell>
          <table:table-cell office:value-type="float" office:value="2.03">
            <text:p>2,03</text:p>
          </table:table-cell>
          <table:table-cell office:value-type="float" office:value="-0.22">
            <text:p>-0,22</text:p>
          </table:table-cell>
          <table:table-cell office:value-type="float" office:value="-0.04">
            <text:p>-0,04</text:p>
          </table:table-cell>
          <table:table-cell office:value-type="float" office:value="-4.01">
            <text:p>-4,01</text:p>
          </table:table-cell>
          <table:table-cell office:value-type="float" office:value="0.96">
            <text:p>0,96</text:p>
          </table:table-cell>
          <table:table-cell office:value-type="float" office:value="2.04">
            <text:p>2,04</text:p>
          </table:table-cell>
          <table:table-cell office:value-type="float" office:value="-1.15">
            <text:p>-1,15</text:p>
          </table:table-cell>
          <table:table-cell office:value-type="float" office:value="-2.12">
            <text:p>-2,12</text:p>
          </table:table-cell>
          <table:table-cell office:value-type="float" office:value="0.42">
            <text:p>0,42</text:p>
          </table:table-cell>
          <table:table-cell table:number-columns-repeated="4"/>
        </table:table-row>
        <table:table-row table:style-name="ro1">
          <table:table-cell office:value-type="string">
            <text:p>mathilde</text:p>
          </table:table-cell>
          <table:table-cell office:value-type="float" office:value="-2.01">
            <text:p>-2,01</text:p>
          </table:table-cell>
          <table:table-cell office:value-type="float" office:value="-0.27">
            <text:p>-0,27</text:p>
          </table:table-cell>
          <table:table-cell office:value-type="float" office:value="0.94">
            <text:p>0,94</text:p>
          </table:table-cell>
          <table:table-cell office:value-type="float" office:value="1.36">
            <text:p>1,36</text:p>
          </table:table-cell>
          <table:table-cell office:value-type="float" office:value="2.23">
            <text:p>2,23</text:p>
          </table:table-cell>
          <table:table-cell office:value-type="float" office:value="-1.96">
            <text:p>-1,96</text:p>
          </table:table-cell>
          <table:table-cell office:value-type="float" office:value="-1.71">
            <text:p>-1,71</text:p>
          </table:table-cell>
          <table:table-cell office:value-type="float" office:value="1.67">
            <text:p>1,67</text:p>
          </table:table-cell>
          <table:table-cell office:value-type="float" office:value="-0.99">
            <text:p>-0,99</text:p>
          </table:table-cell>
          <table:table-cell office:value-type="float" office:value="0.84">
            <text:p>0,84</text:p>
          </table:table-cell>
          <table:table-cell office:value-type="float" office:value="0.66">
            <text:p>0,66</text:p>
          </table:table-cell>
          <table:table-cell office:value-type="float" office:value="-0.23">
            <text:p>-0,23</text:p>
          </table:table-cell>
          <table:table-cell table:number-columns-repeated="4"/>
        </table:table-row>
        <table:table-row table:style-name="ro1">
          <table:table-cell office:value-type="string">
            <text:p>matthieu</text:p>
          </table:table-cell>
          <table:table-cell office:value-type="float" office:value="5.24">
            <text:p>5,24</text:p>
          </table:table-cell>
          <table:table-cell office:value-type="float" office:value="4.67">
            <text:p>4,67</text:p>
          </table:table-cell>
          <table:table-cell office:value-type="float" office:value="-2.85">
            <text:p>-2,85</text:p>
          </table:table-cell>
          <table:table-cell office:value-type="float" office:value="3.97">
            <text:p>3,97</text:p>
          </table:table-cell>
          <table:table-cell office:value-type="float" office:value="1.61">
            <text:p>1,61</text:p>
          </table:table-cell>
          <table:table-cell office:value-type="float" office:value="-0.96">
            <text:p>-0,96</text:p>
          </table:table-cell>
          <table:table-cell office:value-type="float" office:value="-4.15">
            <text:p>-4,15</text:p>
          </table:table-cell>
          <table:table-cell office:value-type="float" office:value="-0.66">
            <text:p>-0,66</text:p>
          </table:table-cell>
          <table:table-cell office:value-type="float" office:value="-0.35">
            <text:p>-0,35</text:p>
          </table:table-cell>
          <table:table-cell office:value-type="float" office:value="-0.46">
            <text:p>-0,46</text:p>
          </table:table-cell>
          <table:table-cell office:value-type="float" office:value="-0.6">
            <text:p>-0,6</text:p>
          </table:table-cell>
          <table:table-cell office:value-type="float" office:value="1.38">
            <text:p>1,38</text:p>
          </table:table-cell>
          <table:table-cell table:number-columns-repeated="4"/>
        </table:table-row>
        <table:table-row table:style-name="ro1">
          <table:table-cell office:value-type="string">
            <text:p>maud</text:p>
          </table:table-cell>
          <table:table-cell office:value-type="float" office:value="-1.54">
            <text:p>-1,54</text:p>
          </table:table-cell>
          <table:table-cell office:value-type="float" office:value="-0.34">
            <text:p>-0,34</text:p>
          </table:table-cell>
          <table:table-cell office:value-type="float" office:value="1.87">
            <text:p>1,87</text:p>
          </table:table-cell>
          <table:table-cell office:value-type="float" office:value="0.34">
            <text:p>0,34</text:p>
          </table:table-cell>
          <table:table-cell office:value-type="float" office:value="0.69">
            <text:p>0,69</text:p>
          </table:table-cell>
          <table:table-cell office:value-type="float" office:value="-1.58">
            <text:p>-1,58</text:p>
          </table:table-cell>
          <table:table-cell office:value-type="float" office:value="-0.42">
            <text:p>-0,42</text:p>
          </table:table-cell>
          <table:table-cell office:value-type="float" office:value="1.19">
            <text:p>1,19</text:p>
          </table:table-cell>
          <table:table-cell office:value-type="float" office:value="0.39">
            <text:p>0,39</text:p>
          </table:table-cell>
          <table:table-cell office:value-type="float" office:value="-1.39">
            <text:p>-1,39</text:p>
          </table:table-cell>
          <table:table-cell office:value-type="float" office:value="-0.38">
            <text:p>-0,38</text:p>
          </table:table-cell>
          <table:table-cell office:value-type="float" office:value="-0.52">
            <text:p>-0,52</text:p>
          </table:table-cell>
          <table:table-cell table:number-columns-repeated="4"/>
        </table:table-row>
        <table:table-row table:style-name="ro1">
          <table:table-cell office:value-type="string">
            <text:p>maurice</text:p>
          </table:table-cell>
          <table:table-cell office:value-type="float" office:value="0.66">
            <text:p>0,66</text:p>
          </table:table-cell>
          <table:table-cell office:value-type="float" office:value="-0.6">
            <text:p>-0,6</text:p>
          </table:table-cell>
          <table:table-cell office:value-type="float" office:value="-0.01">
            <text:p>-0,01</text:p>
          </table:table-cell>
          <table:table-cell office:value-type="float" office:value="0.88">
            <text:p>0,88</text:p>
          </table:table-cell>
          <table:table-cell office:value-type="float" office:value="0.36">
            <text:p>0,36</text:p>
          </table:table-cell>
          <table:table-cell office:value-type="float" office:value="-0.87">
            <text:p>-0,87</text:p>
          </table:table-cell>
          <table:table-cell office:value-type="float" office:value="-0.88">
            <text:p>-0,88</text:p>
          </table:table-cell>
          <table:table-cell office:value-type="float" office:value="0.25">
            <text:p>0,25</text:p>
          </table:table-cell>
          <table:table-cell office:value-type="float" office:value="-0.97">
            <text:p>-0,97</text:p>
          </table:table-cell>
          <table:table-cell office:value-type="float" office:value="3.42">
            <text:p>3,42</text:p>
          </table:table-cell>
          <table:table-cell office:value-type="float" office:value="0">
            <text:p>0</text:p>
          </table:table-cell>
          <table:table-cell office:value-type="float" office:value="-0.86">
            <text:p>-0,86</text:p>
          </table:table-cell>
          <table:table-cell table:number-columns-repeated="4"/>
        </table:table-row>
        <table:table-row table:style-name="ro1">
          <table:table-cell office:value-type="string">
            <text:p>maxime</text:p>
          </table:table-cell>
          <table:table-cell office:value-type="float" office:value="2.64">
            <text:p>2,64</text:p>
          </table:table-cell>
          <table:table-cell office:value-type="float" office:value="4.01">
            <text:p>4,01</text:p>
          </table:table-cell>
          <table:table-cell office:value-type="float" office:value="-1.69">
            <text:p>-1,69</text:p>
          </table:table-cell>
          <table:table-cell office:value-type="float" office:value="2.41">
            <text:p>2,41</text:p>
          </table:table-cell>
          <table:table-cell office:value-type="float" office:value="2.5">
            <text:p>2,5</text:p>
          </table:table-cell>
          <table:table-cell office:value-type="float" office:value="-1.84">
            <text:p>-1,84</text:p>
          </table:table-cell>
          <table:table-cell office:value-type="float" office:value="-4.11">
            <text:p>-4,11</text:p>
          </table:table-cell>
          <table:table-cell office:value-type="float" office:value="1.63">
            <text:p>1,63</text:p>
          </table:table-cell>
          <table:table-cell office:value-type="float" office:value="1.01">
            <text:p>1,01</text:p>
          </table:table-cell>
          <table:table-cell office:value-type="float" office:value="-0.31">
            <text:p>-0,31</text:p>
          </table:table-cell>
          <table:table-cell office:value-type="float" office:value="-1.92">
            <text:p>-1,92</text:p>
          </table:table-cell>
          <table:table-cell office:value-type="float" office:value="0.93">
            <text:p>0,93</text:p>
          </table:table-cell>
          <table:table-cell table:number-columns-repeated="4"/>
        </table:table-row>
        <table:table-row table:style-name="ro1">
          <table:table-cell office:value-type="string">
            <text:p>melanie</text:p>
          </table:table-cell>
          <table:table-cell office:value-type="float" office:value="-2.66">
            <text:p>-2,66</text:p>
          </table:table-cell>
          <table:table-cell office:value-type="float" office:value="-1.4">
            <text:p>-1,4</text:p>
          </table:table-cell>
          <table:table-cell office:value-type="float" office:value="0.36">
            <text:p>0,36</text:p>
          </table:table-cell>
          <table:table-cell office:value-type="float" office:value="2.85">
            <text:p>2,85</text:p>
          </table:table-cell>
          <table:table-cell office:value-type="float" office:value="2.81">
            <text:p>2,81</text:p>
          </table:table-cell>
          <table:table-cell office:value-type="float" office:value="-1.11">
            <text:p>-1,11</text:p>
          </table:table-cell>
          <table:table-cell office:value-type="float" office:value="-1.61">
            <text:p>-1,61</text:p>
          </table:table-cell>
          <table:table-cell office:value-type="float" office:value="0.26">
            <text:p>0,26</text:p>
          </table:table-cell>
          <table:table-cell office:value-type="float" office:value="2.08">
            <text:p>2,08</text:p>
          </table:table-cell>
          <table:table-cell office:value-type="float" office:value="-0.69">
            <text:p>-0,69</text:p>
          </table:table-cell>
          <table:table-cell office:value-type="float" office:value="1.28">
            <text:p>1,28</text:p>
          </table:table-cell>
          <table:table-cell office:value-type="float" office:value="0.92">
            <text:p>0,92</text:p>
          </table:table-cell>
          <table:table-cell table:number-columns-repeated="4"/>
        </table:table-row>
        <table:table-row table:style-name="ro1">
          <table:table-cell office:value-type="string">
            <text:p>michael</text:p>
          </table:table-cell>
          <table:table-cell office:value-type="float" office:value="3.05">
            <text:p>3,05</text:p>
          </table:table-cell>
          <table:table-cell office:value-type="float" office:value="-0.49">
            <text:p>-0,49</text:p>
          </table:table-cell>
          <table:table-cell office:value-type="float" office:value="0.75">
            <text:p>0,75</text:p>
          </table:table-cell>
          <table:table-cell office:value-type="float" office:value="2.13">
            <text:p>2,13</text:p>
          </table:table-cell>
          <table:table-cell office:value-type="float" office:value="1.9">
            <text:p>1,9</text:p>
          </table:table-cell>
          <table:table-cell office:value-type="float" office:value="-0.73">
            <text:p>-0,73</text:p>
          </table:table-cell>
          <table:table-cell office:value-type="float" office:value="-3.13">
            <text:p>-3,13</text:p>
          </table:table-cell>
          <table:table-cell office:value-type="float" office:value="0.39">
            <text:p>0,39</text:p>
          </table:table-cell>
          <table:table-cell office:value-type="float" office:value="1.18">
            <text:p>1,18</text:p>
          </table:table-cell>
          <table:table-cell office:value-type="float" office:value="-0.94">
            <text:p>-0,94</text:p>
          </table:table-cell>
          <table:table-cell office:value-type="float" office:value="-1.39">
            <text:p>-1,39</text:p>
          </table:table-cell>
          <table:table-cell office:value-type="float" office:value="-0.8">
            <text:p>-0,8</text:p>
          </table:table-cell>
          <table:table-cell table:number-columns-repeated="4"/>
        </table:table-row>
        <table:table-row table:style-name="ro1">
          <table:table-cell office:value-type="string">
            <text:p>michel</text:p>
          </table:table-cell>
          <table:table-cell office:value-type="float" office:value="1.11">
            <text:p>1,11</text:p>
          </table:table-cell>
          <table:table-cell office:value-type="float" office:value="0.92">
            <text:p>0,92</text:p>
          </table:table-cell>
          <table:table-cell office:value-type="float" office:value="-3.45">
            <text:p>-3,45</text:p>
          </table:table-cell>
          <table:table-cell office:value-type="float" office:value="-1.1">
            <text:p>-1,1</text:p>
          </table:table-cell>
          <table:table-cell office:value-type="float" office:value="-0.91">
            <text:p>-0,91</text:p>
          </table:table-cell>
          <table:table-cell office:value-type="float" office:value="3.55">
            <text:p>3,55</text:p>
          </table:table-cell>
          <table:table-cell office:value-type="float" office:value="0.6">
            <text:p>0,6</text:p>
          </table:table-cell>
          <table:table-cell office:value-type="float" office:value="2.68">
            <text:p>2,68</text:p>
          </table:table-cell>
          <table:table-cell office:value-type="float" office:value="-0.86">
            <text:p>-0,86</text:p>
          </table:table-cell>
          <table:table-cell office:value-type="float" office:value="-0.48">
            <text:p>-0,48</text:p>
          </table:table-cell>
          <table:table-cell office:value-type="float" office:value="-2.71">
            <text:p>-2,71</text:p>
          </table:table-cell>
          <table:table-cell office:value-type="float" office:value="0.27">
            <text:p>0,27</text:p>
          </table:table-cell>
          <table:table-cell table:number-columns-repeated="4"/>
        </table:table-row>
        <table:table-row table:style-name="ro1">
          <table:table-cell office:value-type="string">
            <text:p>michele</text:p>
          </table:table-cell>
          <table:table-cell office:value-type="float" office:value="-3.8">
            <text:p>-3,8</text:p>
          </table:table-cell>
          <table:table-cell office:value-type="float" office:value="-4">
            <text:p>-4</text:p>
          </table:table-cell>
          <table:table-cell office:value-type="float" office:value="0.8">
            <text:p>0,8</text:p>
          </table:table-cell>
          <table:table-cell office:value-type="float" office:value="-1.48">
            <text:p>-1,48</text:p>
          </table:table-cell>
          <table:table-cell office:value-type="float" office:value="-3.85">
            <text:p>-3,85</text:p>
          </table:table-cell>
          <table:table-cell office:value-type="float" office:value="-1.02">
            <text:p>-1,02</text:p>
          </table:table-cell>
          <table:table-cell office:value-type="float" office:value="6.86">
            <text:p>6,86</text:p>
          </table:table-cell>
          <table:table-cell office:value-type="float" office:value="0.36">
            <text:p>0,36</text:p>
          </table:table-cell>
          <table:table-cell office:value-type="float" office:value="-0.57">
            <text:p>-0,57</text:p>
          </table:table-cell>
          <table:table-cell office:value-type="float" office:value="0.64">
            <text:p>0,64</text:p>
          </table:table-cell>
          <table:table-cell office:value-type="float" office:value="1.46">
            <text:p>1,46</text:p>
          </table:table-cell>
          <table:table-cell office:value-type="float" office:value="-1.22">
            <text:p>-1,22</text:p>
          </table:table-cell>
          <table:table-cell table:number-columns-repeated="4"/>
        </table:table-row>
        <table:table-row table:style-name="ro1">
          <table:table-cell office:value-type="string">
            <text:p>michelle</text:p>
          </table:table-cell>
          <table:table-cell office:value-type="float" office:value="-2.17">
            <text:p>-2,17</text:p>
          </table:table-cell>
          <table:table-cell office:value-type="float" office:value="-1.93">
            <text:p>-1,93</text:p>
          </table:table-cell>
          <table:table-cell office:value-type="float" office:value="0.44">
            <text:p>0,44</text:p>
          </table:table-cell>
          <table:table-cell office:value-type="float" office:value="-1.69">
            <text:p>-1,69</text:p>
          </table:table-cell>
          <table:table-cell office:value-type="float" office:value="-0.04">
            <text:p>-0,04</text:p>
          </table:table-cell>
          <table:table-cell office:value-type="float" office:value="-0.3">
            <text:p>-0,3</text:p>
          </table:table-cell>
          <table:table-cell office:value-type="float" office:value="3.24">
            <text:p>3,24</text:p>
          </table:table-cell>
          <table:table-cell office:value-type="float" office:value="-2.12">
            <text:p>-2,12</text:p>
          </table:table-cell>
          <table:table-cell office:value-type="float" office:value="-0.88">
            <text:p>-0,88</text:p>
          </table:table-cell>
          <table:table-cell office:value-type="float" office:value="3.42">
            <text:p>3,42</text:p>
          </table:table-cell>
          <table:table-cell office:value-type="float" office:value="-1.29">
            <text:p>-1,29</text:p>
          </table:table-cell>
          <table:table-cell office:value-type="float" office:value="0.1">
            <text:p>0,1</text:p>
          </table:table-cell>
          <table:table-cell table:number-columns-repeated="4"/>
        </table:table-row>
        <table:table-row table:style-name="ro1">
          <table:table-cell office:value-type="string">
            <text:p>mickael</text:p>
          </table:table-cell>
          <table:table-cell office:value-type="float" office:value="1.55">
            <text:p>1,55</text:p>
          </table:table-cell>
          <table:table-cell office:value-type="float" office:value="0.28">
            <text:p>0,28</text:p>
          </table:table-cell>
          <table:table-cell office:value-type="float" office:value="1.16">
            <text:p>1,16</text:p>
          </table:table-cell>
          <table:table-cell office:value-type="float" office:value="0.09">
            <text:p>0,09</text:p>
          </table:table-cell>
          <table:table-cell office:value-type="float" office:value="2.5">
            <text:p>2,5</text:p>
          </table:table-cell>
          <table:table-cell office:value-type="float" office:value="-1.3">
            <text:p>-1,3</text:p>
          </table:table-cell>
          <table:table-cell office:value-type="float" office:value="-2.29">
            <text:p>-2,29</text:p>
          </table:table-cell>
          <table:table-cell office:value-type="float" office:value="-1.42">
            <text:p>-1,42</text:p>
          </table:table-cell>
          <table:table-cell office:value-type="float" office:value="-0.29">
            <text:p>-0,29</text:p>
          </table:table-cell>
          <table:table-cell office:value-type="float" office:value="2.3">
            <text:p>2,3</text:p>
          </table:table-cell>
          <table:table-cell office:value-type="float" office:value="-1.1">
            <text:p>-1,1</text:p>
          </table:table-cell>
          <table:table-cell office:value-type="float" office:value="-0.7">
            <text:p>-0,7</text:p>
          </table:table-cell>
          <table:table-cell table:number-columns-repeated="4"/>
        </table:table-row>
        <table:table-row table:style-name="ro1">
          <table:table-cell office:value-type="string">
            <text:p>mireille</text:p>
          </table:table-cell>
          <table:table-cell office:value-type="float" office:value="-2.58">
            <text:p>-2,58</text:p>
          </table:table-cell>
          <table:table-cell office:value-type="float" office:value="-2.33">
            <text:p>-2,33</text:p>
          </table:table-cell>
          <table:table-cell office:value-type="float" office:value="1.34">
            <text:p>1,34</text:p>
          </table:table-cell>
          <table:table-cell office:value-type="float" office:value="0.77">
            <text:p>0,77</text:p>
          </table:table-cell>
          <table:table-cell office:value-type="float" office:value="-1.72">
            <text:p>-1,72</text:p>
          </table:table-cell>
          <table:table-cell office:value-type="float" office:value="-2.6">
            <text:p>-2,6</text:p>
          </table:table-cell>
          <table:table-cell office:value-type="float" office:value="1.73">
            <text:p>1,73</text:p>
          </table:table-cell>
          <table:table-cell office:value-type="float" office:value="0.78">
            <text:p>0,78</text:p>
          </table:table-cell>
          <table:table-cell office:value-type="float" office:value="1.01">
            <text:p>1,01</text:p>
          </table:table-cell>
          <table:table-cell office:value-type="float" office:value="1.57">
            <text:p>1,57</text:p>
          </table:table-cell>
          <table:table-cell office:value-type="float" office:value="0.74">
            <text:p>0,74</text:p>
          </table:table-cell>
          <table:table-cell office:value-type="float" office:value="1.93">
            <text:p>1,93</text:p>
          </table:table-cell>
          <table:table-cell table:number-columns-repeated="4"/>
        </table:table-row>
        <table:table-row table:style-name="ro1">
          <table:table-cell office:value-type="string">
            <text:p>mohamed</text:p>
          </table:table-cell>
          <table:table-cell office:value-type="float" office:value="-0.42">
            <text:p>-0,42</text:p>
          </table:table-cell>
          <table:table-cell office:value-type="float" office:value="0.58">
            <text:p>0,58</text:p>
          </table:table-cell>
          <table:table-cell office:value-type="float" office:value="-0.53">
            <text:p>-0,53</text:p>
          </table:table-cell>
          <table:table-cell office:value-type="float" office:value="0.78">
            <text:p>0,78</text:p>
          </table:table-cell>
          <table:table-cell office:value-type="float" office:value="-1.12">
            <text:p>-1,12</text:p>
          </table:table-cell>
          <table:table-cell office:value-type="float" office:value="-1">
            <text:p>-1</text:p>
          </table:table-cell>
          <table:table-cell office:value-type="float" office:value="-1.53">
            <text:p>-1,53</text:p>
          </table:table-cell>
          <table:table-cell office:value-type="float" office:value="3.88">
            <text:p>3,88</text:p>
          </table:table-cell>
          <table:table-cell office:value-type="float" office:value="0.72">
            <text:p>0,72</text:p>
          </table:table-cell>
          <table:table-cell office:value-type="float" office:value="-0.18">
            <text:p>-0,18</text:p>
          </table:table-cell>
          <table:table-cell office:value-type="float" office:value="0.26">
            <text:p>0,26</text:p>
          </table:table-cell>
          <table:table-cell office:value-type="float" office:value="1.8">
            <text:p>1,8</text:p>
          </table:table-cell>
          <table:table-cell table:number-columns-repeated="4"/>
        </table:table-row>
        <table:table-row table:style-name="ro1">
          <table:table-cell office:value-type="string">
            <text:p>monique</text:p>
          </table:table-cell>
          <table:table-cell office:value-type="float" office:value="-2.57">
            <text:p>-2,57</text:p>
          </table:table-cell>
          <table:table-cell office:value-type="float" office:value="-3.3">
            <text:p>-3,3</text:p>
          </table:table-cell>
          <table:table-cell office:value-type="float" office:value="3.74">
            <text:p>3,74</text:p>
          </table:table-cell>
          <table:table-cell office:value-type="float" office:value="-0.94">
            <text:p>-0,94</text:p>
          </table:table-cell>
          <table:table-cell office:value-type="float" office:value="-3.12">
            <text:p>-3,12</text:p>
          </table:table-cell>
          <table:table-cell office:value-type="float" office:value="-3.36">
            <text:p>-3,36</text:p>
          </table:table-cell>
          <table:table-cell office:value-type="float" office:value="5.2">
            <text:p>5,2</text:p>
          </table:table-cell>
          <table:table-cell office:value-type="float" office:value="-2.33">
            <text:p>-2,33</text:p>
          </table:table-cell>
          <table:table-cell office:value-type="float" office:value="-1.66">
            <text:p>-1,66</text:p>
          </table:table-cell>
          <table:table-cell office:value-type="float" office:value="1.29">
            <text:p>1,29</text:p>
          </table:table-cell>
          <table:table-cell office:value-type="float" office:value="2.59">
            <text:p>2,59</text:p>
          </table:table-cell>
          <table:table-cell office:value-type="float" office:value="-1.82">
            <text:p>-1,82</text:p>
          </table:table-cell>
          <table:table-cell table:number-columns-repeated="4"/>
        </table:table-row>
        <table:table-row table:style-name="ro1">
          <table:table-cell office:value-type="string">
            <text:p>morgane</text:p>
          </table:table-cell>
          <table:table-cell office:value-type="float" office:value="0.2">
            <text:p>0,2</text:p>
          </table:table-cell>
          <table:table-cell office:value-type="float" office:value="0.59">
            <text:p>0,59</text:p>
          </table:table-cell>
          <table:table-cell office:value-type="float" office:value="1.51">
            <text:p>1,51</text:p>
          </table:table-cell>
          <table:table-cell office:value-type="float" office:value="-0.24">
            <text:p>-0,24</text:p>
          </table:table-cell>
          <table:table-cell office:value-type="float" office:value="-2">
            <text:p>-2</text:p>
          </table:table-cell>
          <table:table-cell office:value-type="float" office:value="-0.22">
            <text:p>-0,22</text:p>
          </table:table-cell>
          <table:table-cell office:value-type="float" office:value="-0.49">
            <text:p>-0,49</text:p>
          </table:table-cell>
          <table:table-cell office:value-type="float" office:value="1.36">
            <text:p>1,36</text:p>
          </table:table-cell>
          <table:table-cell office:value-type="float" office:value="-0.98">
            <text:p>-0,98</text:p>
          </table:table-cell>
          <table:table-cell office:value-type="float" office:value="-1.01">
            <text:p>-1,01</text:p>
          </table:table-cell>
          <table:table-cell office:value-type="float" office:value="-1.43">
            <text:p>-1,43</text:p>
          </table:table-cell>
          <table:table-cell office:value-type="float" office:value="1.13">
            <text:p>1,13</text:p>
          </table:table-cell>
          <table:table-cell table:number-columns-repeated="4"/>
        </table:table-row>
        <table:table-row table:style-name="ro1">
          <table:table-cell office:value-type="string">
            <text:p>muriel</text:p>
          </table:table-cell>
          <table:table-cell office:value-type="float" office:value="-1.78">
            <text:p>-1,78</text:p>
          </table:table-cell>
          <table:table-cell office:value-type="float" office:value="-1.86">
            <text:p>-1,86</text:p>
          </table:table-cell>
          <table:table-cell office:value-type="float" office:value="3.84">
            <text:p>3,84</text:p>
          </table:table-cell>
          <table:table-cell office:value-type="float" office:value="-1.16">
            <text:p>-1,16</text:p>
          </table:table-cell>
          <table:table-cell office:value-type="float" office:value="-1.23">
            <text:p>-1,23</text:p>
          </table:table-cell>
          <table:table-cell office:value-type="float" office:value="-1.09">
            <text:p>-1,09</text:p>
          </table:table-cell>
          <table:table-cell office:value-type="float" office:value="0.43">
            <text:p>0,43</text:p>
          </table:table-cell>
          <table:table-cell office:value-type="float" office:value="-1.01">
            <text:p>-1,01</text:p>
          </table:table-cell>
          <table:table-cell office:value-type="float" office:value="-1.26">
            <text:p>-1,26</text:p>
          </table:table-cell>
          <table:table-cell office:value-type="float" office:value="0.31">
            <text:p>0,31</text:p>
          </table:table-cell>
          <table:table-cell office:value-type="float" office:value="0.34">
            <text:p>0,34</text:p>
          </table:table-cell>
          <table:table-cell office:value-type="float" office:value="1.1">
            <text:p>1,1</text:p>
          </table:table-cell>
          <table:table-cell table:number-columns-repeated="4"/>
        </table:table-row>
        <table:table-row table:style-name="ro1">
          <table:table-cell office:value-type="string">
            <text:p>murielle</text:p>
          </table:table-cell>
          <table:table-cell office:value-type="float" office:value="-1.22">
            <text:p>-1,22</text:p>
          </table:table-cell>
          <table:table-cell office:value-type="float" office:value="-1.05">
            <text:p>-1,05</text:p>
          </table:table-cell>
          <table:table-cell office:value-type="float" office:value="2.87">
            <text:p>2,87</text:p>
          </table:table-cell>
          <table:table-cell office:value-type="float" office:value="-0.49">
            <text:p>-0,49</text:p>
          </table:table-cell>
          <table:table-cell office:value-type="float" office:value="-0.07">
            <text:p>-0,07</text:p>
          </table:table-cell>
          <table:table-cell office:value-type="float" office:value="-1.83">
            <text:p>-1,83</text:p>
          </table:table-cell>
          <table:table-cell office:value-type="float" office:value="-0.3">
            <text:p>-0,3</text:p>
          </table:table-cell>
          <table:table-cell office:value-type="float" office:value="-1.71">
            <text:p>-1,71</text:p>
          </table:table-cell>
          <table:table-cell office:value-type="float" office:value="1.4">
            <text:p>1,4</text:p>
          </table:table-cell>
          <table:table-cell office:value-type="float" office:value="1.3">
            <text:p>1,3</text:p>
          </table:table-cell>
          <table:table-cell office:value-type="float" office:value="0.28">
            <text:p>0,28</text:p>
          </table:table-cell>
          <table:table-cell office:value-type="float" office:value="0.82">
            <text:p>0,82</text:p>
          </table:table-cell>
          <table:table-cell table:number-columns-repeated="4"/>
        </table:table-row>
        <table:table-row table:style-name="ro1">
          <table:table-cell office:value-type="string">
            <text:p>myriam</text:p>
          </table:table-cell>
          <table:table-cell office:value-type="float" office:value="-1.68">
            <text:p>-1,68</text:p>
          </table:table-cell>
          <table:table-cell office:value-type="float" office:value="-1.21">
            <text:p>-1,21</text:p>
          </table:table-cell>
          <table:table-cell office:value-type="float" office:value="1.9">
            <text:p>1,9</text:p>
          </table:table-cell>
          <table:table-cell office:value-type="float" office:value="0.67">
            <text:p>0,67</text:p>
          </table:table-cell>
          <table:table-cell office:value-type="float" office:value="-2.08">
            <text:p>-2,08</text:p>
          </table:table-cell>
          <table:table-cell office:value-type="float" office:value="-0.71">
            <text:p>-0,71</text:p>
          </table:table-cell>
          <table:table-cell office:value-type="float" office:value="2.1">
            <text:p>2,1</text:p>
          </table:table-cell>
          <table:table-cell office:value-type="float" office:value="-1.6">
            <text:p>-1,6</text:p>
          </table:table-cell>
          <table:table-cell office:value-type="float" office:value="0.19">
            <text:p>0,19</text:p>
          </table:table-cell>
          <table:table-cell office:value-type="float" office:value="-0.37">
            <text:p>-0,37</text:p>
          </table:table-cell>
          <table:table-cell office:value-type="float" office:value="-0.9">
            <text:p>-0,9</text:p>
          </table:table-cell>
          <table:table-cell office:value-type="float" office:value="1.34">
            <text:p>1,34</text:p>
          </table:table-cell>
          <table:table-cell table:number-columns-repeated="4"/>
        </table:table-row>
        <table:table-row table:style-name="ro1">
          <table:table-cell office:value-type="string">
            <text:p>nadege</text:p>
          </table:table-cell>
          <table:table-cell office:value-type="float" office:value="-1.34">
            <text:p>-1,34</text:p>
          </table:table-cell>
          <table:table-cell office:value-type="float" office:value="-1.56">
            <text:p>-1,56</text:p>
          </table:table-cell>
          <table:table-cell office:value-type="float" office:value="2.54">
            <text:p>2,54</text:p>
          </table:table-cell>
          <table:table-cell office:value-type="float" office:value="-0.78">
            <text:p>-0,78</text:p>
          </table:table-cell>
          <table:table-cell office:value-type="float" office:value="-0.5">
            <text:p>-0,5</text:p>
          </table:table-cell>
          <table:table-cell office:value-type="float" office:value="0.45">
            <text:p>0,45</text:p>
          </table:table-cell>
          <table:table-cell office:value-type="float" office:value="0.08">
            <text:p>0,08</text:p>
          </table:table-cell>
          <table:table-cell office:value-type="float" office:value="-0.28">
            <text:p>-0,28</text:p>
          </table:table-cell>
          <table:table-cell office:value-type="float" office:value="-0.77">
            <text:p>-0,77</text:p>
          </table:table-cell>
          <table:table-cell office:value-type="float" office:value="-0.48">
            <text:p>-0,48</text:p>
          </table:table-cell>
          <table:table-cell office:value-type="float" office:value="-0.22">
            <text:p>-0,22</text:p>
          </table:table-cell>
          <table:table-cell office:value-type="float" office:value="-0.36">
            <text:p>-0,36</text:p>
          </table:table-cell>
          <table:table-cell table:number-columns-repeated="4"/>
        </table:table-row>
        <table:table-row table:style-name="ro1">
          <table:table-cell office:value-type="string">
            <text:p>nadia</text:p>
          </table:table-cell>
          <table:table-cell office:value-type="float" office:value="-1.87">
            <text:p>-1,87</text:p>
          </table:table-cell>
          <table:table-cell office:value-type="float" office:value="-0.71">
            <text:p>-0,71</text:p>
          </table:table-cell>
          <table:table-cell office:value-type="float" office:value="1.67">
            <text:p>1,67</text:p>
          </table:table-cell>
          <table:table-cell office:value-type="float" office:value="-0.58">
            <text:p>-0,58</text:p>
          </table:table-cell>
          <table:table-cell office:value-type="float" office:value="-0.95">
            <text:p>-0,95</text:p>
          </table:table-cell>
          <table:table-cell office:value-type="float" office:value="-0.52">
            <text:p>-0,52</text:p>
          </table:table-cell>
          <table:table-cell office:value-type="float" office:value="-0.19">
            <text:p>-0,19</text:p>
          </table:table-cell>
          <table:table-cell office:value-type="float" office:value="0.7">
            <text:p>0,7</text:p>
          </table:table-cell>
          <table:table-cell office:value-type="float" office:value="-0.14">
            <text:p>-0,14</text:p>
          </table:table-cell>
          <table:table-cell office:value-type="float" office:value="-0.66">
            <text:p>-0,66</text:p>
          </table:table-cell>
          <table:table-cell office:value-type="float" office:value="2.94">
            <text:p>2,94</text:p>
          </table:table-cell>
          <table:table-cell office:value-type="float" office:value="0.12">
            <text:p>0,12</text:p>
          </table:table-cell>
          <table:table-cell table:number-columns-repeated="4"/>
        </table:table-row>
        <table:table-row table:style-name="ro1">
          <table:table-cell office:value-type="string">
            <text:p>nadine</text:p>
          </table:table-cell>
          <table:table-cell office:value-type="float" office:value="-1.93">
            <text:p>-1,93</text:p>
          </table:table-cell>
          <table:table-cell office:value-type="float" office:value="-1.89">
            <text:p>-1,89</text:p>
          </table:table-cell>
          <table:table-cell office:value-type="float" office:value="3.72">
            <text:p>3,72</text:p>
          </table:table-cell>
          <table:table-cell office:value-type="float" office:value="-0.86">
            <text:p>-0,86</text:p>
          </table:table-cell>
          <table:table-cell office:value-type="float" office:value="-0.32">
            <text:p>-0,32</text:p>
          </table:table-cell>
          <table:table-cell office:value-type="float" office:value="0.08">
            <text:p>0,08</text:p>
          </table:table-cell>
          <table:table-cell office:value-type="float" office:value="-1">
            <text:p>-1</text:p>
          </table:table-cell>
          <table:table-cell office:value-type="float" office:value="-0.97">
            <text:p>-0,97</text:p>
          </table:table-cell>
          <table:table-cell office:value-type="float" office:value="0.4">
            <text:p>0,4</text:p>
          </table:table-cell>
          <table:table-cell office:value-type="float" office:value="-0.35">
            <text:p>-0,35</text:p>
          </table:table-cell>
          <table:table-cell office:value-type="float" office:value="1.91">
            <text:p>1,91</text:p>
          </table:table-cell>
          <table:table-cell office:value-type="float" office:value="-0.36">
            <text:p>-0,36</text:p>
          </table:table-cell>
          <table:table-cell table:number-columns-repeated="4"/>
        </table:table-row>
        <table:table-row table:style-name="ro1">
          <table:table-cell office:value-type="string">
            <text:p>nathalie</text:p>
          </table:table-cell>
          <table:table-cell office:value-type="float" office:value="-3.19">
            <text:p>-3,19</text:p>
          </table:table-cell>
          <table:table-cell office:value-type="float" office:value="-2.9">
            <text:p>-2,9</text:p>
          </table:table-cell>
          <table:table-cell office:value-type="float" office:value="5.8">
            <text:p>5,8</text:p>
          </table:table-cell>
          <table:table-cell office:value-type="float" office:value="-2.09">
            <text:p>-2,09</text:p>
          </table:table-cell>
          <table:table-cell office:value-type="float" office:value="-3.69">
            <text:p>-3,69</text:p>
          </table:table-cell>
          <table:table-cell office:value-type="float" office:value="-3.17">
            <text:p>-3,17</text:p>
          </table:table-cell>
          <table:table-cell office:value-type="float" office:value="1.5">
            <text:p>1,5</text:p>
          </table:table-cell>
          <table:table-cell office:value-type="float" office:value="-0.93">
            <text:p>-0,93</text:p>
          </table:table-cell>
          <table:table-cell office:value-type="float" office:value="-0.52">
            <text:p>-0,52</text:p>
          </table:table-cell>
          <table:table-cell office:value-type="float" office:value="0.91">
            <text:p>0,91</text:p>
          </table:table-cell>
          <table:table-cell office:value-type="float" office:value="5.4">
            <text:p>5,4</text:p>
          </table:table-cell>
          <table:table-cell office:value-type="float" office:value="0.17">
            <text:p>0,17</text:p>
          </table:table-cell>
          <table:table-cell table:number-columns-repeated="4"/>
        </table:table-row>
        <table:table-row table:style-name="ro1">
          <table:table-cell office:value-type="string">
            <text:p>nelly</text:p>
          </table:table-cell>
          <table:table-cell office:value-type="float" office:value="-2.05">
            <text:p>-2,05</text:p>
          </table:table-cell>
          <table:table-cell office:value-type="float" office:value="0.84">
            <text:p>0,84</text:p>
          </table:table-cell>
          <table:table-cell office:value-type="float" office:value="0.32">
            <text:p>0,32</text:p>
          </table:table-cell>
          <table:table-cell office:value-type="float" office:value="-0.86">
            <text:p>-0,86</text:p>
          </table:table-cell>
          <table:table-cell office:value-type="float" office:value="-1.14">
            <text:p>-1,14</text:p>
          </table:table-cell>
          <table:table-cell office:value-type="float" office:value="-0.7">
            <text:p>-0,7</text:p>
          </table:table-cell>
          <table:table-cell office:value-type="float" office:value="2.72">
            <text:p>2,72</text:p>
          </table:table-cell>
          <table:table-cell office:value-type="float" office:value="-0.29">
            <text:p>-0,29</text:p>
          </table:table-cell>
          <table:table-cell office:value-type="float" office:value="0.01">
            <text:p>0,01</text:p>
          </table:table-cell>
          <table:table-cell office:value-type="float" office:value="0.17">
            <text:p>0,17</text:p>
          </table:table-cell>
          <table:table-cell office:value-type="float" office:value="-0.77">
            <text:p>-0,77</text:p>
          </table:table-cell>
          <table:table-cell office:value-type="float" office:value="-1.57">
            <text:p>-1,57</text:p>
          </table:table-cell>
          <table:table-cell table:number-columns-repeated="4"/>
        </table:table-row>
        <table:table-row table:style-name="ro1">
          <table:table-cell office:value-type="string">
            <text:p>nicolas</text:p>
          </table:table-cell>
          <table:table-cell office:value-type="float" office:value="6.09">
            <text:p>6,09</text:p>
          </table:table-cell>
          <table:table-cell office:value-type="float" office:value="6.46">
            <text:p>6,46</text:p>
          </table:table-cell>
          <table:table-cell office:value-type="float" office:value="-4.41">
            <text:p>-4,41</text:p>
          </table:table-cell>
          <table:table-cell office:value-type="float" office:value="6.19">
            <text:p>6,19</text:p>
          </table:table-cell>
          <table:table-cell office:value-type="float" office:value="1.42">
            <text:p>1,42</text:p>
          </table:table-cell>
          <table:table-cell office:value-type="float" office:value="0.2">
            <text:p>0,2</text:p>
          </table:table-cell>
          <table:table-cell office:value-type="float" office:value="-5.83">
            <text:p>-5,83</text:p>
          </table:table-cell>
          <table:table-cell office:value-type="float" office:value="0.51">
            <text:p>0,51</text:p>
          </table:table-cell>
          <table:table-cell office:value-type="float" office:value="1.87">
            <text:p>1,87</text:p>
          </table:table-cell>
          <table:table-cell office:value-type="float" office:value="-0.82">
            <text:p>-0,82</text:p>
          </table:table-cell>
          <table:table-cell office:value-type="float" office:value="-2.06">
            <text:p>-2,06</text:p>
          </table:table-cell>
          <table:table-cell office:value-type="float" office:value="0.41">
            <text:p>0,41</text:p>
          </table:table-cell>
          <table:table-cell table:number-columns-repeated="4"/>
        </table:table-row>
        <table:table-row table:style-name="ro1">
          <table:table-cell office:value-type="string">
            <text:p>nicole</text:p>
          </table:table-cell>
          <table:table-cell office:value-type="float" office:value="-2.83">
            <text:p>-2,83</text:p>
          </table:table-cell>
          <table:table-cell office:value-type="float" office:value="-3.11">
            <text:p>-3,11</text:p>
          </table:table-cell>
          <table:table-cell office:value-type="float" office:value="2.77">
            <text:p>2,77</text:p>
          </table:table-cell>
          <table:table-cell office:value-type="float" office:value="0.05">
            <text:p>0,05</text:p>
          </table:table-cell>
          <table:table-cell office:value-type="float" office:value="-1.63">
            <text:p>-1,63</text:p>
          </table:table-cell>
          <table:table-cell office:value-type="float" office:value="-1.44">
            <text:p>-1,44</text:p>
          </table:table-cell>
          <table:table-cell office:value-type="float" office:value="2.63">
            <text:p>2,63</text:p>
          </table:table-cell>
          <table:table-cell office:value-type="float" office:value="-0.74">
            <text:p>-0,74</text:p>
          </table:table-cell>
          <table:table-cell office:value-type="float" office:value="-1.16">
            <text:p>-1,16</text:p>
          </table:table-cell>
          <table:table-cell office:value-type="float" office:value="1.68">
            <text:p>1,68</text:p>
          </table:table-cell>
          <table:table-cell office:value-type="float" office:value="0.65">
            <text:p>0,65</text:p>
          </table:table-cell>
          <table:table-cell office:value-type="float" office:value="-0.86">
            <text:p>-0,86</text:p>
          </table:table-cell>
          <table:table-cell table:number-columns-repeated="4"/>
        </table:table-row>
        <table:table-row table:style-name="ro1">
          <table:table-cell office:value-type="string">
            <text:p>noemie</text:p>
          </table:table-cell>
          <table:table-cell office:value-type="float" office:value="-1.13">
            <text:p>-1,13</text:p>
          </table:table-cell>
          <table:table-cell office:value-type="float" office:value="-1.58">
            <text:p>-1,58</text:p>
          </table:table-cell>
          <table:table-cell office:value-type="float" office:value="3.55">
            <text:p>3,55</text:p>
          </table:table-cell>
          <table:table-cell office:value-type="float" office:value="-1.61">
            <text:p>-1,61</text:p>
          </table:table-cell>
          <table:table-cell office:value-type="float" office:value="-0.5">
            <text:p>-0,5</text:p>
          </table:table-cell>
          <table:table-cell office:value-type="float" office:value="-1.13">
            <text:p>-1,13</text:p>
          </table:table-cell>
          <table:table-cell office:value-type="float" office:value="0.17">
            <text:p>0,17</text:p>
          </table:table-cell>
          <table:table-cell office:value-type="float" office:value="-1.04">
            <text:p>-1,04</text:p>
          </table:table-cell>
          <table:table-cell office:value-type="float" office:value="-0.48">
            <text:p>-0,48</text:p>
          </table:table-cell>
          <table:table-cell office:value-type="float" office:value="0.77">
            <text:p>0,77</text:p>
          </table:table-cell>
          <table:table-cell office:value-type="float" office:value="-0.77">
            <text:p>-0,77</text:p>
          </table:table-cell>
          <table:table-cell office:value-type="float" office:value="0.56">
            <text:p>0,56</text:p>
          </table:table-cell>
          <table:table-cell table:number-columns-repeated="4"/>
        </table:table-row>
        <table:table-row table:style-name="ro1">
          <table:table-cell office:value-type="string">
            <text:p>odile</text:p>
          </table:table-cell>
          <table:table-cell office:value-type="float" office:value="-1.97">
            <text:p>-1,97</text:p>
          </table:table-cell>
          <table:table-cell office:value-type="float" office:value="-2.33">
            <text:p>-2,33</text:p>
          </table:table-cell>
          <table:table-cell office:value-type="float" office:value="0.55">
            <text:p>0,55</text:p>
          </table:table-cell>
          <table:table-cell office:value-type="float" office:value="-1.47">
            <text:p>-1,47</text:p>
          </table:table-cell>
          <table:table-cell office:value-type="float" office:value="-1.5">
            <text:p>-1,5</text:p>
          </table:table-cell>
          <table:table-cell office:value-type="float" office:value="-0.01">
            <text:p>-0,01</text:p>
          </table:table-cell>
          <table:table-cell office:value-type="float" office:value="2.8">
            <text:p>2,8</text:p>
          </table:table-cell>
          <table:table-cell office:value-type="float" office:value="0.44">
            <text:p>0,44</text:p>
          </table:table-cell>
          <table:table-cell office:value-type="float" office:value="-1.22">
            <text:p>-1,22</text:p>
          </table:table-cell>
          <table:table-cell office:value-type="float" office:value="1.48">
            <text:p>1,48</text:p>
          </table:table-cell>
          <table:table-cell office:value-type="float" office:value="1.06">
            <text:p>1,06</text:p>
          </table:table-cell>
          <table:table-cell office:value-type="float" office:value="-0.85">
            <text:p>-0,85</text:p>
          </table:table-cell>
          <table:table-cell table:number-columns-repeated="4"/>
        </table:table-row>
        <table:table-row table:style-name="ro1">
          <table:table-cell office:value-type="string">
            <text:p>olivier</text:p>
          </table:table-cell>
          <table:table-cell office:value-type="float" office:value="4.68">
            <text:p>4,68</text:p>
          </table:table-cell>
          <table:table-cell office:value-type="float" office:value="4.91">
            <text:p>4,91</text:p>
          </table:table-cell>
          <table:table-cell office:value-type="float" office:value="-3.92">
            <text:p>-3,92</text:p>
          </table:table-cell>
          <table:table-cell office:value-type="float" office:value="3.18">
            <text:p>3,18</text:p>
          </table:table-cell>
          <table:table-cell office:value-type="float" office:value="5.23">
            <text:p>5,23</text:p>
          </table:table-cell>
          <table:table-cell office:value-type="float" office:value="1">
            <text:p>1</text:p>
          </table:table-cell>
          <table:table-cell office:value-type="float" office:value="-5.3">
            <text:p>-5,3</text:p>
          </table:table-cell>
          <table:table-cell office:value-type="float" office:value="1.07">
            <text:p>1,07</text:p>
          </table:table-cell>
          <table:table-cell office:value-type="float" office:value="-0.09">
            <text:p>-0,09</text:p>
          </table:table-cell>
          <table:table-cell office:value-type="float" office:value="-1.85">
            <text:p>-1,85</text:p>
          </table:table-cell>
          <table:table-cell office:value-type="float" office:value="-3.27">
            <text:p>-3,27</text:p>
          </table:table-cell>
          <table:table-cell office:value-type="float" office:value="-0.93">
            <text:p>-0,93</text:p>
          </table:table-cell>
          <table:table-cell table:number-columns-repeated="4"/>
        </table:table-row>
        <table:table-row table:style-name="ro1">
          <table:table-cell office:value-type="string">
            <text:p>pascal</text:p>
          </table:table-cell>
          <table:table-cell office:value-type="float" office:value="5.59">
            <text:p>5,59</text:p>
          </table:table-cell>
          <table:table-cell office:value-type="float" office:value="2.09">
            <text:p>2,09</text:p>
          </table:table-cell>
          <table:table-cell office:value-type="float" office:value="-1.26">
            <text:p>-1,26</text:p>
          </table:table-cell>
          <table:table-cell office:value-type="float" office:value="0.98">
            <text:p>0,98</text:p>
          </table:table-cell>
          <table:table-cell office:value-type="float" office:value="0.33">
            <text:p>0,33</text:p>
          </table:table-cell>
          <table:table-cell office:value-type="float" office:value="0.46">
            <text:p>0,46</text:p>
          </table:table-cell>
          <table:table-cell office:value-type="float" office:value="-3">
            <text:p>-3</text:p>
          </table:table-cell>
          <table:table-cell office:value-type="float" office:value="-0.48">
            <text:p>-0,48</text:p>
          </table:table-cell>
          <table:table-cell office:value-type="float" office:value="-0.79">
            <text:p>-0,79</text:p>
          </table:table-cell>
          <table:table-cell office:value-type="float" office:value="1.15">
            <text:p>1,15</text:p>
          </table:table-cell>
          <table:table-cell office:value-type="float" office:value="-1.6">
            <text:p>-1,6</text:p>
          </table:table-cell>
          <table:table-cell office:value-type="float" office:value="-0.43">
            <text:p>-0,43</text:p>
          </table:table-cell>
          <table:table-cell table:number-columns-repeated="4"/>
        </table:table-row>
        <table:table-row table:style-name="ro1">
          <table:table-cell office:value-type="string">
            <text:p>pascale</text:p>
          </table:table-cell>
          <table:table-cell office:value-type="float" office:value="-3.94">
            <text:p>-3,94</text:p>
          </table:table-cell>
          <table:table-cell office:value-type="float" office:value="-3.79">
            <text:p>-3,79</text:p>
          </table:table-cell>
          <table:table-cell office:value-type="float" office:value="4.71">
            <text:p>4,71</text:p>
          </table:table-cell>
          <table:table-cell office:value-type="float" office:value="-0.44">
            <text:p>-0,44</text:p>
          </table:table-cell>
          <table:table-cell office:value-type="float" office:value="-2.37">
            <text:p>-2,37</text:p>
          </table:table-cell>
          <table:table-cell office:value-type="float" office:value="-1.82">
            <text:p>-1,82</text:p>
          </table:table-cell>
          <table:table-cell office:value-type="float" office:value="2.53">
            <text:p>2,53</text:p>
          </table:table-cell>
          <table:table-cell office:value-type="float" office:value="0.77">
            <text:p>0,77</text:p>
          </table:table-cell>
          <table:table-cell office:value-type="float" office:value="-0.79">
            <text:p>-0,79</text:p>
          </table:table-cell>
          <table:table-cell office:value-type="float" office:value="-0.82">
            <text:p>-0,82</text:p>
          </table:table-cell>
          <table:table-cell office:value-type="float" office:value="-0.14">
            <text:p>-0,14</text:p>
          </table:table-cell>
          <table:table-cell office:value-type="float" office:value="-0.15">
            <text:p>-0,15</text:p>
          </table:table-cell>
          <table:table-cell table:number-columns-repeated="4"/>
        </table:table-row>
        <table:table-row table:style-name="ro1">
          <table:table-cell office:value-type="string">
            <text:p>patrice</text:p>
          </table:table-cell>
          <table:table-cell office:value-type="float" office:value="1.27">
            <text:p>1,27</text:p>
          </table:table-cell>
          <table:table-cell office:value-type="float" office:value="0.89">
            <text:p>0,89</text:p>
          </table:table-cell>
          <table:table-cell office:value-type="float" office:value="-1.9">
            <text:p>-1,9</text:p>
          </table:table-cell>
          <table:table-cell office:value-type="float" office:value="-1.47">
            <text:p>-1,47</text:p>
          </table:table-cell>
          <table:table-cell office:value-type="float" office:value="2.66">
            <text:p>2,66</text:p>
          </table:table-cell>
          <table:table-cell office:value-type="float" office:value="1.43">
            <text:p>1,43</text:p>
          </table:table-cell>
          <table:table-cell office:value-type="float" office:value="-1.05">
            <text:p>-1,05</text:p>
          </table:table-cell>
          <table:table-cell office:value-type="float" office:value="0.91">
            <text:p>0,91</text:p>
          </table:table-cell>
          <table:table-cell office:value-type="float" office:value="-1.37">
            <text:p>-1,37</text:p>
          </table:table-cell>
          <table:table-cell office:value-type="float" office:value="-0.06">
            <text:p>-0,06</text:p>
          </table:table-cell>
          <table:table-cell office:value-type="float" office:value="-0.5">
            <text:p>-0,5</text:p>
          </table:table-cell>
          <table:table-cell office:value-type="float" office:value="-1.21">
            <text:p>-1,21</text:p>
          </table:table-cell>
          <table:table-cell table:number-columns-repeated="4"/>
        </table:table-row>
        <table:table-row table:style-name="ro1">
          <table:table-cell office:value-type="string">
            <text:p>patricia</text:p>
          </table:table-cell>
          <table:table-cell office:value-type="float" office:value="-2.47">
            <text:p>-2,47</text:p>
          </table:table-cell>
          <table:table-cell office:value-type="float" office:value="-2.42">
            <text:p>-2,42</text:p>
          </table:table-cell>
          <table:table-cell office:value-type="float" office:value="5.22">
            <text:p>5,22</text:p>
          </table:table-cell>
          <table:table-cell office:value-type="float" office:value="-1.95">
            <text:p>-1,95</text:p>
          </table:table-cell>
          <table:table-cell office:value-type="float" office:value="-1.52">
            <text:p>-1,52</text:p>
          </table:table-cell>
          <table:table-cell office:value-type="float" office:value="-1.78">
            <text:p>-1,78</text:p>
          </table:table-cell>
          <table:table-cell office:value-type="float" office:value="1.76">
            <text:p>1,76</text:p>
          </table:table-cell>
          <table:table-cell office:value-type="float" office:value="-1.61">
            <text:p>-1,61</text:p>
          </table:table-cell>
          <table:table-cell office:value-type="float" office:value="-1.55">
            <text:p>-1,55</text:p>
          </table:table-cell>
          <table:table-cell office:value-type="float" office:value="1.36">
            <text:p>1,36</text:p>
          </table:table-cell>
          <table:table-cell office:value-type="float" office:value="-0.49">
            <text:p>-0,49</text:p>
          </table:table-cell>
          <table:table-cell office:value-type="float" office:value="-1.18">
            <text:p>-1,18</text:p>
          </table:table-cell>
          <table:table-cell table:number-columns-repeated="4"/>
        </table:table-row>
        <table:table-row table:style-name="ro1">
          <table:table-cell office:value-type="string">
            <text:p>patrick</text:p>
          </table:table-cell>
          <table:table-cell office:value-type="float" office:value="2.5">
            <text:p>2,5</text:p>
          </table:table-cell>
          <table:table-cell office:value-type="float" office:value="-1.03">
            <text:p>-1,03</text:p>
          </table:table-cell>
          <table:table-cell office:value-type="float" office:value="-0.85">
            <text:p>-0,85</text:p>
          </table:table-cell>
          <table:table-cell office:value-type="float" office:value="-2.87">
            <text:p>-2,87</text:p>
          </table:table-cell>
          <table:table-cell office:value-type="float" office:value="1.56">
            <text:p>1,56</text:p>
          </table:table-cell>
          <table:table-cell office:value-type="float" office:value="2.31">
            <text:p>2,31</text:p>
          </table:table-cell>
          <table:table-cell office:value-type="float" office:value="-0.84">
            <text:p>-0,84</text:p>
          </table:table-cell>
          <table:table-cell office:value-type="float" office:value="2.24">
            <text:p>2,24</text:p>
          </table:table-cell>
          <table:table-cell office:value-type="float" office:value="-1.46">
            <text:p>-1,46</text:p>
          </table:table-cell>
          <table:table-cell office:value-type="float" office:value="-0.19">
            <text:p>-0,19</text:p>
          </table:table-cell>
          <table:table-cell office:value-type="float" office:value="-2.52">
            <text:p>-2,52</text:p>
          </table:table-cell>
          <table:table-cell office:value-type="float" office:value="-1.7">
            <text:p>-1,7</text:p>
          </table:table-cell>
          <table:table-cell table:number-columns-repeated="4"/>
        </table:table-row>
        <table:table-row table:style-name="ro1">
          <table:table-cell office:value-type="string">
            <text:p>paul</text:p>
          </table:table-cell>
          <table:table-cell office:value-type="float" office:value="1.2">
            <text:p>1,2</text:p>
          </table:table-cell>
          <table:table-cell office:value-type="float" office:value="0.6">
            <text:p>0,6</text:p>
          </table:table-cell>
          <table:table-cell office:value-type="float" office:value="-3.57">
            <text:p>-3,57</text:p>
          </table:table-cell>
          <table:table-cell office:value-type="float" office:value="-1.9">
            <text:p>-1,9</text:p>
          </table:table-cell>
          <table:table-cell office:value-type="float" office:value="2.53">
            <text:p>2,53</text:p>
          </table:table-cell>
          <table:table-cell office:value-type="float" office:value="0.83">
            <text:p>0,83</text:p>
          </table:table-cell>
          <table:table-cell office:value-type="float" office:value="-0.38">
            <text:p>-0,38</text:p>
          </table:table-cell>
          <table:table-cell office:value-type="float" office:value="2.61">
            <text:p>2,61</text:p>
          </table:table-cell>
          <table:table-cell office:value-type="float" office:value="1.27">
            <text:p>1,27</text:p>
          </table:table-cell>
          <table:table-cell office:value-type="float" office:value="-1.53">
            <text:p>-1,53</text:p>
          </table:table-cell>
          <table:table-cell office:value-type="float" office:value="-0.64">
            <text:p>-0,64</text:p>
          </table:table-cell>
          <table:table-cell office:value-type="float" office:value="1.3">
            <text:p>1,3</text:p>
          </table:table-cell>
          <table:table-cell table:number-columns-repeated="4"/>
        </table:table-row>
        <table:table-row table:style-name="ro1">
          <table:table-cell office:value-type="string">
            <text:p>pauline</text:p>
          </table:table-cell>
          <table:table-cell office:value-type="float" office:value="-1.3">
            <text:p>-1,3</text:p>
          </table:table-cell>
          <table:table-cell office:value-type="float" office:value="1.11">
            <text:p>1,11</text:p>
          </table:table-cell>
          <table:table-cell office:value-type="float" office:value="0.31">
            <text:p>0,31</text:p>
          </table:table-cell>
          <table:table-cell office:value-type="float" office:value="0.65">
            <text:p>0,65</text:p>
          </table:table-cell>
          <table:table-cell office:value-type="float" office:value="-0.14">
            <text:p>-0,14</text:p>
          </table:table-cell>
          <table:table-cell office:value-type="float" office:value="-0.29">
            <text:p>-0,29</text:p>
          </table:table-cell>
          <table:table-cell office:value-type="float" office:value="-0.89">
            <text:p>-0,89</text:p>
          </table:table-cell>
          <table:table-cell office:value-type="float" office:value="-0.33">
            <text:p>-0,33</text:p>
          </table:table-cell>
          <table:table-cell office:value-type="float" office:value="0.65">
            <text:p>0,65</text:p>
          </table:table-cell>
          <table:table-cell office:value-type="float" office:value="-0.81">
            <text:p>-0,81</text:p>
          </table:table-cell>
          <table:table-cell office:value-type="float" office:value="2.01">
            <text:p>2,01</text:p>
          </table:table-cell>
          <table:table-cell office:value-type="float" office:value="1.09">
            <text:p>1,09</text:p>
          </table:table-cell>
          <table:table-cell table:number-columns-repeated="4"/>
        </table:table-row>
        <table:table-row table:style-name="ro1">
          <table:table-cell office:value-type="string">
            <text:p>perrine</text:p>
          </table:table-cell>
          <table:table-cell office:value-type="float" office:value="2.46">
            <text:p>2,46</text:p>
          </table:table-cell>
          <table:table-cell office:value-type="float" office:value="-1.09">
            <text:p>-1,09</text:p>
          </table:table-cell>
          <table:table-cell office:value-type="float" office:value="-0.48">
            <text:p>-0,48</text:p>
          </table:table-cell>
          <table:table-cell office:value-type="float" office:value="1.26">
            <text:p>1,26</text:p>
          </table:table-cell>
          <table:table-cell office:value-type="float" office:value="2.77">
            <text:p>2,77</text:p>
          </table:table-cell>
          <table:table-cell office:value-type="float" office:value="-1.33">
            <text:p>-1,33</text:p>
          </table:table-cell>
          <table:table-cell office:value-type="float" office:value="-0.63">
            <text:p>-0,63</text:p>
          </table:table-cell>
          <table:table-cell office:value-type="float" office:value="-1.3">
            <text:p>-1,3</text:p>
          </table:table-cell>
          <table:table-cell office:value-type="float" office:value="1.81">
            <text:p>1,81</text:p>
          </table:table-cell>
          <table:table-cell office:value-type="float" office:value="-1.3">
            <text:p>-1,3</text:p>
          </table:table-cell>
          <table:table-cell office:value-type="float" office:value="-0.25">
            <text:p>-0,25</text:p>
          </table:table-cell>
          <table:table-cell office:value-type="float" office:value="-0.39">
            <text:p>-0,39</text:p>
          </table:table-cell>
          <table:table-cell table:number-columns-repeated="4"/>
        </table:table-row>
        <table:table-row table:style-name="ro1">
          <table:table-cell office:value-type="string">
            <text:p>philippe</text:p>
          </table:table-cell>
          <table:table-cell office:value-type="float" office:value="4.02">
            <text:p>4,02</text:p>
          </table:table-cell>
          <table:table-cell office:value-type="float" office:value="4.26">
            <text:p>4,26</text:p>
          </table:table-cell>
          <table:table-cell office:value-type="float" office:value="-4.21">
            <text:p>-4,21</text:p>
          </table:table-cell>
          <table:table-cell office:value-type="float" office:value="-1.63">
            <text:p>-1,63</text:p>
          </table:table-cell>
          <table:table-cell office:value-type="float" office:value="-0.99">
            <text:p>-0,99</text:p>
          </table:table-cell>
          <table:table-cell office:value-type="float" office:value="1.02">
            <text:p>1,02</text:p>
          </table:table-cell>
          <table:table-cell office:value-type="float" office:value="-0.8">
            <text:p>-0,8</text:p>
          </table:table-cell>
          <table:table-cell office:value-type="float" office:value="3.24">
            <text:p>3,24</text:p>
          </table:table-cell>
          <table:table-cell office:value-type="float" office:value="-0.23">
            <text:p>-0,23</text:p>
          </table:table-cell>
          <table:table-cell office:value-type="float" office:value="1.76">
            <text:p>1,76</text:p>
          </table:table-cell>
          <table:table-cell office:value-type="float" office:value="-2.94">
            <text:p>-2,94</text:p>
          </table:table-cell>
          <table:table-cell office:value-type="float" office:value="-1.03">
            <text:p>-1,03</text:p>
          </table:table-cell>
          <table:table-cell table:number-columns-repeated="4"/>
        </table:table-row>
        <table:table-row table:style-name="ro1">
          <table:table-cell office:value-type="string">
            <text:p>pierre</text:p>
          </table:table-cell>
          <table:table-cell office:value-type="float" office:value="0.7">
            <text:p>0,7</text:p>
          </table:table-cell>
          <table:table-cell office:value-type="float" office:value="7.12">
            <text:p>7,12</text:p>
          </table:table-cell>
          <table:table-cell office:value-type="float" office:value="-5.63">
            <text:p>-5,63</text:p>
          </table:table-cell>
          <table:table-cell office:value-type="float" office:value="1.87">
            <text:p>1,87</text:p>
          </table:table-cell>
          <table:table-cell office:value-type="float" office:value="1.03">
            <text:p>1,03</text:p>
          </table:table-cell>
          <table:table-cell office:value-type="float" office:value="3.54">
            <text:p>3,54</text:p>
          </table:table-cell>
          <table:table-cell office:value-type="float" office:value="-2.87">
            <text:p>-2,87</text:p>
          </table:table-cell>
          <table:table-cell office:value-type="float" office:value="2.44">
            <text:p>2,44</text:p>
          </table:table-cell>
          <table:table-cell office:value-type="float" office:value="0.77">
            <text:p>0,77</text:p>
          </table:table-cell>
          <table:table-cell office:value-type="float" office:value="-0.21">
            <text:p>-0,21</text:p>
          </table:table-cell>
          <table:table-cell office:value-type="float" office:value="-2.96">
            <text:p>-2,96</text:p>
          </table:table-cell>
          <table:table-cell office:value-type="float" office:value="-0.72">
            <text:p>-0,72</text:p>
          </table:table-cell>
          <table:table-cell table:number-columns-repeated="4"/>
        </table:table-row>
        <table:table-row table:style-name="ro1">
          <table:table-cell office:value-type="string">
            <text:p>pierre-yves</text:p>
          </table:table-cell>
          <table:table-cell office:value-type="float" office:value="1.89">
            <text:p>1,89</text:p>
          </table:table-cell>
          <table:table-cell office:value-type="float" office:value="0.29">
            <text:p>0,29</text:p>
          </table:table-cell>
          <table:table-cell office:value-type="float" office:value="-1.13">
            <text:p>-1,13</text:p>
          </table:table-cell>
          <table:table-cell office:value-type="float" office:value="0.5">
            <text:p>0,5</text:p>
          </table:table-cell>
          <table:table-cell office:value-type="float" office:value="1.03">
            <text:p>1,03</text:p>
          </table:table-cell>
          <table:table-cell office:value-type="float" office:value="1.47">
            <text:p>1,47</text:p>
          </table:table-cell>
          <table:table-cell office:value-type="float" office:value="-0.52">
            <text:p>-0,52</text:p>
          </table:table-cell>
          <table:table-cell office:value-type="float" office:value="-1.04">
            <text:p>-1,04</text:p>
          </table:table-cell>
          <table:table-cell office:value-type="float" office:value="-1.27">
            <text:p>-1,27</text:p>
          </table:table-cell>
          <table:table-cell office:value-type="float" office:value="-0.68">
            <text:p>-0,68</text:p>
          </table:table-cell>
          <table:table-cell office:value-type="float" office:value="-0.23">
            <text:p>-0,23</text:p>
          </table:table-cell>
          <table:table-cell office:value-type="float" office:value="-0.46">
            <text:p>-0,46</text:p>
          </table:table-cell>
          <table:table-cell table:number-columns-repeated="4"/>
        </table:table-row>
        <table:table-row table:style-name="ro1">
          <table:table-cell office:value-type="string">
            <text:p>quentin</text:p>
          </table:table-cell>
          <table:table-cell office:value-type="float" office:value="-0.85">
            <text:p>-0,85</text:p>
          </table:table-cell>
          <table:table-cell office:value-type="float" office:value="2.77">
            <text:p>2,77</text:p>
          </table:table-cell>
          <table:table-cell office:value-type="float" office:value="-0.22">
            <text:p>-0,22</text:p>
          </table:table-cell>
          <table:table-cell office:value-type="float" office:value="-0.33">
            <text:p>-0,33</text:p>
          </table:table-cell>
          <table:table-cell office:value-type="float" office:value="2.06">
            <text:p>2,06</text:p>
          </table:table-cell>
          <table:table-cell office:value-type="float" office:value="-0.48">
            <text:p>-0,48</text:p>
          </table:table-cell>
          <table:table-cell office:value-type="float" office:value="-0.7">
            <text:p>-0,7</text:p>
          </table:table-cell>
          <table:table-cell office:value-type="float" office:value="-0.6">
            <text:p>-0,6</text:p>
          </table:table-cell>
          <table:table-cell office:value-type="float" office:value="-0.62">
            <text:p>-0,62</text:p>
          </table:table-cell>
          <table:table-cell office:value-type="float" office:value="-1.04">
            <text:p>-1,04</text:p>
          </table:table-cell>
          <table:table-cell office:value-type="float" office:value="-0.91">
            <text:p>-0,91</text:p>
          </table:table-cell>
          <table:table-cell office:value-type="float" office:value="0.07">
            <text:p>0,07</text:p>
          </table:table-cell>
          <table:table-cell table:number-columns-repeated="4"/>
        </table:table-row>
        <table:table-row table:style-name="ro1">
          <table:table-cell office:value-type="string">
            <text:p>rachel</text:p>
          </table:table-cell>
          <table:table-cell office:value-type="float" office:value="-0.59">
            <text:p>-0,59</text:p>
          </table:table-cell>
          <table:table-cell office:value-type="float" office:value="-0.73">
            <text:p>-0,73</text:p>
          </table:table-cell>
          <table:table-cell office:value-type="float" office:value="-0.04">
            <text:p>-0,04</text:p>
          </table:table-cell>
          <table:table-cell office:value-type="float" office:value="-0.6">
            <text:p>-0,6</text:p>
          </table:table-cell>
          <table:table-cell office:value-type="float" office:value="0.34">
            <text:p>0,34</text:p>
          </table:table-cell>
          <table:table-cell office:value-type="float" office:value="0.5">
            <text:p>0,5</text:p>
          </table:table-cell>
          <table:table-cell office:value-type="float" office:value="0.78">
            <text:p>0,78</text:p>
          </table:table-cell>
          <table:table-cell office:value-type="float" office:value="0.11">
            <text:p>0,11</text:p>
          </table:table-cell>
          <table:table-cell office:value-type="float" office:value="-0.4">
            <text:p>-0,4</text:p>
          </table:table-cell>
          <table:table-cell office:value-type="float" office:value="-0.54">
            <text:p>-0,54</text:p>
          </table:table-cell>
          <table:table-cell office:value-type="float" office:value="-0.66">
            <text:p>-0,66</text:p>
          </table:table-cell>
          <table:table-cell office:value-type="float" office:value="0.2">
            <text:p>0,2</text:p>
          </table:table-cell>
          <table:table-cell table:number-columns-repeated="4"/>
        </table:table-row>
        <table:table-row table:style-name="ro1">
          <table:table-cell office:value-type="string">
            <text:p>raphael</text:p>
          </table:table-cell>
          <table:table-cell office:value-type="float" office:value="0.86">
            <text:p>0,86</text:p>
          </table:table-cell>
          <table:table-cell office:value-type="float" office:value="0.34">
            <text:p>0,34</text:p>
          </table:table-cell>
          <table:table-cell office:value-type="float" office:value="-2.11">
            <text:p>-2,11</text:p>
          </table:table-cell>
          <table:table-cell office:value-type="float" office:value="0.38">
            <text:p>0,38</text:p>
          </table:table-cell>
          <table:table-cell office:value-type="float" office:value="2.89">
            <text:p>2,89</text:p>
          </table:table-cell>
          <table:table-cell office:value-type="float" office:value="-0.88">
            <text:p>-0,88</text:p>
          </table:table-cell>
          <table:table-cell office:value-type="float" office:value="-1.3">
            <text:p>-1,3</text:p>
          </table:table-cell>
          <table:table-cell office:value-type="float" office:value="0.98">
            <text:p>0,98</text:p>
          </table:table-cell>
          <table:table-cell office:value-type="float" office:value="-0.15">
            <text:p>-0,15</text:p>
          </table:table-cell>
          <table:table-cell office:value-type="float" office:value="1.58">
            <text:p>1,58</text:p>
          </table:table-cell>
          <table:table-cell office:value-type="float" office:value="-0.31">
            <text:p>-0,31</text:p>
          </table:table-cell>
          <table:table-cell office:value-type="float" office:value="0.7">
            <text:p>0,7</text:p>
          </table:table-cell>
          <table:table-cell table:number-columns-repeated="4"/>
        </table:table-row>
        <table:table-row table:style-name="ro1">
          <table:table-cell office:value-type="string">
            <text:p>raymond</text:p>
          </table:table-cell>
          <table:table-cell office:value-type="float" office:value="1.19">
            <text:p>1,19</text:p>
          </table:table-cell>
          <table:table-cell office:value-type="float" office:value="-1.05">
            <text:p>-1,05</text:p>
          </table:table-cell>
          <table:table-cell office:value-type="float" office:value="0.63">
            <text:p>0,63</text:p>
          </table:table-cell>
          <table:table-cell office:value-type="float" office:value="-1.1">
            <text:p>-1,1</text:p>
          </table:table-cell>
          <table:table-cell office:value-type="float" office:value="-0.81">
            <text:p>-0,81</text:p>
          </table:table-cell>
          <table:table-cell office:value-type="float" office:value="1.53">
            <text:p>1,53</text:p>
          </table:table-cell>
          <table:table-cell office:value-type="float" office:value="-0.3">
            <text:p>-0,3</text:p>
          </table:table-cell>
          <table:table-cell office:value-type="float" office:value="1.24">
            <text:p>1,24</text:p>
          </table:table-cell>
          <table:table-cell office:value-type="float" office:value="-0.88">
            <text:p>-0,88</text:p>
          </table:table-cell>
          <table:table-cell office:value-type="float" office:value="-0.78">
            <text:p>-0,78</text:p>
          </table:table-cell>
          <table:table-cell office:value-type="float" office:value="-1.3">
            <text:p>-1,3</text:p>
          </table:table-cell>
          <table:table-cell office:value-type="float" office:value="-0.65">
            <text:p>-0,65</text:p>
          </table:table-cell>
          <table:table-cell table:number-columns-repeated="4"/>
        </table:table-row>
        <table:table-row table:style-name="ro1">
          <table:table-cell office:value-type="string">
            <text:p>regine</text:p>
          </table:table-cell>
          <table:table-cell office:value-type="float" office:value="-1.54">
            <text:p>-1,54</text:p>
          </table:table-cell>
          <table:table-cell office:value-type="float" office:value="-1.77">
            <text:p>-1,77</text:p>
          </table:table-cell>
          <table:table-cell office:value-type="float" office:value="1.87">
            <text:p>1,87</text:p>
          </table:table-cell>
          <table:table-cell office:value-type="float" office:value="-0.95">
            <text:p>-0,95</text:p>
          </table:table-cell>
          <table:table-cell office:value-type="float" office:value="-1.26">
            <text:p>-1,26</text:p>
          </table:table-cell>
          <table:table-cell office:value-type="float" office:value="0.01">
            <text:p>0,01</text:p>
          </table:table-cell>
          <table:table-cell office:value-type="float" office:value="2.47">
            <text:p>2,47</text:p>
          </table:table-cell>
          <table:table-cell office:value-type="float" office:value="-1.5">
            <text:p>-1,5</text:p>
          </table:table-cell>
          <table:table-cell office:value-type="float" office:value="-0.83">
            <text:p>-0,83</text:p>
          </table:table-cell>
          <table:table-cell office:value-type="float" office:value="0.83">
            <text:p>0,83</text:p>
          </table:table-cell>
          <table:table-cell office:value-type="float" office:value="-0.38">
            <text:p>-0,38</text:p>
          </table:table-cell>
          <table:table-cell office:value-type="float" office:value="-1.3">
            <text:p>-1,3</text:p>
          </table:table-cell>
          <table:table-cell table:number-columns-repeated="4"/>
        </table:table-row>
        <table:table-row table:style-name="ro1">
          <table:table-cell office:value-type="string">
            <text:p>regis</text:p>
          </table:table-cell>
          <table:table-cell office:value-type="float" office:value="4.72">
            <text:p>4,72</text:p>
          </table:table-cell>
          <table:table-cell office:value-type="float" office:value="0.92">
            <text:p>0,92</text:p>
          </table:table-cell>
          <table:table-cell office:value-type="float" office:value="-0.07">
            <text:p>-0,07</text:p>
          </table:table-cell>
          <table:table-cell office:value-type="float" office:value="-1">
            <text:p>-1</text:p>
          </table:table-cell>
          <table:table-cell office:value-type="float" office:value="0.13">
            <text:p>0,13</text:p>
          </table:table-cell>
          <table:table-cell office:value-type="float" office:value="-0.99">
            <text:p>-0,99</text:p>
          </table:table-cell>
          <table:table-cell office:value-type="float" office:value="-0.29">
            <text:p>-0,29</text:p>
          </table:table-cell>
          <table:table-cell office:value-type="float" office:value="-1.26">
            <text:p>-1,26</text:p>
          </table:table-cell>
          <table:table-cell office:value-type="float" office:value="-0.09">
            <text:p>-0,09</text:p>
          </table:table-cell>
          <table:table-cell office:value-type="float" office:value="-1.17">
            <text:p>-1,17</text:p>
          </table:table-cell>
          <table:table-cell office:value-type="float" office:value="-0.88">
            <text:p>-0,88</text:p>
          </table:table-cell>
          <table:table-cell office:value-type="float" office:value="-0.41">
            <text:p>-0,41</text:p>
          </table:table-cell>
          <table:table-cell table:number-columns-repeated="4"/>
        </table:table-row>
        <table:table-row table:style-name="ro1">
          <table:table-cell office:value-type="string">
            <text:p>remi</text:p>
          </table:table-cell>
          <table:table-cell office:value-type="float" office:value="3.46">
            <text:p>3,46</text:p>
          </table:table-cell>
          <table:table-cell office:value-type="float" office:value="7.63">
            <text:p>7,63</text:p>
          </table:table-cell>
          <table:table-cell office:value-type="float" office:value="-3.26">
            <text:p>-3,26</text:p>
          </table:table-cell>
          <table:table-cell office:value-type="float" office:value="0.51">
            <text:p>0,51</text:p>
          </table:table-cell>
          <table:table-cell office:value-type="float" office:value="1.64">
            <text:p>1,64</text:p>
          </table:table-cell>
          <table:table-cell office:value-type="float" office:value="-1.33">
            <text:p>-1,33</text:p>
          </table:table-cell>
          <table:table-cell office:value-type="float" office:value="-1.17">
            <text:p>-1,17</text:p>
          </table:table-cell>
          <table:table-cell office:value-type="float" office:value="-1.28">
            <text:p>-1,28</text:p>
          </table:table-cell>
          <table:table-cell office:value-type="float" office:value="-1.05">
            <text:p>-1,05</text:p>
          </table:table-cell>
          <table:table-cell office:value-type="float" office:value="-0.02">
            <text:p>-0,02</text:p>
          </table:table-cell>
          <table:table-cell office:value-type="float" office:value="-1.55">
            <text:p>-1,55</text:p>
          </table:table-cell>
          <table:table-cell office:value-type="float" office:value="-1.66">
            <text:p>-1,66</text:p>
          </table:table-cell>
          <table:table-cell table:number-columns-repeated="4"/>
        </table:table-row>
        <table:table-row table:style-name="ro1">
          <table:table-cell office:value-type="string">
            <text:p>remy</text:p>
          </table:table-cell>
          <table:table-cell office:value-type="float" office:value="2.1">
            <text:p>2,1</text:p>
          </table:table-cell>
          <table:table-cell office:value-type="float" office:value="1.6">
            <text:p>1,6</text:p>
          </table:table-cell>
          <table:table-cell office:value-type="float" office:value="-1.8">
            <text:p>-1,8</text:p>
          </table:table-cell>
          <table:table-cell office:value-type="float" office:value="-0.29">
            <text:p>-0,29</text:p>
          </table:table-cell>
          <table:table-cell office:value-type="float" office:value="0.34">
            <text:p>0,34</text:p>
          </table:table-cell>
          <table:table-cell office:value-type="float" office:value="0.85">
            <text:p>0,85</text:p>
          </table:table-cell>
          <table:table-cell office:value-type="float" office:value="-1.41">
            <text:p>-1,41</text:p>
          </table:table-cell>
          <table:table-cell office:value-type="float" office:value="1.23">
            <text:p>1,23</text:p>
          </table:table-cell>
          <table:table-cell office:value-type="float" office:value="-0.82">
            <text:p>-0,82</text:p>
          </table:table-cell>
          <table:table-cell office:value-type="float" office:value="-1.38">
            <text:p>-1,38</text:p>
          </table:table-cell>
          <table:table-cell office:value-type="float" office:value="0.48">
            <text:p>0,48</text:p>
          </table:table-cell>
          <table:table-cell office:value-type="float" office:value="1.07">
            <text:p>1,07</text:p>
          </table:table-cell>
          <table:table-cell table:number-columns-repeated="4"/>
        </table:table-row>
        <table:table-row table:style-name="ro1">
          <table:table-cell office:value-type="string">
            <text:p>renaud</text:p>
          </table:table-cell>
          <table:table-cell office:value-type="float" office:value="-0.05">
            <text:p>-0,05</text:p>
          </table:table-cell>
          <table:table-cell office:value-type="float" office:value="1.95">
            <text:p>1,95</text:p>
          </table:table-cell>
          <table:table-cell office:value-type="float" office:value="-1.96">
            <text:p>-1,96</text:p>
          </table:table-cell>
          <table:table-cell office:value-type="float" office:value="-0.34">
            <text:p>-0,34</text:p>
          </table:table-cell>
          <table:table-cell office:value-type="float" office:value="0.99">
            <text:p>0,99</text:p>
          </table:table-cell>
          <table:table-cell office:value-type="float" office:value="1.12">
            <text:p>1,12</text:p>
          </table:table-cell>
          <table:table-cell office:value-type="float" office:value="-1.59">
            <text:p>-1,59</text:p>
          </table:table-cell>
          <table:table-cell office:value-type="float" office:value="0.67">
            <text:p>0,67</text:p>
          </table:table-cell>
          <table:table-cell office:value-type="float" office:value="1.56">
            <text:p>1,56</text:p>
          </table:table-cell>
          <table:table-cell office:value-type="float" office:value="0.78">
            <text:p>0,78</text:p>
          </table:table-cell>
          <table:table-cell office:value-type="float" office:value="-0.41">
            <text:p>-0,4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ene</text:p>
          </table:table-cell>
          <table:table-cell office:value-type="float" office:value="-1.35">
            <text:p>-1,35</text:p>
          </table:table-cell>
          <table:table-cell office:value-type="float" office:value="-2.07">
            <text:p>-2,07</text:p>
          </table:table-cell>
          <table:table-cell office:value-type="float" office:value="-2.15">
            <text:p>-2,15</text:p>
          </table:table-cell>
          <table:table-cell office:value-type="float" office:value="2.01">
            <text:p>2,01</text:p>
          </table:table-cell>
          <table:table-cell office:value-type="float" office:value="0.06">
            <text:p>0,06</text:p>
          </table:table-cell>
          <table:table-cell office:value-type="float" office:value="-0.37">
            <text:p>-0,37</text:p>
          </table:table-cell>
          <table:table-cell office:value-type="float" office:value="2.78">
            <text:p>2,78</text:p>
          </table:table-cell>
          <table:table-cell office:value-type="float" office:value="0.58">
            <text:p>0,58</text:p>
          </table:table-cell>
          <table:table-cell office:value-type="float" office:value="0.61">
            <text:p>0,61</text:p>
          </table:table-cell>
          <table:table-cell office:value-type="float" office:value="0.76">
            <text:p>0,76</text:p>
          </table:table-cell>
          <table:table-cell office:value-type="float" office:value="-1.68">
            <text:p>-1,68</text:p>
          </table:table-cell>
          <table:table-cell office:value-type="float" office:value="1.04">
            <text:p>1,04</text:p>
          </table:table-cell>
          <table:table-cell table:number-columns-repeated="4"/>
        </table:table-row>
        <table:table-row table:style-name="ro1">
          <table:table-cell office:value-type="string">
            <text:p>richard</text:p>
          </table:table-cell>
          <table:table-cell office:value-type="float" office:value="2.05">
            <text:p>2,05</text:p>
          </table:table-cell>
          <table:table-cell office:value-type="float" office:value="-0.58">
            <text:p>-0,58</text:p>
          </table:table-cell>
          <table:table-cell office:value-type="float" office:value="-0.22">
            <text:p>-0,22</text:p>
          </table:table-cell>
          <table:table-cell office:value-type="float" office:value="0.85">
            <text:p>0,85</text:p>
          </table:table-cell>
          <table:table-cell office:value-type="float" office:value="1.37">
            <text:p>1,37</text:p>
          </table:table-cell>
          <table:table-cell office:value-type="float" office:value="1.55">
            <text:p>1,55</text:p>
          </table:table-cell>
          <table:table-cell office:value-type="float" office:value="-1.92">
            <text:p>-1,92</text:p>
          </table:table-cell>
          <table:table-cell office:value-type="float" office:value="-0.96">
            <text:p>-0,96</text:p>
          </table:table-cell>
          <table:table-cell office:value-type="float" office:value="0.5">
            <text:p>0,5</text:p>
          </table:table-cell>
          <table:table-cell office:value-type="float" office:value="-0.97">
            <text:p>-0,97</text:p>
          </table:table-cell>
          <table:table-cell office:value-type="float" office:value="-1.17">
            <text:p>-1,17</text:p>
          </table:table-cell>
          <table:table-cell office:value-type="float" office:value="0.85">
            <text:p>0,85</text:p>
          </table:table-cell>
          <table:table-cell table:number-columns-repeated="4"/>
        </table:table-row>
        <table:table-row table:style-name="ro1">
          <table:table-cell office:value-type="string">
            <text:p>robert</text:p>
          </table:table-cell>
          <table:table-cell office:value-type="float" office:value="0.83">
            <text:p>0,83</text:p>
          </table:table-cell>
          <table:table-cell office:value-type="float" office:value="2.16">
            <text:p>2,16</text:p>
          </table:table-cell>
          <table:table-cell office:value-type="float" office:value="-2.31">
            <text:p>-2,31</text:p>
          </table:table-cell>
          <table:table-cell office:value-type="float" office:value="-0.38">
            <text:p>-0,38</text:p>
          </table:table-cell>
          <table:table-cell office:value-type="float" office:value="1.06">
            <text:p>1,06</text:p>
          </table:table-cell>
          <table:table-cell office:value-type="float" office:value="-0.16">
            <text:p>-0,16</text:p>
          </table:table-cell>
          <table:table-cell office:value-type="float" office:value="0.71">
            <text:p>0,71</text:p>
          </table:table-cell>
          <table:table-cell office:value-type="float" office:value="1.3">
            <text:p>1,3</text:p>
          </table:table-cell>
          <table:table-cell office:value-type="float" office:value="-1.4">
            <text:p>-1,4</text:p>
          </table:table-cell>
          <table:table-cell office:value-type="float" office:value="-1.01">
            <text:p>-1,01</text:p>
          </table:table-cell>
          <table:table-cell office:value-type="float" office:value="-1.55">
            <text:p>-1,55</text:p>
          </table:table-cell>
          <table:table-cell office:value-type="float" office:value="-0.33">
            <text:p>-0,33</text:p>
          </table:table-cell>
          <table:table-cell table:number-columns-repeated="4"/>
        </table:table-row>
        <table:table-row table:style-name="ro1">
          <table:table-cell office:value-type="string">
            <text:p>roger</text:p>
          </table:table-cell>
          <table:table-cell office:value-type="float" office:value="0.61">
            <text:p>0,61</text:p>
          </table:table-cell>
          <table:table-cell office:value-type="float" office:value="-0.74">
            <text:p>-0,74</text:p>
          </table:table-cell>
          <table:table-cell office:value-type="float" office:value="-0.87">
            <text:p>-0,87</text:p>
          </table:table-cell>
          <table:table-cell office:value-type="float" office:value="0.41">
            <text:p>0,41</text:p>
          </table:table-cell>
          <table:table-cell office:value-type="float" office:value="-1.57">
            <text:p>-1,57</text:p>
          </table:table-cell>
          <table:table-cell office:value-type="float" office:value="3.37">
            <text:p>3,37</text:p>
          </table:table-cell>
          <table:table-cell office:value-type="float" office:value="-0.76">
            <text:p>-0,76</text:p>
          </table:table-cell>
          <table:table-cell office:value-type="float" office:value="0.85">
            <text:p>0,85</text:p>
          </table:table-cell>
          <table:table-cell office:value-type="float" office:value="-0.81">
            <text:p>-0,81</text:p>
          </table:table-cell>
          <table:table-cell office:value-type="float" office:value="0.15">
            <text:p>0,15</text:p>
          </table:table-cell>
          <table:table-cell office:value-type="float" office:value="-0.34">
            <text:p>-0,34</text:p>
          </table:table-cell>
          <table:table-cell office:value-type="float" office:value="0.32">
            <text:p>0,32</text:p>
          </table:table-cell>
          <table:table-cell table:number-columns-repeated="4"/>
        </table:table-row>
        <table:table-row table:style-name="ro1">
          <table:table-cell office:value-type="string">
            <text:p>roland</text:p>
          </table:table-cell>
          <table:table-cell office:value-type="float" office:value="-0.35">
            <text:p>-0,35</text:p>
          </table:table-cell>
          <table:table-cell office:value-type="float" office:value="1.92">
            <text:p>1,92</text:p>
          </table:table-cell>
          <table:table-cell office:value-type="float" office:value="-0.37">
            <text:p>-0,37</text:p>
          </table:table-cell>
          <table:table-cell office:value-type="float" office:value="3.01">
            <text:p>3,01</text:p>
          </table:table-cell>
          <table:table-cell office:value-type="float" office:value="-0.93">
            <text:p>-0,93</text:p>
          </table:table-cell>
          <table:table-cell office:value-type="float" office:value="-0.1">
            <text:p>-0,1</text:p>
          </table:table-cell>
          <table:table-cell office:value-type="float" office:value="-1.03">
            <text:p>-1,03</text:p>
          </table:table-cell>
          <table:table-cell office:value-type="float" office:value="1.5">
            <text:p>1,5</text:p>
          </table:table-cell>
          <table:table-cell office:value-type="float" office:value="-0.9">
            <text:p>-0,9</text:p>
          </table:table-cell>
          <table:table-cell office:value-type="float" office:value="0.53">
            <text:p>0,53</text:p>
          </table:table-cell>
          <table:table-cell office:value-type="float" office:value="-1.33">
            <text:p>-1,33</text:p>
          </table:table-cell>
          <table:table-cell office:value-type="float" office:value="-1.42">
            <text:p>-1,42</text:p>
          </table:table-cell>
          <table:table-cell table:number-columns-repeated="4"/>
        </table:table-row>
        <table:table-row table:style-name="ro1">
          <table:table-cell office:value-type="string">
            <text:p>romain</text:p>
          </table:table-cell>
          <table:table-cell office:value-type="float" office:value="1.57">
            <text:p>1,57</text:p>
          </table:table-cell>
          <table:table-cell office:value-type="float" office:value="2.74">
            <text:p>2,74</text:p>
          </table:table-cell>
          <table:table-cell office:value-type="float" office:value="0.27">
            <text:p>0,27</text:p>
          </table:table-cell>
          <table:table-cell office:value-type="float" office:value="-0.28">
            <text:p>-0,28</text:p>
          </table:table-cell>
          <table:table-cell office:value-type="float" office:value="1.37">
            <text:p>1,37</text:p>
          </table:table-cell>
          <table:table-cell office:value-type="float" office:value="-0.1">
            <text:p>-0,1</text:p>
          </table:table-cell>
          <table:table-cell office:value-type="float" office:value="-2.75">
            <text:p>-2,75</text:p>
          </table:table-cell>
          <table:table-cell office:value-type="float" office:value="0.17">
            <text:p>0,17</text:p>
          </table:table-cell>
          <table:table-cell office:value-type="float" office:value="1.28">
            <text:p>1,28</text:p>
          </table:table-cell>
          <table:table-cell office:value-type="float" office:value="-0.28">
            <text:p>-0,28</text:p>
          </table:table-cell>
          <table:table-cell office:value-type="float" office:value="-0.6">
            <text:p>-0,6</text:p>
          </table:table-cell>
          <table:table-cell office:value-type="float" office:value="-1.96">
            <text:p>-1,96</text:p>
          </table:table-cell>
          <table:table-cell table:number-columns-repeated="4"/>
        </table:table-row>
        <table:table-row table:style-name="ro1">
          <table:table-cell office:value-type="string">
            <text:p>sabine</text:p>
          </table:table-cell>
          <table:table-cell office:value-type="float" office:value="-1.45">
            <text:p>-1,45</text:p>
          </table:table-cell>
          <table:table-cell office:value-type="float" office:value="-2.57">
            <text:p>-2,57</text:p>
          </table:table-cell>
          <table:table-cell office:value-type="float" office:value="2.14">
            <text:p>2,14</text:p>
          </table:table-cell>
          <table:table-cell office:value-type="float" office:value="0.43">
            <text:p>0,43</text:p>
          </table:table-cell>
          <table:table-cell office:value-type="float" office:value="-1.18">
            <text:p>-1,18</text:p>
          </table:table-cell>
          <table:table-cell office:value-type="float" office:value="-0.73">
            <text:p>-0,73</text:p>
          </table:table-cell>
          <table:table-cell office:value-type="float" office:value="2.16">
            <text:p>2,16</text:p>
          </table:table-cell>
          <table:table-cell office:value-type="float" office:value="0">
            <text:p>0</text:p>
          </table:table-cell>
          <table:table-cell office:value-type="float" office:value="-0.95">
            <text:p>-0,95</text:p>
          </table:table-cell>
          <table:table-cell office:value-type="float" office:value="-0.94">
            <text:p>-0,94</text:p>
          </table:table-cell>
          <table:table-cell office:value-type="float" office:value="0.07">
            <text:p>0,07</text:p>
          </table:table-cell>
          <table:table-cell office:value-type="float" office:value="-1.49">
            <text:p>-1,49</text:p>
          </table:table-cell>
          <table:table-cell table:number-columns-repeated="4"/>
        </table:table-row>
        <table:table-row table:style-name="ro1">
          <table:table-cell office:value-type="string">
            <text:p>sabrina</text:p>
          </table:table-cell>
          <table:table-cell office:value-type="float" office:value="1.07">
            <text:p>1,07</text:p>
          </table:table-cell>
          <table:table-cell office:value-type="float" office:value="0.36">
            <text:p>0,36</text:p>
          </table:table-cell>
          <table:table-cell office:value-type="float" office:value="1.94">
            <text:p>1,94</text:p>
          </table:table-cell>
          <table:table-cell office:value-type="float" office:value="2.07">
            <text:p>2,07</text:p>
          </table:table-cell>
          <table:table-cell office:value-type="float" office:value="-0.2">
            <text:p>-0,2</text:p>
          </table:table-cell>
          <table:table-cell office:value-type="float" office:value="-0.45">
            <text:p>-0,45</text:p>
          </table:table-cell>
          <table:table-cell office:value-type="float" office:value="-3.45">
            <text:p>-3,45</text:p>
          </table:table-cell>
          <table:table-cell office:value-type="float" office:value="-1.16">
            <text:p>-1,16</text:p>
          </table:table-cell>
          <table:table-cell office:value-type="float" office:value="1.16">
            <text:p>1,16</text:p>
          </table:table-cell>
          <table:table-cell office:value-type="float" office:value="0.73">
            <text:p>0,73</text:p>
          </table:table-cell>
          <table:table-cell office:value-type="float" office:value="-0.37">
            <text:p>-0,37</text:p>
          </table:table-cell>
          <table:table-cell office:value-type="float" office:value="1.94">
            <text:p>1,94</text:p>
          </table:table-cell>
          <table:table-cell table:number-columns-repeated="4"/>
        </table:table-row>
        <table:table-row table:style-name="ro1">
          <table:table-cell office:value-type="string">
            <text:p>samuel</text:p>
          </table:table-cell>
          <table:table-cell office:value-type="float" office:value="3.93">
            <text:p>3,93</text:p>
          </table:table-cell>
          <table:table-cell office:value-type="float" office:value="2.12">
            <text:p>2,12</text:p>
          </table:table-cell>
          <table:table-cell office:value-type="float" office:value="-1.1">
            <text:p>-1,1</text:p>
          </table:table-cell>
          <table:table-cell office:value-type="float" office:value="1.11">
            <text:p>1,11</text:p>
          </table:table-cell>
          <table:table-cell office:value-type="float" office:value="1.26">
            <text:p>1,26</text:p>
          </table:table-cell>
          <table:table-cell office:value-type="float" office:value="0.26">
            <text:p>0,26</text:p>
          </table:table-cell>
          <table:table-cell office:value-type="float" office:value="-2.85">
            <text:p>-2,85</text:p>
          </table:table-cell>
          <table:table-cell office:value-type="float" office:value="-0.35">
            <text:p>-0,35</text:p>
          </table:table-cell>
          <table:table-cell office:value-type="float" office:value="0.64">
            <text:p>0,64</text:p>
          </table:table-cell>
          <table:table-cell office:value-type="float" office:value="-0.82">
            <text:p>-0,82</text:p>
          </table:table-cell>
          <table:table-cell office:value-type="float" office:value="-1.06">
            <text:p>-1,06</text:p>
          </table:table-cell>
          <table:table-cell office:value-type="float" office:value="-0.07">
            <text:p>-0,07</text:p>
          </table:table-cell>
          <table:table-cell table:number-columns-repeated="4"/>
        </table:table-row>
        <table:table-row table:style-name="ro1">
          <table:table-cell office:value-type="string">
            <text:p>sandra</text:p>
          </table:table-cell>
          <table:table-cell office:value-type="float" office:value="-1.38">
            <text:p>-1,38</text:p>
          </table:table-cell>
          <table:table-cell office:value-type="float" office:value="-0.81">
            <text:p>-0,81</text:p>
          </table:table-cell>
          <table:table-cell office:value-type="float" office:value="1.24">
            <text:p>1,24</text:p>
          </table:table-cell>
          <table:table-cell office:value-type="float" office:value="-0.06">
            <text:p>-0,06</text:p>
          </table:table-cell>
          <table:table-cell office:value-type="float" office:value="-1.42">
            <text:p>-1,42</text:p>
          </table:table-cell>
          <table:table-cell office:value-type="float" office:value="-0.62">
            <text:p>-0,62</text:p>
          </table:table-cell>
          <table:table-cell office:value-type="float" office:value="1.27">
            <text:p>1,27</text:p>
          </table:table-cell>
          <table:table-cell office:value-type="float" office:value="0.12">
            <text:p>0,12</text:p>
          </table:table-cell>
          <table:table-cell office:value-type="float" office:value="0.16">
            <text:p>0,16</text:p>
          </table:table-cell>
          <table:table-cell office:value-type="float" office:value="-1.55">
            <text:p>-1,55</text:p>
          </table:table-cell>
          <table:table-cell office:value-type="float" office:value="0.88">
            <text:p>0,88</text:p>
          </table:table-cell>
          <table:table-cell office:value-type="float" office:value="0.64">
            <text:p>0,64</text:p>
          </table:table-cell>
          <table:table-cell table:number-columns-repeated="4"/>
        </table:table-row>
        <table:table-row table:style-name="ro1">
          <table:table-cell office:value-type="string">
            <text:p>sandrine</text:p>
          </table:table-cell>
          <table:table-cell office:value-type="float" office:value="-1.94">
            <text:p>-1,94</text:p>
          </table:table-cell>
          <table:table-cell office:value-type="float" office:value="-2.97">
            <text:p>-2,97</text:p>
          </table:table-cell>
          <table:table-cell office:value-type="float" office:value="5.82">
            <text:p>5,82</text:p>
          </table:table-cell>
          <table:table-cell office:value-type="float" office:value="-1.57">
            <text:p>-1,57</text:p>
          </table:table-cell>
          <table:table-cell office:value-type="float" office:value="-2.14">
            <text:p>-2,14</text:p>
          </table:table-cell>
          <table:table-cell office:value-type="float" office:value="0.11">
            <text:p>0,11</text:p>
          </table:table-cell>
          <table:table-cell office:value-type="float" office:value="0.2">
            <text:p>0,2</text:p>
          </table:table-cell>
          <table:table-cell office:value-type="float" office:value="-1.93">
            <text:p>-1,93</text:p>
          </table:table-cell>
          <table:table-cell office:value-type="float" office:value="-1.19">
            <text:p>-1,19</text:p>
          </table:table-cell>
          <table:table-cell office:value-type="float" office:value="-1.2">
            <text:p>-1,2</text:p>
          </table:table-cell>
          <table:table-cell office:value-type="float" office:value="0.57">
            <text:p>0,57</text:p>
          </table:table-cell>
          <table:table-cell office:value-type="float" office:value="0.93">
            <text:p>0,93</text:p>
          </table:table-cell>
          <table:table-cell table:number-columns-repeated="4"/>
        </table:table-row>
        <table:table-row table:style-name="ro1">
          <table:table-cell office:value-type="string">
            <text:p>sarah</text:p>
          </table:table-cell>
          <table:table-cell office:value-type="float" office:value="-2.39">
            <text:p>-2,39</text:p>
          </table:table-cell>
          <table:table-cell office:value-type="float" office:value="-0.9">
            <text:p>-0,9</text:p>
          </table:table-cell>
          <table:table-cell office:value-type="float" office:value="1.7">
            <text:p>1,7</text:p>
          </table:table-cell>
          <table:table-cell office:value-type="float" office:value="1.69">
            <text:p>1,69</text:p>
          </table:table-cell>
          <table:table-cell office:value-type="float" office:value="2">
            <text:p>2</text:p>
          </table:table-cell>
          <table:table-cell office:value-type="float" office:value="-0.19">
            <text:p>-0,19</text:p>
          </table:table-cell>
          <table:table-cell office:value-type="float" office:value="-2.45">
            <text:p>-2,45</text:p>
          </table:table-cell>
          <table:table-cell office:value-type="float" office:value="1.1">
            <text:p>1,1</text:p>
          </table:table-cell>
          <table:table-cell office:value-type="float" office:value="-0.22">
            <text:p>-0,22</text:p>
          </table:table-cell>
          <table:table-cell office:value-type="float" office:value="-0.77">
            <text:p>-0,77</text:p>
          </table:table-cell>
          <table:table-cell office:value-type="float" office:value="-0.4">
            <text:p>-0,4</text:p>
          </table:table-cell>
          <table:table-cell office:value-type="float" office:value="1.16">
            <text:p>1,16</text:p>
          </table:table-cell>
          <table:table-cell table:number-columns-repeated="4"/>
        </table:table-row>
        <table:table-row table:style-name="ro1">
          <table:table-cell office:value-type="string">
            <text:p>sebastien</text:p>
          </table:table-cell>
          <table:table-cell office:value-type="float" office:value="4.28">
            <text:p>4,28</text:p>
          </table:table-cell>
          <table:table-cell office:value-type="float" office:value="3.33">
            <text:p>3,33</text:p>
          </table:table-cell>
          <table:table-cell office:value-type="float" office:value="0.31">
            <text:p>0,31</text:p>
          </table:table-cell>
          <table:table-cell office:value-type="float" office:value="1.55">
            <text:p>1,55</text:p>
          </table:table-cell>
          <table:table-cell office:value-type="float" office:value="1.52">
            <text:p>1,52</text:p>
          </table:table-cell>
          <table:table-cell office:value-type="float" office:value="-1.35">
            <text:p>-1,35</text:p>
          </table:table-cell>
          <table:table-cell office:value-type="float" office:value="-3.28">
            <text:p>-3,28</text:p>
          </table:table-cell>
          <table:table-cell office:value-type="float" office:value="-1.84">
            <text:p>-1,84</text:p>
          </table:table-cell>
          <table:table-cell office:value-type="float" office:value="1.05">
            <text:p>1,05</text:p>
          </table:table-cell>
          <table:table-cell office:value-type="float" office:value="-2.71">
            <text:p>-2,71</text:p>
          </table:table-cell>
          <table:table-cell office:value-type="float" office:value="-0.48">
            <text:p>-0,48</text:p>
          </table:table-cell>
          <table:table-cell office:value-type="float" office:value="0.46">
            <text:p>0,46</text:p>
          </table:table-cell>
          <table:table-cell table:number-columns-repeated="4"/>
        </table:table-row>
        <table:table-row table:style-name="ro1">
          <table:table-cell office:value-type="string">
            <text:p>serge</text:p>
          </table:table-cell>
          <table:table-cell office:value-type="float" office:value="3.96">
            <text:p>3,96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0.65">
            <text:p>-0,65</text:p>
          </table:table-cell>
          <table:table-cell office:value-type="float" office:value="-1.86">
            <text:p>-1,86</text:p>
          </table:table-cell>
          <table:table-cell office:value-type="float" office:value="4.18">
            <text:p>4,18</text:p>
          </table:table-cell>
          <table:table-cell office:value-type="float" office:value="-0.22">
            <text:p>-0,22</text:p>
          </table:table-cell>
          <table:table-cell office:value-type="float" office:value="-1.72">
            <text:p>-1,72</text:p>
          </table:table-cell>
          <table:table-cell office:value-type="float" office:value="-0.93">
            <text:p>-0,93</text:p>
          </table:table-cell>
          <table:table-cell office:value-type="float" office:value="0.1">
            <text:p>0,1</text:p>
          </table:table-cell>
          <table:table-cell office:value-type="float" office:value="-0.99">
            <text:p>-0,99</text:p>
          </table:table-cell>
          <table:table-cell office:value-type="float" office:value="-0.41">
            <text:p>-0,41</text:p>
          </table:table-cell>
          <table:table-cell table:number-columns-repeated="4"/>
        </table:table-row>
        <table:table-row table:style-name="ro1">
          <table:table-cell office:value-type="string">
            <text:p>severine</text:p>
          </table:table-cell>
          <table:table-cell office:value-type="float" office:value="-0.58">
            <text:p>-0,58</text:p>
          </table:table-cell>
          <table:table-cell office:value-type="float" office:value="-1.13">
            <text:p>-1,13</text:p>
          </table:table-cell>
          <table:table-cell office:value-type="float" office:value="1.28">
            <text:p>1,28</text:p>
          </table:table-cell>
          <table:table-cell office:value-type="float" office:value="-0.52">
            <text:p>-0,52</text:p>
          </table:table-cell>
          <table:table-cell office:value-type="float" office:value="1.22">
            <text:p>1,22</text:p>
          </table:table-cell>
          <table:table-cell office:value-type="float" office:value="-1.57">
            <text:p>-1,57</text:p>
          </table:table-cell>
          <table:table-cell office:value-type="float" office:value="-0.24">
            <text:p>-0,24</text:p>
          </table:table-cell>
          <table:table-cell office:value-type="float" office:value="-0.77">
            <text:p>-0,77</text:p>
          </table:table-cell>
          <table:table-cell office:value-type="float" office:value="-0.73">
            <text:p>-0,73</text:p>
          </table:table-cell>
          <table:table-cell office:value-type="float" office:value="1.45">
            <text:p>1,45</text:p>
          </table:table-cell>
          <table:table-cell office:value-type="float" office:value="0.8">
            <text:p>0,8</text:p>
          </table:table-cell>
          <table:table-cell office:value-type="float" office:value="0.47">
            <text:p>0,47</text:p>
          </table:table-cell>
          <table:table-cell table:number-columns-repeated="4"/>
        </table:table-row>
        <table:table-row table:style-name="ro1">
          <table:table-cell office:value-type="string">
            <text:p>simon</text:p>
          </table:table-cell>
          <table:table-cell office:value-type="float" office:value="2.36">
            <text:p>2,36</text:p>
          </table:table-cell>
          <table:table-cell office:value-type="float" office:value="2.86">
            <text:p>2,86</text:p>
          </table:table-cell>
          <table:table-cell office:value-type="float" office:value="-3.4">
            <text:p>-3,4</text:p>
          </table:table-cell>
          <table:table-cell office:value-type="float" office:value="4.59">
            <text:p>4,59</text:p>
          </table:table-cell>
          <table:table-cell office:value-type="float" office:value="1">
            <text:p>1</text:p>
          </table:table-cell>
          <table:table-cell office:value-type="float" office:value="-0.55">
            <text:p>-0,55</text:p>
          </table:table-cell>
          <table:table-cell office:value-type="float" office:value="-1.32">
            <text:p>-1,32</text:p>
          </table:table-cell>
          <table:table-cell office:value-type="float" office:value="-2.29">
            <text:p>-2,29</text:p>
          </table:table-cell>
          <table:table-cell office:value-type="float" office:value="0.49">
            <text:p>0,49</text:p>
          </table:table-cell>
          <table:table-cell office:value-type="float" office:value="-0.54">
            <text:p>-0,54</text:p>
          </table:table-cell>
          <table:table-cell office:value-type="float" office:value="0.6">
            <text:p>0,6</text:p>
          </table:table-cell>
          <table:table-cell office:value-type="float" office:value="2.88">
            <text:p>2,88</text:p>
          </table:table-cell>
          <table:table-cell table:number-columns-repeated="4"/>
        </table:table-row>
        <table:table-row table:style-name="ro1">
          <table:table-cell office:value-type="string">
            <text:p>simone</text:p>
          </table:table-cell>
          <table:table-cell office:value-type="float" office:value="-1.73">
            <text:p>-1,73</text:p>
          </table:table-cell>
          <table:table-cell office:value-type="float" office:value="-1.8">
            <text:p>-1,8</text:p>
          </table:table-cell>
          <table:table-cell office:value-type="float" office:value="0.35">
            <text:p>0,35</text:p>
          </table:table-cell>
          <table:table-cell office:value-type="float" office:value="0.6">
            <text:p>0,6</text:p>
          </table:table-cell>
          <table:table-cell office:value-type="float" office:value="-0.62">
            <text:p>-0,62</text:p>
          </table:table-cell>
          <table:table-cell office:value-type="float" office:value="0.32">
            <text:p>0,32</text:p>
          </table:table-cell>
          <table:table-cell office:value-type="float" office:value="2.02">
            <text:p>2,02</text:p>
          </table:table-cell>
          <table:table-cell office:value-type="float" office:value="-1.23">
            <text:p>-1,23</text:p>
          </table:table-cell>
          <table:table-cell office:value-type="float" office:value="1.98">
            <text:p>1,98</text:p>
          </table:table-cell>
          <table:table-cell office:value-type="float" office:value="-0.62">
            <text:p>-0,62</text:p>
          </table:table-cell>
          <table:table-cell office:value-type="float" office:value="0.39">
            <text:p>0,39</text:p>
          </table:table-cell>
          <table:table-cell office:value-type="float" office:value="-0.4">
            <text:p>-0,4</text:p>
          </table:table-cell>
          <table:table-cell table:number-columns-repeated="4"/>
        </table:table-row>
        <table:table-row table:style-name="ro1">
          <table:table-cell office:value-type="string">
            <text:p>sonia</text:p>
          </table:table-cell>
          <table:table-cell office:value-type="float" office:value="-0.88">
            <text:p>-0,88</text:p>
          </table:table-cell>
          <table:table-cell office:value-type="float" office:value="-1.2">
            <text:p>-1,2</text:p>
          </table:table-cell>
          <table:table-cell office:value-type="float" office:value="3.05">
            <text:p>3,05</text:p>
          </table:table-cell>
          <table:table-cell office:value-type="float" office:value="-1.77">
            <text:p>-1,77</text:p>
          </table:table-cell>
          <table:table-cell office:value-type="float" office:value="-0.66">
            <text:p>-0,66</text:p>
          </table:table-cell>
          <table:table-cell office:value-type="float" office:value="1.24">
            <text:p>1,24</text:p>
          </table:table-cell>
          <table:table-cell office:value-type="float" office:value="-0.72">
            <text:p>-0,72</text:p>
          </table:table-cell>
          <table:table-cell office:value-type="float" office:value="-0.63">
            <text:p>-0,63</text:p>
          </table:table-cell>
          <table:table-cell office:value-type="float" office:value="-0.92">
            <text:p>-0,92</text:p>
          </table:table-cell>
          <table:table-cell office:value-type="float" office:value="1.13">
            <text:p>1,13</text:p>
          </table:table-cell>
          <table:table-cell office:value-type="float" office:value="-1.35">
            <text:p>-1,35</text:p>
          </table:table-cell>
          <table:table-cell office:value-type="float" office:value="-0.74">
            <text:p>-0,74</text:p>
          </table:table-cell>
          <table:table-cell table:number-columns-repeated="4"/>
        </table:table-row>
        <table:table-row table:style-name="ro1">
          <table:table-cell office:value-type="string">
            <text:p>sophie</text:p>
          </table:table-cell>
          <table:table-cell office:value-type="float" office:value="-1.33">
            <text:p>-1,33</text:p>
          </table:table-cell>
          <table:table-cell office:value-type="float" office:value="-0.42">
            <text:p>-0,42</text:p>
          </table:table-cell>
          <table:table-cell office:value-type="float" office:value="-0.35">
            <text:p>-0,35</text:p>
          </table:table-cell>
          <table:table-cell office:value-type="float" office:value="-0.83">
            <text:p>-0,83</text:p>
          </table:table-cell>
          <table:table-cell office:value-type="float" office:value="2.22">
            <text:p>2,22</text:p>
          </table:table-cell>
          <table:table-cell office:value-type="float" office:value="-2.38">
            <text:p>-2,38</text:p>
          </table:table-cell>
          <table:table-cell office:value-type="float" office:value="1.62">
            <text:p>1,62</text:p>
          </table:table-cell>
          <table:table-cell office:value-type="float" office:value="-0.59">
            <text:p>-0,59</text:p>
          </table:table-cell>
          <table:table-cell office:value-type="float" office:value="-1.56">
            <text:p>-1,56</text:p>
          </table:table-cell>
          <table:table-cell office:value-type="float" office:value="-0.95">
            <text:p>-0,95</text:p>
          </table:table-cell>
          <table:table-cell office:value-type="float" office:value="0.52">
            <text:p>0,52</text:p>
          </table:table-cell>
          <table:table-cell office:value-type="float" office:value="2.73">
            <text:p>2,73</text:p>
          </table:table-cell>
          <table:table-cell table:number-columns-repeated="4"/>
        </table:table-row>
        <table:table-row table:style-name="ro1">
          <table:table-cell office:value-type="string">
            <text:p>stephane</text:p>
          </table:table-cell>
          <table:table-cell office:value-type="float" office:value="5.11">
            <text:p>5,11</text:p>
          </table:table-cell>
          <table:table-cell office:value-type="float" office:value="1.49">
            <text:p>1,49</text:p>
          </table:table-cell>
          <table:table-cell office:value-type="float" office:value="-1.6">
            <text:p>-1,6</text:p>
          </table:table-cell>
          <table:table-cell office:value-type="float" office:value="2.76">
            <text:p>2,76</text:p>
          </table:table-cell>
          <table:table-cell office:value-type="float" office:value="2.71">
            <text:p>2,71</text:p>
          </table:table-cell>
          <table:table-cell office:value-type="float" office:value="2.14">
            <text:p>2,14</text:p>
          </table:table-cell>
          <table:table-cell office:value-type="float" office:value="-4.69">
            <text:p>-4,69</text:p>
          </table:table-cell>
          <table:table-cell office:value-type="float" office:value="-1.7">
            <text:p>-1,7</text:p>
          </table:table-cell>
          <table:table-cell office:value-type="float" office:value="0.06">
            <text:p>0,06</text:p>
          </table:table-cell>
          <table:table-cell office:value-type="float" office:value="-0.1">
            <text:p>-0,1</text:p>
          </table:table-cell>
          <table:table-cell office:value-type="float" office:value="-2">
            <text:p>-2</text:p>
          </table:table-cell>
          <table:table-cell office:value-type="float" office:value="0.34">
            <text:p>0,34</text:p>
          </table:table-cell>
          <table:table-cell table:number-columns-repeated="4"/>
        </table:table-row>
        <table:table-row table:style-name="ro1">
          <table:table-cell office:value-type="string">
            <text:p>stephanie</text:p>
          </table:table-cell>
          <table:table-cell office:value-type="float" office:value="-1.8">
            <text:p>-1,8</text:p>
          </table:table-cell>
          <table:table-cell office:value-type="float" office:value="-0.72">
            <text:p>-0,72</text:p>
          </table:table-cell>
          <table:table-cell office:value-type="float" office:value="3.25">
            <text:p>3,25</text:p>
          </table:table-cell>
          <table:table-cell office:value-type="float" office:value="-0.07">
            <text:p>-0,07</text:p>
          </table:table-cell>
          <table:table-cell office:value-type="float" office:value="-2.78">
            <text:p>-2,78</text:p>
          </table:table-cell>
          <table:table-cell office:value-type="float" office:value="-1.16">
            <text:p>-1,16</text:p>
          </table:table-cell>
          <table:table-cell office:value-type="float" office:value="0.71">
            <text:p>0,71</text:p>
          </table:table-cell>
          <table:table-cell office:value-type="float" office:value="0.31">
            <text:p>0,31</text:p>
          </table:table-cell>
          <table:table-cell office:value-type="float" office:value="0.34">
            <text:p>0,34</text:p>
          </table:table-cell>
          <table:table-cell office:value-type="float" office:value="-0.76">
            <text:p>-0,76</text:p>
          </table:table-cell>
          <table:table-cell office:value-type="float" office:value="-0.45">
            <text:p>-0,45</text:p>
          </table:table-cell>
          <table:table-cell office:value-type="float" office:value="0.62">
            <text:p>0,62</text:p>
          </table:table-cell>
          <table:table-cell table:number-columns-repeated="4"/>
        </table:table-row>
        <table:table-row table:style-name="ro1">
          <table:table-cell office:value-type="string">
            <text:p>suzanne</text:p>
          </table:table-cell>
          <table:table-cell office:value-type="float" office:value="-1.38">
            <text:p>-1,38</text:p>
          </table:table-cell>
          <table:table-cell office:value-type="float" office:value="-0.59">
            <text:p>-0,59</text:p>
          </table:table-cell>
          <table:table-cell office:value-type="float" office:value="0.09">
            <text:p>0,09</text:p>
          </table:table-cell>
          <table:table-cell office:value-type="float" office:value="-0.12">
            <text:p>-0,12</text:p>
          </table:table-cell>
          <table:table-cell office:value-type="float" office:value="-0.57">
            <text:p>-0,57</text:p>
          </table:table-cell>
          <table:table-cell office:value-type="float" office:value="2.06">
            <text:p>2,06</text:p>
          </table:table-cell>
          <table:table-cell office:value-type="float" office:value="1.33">
            <text:p>1,33</text:p>
          </table:table-cell>
          <table:table-cell office:value-type="float" office:value="-1.3">
            <text:p>-1,3</text:p>
          </table:table-cell>
          <table:table-cell office:value-type="float" office:value="-0.78">
            <text:p>-0,78</text:p>
          </table:table-cell>
          <table:table-cell office:value-type="float" office:value="-0.51">
            <text:p>-0,51</text:p>
          </table:table-cell>
          <table:table-cell office:value-type="float" office:value="-0.25">
            <text:p>-0,25</text:p>
          </table:table-cell>
          <table:table-cell office:value-type="float" office:value="-0.39">
            <text:p>-0,39</text:p>
          </table:table-cell>
          <table:table-cell table:number-columns-repeated="4"/>
        </table:table-row>
        <table:table-row table:style-name="ro1">
          <table:table-cell office:value-type="string">
            <text:p>sylvain</text:p>
          </table:table-cell>
          <table:table-cell office:value-type="float" office:value="3.14">
            <text:p>3,14</text:p>
          </table:table-cell>
          <table:table-cell office:value-type="float" office:value="2.6">
            <text:p>2,6</text:p>
          </table:table-cell>
          <table:table-cell office:value-type="float" office:value="0.61">
            <text:p>0,61</text:p>
          </table:table-cell>
          <table:table-cell office:value-type="float" office:value="1.91">
            <text:p>1,91</text:p>
          </table:table-cell>
          <table:table-cell office:value-type="float" office:value="0.01">
            <text:p>0,01</text:p>
          </table:table-cell>
          <table:table-cell office:value-type="float" office:value="-1.6">
            <text:p>-1,6</text:p>
          </table:table-cell>
          <table:table-cell office:value-type="float" office:value="-2.07">
            <text:p>-2,07</text:p>
          </table:table-cell>
          <table:table-cell office:value-type="float" office:value="-2.51">
            <text:p>-2,51</text:p>
          </table:table-cell>
          <table:table-cell office:value-type="float" office:value="1.57">
            <text:p>1,57</text:p>
          </table:table-cell>
          <table:table-cell office:value-type="float" office:value="0.41">
            <text:p>0,41</text:p>
          </table:table-cell>
          <table:table-cell office:value-type="float" office:value="-0.71">
            <text:p>-0,71</text:p>
          </table:table-cell>
          <table:table-cell office:value-type="float" office:value="-0.29">
            <text:p>-0,29</text:p>
          </table:table-cell>
          <table:table-cell table:number-columns-repeated="4"/>
        </table:table-row>
        <table:table-row table:style-name="ro1">
          <table:table-cell office:value-type="string">
            <text:p>sylviane</text:p>
          </table:table-cell>
          <table:table-cell office:value-type="float" office:value="-1.26">
            <text:p>-1,26</text:p>
          </table:table-cell>
          <table:table-cell office:value-type="float" office:value="-0.94">
            <text:p>-0,94</text:p>
          </table:table-cell>
          <table:table-cell office:value-type="float" office:value="2.32">
            <text:p>2,32</text:p>
          </table:table-cell>
          <table:table-cell office:value-type="float" office:value="-1.43">
            <text:p>-1,43</text:p>
          </table:table-cell>
          <table:table-cell office:value-type="float" office:value="-1.66">
            <text:p>-1,66</text:p>
          </table:table-cell>
          <table:table-cell office:value-type="float" office:value="1.52">
            <text:p>1,52</text:p>
          </table:table-cell>
          <table:table-cell office:value-type="float" office:value="0.39">
            <text:p>0,39</text:p>
          </table:table-cell>
          <table:table-cell office:value-type="float" office:value="-1.14">
            <text:p>-1,14</text:p>
          </table:table-cell>
          <table:table-cell office:value-type="float" office:value="-0.74">
            <text:p>-0,74</text:p>
          </table:table-cell>
          <table:table-cell office:value-type="float" office:value="0.41">
            <text:p>0,41</text:p>
          </table:table-cell>
          <table:table-cell office:value-type="float" office:value="-0.15">
            <text:p>-0,15</text:p>
          </table:table-cell>
          <table:table-cell office:value-type="float" office:value="-0.29">
            <text:p>-0,29</text:p>
          </table:table-cell>
          <table:table-cell table:number-columns-repeated="4"/>
        </table:table-row>
        <table:table-row table:style-name="ro1">
          <table:table-cell office:value-type="string">
            <text:p>sylvie</text:p>
          </table:table-cell>
          <table:table-cell office:value-type="float" office:value="-3.48">
            <text:p>-3,48</text:p>
          </table:table-cell>
          <table:table-cell office:value-type="float" office:value="-3.46">
            <text:p>-3,46</text:p>
          </table:table-cell>
          <table:table-cell office:value-type="float" office:value="2.71">
            <text:p>2,71</text:p>
          </table:table-cell>
          <table:table-cell office:value-type="float" office:value="-2.99">
            <text:p>-2,99</text:p>
          </table:table-cell>
          <table:table-cell office:value-type="float" office:value="-1.2">
            <text:p>-1,2</text:p>
          </table:table-cell>
          <table:table-cell office:value-type="float" office:value="-1.24">
            <text:p>-1,24</text:p>
          </table:table-cell>
          <table:table-cell office:value-type="float" office:value="4.8">
            <text:p>4,8</text:p>
          </table:table-cell>
          <table:table-cell office:value-type="float" office:value="-2.24">
            <text:p>-2,24</text:p>
          </table:table-cell>
          <table:table-cell office:value-type="float" office:value="-0.81">
            <text:p>-0,81</text:p>
          </table:table-cell>
          <table:table-cell office:value-type="float" office:value="0.53">
            <text:p>0,53</text:p>
          </table:table-cell>
          <table:table-cell office:value-type="float" office:value="2.51">
            <text:p>2,51</text:p>
          </table:table-cell>
          <table:table-cell office:value-type="float" office:value="-1.32">
            <text:p>-1,32</text:p>
          </table:table-cell>
          <table:table-cell table:number-columns-repeated="4"/>
        </table:table-row>
        <table:table-row table:style-name="ro1">
          <table:table-cell office:value-type="string">
            <text:p>therese</text:p>
          </table:table-cell>
          <table:table-cell office:value-type="float" office:value="0.48">
            <text:p>0,48</text:p>
          </table:table-cell>
          <table:table-cell office:value-type="float" office:value="-0.36">
            <text:p>-0,36</text:p>
          </table:table-cell>
          <table:table-cell office:value-type="float" office:value="-0.4">
            <text:p>-0,4</text:p>
          </table:table-cell>
          <table:table-cell office:value-type="float" office:value="-0.34">
            <text:p>-0,34</text:p>
          </table:table-cell>
          <table:table-cell office:value-type="float" office:value="-0.84">
            <text:p>-0,84</text:p>
          </table:table-cell>
          <table:table-cell office:value-type="float" office:value="-1.06">
            <text:p>-1,06</text:p>
          </table:table-cell>
          <table:table-cell office:value-type="float" office:value="-0.82">
            <text:p>-0,82</text:p>
          </table:table-cell>
          <table:table-cell office:value-type="float" office:value="1.91">
            <text:p>1,91</text:p>
          </table:table-cell>
          <table:table-cell office:value-type="float" office:value="2.01">
            <text:p>2,01</text:p>
          </table:table-cell>
          <table:table-cell office:value-type="float" office:value="1.37">
            <text:p>1,37</text:p>
          </table:table-cell>
          <table:table-cell office:value-type="float" office:value="2.67">
            <text:p>2,67</text:p>
          </table:table-cell>
          <table:table-cell office:value-type="float" office:value="-0.93">
            <text:p>-0,93</text:p>
          </table:table-cell>
          <table:table-cell table:number-columns-repeated="4"/>
        </table:table-row>
        <table:table-row table:style-name="ro1">
          <table:table-cell office:value-type="string">
            <text:p>thierry</text:p>
          </table:table-cell>
          <table:table-cell office:value-type="float" office:value="3.53">
            <text:p>3,53</text:p>
          </table:table-cell>
          <table:table-cell office:value-type="float" office:value="2.35">
            <text:p>2,35</text:p>
          </table:table-cell>
          <table:table-cell office:value-type="float" office:value="-1.43">
            <text:p>-1,43</text:p>
          </table:table-cell>
          <table:table-cell office:value-type="float" office:value="-0.31">
            <text:p>-0,31</text:p>
          </table:table-cell>
          <table:table-cell office:value-type="float" office:value="0.38">
            <text:p>0,38</text:p>
          </table:table-cell>
          <table:table-cell office:value-type="float" office:value="2.92">
            <text:p>2,92</text:p>
          </table:table-cell>
          <table:table-cell office:value-type="float" office:value="-1.87">
            <text:p>-1,87</text:p>
          </table:table-cell>
          <table:table-cell office:value-type="float" office:value="-1.41">
            <text:p>-1,41</text:p>
          </table:table-cell>
          <table:table-cell office:value-type="float" office:value="0.57">
            <text:p>0,57</text:p>
          </table:table-cell>
          <table:table-cell office:value-type="float" office:value="-0.86">
            <text:p>-0,86</text:p>
          </table:table-cell>
          <table:table-cell office:value-type="float" office:value="-0.36">
            <text:p>-0,36</text:p>
          </table:table-cell>
          <table:table-cell office:value-type="float" office:value="-2.26">
            <text:p>-2,26</text:p>
          </table:table-cell>
          <table:table-cell table:number-columns-repeated="4"/>
        </table:table-row>
        <table:table-row table:style-name="ro1">
          <table:table-cell office:value-type="string">
            <text:p>thomas</text:p>
          </table:table-cell>
          <table:table-cell office:value-type="float" office:value="5.13">
            <text:p>5,13</text:p>
          </table:table-cell>
          <table:table-cell office:value-type="float" office:value="5.04">
            <text:p>5,04</text:p>
          </table:table-cell>
          <table:table-cell office:value-type="float" office:value="-2.27">
            <text:p>-2,27</text:p>
          </table:table-cell>
          <table:table-cell office:value-type="float" office:value="2.63">
            <text:p>2,63</text:p>
          </table:table-cell>
          <table:table-cell office:value-type="float" office:value="3.38">
            <text:p>3,38</text:p>
          </table:table-cell>
          <table:table-cell office:value-type="float" office:value="-0.84">
            <text:p>-0,84</text:p>
          </table:table-cell>
          <table:table-cell office:value-type="float" office:value="-6.6">
            <text:p>-6,6</text:p>
          </table:table-cell>
          <table:table-cell office:value-type="float" office:value="0.5">
            <text:p>0,5</text:p>
          </table:table-cell>
          <table:table-cell office:value-type="float" office:value="1.82">
            <text:p>1,82</text:p>
          </table:table-cell>
          <table:table-cell office:value-type="float" office:value="-0.45">
            <text:p>-0,45</text:p>
          </table:table-cell>
          <table:table-cell office:value-type="float" office:value="-1.43">
            <text:p>-1,43</text:p>
          </table:table-cell>
          <table:table-cell office:value-type="float" office:value="1.71">
            <text:p>1,71</text:p>
          </table:table-cell>
          <table:table-cell table:number-columns-repeated="4"/>
        </table:table-row>
        <table:table-row table:style-name="ro1">
          <table:table-cell office:value-type="string">
            <text:p>valerie</text:p>
          </table:table-cell>
          <table:table-cell office:value-type="float" office:value="-1.75">
            <text:p>-1,75</text:p>
          </table:table-cell>
          <table:table-cell office:value-type="float" office:value="-3.43">
            <text:p>-3,43</text:p>
          </table:table-cell>
          <table:table-cell office:value-type="float" office:value="2.87">
            <text:p>2,87</text:p>
          </table:table-cell>
          <table:table-cell office:value-type="float" office:value="-0.09">
            <text:p>-0,09</text:p>
          </table:table-cell>
          <table:table-cell office:value-type="float" office:value="-1.78">
            <text:p>-1,78</text:p>
          </table:table-cell>
          <table:table-cell office:value-type="float" office:value="-0.89">
            <text:p>-0,89</text:p>
          </table:table-cell>
          <table:table-cell office:value-type="float" office:value="2.1">
            <text:p>2,1</text:p>
          </table:table-cell>
          <table:table-cell office:value-type="float" office:value="-1.5">
            <text:p>-1,5</text:p>
          </table:table-cell>
          <table:table-cell office:value-type="float" office:value="0.02">
            <text:p>0,02</text:p>
          </table:table-cell>
          <table:table-cell office:value-type="float" office:value="-1.19">
            <text:p>-1,19</text:p>
          </table:table-cell>
          <table:table-cell office:value-type="float" office:value="2.28">
            <text:p>2,28</text:p>
          </table:table-cell>
          <table:table-cell office:value-type="float" office:value="0.77">
            <text:p>0,77</text:p>
          </table:table-cell>
          <table:table-cell table:number-columns-repeated="4"/>
        </table:table-row>
        <table:table-row table:style-name="ro1">
          <table:table-cell office:value-type="string">
            <text:p>vanessa</text:p>
          </table:table-cell>
          <table:table-cell office:value-type="float" office:value="-1.74">
            <text:p>-1,74</text:p>
          </table:table-cell>
          <table:table-cell office:value-type="float" office:value="-2.04">
            <text:p>-2,04</text:p>
          </table:table-cell>
          <table:table-cell office:value-type="float" office:value="3.92">
            <text:p>3,92</text:p>
          </table:table-cell>
          <table:table-cell office:value-type="float" office:value="0.59">
            <text:p>0,59</text:p>
          </table:table-cell>
          <table:table-cell office:value-type="float" office:value="-0.4">
            <text:p>-0,4</text:p>
          </table:table-cell>
          <table:table-cell office:value-type="float" office:value="-0.91">
            <text:p>-0,91</text:p>
          </table:table-cell>
          <table:table-cell office:value-type="float" office:value="-2.65">
            <text:p>-2,65</text:p>
          </table:table-cell>
          <table:table-cell office:value-type="float" office:value="0.23">
            <text:p>0,23</text:p>
          </table:table-cell>
          <table:table-cell office:value-type="float" office:value="0.91">
            <text:p>0,91</text:p>
          </table:table-cell>
          <table:table-cell office:value-type="float" office:value="1.23">
            <text:p>1,23</text:p>
          </table:table-cell>
          <table:table-cell office:value-type="float" office:value="-0.85">
            <text:p>-0,85</text:p>
          </table:table-cell>
          <table:table-cell office:value-type="float" office:value="2.77">
            <text:p>2,77</text:p>
          </table:table-cell>
          <table:table-cell table:number-columns-repeated="4"/>
        </table:table-row>
        <table:table-row table:style-name="ro1">
          <table:table-cell office:value-type="string">
            <text:p>veronique</text:p>
          </table:table-cell>
          <table:table-cell office:value-type="float" office:value="-1.98">
            <text:p>-1,98</text:p>
          </table:table-cell>
          <table:table-cell office:value-type="float" office:value="-3.82">
            <text:p>-3,82</text:p>
          </table:table-cell>
          <table:table-cell office:value-type="float" office:value="1.87">
            <text:p>1,87</text:p>
          </table:table-cell>
          <table:table-cell office:value-type="float" office:value="-2.68">
            <text:p>-2,68</text:p>
          </table:table-cell>
          <table:table-cell office:value-type="float" office:value="-1.92">
            <text:p>-1,92</text:p>
          </table:table-cell>
          <table:table-cell office:value-type="float" office:value="-0.93">
            <text:p>-0,93</text:p>
          </table:table-cell>
          <table:table-cell office:value-type="float" office:value="3.23">
            <text:p>3,23</text:p>
          </table:table-cell>
          <table:table-cell office:value-type="float" office:value="0.42">
            <text:p>0,42</text:p>
          </table:table-cell>
          <table:table-cell office:value-type="float" office:value="-1.81">
            <text:p>-1,81</text:p>
          </table:table-cell>
          <table:table-cell office:value-type="float" office:value="0.59">
            <text:p>0,59</text:p>
          </table:table-cell>
          <table:table-cell office:value-type="float" office:value="2.24">
            <text:p>2,24</text:p>
          </table:table-cell>
          <table:table-cell office:value-type="float" office:value="0.79">
            <text:p>0,79</text:p>
          </table:table-cell>
          <table:table-cell table:number-columns-repeated="4"/>
        </table:table-row>
        <table:table-row table:style-name="ro1">
          <table:table-cell office:value-type="string">
            <text:p>vincent</text:p>
          </table:table-cell>
          <table:table-cell office:value-type="float" office:value="2.29">
            <text:p>2,29</text:p>
          </table:table-cell>
          <table:table-cell office:value-type="float" office:value="7.19">
            <text:p>7,19</text:p>
          </table:table-cell>
          <table:table-cell office:value-type="float" office:value="-2.92">
            <text:p>-2,92</text:p>
          </table:table-cell>
          <table:table-cell office:value-type="float" office:value="1.93">
            <text:p>1,93</text:p>
          </table:table-cell>
          <table:table-cell office:value-type="float" office:value="0.66">
            <text:p>0,66</text:p>
          </table:table-cell>
          <table:table-cell office:value-type="float" office:value="0.22">
            <text:p>0,22</text:p>
          </table:table-cell>
          <table:table-cell office:value-type="float" office:value="-3.05">
            <text:p>-3,05</text:p>
          </table:table-cell>
          <table:table-cell office:value-type="float" office:value="0.03">
            <text:p>0,03</text:p>
          </table:table-cell>
          <table:table-cell office:value-type="float" office:value="0.92">
            <text:p>0,92</text:p>
          </table:table-cell>
          <table:table-cell office:value-type="float" office:value="-0.17">
            <text:p>-0,17</text:p>
          </table:table-cell>
          <table:table-cell office:value-type="float" office:value="-1.42">
            <text:p>-1,42</text:p>
          </table:table-cell>
          <table:table-cell office:value-type="float" office:value="-0.89">
            <text:p>-0,89</text:p>
          </table:table-cell>
          <table:table-cell table:number-columns-repeated="4"/>
        </table:table-row>
        <table:table-row table:style-name="ro1">
          <table:table-cell office:value-type="string">
            <text:p>virginie</text:p>
          </table:table-cell>
          <table:table-cell office:value-type="float" office:value="-2.76">
            <text:p>-2,76</text:p>
          </table:table-cell>
          <table:table-cell office:value-type="float" office:value="-0.2">
            <text:p>-0,2</text:p>
          </table:table-cell>
          <table:table-cell office:value-type="float" office:value="2.83">
            <text:p>2,83</text:p>
          </table:table-cell>
          <table:table-cell office:value-type="float" office:value="-0.26">
            <text:p>-0,26</text:p>
          </table:table-cell>
          <table:table-cell office:value-type="float" office:value="0.1">
            <text:p>0,1</text:p>
          </table:table-cell>
          <table:table-cell office:value-type="float" office:value="-1.74">
            <text:p>-1,74</text:p>
          </table:table-cell>
          <table:table-cell office:value-type="float" office:value="-0.92">
            <text:p>-0,92</text:p>
          </table:table-cell>
          <table:table-cell office:value-type="float" office:value="-0.94">
            <text:p>-0,94</text:p>
          </table:table-cell>
          <table:table-cell office:value-type="float" office:value="0.6">
            <text:p>0,6</text:p>
          </table:table-cell>
          <table:table-cell office:value-type="float" office:value="1.74">
            <text:p>1,74</text:p>
          </table:table-cell>
          <table:table-cell office:value-type="float" office:value="3.06">
            <text:p>3,06</text:p>
          </table:table-cell>
          <table:table-cell office:value-type="float" office:value="-0.97">
            <text:p>-0,97</text:p>
          </table:table-cell>
          <table:table-cell table:number-columns-repeated="4"/>
        </table:table-row>
        <table:table-row table:style-name="ro1">
          <table:table-cell office:value-type="string">
            <text:p>viviane</text:p>
          </table:table-cell>
          <table:table-cell office:value-type="float" office:value="0.33">
            <text:p>0,33</text:p>
          </table:table-cell>
          <table:table-cell office:value-type="float" office:value="-0.29">
            <text:p>-0,29</text:p>
          </table:table-cell>
          <table:table-cell office:value-type="float" office:value="0.86">
            <text:p>0,86</text:p>
          </table:table-cell>
          <table:table-cell office:value-type="float" office:value="1.74">
            <text:p>1,74</text:p>
          </table:table-cell>
          <table:table-cell office:value-type="float" office:value="1.25">
            <text:p>1,25</text:p>
          </table:table-cell>
          <table:table-cell office:value-type="float" office:value="-1.78">
            <text:p>-1,78</text:p>
          </table:table-cell>
          <table:table-cell office:value-type="float" office:value="-1.72">
            <text:p>-1,72</text:p>
          </table:table-cell>
          <table:table-cell office:value-type="float" office:value="-1.54">
            <text:p>-1,54</text:p>
          </table:table-cell>
          <table:table-cell office:value-type="float" office:value="1.39">
            <text:p>1,39</text:p>
          </table:table-cell>
          <table:table-cell office:value-type="float" office:value="0.61">
            <text:p>0,61</text:p>
          </table:table-cell>
          <table:table-cell office:value-type="float" office:value="3.24">
            <text:p>3,24</text:p>
          </table:table-cell>
          <table:table-cell office:value-type="float" office:value="-0.43">
            <text:p>-0,43</text:p>
          </table:table-cell>
          <table:table-cell table:number-columns-repeated="4"/>
        </table:table-row>
        <table:table-row table:style-name="ro1">
          <table:table-cell office:value-type="string">
            <text:p>xavier</text:p>
          </table:table-cell>
          <table:table-cell office:value-type="float" office:value="4.42">
            <text:p>4,42</text:p>
          </table:table-cell>
          <table:table-cell office:value-type="float" office:value="2.2">
            <text:p>2,2</text:p>
          </table:table-cell>
          <table:table-cell office:value-type="float" office:value="-2.98">
            <text:p>-2,98</text:p>
          </table:table-cell>
          <table:table-cell office:value-type="float" office:value="2.33">
            <text:p>2,33</text:p>
          </table:table-cell>
          <table:table-cell office:value-type="float" office:value="0.84">
            <text:p>0,84</text:p>
          </table:table-cell>
          <table:table-cell office:value-type="float" office:value="0.46">
            <text:p>0,46</text:p>
          </table:table-cell>
          <table:table-cell office:value-type="float" office:value="-2.63">
            <text:p>-2,63</text:p>
          </table:table-cell>
          <table:table-cell office:value-type="float" office:value="1.29">
            <text:p>1,29</text:p>
          </table:table-cell>
          <table:table-cell office:value-type="float" office:value="0.17">
            <text:p>0,17</text:p>
          </table:table-cell>
          <table:table-cell office:value-type="float" office:value="-0.54">
            <text:p>-0,54</text:p>
          </table:table-cell>
          <table:table-cell office:value-type="float" office:value="-1.17">
            <text:p>-1,17</text:p>
          </table:table-cell>
          <table:table-cell office:value-type="float" office:value="0.15">
            <text:p>0,15</text:p>
          </table:table-cell>
          <table:table-cell table:number-columns-repeated="4"/>
        </table:table-row>
        <table:table-row table:style-name="ro1">
          <table:table-cell office:value-type="string">
            <text:p>yann</text:p>
          </table:table-cell>
          <table:table-cell office:value-type="float" office:value="5.31">
            <text:p>5,31</text:p>
          </table:table-cell>
          <table:table-cell office:value-type="float" office:value="3.76">
            <text:p>3,76</text:p>
          </table:table-cell>
          <table:table-cell office:value-type="float" office:value="-1.58">
            <text:p>-1,58</text:p>
          </table:table-cell>
          <table:table-cell office:value-type="float" office:value="0.87">
            <text:p>0,87</text:p>
          </table:table-cell>
          <table:table-cell office:value-type="float" office:value="0.29">
            <text:p>0,29</text:p>
          </table:table-cell>
          <table:table-cell office:value-type="float" office:value="-1.7">
            <text:p>-1,7</text:p>
          </table:table-cell>
          <table:table-cell office:value-type="float" office:value="-1.21">
            <text:p>-1,21</text:p>
          </table:table-cell>
          <table:table-cell office:value-type="float" office:value="-1.8">
            <text:p>-1,8</text:p>
          </table:table-cell>
          <table:table-cell office:value-type="float" office:value="1.57">
            <text:p>1,57</text:p>
          </table:table-cell>
          <table:table-cell office:value-type="float" office:value="0.39">
            <text:p>0,39</text:p>
          </table:table-cell>
          <table:table-cell office:value-type="float" office:value="-2.01">
            <text:p>-2,01</text:p>
          </table:table-cell>
          <table:table-cell office:value-type="float" office:value="-0.73">
            <text:p>-0,73</text:p>
          </table:table-cell>
          <table:table-cell table:number-columns-repeated="4"/>
        </table:table-row>
        <table:table-row table:style-name="ro1">
          <table:table-cell office:value-type="string">
            <text:p>yannick</text:p>
          </table:table-cell>
          <table:table-cell office:value-type="float" office:value="3.27">
            <text:p>3,27</text:p>
          </table:table-cell>
          <table:table-cell office:value-type="float" office:value="2.2">
            <text:p>2,2</text:p>
          </table:table-cell>
          <table:table-cell office:value-type="float" office:value="-0.47">
            <text:p>-0,47</text:p>
          </table:table-cell>
          <table:table-cell office:value-type="float" office:value="1.05">
            <text:p>1,05</text:p>
          </table:table-cell>
          <table:table-cell office:value-type="float" office:value="3.39">
            <text:p>3,39</text:p>
          </table:table-cell>
          <table:table-cell office:value-type="float" office:value="0.54">
            <text:p>0,54</text:p>
          </table:table-cell>
          <table:table-cell office:value-type="float" office:value="-3.18">
            <text:p>-3,18</text:p>
          </table:table-cell>
          <table:table-cell office:value-type="float" office:value="-2.17">
            <text:p>-2,17</text:p>
          </table:table-cell>
          <table:table-cell office:value-type="float" office:value="1.07">
            <text:p>1,07</text:p>
          </table:table-cell>
          <table:table-cell office:value-type="float" office:value="-0.84">
            <text:p>-0,84</text:p>
          </table:table-cell>
          <table:table-cell office:value-type="float" office:value="-1.51">
            <text:p>-1,51</text:p>
          </table:table-cell>
          <table:table-cell office:value-type="float" office:value="-1.47">
            <text:p>-1,47</text:p>
          </table:table-cell>
          <table:table-cell table:number-columns-repeated="4"/>
        </table:table-row>
        <table:table-row table:style-name="ro1">
          <table:table-cell office:value-type="string">
            <text:p>yves</text:p>
          </table:table-cell>
          <table:table-cell office:value-type="float" office:value="-0.89">
            <text:p>-0,89</text:p>
          </table:table-cell>
          <table:table-cell office:value-type="float" office:value="1.71">
            <text:p>1,71</text:p>
          </table:table-cell>
          <table:table-cell office:value-type="float" office:value="0.23">
            <text:p>0,23</text:p>
          </table:table-cell>
          <table:table-cell office:value-type="float" office:value="0.73">
            <text:p>0,73</text:p>
          </table:table-cell>
          <table:table-cell office:value-type="float" office:value="-1.47">
            <text:p>-1,47</text:p>
          </table:table-cell>
          <table:table-cell office:value-type="float" office:value="0.3">
            <text:p>0,3</text:p>
          </table:table-cell>
          <table:table-cell office:value-type="float" office:value="-1.02">
            <text:p>-1,02</text:p>
          </table:table-cell>
          <table:table-cell office:value-type="float" office:value="0.53">
            <text:p>0,53</text:p>
          </table:table-cell>
          <table:table-cell office:value-type="float" office:value="-0.79">
            <text:p>-0,79</text:p>
          </table:table-cell>
          <table:table-cell office:value-type="float" office:value="1.43">
            <text:p>1,43</text:p>
          </table:table-cell>
          <table:table-cell office:value-type="float" office:value="-0.01">
            <text:p>-0,01</text:p>
          </table:table-cell>
          <table:table-cell office:value-type="float" office:value="0.46">
            <text:p>0,46</text:p>
          </table:table-cell>
          <table:table-cell table:number-columns-repeated="4"/>
        </table:table-row>
      </table:table>
      <table:table table:name="Prenom par prof" table:style-name="ta1" table:print="false">
        <table:table-column table:style-name="co13" table:number-columns-repeated="13" table:default-cell-style-name="Default"/>
        <table:table-row table:style-name="ro1">
          <table:table-cell/>
          <table:table-cell office:value-type="string">
            <text:p>informaticien</text:p>
          </table:table-cell>
          <table:table-cell office:value-type="string">
            <text:p>ingénieur</text:p>
          </table:table-cell>
          <table:table-cell office:value-type="string">
            <text:p>employé</text:p>
          </table:table-cell>
          <table:table-cell office:value-type="string">
            <text:p>chercheur</text:p>
          </table:table-cell>
          <table:table-cell office:value-type="string">
            <text:p>auteur</text:p>
          </table:table-cell>
          <table:table-cell office:value-type="string">
            <text:p>cadre</text:p>
          </table:table-cell>
          <table:table-cell office:value-type="string">
            <text:p>enseignant</text:p>
          </table:table-cell>
          <table:table-cell office:value-type="string">
            <text:p>profession libérale</text:p>
          </table:table-cell>
          <table:table-cell office:value-type="string">
            <text:p>chômeur</text:p>
          </table:table-cell>
          <table:table-cell office:value-type="string">
            <text:p>fonctionnaire</text:p>
          </table:table-cell>
          <table:table-cell office:value-type="string">
            <text:p>bibliothécaire</text:p>
          </table:table-cell>
          <table:table-cell office:value-type="string">
            <text:p>journaliste</text:p>
          </table:table-cell>
        </table:table-row>
        <table:table-row table:style-name="ro1">
          <table:table-cell office:value-type="string">
            <text:p>camille</text:p>
          </table:table-cell>
          <table:table-cell office:value-type="float" office:value="-2.25">
            <text:p>-2,25</text:p>
          </table:table-cell>
          <table:table-cell office:value-type="float" office:value="0.64">
            <text:p>0,64</text:p>
          </table:table-cell>
          <table:table-cell office:value-type="float" office:value="0.2">
            <text:p>0,2</text:p>
          </table:table-cell>
          <table:table-cell office:value-type="float" office:value="0.83">
            <text:p>0,83</text:p>
          </table:table-cell>
          <table:table-cell office:value-type="float" office:value="2.39">
            <text:p>2,39</text:p>
          </table:table-cell>
          <table:table-cell office:value-type="float" office:value="-2.9">
            <text:p>-2,9</text:p>
          </table:table-cell>
          <table:table-cell office:value-type="float" office:value="-1.54">
            <text:p>-1,54</text:p>
          </table:table-cell>
          <table:table-cell office:value-type="float" office:value="0.57">
            <text:p>0,57</text:p>
          </table:table-cell>
          <table:table-cell office:value-type="float" office:value="4.43">
            <text:p>4,43</text:p>
          </table:table-cell>
          <table:table-cell office:value-type="float" office:value="-0.69">
            <text:p>-0,69</text:p>
          </table:table-cell>
          <table:table-cell office:value-type="float" office:value="0.93">
            <text:p>0,93</text:p>
          </table:table-cell>
          <table:table-cell office:value-type="float" office:value="3.02">
            <text:p>3,02</text:p>
          </table:table-cell>
        </table:table-row>
        <table:table-row table:style-name="ro1">
          <table:table-cell office:value-type="string">
            <text:p>guillaume</text:p>
          </table:table-cell>
          <table:table-cell office:value-type="float" office:value="6.04">
            <text:p>6,04</text:p>
          </table:table-cell>
          <table:table-cell office:value-type="float" office:value="5.96">
            <text:p>5,96</text:p>
          </table:table-cell>
          <table:table-cell office:value-type="float" office:value="-4.4">
            <text:p>-4,4</text:p>
          </table:table-cell>
          <table:table-cell office:value-type="float" office:value="5.04">
            <text:p>5,04</text:p>
          </table:table-cell>
          <table:table-cell office:value-type="float" office:value="4.7">
            <text:p>4,7</text:p>
          </table:table-cell>
          <table:table-cell office:value-type="float" office:value="-2.45">
            <text:p>-2,45</text:p>
          </table:table-cell>
          <table:table-cell office:value-type="float" office:value="-4.57">
            <text:p>-4,57</text:p>
          </table:table-cell>
          <table:table-cell office:value-type="float" office:value="0.69">
            <text:p>0,69</text:p>
          </table:table-cell>
          <table:table-cell office:value-type="float" office:value="4.29">
            <text:p>4,29</text:p>
          </table:table-cell>
          <table:table-cell office:value-type="float" office:value="-1.65">
            <text:p>-1,65</text:p>
          </table:table-cell>
          <table:table-cell office:value-type="float" office:value="-2.12">
            <text:p>-2,12</text:p>
          </table:table-cell>
          <table:table-cell office:value-type="float" office:value="-0.03">
            <text:p>-0,03</text:p>
          </table:table-cell>
        </table:table-row>
        <table:table-row table:style-name="ro1">
          <table:table-cell office:value-type="string">
            <text:p>fabien</text:p>
          </table:table-cell>
          <table:table-cell office:value-type="float" office:value="5.03">
            <text:p>5,03</text:p>
          </table:table-cell>
          <table:table-cell office:value-type="float" office:value="1.6">
            <text:p>1,6</text:p>
          </table:table-cell>
          <table:table-cell office:value-type="float" office:value="-0.63">
            <text:p>-0,63</text:p>
          </table:table-cell>
          <table:table-cell office:value-type="float" office:value="-0.09">
            <text:p>-0,09</text:p>
          </table:table-cell>
          <table:table-cell office:value-type="float" office:value="1.22">
            <text:p>1,22</text:p>
          </table:table-cell>
          <table:table-cell office:value-type="float" office:value="-0.7">
            <text:p>-0,7</text:p>
          </table:table-cell>
          <table:table-cell office:value-type="float" office:value="-1.45">
            <text:p>-1,45</text:p>
          </table:table-cell>
          <table:table-cell office:value-type="float" office:value="-2.47">
            <text:p>-2,47</text:p>
          </table:table-cell>
          <table:table-cell office:value-type="float" office:value="3.81">
            <text:p>3,81</text:p>
          </table:table-cell>
          <table:table-cell office:value-type="float" office:value="-0.48">
            <text:p>-0,48</text:p>
          </table:table-cell>
          <table:table-cell office:value-type="float" office:value="-1.75">
            <text:p>-1,75</text:p>
          </table:table-cell>
          <table:table-cell office:value-type="float" office:value="-0.27">
            <text:p>-0,27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float" office:value="-1.7">
            <text:p>-1,7</text:p>
          </table:table-cell>
          <table:table-cell office:value-type="float" office:value="-1.84">
            <text:p>-1,84</text:p>
          </table:table-cell>
          <table:table-cell office:value-type="float" office:value="0.09">
            <text:p>0,09</text:p>
          </table:table-cell>
          <table:table-cell office:value-type="float" office:value="0.91">
            <text:p>0,91</text:p>
          </table:table-cell>
          <table:table-cell office:value-type="float" office:value="-0.09">
            <text:p>-0,09</text:p>
          </table:table-cell>
          <table:table-cell office:value-type="float" office:value="-1.35">
            <text:p>-1,35</text:p>
          </table:table-cell>
          <table:table-cell office:value-type="float" office:value="-0.3">
            <text:p>-0,3</text:p>
          </table:table-cell>
          <table:table-cell office:value-type="float" office:value="1.6">
            <text:p>1,6</text:p>
          </table:table-cell>
          <table:table-cell office:value-type="float" office:value="3.58">
            <text:p>3,58</text:p>
          </table:table-cell>
          <table:table-cell office:value-type="float" office:value="0.56">
            <text:p>0,56</text:p>
          </table:table-cell>
          <table:table-cell office:value-type="float" office:value="1.91">
            <text:p>1,91</text:p>
          </table:table-cell>
          <table:table-cell office:value-type="float" office:value="0.73">
            <text:p>0,73</text:p>
          </table:table-cell>
        </table:table-row>
        <table:table-row table:style-name="ro1">
          <table:table-cell office:value-type="string">
            <text:p>lea</text:p>
          </table:table-cell>
          <table:table-cell office:value-type="float" office:value="-1.38">
            <text:p>-1,38</text:p>
          </table:table-cell>
          <table:table-cell office:value-type="float" office:value="-1.47">
            <text:p>-1,47</text:p>
          </table:table-cell>
          <table:table-cell office:value-type="float" office:value="-0.53">
            <text:p>-0,53</text:p>
          </table:table-cell>
          <table:table-cell office:value-type="float" office:value="0.56">
            <text:p>0,56</text:p>
          </table:table-cell>
          <table:table-cell office:value-type="float" office:value="3.79">
            <text:p>3,79</text:p>
          </table:table-cell>
          <table:table-cell office:value-type="float" office:value="0.01">
            <text:p>0,01</text:p>
          </table:table-cell>
          <table:table-cell office:value-type="float" office:value="-1.64">
            <text:p>-1,64</text:p>
          </table:table-cell>
          <table:table-cell office:value-type="float" office:value="0.78">
            <text:p>0,78</text:p>
          </table:table-cell>
          <table:table-cell office:value-type="float" office:value="3.55">
            <text:p>3,55</text:p>
          </table:table-cell>
          <table:table-cell office:value-type="float" office:value="-0.15">
            <text:p>-0,15</text:p>
          </table:table-cell>
          <table:table-cell office:value-type="float" office:value="-0.19">
            <text:p>-0,1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julien</text:p>
          </table:table-cell>
          <table:table-cell office:value-type="float" office:value="7.51">
            <text:p>7,51</text:p>
          </table:table-cell>
          <table:table-cell office:value-type="float" office:value="2.68">
            <text:p>2,68</text:p>
          </table:table-cell>
          <table:table-cell office:value-type="float" office:value="-1.99">
            <text:p>-1,99</text:p>
          </table:table-cell>
          <table:table-cell office:value-type="float" office:value="4.82">
            <text:p>4,82</text:p>
          </table:table-cell>
          <table:table-cell office:value-type="float" office:value="2.65">
            <text:p>2,65</text:p>
          </table:table-cell>
          <table:table-cell office:value-type="float" office:value="-1.59">
            <text:p>-1,59</text:p>
          </table:table-cell>
          <table:table-cell office:value-type="float" office:value="-5.2">
            <text:p>-5,2</text:p>
          </table:table-cell>
          <table:table-cell office:value-type="float" office:value="0.96">
            <text:p>0,96</text:p>
          </table:table-cell>
          <table:table-cell office:value-type="float" office:value="2.98">
            <text:p>2,98</text:p>
          </table:table-cell>
          <table:table-cell office:value-type="float" office:value="-2.13">
            <text:p>-2,13</text:p>
          </table:table-cell>
          <table:table-cell office:value-type="float" office:value="-1.91">
            <text:p>-1,9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gaelle</text:p>
          </table:table-cell>
          <table:table-cell office:value-type="float" office:value="-0.31">
            <text:p>-0,31</text:p>
          </table:table-cell>
          <table:table-cell office:value-type="float" office:value="0.31">
            <text:p>0,31</text:p>
          </table:table-cell>
          <table:table-cell office:value-type="float" office:value="-0.64">
            <text:p>-0,64</text:p>
          </table:table-cell>
          <table:table-cell office:value-type="float" office:value="-2.29">
            <text:p>-2,29</text:p>
          </table:table-cell>
          <table:table-cell office:value-type="float" office:value="1.45">
            <text:p>1,45</text:p>
          </table:table-cell>
          <table:table-cell office:value-type="float" office:value="-1.15">
            <text:p>-1,15</text:p>
          </table:table-cell>
          <table:table-cell office:value-type="float" office:value="0.29">
            <text:p>0,29</text:p>
          </table:table-cell>
          <table:table-cell office:value-type="float" office:value="1.15">
            <text:p>1,15</text:p>
          </table:table-cell>
          <table:table-cell office:value-type="float" office:value="2.95">
            <text:p>2,95</text:p>
          </table:table-cell>
          <table:table-cell office:value-type="float" office:value="0.13">
            <text:p>0,13</text:p>
          </table:table-cell>
          <table:table-cell office:value-type="float" office:value="-0.07">
            <text:p>-0,07</text:p>
          </table:table-cell>
          <table:table-cell office:value-type="float" office:value="-0.78">
            <text:p>-0,78</text:p>
          </table:table-cell>
        </table:table-row>
        <table:table-row table:style-name="ro1">
          <table:table-cell office:value-type="string">
            <text:p>karim</text:p>
          </table:table-cell>
          <table:table-cell office:value-type="float" office:value="0.44">
            <text:p>0,44</text:p>
          </table:table-cell>
          <table:table-cell office:value-type="float" office:value="-0.39">
            <text:p>-0,39</text:p>
          </table:table-cell>
          <table:table-cell office:value-type="float" office:value="0.57">
            <text:p>0,57</text:p>
          </table:table-cell>
          <table:table-cell office:value-type="float" office:value="1.54">
            <text:p>1,54</text:p>
          </table:table-cell>
          <table:table-cell office:value-type="float" office:value="-0.16">
            <text:p>-0,16</text:p>
          </table:table-cell>
          <table:table-cell office:value-type="float" office:value="0.69">
            <text:p>0,69</text:p>
          </table:table-cell>
          <table:table-cell office:value-type="float" office:value="-2.93">
            <text:p>-2,93</text:p>
          </table:table-cell>
          <table:table-cell office:value-type="float" office:value="1.5">
            <text:p>1,5</text:p>
          </table:table-cell>
          <table:table-cell office:value-type="float" office:value="2.75">
            <text:p>2,75</text:p>
          </table:table-cell>
          <table:table-cell office:value-type="float" office:value="-1.39">
            <text:p>-1,39</text:p>
          </table:table-cell>
          <table:table-cell office:value-type="float" office:value="-1.22">
            <text:p>-1,22</text:p>
          </table:table-cell>
          <table:table-cell office:value-type="float" office:value="3.29">
            <text:p>3,29</text:p>
          </table:table-cell>
        </table:table-row>
        <table:table-row table:style-name="ro1">
          <table:table-cell office:value-type="string">
            <text:p>aurelie</text:p>
          </table:table-cell>
          <table:table-cell office:value-type="float" office:value="-2.06">
            <text:p>-2,06</text:p>
          </table:table-cell>
          <table:table-cell office:value-type="float" office:value="-0.59">
            <text:p>-0,59</text:p>
          </table:table-cell>
          <table:table-cell office:value-type="float" office:value="1.96">
            <text:p>1,96</text:p>
          </table:table-cell>
          <table:table-cell office:value-type="float" office:value="0.53">
            <text:p>0,53</text:p>
          </table:table-cell>
          <table:table-cell office:value-type="float" office:value="-0.92">
            <text:p>-0,92</text:p>
          </table:table-cell>
          <table:table-cell office:value-type="float" office:value="-1.54">
            <text:p>-1,54</text:p>
          </table:table-cell>
          <table:table-cell office:value-type="float" office:value="-0.37">
            <text:p>-0,37</text:p>
          </table:table-cell>
          <table:table-cell office:value-type="float" office:value="-0.12">
            <text:p>-0,12</text:p>
          </table:table-cell>
          <table:table-cell office:value-type="float" office:value="2.72">
            <text:p>2,72</text:p>
          </table:table-cell>
          <table:table-cell office:value-type="float" office:value="-1.13">
            <text:p>-1,13</text:p>
          </table:table-cell>
          <table:table-cell office:value-type="float" office:value="4.15">
            <text:p>4,15</text:p>
          </table:table-cell>
          <table:table-cell office:value-type="float" office:value="-0.95">
            <text:p>-0,95</text:p>
          </table:table-cell>
        </table:table-row>
        <table:table-row table:style-name="ro1">
          <table:table-cell office:value-type="string">
            <text:p>coralie</text:p>
          </table:table-cell>
          <table:table-cell office:value-type="float" office:value="0.3">
            <text:p>0,3</text:p>
          </table:table-cell>
          <table:table-cell office:value-type="float" office:value="0.37">
            <text:p>0,37</text:p>
          </table:table-cell>
          <table:table-cell office:value-type="float" office:value="-0.16">
            <text:p>-0,16</text:p>
          </table:table-cell>
          <table:table-cell office:value-type="float" office:value="-1.04">
            <text:p>-1,04</text:p>
          </table:table-cell>
          <table:table-cell office:value-type="float" office:value="1.1">
            <text:p>1,1</text:p>
          </table:table-cell>
          <table:table-cell office:value-type="float" office:value="1.23">
            <text:p>1,23</text:p>
          </table:table-cell>
          <table:table-cell office:value-type="float" office:value="-0.96">
            <text:p>-0,96</text:p>
          </table:table-cell>
          <table:table-cell office:value-type="float" office:value="-1.59">
            <text:p>-1,59</text:p>
          </table:table-cell>
          <table:table-cell office:value-type="float" office:value="2.61">
            <text:p>2,61</text:p>
          </table:table-cell>
          <table:table-cell office:value-type="float" office:value="-0.04">
            <text:p>-0,04</text:p>
          </table:table-cell>
          <table:table-cell office:value-type="float" office:value="0.32">
            <text:p>0,32</text:p>
          </table:table-cell>
          <table:table-cell office:value-type="float" office:value="0.13">
            <text:p>0,13</text:p>
          </table:table-cell>
        </table:table-row>
        <table:table-row table:style-name="ro1">
          <table:table-cell office:value-type="string">
            <text:p>adrien</text:p>
          </table:table-cell>
          <table:table-cell office:value-type="float" office:value="2.57">
            <text:p>2,57</text:p>
          </table:table-cell>
          <table:table-cell office:value-type="float" office:value="2.44">
            <text:p>2,44</text:p>
          </table:table-cell>
          <table:table-cell office:value-type="float" office:value="-0.11">
            <text:p>-0,11</text:p>
          </table:table-cell>
          <table:table-cell office:value-type="float" office:value="-1.08">
            <text:p>-1,08</text:p>
          </table:table-cell>
          <table:table-cell office:value-type="float" office:value="2.03">
            <text:p>2,03</text:p>
          </table:table-cell>
          <table:table-cell office:value-type="float" office:value="-0.32">
            <text:p>-0,32</text:p>
          </table:table-cell>
          <table:table-cell office:value-type="float" office:value="-2.59">
            <text:p>-2,59</text:p>
          </table:table-cell>
          <table:table-cell office:value-type="float" office:value="0.38">
            <text:p>0,38</text:p>
          </table:table-cell>
          <table:table-cell office:value-type="float" office:value="2.53">
            <text:p>2,53</text:p>
          </table:table-cell>
          <table:table-cell office:value-type="float" office:value="-1.46">
            <text:p>-1,46</text:p>
          </table:table-cell>
          <table:table-cell office:value-type="float" office:value="-0.51">
            <text:p>-0,51</text:p>
          </table:table-cell>
          <table:table-cell office:value-type="float" office:value="-1.37">
            <text:p>-1,37</text:p>
          </table:table-cell>
        </table:table-row>
        <table:table-row table:style-name="ro1">
          <table:table-cell office:value-type="string">
            <text:p>irene</text:p>
          </table:table-cell>
          <table:table-cell office:value-type="float" office:value="-0.36">
            <text:p>-0,36</text:p>
          </table:table-cell>
          <table:table-cell office:value-type="float" office:value="-1.54">
            <text:p>-1,54</text:p>
          </table:table-cell>
          <table:table-cell office:value-type="float" office:value="-0.16">
            <text:p>-0,16</text:p>
          </table:table-cell>
          <table:table-cell office:value-type="float" office:value="-1.72">
            <text:p>-1,72</text:p>
          </table:table-cell>
          <table:table-cell office:value-type="float" office:value="1.13">
            <text:p>1,13</text:p>
          </table:table-cell>
          <table:table-cell office:value-type="float" office:value="-1.51">
            <text:p>-1,51</text:p>
          </table:table-cell>
          <table:table-cell office:value-type="float" office:value="1.95">
            <text:p>1,95</text:p>
          </table:table-cell>
          <table:table-cell office:value-type="float" office:value="0.62">
            <text:p>0,62</text:p>
          </table:table-cell>
          <table:table-cell office:value-type="float" office:value="2.41">
            <text:p>2,41</text:p>
          </table:table-cell>
          <table:table-cell office:value-type="float" office:value="-0.83">
            <text:p>-0,83</text:p>
          </table:table-cell>
          <table:table-cell office:value-type="float" office:value="-0.57">
            <text:p>-0,57</text:p>
          </table:table-cell>
          <table:table-cell office:value-type="float" office:value="-1.41">
            <text:p>-1,41</text:p>
          </table:table-cell>
        </table:table-row>
        <table:table-row table:style-name="ro1">
          <table:table-cell office:value-type="string">
            <text:p>julia</text:p>
          </table:table-cell>
          <table:table-cell office:value-type="float" office:value="-1.58">
            <text:p>-1,58</text:p>
          </table:table-cell>
          <table:table-cell office:value-type="float" office:value="0.02">
            <text:p>0,02</text:p>
          </table:table-cell>
          <table:table-cell office:value-type="float" office:value="1.19">
            <text:p>1,19</text:p>
          </table:table-cell>
          <table:table-cell office:value-type="float" office:value="-0.44">
            <text:p>-0,44</text:p>
          </table:table-cell>
          <table:table-cell office:value-type="float" office:value="2.57">
            <text:p>2,57</text:p>
          </table:table-cell>
          <table:table-cell office:value-type="float" office:value="-1.13">
            <text:p>-1,13</text:p>
          </table:table-cell>
          <table:table-cell office:value-type="float" office:value="-2.08">
            <text:p>-2,08</text:p>
          </table:table-cell>
          <table:table-cell office:value-type="float" office:value="0.9">
            <text:p>0,9</text:p>
          </table:table-cell>
          <table:table-cell office:value-type="float" office:value="2.4">
            <text:p>2,4</text:p>
          </table:table-cell>
          <table:table-cell office:value-type="float" office:value="-1.08">
            <text:p>-1,08</text:p>
          </table:table-cell>
          <table:table-cell office:value-type="float" office:value="0.09">
            <text:p>0,09</text:p>
          </table:table-cell>
          <table:table-cell office:value-type="float" office:value="0.94">
            <text:p>0,94</text:p>
          </table:table-cell>
        </table:table-row>
        <table:table-row table:style-name="ro1">
          <table:table-cell office:value-type="string">
            <text:p>marion</text:p>
          </table:table-cell>
          <table:table-cell office:value-type="float" office:value="-0.83">
            <text:p>-0,83</text:p>
          </table:table-cell>
          <table:table-cell office:value-type="float" office:value="-1.91">
            <text:p>-1,91</text:p>
          </table:table-cell>
          <table:table-cell office:value-type="float" office:value="-0.32">
            <text:p>-0,32</text:p>
          </table:table-cell>
          <table:table-cell office:value-type="float" office:value="2.19">
            <text:p>2,19</text:p>
          </table:table-cell>
          <table:table-cell office:value-type="float" office:value="0.96">
            <text:p>0,96</text:p>
          </table:table-cell>
          <table:table-cell office:value-type="float" office:value="-1.72">
            <text:p>-1,72</text:p>
          </table:table-cell>
          <table:table-cell office:value-type="float" office:value="1.11">
            <text:p>1,11</text:p>
          </table:table-cell>
          <table:table-cell office:value-type="float" office:value="-1.12">
            <text:p>-1,12</text:p>
          </table:table-cell>
          <table:table-cell office:value-type="float" office:value="2.33">
            <text:p>2,33</text:p>
          </table:table-cell>
          <table:table-cell office:value-type="float" office:value="-1.12">
            <text:p>-1,12</text:p>
          </table:table-cell>
          <table:table-cell office:value-type="float" office:value="1.84">
            <text:p>1,84</text:p>
          </table:table-cell>
          <table:table-cell office:value-type="float" office:value="0.64">
            <text:p>0,64</text:p>
          </table:table-cell>
        </table:table-row>
        <table:table-row table:style-name="ro1">
          <table:table-cell office:value-type="string">
            <text:p>claudie</text:p>
          </table:table-cell>
          <table:table-cell office:value-type="float" office:value="-1.06">
            <text:p>-1,06</text:p>
          </table:table-cell>
          <table:table-cell office:value-type="float" office:value="-1.81">
            <text:p>-1,81</text:p>
          </table:table-cell>
          <table:table-cell office:value-type="float" office:value="-0.59">
            <text:p>-0,59</text:p>
          </table:table-cell>
          <table:table-cell office:value-type="float" office:value="0.98">
            <text:p>0,98</text:p>
          </table:table-cell>
          <table:table-cell office:value-type="float" office:value="-2.24">
            <text:p>-2,24</text:p>
          </table:table-cell>
          <table:table-cell office:value-type="float" office:value="-0.38">
            <text:p>-0,38</text:p>
          </table:table-cell>
          <table:table-cell office:value-type="float" office:value="2.55">
            <text:p>2,55</text:p>
          </table:table-cell>
          <table:table-cell office:value-type="float" office:value="0.15">
            <text:p>0,15</text:p>
          </table:table-cell>
          <table:table-cell office:value-type="float" office:value="2.22">
            <text:p>2,22</text:p>
          </table:table-cell>
          <table:table-cell office:value-type="float" office:value="2.37">
            <text:p>2,37</text:p>
          </table:table-cell>
          <table:table-cell office:value-type="float" office:value="-1">
            <text:p>-1</text:p>
          </table:table-cell>
          <table:table-cell office:value-type="float" office:value="-1.07">
            <text:p>-1,07</text:p>
          </table:table-cell>
        </table:table-row>
        <table:table-row table:style-name="ro1">
          <table:table-cell office:value-type="string">
            <text:p>anais</text:p>
          </table:table-cell>
          <table:table-cell office:value-type="float" office:value="-1.11">
            <text:p>-1,11</text:p>
          </table:table-cell>
          <table:table-cell office:value-type="float" office:value="1.41">
            <text:p>1,41</text:p>
          </table:table-cell>
          <table:table-cell office:value-type="float" office:value="0.36">
            <text:p>0,36</text:p>
          </table:table-cell>
          <table:table-cell office:value-type="float" office:value="0.91">
            <text:p>0,91</text:p>
          </table:table-cell>
          <table:table-cell office:value-type="float" office:value="-1.41">
            <text:p>-1,41</text:p>
          </table:table-cell>
          <table:table-cell office:value-type="float" office:value="-0.9">
            <text:p>-0,9</text:p>
          </table:table-cell>
          <table:table-cell office:value-type="float" office:value="-1.1">
            <text:p>-1,1</text:p>
          </table:table-cell>
          <table:table-cell office:value-type="float" office:value="3.13">
            <text:p>3,13</text:p>
          </table:table-cell>
          <table:table-cell office:value-type="float" office:value="2.15">
            <text:p>2,15</text:p>
          </table:table-cell>
          <table:table-cell office:value-type="float" office:value="0.56">
            <text:p>0,56</text:p>
          </table:table-cell>
          <table:table-cell office:value-type="float" office:value="-1.02">
            <text:p>-1,02</text:p>
          </table:table-cell>
          <table:table-cell office:value-type="float" office:value="-1.09">
            <text:p>-1,09</text:p>
          </table:table-cell>
        </table:table-row>
        <table:table-row table:style-name="ro1">
          <table:table-cell office:value-type="string">
            <text:p>melanie</text:p>
          </table:table-cell>
          <table:table-cell office:value-type="float" office:value="-2.59">
            <text:p>-2,59</text:p>
          </table:table-cell>
          <table:table-cell office:value-type="float" office:value="-1.36">
            <text:p>-1,36</text:p>
          </table:table-cell>
          <table:table-cell office:value-type="float" office:value="0.31">
            <text:p>0,31</text:p>
          </table:table-cell>
          <table:table-cell office:value-type="float" office:value="2.8">
            <text:p>2,8</text:p>
          </table:table-cell>
          <table:table-cell office:value-type="float" office:value="2.67">
            <text:p>2,67</text:p>
          </table:table-cell>
          <table:table-cell office:value-type="float" office:value="-1.06">
            <text:p>-1,06</text:p>
          </table:table-cell>
          <table:table-cell office:value-type="float" office:value="-1.38">
            <text:p>-1,38</text:p>
          </table:table-cell>
          <table:table-cell office:value-type="float" office:value="0.25">
            <text:p>0,25</text:p>
          </table:table-cell>
          <table:table-cell office:value-type="float" office:value="2.08">
            <text:p>2,08</text:p>
          </table:table-cell>
          <table:table-cell office:value-type="float" office:value="-0.68">
            <text:p>-0,68</text:p>
          </table:table-cell>
          <table:table-cell office:value-type="float" office:value="1.27">
            <text:p>1,27</text:p>
          </table:table-cell>
          <table:table-cell office:value-type="float" office:value="0.91">
            <text:p>0,91</text:p>
          </table:table-cell>
        </table:table-row>
        <table:table-row table:style-name="ro1">
          <table:table-cell office:value-type="string">
            <text:p>mathieu</text:p>
          </table:table-cell>
          <table:table-cell office:value-type="float" office:value="2.26">
            <text:p>2,26</text:p>
          </table:table-cell>
          <table:table-cell office:value-type="float" office:value="7.04">
            <text:p>7,04</text:p>
          </table:table-cell>
          <table:table-cell office:value-type="float" office:value="-1.67">
            <text:p>-1,67</text:p>
          </table:table-cell>
          <table:table-cell office:value-type="float" office:value="2">
            <text:p>2</text:p>
          </table:table-cell>
          <table:table-cell office:value-type="float" office:value="-0.21">
            <text:p>-0,21</text:p>
          </table:table-cell>
          <table:table-cell office:value-type="float" office:value="-0.04">
            <text:p>-0,04</text:p>
          </table:table-cell>
          <table:table-cell office:value-type="float" office:value="-3.45">
            <text:p>-3,45</text:p>
          </table:table-cell>
          <table:table-cell office:value-type="float" office:value="0.93">
            <text:p>0,93</text:p>
          </table:table-cell>
          <table:table-cell office:value-type="float" office:value="2.03">
            <text:p>2,03</text:p>
          </table:table-cell>
          <table:table-cell office:value-type="float" office:value="-1.13">
            <text:p>-1,13</text:p>
          </table:table-cell>
          <table:table-cell office:value-type="float" office:value="-2.11">
            <text:p>-2,11</text:p>
          </table:table-cell>
          <table:table-cell office:value-type="float" office:value="0.42">
            <text:p>0,42</text:p>
          </table:table-cell>
        </table:table-row>
        <table:table-row table:style-name="ro1">
          <table:table-cell office:value-type="string">
            <text:p>therese</text:p>
          </table:table-cell>
          <table:table-cell office:value-type="float" office:value="0.47">
            <text:p>0,47</text:p>
          </table:table-cell>
          <table:table-cell office:value-type="float" office:value="-0.35">
            <text:p>-0,35</text:p>
          </table:table-cell>
          <table:table-cell office:value-type="float" office:value="-0.34">
            <text:p>-0,34</text:p>
          </table:table-cell>
          <table:table-cell office:value-type="float" office:value="-0.33">
            <text:p>-0,33</text:p>
          </table:table-cell>
          <table:table-cell office:value-type="float" office:value="-0.8">
            <text:p>-0,8</text:p>
          </table:table-cell>
          <table:table-cell office:value-type="float" office:value="-1.01">
            <text:p>-1,01</text:p>
          </table:table-cell>
          <table:table-cell office:value-type="float" office:value="-0.7">
            <text:p>-0,7</text:p>
          </table:table-cell>
          <table:table-cell office:value-type="float" office:value="1.84">
            <text:p>1,84</text:p>
          </table:table-cell>
          <table:table-cell office:value-type="float" office:value="2">
            <text:p>2</text:p>
          </table:table-cell>
          <table:table-cell office:value-type="float" office:value="1.36">
            <text:p>1,36</text:p>
          </table:table-cell>
          <table:table-cell office:value-type="float" office:value="2.65">
            <text:p>2,65</text:p>
          </table:table-cell>
          <table:table-cell office:value-type="float" office:value="-0.92">
            <text:p>-0,92</text:p>
          </table:table-cell>
        </table:table-row>
        <table:table-row table:style-name="ro1">
          <table:table-cell office:value-type="string">
            <text:p>simone</text:p>
          </table:table-cell>
          <table:table-cell office:value-type="float" office:value="-1.68">
            <text:p>-1,68</text:p>
          </table:table-cell>
          <table:table-cell office:value-type="float" office:value="-1.75">
            <text:p>-1,75</text:p>
          </table:table-cell>
          <table:table-cell office:value-type="float" office:value="0.31">
            <text:p>0,31</text:p>
          </table:table-cell>
          <table:table-cell office:value-type="float" office:value="0.59">
            <text:p>0,59</text:p>
          </table:table-cell>
          <table:table-cell office:value-type="float" office:value="-0.59">
            <text:p>-0,59</text:p>
          </table:table-cell>
          <table:table-cell office:value-type="float" office:value="0.3">
            <text:p>0,3</text:p>
          </table:table-cell>
          <table:table-cell office:value-type="float" office:value="1.73">
            <text:p>1,73</text:p>
          </table:table-cell>
          <table:table-cell office:value-type="float" office:value="-1.19">
            <text:p>-1,19</text:p>
          </table:table-cell>
          <table:table-cell office:value-type="float" office:value="1.97">
            <text:p>1,97</text:p>
          </table:table-cell>
          <table:table-cell office:value-type="float" office:value="-0.61">
            <text:p>-0,61</text:p>
          </table:table-cell>
          <table:table-cell office:value-type="float" office:value="0.39">
            <text:p>0,39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float" office:value="1.53">
            <text:p>1,53</text:p>
          </table:table-cell>
          <table:table-cell office:value-type="float" office:value="0.59">
            <text:p>0,59</text:p>
          </table:table-cell>
          <table:table-cell office:value-type="float" office:value="-1.13">
            <text:p>-1,13</text:p>
          </table:table-cell>
          <table:table-cell table:number-columns-repeated="2" office:value-type="float" office:value="2.11">
            <text:p>2,11</text:p>
          </table:table-cell>
          <table:table-cell office:value-type="float" office:value="-1.12">
            <text:p>-1,12</text:p>
          </table:table-cell>
          <table:table-cell office:value-type="float" office:value="-1.74">
            <text:p>-1,74</text:p>
          </table:table-cell>
          <table:table-cell office:value-type="float" office:value="0.31">
            <text:p>0,31</text:p>
          </table:table-cell>
          <table:table-cell office:value-type="float" office:value="1.94">
            <text:p>1,94</text:p>
          </table:table-cell>
          <table:table-cell office:value-type="float" office:value="2">
            <text:p>2</text:p>
          </table:table-cell>
          <table:table-cell office:value-type="float" office:value="-1.09">
            <text:p>-1,09</text:p>
          </table:table-cell>
          <table:table-cell office:value-type="float" office:value="-1.16">
            <text:p>-1,16</text:p>
          </table:table-cell>
        </table:table-row>
        <table:table-row table:style-name="ro1">
          <table:table-cell office:value-type="string">
            <text:p>jean-marc</text:p>
          </table:table-cell>
          <table:table-cell office:value-type="float" office:value="1.79">
            <text:p>1,79</text:p>
          </table:table-cell>
          <table:table-cell office:value-type="float" office:value="2.63">
            <text:p>2,63</text:p>
          </table:table-cell>
          <table:table-cell office:value-type="float" office:value="-2.24">
            <text:p>-2,24</text:p>
          </table:table-cell>
          <table:table-cell office:value-type="float" office:value="-0.77">
            <text:p>-0,77</text:p>
          </table:table-cell>
          <table:table-cell office:value-type="float" office:value="0.93">
            <text:p>0,93</text:p>
          </table:table-cell>
          <table:table-cell office:value-type="float" office:value="2.08">
            <text:p>2,08</text:p>
          </table:table-cell>
          <table:table-cell office:value-type="float" office:value="-0.67">
            <text:p>-0,67</text:p>
          </table:table-cell>
          <table:table-cell office:value-type="float" office:value="0.36">
            <text:p>0,36</text:p>
          </table:table-cell>
          <table:table-cell office:value-type="float" office:value="1.87">
            <text:p>1,87</text:p>
          </table:table-cell>
          <table:table-cell office:value-type="float" office:value="-0.69">
            <text:p>-0,69</text:p>
          </table:table-cell>
          <table:table-cell office:value-type="float" office:value="-1.86">
            <text:p>-1,86</text:p>
          </table:table-cell>
          <table:table-cell office:value-type="float" office:value="-1.99">
            <text:p>-1,99</text:p>
          </table:table-cell>
        </table:table-row>
        <table:table-row table:style-name="ro1">
          <table:table-cell office:value-type="string">
            <text:p>nicolas</text:p>
          </table:table-cell>
          <table:table-cell office:value-type="float" office:value="5.95">
            <text:p>5,95</text:p>
          </table:table-cell>
          <table:table-cell office:value-type="float" office:value="6.28">
            <text:p>6,28</text:p>
          </table:table-cell>
          <table:table-cell office:value-type="float" office:value="-3.83">
            <text:p>-3,83</text:p>
          </table:table-cell>
          <table:table-cell office:value-type="float" office:value="6.11">
            <text:p>6,11</text:p>
          </table:table-cell>
          <table:table-cell office:value-type="float" office:value="1.36">
            <text:p>1,36</text:p>
          </table:table-cell>
          <table:table-cell office:value-type="float" office:value="0.19">
            <text:p>0,19</text:p>
          </table:table-cell>
          <table:table-cell office:value-type="float" office:value="-5.03">
            <text:p>-5,03</text:p>
          </table:table-cell>
          <table:table-cell office:value-type="float" office:value="0.5">
            <text:p>0,5</text:p>
          </table:table-cell>
          <table:table-cell office:value-type="float" office:value="1.87">
            <text:p>1,87</text:p>
          </table:table-cell>
          <table:table-cell office:value-type="float" office:value="-0.81">
            <text:p>-0,81</text:p>
          </table:table-cell>
          <table:table-cell office:value-type="float" office:value="-2.04">
            <text:p>-2,04</text:p>
          </table:table-cell>
          <table:table-cell office:value-type="float" office:value="0.41">
            <text:p>0,41</text:p>
          </table:table-cell>
        </table:table-row>
        <table:table-row table:style-name="ro1">
          <table:table-cell office:value-type="string">
            <text:p>arnaud</text:p>
          </table:table-cell>
          <table:table-cell office:value-type="float" office:value="3.38">
            <text:p>3,38</text:p>
          </table:table-cell>
          <table:table-cell office:value-type="float" office:value="-0.03">
            <text:p>-0,03</text:p>
          </table:table-cell>
          <table:table-cell office:value-type="float" office:value="-1.89">
            <text:p>-1,89</text:p>
          </table:table-cell>
          <table:table-cell office:value-type="float" office:value="4.76">
            <text:p>4,76</text:p>
          </table:table-cell>
          <table:table-cell office:value-type="float" office:value="2.01">
            <text:p>2,01</text:p>
          </table:table-cell>
          <table:table-cell office:value-type="float" office:value="0.05">
            <text:p>0,05</text:p>
          </table:table-cell>
          <table:table-cell office:value-type="float" office:value="-2.37">
            <text:p>-2,37</text:p>
          </table:table-cell>
          <table:table-cell office:value-type="float" office:value="1.08">
            <text:p>1,08</text:p>
          </table:table-cell>
          <table:table-cell office:value-type="float" office:value="1.81">
            <text:p>1,81</text:p>
          </table:table-cell>
          <table:table-cell office:value-type="float" office:value="-1.06">
            <text:p>-1,06</text:p>
          </table:table-cell>
          <table:table-cell office:value-type="float" office:value="-2.5">
            <text:p>-2,5</text:p>
          </table:table-cell>
          <table:table-cell office:value-type="float" office:value="-0.41">
            <text:p>-0,41</text:p>
          </table:table-cell>
        </table:table-row>
        <table:table-row table:style-name="ro1">
          <table:table-cell office:value-type="string">
            <text:p>perrine</text:p>
          </table:table-cell>
          <table:table-cell office:value-type="float" office:value="2.39">
            <text:p>2,39</text:p>
          </table:table-cell>
          <table:table-cell office:value-type="float" office:value="-1.06">
            <text:p>-1,06</text:p>
          </table:table-cell>
          <table:table-cell office:value-type="float" office:value="-0.41">
            <text:p>-0,41</text:p>
          </table:table-cell>
          <table:table-cell office:value-type="float" office:value="1.24">
            <text:p>1,24</text:p>
          </table:table-cell>
          <table:table-cell office:value-type="float" office:value="2.63">
            <text:p>2,63</text:p>
          </table:table-cell>
          <table:table-cell office:value-type="float" office:value="-1.27">
            <text:p>-1,27</text:p>
          </table:table-cell>
          <table:table-cell office:value-type="float" office:value="-0.54">
            <text:p>-0,54</text:p>
          </table:table-cell>
          <table:table-cell office:value-type="float" office:value="-1.25">
            <text:p>-1,25</text:p>
          </table:table-cell>
          <table:table-cell office:value-type="float" office:value="1.81">
            <text:p>1,81</text:p>
          </table:table-cell>
          <table:table-cell office:value-type="float" office:value="-1.29">
            <text:p>-1,29</text:p>
          </table:table-cell>
          <table:table-cell office:value-type="float" office:value="-0.25">
            <text:p>-0,25</text:p>
          </table:table-cell>
          <table:table-cell office:value-type="float" office:value="-0.38">
            <text:p>-0,38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float" office:value="5.01">
            <text:p>5,01</text:p>
          </table:table-cell>
          <table:table-cell office:value-type="float" office:value="4.9">
            <text:p>4,9</text:p>
          </table:table-cell>
          <table:table-cell office:value-type="float" office:value="-1.97">
            <text:p>-1,97</text:p>
          </table:table-cell>
          <table:table-cell office:value-type="float" office:value="2.6">
            <text:p>2,6</text:p>
          </table:table-cell>
          <table:table-cell office:value-type="float" office:value="3.23">
            <text:p>3,23</text:p>
          </table:table-cell>
          <table:table-cell office:value-type="float" office:value="-0.81">
            <text:p>-0,81</text:p>
          </table:table-cell>
          <table:table-cell office:value-type="float" office:value="-5.69">
            <text:p>-5,69</text:p>
          </table:table-cell>
          <table:table-cell office:value-type="float" office:value="0.49">
            <text:p>0,49</text:p>
          </table:table-cell>
          <table:table-cell office:value-type="float" office:value="1.81">
            <text:p>1,81</text:p>
          </table:table-cell>
          <table:table-cell office:value-type="float" office:value="-0.45">
            <text:p>-0,45</text:p>
          </table:table-cell>
          <table:table-cell office:value-type="float" office:value="-1.42">
            <text:p>-1,42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marine</text:p>
          </table:table-cell>
          <table:table-cell office:value-type="float" office:value="0.23">
            <text:p>0,23</text:p>
          </table:table-cell>
          <table:table-cell office:value-type="float" office:value="-1.57">
            <text:p>-1,57</text:p>
          </table:table-cell>
          <table:table-cell office:value-type="float" office:value="-0.96">
            <text:p>-0,96</text:p>
          </table:table-cell>
          <table:table-cell office:value-type="float" office:value="0.53">
            <text:p>0,53</text:p>
          </table:table-cell>
          <table:table-cell office:value-type="float" office:value="-0.18">
            <text:p>-0,18</text:p>
          </table:table-cell>
          <table:table-cell office:value-type="float" office:value="0.31">
            <text:p>0,31</text:p>
          </table:table-cell>
          <table:table-cell office:value-type="float" office:value="0.59">
            <text:p>0,59</text:p>
          </table:table-cell>
          <table:table-cell office:value-type="float" office:value="1.02">
            <text:p>1,02</text:p>
          </table:table-cell>
          <table:table-cell office:value-type="float" office:value="1.78">
            <text:p>1,78</text:p>
          </table:table-cell>
          <table:table-cell office:value-type="float" office:value="-0.52">
            <text:p>-0,52</text:p>
          </table:table-cell>
          <table:table-cell office:value-type="float" office:value="0.61">
            <text:p>0,61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string">
            <text:p>elsa</text:p>
          </table:table-cell>
          <table:table-cell office:value-type="float" office:value="-0.84">
            <text:p>-0,84</text:p>
          </table:table-cell>
          <table:table-cell office:value-type="float" office:value="-1.22">
            <text:p>-1,22</text:p>
          </table:table-cell>
          <table:table-cell office:value-type="float" office:value="0.62">
            <text:p>0,62</text:p>
          </table:table-cell>
          <table:table-cell office:value-type="float" office:value="0.72">
            <text:p>0,72</text:p>
          </table:table-cell>
          <table:table-cell office:value-type="float" office:value="0.8">
            <text:p>0,8</text:p>
          </table:table-cell>
          <table:table-cell office:value-type="float" office:value="-1.87">
            <text:p>-1,87</text:p>
          </table:table-cell>
          <table:table-cell office:value-type="float" office:value="-0.26">
            <text:p>-0,26</text:p>
          </table:table-cell>
          <table:table-cell office:value-type="float" office:value="0.74">
            <text:p>0,74</text:p>
          </table:table-cell>
          <table:table-cell office:value-type="float" office:value="1.58">
            <text:p>1,58</text:p>
          </table:table-cell>
          <table:table-cell office:value-type="float" office:value="-0.76">
            <text:p>-0,76</text:p>
          </table:table-cell>
          <table:table-cell office:value-type="float" office:value="1.45">
            <text:p>1,45</text:p>
          </table:table-cell>
          <table:table-cell office:value-type="float" office:value="0.57">
            <text:p>0,57</text:p>
          </table:table-cell>
        </table:table-row>
        <table:table-row table:style-name="ro1">
          <table:table-cell office:value-type="string">
            <text:p>sylvain</text:p>
          </table:table-cell>
          <table:table-cell office:value-type="float" office:value="3.06">
            <text:p>3,06</text:p>
          </table:table-cell>
          <table:table-cell office:value-type="float" office:value="2.52">
            <text:p>2,52</text:p>
          </table:table-cell>
          <table:table-cell office:value-type="float" office:value="0.53">
            <text:p>0,53</text:p>
          </table:table-cell>
          <table:table-cell office:value-type="float" office:value="1.88">
            <text:p>1,88</text:p>
          </table:table-cell>
          <table:table-cell office:value-type="float" office:value="0.01">
            <text:p>0,01</text:p>
          </table:table-cell>
          <table:table-cell office:value-type="float" office:value="-1.53">
            <text:p>-1,53</text:p>
          </table:table-cell>
          <table:table-cell office:value-type="float" office:value="-1.78">
            <text:p>-1,78</text:p>
          </table:table-cell>
          <table:table-cell office:value-type="float" office:value="-2.42">
            <text:p>-2,42</text:p>
          </table:table-cell>
          <table:table-cell office:value-type="float" office:value="1.57">
            <text:p>1,57</text:p>
          </table:table-cell>
          <table:table-cell office:value-type="float" office:value="0.4">
            <text:p>0,4</text:p>
          </table:table-cell>
          <table:table-cell office:value-type="float" office:value="-0.7">
            <text:p>-0,7</text:p>
          </table:table-cell>
          <table:table-cell office:value-type="float" office:value="-0.29">
            <text:p>-0,29</text:p>
          </table:table-cell>
        </table:table-row>
        <table:table-row table:style-name="ro1">
          <table:table-cell office:value-type="string">
            <text:p>yann</text:p>
          </table:table-cell>
          <table:table-cell office:value-type="float" office:value="5.17">
            <text:p>5,17</text:p>
          </table:table-cell>
          <table:table-cell office:value-type="float" office:value="3.65">
            <text:p>3,65</text:p>
          </table:table-cell>
          <table:table-cell office:value-type="float" office:value="-1.37">
            <text:p>-1,37</text:p>
          </table:table-cell>
          <table:table-cell office:value-type="float" office:value="0.86">
            <text:p>0,86</text:p>
          </table:table-cell>
          <table:table-cell office:value-type="float" office:value="0.28">
            <text:p>0,28</text:p>
          </table:table-cell>
          <table:table-cell office:value-type="float" office:value="-1.62">
            <text:p>-1,62</text:p>
          </table:table-cell>
          <table:table-cell office:value-type="float" office:value="-1.04">
            <text:p>-1,04</text:p>
          </table:table-cell>
          <table:table-cell office:value-type="float" office:value="-1.74">
            <text:p>-1,74</text:p>
          </table:table-cell>
          <table:table-cell office:value-type="float" office:value="1.56">
            <text:p>1,56</text:p>
          </table:table-cell>
          <table:table-cell office:value-type="float" office:value="0.39">
            <text:p>0,39</text:p>
          </table:table-cell>
          <table:table-cell office:value-type="float" office:value="-2">
            <text:p>-2</text:p>
          </table:table-cell>
          <table:table-cell office:value-type="float" office:value="-0.73">
            <text:p>-0,73</text:p>
          </table:table-cell>
        </table:table-row>
        <table:table-row table:style-name="ro1">
          <table:table-cell office:value-type="string">
            <text:p>renaud</text:p>
          </table:table-cell>
          <table:table-cell office:value-type="float" office:value="-0.05">
            <text:p>-0,05</text:p>
          </table:table-cell>
          <table:table-cell office:value-type="float" office:value="1.89">
            <text:p>1,89</text:p>
          </table:table-cell>
          <table:table-cell office:value-type="float" office:value="-1.69">
            <text:p>-1,69</text:p>
          </table:table-cell>
          <table:table-cell office:value-type="float" office:value="-0.34">
            <text:p>-0,34</text:p>
          </table:table-cell>
          <table:table-cell office:value-type="float" office:value="0.94">
            <text:p>0,94</text:p>
          </table:table-cell>
          <table:table-cell office:value-type="float" office:value="1.06">
            <text:p>1,06</text:p>
          </table:table-cell>
          <table:table-cell office:value-type="float" office:value="-1.37">
            <text:p>-1,37</text:p>
          </table:table-cell>
          <table:table-cell office:value-type="float" office:value="0.64">
            <text:p>0,64</text:p>
          </table:table-cell>
          <table:table-cell office:value-type="float" office:value="1.55">
            <text:p>1,55</text:p>
          </table:table-cell>
          <table:table-cell office:value-type="float" office:value="0.77">
            <text:p>0,77</text:p>
          </table:table-cell>
          <table:table-cell office:value-type="float" office:value="-0.4">
            <text:p>-0,4</text:p>
          </table:table-cell>
          <table:table-cell office:value-type="float" office:value="0.99">
            <text:p>0,99</text:p>
          </table:table-cell>
        </table:table-row>
        <table:table-row table:style-name="ro1">
          <table:table-cell office:value-type="string">
            <text:p>lise</text:p>
          </table:table-cell>
          <table:table-cell office:value-type="float" office:value="-1.6">
            <text:p>-1,6</text:p>
          </table:table-cell>
          <table:table-cell office:value-type="float" office:value="-0.04">
            <text:p>-0,04</text:p>
          </table:table-cell>
          <table:table-cell office:value-type="float" office:value="-0.77">
            <text:p>-0,77</text:p>
          </table:table-cell>
          <table:table-cell office:value-type="float" office:value="0.2">
            <text:p>0,2</text:p>
          </table:table-cell>
          <table:table-cell office:value-type="float" office:value="0.43">
            <text:p>0,43</text:p>
          </table:table-cell>
          <table:table-cell office:value-type="float" office:value="-1.29">
            <text:p>-1,29</text:p>
          </table:table-cell>
          <table:table-cell office:value-type="float" office:value="0.61">
            <text:p>0,61</text:p>
          </table:table-cell>
          <table:table-cell office:value-type="float" office:value="0.09">
            <text:p>0,09</text:p>
          </table:table-cell>
          <table:table-cell office:value-type="float" office:value="1.47">
            <text:p>1,47</text:p>
          </table:table-cell>
          <table:table-cell office:value-type="float" office:value="-0.72">
            <text:p>-0,72</text:p>
          </table:table-cell>
          <table:table-cell office:value-type="float" office:value="5.13">
            <text:p>5,13</text:p>
          </table:table-cell>
          <table:table-cell office:value-type="float" office:value="-0.59">
            <text:p>-0,59</text:p>
          </table:table-cell>
        </table:table-row>
        <table:table-row table:style-name="ro1">
          <table:table-cell office:value-type="string">
            <text:p>aurelien</text:p>
          </table:table-cell>
          <table:table-cell office:value-type="float" office:value="2.2">
            <text:p>2,2</text:p>
          </table:table-cell>
          <table:table-cell office:value-type="float" office:value="1.6">
            <text:p>1,6</text:p>
          </table:table-cell>
          <table:table-cell office:value-type="float" office:value="-0.01">
            <text:p>-0,01</text:p>
          </table:table-cell>
          <table:table-cell office:value-type="float" office:value="6.64">
            <text:p>6,64</text:p>
          </table:table-cell>
          <table:table-cell office:value-type="float" office:value="-0.55">
            <text:p>-0,55</text:p>
          </table:table-cell>
          <table:table-cell office:value-type="float" office:value="0.61">
            <text:p>0,61</text:p>
          </table:table-cell>
          <table:table-cell office:value-type="float" office:value="-2.95">
            <text:p>-2,95</text:p>
          </table:table-cell>
          <table:table-cell office:value-type="float" office:value="-1.9">
            <text:p>-1,9</text:p>
          </table:table-cell>
          <table:table-cell office:value-type="float" office:value="1.46">
            <text:p>1,46</text:p>
          </table:table-cell>
          <table:table-cell office:value-type="float" office:value="0.29">
            <text:p>0,29</text:p>
          </table:table-cell>
          <table:table-cell office:value-type="float" office:value="-1.95">
            <text:p>-1,95</text:p>
          </table:table-cell>
          <table:table-cell office:value-type="float" office:value="-0.16">
            <text:p>-0,16</text:p>
          </table:table-cell>
        </table:table-row>
        <table:table-row table:style-name="ro1">
          <table:table-cell office:value-type="string">
            <text:p>alexandre</text:p>
          </table:table-cell>
          <table:table-cell office:value-type="float" office:value="1.27">
            <text:p>1,27</text:p>
          </table:table-cell>
          <table:table-cell office:value-type="float" office:value="1.68">
            <text:p>1,68</text:p>
          </table:table-cell>
          <table:table-cell office:value-type="float" office:value="-1.4">
            <text:p>-1,4</text:p>
          </table:table-cell>
          <table:table-cell office:value-type="float" office:value="2.52">
            <text:p>2,52</text:p>
          </table:table-cell>
          <table:table-cell office:value-type="float" office:value="2.37">
            <text:p>2,37</text:p>
          </table:table-cell>
          <table:table-cell office:value-type="float" office:value="1.03">
            <text:p>1,03</text:p>
          </table:table-cell>
          <table:table-cell office:value-type="float" office:value="-2.81">
            <text:p>-2,81</text:p>
          </table:table-cell>
          <table:table-cell office:value-type="float" office:value="-0.16">
            <text:p>-0,16</text:p>
          </table:table-cell>
          <table:table-cell office:value-type="float" office:value="1.42">
            <text:p>1,42</text:p>
          </table:table-cell>
          <table:table-cell office:value-type="float" office:value="-1.92">
            <text:p>-1,92</text:p>
          </table:table-cell>
          <table:table-cell office:value-type="float" office:value="-1.58">
            <text:p>-1,58</text:p>
          </table:table-cell>
          <table:table-cell office:value-type="float" office:value="2.34">
            <text:p>2,34</text:p>
          </table:table-cell>
        </table:table-row>
        <table:table-row table:style-name="ro1">
          <table:table-cell office:value-type="string">
            <text:p>murielle</text:p>
          </table:table-cell>
          <table:table-cell office:value-type="float" office:value="-1.19">
            <text:p>-1,19</text:p>
          </table:table-cell>
          <table:table-cell office:value-type="float" office:value="-1.02">
            <text:p>-1,02</text:p>
          </table:table-cell>
          <table:table-cell office:value-type="float" office:value="2.48">
            <text:p>2,48</text:p>
          </table:table-cell>
          <table:table-cell office:value-type="float" office:value="-0.48">
            <text:p>-0,48</text:p>
          </table:table-cell>
          <table:table-cell office:value-type="float" office:value="-0.07">
            <text:p>-0,07</text:p>
          </table:table-cell>
          <table:table-cell office:value-type="float" office:value="-1.74">
            <text:p>-1,74</text:p>
          </table:table-cell>
          <table:table-cell office:value-type="float" office:value="-0.26">
            <text:p>-0,26</text:p>
          </table:table-cell>
          <table:table-cell office:value-type="float" office:value="-1.65">
            <text:p>-1,65</text:p>
          </table:table-cell>
          <table:table-cell office:value-type="float" office:value="1.39">
            <text:p>1,39</text:p>
          </table:table-cell>
          <table:table-cell office:value-type="float" office:value="1.29">
            <text:p>1,29</text:p>
          </table:table-cell>
          <table:table-cell office:value-type="float" office:value="0.27">
            <text:p>0,27</text:p>
          </table:table-cell>
          <table:table-cell office:value-type="float" office:value="0.81">
            <text:p>0,81</text:p>
          </table:table-cell>
        </table:table-row>
        <table:table-row table:style-name="ro1">
          <table:table-cell office:value-type="string">
            <text:p>viviane</text:p>
          </table:table-cell>
          <table:table-cell office:value-type="float" office:value="0.32">
            <text:p>0,32</text:p>
          </table:table-cell>
          <table:table-cell office:value-type="float" office:value="-0.28">
            <text:p>-0,28</text:p>
          </table:table-cell>
          <table:table-cell office:value-type="float" office:value="0.75">
            <text:p>0,75</text:p>
          </table:table-cell>
          <table:table-cell office:value-type="float" office:value="1.71">
            <text:p>1,71</text:p>
          </table:table-cell>
          <table:table-cell office:value-type="float" office:value="1.19">
            <text:p>1,19</text:p>
          </table:table-cell>
          <table:table-cell office:value-type="float" office:value="-1.7">
            <text:p>-1,7</text:p>
          </table:table-cell>
          <table:table-cell table:number-columns-repeated="2" office:value-type="float" office:value="-1.48">
            <text:p>-1,48</text:p>
          </table:table-cell>
          <table:table-cell office:value-type="float" office:value="1.38">
            <text:p>1,38</text:p>
          </table:table-cell>
          <table:table-cell office:value-type="float" office:value="0.6">
            <text:p>0,6</text:p>
          </table:table-cell>
          <table:table-cell office:value-type="float" office:value="3.21">
            <text:p>3,21</text:p>
          </table:table-cell>
          <table:table-cell office:value-type="float" office:value="-0.43">
            <text:p>-0,43</text:p>
          </table:table-cell>
        </table:table-row>
        <table:table-row table:style-name="ro1">
          <table:table-cell office:value-type="string">
            <text:p>clement</text:p>
          </table:table-cell>
          <table:table-cell office:value-type="float" office:value="-0.07">
            <text:p>-0,07</text:p>
          </table:table-cell>
          <table:table-cell office:value-type="float" office:value="0.42">
            <text:p>0,42</text:p>
          </table:table-cell>
          <table:table-cell office:value-type="float" office:value="-0.47">
            <text:p>-0,47</text:p>
          </table:table-cell>
          <table:table-cell office:value-type="float" office:value="2.63">
            <text:p>2,63</text:p>
          </table:table-cell>
          <table:table-cell office:value-type="float" office:value="4.19">
            <text:p>4,19</text:p>
          </table:table-cell>
          <table:table-cell office:value-type="float" office:value="-1.4">
            <text:p>-1,4</text:p>
          </table:table-cell>
          <table:table-cell office:value-type="float" office:value="-2.25">
            <text:p>-2,25</text:p>
          </table:table-cell>
          <table:table-cell office:value-type="float" office:value="1.21">
            <text:p>1,21</text:p>
          </table:table-cell>
          <table:table-cell office:value-type="float" office:value="1.35">
            <text:p>1,35</text:p>
          </table:table-cell>
          <table:table-cell office:value-type="float" office:value="-1.45">
            <text:p>-1,45</text:p>
          </table:table-cell>
          <table:table-cell office:value-type="float" office:value="-1.73">
            <text:p>-1,73</text:p>
          </table:table-cell>
          <table:table-cell office:value-type="float" office:value="-0.22">
            <text:p>-0,22</text:p>
          </table:table-cell>
        </table:table-row>
        <table:table-row table:style-name="ro1">
          <table:table-cell office:value-type="string">
            <text:p>katia</text:p>
          </table:table-cell>
          <table:table-cell office:value-type="float" office:value="-0.91">
            <text:p>-0,91</text:p>
          </table:table-cell>
          <table:table-cell office:value-type="float" office:value="0.7">
            <text:p>0,7</text:p>
          </table:table-cell>
          <table:table-cell office:value-type="float" office:value="0.57">
            <text:p>0,57</text:p>
          </table:table-cell>
          <table:table-cell office:value-type="float" office:value="0.91">
            <text:p>0,91</text:p>
          </table:table-cell>
          <table:table-cell office:value-type="float" office:value="1.28">
            <text:p>1,28</text:p>
          </table:table-cell>
          <table:table-cell office:value-type="float" office:value="0.4">
            <text:p>0,4</text:p>
          </table:table-cell>
          <table:table-cell office:value-type="float" office:value="-1.64">
            <text:p>-1,64</text:p>
          </table:table-cell>
          <table:table-cell office:value-type="float" office:value="-0.81">
            <text:p>-0,81</text:p>
          </table:table-cell>
          <table:table-cell office:value-type="float" office:value="1.34">
            <text:p>1,34</text:p>
          </table:table-cell>
          <table:table-cell office:value-type="float" office:value="-0.29">
            <text:p>-0,29</text:p>
          </table:table-cell>
          <table:table-cell office:value-type="float" office:value="0.75">
            <text:p>0,75</text:p>
          </table:table-cell>
          <table:table-cell office:value-type="float" office:value="-0.47">
            <text:p>-0,47</text:p>
          </table:table-cell>
        </table:table-row>
        <table:table-row table:style-name="ro1">
          <table:table-cell office:value-type="string">
            <text:p>audrey</text:p>
          </table:table-cell>
          <table:table-cell office:value-type="float" office:value="-2.9">
            <text:p>-2,9</text:p>
          </table:table-cell>
          <table:table-cell office:value-type="float" office:value="0.67">
            <text:p>0,67</text:p>
          </table:table-cell>
          <table:table-cell office:value-type="float" office:value="3.54">
            <text:p>3,54</text:p>
          </table:table-cell>
          <table:table-cell office:value-type="float" office:value="-0.52">
            <text:p>-0,52</text:p>
          </table:table-cell>
          <table:table-cell office:value-type="float" office:value="-1.32">
            <text:p>-1,32</text:p>
          </table:table-cell>
          <table:table-cell office:value-type="float" office:value="-1.2">
            <text:p>-1,2</text:p>
          </table:table-cell>
          <table:table-cell office:value-type="float" office:value="-0.48">
            <text:p>-0,48</text:p>
          </table:table-cell>
          <table:table-cell office:value-type="float" office:value="-0.06">
            <text:p>-0,06</text:p>
          </table:table-cell>
          <table:table-cell office:value-type="float" office:value="1.32">
            <text:p>1,32</text:p>
          </table:table-cell>
          <table:table-cell office:value-type="float" office:value="-0.47">
            <text:p>-0,47</text:p>
          </table:table-cell>
          <table:table-cell office:value-type="float" office:value="0.55">
            <text:p>0,55</text:p>
          </table:table-cell>
          <table:table-cell office:value-type="float" office:value="-1.87">
            <text:p>-1,87</text:p>
          </table:table-cell>
        </table:table-row>
        <table:table-row table:style-name="ro1">
          <table:table-cell office:value-type="string">
            <text:p>romain</text:p>
          </table:table-cell>
          <table:table-cell office:value-type="float" office:value="1.53">
            <text:p>1,53</text:p>
          </table:table-cell>
          <table:table-cell office:value-type="float" office:value="2.66">
            <text:p>2,66</text:p>
          </table:table-cell>
          <table:table-cell office:value-type="float" office:value="0.24">
            <text:p>0,24</text:p>
          </table:table-cell>
          <table:table-cell office:value-type="float" office:value="-0.28">
            <text:p>-0,28</text:p>
          </table:table-cell>
          <table:table-cell office:value-type="float" office:value="1.3">
            <text:p>1,3</text:p>
          </table:table-cell>
          <table:table-cell office:value-type="float" office:value="-0.1">
            <text:p>-0,1</text:p>
          </table:table-cell>
          <table:table-cell office:value-type="float" office:value="-2.37">
            <text:p>-2,37</text:p>
          </table:table-cell>
          <table:table-cell office:value-type="float" office:value="0.17">
            <text:p>0,17</text:p>
          </table:table-cell>
          <table:table-cell office:value-type="float" office:value="1.28">
            <text:p>1,28</text:p>
          </table:table-cell>
          <table:table-cell office:value-type="float" office:value="-0.27">
            <text:p>-0,27</text:p>
          </table:table-cell>
          <table:table-cell office:value-type="float" office:value="-0.6">
            <text:p>-0,6</text:p>
          </table:table-cell>
          <table:table-cell office:value-type="float" office:value="-1.95">
            <text:p>-1,95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float" office:value="1.17">
            <text:p>1,17</text:p>
          </table:table-cell>
          <table:table-cell office:value-type="float" office:value="0.59">
            <text:p>0,59</text:p>
          </table:table-cell>
          <table:table-cell office:value-type="float" office:value="-3.09">
            <text:p>-3,09</text:p>
          </table:table-cell>
          <table:table-cell office:value-type="float" office:value="-1.87">
            <text:p>-1,87</text:p>
          </table:table-cell>
          <table:table-cell office:value-type="float" office:value="2.41">
            <text:p>2,41</text:p>
          </table:table-cell>
          <table:table-cell office:value-type="float" office:value="0.79">
            <text:p>0,79</text:p>
          </table:table-cell>
          <table:table-cell office:value-type="float" office:value="-0.32">
            <text:p>-0,32</text:p>
          </table:table-cell>
          <table:table-cell office:value-type="float" office:value="2.51">
            <text:p>2,51</text:p>
          </table:table-cell>
          <table:table-cell office:value-type="float" office:value="1.27">
            <text:p>1,27</text:p>
          </table:table-cell>
          <table:table-cell office:value-type="float" office:value="-1.51">
            <text:p>-1,51</text:p>
          </table:table-cell>
          <table:table-cell office:value-type="float" office:value="-0.64">
            <text:p>-0,64</text:p>
          </table:table-cell>
          <table:table-cell office:value-type="float" office:value="1.29">
            <text:p>1,29</text:p>
          </table:table-cell>
        </table:table-row>
        <table:table-row table:style-name="ro1">
          <table:table-cell office:value-type="string">
            <text:p>christiane</text:p>
          </table:table-cell>
          <table:table-cell office:value-type="float" office:value="-2.6">
            <text:p>-2,6</text:p>
          </table:table-cell>
          <table:table-cell office:value-type="float" office:value="-1.63">
            <text:p>-1,63</text:p>
          </table:table-cell>
          <table:table-cell office:value-type="float" office:value="1.88">
            <text:p>1,88</text:p>
          </table:table-cell>
          <table:table-cell office:value-type="float" office:value="-1.45">
            <text:p>-1,45</text:p>
          </table:table-cell>
          <table:table-cell office:value-type="float" office:value="-2.44">
            <text:p>-2,44</text:p>
          </table:table-cell>
          <table:table-cell office:value-type="float" office:value="0.76">
            <text:p>0,76</text:p>
          </table:table-cell>
          <table:table-cell office:value-type="float" office:value="1.64">
            <text:p>1,64</text:p>
          </table:table-cell>
          <table:table-cell office:value-type="float" office:value="-0.46">
            <text:p>-0,46</text:p>
          </table:table-cell>
          <table:table-cell office:value-type="float" office:value="1.26">
            <text:p>1,26</text:p>
          </table:table-cell>
          <table:table-cell office:value-type="float" office:value="0.97">
            <text:p>0,97</text:p>
          </table:table-cell>
          <table:table-cell office:value-type="float" office:value="0.48">
            <text:p>0,48</text:p>
          </table:table-cell>
          <table:table-cell office:value-type="float" office:value="-1.37">
            <text:p>-1,37</text:p>
          </table:table-cell>
        </table:table-row>
        <table:table-row table:style-name="ro1">
          <table:table-cell office:value-type="string">
            <text:p>alexandra</text:p>
          </table:table-cell>
          <table:table-cell office:value-type="float" office:value="-1.33">
            <text:p>-1,33</text:p>
          </table:table-cell>
          <table:table-cell office:value-type="float" office:value="-0.77">
            <text:p>-0,77</text:p>
          </table:table-cell>
          <table:table-cell office:value-type="float" office:value="2.16">
            <text:p>2,16</text:p>
          </table:table-cell>
          <table:table-cell office:value-type="float" office:value="-1.18">
            <text:p>-1,18</text:p>
          </table:table-cell>
          <table:table-cell office:value-type="float" office:value="1.35">
            <text:p>1,35</text:p>
          </table:table-cell>
          <table:table-cell office:value-type="float" office:value="-2.26">
            <text:p>-2,26</text:p>
          </table:table-cell>
          <table:table-cell office:value-type="float" office:value="-0.88">
            <text:p>-0,88</text:p>
          </table:table-cell>
          <table:table-cell office:value-type="float" office:value="-1.02">
            <text:p>-1,02</text:p>
          </table:table-cell>
          <table:table-cell office:value-type="float" office:value="1.25">
            <text:p>1,25</text:p>
          </table:table-cell>
          <table:table-cell office:value-type="float" office:value="1.1">
            <text:p>1,1</text:p>
          </table:table-cell>
          <table:table-cell office:value-type="float" office:value="-0.6">
            <text:p>-0,6</text:p>
          </table:table-cell>
          <table:table-cell office:value-type="float" office:value="2.74">
            <text:p>2,74</text:p>
          </table:table-cell>
        </table:table-row>
        <table:table-row table:style-name="ro1">
          <table:table-cell office:value-type="string">
            <text:p>florent</text:p>
          </table:table-cell>
          <table:table-cell office:value-type="float" office:value="3.49">
            <text:p>3,49</text:p>
          </table:table-cell>
          <table:table-cell office:value-type="float" office:value="3.24">
            <text:p>3,24</text:p>
          </table:table-cell>
          <table:table-cell office:value-type="float" office:value="-1.88">
            <text:p>-1,88</text:p>
          </table:table-cell>
          <table:table-cell office:value-type="float" office:value="1.03">
            <text:p>1,03</text:p>
          </table:table-cell>
          <table:table-cell office:value-type="float" office:value="1.89">
            <text:p>1,89</text:p>
          </table:table-cell>
          <table:table-cell office:value-type="float" office:value="0.7">
            <text:p>0,7</text:p>
          </table:table-cell>
          <table:table-cell office:value-type="float" office:value="-2.02">
            <text:p>-2,02</text:p>
          </table:table-cell>
          <table:table-cell office:value-type="float" office:value="-1.09">
            <text:p>-1,09</text:p>
          </table:table-cell>
          <table:table-cell office:value-type="float" office:value="1.21">
            <text:p>1,21</text:p>
          </table:table-cell>
          <table:table-cell office:value-type="float" office:value="-1.55">
            <text:p>-1,55</text:p>
          </table:table-cell>
          <table:table-cell office:value-type="float" office:value="-1.37">
            <text:p>-1,37</text:p>
          </table:table-cell>
          <table:table-cell office:value-type="float" office:value="-0.09">
            <text:p>-0,09</text:p>
          </table:table-cell>
        </table:table-row>
        <table:table-row table:style-name="ro1">
          <table:table-cell office:value-type="string">
            <text:p>andree</text:p>
          </table:table-cell>
          <table:table-cell office:value-type="float" office:value="-1">
            <text:p>-1</text:p>
          </table:table-cell>
          <table:table-cell office:value-type="float" office:value="-2.04">
            <text:p>-2,04</text:p>
          </table:table-cell>
          <table:table-cell office:value-type="float" office:value="1.57">
            <text:p>1,57</text:p>
          </table:table-cell>
          <table:table-cell office:value-type="float" office:value="-1.09">
            <text:p>-1,09</text:p>
          </table:table-cell>
          <table:table-cell office:value-type="float" office:value="-1.07">
            <text:p>-1,07</text:p>
          </table:table-cell>
          <table:table-cell office:value-type="float" office:value="0.33">
            <text:p>0,33</text:p>
          </table:table-cell>
          <table:table-cell office:value-type="float" office:value="0.42">
            <text:p>0,42</text:p>
          </table:table-cell>
          <table:table-cell office:value-type="float" office:value="-0.59">
            <text:p>-0,59</text:p>
          </table:table-cell>
          <table:table-cell office:value-type="float" office:value="1.18">
            <text:p>1,18</text:p>
          </table:table-cell>
          <table:table-cell office:value-type="float" office:value="0.38">
            <text:p>0,38</text:p>
          </table:table-cell>
          <table:table-cell office:value-type="float" office:value="1.5">
            <text:p>1,5</text:p>
          </table:table-cell>
          <table:table-cell office:value-type="float" office:value="-0.39">
            <text:p>-0,39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float" office:value="2.97">
            <text:p>2,97</text:p>
          </table:table-cell>
          <table:table-cell office:value-type="float" office:value="-0.47">
            <text:p>-0,47</text:p>
          </table:table-cell>
          <table:table-cell office:value-type="float" office:value="0.65">
            <text:p>0,65</text:p>
          </table:table-cell>
          <table:table-cell office:value-type="float" office:value="2.1">
            <text:p>2,1</text:p>
          </table:table-cell>
          <table:table-cell office:value-type="float" office:value="1.81">
            <text:p>1,81</text:p>
          </table:table-cell>
          <table:table-cell office:value-type="float" office:value="-0.7">
            <text:p>-0,7</text:p>
          </table:table-cell>
          <table:table-cell office:value-type="float" office:value="-2.69">
            <text:p>-2,69</text:p>
          </table:table-cell>
          <table:table-cell office:value-type="float" office:value="0.38">
            <text:p>0,38</text:p>
          </table:table-cell>
          <table:table-cell office:value-type="float" office:value="1.17">
            <text:p>1,17</text:p>
          </table:table-cell>
          <table:table-cell office:value-type="float" office:value="-0.93">
            <text:p>-0,93</text:p>
          </table:table-cell>
          <table:table-cell office:value-type="float" office:value="-1.38">
            <text:p>-1,38</text:p>
          </table:table-cell>
          <table:table-cell office:value-type="float" office:value="-0.8">
            <text:p>-0,8</text:p>
          </table:table-cell>
        </table:table-row>
        <table:table-row table:style-name="ro1">
          <table:table-cell office:value-type="string">
            <text:p>sabrina</text:p>
          </table:table-cell>
          <table:table-cell office:value-type="float" office:value="1.04">
            <text:p>1,04</text:p>
          </table:table-cell>
          <table:table-cell office:value-type="float" office:value="0.35">
            <text:p>0,35</text:p>
          </table:table-cell>
          <table:table-cell office:value-type="float" office:value="1.68">
            <text:p>1,68</text:p>
          </table:table-cell>
          <table:table-cell office:value-type="float" office:value="2.04">
            <text:p>2,04</text:p>
          </table:table-cell>
          <table:table-cell office:value-type="float" office:value="-0.19">
            <text:p>-0,19</text:p>
          </table:table-cell>
          <table:table-cell office:value-type="float" office:value="-0.43">
            <text:p>-0,43</text:p>
          </table:table-cell>
          <table:table-cell office:value-type="float" office:value="-2.97">
            <text:p>-2,97</text:p>
          </table:table-cell>
          <table:table-cell office:value-type="float" office:value="-1.12">
            <text:p>-1,12</text:p>
          </table:table-cell>
          <table:table-cell office:value-type="float" office:value="1.16">
            <text:p>1,16</text:p>
          </table:table-cell>
          <table:table-cell office:value-type="float" office:value="0.72">
            <text:p>0,72</text:p>
          </table:table-cell>
          <table:table-cell office:value-type="float" office:value="-0.37">
            <text:p>-0,37</text:p>
          </table:table-cell>
          <table:table-cell office:value-type="float" office:value="1.92">
            <text:p>1,92</text:p>
          </table:table-cell>
        </table:table-row>
        <table:table-row table:style-name="ro1">
          <table:table-cell office:value-type="string">
            <text:p>anna</text:p>
          </table:table-cell>
          <table:table-cell office:value-type="float" office:value="-2.31">
            <text:p>-2,31</text:p>
          </table:table-cell>
          <table:table-cell office:value-type="float" office:value="-2.51">
            <text:p>-2,51</text:p>
          </table:table-cell>
          <table:table-cell office:value-type="float" office:value="-0.26">
            <text:p>-0,26</text:p>
          </table:table-cell>
          <table:table-cell office:value-type="float" office:value="-0.16">
            <text:p>-0,16</text:p>
          </table:table-cell>
          <table:table-cell office:value-type="float" office:value="-0.21">
            <text:p>-0,21</text:p>
          </table:table-cell>
          <table:table-cell office:value-type="float" office:value="-0.42">
            <text:p>-0,42</text:p>
          </table:table-cell>
          <table:table-cell office:value-type="float" office:value="0.95">
            <text:p>0,95</text:p>
          </table:table-cell>
          <table:table-cell office:value-type="float" office:value="1.82">
            <text:p>1,82</text:p>
          </table:table-cell>
          <table:table-cell office:value-type="float" office:value="1.14">
            <text:p>1,14</text:p>
          </table:table-cell>
          <table:table-cell office:value-type="float" office:value="-1.58">
            <text:p>-1,58</text:p>
          </table:table-cell>
          <table:table-cell office:value-type="float" office:value="0.76">
            <text:p>0,76</text:p>
          </table:table-cell>
          <table:table-cell office:value-type="float" office:value="3.89">
            <text:p>3,89</text:p>
          </table:table-cell>
        </table:table-row>
        <table:table-row table:style-name="ro1">
          <table:table-cell office:value-type="string">
            <text:p>emilie</text:p>
          </table:table-cell>
          <table:table-cell office:value-type="float" office:value="-2.28">
            <text:p>-2,28</text:p>
          </table:table-cell>
          <table:table-cell office:value-type="float" office:value="-2.96">
            <text:p>-2,96</text:p>
          </table:table-cell>
          <table:table-cell office:value-type="float" office:value="0.6">
            <text:p>0,6</text:p>
          </table:table-cell>
          <table:table-cell office:value-type="float" office:value="2.01">
            <text:p>2,01</text:p>
          </table:table-cell>
          <table:table-cell office:value-type="float" office:value="0.59">
            <text:p>0,59</text:p>
          </table:table-cell>
          <table:table-cell office:value-type="float" office:value="-2.54">
            <text:p>-2,54</text:p>
          </table:table-cell>
          <table:table-cell office:value-type="float" office:value="0.57">
            <text:p>0,57</text:p>
          </table:table-cell>
          <table:table-cell office:value-type="float" office:value="0.99">
            <text:p>0,99</text:p>
          </table:table-cell>
          <table:table-cell office:value-type="float" office:value="1.14">
            <text:p>1,14</text:p>
          </table:table-cell>
          <table:table-cell office:value-type="float" office:value="-0.5">
            <text:p>-0,5</text:p>
          </table:table-cell>
          <table:table-cell office:value-type="float" office:value="4.16">
            <text:p>4,16</text:p>
          </table:table-cell>
          <table:table-cell office:value-type="float" office:value="0.19">
            <text:p>0,19</text:p>
          </table:table-cell>
        </table:table-row>
        <table:table-row table:style-name="ro1">
          <table:table-cell office:value-type="string">
            <text:p>helene</text:p>
          </table:table-cell>
          <table:table-cell office:value-type="float" office:value="-2.94">
            <text:p>-2,94</text:p>
          </table:table-cell>
          <table:table-cell office:value-type="float" office:value="-2.17">
            <text:p>-2,17</text:p>
          </table:table-cell>
          <table:table-cell office:value-type="float" office:value="-0.68">
            <text:p>-0,68</text:p>
          </table:table-cell>
          <table:table-cell office:value-type="float" office:value="-0.47">
            <text:p>-0,47</text:p>
          </table:table-cell>
          <table:table-cell office:value-type="float" office:value="-1.07">
            <text:p>-1,07</text:p>
          </table:table-cell>
          <table:table-cell office:value-type="float" office:value="-1.84">
            <text:p>-1,84</text:p>
          </table:table-cell>
          <table:table-cell office:value-type="float" office:value="4.41">
            <text:p>4,41</text:p>
          </table:table-cell>
          <table:table-cell office:value-type="float" office:value="0.23">
            <text:p>0,23</text:p>
          </table:table-cell>
          <table:table-cell office:value-type="float" office:value="1.08">
            <text:p>1,08</text:p>
          </table:table-cell>
          <table:table-cell office:value-type="float" office:value="0.33">
            <text:p>0,33</text:p>
          </table:table-cell>
          <table:table-cell office:value-type="float" office:value="1.29">
            <text:p>1,29</text:p>
          </table:table-cell>
          <table:table-cell office:value-type="float" office:value="-0.71">
            <text:p>-0,71</text:p>
          </table:table-cell>
        </table:table-row>
        <table:table-row table:style-name="ro1">
          <table:table-cell office:value-type="string">
            <text:p>yannick</text:p>
          </table:table-cell>
          <table:table-cell office:value-type="float" office:value="3.19">
            <text:p>3,19</text:p>
          </table:table-cell>
          <table:table-cell office:value-type="float" office:value="2.14">
            <text:p>2,14</text:p>
          </table:table-cell>
          <table:table-cell office:value-type="float" office:value="-0.41">
            <text:p>-0,41</text:p>
          </table:table-cell>
          <table:table-cell office:value-type="float" office:value="1.04">
            <text:p>1,04</text:p>
          </table:table-cell>
          <table:table-cell office:value-type="float" office:value="3.23">
            <text:p>3,23</text:p>
          </table:table-cell>
          <table:table-cell office:value-type="float" office:value="0.51">
            <text:p>0,51</text:p>
          </table:table-cell>
          <table:table-cell office:value-type="float" office:value="-2.74">
            <text:p>-2,74</text:p>
          </table:table-cell>
          <table:table-cell office:value-type="float" office:value="-2.09">
            <text:p>-2,09</text:p>
          </table:table-cell>
          <table:table-cell office:value-type="float" office:value="1.07">
            <text:p>1,07</text:p>
          </table:table-cell>
          <table:table-cell office:value-type="float" office:value="-0.83">
            <text:p>-0,83</text:p>
          </table:table-cell>
          <table:table-cell office:value-type="float" office:value="-1.5">
            <text:p>-1,5</text:p>
          </table:table-cell>
          <table:table-cell office:value-type="float" office:value="-1.46">
            <text:p>-1,46</text:p>
          </table:table-cell>
        </table:table-row>
        <table:table-row table:style-name="ro1">
          <table:table-cell office:value-type="string">
            <text:p>sebastien</text:p>
          </table:table-cell>
          <table:table-cell office:value-type="float" office:value="4.18">
            <text:p>4,18</text:p>
          </table:table-cell>
          <table:table-cell office:value-type="float" office:value="3.23">
            <text:p>3,23</text:p>
          </table:table-cell>
          <table:table-cell office:value-type="float" office:value="0.26">
            <text:p>0,26</text:p>
          </table:table-cell>
          <table:table-cell office:value-type="float" office:value="1.53">
            <text:p>1,53</text:p>
          </table:table-cell>
          <table:table-cell office:value-type="float" office:value="1.45">
            <text:p>1,45</text:p>
          </table:table-cell>
          <table:table-cell office:value-type="float" office:value="-1.29">
            <text:p>-1,29</text:p>
          </table:table-cell>
          <table:table-cell office:value-type="float" office:value="-2.83">
            <text:p>-2,83</text:p>
          </table:table-cell>
          <table:table-cell office:value-type="float" office:value="-1.78">
            <text:p>-1,78</text:p>
          </table:table-cell>
          <table:table-cell office:value-type="float" office:value="1.05">
            <text:p>1,05</text:p>
          </table:table-cell>
          <table:table-cell office:value-type="float" office:value="-2.69">
            <text:p>-2,69</text:p>
          </table:table-cell>
          <table:table-cell office:value-type="float" office:value="-0.48">
            <text:p>-0,48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string">
            <text:p>maxime</text:p>
          </table:table-cell>
          <table:table-cell office:value-type="float" office:value="2.57">
            <text:p>2,57</text:p>
          </table:table-cell>
          <table:table-cell office:value-type="float" office:value="3.89">
            <text:p>3,89</text:p>
          </table:table-cell>
          <table:table-cell office:value-type="float" office:value="-1.47">
            <text:p>-1,47</text:p>
          </table:table-cell>
          <table:table-cell office:value-type="float" office:value="2.37">
            <text:p>2,37</text:p>
          </table:table-cell>
          <table:table-cell office:value-type="float" office:value="2.38">
            <text:p>2,38</text:p>
          </table:table-cell>
          <table:table-cell office:value-type="float" office:value="-1.75">
            <text:p>-1,75</text:p>
          </table:table-cell>
          <table:table-cell office:value-type="float" office:value="-3.54">
            <text:p>-3,54</text:p>
          </table:table-cell>
          <table:table-cell office:value-type="float" office:value="1.57">
            <text:p>1,57</text:p>
          </table:table-cell>
          <table:table-cell office:value-type="float" office:value="1.01">
            <text:p>1,01</text:p>
          </table:table-cell>
          <table:table-cell office:value-type="float" office:value="-0.3">
            <text:p>-0,3</text:p>
          </table:table-cell>
          <table:table-cell office:value-type="float" office:value="-1.9">
            <text:p>-1,9</text:p>
          </table:table-cell>
          <table:table-cell office:value-type="float" office:value="0.92">
            <text:p>0,92</text:p>
          </table:table-cell>
        </table:table-row>
        <table:table-row table:style-name="ro1">
          <table:table-cell office:value-type="string">
            <text:p>mireille</text:p>
          </table:table-cell>
          <table:table-cell office:value-type="float" office:value="-2.52">
            <text:p>-2,52</text:p>
          </table:table-cell>
          <table:table-cell office:value-type="float" office:value="-2.26">
            <text:p>-2,26</text:p>
          </table:table-cell>
          <table:table-cell office:value-type="float" office:value="1.16">
            <text:p>1,16</text:p>
          </table:table-cell>
          <table:table-cell office:value-type="float" office:value="0.75">
            <text:p>0,75</text:p>
          </table:table-cell>
          <table:table-cell office:value-type="float" office:value="-1.64">
            <text:p>-1,64</text:p>
          </table:table-cell>
          <table:table-cell office:value-type="float" office:value="-2.48">
            <text:p>-2,48</text:p>
          </table:table-cell>
          <table:table-cell office:value-type="float" office:value="1.49">
            <text:p>1,49</text:p>
          </table:table-cell>
          <table:table-cell office:value-type="float" office:value="0.75">
            <text:p>0,75</text:p>
          </table:table-cell>
          <table:table-cell office:value-type="float" office:value="1.01">
            <text:p>1,01</text:p>
          </table:table-cell>
          <table:table-cell office:value-type="float" office:value="1.55">
            <text:p>1,55</text:p>
          </table:table-cell>
          <table:table-cell office:value-type="float" office:value="0.73">
            <text:p>0,73</text:p>
          </table:table-cell>
          <table:table-cell office:value-type="float" office:value="1.91">
            <text:p>1,91</text:p>
          </table:table-cell>
        </table:table-row>
        <table:table-row table:style-name="ro1">
          <table:table-cell office:value-type="string">
            <text:p>fabrice</text:p>
          </table:table-cell>
          <table:table-cell office:value-type="float" office:value="1.45">
            <text:p>1,45</text:p>
          </table:table-cell>
          <table:table-cell office:value-type="float" office:value="1.66">
            <text:p>1,66</text:p>
          </table:table-cell>
          <table:table-cell office:value-type="float" office:value="-1.06">
            <text:p>-1,06</text:p>
          </table:table-cell>
          <table:table-cell office:value-type="float" office:value="-1.33">
            <text:p>-1,33</text:p>
          </table:table-cell>
          <table:table-cell office:value-type="float" office:value="1.52">
            <text:p>1,52</text:p>
          </table:table-cell>
          <table:table-cell office:value-type="float" office:value="0.74">
            <text:p>0,74</text:p>
          </table:table-cell>
          <table:table-cell office:value-type="float" office:value="-0.96">
            <text:p>-0,96</text:p>
          </table:table-cell>
          <table:table-cell office:value-type="float" office:value="-1.91">
            <text:p>-1,91</text:p>
          </table:table-cell>
          <table:table-cell office:value-type="float" office:value="0.97">
            <text:p>0,97</text:p>
          </table:table-cell>
          <table:table-cell office:value-type="float" office:value="0.46">
            <text:p>0,46</text:p>
          </table:table-cell>
          <table:table-cell office:value-type="float" office:value="0.31">
            <text:p>0,31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barbara</text:p>
          </table:table-cell>
          <table:table-cell office:value-type="float" office:value="-1.65">
            <text:p>-1,65</text:p>
          </table:table-cell>
          <table:table-cell office:value-type="float" office:value="-1.19">
            <text:p>-1,19</text:p>
          </table:table-cell>
          <table:table-cell office:value-type="float" office:value="1.9">
            <text:p>1,9</text:p>
          </table:table-cell>
          <table:table-cell office:value-type="float" office:value="0.12">
            <text:p>0,12</text:p>
          </table:table-cell>
          <table:table-cell office:value-type="float" office:value="1.81">
            <text:p>1,81</text:p>
          </table:table-cell>
          <table:table-cell office:value-type="float" office:value="-0.18">
            <text:p>-0,18</text:p>
          </table:table-cell>
          <table:table-cell office:value-type="float" office:value="-1.06">
            <text:p>-1,06</text:p>
          </table:table-cell>
          <table:table-cell office:value-type="float" office:value="0.65">
            <text:p>0,65</text:p>
          </table:table-cell>
          <table:table-cell office:value-type="float" office:value="0.95">
            <text:p>0,95</text:p>
          </table:table-cell>
          <table:table-cell office:value-type="float" office:value="-1.69">
            <text:p>-1,69</text:p>
          </table:table-cell>
          <table:table-cell office:value-type="float" office:value="-0.82">
            <text:p>-0,82</text:p>
          </table:table-cell>
          <table:table-cell office:value-type="float" office:value="-0.96">
            <text:p>-0,96</text:p>
          </table:table-cell>
        </table:table-row>
        <table:table-row table:style-name="ro1">
          <table:table-cell office:value-type="string">
            <text:p>jean-jacques</text:p>
          </table:table-cell>
          <table:table-cell office:value-type="float" office:value="0.35">
            <text:p>0,35</text:p>
          </table:table-cell>
          <table:table-cell office:value-type="float" office:value="2.51">
            <text:p>2,51</text:p>
          </table:table-cell>
          <table:table-cell office:value-type="float" office:value="-1.87">
            <text:p>-1,87</text:p>
          </table:table-cell>
          <table:table-cell office:value-type="float" office:value="0.11">
            <text:p>0,11</text:p>
          </table:table-cell>
          <table:table-cell office:value-type="float" office:value="-0.93">
            <text:p>-0,93</text:p>
          </table:table-cell>
          <table:table-cell office:value-type="float" office:value="0.1">
            <text:p>0,1</text:p>
          </table:table-cell>
          <table:table-cell office:value-type="float" office:value="-0.74">
            <text:p>-0,74</text:p>
          </table:table-cell>
          <table:table-cell office:value-type="float" office:value="2.37">
            <text:p>2,37</text:p>
          </table:table-cell>
          <table:table-cell office:value-type="float" office:value="0.93">
            <text:p>0,93</text:p>
          </table:table-cell>
          <table:table-cell office:value-type="float" office:value="1.84">
            <text:p>1,84</text:p>
          </table:table-cell>
          <table:table-cell office:value-type="float" office:value="-1.5">
            <text:p>-1,5</text:p>
          </table:table-cell>
          <table:table-cell office:value-type="float" office:value="0.28">
            <text:p>0,28</text:p>
          </table:table-cell>
        </table:table-row>
        <table:table-row table:style-name="ro1">
          <table:table-cell office:value-type="string">
            <text:p>vincent</text:p>
          </table:table-cell>
          <table:table-cell office:value-type="float" office:value="2.24">
            <text:p>2,24</text:p>
          </table:table-cell>
          <table:table-cell office:value-type="float" office:value="6.99">
            <text:p>6,99</text:p>
          </table:table-cell>
          <table:table-cell office:value-type="float" office:value="-2.53">
            <text:p>-2,53</text:p>
          </table:table-cell>
          <table:table-cell office:value-type="float" office:value="1.91">
            <text:p>1,91</text:p>
          </table:table-cell>
          <table:table-cell office:value-type="float" office:value="0.63">
            <text:p>0,63</text:p>
          </table:table-cell>
          <table:table-cell office:value-type="float" office:value="0.21">
            <text:p>0,21</text:p>
          </table:table-cell>
          <table:table-cell office:value-type="float" office:value="-2.63">
            <text:p>-2,63</text:p>
          </table:table-cell>
          <table:table-cell office:value-type="float" office:value="0.03">
            <text:p>0,03</text:p>
          </table:table-cell>
          <table:table-cell office:value-type="float" office:value="0.92">
            <text:p>0,92</text:p>
          </table:table-cell>
          <table:table-cell office:value-type="float" office:value="-0.17">
            <text:p>-0,17</text:p>
          </table:table-cell>
          <table:table-cell office:value-type="float" office:value="-1.41">
            <text:p>-1,41</text:p>
          </table:table-cell>
          <table:table-cell office:value-type="float" office:value="-0.89">
            <text:p>-0,89</text:p>
          </table:table-cell>
        </table:table-row>
        <table:table-row table:style-name="ro1">
          <table:table-cell office:value-type="string">
            <text:p>vanessa</text:p>
          </table:table-cell>
          <table:table-cell office:value-type="float" office:value="-1.7">
            <text:p>-1,7</text:p>
          </table:table-cell>
          <table:table-cell office:value-type="float" office:value="-1.98">
            <text:p>-1,98</text:p>
          </table:table-cell>
          <table:table-cell office:value-type="float" office:value="3.39">
            <text:p>3,39</text:p>
          </table:table-cell>
          <table:table-cell office:value-type="float" office:value="0.58">
            <text:p>0,58</text:p>
          </table:table-cell>
          <table:table-cell office:value-type="float" office:value="-0.38">
            <text:p>-0,38</text:p>
          </table:table-cell>
          <table:table-cell office:value-type="float" office:value="-0.87">
            <text:p>-0,87</text:p>
          </table:table-cell>
          <table:table-cell office:value-type="float" office:value="-2.28">
            <text:p>-2,28</text:p>
          </table:table-cell>
          <table:table-cell office:value-type="float" office:value="0.23">
            <text:p>0,23</text:p>
          </table:table-cell>
          <table:table-cell office:value-type="float" office:value="0.91">
            <text:p>0,91</text:p>
          </table:table-cell>
          <table:table-cell office:value-type="float" office:value="1.21">
            <text:p>1,21</text:p>
          </table:table-cell>
          <table:table-cell office:value-type="float" office:value="-0.84">
            <text:p>-0,84</text:p>
          </table:table-cell>
          <table:table-cell office:value-type="float" office:value="2.74">
            <text:p>2,74</text:p>
          </table:table-cell>
        </table:table-row>
        <table:table-row table:style-name="ro1">
          <table:table-cell office:value-type="string">
            <text:p>chloe</text:p>
          </table:table-cell>
          <table:table-cell office:value-type="float" office:value="-1.74">
            <text:p>-1,74</text:p>
          </table:table-cell>
          <table:table-cell office:value-type="float" office:value="-0.93">
            <text:p>-0,93</text:p>
          </table:table-cell>
          <table:table-cell office:value-type="float" office:value="-1.33">
            <text:p>-1,33</text:p>
          </table:table-cell>
          <table:table-cell office:value-type="float" office:value="0.02">
            <text:p>0,02</text:p>
          </table:table-cell>
          <table:table-cell office:value-type="float" office:value="1.89">
            <text:p>1,89</text:p>
          </table:table-cell>
          <table:table-cell office:value-type="float" office:value="-0.04">
            <text:p>-0,04</text:p>
          </table:table-cell>
          <table:table-cell office:value-type="float" office:value="1.36">
            <text:p>1,36</text:p>
          </table:table-cell>
          <table:table-cell office:value-type="float" office:value="-0.19">
            <text:p>-0,19</text:p>
          </table:table-cell>
          <table:table-cell office:value-type="float" office:value="0.87">
            <text:p>0,87</text:p>
          </table:table-cell>
          <table:table-cell office:value-type="float" office:value="1.15">
            <text:p>1,15</text:p>
          </table:table-cell>
          <table:table-cell office:value-type="float" office:value="-0.22">
            <text:p>-0,22</text:p>
          </table:table-cell>
          <table:table-cell office:value-type="float" office:value="-1.02">
            <text:p>-1,02</text:p>
          </table:table-cell>
        </table:table-row>
        <table:table-row table:style-name="ro1">
          <table:table-cell office:value-type="string">
            <text:p>jean</text:p>
          </table:table-cell>
          <table:table-cell office:value-type="float" office:value="-2.21">
            <text:p>-2,21</text:p>
          </table:table-cell>
          <table:table-cell office:value-type="float" office:value="1.34">
            <text:p>1,34</text:p>
          </table:table-cell>
          <table:table-cell office:value-type="float" office:value="-2">
            <text:p>-2</text:p>
          </table:table-cell>
          <table:table-cell office:value-type="float" office:value="-3.49">
            <text:p>-3,49</text:p>
          </table:table-cell>
          <table:table-cell office:value-type="float" office:value="0.05">
            <text:p>0,05</text:p>
          </table:table-cell>
          <table:table-cell office:value-type="float" office:value="5.08">
            <text:p>5,08</text:p>
          </table:table-cell>
          <table:table-cell office:value-type="float" office:value="-0.71">
            <text:p>-0,71</text:p>
          </table:table-cell>
          <table:table-cell office:value-type="float" office:value="4.47">
            <text:p>4,47</text:p>
          </table:table-cell>
          <table:table-cell office:value-type="float" office:value="0.87">
            <text:p>0,87</text:p>
          </table:table-cell>
          <table:table-cell office:value-type="float" office:value="0.92">
            <text:p>0,92</text:p>
          </table:table-cell>
          <table:table-cell office:value-type="float" office:value="-2.77">
            <text:p>-2,77</text:p>
          </table:table-cell>
          <table:table-cell office:value-type="float" office:value="-2.81">
            <text:p>-2,81</text:p>
          </table:table-cell>
        </table:table-row>
        <table:table-row table:style-name="ro1">
          <table:table-cell office:value-type="string">
            <text:p>didier</text:p>
          </table:table-cell>
          <table:table-cell office:value-type="float" office:value="2.49">
            <text:p>2,49</text:p>
          </table:table-cell>
          <table:table-cell office:value-type="float" office:value="0.17">
            <text:p>0,17</text:p>
          </table:table-cell>
          <table:table-cell office:value-type="float" office:value="0.19">
            <text:p>0,19</text:p>
          </table:table-cell>
          <table:table-cell office:value-type="float" office:value="-2.47">
            <text:p>-2,47</text:p>
          </table:table-cell>
          <table:table-cell office:value-type="float" office:value="2.79">
            <text:p>2,79</text:p>
          </table:table-cell>
          <table:table-cell office:value-type="float" office:value="0.84">
            <text:p>0,84</text:p>
          </table:table-cell>
          <table:table-cell office:value-type="float" office:value="-2.96">
            <text:p>-2,96</text:p>
          </table:table-cell>
          <table:table-cell office:value-type="float" office:value="2.39">
            <text:p>2,39</text:p>
          </table:table-cell>
          <table:table-cell office:value-type="float" office:value="0.79">
            <text:p>0,79</text:p>
          </table:table-cell>
          <table:table-cell office:value-type="float" office:value="-0.28">
            <text:p>-0,28</text:p>
          </table:table-cell>
          <table:table-cell office:value-type="float" office:value="-2.4">
            <text:p>-2,4</text:p>
          </table:table-cell>
          <table:table-cell office:value-type="float" office:value="-1.42">
            <text:p>-1,42</text:p>
          </table:table-cell>
        </table:table-row>
        <table:table-row table:style-name="ro1">
          <table:table-cell office:value-type="string">
            <text:p>brigitte</text:p>
          </table:table-cell>
          <table:table-cell office:value-type="float" office:value="-3.24">
            <text:p>-3,24</text:p>
          </table:table-cell>
          <table:table-cell office:value-type="float" office:value="-3.13">
            <text:p>-3,13</text:p>
          </table:table-cell>
          <table:table-cell office:value-type="float" office:value="2.01">
            <text:p>2,01</text:p>
          </table:table-cell>
          <table:table-cell office:value-type="float" office:value="-2.19">
            <text:p>-2,19</text:p>
          </table:table-cell>
          <table:table-cell office:value-type="float" office:value="-3.67">
            <text:p>-3,67</text:p>
          </table:table-cell>
          <table:table-cell office:value-type="float" office:value="0.49">
            <text:p>0,49</text:p>
          </table:table-cell>
          <table:table-cell office:value-type="float" office:value="3.14">
            <text:p>3,14</text:p>
          </table:table-cell>
          <table:table-cell office:value-type="float" office:value="-0.13">
            <text:p>-0,13</text:p>
          </table:table-cell>
          <table:table-cell office:value-type="float" office:value="0.78">
            <text:p>0,78</text:p>
          </table:table-cell>
          <table:table-cell office:value-type="float" office:value="0.42">
            <text:p>0,42</text:p>
          </table:table-cell>
          <table:table-cell office:value-type="float" office:value="2.73">
            <text:p>2,73</text:p>
          </table:table-cell>
          <table:table-cell office:value-type="float" office:value="-1.23">
            <text:p>-1,23</text:p>
          </table:table-cell>
        </table:table-row>
        <table:table-row table:style-name="ro1">
          <table:table-cell office:value-type="string">
            <text:p>pierre</text:p>
          </table:table-cell>
          <table:table-cell office:value-type="float" office:value="0.68">
            <text:p>0,68</text:p>
          </table:table-cell>
          <table:table-cell office:value-type="float" office:value="6.93">
            <text:p>6,93</text:p>
          </table:table-cell>
          <table:table-cell office:value-type="float" office:value="-4.89">
            <text:p>-4,89</text:p>
          </table:table-cell>
          <table:table-cell office:value-type="float" office:value="1.85">
            <text:p>1,85</text:p>
          </table:table-cell>
          <table:table-cell office:value-type="float" office:value="0.98">
            <text:p>0,98</text:p>
          </table:table-cell>
          <table:table-cell office:value-type="float" office:value="3.39">
            <text:p>3,39</text:p>
          </table:table-cell>
          <table:table-cell office:value-type="float" office:value="-2.48">
            <text:p>-2,48</text:p>
          </table:table-cell>
          <table:table-cell office:value-type="float" office:value="2.37">
            <text:p>2,37</text:p>
          </table:table-cell>
          <table:table-cell office:value-type="float" office:value="0.77">
            <text:p>0,77</text:p>
          </table:table-cell>
          <table:table-cell office:value-type="float" office:value="-0.21">
            <text:p>-0,21</text:p>
          </table:table-cell>
          <table:table-cell office:value-type="float" office:value="-2.95">
            <text:p>-2,95</text:p>
          </table:table-cell>
          <table:table-cell office:value-type="float" office:value="-0.72">
            <text:p>-0,72</text:p>
          </table:table-cell>
        </table:table-row>
        <table:table-row table:style-name="ro1">
          <table:table-cell office:value-type="string">
            <text:p>estelle</text:p>
          </table:table-cell>
          <table:table-cell office:value-type="float" office:value="-1.49">
            <text:p>-1,49</text:p>
          </table:table-cell>
          <table:table-cell office:value-type="float" office:value="-2.51">
            <text:p>-2,51</text:p>
          </table:table-cell>
          <table:table-cell office:value-type="float" office:value="-0.15">
            <text:p>-0,15</text:p>
          </table:table-cell>
          <table:table-cell office:value-type="float" office:value="1.31">
            <text:p>1,31</text:p>
          </table:table-cell>
          <table:table-cell office:value-type="float" office:value="-0.15">
            <text:p>-0,15</text:p>
          </table:table-cell>
          <table:table-cell office:value-type="float" office:value="0.55">
            <text:p>0,55</text:p>
          </table:table-cell>
          <table:table-cell office:value-type="float" office:value="1.2">
            <text:p>1,2</text:p>
          </table:table-cell>
          <table:table-cell office:value-type="float" office:value="-0.42">
            <text:p>-0,42</text:p>
          </table:table-cell>
          <table:table-cell office:value-type="float" office:value="0.75">
            <text:p>0,75</text:p>
          </table:table-cell>
          <table:table-cell office:value-type="float" office:value="0.42">
            <text:p>0,42</text:p>
          </table:table-cell>
          <table:table-cell office:value-type="float" office:value="-0.33">
            <text:p>-0,33</text:p>
          </table:table-cell>
          <table:table-cell office:value-type="float" office:value="0.66">
            <text:p>0,66</text:p>
          </table:table-cell>
        </table:table-row>
        <table:table-row table:style-name="ro1">
          <table:table-cell office:value-type="string">
            <text:p>julie</text:p>
          </table:table-cell>
          <table:table-cell office:value-type="float" office:value="-2.51">
            <text:p>-2,51</text:p>
          </table:table-cell>
          <table:table-cell office:value-type="float" office:value="-1.52">
            <text:p>-1,52</text:p>
          </table:table-cell>
          <table:table-cell office:value-type="float" office:value="2.08">
            <text:p>2,08</text:p>
          </table:table-cell>
          <table:table-cell office:value-type="float" office:value="1.83">
            <text:p>1,83</text:p>
          </table:table-cell>
          <table:table-cell office:value-type="float" office:value="-0.4">
            <text:p>-0,4</text:p>
          </table:table-cell>
          <table:table-cell office:value-type="float" office:value="-0.46">
            <text:p>-0,46</text:p>
          </table:table-cell>
          <table:table-cell office:value-type="float" office:value="-0.6">
            <text:p>-0,6</text:p>
          </table:table-cell>
          <table:table-cell office:value-type="float" office:value="-0.62">
            <text:p>-0,62</text:p>
          </table:table-cell>
          <table:table-cell office:value-type="float" office:value="0.74">
            <text:p>0,74</text:p>
          </table:table-cell>
          <table:table-cell office:value-type="float" office:value="-0.17">
            <text:p>-0,17</text:p>
          </table:table-cell>
          <table:table-cell office:value-type="float" office:value="-0.09">
            <text:p>-0,09</text:p>
          </table:table-cell>
          <table:table-cell office:value-type="float" office:value="1.93">
            <text:p>1,93</text:p>
          </table:table-cell>
        </table:table-row>
        <table:table-row table:style-name="ro1">
          <table:table-cell office:value-type="string">
            <text:p>elodie</text:p>
          </table:table-cell>
          <table:table-cell office:value-type="float" office:value="-1.52">
            <text:p>-1,52</text:p>
          </table:table-cell>
          <table:table-cell office:value-type="float" office:value="-1.15">
            <text:p>-1,15</text:p>
          </table:table-cell>
          <table:table-cell office:value-type="float" office:value="2.19">
            <text:p>2,19</text:p>
          </table:table-cell>
          <table:table-cell office:value-type="float" office:value="2.71">
            <text:p>2,71</text:p>
          </table:table-cell>
          <table:table-cell office:value-type="float" office:value="0.08">
            <text:p>0,08</text:p>
          </table:table-cell>
          <table:table-cell office:value-type="float" office:value="-0.65">
            <text:p>-0,65</text:p>
          </table:table-cell>
          <table:table-cell office:value-type="float" office:value="-1.28">
            <text:p>-1,28</text:p>
          </table:table-cell>
          <table:table-cell office:value-type="float" office:value="-0.46">
            <text:p>-0,46</text:p>
          </table:table-cell>
          <table:table-cell office:value-type="float" office:value="0.73">
            <text:p>0,73</text:p>
          </table:table-cell>
          <table:table-cell office:value-type="float" office:value="-1.27">
            <text:p>-1,27</text:p>
          </table:table-cell>
          <table:table-cell office:value-type="float" office:value="0.27">
            <text:p>0,27</text:p>
          </table:table-cell>
          <table:table-cell office:value-type="float" office:value="0.63">
            <text:p>0,63</text:p>
          </table:table-cell>
        </table:table-row>
        <table:table-row table:style-name="ro1">
          <table:table-cell office:value-type="string">
            <text:p>mohamed</text:p>
          </table:table-cell>
          <table:table-cell office:value-type="float" office:value="-0.41">
            <text:p>-0,41</text:p>
          </table:table-cell>
          <table:table-cell office:value-type="float" office:value="0.56">
            <text:p>0,56</text:p>
          </table:table-cell>
          <table:table-cell office:value-type="float" office:value="-0.45">
            <text:p>-0,45</text:p>
          </table:table-cell>
          <table:table-cell office:value-type="float" office:value="0.77">
            <text:p>0,77</text:p>
          </table:table-cell>
          <table:table-cell office:value-type="float" office:value="-1.07">
            <text:p>-1,07</text:p>
          </table:table-cell>
          <table:table-cell office:value-type="float" office:value="-0.96">
            <text:p>-0,96</text:p>
          </table:table-cell>
          <table:table-cell office:value-type="float" office:value="-1.32">
            <text:p>-1,32</text:p>
          </table:table-cell>
          <table:table-cell office:value-type="float" office:value="3.74">
            <text:p>3,74</text:p>
          </table:table-cell>
          <table:table-cell office:value-type="float" office:value="0.72">
            <text:p>0,72</text:p>
          </table:table-cell>
          <table:table-cell office:value-type="float" office:value="-0.18">
            <text:p>-0,18</text:p>
          </table:table-cell>
          <table:table-cell office:value-type="float" office:value="0.26">
            <text:p>0,26</text:p>
          </table:table-cell>
          <table:table-cell office:value-type="float" office:value="1.78">
            <text:p>1,78</text:p>
          </table:table-cell>
        </table:table-row>
        <table:table-row table:style-name="ro1">
          <table:table-cell office:value-type="string">
            <text:p>charlotte</text:p>
          </table:table-cell>
          <table:table-cell office:value-type="float" office:value="-1.18">
            <text:p>-1,18</text:p>
          </table:table-cell>
          <table:table-cell office:value-type="float" office:value="-1.87">
            <text:p>-1,87</text:p>
          </table:table-cell>
          <table:table-cell office:value-type="float" office:value="1.4">
            <text:p>1,4</text:p>
          </table:table-cell>
          <table:table-cell office:value-type="float" office:value="2.18">
            <text:p>2,18</text:p>
          </table:table-cell>
          <table:table-cell office:value-type="float" office:value="-0.26">
            <text:p>-0,26</text:p>
          </table:table-cell>
          <table:table-cell office:value-type="float" office:value="-0.41">
            <text:p>-0,41</text:p>
          </table:table-cell>
          <table:table-cell office:value-type="float" office:value="-0.68">
            <text:p>-0,68</text:p>
          </table:table-cell>
          <table:table-cell office:value-type="float" office:value="-0.18">
            <text:p>-0,18</text:p>
          </table:table-cell>
          <table:table-cell office:value-type="float" office:value="0.71">
            <text:p>0,71</text:p>
          </table:table-cell>
          <table:table-cell office:value-type="float" office:value="-1.29">
            <text:p>-1,29</text:p>
          </table:table-cell>
          <table:table-cell office:value-type="float" office:value="0.25">
            <text:p>0,25</text:p>
          </table:table-cell>
          <table:table-cell office:value-type="float" office:value="2.34">
            <text:p>2,34</text:p>
          </table:table-cell>
        </table:table-row>
        <table:table-row table:style-name="ro1">
          <table:table-cell office:value-type="string">
            <text:p>jean-marie</text:p>
          </table:table-cell>
          <table:table-cell office:value-type="float" office:value="1.45">
            <text:p>1,45</text:p>
          </table:table-cell>
          <table:table-cell office:value-type="float" office:value="-0.84">
            <text:p>-0,84</text:p>
          </table:table-cell>
          <table:table-cell office:value-type="float" office:value="-2.39">
            <text:p>-2,39</text:p>
          </table:table-cell>
          <table:table-cell office:value-type="float" office:value="3.13">
            <text:p>3,13</text:p>
          </table:table-cell>
          <table:table-cell office:value-type="float" office:value="-1.09">
            <text:p>-1,09</text:p>
          </table:table-cell>
          <table:table-cell office:value-type="float" office:value="1.29">
            <text:p>1,29</text:p>
          </table:table-cell>
          <table:table-cell office:value-type="float" office:value="-0.01">
            <text:p>-0,01</text:p>
          </table:table-cell>
          <table:table-cell office:value-type="float" office:value="0.47">
            <text:p>0,47</text:p>
          </table:table-cell>
          <table:table-cell office:value-type="float" office:value="0.71">
            <text:p>0,71</text:p>
          </table:table-cell>
          <table:table-cell office:value-type="float" office:value="1.45">
            <text:p>1,45</text:p>
          </table:table-cell>
          <table:table-cell office:value-type="float" office:value="-0.37">
            <text:p>-0,37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float" office:value="5.77">
            <text:p>5,77</text:p>
          </table:table-cell>
          <table:table-cell office:value-type="float" office:value="4.99">
            <text:p>4,99</text:p>
          </table:table-cell>
          <table:table-cell office:value-type="float" office:value="-0.58">
            <text:p>-0,58</text:p>
          </table:table-cell>
          <table:table-cell office:value-type="float" office:value="0.41">
            <text:p>0,41</text:p>
          </table:table-cell>
          <table:table-cell office:value-type="float" office:value="2.49">
            <text:p>2,49</text:p>
          </table:table-cell>
          <table:table-cell office:value-type="float" office:value="0.28">
            <text:p>0,28</text:p>
          </table:table-cell>
          <table:table-cell office:value-type="float" office:value="-4.55">
            <text:p>-4,55</text:p>
          </table:table-cell>
          <table:table-cell office:value-type="float" office:value="-1.92">
            <text:p>-1,92</text:p>
          </table:table-cell>
          <table:table-cell office:value-type="float" office:value="0.7">
            <text:p>0,7</text:p>
          </table:table-cell>
          <table:table-cell office:value-type="float" office:value="-1.83">
            <text:p>-1,83</text:p>
          </table:table-cell>
          <table:table-cell office:value-type="float" office:value="-2.47">
            <text:p>-2,47</text:p>
          </table:table-cell>
          <table:table-cell office:value-type="float" office:value="1.21">
            <text:p>1,21</text:p>
          </table:table-cell>
        </table:table-row>
        <table:table-row table:style-name="ro1">
          <table:table-cell office:value-type="string">
            <text:p>francine</text:p>
          </table:table-cell>
          <table:table-cell office:value-type="float" office:value="-1.74">
            <text:p>-1,74</text:p>
          </table:table-cell>
          <table:table-cell office:value-type="float" office:value="0.75">
            <text:p>0,75</text:p>
          </table:table-cell>
          <table:table-cell office:value-type="float" office:value="0.94">
            <text:p>0,94</text:p>
          </table:table-cell>
          <table:table-cell office:value-type="float" office:value="-1.37">
            <text:p>-1,37</text:p>
          </table:table-cell>
          <table:table-cell office:value-type="float" office:value="-0.21">
            <text:p>-0,21</text:p>
          </table:table-cell>
          <table:table-cell office:value-type="float" office:value="-1">
            <text:p>-1</text:p>
          </table:table-cell>
          <table:table-cell office:value-type="float" office:value="0.02">
            <text:p>0,02</text:p>
          </table:table-cell>
          <table:table-cell office:value-type="float" office:value="-1.03">
            <text:p>-1,03</text:p>
          </table:table-cell>
          <table:table-cell office:value-type="float" office:value="0.67">
            <text:p>0,67</text:p>
          </table:table-cell>
          <table:table-cell office:value-type="float" office:value="0.48">
            <text:p>0,48</text:p>
          </table:table-cell>
          <table:table-cell office:value-type="float" office:value="3.7">
            <text:p>3,7</text:p>
          </table:table-cell>
          <table:table-cell office:value-type="float" office:value="-0.23">
            <text:p>-0,23</text:p>
          </table:table-cell>
        </table:table-row>
        <table:table-row table:style-name="ro1">
          <table:table-cell office:value-type="string">
            <text:p>pauline</text:p>
          </table:table-cell>
          <table:table-cell office:value-type="float" office:value="-1.27">
            <text:p>-1,27</text:p>
          </table:table-cell>
          <table:table-cell office:value-type="float" office:value="1.07">
            <text:p>1,07</text:p>
          </table:table-cell>
          <table:table-cell office:value-type="float" office:value="0.27">
            <text:p>0,27</text:p>
          </table:table-cell>
          <table:table-cell office:value-type="float" office:value="0.64">
            <text:p>0,64</text:p>
          </table:table-cell>
          <table:table-cell office:value-type="float" office:value="-0.14">
            <text:p>-0,14</text:p>
          </table:table-cell>
          <table:table-cell office:value-type="float" office:value="-0.28">
            <text:p>-0,28</text:p>
          </table:table-cell>
          <table:table-cell office:value-type="float" office:value="-0.76">
            <text:p>-0,76</text:p>
          </table:table-cell>
          <table:table-cell office:value-type="float" office:value="-0.31">
            <text:p>-0,31</text:p>
          </table:table-cell>
          <table:table-cell office:value-type="float" office:value="0.64">
            <text:p>0,64</text:p>
          </table:table-cell>
          <table:table-cell office:value-type="float" office:value="-0.8">
            <text:p>-0,8</text:p>
          </table:table-cell>
          <table:table-cell office:value-type="float" office:value="1.99">
            <text:p>1,99</text:p>
          </table:table-cell>
          <table:table-cell office:value-type="float" office:value="1.08">
            <text:p>1,08</text:p>
          </table:table-cell>
        </table:table-row>
        <table:table-row table:style-name="ro1">
          <table:table-cell office:value-type="string">
            <text:p>amelie</text:p>
          </table:table-cell>
          <table:table-cell office:value-type="float" office:value="-2.01">
            <text:p>-2,01</text:p>
          </table:table-cell>
          <table:table-cell office:value-type="float" office:value="0.04">
            <text:p>0,04</text:p>
          </table:table-cell>
          <table:table-cell office:value-type="float" office:value="0.9">
            <text:p>0,9</text:p>
          </table:table-cell>
          <table:table-cell office:value-type="float" office:value="2.02">
            <text:p>2,02</text:p>
          </table:table-cell>
          <table:table-cell office:value-type="float" office:value="-0.16">
            <text:p>-0,16</text:p>
          </table:table-cell>
          <table:table-cell office:value-type="float" office:value="0.25">
            <text:p>0,25</text:p>
          </table:table-cell>
          <table:table-cell office:value-type="float" office:value="-2.29">
            <text:p>-2,29</text:p>
          </table:table-cell>
          <table:table-cell office:value-type="float" office:value="0.61">
            <text:p>0,61</text:p>
          </table:table-cell>
          <table:table-cell office:value-type="float" office:value="0.63">
            <text:p>0,63</text:p>
          </table:table-cell>
          <table:table-cell office:value-type="float" office:value="0.25">
            <text:p>0,25</text:p>
          </table:table-cell>
          <table:table-cell office:value-type="float" office:value="-1.05">
            <text:p>-1,05</text:p>
          </table:table-cell>
          <table:table-cell office:value-type="float" office:value="4.46">
            <text:p>4,46</text:p>
          </table:table-cell>
        </table:table-row>
        <table:table-row table:style-name="ro1">
          <table:table-cell office:value-type="string">
            <text:p>gregory</text:p>
          </table:table-cell>
          <table:table-cell office:value-type="float" office:value="2.37">
            <text:p>2,37</text:p>
          </table:table-cell>
          <table:table-cell office:value-type="float" office:value="-0.29">
            <text:p>-0,29</text:p>
          </table:table-cell>
          <table:table-cell office:value-type="float" office:value="0.73">
            <text:p>0,73</text:p>
          </table:table-cell>
          <table:table-cell office:value-type="float" office:value="0.63">
            <text:p>0,63</text:p>
          </table:table-cell>
          <table:table-cell office:value-type="float" office:value="1.47">
            <text:p>1,47</text:p>
          </table:table-cell>
          <table:table-cell office:value-type="float" office:value="-2.24">
            <text:p>-2,24</text:p>
          </table:table-cell>
          <table:table-cell office:value-type="float" office:value="-0.8">
            <text:p>-0,8</text:p>
          </table:table-cell>
          <table:table-cell office:value-type="float" office:value="-1.28">
            <text:p>-1,28</text:p>
          </table:table-cell>
          <table:table-cell office:value-type="float" office:value="0.63">
            <text:p>0,63</text:p>
          </table:table-cell>
          <table:table-cell office:value-type="float" office:value="-0.28">
            <text:p>-0,28</text:p>
          </table:table-cell>
          <table:table-cell office:value-type="float" office:value="-0.45">
            <text:p>-0,45</text:p>
          </table:table-cell>
          <table:table-cell office:value-type="float" office:value="0.49">
            <text:p>0,49</text:p>
          </table:table-cell>
        </table:table-row>
        <table:table-row table:style-name="ro1">
          <table:table-cell office:value-type="string">
            <text:p>samuel</text:p>
          </table:table-cell>
          <table:table-cell office:value-type="float" office:value="3.83">
            <text:p>3,83</text:p>
          </table:table-cell>
          <table:table-cell office:value-type="float" office:value="2.06">
            <text:p>2,06</text:p>
          </table:table-cell>
          <table:table-cell office:value-type="float" office:value="-0.95">
            <text:p>-0,95</text:p>
          </table:table-cell>
          <table:table-cell office:value-type="float" office:value="1.09">
            <text:p>1,09</text:p>
          </table:table-cell>
          <table:table-cell office:value-type="float" office:value="1.19">
            <text:p>1,19</text:p>
          </table:table-cell>
          <table:table-cell office:value-type="float" office:value="0.25">
            <text:p>0,25</text:p>
          </table:table-cell>
          <table:table-cell office:value-type="float" office:value="-2.45">
            <text:p>-2,45</text:p>
          </table:table-cell>
          <table:table-cell office:value-type="float" office:value="-0.34">
            <text:p>-0,34</text:p>
          </table:table-cell>
          <table:table-cell office:value-type="float" office:value="0.63">
            <text:p>0,63</text:p>
          </table:table-cell>
          <table:table-cell office:value-type="float" office:value="-0.81">
            <text:p>-0,81</text:p>
          </table:table-cell>
          <table:table-cell office:value-type="float" office:value="-1.05">
            <text:p>-1,05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office:value-type="string">
            <text:p>rene</text:p>
          </table:table-cell>
          <table:table-cell office:value-type="float" office:value="-1.31">
            <text:p>-1,31</text:p>
          </table:table-cell>
          <table:table-cell office:value-type="float" office:value="-2">
            <text:p>-2</text:p>
          </table:table-cell>
          <table:table-cell office:value-type="float" office:value="-1.86">
            <text:p>-1,86</text:p>
          </table:table-cell>
          <table:table-cell office:value-type="float" office:value="1.97">
            <text:p>1,97</text:p>
          </table:table-cell>
          <table:table-cell office:value-type="float" office:value="0.06">
            <text:p>0,06</text:p>
          </table:table-cell>
          <table:table-cell office:value-type="float" office:value="-0.35">
            <text:p>-0,35</text:p>
          </table:table-cell>
          <table:table-cell office:value-type="float" office:value="2.39">
            <text:p>2,39</text:p>
          </table:table-cell>
          <table:table-cell office:value-type="float" office:value="0.56">
            <text:p>0,56</text:p>
          </table:table-cell>
          <table:table-cell office:value-type="float" office:value="0.61">
            <text:p>0,61</text:p>
          </table:table-cell>
          <table:table-cell office:value-type="float" office:value="0.75">
            <text:p>0,75</text:p>
          </table:table-cell>
          <table:table-cell office:value-type="float" office:value="-1.67">
            <text:p>-1,67</text:p>
          </table:table-cell>
          <table:table-cell office:value-type="float" office:value="1.03">
            <text:p>1,03</text:p>
          </table:table-cell>
        </table:table-row>
        <table:table-row table:style-name="ro1">
          <table:table-cell office:value-type="string">
            <text:p>virginie</text:p>
          </table:table-cell>
          <table:table-cell office:value-type="float" office:value="-2.69">
            <text:p>-2,69</text:p>
          </table:table-cell>
          <table:table-cell office:value-type="float" office:value="-0.19">
            <text:p>-0,19</text:p>
          </table:table-cell>
          <table:table-cell office:value-type="float" office:value="2.45">
            <text:p>2,45</text:p>
          </table:table-cell>
          <table:table-cell office:value-type="float" office:value="-0.26">
            <text:p>-0,26</text:p>
          </table:table-cell>
          <table:table-cell office:value-type="float" office:value="0.09">
            <text:p>0,09</text:p>
          </table:table-cell>
          <table:table-cell office:value-type="float" office:value="-1.66">
            <text:p>-1,66</text:p>
          </table:table-cell>
          <table:table-cell office:value-type="float" office:value="-0.79">
            <text:p>-0,79</text:p>
          </table:table-cell>
          <table:table-cell office:value-type="float" office:value="-0.91">
            <text:p>-0,91</text:p>
          </table:table-cell>
          <table:table-cell office:value-type="float" office:value="0.6">
            <text:p>0,6</text:p>
          </table:table-cell>
          <table:table-cell office:value-type="float" office:value="1.72">
            <text:p>1,72</text:p>
          </table:table-cell>
          <table:table-cell office:value-type="float" office:value="3.04">
            <text:p>3,04</text:p>
          </table:table-cell>
          <table:table-cell office:value-type="float" office:value="-0.96">
            <text:p>-0,96</text:p>
          </table:table-cell>
        </table:table-row>
        <table:table-row table:style-name="ro1">
          <table:table-cell office:value-type="string">
            <text:p>lionel</text:p>
          </table:table-cell>
          <table:table-cell office:value-type="float" office:value="1.54">
            <text:p>1,54</text:p>
          </table:table-cell>
          <table:table-cell office:value-type="float" office:value="0.29">
            <text:p>0,29</text:p>
          </table:table-cell>
          <table:table-cell office:value-type="float" office:value="0.22">
            <text:p>0,22</text:p>
          </table:table-cell>
          <table:table-cell office:value-type="float" office:value="-0.36">
            <text:p>-0,36</text:p>
          </table:table-cell>
          <table:table-cell office:value-type="float" office:value="0.54">
            <text:p>0,54</text:p>
          </table:table-cell>
          <table:table-cell office:value-type="float" office:value="0.96">
            <text:p>0,96</text:p>
          </table:table-cell>
          <table:table-cell office:value-type="float" office:value="-0.64">
            <text:p>-0,64</text:p>
          </table:table-cell>
          <table:table-cell office:value-type="float" office:value="-1.04">
            <text:p>-1,04</text:p>
          </table:table-cell>
          <table:table-cell office:value-type="float" office:value="0.59">
            <text:p>0,59</text:p>
          </table:table-cell>
          <table:table-cell office:value-type="float" office:value="0.2">
            <text:p>0,2</text:p>
          </table:table-cell>
          <table:table-cell office:value-type="float" office:value="-1.08">
            <text:p>-1,08</text:p>
          </table:table-cell>
          <table:table-cell office:value-type="float" office:value="-1.79">
            <text:p>-1,79</text:p>
          </table:table-cell>
        </table:table-row>
        <table:table-row table:style-name="ro1">
          <table:table-cell office:value-type="string">
            <text:p>jacqueline</text:p>
          </table:table-cell>
          <table:table-cell office:value-type="float" office:value="-2.07">
            <text:p>-2,07</text:p>
          </table:table-cell>
          <table:table-cell office:value-type="float" office:value="-2.7">
            <text:p>-2,7</text:p>
          </table:table-cell>
          <table:table-cell office:value-type="float" office:value="3.14">
            <text:p>3,14</text:p>
          </table:table-cell>
          <table:table-cell office:value-type="float" office:value="-1.28">
            <text:p>-1,28</text:p>
          </table:table-cell>
          <table:table-cell office:value-type="float" office:value="-2.16">
            <text:p>-2,16</text:p>
          </table:table-cell>
          <table:table-cell office:value-type="float" office:value="0.12">
            <text:p>0,12</text:p>
          </table:table-cell>
          <table:table-cell office:value-type="float" office:value="1.43">
            <text:p>1,43</text:p>
          </table:table-cell>
          <table:table-cell office:value-type="float" office:value="-1.37">
            <text:p>-1,37</text:p>
          </table:table-cell>
          <table:table-cell office:value-type="float" office:value="0.58">
            <text:p>0,58</text:p>
          </table:table-cell>
          <table:table-cell office:value-type="float" office:value="-0.34">
            <text:p>-0,34</text:p>
          </table:table-cell>
          <table:table-cell office:value-type="float" office:value="1.29">
            <text:p>1,29</text:p>
          </table:table-cell>
          <table:table-cell office:value-type="float" office:value="-0.69">
            <text:p>-0,69</text:p>
          </table:table-cell>
        </table:table-row>
        <table:table-row table:style-name="ro1">
          <table:table-cell office:value-type="string">
            <text:p>thierry</text:p>
          </table:table-cell>
          <table:table-cell office:value-type="float" office:value="3.45">
            <text:p>3,45</text:p>
          </table:table-cell>
          <table:table-cell office:value-type="float" office:value="2.29">
            <text:p>2,29</text:p>
          </table:table-cell>
          <table:table-cell office:value-type="float" office:value="-1.24">
            <text:p>-1,24</text:p>
          </table:table-cell>
          <table:table-cell office:value-type="float" office:value="-0.3">
            <text:p>-0,3</text:p>
          </table:table-cell>
          <table:table-cell office:value-type="float" office:value="0.36">
            <text:p>0,36</text:p>
          </table:table-cell>
          <table:table-cell office:value-type="float" office:value="2.79">
            <text:p>2,79</text:p>
          </table:table-cell>
          <table:table-cell office:value-type="float" office:value="-1.61">
            <text:p>-1,61</text:p>
          </table:table-cell>
          <table:table-cell office:value-type="float" office:value="-1.37">
            <text:p>-1,37</text:p>
          </table:table-cell>
          <table:table-cell office:value-type="float" office:value="0.57">
            <text:p>0,57</text:p>
          </table:table-cell>
          <table:table-cell office:value-type="float" office:value="-0.86">
            <text:p>-0,86</text:p>
          </table:table-cell>
          <table:table-cell office:value-type="float" office:value="-0.36">
            <text:p>-0,36</text:p>
          </table:table-cell>
          <table:table-cell office:value-type="float" office:value="-2.24">
            <text:p>-2,24</text:p>
          </table:table-cell>
        </table:table-row>
        <table:table-row table:style-name="ro1">
          <table:table-cell office:value-type="string">
            <text:p>anthony</text:p>
          </table:table-cell>
          <table:table-cell office:value-type="float" office:value="1.86">
            <text:p>1,86</text:p>
          </table:table-cell>
          <table:table-cell office:value-type="float" office:value="1.89">
            <text:p>1,89</text:p>
          </table:table-cell>
          <table:table-cell office:value-type="float" office:value="1.3">
            <text:p>1,3</text:p>
          </table:table-cell>
          <table:table-cell office:value-type="float" office:value="0.56">
            <text:p>0,56</text:p>
          </table:table-cell>
          <table:table-cell office:value-type="float" office:value="1.44">
            <text:p>1,44</text:p>
          </table:table-cell>
          <table:table-cell office:value-type="float" office:value="-0.46">
            <text:p>-0,46</text:p>
          </table:table-cell>
          <table:table-cell office:value-type="float" office:value="-1.99">
            <text:p>-1,99</text:p>
          </table:table-cell>
          <table:table-cell office:value-type="float" office:value="-1.71">
            <text:p>-1,71</text:p>
          </table:table-cell>
          <table:table-cell office:value-type="float" office:value="0.52">
            <text:p>0,52</text:p>
          </table:table-cell>
          <table:table-cell office:value-type="float" office:value="-1.29">
            <text:p>-1,29</text:p>
          </table:table-cell>
          <table:table-cell office:value-type="float" office:value="-1.13">
            <text:p>-1,13</text:p>
          </table:table-cell>
          <table:table-cell office:value-type="float" office:value="-1.21">
            <text:p>-1,21</text:p>
          </table:table-cell>
        </table:table-row>
        <table:table-row table:style-name="ro1">
          <table:table-cell office:value-type="string">
            <text:p>cecile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.78">
            <text:p>0,78</text:p>
          </table:table-cell>
          <table:table-cell office:value-type="float" office:value="1.97">
            <text:p>1,97</text:p>
          </table:table-cell>
          <table:table-cell office:value-type="float" office:value="-1.98">
            <text:p>-1,98</text:p>
          </table:table-cell>
          <table:table-cell office:value-type="float" office:value="-2.11">
            <text:p>-2,11</text:p>
          </table:table-cell>
          <table:table-cell office:value-type="float" office:value="1.51">
            <text:p>1,51</text:p>
          </table:table-cell>
          <table:table-cell office:value-type="float" office:value="-1.86">
            <text:p>-1,86</text:p>
          </table:table-cell>
          <table:table-cell office:value-type="float" office:value="0.5">
            <text:p>0,5</text:p>
          </table:table-cell>
          <table:table-cell office:value-type="float" office:value="0.02">
            <text:p>0,02</text:p>
          </table:table-cell>
          <table:table-cell office:value-type="float" office:value="0.47">
            <text:p>0,47</text:p>
          </table:table-cell>
          <table:table-cell office:value-type="float" office:value="-0.57">
            <text:p>-0,57</text:p>
          </table:table-cell>
        </table:table-row>
        <table:table-row table:style-name="ro1">
          <table:table-cell office:value-type="string">
            <text:p>richard</text:p>
          </table:table-cell>
          <table:table-cell office:value-type="float" office:value="2">
            <text:p>2</text:p>
          </table:table-cell>
          <table:table-cell office:value-type="float" office:value="-0.56">
            <text:p>-0,56</text:p>
          </table:table-cell>
          <table:table-cell office:value-type="float" office:value="-0.19">
            <text:p>-0,19</text:p>
          </table:table-cell>
          <table:table-cell office:value-type="float" office:value="0.84">
            <text:p>0,84</text:p>
          </table:table-cell>
          <table:table-cell office:value-type="float" office:value="1.31">
            <text:p>1,31</text:p>
          </table:table-cell>
          <table:table-cell office:value-type="float" office:value="1.48">
            <text:p>1,48</text:p>
          </table:table-cell>
          <table:table-cell office:value-type="float" office:value="-1.66">
            <text:p>-1,66</text:p>
          </table:table-cell>
          <table:table-cell office:value-type="float" office:value="-0.92">
            <text:p>-0,92</text:p>
          </table:table-cell>
          <table:table-cell office:value-type="float" office:value="0.5">
            <text:p>0,5</text:p>
          </table:table-cell>
          <table:table-cell office:value-type="float" office:value="-0.95">
            <text:p>-0,95</text:p>
          </table:table-cell>
          <table:table-cell office:value-type="float" office:value="-1.16">
            <text:p>-1,16</text:p>
          </table:table-cell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aline</text:p>
          </table:table-cell>
          <table:table-cell office:value-type="float" office:value="-1.15">
            <text:p>-1,15</text:p>
          </table:table-cell>
          <table:table-cell office:value-type="float" office:value="-0.9">
            <text:p>-0,9</text:p>
          </table:table-cell>
          <table:table-cell office:value-type="float" office:value="0.73">
            <text:p>0,73</text:p>
          </table:table-cell>
          <table:table-cell office:value-type="float" office:value="-0.95">
            <text:p>-0,95</text:p>
          </table:table-cell>
          <table:table-cell office:value-type="float" office:value="0.5">
            <text:p>0,5</text:p>
          </table:table-cell>
          <table:table-cell office:value-type="float" office:value="-1.44">
            <text:p>-1,44</text:p>
          </table:table-cell>
          <table:table-cell office:value-type="float" office:value="1.44">
            <text:p>1,44</text:p>
          </table:table-cell>
          <table:table-cell office:value-type="float" office:value="-0.94">
            <text:p>-0,94</text:p>
          </table:table-cell>
          <table:table-cell office:value-type="float" office:value="0.49">
            <text:p>0,49</text:p>
          </table:table-cell>
          <table:table-cell office:value-type="float" office:value="-0.46">
            <text:p>-0,46</text:p>
          </table:table-cell>
          <table:table-cell office:value-type="float" office:value="-0.59">
            <text:p>-0,59</text:p>
          </table:table-cell>
          <table:table-cell office:value-type="float" office:value="1.37">
            <text:p>1,37</text:p>
          </table:table-cell>
        </table:table-row>
        <table:table-row table:style-name="ro1">
          <table:table-cell office:value-type="string">
            <text:p>guy</text:p>
          </table:table-cell>
          <table:table-cell office:value-type="float" office:value="-0.16">
            <text:p>-0,16</text:p>
          </table:table-cell>
          <table:table-cell office:value-type="float" office:value="1.02">
            <text:p>1,02</text:p>
          </table:table-cell>
          <table:table-cell office:value-type="float" office:value="-0.15">
            <text:p>-0,15</text:p>
          </table:table-cell>
          <table:table-cell office:value-type="float" office:value="0.27">
            <text:p>0,27</text:p>
          </table:table-cell>
          <table:table-cell office:value-type="float" office:value="-2.39">
            <text:p>-2,39</text:p>
          </table:table-cell>
          <table:table-cell office:value-type="float" office:value="1.52">
            <text:p>1,52</text:p>
          </table:table-cell>
          <table:table-cell office:value-type="float" office:value="0.97">
            <text:p>0,97</text:p>
          </table:table-cell>
          <table:table-cell office:value-type="float" office:value="-0.74">
            <text:p>-0,74</text:p>
          </table:table-cell>
          <table:table-cell office:value-type="float" office:value="0.49">
            <text:p>0,49</text:p>
          </table:table-cell>
          <table:table-cell office:value-type="float" office:value="-0.69">
            <text:p>-0,69</text:p>
          </table:table-cell>
          <table:table-cell office:value-type="float" office:value="-1.7">
            <text:p>-1,7</text:p>
          </table:table-cell>
          <table:table-cell office:value-type="float" office:value="0.58">
            <text:p>0,58</text:p>
          </table:table-cell>
        </table:table-row>
        <table:table-row table:style-name="ro1">
          <table:table-cell office:value-type="string">
            <text:p>francis</text:p>
          </table:table-cell>
          <table:table-cell office:value-type="float" office:value="-0.47">
            <text:p>-0,47</text:p>
          </table:table-cell>
          <table:table-cell office:value-type="float" office:value="0.67">
            <text:p>0,67</text:p>
          </table:table-cell>
          <table:table-cell office:value-type="float" office:value="-0.91">
            <text:p>-0,91</text:p>
          </table:table-cell>
          <table:table-cell office:value-type="float" office:value="-1.84">
            <text:p>-1,84</text:p>
          </table:table-cell>
          <table:table-cell office:value-type="float" office:value="-0.04">
            <text:p>-0,04</text:p>
          </table:table-cell>
          <table:table-cell office:value-type="float" office:value="-0.68">
            <text:p>-0,68</text:p>
          </table:table-cell>
          <table:table-cell office:value-type="float" office:value="1.24">
            <text:p>1,24</text:p>
          </table:table-cell>
          <table:table-cell office:value-type="float" office:value="0.84">
            <text:p>0,84</text:p>
          </table:table-cell>
          <table:table-cell office:value-type="float" office:value="0.48">
            <text:p>0,48</text:p>
          </table:table-cell>
          <table:table-cell office:value-type="float" office:value="2.56">
            <text:p>2,56</text:p>
          </table:table-cell>
          <table:table-cell office:value-type="float" office:value="-1.75">
            <text:p>-1,75</text:p>
          </table:table-cell>
          <table:table-cell office:value-type="float" office:value="-0.79">
            <text:p>-0,79</text:p>
          </table:table-cell>
        </table:table-row>
        <table:table-row table:style-name="ro1">
          <table:table-cell office:value-type="string">
            <text:p>simon</text:p>
          </table:table-cell>
          <table:table-cell office:value-type="float" office:value="2.3">
            <text:p>2,3</text:p>
          </table:table-cell>
          <table:table-cell office:value-type="float" office:value="2.77">
            <text:p>2,77</text:p>
          </table:table-cell>
          <table:table-cell office:value-type="float" office:value="-2.94">
            <text:p>-2,94</text:p>
          </table:table-cell>
          <table:table-cell office:value-type="float" office:value="4.51">
            <text:p>4,51</text:p>
          </table:table-cell>
          <table:table-cell office:value-type="float" office:value="0.95">
            <text:p>0,95</text:p>
          </table:table-cell>
          <table:table-cell office:value-type="float" office:value="-0.52">
            <text:p>-0,52</text:p>
          </table:table-cell>
          <table:table-cell office:value-type="float" office:value="-1.13">
            <text:p>-1,13</text:p>
          </table:table-cell>
          <table:table-cell office:value-type="float" office:value="-2.2">
            <text:p>-2,2</text:p>
          </table:table-cell>
          <table:table-cell office:value-type="float" office:value="0.48">
            <text:p>0,48</text:p>
          </table:table-cell>
          <table:table-cell office:value-type="float" office:value="-0.54">
            <text:p>-0,54</text:p>
          </table:table-cell>
          <table:table-cell office:value-type="float" office:value="0.59">
            <text:p>0,59</text:p>
          </table:table-cell>
          <table:table-cell office:value-type="float" office:value="2.85">
            <text:p>2,85</text:p>
          </table:table-cell>
        </table:table-row>
        <table:table-row table:style-name="ro1">
          <table:table-cell office:value-type="string">
            <text:p>benjamin</text:p>
          </table:table-cell>
          <table:table-cell office:value-type="float" office:value="0.2">
            <text:p>0,2</text:p>
          </table:table-cell>
          <table:table-cell office:value-type="float" office:value="3.83">
            <text:p>3,83</text:p>
          </table:table-cell>
          <table:table-cell office:value-type="float" office:value="-0.78">
            <text:p>-0,78</text:p>
          </table:table-cell>
          <table:table-cell office:value-type="float" office:value="3.41">
            <text:p>3,41</text:p>
          </table:table-cell>
          <table:table-cell office:value-type="float" office:value="2.76">
            <text:p>2,76</text:p>
          </table:table-cell>
          <table:table-cell office:value-type="float" office:value="-0.44">
            <text:p>-0,44</text:p>
          </table:table-cell>
          <table:table-cell office:value-type="float" office:value="-2.85">
            <text:p>-2,85</text:p>
          </table:table-cell>
          <table:table-cell office:value-type="float" office:value="-0.68">
            <text:p>-0,68</text:p>
          </table:table-cell>
          <table:table-cell office:value-type="float" office:value="0.47">
            <text:p>0,47</text:p>
          </table:table-cell>
          <table:table-cell office:value-type="float" office:value="-0.48">
            <text:p>-0,48</text:p>
          </table:table-cell>
          <table:table-cell office:value-type="float" office:value="-1.75">
            <text:p>-1,75</text:p>
          </table:table-cell>
          <table:table-cell office:value-type="float" office:value="-0.27">
            <text:p>-0,27</text:p>
          </table:table-cell>
        </table:table-row>
        <table:table-row table:style-name="ro1">
          <table:table-cell office:value-type="string">
            <text:p>jessica</text:p>
          </table:table-cell>
          <table:table-cell office:value-type="float" office:value="1.53">
            <text:p>1,53</text:p>
          </table:table-cell>
          <table:table-cell office:value-type="float" office:value="-1.6">
            <text:p>-1,6</text:p>
          </table:table-cell>
          <table:table-cell office:value-type="float" office:value="1.82">
            <text:p>1,82</text:p>
          </table:table-cell>
          <table:table-cell office:value-type="float" office:value="-0.56">
            <text:p>-0,56</text:p>
          </table:table-cell>
          <table:table-cell office:value-type="float" office:value="1.42">
            <text:p>1,42</text:p>
          </table:table-cell>
          <table:table-cell office:value-type="float" office:value="-0.48">
            <text:p>-0,48</text:p>
          </table:table-cell>
          <table:table-cell office:value-type="float" office:value="-1.52">
            <text:p>-1,52</text:p>
          </table:table-cell>
          <table:table-cell office:value-type="float" office:value="-1.01">
            <text:p>-1,01</text:p>
          </table:table-cell>
          <table:table-cell office:value-type="float" office:value="0.45">
            <text:p>0,45</text:p>
          </table:table-cell>
          <table:table-cell office:value-type="float" office:value="0">
            <text:p>0</text:p>
          </table:table-cell>
          <table:table-cell office:value-type="float" office:value="-0.06">
            <text:p>-0,06</text:p>
          </table:table-cell>
          <table:table-cell office:value-type="float" office:value="-0.29">
            <text:p>-0,29</text:p>
          </table:table-cell>
        </table:table-row>
        <table:table-row table:style-name="ro1">
          <table:table-cell office:value-type="string">
            <text:p>christophe</text:p>
          </table:table-cell>
          <table:table-cell office:value-type="float" office:value="4.99">
            <text:p>4,99</text:p>
          </table:table-cell>
          <table:table-cell office:value-type="float" office:value="1.87">
            <text:p>1,87</text:p>
          </table:table-cell>
          <table:table-cell office:value-type="float" office:value="-0.77">
            <text:p>-0,77</text:p>
          </table:table-cell>
          <table:table-cell office:value-type="float" office:value="0.11">
            <text:p>0,11</text:p>
          </table:table-cell>
          <table:table-cell office:value-type="float" office:value="1.54">
            <text:p>1,54</text:p>
          </table:table-cell>
          <table:table-cell office:value-type="float" office:value="-0.33">
            <text:p>-0,33</text:p>
          </table:table-cell>
          <table:table-cell office:value-type="float" office:value="-1.88">
            <text:p>-1,88</text:p>
          </table:table-cell>
          <table:table-cell office:value-type="float" office:value="-0.67">
            <text:p>-0,67</text:p>
          </table:table-cell>
          <table:table-cell office:value-type="float" office:value="0.44">
            <text:p>0,44</text:p>
          </table:table-cell>
          <table:table-cell office:value-type="float" office:value="-2.32">
            <text:p>-2,32</text:p>
          </table:table-cell>
          <table:table-cell office:value-type="float" office:value="-0.75">
            <text:p>-0,75</text:p>
          </table:table-cell>
          <table:table-cell office:value-type="float" office:value="-0.39">
            <text:p>-0,39</text:p>
          </table:table-cell>
        </table:table-row>
        <table:table-row table:style-name="ro1">
          <table:table-cell office:value-type="string">
            <text:p>damien</text:p>
          </table:table-cell>
          <table:table-cell office:value-type="float" office:value="4.24">
            <text:p>4,24</text:p>
          </table:table-cell>
          <table:table-cell office:value-type="float" office:value="1.53">
            <text:p>1,53</text:p>
          </table:table-cell>
          <table:table-cell office:value-type="float" office:value="-0.58">
            <text:p>-0,58</text:p>
          </table:table-cell>
          <table:table-cell office:value-type="float" office:value="0.73">
            <text:p>0,73</text:p>
          </table:table-cell>
          <table:table-cell office:value-type="float" office:value="1.9">
            <text:p>1,9</text:p>
          </table:table-cell>
          <table:table-cell office:value-type="float" office:value="-1.28">
            <text:p>-1,28</text:p>
          </table:table-cell>
          <table:table-cell office:value-type="float" office:value="-1.87">
            <text:p>-1,87</text:p>
          </table:table-cell>
          <table:table-cell office:value-type="float" office:value="-1.03">
            <text:p>-1,03</text:p>
          </table:table-cell>
          <table:table-cell office:value-type="float" office:value="0.44">
            <text:p>0,44</text:p>
          </table:table-cell>
          <table:table-cell office:value-type="float" office:value="-0.51">
            <text:p>-0,51</text:p>
          </table:table-cell>
          <table:table-cell office:value-type="float" office:value="-1.77">
            <text:p>-1,77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string">
            <text:p>jean-michel</text:p>
          </table:table-cell>
          <table:table-cell office:value-type="float" office:value="4.02">
            <text:p>4,02</text:p>
          </table:table-cell>
          <table:table-cell office:value-type="float" office:value="3.35">
            <text:p>3,35</text:p>
          </table:table-cell>
          <table:table-cell office:value-type="float" office:value="-4.6">
            <text:p>-4,6</text:p>
          </table:table-cell>
          <table:table-cell office:value-type="float" office:value="0.78">
            <text:p>0,78</text:p>
          </table:table-cell>
          <table:table-cell office:value-type="float" office:value="-0.63">
            <text:p>-0,63</text:p>
          </table:table-cell>
          <table:table-cell office:value-type="float" office:value="3.02">
            <text:p>3,02</text:p>
          </table:table-cell>
          <table:table-cell office:value-type="float" office:value="-0.85">
            <text:p>-0,85</text:p>
          </table:table-cell>
          <table:table-cell office:value-type="float" office:value="0.64">
            <text:p>0,64</text:p>
          </table:table-cell>
          <table:table-cell office:value-type="float" office:value="0.41">
            <text:p>0,41</text:p>
          </table:table-cell>
          <table:table-cell office:value-type="float" office:value="1.37">
            <text:p>1,37</text:p>
          </table:table-cell>
          <table:table-cell office:value-type="float" office:value="-2.03">
            <text:p>-2,03</text:p>
          </table:table-cell>
          <table:table-cell office:value-type="float" office:value="-0.21">
            <text:p>-0,21</text:p>
          </table:table-cell>
        </table:table-row>
        <table:table-row table:style-name="ro1">
          <table:table-cell office:value-type="string">
            <text:p>lucie</text:p>
          </table:table-cell>
          <table:table-cell office:value-type="float" office:value="-1.47">
            <text:p>-1,47</text:p>
          </table:table-cell>
          <table:table-cell office:value-type="float" office:value="-0.28">
            <text:p>-0,28</text:p>
          </table:table-cell>
          <table:table-cell office:value-type="float" office:value="1.06">
            <text:p>1,06</text:p>
          </table:table-cell>
          <table:table-cell office:value-type="float" office:value="1.03">
            <text:p>1,03</text:p>
          </table:table-cell>
          <table:table-cell office:value-type="float" office:value="2.25">
            <text:p>2,25</text:p>
          </table:table-cell>
          <table:table-cell office:value-type="float" office:value="-2.22">
            <text:p>-2,22</text:p>
          </table:table-cell>
          <table:table-cell office:value-type="float" office:value="-0.71">
            <text:p>-0,71</text:p>
          </table:table-cell>
          <table:table-cell office:value-type="float" office:value="-0.97">
            <text:p>-0,97</text:p>
          </table:table-cell>
          <table:table-cell office:value-type="float" office:value="0.41">
            <text:p>0,41</text:p>
          </table:table-cell>
          <table:table-cell office:value-type="float" office:value="0.13">
            <text:p>0,13</text:p>
          </table:table-cell>
          <table:table-cell office:value-type="float" office:value="2.17">
            <text:p>2,17</text:p>
          </table:table-cell>
          <table:table-cell office:value-type="float" office:value="-0.49">
            <text:p>-0,49</text:p>
          </table:table-cell>
        </table:table-row>
        <table:table-row table:style-name="ro1">
          <table:table-cell office:value-type="string">
            <text:p>nadine</text:p>
          </table:table-cell>
          <table:table-cell office:value-type="float" office:value="-1.88">
            <text:p>-1,88</text:p>
          </table:table-cell>
          <table:table-cell office:value-type="float" office:value="-1.84">
            <text:p>-1,84</text:p>
          </table:table-cell>
          <table:table-cell office:value-type="float" office:value="3.22">
            <text:p>3,22</text:p>
          </table:table-cell>
          <table:table-cell office:value-type="float" office:value="-0.85">
            <text:p>-0,85</text:p>
          </table:table-cell>
          <table:table-cell office:value-type="float" office:value="-0.31">
            <text:p>-0,31</text:p>
          </table:table-cell>
          <table:table-cell office:value-type="float" office:value="0.08">
            <text:p>0,08</text:p>
          </table:table-cell>
          <table:table-cell office:value-type="float" office:value="-0.87">
            <text:p>-0,87</text:p>
          </table:table-cell>
          <table:table-cell office:value-type="float" office:value="-0.94">
            <text:p>-0,94</text:p>
          </table:table-cell>
          <table:table-cell office:value-type="float" office:value="0.39">
            <text:p>0,39</text:p>
          </table:table-cell>
          <table:table-cell office:value-type="float" office:value="-0.34">
            <text:p>-0,34</text:p>
          </table:table-cell>
          <table:table-cell office:value-type="float" office:value="1.89">
            <text:p>1,89</text:p>
          </table:table-cell>
          <table:table-cell office:value-type="float" office:value="-0.36">
            <text:p>-0,36</text:p>
          </table:table-cell>
        </table:table-row>
        <table:table-row table:style-name="ro1">
          <table:table-cell office:value-type="string">
            <text:p>lucile</text:p>
          </table:table-cell>
          <table:table-cell office:value-type="float" office:value="-1">
            <text:p>-1</text:p>
          </table:table-cell>
          <table:table-cell office:value-type="float" office:value="0.13">
            <text:p>0,13</text:p>
          </table:table-cell>
          <table:table-cell office:value-type="float" office:value="1.85">
            <text:p>1,85</text:p>
          </table:table-cell>
          <table:table-cell office:value-type="float" office:value="-0.3">
            <text:p>-0,3</text:p>
          </table:table-cell>
          <table:table-cell office:value-type="float" office:value="1.03">
            <text:p>1,03</text:p>
          </table:table-cell>
          <table:table-cell office:value-type="float" office:value="-0.75">
            <text:p>-0,75</text:p>
          </table:table-cell>
          <table:table-cell office:value-type="float" office:value="-0.14">
            <text:p>-0,14</text:p>
          </table:table-cell>
          <table:table-cell office:value-type="float" office:value="-1.45">
            <text:p>-1,45</text:p>
          </table:table-cell>
          <table:table-cell office:value-type="float" office:value="0.38">
            <text:p>0,38</text:p>
          </table:table-cell>
          <table:table-cell office:value-type="float" office:value="-1.37">
            <text:p>-1,37</text:p>
          </table:table-cell>
          <table:table-cell office:value-type="float" office:value="-0.38">
            <text:p>-0,38</text:p>
          </table:table-cell>
          <table:table-cell office:value-type="float" office:value="-0.51">
            <text:p>-0,51</text:p>
          </table:table-cell>
        </table:table-row>
        <table:table-row table:style-name="ro1">
          <table:table-cell office:value-type="string">
            <text:p>maud</text:p>
          </table:table-cell>
          <table:table-cell office:value-type="float" office:value="-1.5">
            <text:p>-1,5</text:p>
          </table:table-cell>
          <table:table-cell office:value-type="float" office:value="-0.33">
            <text:p>-0,33</text:p>
          </table:table-cell>
          <table:table-cell office:value-type="float" office:value="1.62">
            <text:p>1,62</text:p>
          </table:table-cell>
          <table:table-cell office:value-type="float" office:value="0.33">
            <text:p>0,33</text:p>
          </table:table-cell>
          <table:table-cell office:value-type="float" office:value="0.66">
            <text:p>0,66</text:p>
          </table:table-cell>
          <table:table-cell office:value-type="float" office:value="-1.5">
            <text:p>-1,5</text:p>
          </table:table-cell>
          <table:table-cell office:value-type="float" office:value="-0.36">
            <text:p>-0,36</text:p>
          </table:table-cell>
          <table:table-cell office:value-type="float" office:value="1.15">
            <text:p>1,15</text:p>
          </table:table-cell>
          <table:table-cell office:value-type="float" office:value="0.38">
            <text:p>0,38</text:p>
          </table:table-cell>
          <table:table-cell office:value-type="float" office:value="-1.37">
            <text:p>-1,37</text:p>
          </table:table-cell>
          <table:table-cell office:value-type="float" office:value="-0.38">
            <text:p>-0,38</text:p>
          </table:table-cell>
          <table:table-cell office:value-type="float" office:value="-0.51">
            <text:p>-0,51</text:p>
          </table:table-cell>
        </table:table-row>
        <table:table-row table:style-name="ro1">
          <table:table-cell office:value-type="string">
            <text:p>hubert</text:p>
          </table:table-cell>
          <table:table-cell office:value-type="float" office:value="0.2">
            <text:p>0,2</text:p>
          </table:table-cell>
          <table:table-cell office:value-type="float" office:value="0.54">
            <text:p>0,54</text:p>
          </table:table-cell>
          <table:table-cell office:value-type="float" office:value="-0.19">
            <text:p>-0,19</text:p>
          </table:table-cell>
          <table:table-cell office:value-type="float" office:value="0.06">
            <text:p>0,06</text:p>
          </table:table-cell>
          <table:table-cell office:value-type="float" office:value="0.44">
            <text:p>0,44</text:p>
          </table:table-cell>
          <table:table-cell office:value-type="float" office:value="0.84">
            <text:p>0,84</text:p>
          </table:table-cell>
          <table:table-cell office:value-type="float" office:value="-1.18">
            <text:p>-1,18</text:p>
          </table:table-cell>
          <table:table-cell office:value-type="float" office:value="1.14">
            <text:p>1,14</text:p>
          </table:table-cell>
          <table:table-cell office:value-type="float" office:value="0.37">
            <text:p>0,37</text:p>
          </table:table-cell>
          <table:table-cell office:value-type="float" office:value="-1.04">
            <text:p>-1,04</text:p>
          </table:table-cell>
          <table:table-cell office:value-type="float" office:value="-1.4">
            <text:p>-1,4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joseph</text:p>
          </table:table-cell>
          <table:table-cell office:value-type="float" office:value="0.47">
            <text:p>0,47</text:p>
          </table:table-cell>
          <table:table-cell office:value-type="float" office:value="0.56">
            <text:p>0,56</text:p>
          </table:table-cell>
          <table:table-cell office:value-type="float" office:value="-0.05">
            <text:p>-0,05</text:p>
          </table:table-cell>
          <table:table-cell office:value-type="float" office:value="-0.95">
            <text:p>-0,95</text:p>
          </table:table-cell>
          <table:table-cell office:value-type="float" office:value="0.62">
            <text:p>0,62</text:p>
          </table:table-cell>
          <table:table-cell office:value-type="float" office:value="1.48">
            <text:p>1,48</text:p>
          </table:table-cell>
          <table:table-cell office:value-type="float" office:value="-1.32">
            <text:p>-1,32</text:p>
          </table:table-cell>
          <table:table-cell office:value-type="float" office:value="0.25">
            <text:p>0,25</text:p>
          </table:table-cell>
          <table:table-cell office:value-type="float" office:value="0.37">
            <text:p>0,37</text:p>
          </table:table-cell>
          <table:table-cell office:value-type="float" office:value="-0.65">
            <text:p>-0,65</text:p>
          </table:table-cell>
          <table:table-cell office:value-type="float" office:value="-1.22">
            <text:p>-1,22</text:p>
          </table:table-cell>
          <table:table-cell office:value-type="float" office:value="1.01">
            <text:p>1,01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float" office:value="-0.55">
            <text:p>-0,55</text:p>
          </table:table-cell>
          <table:table-cell office:value-type="float" office:value="-1.75">
            <text:p>-1,75</text:p>
          </table:table-cell>
          <table:table-cell office:value-type="float" office:value="0.12">
            <text:p>0,12</text:p>
          </table:table-cell>
          <table:table-cell office:value-type="float" office:value="-0.34">
            <text:p>-0,34</text:p>
          </table:table-cell>
          <table:table-cell office:value-type="float" office:value="2.05">
            <text:p>2,05</text:p>
          </table:table-cell>
          <table:table-cell office:value-type="float" office:value="-0.43">
            <text:p>-0,43</text:p>
          </table:table-cell>
          <table:table-cell office:value-type="float" office:value="-0.92">
            <text:p>-0,92</text:p>
          </table:table-cell>
          <table:table-cell office:value-type="float" office:value="1.5">
            <text:p>1,5</text:p>
          </table:table-cell>
          <table:table-cell office:value-type="float" office:value="0.36">
            <text:p>0,36</text:p>
          </table:table-cell>
          <table:table-cell office:value-type="float" office:value="1.5">
            <text:p>1,5</text:p>
          </table:table-cell>
          <table:table-cell office:value-type="float" office:value="-0.4">
            <text:p>-0,4</text:p>
          </table:table-cell>
          <table:table-cell office:value-type="float" office:value="-0.54">
            <text:p>-0,54</text:p>
          </table:table-cell>
        </table:table-row>
        <table:table-row table:style-name="ro1">
          <table:table-cell office:value-type="string">
            <text:p>fanny</text:p>
          </table:table-cell>
          <table:table-cell office:value-type="float" office:value="-1.52">
            <text:p>-1,52</text:p>
          </table:table-cell>
          <table:table-cell office:value-type="float" office:value="-0.27">
            <text:p>-0,27</text:p>
          </table:table-cell>
          <table:table-cell office:value-type="float" office:value="1.29">
            <text:p>1,29</text:p>
          </table:table-cell>
          <table:table-cell office:value-type="float" office:value="0.23">
            <text:p>0,23</text:p>
          </table:table-cell>
          <table:table-cell office:value-type="float" office:value="0.56">
            <text:p>0,56</text:p>
          </table:table-cell>
          <table:table-cell office:value-type="float" office:value="-0.75">
            <text:p>-0,75</text:p>
          </table:table-cell>
          <table:table-cell office:value-type="float" office:value="-2.22">
            <text:p>-2,22</text:p>
          </table:table-cell>
          <table:table-cell office:value-type="float" office:value="0.9">
            <text:p>0,9</text:p>
          </table:table-cell>
          <table:table-cell office:value-type="float" office:value="0.34">
            <text:p>0,34</text:p>
          </table:table-cell>
          <table:table-cell office:value-type="float" office:value="1.89">
            <text:p>1,89</text:p>
          </table:table-cell>
          <table:table-cell office:value-type="float" office:value="1.8">
            <text:p>1,8</text:p>
          </table:table-cell>
          <table:table-cell office:value-type="float" office:value="0.63">
            <text:p>0,63</text:p>
          </table:table-cell>
        </table:table-row>
        <table:table-row table:style-name="ro1">
          <table:table-cell office:value-type="string">
            <text:p>stephanie</text:p>
          </table:table-cell>
          <table:table-cell office:value-type="float" office:value="-1.75">
            <text:p>-1,75</text:p>
          </table:table-cell>
          <table:table-cell office:value-type="float" office:value="-0.7">
            <text:p>-0,7</text:p>
          </table:table-cell>
          <table:table-cell office:value-type="float" office:value="2.81">
            <text:p>2,81</text:p>
          </table:table-cell>
          <table:table-cell office:value-type="float" office:value="-0.07">
            <text:p>-0,07</text:p>
          </table:table-cell>
          <table:table-cell office:value-type="float" office:value="-2.64">
            <text:p>-2,64</text:p>
          </table:table-cell>
          <table:table-cell office:value-type="float" office:value="-1.1">
            <text:p>-1,1</text:p>
          </table:table-cell>
          <table:table-cell office:value-type="float" office:value="0.61">
            <text:p>0,61</text:p>
          </table:table-cell>
          <table:table-cell office:value-type="float" office:value="0.3">
            <text:p>0,3</text:p>
          </table:table-cell>
          <table:table-cell office:value-type="float" office:value="0.34">
            <text:p>0,34</text:p>
          </table:table-cell>
          <table:table-cell office:value-type="float" office:value="-0.75">
            <text:p>-0,75</text:p>
          </table:table-cell>
          <table:table-cell office:value-type="float" office:value="-0.45">
            <text:p>-0,45</text:p>
          </table:table-cell>
          <table:table-cell office:value-type="float" office:value="0.62">
            <text:p>0,62</text:p>
          </table:table-cell>
        </table:table-row>
        <table:table-row table:style-name="ro1">
          <table:table-cell office:value-type="string">
            <text:p>cathy</text:p>
          </table:table-cell>
          <table:table-cell office:value-type="float" office:value="-2.05">
            <text:p>-2,05</text:p>
          </table:table-cell>
          <table:table-cell office:value-type="float" office:value="-1.33">
            <text:p>-1,33</text:p>
          </table:table-cell>
          <table:table-cell office:value-type="float" office:value="3.14">
            <text:p>3,14</text:p>
          </table:table-cell>
          <table:table-cell office:value-type="float" office:value="-1">
            <text:p>-1</text:p>
          </table:table-cell>
          <table:table-cell office:value-type="float" office:value="-1.67">
            <text:p>-1,67</text:p>
          </table:table-cell>
          <table:table-cell office:value-type="float" office:value="-0.49">
            <text:p>-0,49</text:p>
          </table:table-cell>
          <table:table-cell office:value-type="float" office:value="0.74">
            <text:p>0,74</text:p>
          </table:table-cell>
          <table:table-cell office:value-type="float" office:value="-0.69">
            <text:p>-0,69</text:p>
          </table:table-cell>
          <table:table-cell office:value-type="float" office:value="0.33">
            <text:p>0,33</text:p>
          </table:table-cell>
          <table:table-cell office:value-type="float" office:value="-0.69">
            <text:p>-0,69</text:p>
          </table:table-cell>
          <table:table-cell office:value-type="float" office:value="0.38">
            <text:p>0,38</text:p>
          </table:table-cell>
          <table:table-cell office:value-type="float" office:value="-0.57">
            <text:p>-0,57</text:p>
          </table:table-cell>
        </table:table-row>
        <table:table-row table:style-name="ro1">
          <table:table-cell office:value-type="string">
            <text:p>gisele</text:p>
          </table:table-cell>
          <table:table-cell office:value-type="float" office:value="1.2">
            <text:p>1,2</text:p>
          </table:table-cell>
          <table:table-cell office:value-type="float" office:value="-1.51">
            <text:p>-1,51</text:p>
          </table:table-cell>
          <table:table-cell office:value-type="float" office:value="0.56">
            <text:p>0,56</text:p>
          </table:table-cell>
          <table:table-cell office:value-type="float" office:value="-0.32">
            <text:p>-0,32</text:p>
          </table:table-cell>
          <table:table-cell office:value-type="float" office:value="2.22">
            <text:p>2,22</text:p>
          </table:table-cell>
          <table:table-cell office:value-type="float" office:value="-0.06">
            <text:p>-0,06</text:p>
          </table:table-cell>
          <table:table-cell office:value-type="float" office:value="-0.26">
            <text:p>-0,26</text:p>
          </table:table-cell>
          <table:table-cell office:value-type="float" office:value="-0.99">
            <text:p>-0,99</text:p>
          </table:table-cell>
          <table:table-cell office:value-type="float" office:value="0.32">
            <text:p>0,32</text:p>
          </table:table-cell>
          <table:table-cell office:value-type="float" office:value="-0.66">
            <text:p>-0,66</text:p>
          </table:table-cell>
          <table:table-cell office:value-type="float" office:value="-0.76">
            <text:p>-0,76</text:p>
          </table:table-cell>
          <table:table-cell office:value-type="float" office:value="-1.46">
            <text:p>-1,46</text:p>
          </table:table-cell>
        </table:table-row>
        <table:table-row table:style-name="ro1">
          <table:table-cell office:value-type="string">
            <text:p>edith</text:p>
          </table:table-cell>
          <table:table-cell office:value-type="float" office:value="-1.12">
            <text:p>-1,12</text:p>
          </table:table-cell>
          <table:table-cell office:value-type="float" office:value="0.86">
            <text:p>0,86</text:p>
          </table:table-cell>
          <table:table-cell office:value-type="float" office:value="0.04">
            <text:p>0,04</text:p>
          </table:table-cell>
          <table:table-cell office:value-type="float" office:value="0.9">
            <text:p>0,9</text:p>
          </table:table-cell>
          <table:table-cell office:value-type="float" office:value="-0.5">
            <text:p>-0,5</text:p>
          </table:table-cell>
          <table:table-cell office:value-type="float" office:value="-0.6">
            <text:p>-0,6</text:p>
          </table:table-cell>
          <table:table-cell office:value-type="float" office:value="-0.34">
            <text:p>-0,34</text:p>
          </table:table-cell>
          <table:table-cell office:value-type="float" office:value="-0.18">
            <text:p>-0,18</text:p>
          </table:table-cell>
          <table:table-cell office:value-type="float" office:value="0.31">
            <text:p>0,31</text:p>
          </table:table-cell>
          <table:table-cell office:value-type="float" office:value="0.27">
            <text:p>0,27</text:p>
          </table:table-cell>
          <table:table-cell office:value-type="float" office:value="1.93">
            <text:p>1,93</text:p>
          </table:table-cell>
          <table:table-cell office:value-type="float" office:value="0.54">
            <text:p>0,54</text:p>
          </table:table-cell>
        </table:table-row>
        <table:table-row table:style-name="ro1">
          <table:table-cell office:value-type="string">
            <text:p>jonathan</text:p>
          </table:table-cell>
          <table:table-cell office:value-type="float" office:value="1.77">
            <text:p>1,77</text:p>
          </table:table-cell>
          <table:table-cell office:value-type="float" office:value="2.61">
            <text:p>2,61</text:p>
          </table:table-cell>
          <table:table-cell office:value-type="float" office:value="0.34">
            <text:p>0,34</text:p>
          </table:table-cell>
          <table:table-cell office:value-type="float" office:value="0.2">
            <text:p>0,2</text:p>
          </table:table-cell>
          <table:table-cell office:value-type="float" office:value="2.22">
            <text:p>2,22</text:p>
          </table:table-cell>
          <table:table-cell office:value-type="float" office:value="-1.29">
            <text:p>-1,29</text:p>
          </table:table-cell>
          <table:table-cell office:value-type="float" office:value="-3.52">
            <text:p>-3,52</text:p>
          </table:table-cell>
          <table:table-cell office:value-type="float" office:value="0.51">
            <text:p>0,51</text:p>
          </table:table-cell>
          <table:table-cell office:value-type="float" office:value="0.31">
            <text:p>0,31</text:p>
          </table:table-cell>
          <table:table-cell office:value-type="float" office:value="-0.72">
            <text:p>-0,72</text:p>
          </table:table-cell>
          <table:table-cell office:value-type="float" office:value="-1.25">
            <text:p>-1,25</text:p>
          </table:table-cell>
          <table:table-cell office:value-type="float" office:value="2.39">
            <text:p>2,39</text:p>
          </table:table-cell>
        </table:table-row>
        <table:table-row table:style-name="ro1">
          <table:table-cell office:value-type="string">
            <text:p>benoit</text:p>
          </table:table-cell>
          <table:table-cell office:value-type="float" office:value="3.17">
            <text:p>3,17</text:p>
          </table:table-cell>
          <table:table-cell office:value-type="float" office:value="4.67">
            <text:p>4,67</text:p>
          </table:table-cell>
          <table:table-cell office:value-type="float" office:value="-1.95">
            <text:p>-1,95</text:p>
          </table:table-cell>
          <table:table-cell office:value-type="float" office:value="3.25">
            <text:p>3,25</text:p>
          </table:table-cell>
          <table:table-cell office:value-type="float" office:value="1.58">
            <text:p>1,58</text:p>
          </table:table-cell>
          <table:table-cell office:value-type="float" office:value="0.03">
            <text:p>0,03</text:p>
          </table:table-cell>
          <table:table-cell office:value-type="float" office:value="-3.49">
            <text:p>-3,49</text:p>
          </table:table-cell>
          <table:table-cell office:value-type="float" office:value="-0.19">
            <text:p>-0,19</text:p>
          </table:table-cell>
          <table:table-cell office:value-type="float" office:value="0.3">
            <text:p>0,3</text:p>
          </table:table-cell>
          <table:table-cell office:value-type="float" office:value="-1.12">
            <text:p>-1,12</text:p>
          </table:table-cell>
          <table:table-cell office:value-type="float" office:value="-0.6">
            <text:p>-0,6</text:p>
          </table:table-cell>
          <table:table-cell office:value-type="float" office:value="0.34">
            <text:p>0,34</text:p>
          </table:table-cell>
        </table:table-row>
        <table:table-row table:style-name="ro1">
          <table:table-cell office:value-type="string">
            <text:p>amandine</text:p>
          </table:table-cell>
          <table:table-cell office:value-type="float" office:value="-1.13">
            <text:p>-1,13</text:p>
          </table:table-cell>
          <table:table-cell office:value-type="float" office:value="-1.39">
            <text:p>-1,39</text:p>
          </table:table-cell>
          <table:table-cell office:value-type="float" office:value="1.82">
            <text:p>1,82</text:p>
          </table:table-cell>
          <table:table-cell office:value-type="float" office:value="0.79">
            <text:p>0,79</text:p>
          </table:table-cell>
          <table:table-cell office:value-type="float" office:value="0.74">
            <text:p>0,74</text:p>
          </table:table-cell>
          <table:table-cell office:value-type="float" office:value="0.14">
            <text:p>0,14</text:p>
          </table:table-cell>
          <table:table-cell office:value-type="float" office:value="-1.39">
            <text:p>-1,39</text:p>
          </table:table-cell>
          <table:table-cell office:value-type="float" office:value="0.47">
            <text:p>0,47</text:p>
          </table:table-cell>
          <table:table-cell office:value-type="float" office:value="0.29">
            <text:p>0,29</text:p>
          </table:table-cell>
          <table:table-cell office:value-type="float" office:value="-0.73">
            <text:p>-0,73</text:p>
          </table:table-cell>
          <table:table-cell office:value-type="float" office:value="0.32">
            <text:p>0,32</text:p>
          </table:table-cell>
          <table:table-cell office:value-type="float" office:value="-0.61">
            <text:p>-0,61</text:p>
          </table:table-cell>
        </table:table-row>
        <table:table-row table:style-name="ro1">
          <table:table-cell office:value-type="string">
            <text:p>juliette</text:p>
          </table:table-cell>
          <table:table-cell office:value-type="float" office:value="-0.85">
            <text:p>-0,85</text:p>
          </table:table-cell>
          <table:table-cell office:value-type="float" office:value="0.48">
            <text:p>0,48</text:p>
          </table:table-cell>
          <table:table-cell office:value-type="float" office:value="-0.85">
            <text:p>-0,85</text:p>
          </table:table-cell>
          <table:table-cell office:value-type="float" office:value="0.01">
            <text:p>0,01</text:p>
          </table:table-cell>
          <table:table-cell office:value-type="float" office:value="0.13">
            <text:p>0,13</text:p>
          </table:table-cell>
          <table:table-cell office:value-type="float" office:value="0.53">
            <text:p>0,53</text:p>
          </table:table-cell>
          <table:table-cell office:value-type="float" office:value="-1.07">
            <text:p>-1,07</text:p>
          </table:table-cell>
          <table:table-cell office:value-type="float" office:value="1.42">
            <text:p>1,42</text:p>
          </table:table-cell>
          <table:table-cell office:value-type="float" office:value="0.27">
            <text:p>0,27</text:p>
          </table:table-cell>
          <table:table-cell office:value-type="float" office:value="-1.19">
            <text:p>-1,19</text:p>
          </table:table-cell>
          <table:table-cell office:value-type="float" office:value="2.4">
            <text:p>2,4</text:p>
          </table:table-cell>
          <table:table-cell office:value-type="float" office:value="1.99">
            <text:p>1,99</text:p>
          </table:table-cell>
        </table:table-row>
        <table:table-row table:style-name="ro1">
          <table:table-cell office:value-type="string">
            <text:p>aude</text:p>
          </table:table-cell>
          <table:table-cell office:value-type="float" office:value="-2.13">
            <text:p>-2,13</text:p>
          </table:table-cell>
          <table:table-cell office:value-type="float" office:value="-0.15">
            <text:p>-0,15</text:p>
          </table:table-cell>
          <table:table-cell office:value-type="float" office:value="0.76">
            <text:p>0,76</text:p>
          </table:table-cell>
          <table:table-cell office:value-type="float" office:value="-0.48">
            <text:p>-0,48</text:p>
          </table:table-cell>
          <table:table-cell office:value-type="float" office:value="0.28">
            <text:p>0,28</text:p>
          </table:table-cell>
          <table:table-cell office:value-type="float" office:value="-2.1">
            <text:p>-2,1</text:p>
          </table:table-cell>
          <table:table-cell office:value-type="float" office:value="-0.9">
            <text:p>-0,9</text:p>
          </table:table-cell>
          <table:table-cell office:value-type="float" office:value="1.6">
            <text:p>1,6</text:p>
          </table:table-cell>
          <table:table-cell office:value-type="float" office:value="0.26">
            <text:p>0,26</text:p>
          </table:table-cell>
          <table:table-cell office:value-type="float" office:value="-1.46">
            <text:p>-1,46</text:p>
          </table:table-cell>
          <table:table-cell office:value-type="float" office:value="7.28">
            <text:p>7,28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maria</text:p>
          </table:table-cell>
          <table:table-cell office:value-type="float" office:value="-1.21">
            <text:p>-1,21</text:p>
          </table:table-cell>
          <table:table-cell office:value-type="float" office:value="-2.33">
            <text:p>-2,33</text:p>
          </table:table-cell>
          <table:table-cell office:value-type="float" office:value="0.27">
            <text:p>0,27</text:p>
          </table:table-cell>
          <table:table-cell office:value-type="float" office:value="1.28">
            <text:p>1,28</text:p>
          </table:table-cell>
          <table:table-cell office:value-type="float" office:value="1.29">
            <text:p>1,29</text:p>
          </table:table-cell>
          <table:table-cell office:value-type="float" office:value="-0.35">
            <text:p>-0,35</text:p>
          </table:table-cell>
          <table:table-cell office:value-type="float" office:value="0.74">
            <text:p>0,74</text:p>
          </table:table-cell>
          <table:table-cell office:value-type="float" office:value="-0.46">
            <text:p>-0,46</text:p>
          </table:table-cell>
          <table:table-cell office:value-type="float" office:value="0.25">
            <text:p>0,25</text:p>
          </table:table-cell>
          <table:table-cell office:value-type="float" office:value="-0.79">
            <text:p>-0,79</text:p>
          </table:table-cell>
          <table:table-cell office:value-type="float" office:value="0.26">
            <text:p>0,26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georges</text:p>
          </table:table-cell>
          <table:table-cell office:value-type="float" office:value="0.35">
            <text:p>0,35</text:p>
          </table:table-cell>
          <table:table-cell office:value-type="float" office:value="0.67">
            <text:p>0,67</text:p>
          </table:table-cell>
          <table:table-cell office:value-type="float" office:value="-0.59">
            <text:p>-0,59</text:p>
          </table:table-cell>
          <table:table-cell office:value-type="float" office:value="0.35">
            <text:p>0,35</text:p>
          </table:table-cell>
          <table:table-cell office:value-type="float" office:value="-0.93">
            <text:p>-0,93</text:p>
          </table:table-cell>
          <table:table-cell office:value-type="float" office:value="1.62">
            <text:p>1,62</text:p>
          </table:table-cell>
          <table:table-cell office:value-type="float" office:value="-0.67">
            <text:p>-0,67</text:p>
          </table:table-cell>
          <table:table-cell office:value-type="float" office:value="-0.08">
            <text:p>-0,08</text:p>
          </table:table-cell>
          <table:table-cell office:value-type="float" office:value="0.24">
            <text:p>0,24</text:p>
          </table:table-cell>
          <table:table-cell office:value-type="float" office:value="1.09">
            <text:p>1,09</text:p>
          </table:table-cell>
          <table:table-cell office:value-type="float" office:value="-1.9">
            <text:p>-1,9</text:p>
          </table:table-cell>
          <table:table-cell office:value-type="float" office:value="1.42">
            <text:p>1,42</text:p>
          </table:table-cell>
        </table:table-row>
        <table:table-row table:style-name="ro1">
          <table:table-cell office:value-type="string">
            <text:p>loic</text:p>
          </table:table-cell>
          <table:table-cell office:value-type="float" office:value="1.26">
            <text:p>1,26</text:p>
          </table:table-cell>
          <table:table-cell office:value-type="float" office:value="0.63">
            <text:p>0,63</text:p>
          </table:table-cell>
          <table:table-cell office:value-type="float" office:value="0.79">
            <text:p>0,79</text:p>
          </table:table-cell>
          <table:table-cell office:value-type="float" office:value="-0.08">
            <text:p>-0,08</text:p>
          </table:table-cell>
          <table:table-cell office:value-type="float" office:value="1.62">
            <text:p>1,62</text:p>
          </table:table-cell>
          <table:table-cell office:value-type="float" office:value="-0.59">
            <text:p>-0,59</text:p>
          </table:table-cell>
          <table:table-cell office:value-type="float" office:value="-1.45">
            <text:p>-1,45</text:p>
          </table:table-cell>
          <table:table-cell office:value-type="float" office:value="-0.93">
            <text:p>-0,93</text:p>
          </table:table-cell>
          <table:table-cell office:value-type="float" office:value="0.22">
            <text:p>0,22</text:p>
          </table:table-cell>
          <table:table-cell office:value-type="float" office:value="-0.32">
            <text:p>-0,32</text:p>
          </table:table-cell>
          <table:table-cell office:value-type="float" office:value="-0.34">
            <text:p>-0,34</text:p>
          </table:table-cell>
          <table:table-cell office:value-type="float" office:value="-0.57">
            <text:p>-0,57</text:p>
          </table:table-cell>
        </table:table-row>
        <table:table-row table:style-name="ro1">
          <table:table-cell office:value-type="string">
            <text:p>laetitia</text:p>
          </table:table-cell>
          <table:table-cell office:value-type="float" office:value="-0.04">
            <text:p>-0,04</text:p>
          </table:table-cell>
          <table:table-cell office:value-type="float" office:value="-1.15">
            <text:p>-1,15</text:p>
          </table:table-cell>
          <table:table-cell office:value-type="float" office:value="2.59">
            <text:p>2,59</text:p>
          </table:table-cell>
          <table:table-cell office:value-type="float" office:value="-0.11">
            <text:p>-0,11</text:p>
          </table:table-cell>
          <table:table-cell office:value-type="float" office:value="1.09">
            <text:p>1,09</text:p>
          </table:table-cell>
          <table:table-cell office:value-type="float" office:value="-0.63">
            <text:p>-0,63</text:p>
          </table:table-cell>
          <table:table-cell office:value-type="float" office:value="-2.23">
            <text:p>-2,23</text:p>
          </table:table-cell>
          <table:table-cell office:value-type="float" office:value="-0.15">
            <text:p>-0,15</text:p>
          </table:table-cell>
          <table:table-cell office:value-type="float" office:value="0.21">
            <text:p>0,21</text:p>
          </table:table-cell>
          <table:table-cell office:value-type="float" office:value="-0.35">
            <text:p>-0,35</text:p>
          </table:table-cell>
          <table:table-cell office:value-type="float" office:value="-0.88">
            <text:p>-0,88</text:p>
          </table:table-cell>
          <table:table-cell office:value-type="float" office:value="1.36">
            <text:p>1,36</text:p>
          </table:table-cell>
        </table:table-row>
        <table:table-row table:style-name="ro1">
          <table:table-cell office:value-type="string">
            <text:p>denise</text:p>
          </table:table-cell>
          <table:table-cell office:value-type="float" office:value="-0.84">
            <text:p>-0,84</text:p>
          </table:table-cell>
          <table:table-cell office:value-type="float" office:value="-2.4">
            <text:p>-2,4</text:p>
          </table:table-cell>
          <table:table-cell office:value-type="float" office:value="0.83">
            <text:p>0,83</text:p>
          </table:table-cell>
          <table:table-cell office:value-type="float" office:value="-1.16">
            <text:p>-1,16</text:p>
          </table:table-cell>
          <table:table-cell office:value-type="float" office:value="-0.26">
            <text:p>-0,26</text:p>
          </table:table-cell>
          <table:table-cell office:value-type="float" office:value="-0.16">
            <text:p>-0,16</text:p>
          </table:table-cell>
          <table:table-cell office:value-type="float" office:value="0.66">
            <text:p>0,66</text:p>
          </table:table-cell>
          <table:table-cell office:value-type="float" office:value="0.59">
            <text:p>0,59</text:p>
          </table:table-cell>
          <table:table-cell office:value-type="float" office:value="0.19">
            <text:p>0,19</text:p>
          </table:table-cell>
          <table:table-cell office:value-type="float" office:value="-0.18">
            <text:p>-0,18</text:p>
          </table:table-cell>
          <table:table-cell office:value-type="float" office:value="0.93">
            <text:p>0,93</text:p>
          </table:table-cell>
          <table:table-cell office:value-type="float" office:value="0.69">
            <text:p>0,69</text:p>
          </table:table-cell>
        </table:table-row>
        <table:table-row table:style-name="ro1">
          <table:table-cell office:value-type="string">
            <text:p>magali</text:p>
          </table:table-cell>
          <table:table-cell office:value-type="float" office:value="-2.88">
            <text:p>-2,88</text:p>
          </table:table-cell>
          <table:table-cell office:value-type="float" office:value="-2.02">
            <text:p>-2,02</text:p>
          </table:table-cell>
          <table:table-cell office:value-type="float" office:value="2.61">
            <text:p>2,61</text:p>
          </table:table-cell>
          <table:table-cell office:value-type="float" office:value="-1.43">
            <text:p>-1,43</text:p>
          </table:table-cell>
          <table:table-cell office:value-type="float" office:value="1.38">
            <text:p>1,38</text:p>
          </table:table-cell>
          <table:table-cell office:value-type="float" office:value="-0.67">
            <text:p>-0,67</text:p>
          </table:table-cell>
          <table:table-cell office:value-type="float" office:value="-0.03">
            <text:p>-0,03</text:p>
          </table:table-cell>
          <table:table-cell office:value-type="float" office:value="-1.97">
            <text:p>-1,97</text:p>
          </table:table-cell>
          <table:table-cell office:value-type="float" office:value="0.19">
            <text:p>0,19</text:p>
          </table:table-cell>
          <table:table-cell office:value-type="float" office:value="0.64">
            <text:p>0,64</text:p>
          </table:table-cell>
          <table:table-cell office:value-type="float" office:value="1.89">
            <text:p>1,89</text:p>
          </table:table-cell>
          <table:table-cell office:value-type="float" office:value="0.39">
            <text:p>0,39</text:p>
          </table:table-cell>
        </table:table-row>
        <table:table-row table:style-name="ro1">
          <table:table-cell office:value-type="string">
            <text:p>myriam</text:p>
          </table:table-cell>
          <table:table-cell office:value-type="float" office:value="-1.64">
            <text:p>-1,64</text:p>
          </table:table-cell>
          <table:table-cell office:value-type="float" office:value="-1.18">
            <text:p>-1,18</text:p>
          </table:table-cell>
          <table:table-cell office:value-type="float" office:value="1.65">
            <text:p>1,65</text:p>
          </table:table-cell>
          <table:table-cell office:value-type="float" office:value="0.66">
            <text:p>0,66</text:p>
          </table:table-cell>
          <table:table-cell office:value-type="float" office:value="-1.98">
            <text:p>-1,98</text:p>
          </table:table-cell>
          <table:table-cell office:value-type="float" office:value="-0.67">
            <text:p>-0,67</text:p>
          </table:table-cell>
          <table:table-cell office:value-type="float" office:value="1.81">
            <text:p>1,81</text:p>
          </table:table-cell>
          <table:table-cell office:value-type="float" office:value="-1.54">
            <text:p>-1,54</text:p>
          </table:table-cell>
          <table:table-cell office:value-type="float" office:value="0.19">
            <text:p>0,19</text:p>
          </table:table-cell>
          <table:table-cell office:value-type="float" office:value="-0.37">
            <text:p>-0,37</text:p>
          </table:table-cell>
          <table:table-cell office:value-type="float" office:value="-0.9">
            <text:p>-0,9</text:p>
          </table:table-cell>
          <table:table-cell office:value-type="float" office:value="1.33">
            <text:p>1,33</text:p>
          </table:table-cell>
        </table:table-row>
        <table:table-row table:style-name="ro1">
          <table:table-cell office:value-type="string">
            <text:p>joel</text:p>
          </table:table-cell>
          <table:table-cell office:value-type="float" office:value="0.5">
            <text:p>0,5</text:p>
          </table:table-cell>
          <table:table-cell office:value-type="float" office:value="1.33">
            <text:p>1,33</text:p>
          </table:table-cell>
          <table:table-cell office:value-type="float" office:value="0.77">
            <text:p>0,77</text:p>
          </table:table-cell>
          <table:table-cell office:value-type="float" office:value="-1.74">
            <text:p>-1,74</text:p>
          </table:table-cell>
          <table:table-cell office:value-type="float" office:value="-0.97">
            <text:p>-0,97</text:p>
          </table:table-cell>
          <table:table-cell office:value-type="float" office:value="2.21">
            <text:p>2,21</text:p>
          </table:table-cell>
          <table:table-cell office:value-type="float" office:value="-0.42">
            <text:p>-0,42</text:p>
          </table:table-cell>
          <table:table-cell office:value-type="float" office:value="-1">
            <text:p>-1</text:p>
          </table:table-cell>
          <table:table-cell office:value-type="float" office:value="0.18">
            <text:p>0,18</text:p>
          </table:table-cell>
          <table:table-cell office:value-type="float" office:value="-0.86">
            <text:p>-0,86</text:p>
          </table:table-cell>
          <table:table-cell office:value-type="float" office:value="-0.59">
            <text:p>-0,59</text:p>
          </table:table-cell>
          <table:table-cell office:value-type="float" office:value="-1.43">
            <text:p>-1,43</text:p>
          </table:table-cell>
        </table:table-row>
        <table:table-row table:style-name="ro1">
          <table:table-cell office:value-type="string">
            <text:p>jean-yves</text:p>
          </table:table-cell>
          <table:table-cell office:value-type="float" office:value="0.27">
            <text:p>0,27</text:p>
          </table:table-cell>
          <table:table-cell office:value-type="float" office:value="-0.65">
            <text:p>-0,65</text:p>
          </table:table-cell>
          <table:table-cell office:value-type="float" office:value="1.2">
            <text:p>1,2</text:p>
          </table:table-cell>
          <table:table-cell office:value-type="float" office:value="-2.83">
            <text:p>-2,83</text:p>
          </table:table-cell>
          <table:table-cell office:value-type="float" office:value="3.2">
            <text:p>3,2</text:p>
          </table:table-cell>
          <table:table-cell office:value-type="float" office:value="-0.15">
            <text:p>-0,15</text:p>
          </table:table-cell>
          <table:table-cell office:value-type="float" office:value="-0.81">
            <text:p>-0,81</text:p>
          </table:table-cell>
          <table:table-cell office:value-type="float" office:value="-1.81">
            <text:p>-1,81</text:p>
          </table:table-cell>
          <table:table-cell office:value-type="float" office:value="0.17">
            <text:p>0,17</text:p>
          </table:table-cell>
          <table:table-cell office:value-type="float" office:value="-1.27">
            <text:p>-1,27</text:p>
          </table:table-cell>
          <table:table-cell office:value-type="float" office:value="0.5">
            <text:p>0,5</text:p>
          </table:table-cell>
          <table:table-cell office:value-type="float" office:value="0.53">
            <text:p>0,53</text:p>
          </table:table-cell>
        </table:table-row>
        <table:table-row table:style-name="ro1">
          <table:table-cell office:value-type="string">
            <text:p>laure</text:p>
          </table:table-cell>
          <table:table-cell office:value-type="float" office:value="-2.3">
            <text:p>-2,3</text:p>
          </table:table-cell>
          <table:table-cell office:value-type="float" office:value="-0.65">
            <text:p>-0,65</text:p>
          </table:table-cell>
          <table:table-cell office:value-type="float" office:value="0.81">
            <text:p>0,81</text:p>
          </table:table-cell>
          <table:table-cell office:value-type="float" office:value="1.41">
            <text:p>1,41</text:p>
          </table:table-cell>
          <table:table-cell office:value-type="float" office:value="-0.42">
            <text:p>-0,42</text:p>
          </table:table-cell>
          <table:table-cell office:value-type="float" office:value="-0.97">
            <text:p>-0,97</text:p>
          </table:table-cell>
          <table:table-cell office:value-type="float" office:value="-1.26">
            <text:p>-1,26</text:p>
          </table:table-cell>
          <table:table-cell office:value-type="float" office:value="2.17">
            <text:p>2,17</text:p>
          </table:table-cell>
          <table:table-cell office:value-type="float" office:value="0.17">
            <text:p>0,17</text:p>
          </table:table-cell>
          <table:table-cell office:value-type="float" office:value="-1.76">
            <text:p>-1,76</text:p>
          </table:table-cell>
          <table:table-cell office:value-type="float" office:value="0.63">
            <text:p>0,63</text:p>
          </table:table-cell>
          <table:table-cell office:value-type="float" office:value="4.66">
            <text:p>4,66</text:p>
          </table:table-cell>
        </table:table-row>
        <table:table-row table:style-name="ro1">
          <table:table-cell office:value-type="string">
            <text:p>xavier</text:p>
          </table:table-cell>
          <table:table-cell office:value-type="float" office:value="4.3">
            <text:p>4,3</text:p>
          </table:table-cell>
          <table:table-cell office:value-type="float" office:value="2.14">
            <text:p>2,14</text:p>
          </table:table-cell>
          <table:table-cell office:value-type="float" office:value="-2.58">
            <text:p>-2,58</text:p>
          </table:table-cell>
          <table:table-cell office:value-type="float" office:value="2.29">
            <text:p>2,29</text:p>
          </table:table-cell>
          <table:table-cell office:value-type="float" office:value="0.8">
            <text:p>0,8</text:p>
          </table:table-cell>
          <table:table-cell office:value-type="float" office:value="0.44">
            <text:p>0,44</text:p>
          </table:table-cell>
          <table:table-cell office:value-type="float" office:value="-2.26">
            <text:p>-2,26</text:p>
          </table:table-cell>
          <table:table-cell office:value-type="float" office:value="1.25">
            <text:p>1,25</text:p>
          </table:table-cell>
          <table:table-cell office:value-type="float" office:value="0.17">
            <text:p>0,17</text:p>
          </table:table-cell>
          <table:table-cell office:value-type="float" office:value="-0.53">
            <text:p>-0,53</text:p>
          </table:table-cell>
          <table:table-cell office:value-type="float" office:value="-1.16">
            <text:p>-1,16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sandra</text:p>
          </table:table-cell>
          <table:table-cell office:value-type="float" office:value="-1.35">
            <text:p>-1,35</text:p>
          </table:table-cell>
          <table:table-cell office:value-type="float" office:value="-0.79">
            <text:p>-0,79</text:p>
          </table:table-cell>
          <table:table-cell office:value-type="float" office:value="1.07">
            <text:p>1,07</text:p>
          </table:table-cell>
          <table:table-cell office:value-type="float" office:value="-0.06">
            <text:p>-0,06</text:p>
          </table:table-cell>
          <table:table-cell office:value-type="float" office:value="-1.35">
            <text:p>-1,35</text:p>
          </table:table-cell>
          <table:table-cell office:value-type="float" office:value="-0.59">
            <text:p>-0,59</text:p>
          </table:table-cell>
          <table:table-cell office:value-type="float" office:value="1.09">
            <text:p>1,09</text:p>
          </table:table-cell>
          <table:table-cell office:value-type="float" office:value="0.11">
            <text:p>0,11</text:p>
          </table:table-cell>
          <table:table-cell office:value-type="float" office:value="0.16">
            <text:p>0,16</text:p>
          </table:table-cell>
          <table:table-cell office:value-type="float" office:value="-1.53">
            <text:p>-1,53</text:p>
          </table:table-cell>
          <table:table-cell office:value-type="float" office:value="0.87">
            <text:p>0,87</text:p>
          </table:table-cell>
          <table:table-cell office:value-type="float" office:value="0.63">
            <text:p>0,63</text:p>
          </table:table-cell>
        </table:table-row>
        <table:table-row table:style-name="ro1">
          <table:table-cell office:value-type="string">
            <text:p>frederique</text:p>
          </table:table-cell>
          <table:table-cell office:value-type="float" office:value="-2.33">
            <text:p>-2,33</text:p>
          </table:table-cell>
          <table:table-cell office:value-type="float" office:value="-2.12">
            <text:p>-2,12</text:p>
          </table:table-cell>
          <table:table-cell office:value-type="float" office:value="-1.28">
            <text:p>-1,28</text:p>
          </table:table-cell>
          <table:table-cell office:value-type="float" office:value="-0.6">
            <text:p>-0,6</text:p>
          </table:table-cell>
          <table:table-cell office:value-type="float" office:value="-2.08">
            <text:p>-2,08</text:p>
          </table:table-cell>
          <table:table-cell office:value-type="float" office:value="-0.09">
            <text:p>-0,09</text:p>
          </table:table-cell>
          <table:table-cell office:value-type="float" office:value="3.51">
            <text:p>3,51</text:p>
          </table:table-cell>
          <table:table-cell office:value-type="float" office:value="2.1">
            <text:p>2,1</text:p>
          </table:table-cell>
          <table:table-cell office:value-type="float" office:value="0.15">
            <text:p>0,15</text:p>
          </table:table-cell>
          <table:table-cell office:value-type="float" office:value="0.92">
            <text:p>0,92</text:p>
          </table:table-cell>
          <table:table-cell office:value-type="float" office:value="-0.94">
            <text:p>-0,94</text:p>
          </table:table-cell>
          <table:table-cell office:value-type="float" office:value="0.77">
            <text:p>0,77</text:p>
          </table:table-cell>
        </table:table-row>
        <table:table-row table:style-name="ro1">
          <table:table-cell office:value-type="string">
            <text:p>joelle</text:p>
          </table:table-cell>
          <table:table-cell office:value-type="float" office:value="-0.19">
            <text:p>-0,19</text:p>
          </table:table-cell>
          <table:table-cell office:value-type="float" office:value="-1.56">
            <text:p>-1,56</text:p>
          </table:table-cell>
          <table:table-cell office:value-type="float" office:value="2.07">
            <text:p>2,07</text:p>
          </table:table-cell>
          <table:table-cell office:value-type="float" office:value="-0.61">
            <text:p>-0,61</text:p>
          </table:table-cell>
          <table:table-cell office:value-type="float" office:value="0.41">
            <text:p>0,41</text:p>
          </table:table-cell>
          <table:table-cell office:value-type="float" office:value="0.58">
            <text:p>0,58</text:p>
          </table:table-cell>
          <table:table-cell office:value-type="float" office:value="-0.7">
            <text:p>-0,7</text:p>
          </table:table-cell>
          <table:table-cell office:value-type="float" office:value="-1.12">
            <text:p>-1,12</text:p>
          </table:table-cell>
          <table:table-cell office:value-type="float" office:value="0.14">
            <text:p>0,14</text:p>
          </table:table-cell>
          <table:table-cell office:value-type="float" office:value="1.36">
            <text:p>1,36</text:p>
          </table:table-cell>
          <table:table-cell office:value-type="float" office:value="-1.46">
            <text:p>-1,46</text:p>
          </table:table-cell>
          <table:table-cell office:value-type="float" office:value="-1.15">
            <text:p>-1,15</text:p>
          </table:table-cell>
        </table:table-row>
        <table:table-row table:style-name="ro1">
          <table:table-cell office:value-type="string">
            <text:p>fabienne</text:p>
          </table:table-cell>
          <table:table-cell office:value-type="float" office:value="-1.12">
            <text:p>-1,12</text:p>
          </table:table-cell>
          <table:table-cell office:value-type="float" office:value="-1.01">
            <text:p>-1,01</text:p>
          </table:table-cell>
          <table:table-cell office:value-type="float" office:value="0.48">
            <text:p>0,48</text:p>
          </table:table-cell>
          <table:table-cell office:value-type="float" office:value="-1.4">
            <text:p>-1,4</text:p>
          </table:table-cell>
          <table:table-cell office:value-type="float" office:value="-1.89">
            <text:p>-1,89</text:p>
          </table:table-cell>
          <table:table-cell office:value-type="float" office:value="-0.37">
            <text:p>-0,37</text:p>
          </table:table-cell>
          <table:table-cell office:value-type="float" office:value="0.93">
            <text:p>0,93</text:p>
          </table:table-cell>
          <table:table-cell office:value-type="float" office:value="0.46">
            <text:p>0,46</text:p>
          </table:table-cell>
          <table:table-cell office:value-type="float" office:value="0.13">
            <text:p>0,13</text:p>
          </table:table-cell>
          <table:table-cell office:value-type="float" office:value="0.89">
            <text:p>0,89</text:p>
          </table:table-cell>
          <table:table-cell office:value-type="float" office:value="4.13">
            <text:p>4,13</text:p>
          </table:table-cell>
          <table:table-cell office:value-type="float" office:value="-0.68">
            <text:p>-0,68</text:p>
          </table:table-cell>
        </table:table-row>
        <table:table-row table:style-name="ro1">
          <table:table-cell office:value-type="string">
            <text:p>jean-luc</text:p>
          </table:table-cell>
          <table:table-cell office:value-type="float" office:value="0.38">
            <text:p>0,38</text:p>
          </table:table-cell>
          <table:table-cell office:value-type="float" office:value="0.92">
            <text:p>0,92</text:p>
          </table:table-cell>
          <table:table-cell office:value-type="float" office:value="-0.85">
            <text:p>-0,85</text:p>
          </table:table-cell>
          <table:table-cell office:value-type="float" office:value="-1.03">
            <text:p>-1,03</text:p>
          </table:table-cell>
          <table:table-cell office:value-type="float" office:value="-0.34">
            <text:p>-0,34</text:p>
          </table:table-cell>
          <table:table-cell office:value-type="float" office:value="1.9">
            <text:p>1,9</text:p>
          </table:table-cell>
          <table:table-cell table:number-columns-repeated="2" office:value-type="float" office:value="-0.11">
            <text:p>-0,11</text:p>
          </table:table-cell>
          <table:table-cell office:value-type="float" office:value="0.12">
            <text:p>0,12</text:p>
          </table:table-cell>
          <table:table-cell office:value-type="float" office:value="-0.02">
            <text:p>-0,02</text:p>
          </table:table-cell>
          <table:table-cell office:value-type="float" office:value="-1.48">
            <text:p>-1,48</text:p>
          </table:table-cell>
          <table:table-cell office:value-type="float" office:value="0.72">
            <text:p>0,72</text:p>
          </table:table-cell>
        </table:table-row>
        <table:table-row table:style-name="ro1">
          <table:table-cell office:value-type="string">
            <text:p>eliane</text:p>
          </table:table-cell>
          <table:table-cell office:value-type="float" office:value="-1.86">
            <text:p>-1,86</text:p>
          </table:table-cell>
          <table:table-cell office:value-type="float" office:value="0.71">
            <text:p>0,71</text:p>
          </table:table-cell>
          <table:table-cell office:value-type="float" office:value="0.99">
            <text:p>0,99</text:p>
          </table:table-cell>
          <table:table-cell office:value-type="float" office:value="2.07">
            <text:p>2,07</text:p>
          </table:table-cell>
          <table:table-cell office:value-type="float" office:value="-0.18">
            <text:p>-0,18</text:p>
          </table:table-cell>
          <table:table-cell office:value-type="float" office:value="-0.07">
            <text:p>-0,07</text:p>
          </table:table-cell>
          <table:table-cell office:value-type="float" office:value="-0.57">
            <text:p>-0,57</text:p>
          </table:table-cell>
          <table:table-cell office:value-type="float" office:value="-0.78">
            <text:p>-0,78</text:p>
          </table:table-cell>
          <table:table-cell office:value-type="float" office:value="0.1">
            <text:p>0,1</text:p>
          </table:table-cell>
          <table:table-cell office:value-type="float" office:value="0.97">
            <text:p>0,97</text:p>
          </table:table-cell>
          <table:table-cell office:value-type="float" office:value="-1.39">
            <text:p>-1,39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 office:value-type="string">
            <text:p>caroline</text:p>
          </table:table-cell>
          <table:table-cell office:value-type="float" office:value="-2.62">
            <text:p>-2,62</text:p>
          </table:table-cell>
          <table:table-cell office:value-type="float" office:value="-3.09">
            <text:p>-3,09</text:p>
          </table:table-cell>
          <table:table-cell office:value-type="float" office:value="0.66">
            <text:p>0,66</text:p>
          </table:table-cell>
          <table:table-cell office:value-type="float" office:value="-0.1">
            <text:p>-0,1</text:p>
          </table:table-cell>
          <table:table-cell office:value-type="float" office:value="-1.13">
            <text:p>-1,13</text:p>
          </table:table-cell>
          <table:table-cell office:value-type="float" office:value="0.91">
            <text:p>0,91</text:p>
          </table:table-cell>
          <table:table-cell office:value-type="float" office:value="1.01">
            <text:p>1,01</text:p>
          </table:table-cell>
          <table:table-cell office:value-type="float" office:value="0.56">
            <text:p>0,56</text:p>
          </table:table-cell>
          <table:table-cell office:value-type="float" office:value="0.09">
            <text:p>0,09</text:p>
          </table:table-cell>
          <table:table-cell office:value-type="float" office:value="-1.73">
            <text:p>-1,73</text:p>
          </table:table-cell>
          <table:table-cell office:value-type="float" office:value="1.6">
            <text:p>1,6</text:p>
          </table:table-cell>
          <table:table-cell office:value-type="float" office:value="3.45">
            <text:p>3,45</text:p>
          </table:table-cell>
        </table:table-row>
        <table:table-row table:style-name="ro1">
          <table:table-cell office:value-type="string">
            <text:p>gilles</text:p>
          </table:table-cell>
          <table:table-cell office:value-type="float" office:value="2.6">
            <text:p>2,6</text:p>
          </table:table-cell>
          <table:table-cell office:value-type="float" office:value="0.63">
            <text:p>0,63</text:p>
          </table:table-cell>
          <table:table-cell office:value-type="float" office:value="-1.69">
            <text:p>-1,69</text:p>
          </table:table-cell>
          <table:table-cell office:value-type="float" office:value="-1.08">
            <text:p>-1,08</text:p>
          </table:table-cell>
          <table:table-cell office:value-type="float" office:value="-0.78">
            <text:p>-0,78</text:p>
          </table:table-cell>
          <table:table-cell office:value-type="float" office:value="2.48">
            <text:p>2,48</text:p>
          </table:table-cell>
          <table:table-cell office:value-type="float" office:value="1.13">
            <text:p>1,13</text:p>
          </table:table-cell>
          <table:table-cell office:value-type="float" office:value="-1.88">
            <text:p>-1,88</text:p>
          </table:table-cell>
          <table:table-cell office:value-type="float" office:value="0.07">
            <text:p>0,07</text:p>
          </table:table-cell>
          <table:table-cell office:value-type="float" office:value="0.42">
            <text:p>0,42</text:p>
          </table:table-cell>
          <table:table-cell office:value-type="float" office:value="-1.83">
            <text:p>-1,83</text:p>
          </table:table-cell>
          <table:table-cell office:value-type="float" office:value="-0.79">
            <text:p>-0,79</text:p>
          </table:table-cell>
        </table:table-row>
        <table:table-row table:style-name="ro1">
          <table:table-cell office:value-type="string">
            <text:p>stephane</text:p>
          </table:table-cell>
          <table:table-cell office:value-type="float" office:value="4.99">
            <text:p>4,99</text:p>
          </table:table-cell>
          <table:table-cell office:value-type="float" office:value="1.45">
            <text:p>1,45</text:p>
          </table:table-cell>
          <table:table-cell office:value-type="float" office:value="-1.39">
            <text:p>-1,39</text:p>
          </table:table-cell>
          <table:table-cell office:value-type="float" office:value="2.72">
            <text:p>2,72</text:p>
          </table:table-cell>
          <table:table-cell office:value-type="float" office:value="2.59">
            <text:p>2,59</text:p>
          </table:table-cell>
          <table:table-cell office:value-type="float" office:value="2.05">
            <text:p>2,05</text:p>
          </table:table-cell>
          <table:table-cell office:value-type="float" office:value="-4.05">
            <text:p>-4,05</text:p>
          </table:table-cell>
          <table:table-cell office:value-type="float" office:value="-1.64">
            <text:p>-1,64</text:p>
          </table:table-cell>
          <table:table-cell office:value-type="float" office:value="0.06">
            <text:p>0,06</text:p>
          </table:table-cell>
          <table:table-cell office:value-type="float" office:value="-0.1">
            <text:p>-0,1</text:p>
          </table:table-cell>
          <table:table-cell office:value-type="float" office:value="-1.98">
            <text:p>-1,98</text:p>
          </table:table-cell>
          <table:table-cell office:value-type="float" office:value="0.34">
            <text:p>0,34</text:p>
          </table:table-cell>
        </table:table-row>
        <table:table-row table:style-name="ro1">
          <table:table-cell office:value-type="string">
            <text:p>florian</text:p>
          </table:table-cell>
          <table:table-cell office:value-type="float" office:value="1.04">
            <text:p>1,04</text:p>
          </table:table-cell>
          <table:table-cell office:value-type="float" office:value="0.57">
            <text:p>0,57</text:p>
          </table:table-cell>
          <table:table-cell office:value-type="float" office:value="-0.45">
            <text:p>-0,45</text:p>
          </table:table-cell>
          <table:table-cell office:value-type="float" office:value="2.47">
            <text:p>2,47</text:p>
          </table:table-cell>
          <table:table-cell office:value-type="float" office:value="3.15">
            <text:p>3,15</text:p>
          </table:table-cell>
          <table:table-cell office:value-type="float" office:value="-1.18">
            <text:p>-1,18</text:p>
          </table:table-cell>
          <table:table-cell office:value-type="float" office:value="-2.34">
            <text:p>-2,34</text:p>
          </table:table-cell>
          <table:table-cell office:value-type="float" office:value="-0.89">
            <text:p>-0,89</text:p>
          </table:table-cell>
          <table:table-cell office:value-type="float" office:value="0.05">
            <text:p>0,05</text:p>
          </table:table-cell>
          <table:table-cell office:value-type="float" office:value="0.87">
            <text:p>0,87</text:p>
          </table:table-cell>
          <table:table-cell office:value-type="float" office:value="-1.42">
            <text:p>-1,42</text:p>
          </table:table-cell>
          <table:table-cell office:value-type="float" office:value="1.78">
            <text:p>1,78</text:p>
          </table:table-cell>
        </table:table-row>
        <table:table-row table:style-name="ro1">
          <table:table-cell office:value-type="string">
            <text:p>valerie</text:p>
          </table:table-cell>
          <table:table-cell office:value-type="float" office:value="-1.7">
            <text:p>-1,7</text:p>
          </table:table-cell>
          <table:table-cell office:value-type="float" office:value="-3.33">
            <text:p>-3,33</text:p>
          </table:table-cell>
          <table:table-cell office:value-type="float" office:value="2.49">
            <text:p>2,49</text:p>
          </table:table-cell>
          <table:table-cell office:value-type="float" office:value="-0.09">
            <text:p>-0,09</text:p>
          </table:table-cell>
          <table:table-cell office:value-type="float" office:value="-1.7">
            <text:p>-1,7</text:p>
          </table:table-cell>
          <table:table-cell office:value-type="float" office:value="-0.85">
            <text:p>-0,85</text:p>
          </table:table-cell>
          <table:table-cell office:value-type="float" office:value="1.81">
            <text:p>1,81</text:p>
          </table:table-cell>
          <table:table-cell office:value-type="float" office:value="-1.45">
            <text:p>-1,45</text:p>
          </table:table-cell>
          <table:table-cell office:value-type="float" office:value="0.02">
            <text:p>0,02</text:p>
          </table:table-cell>
          <table:table-cell office:value-type="float" office:value="-1.18">
            <text:p>-1,18</text:p>
          </table:table-cell>
          <table:table-cell office:value-type="float" office:value="2.26">
            <text:p>2,26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string">
            <text:p>charles</text:p>
          </table:table-cell>
          <table:table-cell office:value-type="float" office:value="1.33">
            <text:p>1,33</text:p>
          </table:table-cell>
          <table:table-cell office:value-type="float" office:value="1.58">
            <text:p>1,58</text:p>
          </table:table-cell>
          <table:table-cell office:value-type="float" office:value="-2.01">
            <text:p>-2,01</text:p>
          </table:table-cell>
          <table:table-cell office:value-type="float" office:value="0.74">
            <text:p>0,74</text:p>
          </table:table-cell>
          <table:table-cell office:value-type="float" office:value="2.31">
            <text:p>2,31</text:p>
          </table:table-cell>
          <table:table-cell office:value-type="float" office:value="-0.67">
            <text:p>-0,67</text:p>
          </table:table-cell>
          <table:table-cell office:value-type="float" office:value="-1.59">
            <text:p>-1,59</text:p>
          </table:table-cell>
          <table:table-cell office:value-type="float" office:value="0.8">
            <text:p>0,8</text:p>
          </table:table-cell>
          <table:table-cell office:value-type="float" office:value="0.01">
            <text:p>0,01</text:p>
          </table:table-cell>
          <table:table-cell office:value-type="float" office:value="1.38">
            <text:p>1,38</text:p>
          </table:table-cell>
          <table:table-cell office:value-type="float" office:value="-0.08">
            <text:p>-0,08</text:p>
          </table:table-cell>
          <table:table-cell office:value-type="float" office:value="0.38">
            <text:p>0,38</text:p>
          </table:table-cell>
        </table:table-row>
        <table:table-row table:style-name="ro1">
          <table:table-cell office:value-type="string">
            <text:p>nelly</text:p>
          </table:table-cell>
          <table:table-cell office:value-type="float" office:value="-2">
            <text:p>-2</text:p>
          </table:table-cell>
          <table:table-cell office:value-type="float" office:value="0.82">
            <text:p>0,82</text:p>
          </table:table-cell>
          <table:table-cell office:value-type="float" office:value="0.27">
            <text:p>0,27</text:p>
          </table:table-cell>
          <table:table-cell office:value-type="float" office:value="-0.84">
            <text:p>-0,84</text:p>
          </table:table-cell>
          <table:table-cell office:value-type="float" office:value="-1.08">
            <text:p>-1,08</text:p>
          </table:table-cell>
          <table:table-cell office:value-type="float" office:value="-0.67">
            <text:p>-0,67</text:p>
          </table:table-cell>
          <table:table-cell office:value-type="float" office:value="2.34">
            <text:p>2,34</text:p>
          </table:table-cell>
          <table:table-cell office:value-type="float" office:value="-0.28">
            <text:p>-0,28</text:p>
          </table:table-cell>
          <table:table-cell office:value-type="float" office:value="0.01">
            <text:p>0,01</text:p>
          </table:table-cell>
          <table:table-cell office:value-type="float" office:value="0.17">
            <text:p>0,17</text:p>
          </table:table-cell>
          <table:table-cell office:value-type="float" office:value="-0.77">
            <text:p>-0,77</text:p>
          </table:table-cell>
          <table:table-cell office:value-type="float" office:value="-1.56">
            <text:p>-1,56</text:p>
          </table:table-cell>
        </table:table-row>
        <table:table-row table:style-name="ro1">
          <table:table-cell office:value-type="string">
            <text:p>josiane</text:p>
          </table:table-cell>
          <table:table-cell office:value-type="float" office:value="-1.56">
            <text:p>-1,56</text:p>
          </table:table-cell>
          <table:table-cell office:value-type="float" office:value="-0.6">
            <text:p>-0,6</text:p>
          </table:table-cell>
          <table:table-cell office:value-type="float" office:value="-0.79">
            <text:p>-0,79</text:p>
          </table:table-cell>
          <table:table-cell office:value-type="float" office:value="-0.26">
            <text:p>-0,26</text:p>
          </table:table-cell>
          <table:table-cell office:value-type="float" office:value="-0.66">
            <text:p>-0,66</text:p>
          </table:table-cell>
          <table:table-cell office:value-type="float" office:value="0.26">
            <text:p>0,26</text:p>
          </table:table-cell>
          <table:table-cell office:value-type="float" office:value="2.37">
            <text:p>2,37</text:p>
          </table:table-cell>
          <table:table-cell office:value-type="float" office:value="-0.93">
            <text:p>-0,93</text:p>
          </table:table-cell>
          <table:table-cell office:value-type="float" office:value="0">
            <text:p>0</text:p>
          </table:table-cell>
          <table:table-cell office:value-type="float" office:value="0.27">
            <text:p>0,27</text:p>
          </table:table-cell>
          <table:table-cell office:value-type="float" office:value="0.24">
            <text:p>0,24</text:p>
          </table:table-cell>
          <table:table-cell office:value-type="float" office:value="0.26">
            <text:p>0,26</text:p>
          </table:table-cell>
        </table:table-row>
        <table:table-row table:style-name="ro1">
          <table:table-cell office:value-type="string">
            <text:p>celine</text:p>
          </table:table-cell>
          <table:table-cell office:value-type="float" office:value="-1.97">
            <text:p>-1,97</text:p>
          </table:table-cell>
          <table:table-cell office:value-type="float" office:value="-0.92">
            <text:p>-0,92</text:p>
          </table:table-cell>
          <table:table-cell office:value-type="float" office:value="2.58">
            <text:p>2,58</text:p>
          </table:table-cell>
          <table:table-cell office:value-type="float" office:value="0.11">
            <text:p>0,11</text:p>
          </table:table-cell>
          <table:table-cell office:value-type="float" office:value="-2.25">
            <text:p>-2,25</text:p>
          </table:table-cell>
          <table:table-cell office:value-type="float" office:value="-1.89">
            <text:p>-1,89</text:p>
          </table:table-cell>
          <table:table-cell office:value-type="float" office:value="1.53">
            <text:p>1,53</text:p>
          </table:table-cell>
          <table:table-cell office:value-type="float" office:value="-0.99">
            <text:p>-0,99</text:p>
          </table:table-cell>
          <table:table-cell office:value-type="float" office:value="-0.01">
            <text:p>-0,01</text:p>
          </table:table-cell>
          <table:table-cell office:value-type="float" office:value="-0.02">
            <text:p>-0,02</text:p>
          </table:table-cell>
          <table:table-cell office:value-type="float" office:value="1.17">
            <text:p>1,17</text:p>
          </table:table-cell>
          <table:table-cell office:value-type="float" office:value="-0.26">
            <text:p>-0,26</text:p>
          </table:table-cell>
        </table:table-row>
        <table:table-row table:style-name="ro1">
          <table:table-cell office:value-type="string">
            <text:p>alexis</text:p>
          </table:table-cell>
          <table:table-cell office:value-type="float" office:value="0.81">
            <text:p>0,81</text:p>
          </table:table-cell>
          <table:table-cell office:value-type="float" office:value="2.21">
            <text:p>2,21</text:p>
          </table:table-cell>
          <table:table-cell office:value-type="float" office:value="-0.11">
            <text:p>-0,11</text:p>
          </table:table-cell>
          <table:table-cell office:value-type="float" office:value="2.73">
            <text:p>2,73</text:p>
          </table:table-cell>
          <table:table-cell office:value-type="float" office:value="0.64">
            <text:p>0,64</text:p>
          </table:table-cell>
          <table:table-cell office:value-type="float" office:value="0.77">
            <text:p>0,77</text:p>
          </table:table-cell>
          <table:table-cell office:value-type="float" office:value="-2.49">
            <text:p>-2,49</text:p>
          </table:table-cell>
          <table:table-cell office:value-type="float" office:value="-0.37">
            <text:p>-0,37</text:p>
          </table:table-cell>
          <table:table-cell office:value-type="float" office:value="-0.03">
            <text:p>-0,03</text:p>
          </table:table-cell>
          <table:table-cell office:value-type="float" office:value="-1.09">
            <text:p>-1,09</text:p>
          </table:table-cell>
          <table:table-cell office:value-type="float" office:value="-0.81">
            <text:p>-0,81</text:p>
          </table:table-cell>
          <table:table-cell office:value-type="float" office:value="0.31">
            <text:p>0,31</text:p>
          </table:table-cell>
        </table:table-row>
        <table:table-row table:style-name="ro1">
          <table:table-cell office:value-type="string">
            <text:p>genevieve</text:p>
          </table:table-cell>
          <table:table-cell office:value-type="float" office:value="-2.33">
            <text:p>-2,33</text:p>
          </table:table-cell>
          <table:table-cell office:value-type="float" office:value="-1.4">
            <text:p>-1,4</text:p>
          </table:table-cell>
          <table:table-cell office:value-type="float" office:value="-0.19">
            <text:p>-0,19</text:p>
          </table:table-cell>
          <table:table-cell office:value-type="float" office:value="-2.74">
            <text:p>-2,74</text:p>
          </table:table-cell>
          <table:table-cell office:value-type="float" office:value="-1.26">
            <text:p>-1,26</text:p>
          </table:table-cell>
          <table:table-cell office:value-type="float" office:value="-0.89">
            <text:p>-0,89</text:p>
          </table:table-cell>
          <table:table-cell office:value-type="float" office:value="3.98">
            <text:p>3,98</text:p>
          </table:table-cell>
          <table:table-cell table:number-columns-repeated="2" office:value-type="float" office:value="-0.05">
            <text:p>-0,05</text:p>
          </table:table-cell>
          <table:table-cell office:value-type="float" office:value="-0.28">
            <text:p>-0,28</text:p>
          </table:table-cell>
          <table:table-cell office:value-type="float" office:value="1.24">
            <text:p>1,24</text:p>
          </table:table-cell>
          <table:table-cell office:value-type="float" office:value="-0.02">
            <text:p>-0,02</text:p>
          </table:table-cell>
        </table:table-row>
        <table:table-row table:style-name="ro1">
          <table:table-cell office:value-type="string">
            <text:p>herve</text:p>
          </table:table-cell>
          <table:table-cell office:value-type="float" office:value="1.38">
            <text:p>1,38</text:p>
          </table:table-cell>
          <table:table-cell office:value-type="float" office:value="3.38">
            <text:p>3,38</text:p>
          </table:table-cell>
          <table:table-cell office:value-type="float" office:value="-1.62">
            <text:p>-1,62</text:p>
          </table:table-cell>
          <table:table-cell office:value-type="float" office:value="-0.06">
            <text:p>-0,06</text:p>
          </table:table-cell>
          <table:table-cell office:value-type="float" office:value="0.56">
            <text:p>0,56</text:p>
          </table:table-cell>
          <table:table-cell office:value-type="float" office:value="2.39">
            <text:p>2,39</text:p>
          </table:table-cell>
          <table:table-cell office:value-type="float" office:value="-2.54">
            <text:p>-2,54</text:p>
          </table:table-cell>
          <table:table-cell office:value-type="float" office:value="-0.26">
            <text:p>-0,26</text:p>
          </table:table-cell>
          <table:table-cell office:value-type="float" office:value="-0.05">
            <text:p>-0,05</text:p>
          </table:table-cell>
          <table:table-cell office:value-type="float" office:value="1.55">
            <text:p>1,55</text:p>
          </table:table-cell>
          <table:table-cell office:value-type="float" office:value="-0.23">
            <text:p>-0,23</text:p>
          </table:table-cell>
          <table:table-cell office:value-type="float" office:value="-0.56">
            <text:p>-0,56</text:p>
          </table:table-cell>
        </table:table-row>
        <table:table-row table:style-name="ro1">
          <table:table-cell office:value-type="string">
            <text:p>jacques</text:p>
          </table:table-cell>
          <table:table-cell office:value-type="float" office:value="-0.38">
            <text:p>-0,38</text:p>
          </table:table-cell>
          <table:table-cell office:value-type="float" office:value="0.59">
            <text:p>0,59</text:p>
          </table:table-cell>
          <table:table-cell office:value-type="float" office:value="-3.5">
            <text:p>-3,5</text:p>
          </table:table-cell>
          <table:table-cell office:value-type="float" office:value="0.09">
            <text:p>0,09</text:p>
          </table:table-cell>
          <table:table-cell office:value-type="float" office:value="1.72">
            <text:p>1,72</text:p>
          </table:table-cell>
          <table:table-cell office:value-type="float" office:value="2.03">
            <text:p>2,03</text:p>
          </table:table-cell>
          <table:table-cell office:value-type="float" office:value="-0.12">
            <text:p>-0,12</text:p>
          </table:table-cell>
          <table:table-cell office:value-type="float" office:value="3.44">
            <text:p>3,44</text:p>
          </table:table-cell>
          <table:table-cell office:value-type="float" office:value="-0.06">
            <text:p>-0,06</text:p>
          </table:table-cell>
          <table:table-cell office:value-type="float" office:value="-0.56">
            <text:p>-0,56</text:p>
          </table:table-cell>
          <table:table-cell office:value-type="float" office:value="-1.5">
            <text:p>-1,5</text:p>
          </table:table-cell>
          <table:table-cell office:value-type="float" office:value="-0.14">
            <text:p>-0,14</text:p>
          </table:table-cell>
        </table:table-row>
        <table:table-row table:style-name="ro1">
          <table:table-cell office:value-type="string">
            <text:p>elise</text:p>
          </table:table-cell>
          <table:table-cell office:value-type="float" office:value="-1.73">
            <text:p>-1,73</text:p>
          </table:table-cell>
          <table:table-cell office:value-type="float" office:value="-0.18">
            <text:p>-0,18</text:p>
          </table:table-cell>
          <table:table-cell office:value-type="float" office:value="-1.84">
            <text:p>-1,84</text:p>
          </table:table-cell>
          <table:table-cell office:value-type="float" office:value="0.04">
            <text:p>0,04</text:p>
          </table:table-cell>
          <table:table-cell office:value-type="float" office:value="0.15">
            <text:p>0,15</text:p>
          </table:table-cell>
          <table:table-cell office:value-type="float" office:value="-0.02">
            <text:p>-0,02</text:p>
          </table:table-cell>
          <table:table-cell office:value-type="float" office:value="1.59">
            <text:p>1,59</text:p>
          </table:table-cell>
          <table:table-cell office:value-type="float" office:value="-1.2">
            <text:p>-1,2</text:p>
          </table:table-cell>
          <table:table-cell office:value-type="float" office:value="-0.08">
            <text:p>-0,08</text:p>
          </table:table-cell>
          <table:table-cell office:value-type="float" office:value="-0.57">
            <text:p>-0,57</text:p>
          </table:table-cell>
          <table:table-cell office:value-type="float" office:value="2.43">
            <text:p>2,43</text:p>
          </table:table-cell>
          <table:table-cell office:value-type="float" office:value="3.92">
            <text:p>3,92</text:p>
          </table:table-cell>
        </table:table-row>
        <table:table-row table:style-name="ro1">
          <table:table-cell office:value-type="string">
            <text:p>eric</text:p>
          </table:table-cell>
          <table:table-cell office:value-type="float" office:value="5.59">
            <text:p>5,59</text:p>
          </table:table-cell>
          <table:table-cell office:value-type="float" office:value="0.87">
            <text:p>0,87</text:p>
          </table:table-cell>
          <table:table-cell office:value-type="float" office:value="-0.66">
            <text:p>-0,66</text:p>
          </table:table-cell>
          <table:table-cell office:value-type="float" office:value="-0.64">
            <text:p>-0,64</text:p>
          </table:table-cell>
          <table:table-cell office:value-type="float" office:value="1.64">
            <text:p>1,64</text:p>
          </table:table-cell>
          <table:table-cell office:value-type="float" office:value="2.37">
            <text:p>2,37</text:p>
          </table:table-cell>
          <table:table-cell office:value-type="float" office:value="-3.03">
            <text:p>-3,03</text:p>
          </table:table-cell>
          <table:table-cell office:value-type="float" office:value="-1.36">
            <text:p>-1,36</text:p>
          </table:table-cell>
          <table:table-cell office:value-type="float" office:value="-0.08">
            <text:p>-0,08</text:p>
          </table:table-cell>
          <table:table-cell office:value-type="float" office:value="-0.06">
            <text:p>-0,06</text:p>
          </table:table-cell>
          <table:table-cell office:value-type="float" office:value="-2.13">
            <text:p>-2,13</text:p>
          </table:table-cell>
          <table:table-cell office:value-type="float" office:value="-0.46">
            <text:p>-0,46</text:p>
          </table:table-cell>
        </table:table-row>
        <table:table-row table:style-name="ro1">
          <table:table-cell office:value-type="string">
            <text:p>ghislaine</text:p>
          </table:table-cell>
          <table:table-cell office:value-type="float" office:value="1.06">
            <text:p>1,06</text:p>
          </table:table-cell>
          <table:table-cell office:value-type="float" office:value="-0.91">
            <text:p>-0,91</text:p>
          </table:table-cell>
          <table:table-cell office:value-type="float" office:value="1.26">
            <text:p>1,26</text:p>
          </table:table-cell>
          <table:table-cell office:value-type="float" office:value="-1.48">
            <text:p>-1,48</text:p>
          </table:table-cell>
          <table:table-cell office:value-type="float" office:value="-1.03">
            <text:p>-1,03</text:p>
          </table:table-cell>
          <table:table-cell office:value-type="float" office:value="-0.32">
            <text:p>-0,32</text:p>
          </table:table-cell>
          <table:table-cell office:value-type="float" office:value="0.52">
            <text:p>0,52</text:p>
          </table:table-cell>
          <table:table-cell office:value-type="float" office:value="-1.54">
            <text:p>-1,54</text:p>
          </table:table-cell>
          <table:table-cell office:value-type="float" office:value="-0.08">
            <text:p>-0,08</text:p>
          </table:table-cell>
          <table:table-cell office:value-type="float" office:value="1.17">
            <text:p>1,17</text:p>
          </table:table-cell>
          <table:table-cell office:value-type="float" office:value="0.45">
            <text:p>0,45</text:p>
          </table:table-cell>
          <table:table-cell office:value-type="float" office:value="-0.39">
            <text:p>-0,39</text:p>
          </table:table-cell>
        </table:table-row>
        <table:table-row table:style-name="ro1">
          <table:table-cell office:value-type="string">
            <text:p>gilbert</text:p>
          </table:table-cell>
          <table:table-cell office:value-type="float" office:value="2.65">
            <text:p>2,65</text:p>
          </table:table-cell>
          <table:table-cell office:value-type="float" office:value="1.65">
            <text:p>1,65</text:p>
          </table:table-cell>
          <table:table-cell office:value-type="float" office:value="-1.66">
            <text:p>-1,66</text:p>
          </table:table-cell>
          <table:table-cell office:value-type="float" office:value="-0.97">
            <text:p>-0,97</text:p>
          </table:table-cell>
          <table:table-cell office:value-type="float" office:value="-0.73">
            <text:p>-0,73</text:p>
          </table:table-cell>
          <table:table-cell office:value-type="float" office:value="1.19">
            <text:p>1,19</text:p>
          </table:table-cell>
          <table:table-cell office:value-type="float" office:value="-0.38">
            <text:p>-0,38</text:p>
          </table:table-cell>
          <table:table-cell office:value-type="float" office:value="0.86">
            <text:p>0,86</text:p>
          </table:table-cell>
          <table:table-cell office:value-type="float" office:value="-0.08">
            <text:p>-0,08</text:p>
          </table:table-cell>
          <table:table-cell office:value-type="float" office:value="0.59">
            <text:p>0,59</text:p>
          </table:table-cell>
          <table:table-cell office:value-type="float" office:value="-0.86">
            <text:p>-0,86</text:p>
          </table:table-cell>
          <table:table-cell office:value-type="float" office:value="-1.01">
            <text:p>-1,01</text:p>
          </table:table-cell>
        </table:table-row>
        <table:table-row table:style-name="ro1">
          <table:table-cell office:value-type="string">
            <text:p>olivier</text:p>
          </table:table-cell>
          <table:table-cell office:value-type="float" office:value="4.58">
            <text:p>4,58</text:p>
          </table:table-cell>
          <table:table-cell office:value-type="float" office:value="4.78">
            <text:p>4,78</text:p>
          </table:table-cell>
          <table:table-cell office:value-type="float" office:value="-3.41">
            <text:p>-3,41</text:p>
          </table:table-cell>
          <table:table-cell office:value-type="float" office:value="3.14">
            <text:p>3,14</text:p>
          </table:table-cell>
          <table:table-cell office:value-type="float" office:value="5.01">
            <text:p>5,01</text:p>
          </table:table-cell>
          <table:table-cell office:value-type="float" office:value="0.96">
            <text:p>0,96</text:p>
          </table:table-cell>
          <table:table-cell office:value-type="float" office:value="-4.58">
            <text:p>-4,58</text:p>
          </table:table-cell>
          <table:table-cell office:value-type="float" office:value="1.03">
            <text:p>1,03</text:p>
          </table:table-cell>
          <table:table-cell office:value-type="float" office:value="-0.09">
            <text:p>-0,09</text:p>
          </table:table-cell>
          <table:table-cell office:value-type="float" office:value="-1.84">
            <text:p>-1,84</text:p>
          </table:table-cell>
          <table:table-cell office:value-type="float" office:value="-3.26">
            <text:p>-3,26</text:p>
          </table:table-cell>
          <table:table-cell office:value-type="float" office:value="-0.92">
            <text:p>-0,92</text:p>
          </table:table-cell>
        </table:table-row>
        <table:table-row table:style-name="ro1">
          <table:table-cell office:value-type="string">
            <text:p>regis</text:p>
          </table:table-cell>
          <table:table-cell office:value-type="float" office:value="4.59">
            <text:p>4,59</text:p>
          </table:table-cell>
          <table:table-cell office:value-type="float" office:value="0.89">
            <text:p>0,89</text:p>
          </table:table-cell>
          <table:table-cell office:value-type="float" office:value="-0.06">
            <text:p>-0,06</text:p>
          </table:table-cell>
          <table:table-cell office:value-type="float" office:value="-0.99">
            <text:p>-0,99</text:p>
          </table:table-cell>
          <table:table-cell office:value-type="float" office:value="0.13">
            <text:p>0,13</text:p>
          </table:table-cell>
          <table:table-cell office:value-type="float" office:value="-0.94">
            <text:p>-0,94</text:p>
          </table:table-cell>
          <table:table-cell office:value-type="float" office:value="-0.25">
            <text:p>-0,25</text:p>
          </table:table-cell>
          <table:table-cell office:value-type="float" office:value="-1.22">
            <text:p>-1,22</text:p>
          </table:table-cell>
          <table:table-cell office:value-type="float" office:value="-0.09">
            <text:p>-0,09</text:p>
          </table:table-cell>
          <table:table-cell office:value-type="float" office:value="-1.16">
            <text:p>-1,16</text:p>
          </table:table-cell>
          <table:table-cell office:value-type="float" office:value="-0.87">
            <text:p>-0,87</text:p>
          </table:table-cell>
          <table:table-cell office:value-type="float" office:value="-0.41">
            <text:p>-0,41</text:p>
          </table:table-cell>
        </table:table-row>
        <table:table-row table:style-name="ro1">
          <table:table-cell office:value-type="string">
            <text:p>corinne</text:p>
          </table:table-cell>
          <table:table-cell office:value-type="float" office:value="-2.23">
            <text:p>-2,23</text:p>
          </table:table-cell>
          <table:table-cell office:value-type="float" office:value="-3.63">
            <text:p>-3,63</text:p>
          </table:table-cell>
          <table:table-cell office:value-type="float" office:value="3.81">
            <text:p>3,81</text:p>
          </table:table-cell>
          <table:table-cell office:value-type="float" office:value="-1.33">
            <text:p>-1,33</text:p>
          </table:table-cell>
          <table:table-cell office:value-type="float" office:value="-0.46">
            <text:p>-0,46</text:p>
          </table:table-cell>
          <table:table-cell office:value-type="float" office:value="-1.13">
            <text:p>-1,13</text:p>
          </table:table-cell>
          <table:table-cell office:value-type="float" office:value="1.13">
            <text:p>1,13</text:p>
          </table:table-cell>
          <table:table-cell office:value-type="float" office:value="-0.78">
            <text:p>-0,78</text:p>
          </table:table-cell>
          <table:table-cell office:value-type="float" office:value="-0.1">
            <text:p>-0,1</text:p>
          </table:table-cell>
          <table:table-cell office:value-type="float" office:value="-0.93">
            <text:p>-0,93</text:p>
          </table:table-cell>
          <table:table-cell office:value-type="float" office:value="0.86">
            <text:p>0,86</text:p>
          </table:table-cell>
          <table:table-cell office:value-type="float" office:value="-0.63">
            <text:p>-0,63</text:p>
          </table:table-cell>
        </table:table-row>
        <table:table-row table:style-name="ro1">
          <table:table-cell office:value-type="string">
            <text:p>delphine</text:p>
          </table:table-cell>
          <table:table-cell office:value-type="float" office:value="-1.91">
            <text:p>-1,91</text:p>
          </table:table-cell>
          <table:table-cell office:value-type="float" office:value="-0.82">
            <text:p>-0,82</text:p>
          </table:table-cell>
          <table:table-cell office:value-type="float" office:value="1.68">
            <text:p>1,68</text:p>
          </table:table-cell>
          <table:table-cell office:value-type="float" office:value="0.73">
            <text:p>0,73</text:p>
          </table:table-cell>
          <table:table-cell office:value-type="float" office:value="-1.09">
            <text:p>-1,09</text:p>
          </table:table-cell>
          <table:table-cell office:value-type="float" office:value="-1.78">
            <text:p>-1,78</text:p>
          </table:table-cell>
          <table:table-cell office:value-type="float" office:value="1.26">
            <text:p>1,26</text:p>
          </table:table-cell>
          <table:table-cell office:value-type="float" office:value="-0.29">
            <text:p>-0,29</text:p>
          </table:table-cell>
          <table:table-cell office:value-type="float" office:value="-0.13">
            <text:p>-0,13</text:p>
          </table:table-cell>
          <table:table-cell office:value-type="float" office:value="-0.83">
            <text:p>-0,83</text:p>
          </table:table-cell>
          <table:table-cell office:value-type="float" office:value="1.08">
            <text:p>1,08</text:p>
          </table:table-cell>
          <table:table-cell office:value-type="float" office:value="-0.15">
            <text:p>-0,15</text:p>
          </table:table-cell>
        </table:table-row>
        <table:table-row table:style-name="ro1">
          <table:table-cell office:value-type="string">
            <text:p>marianne</text:p>
          </table:table-cell>
          <table:table-cell office:value-type="float" office:value="-2.21">
            <text:p>-2,21</text:p>
          </table:table-cell>
          <table:table-cell office:value-type="float" office:value="-2.11">
            <text:p>-2,11</text:p>
          </table:table-cell>
          <table:table-cell office:value-type="float" office:value="-0.51">
            <text:p>-0,51</text:p>
          </table:table-cell>
          <table:table-cell office:value-type="float" office:value="0.41">
            <text:p>0,41</text:p>
          </table:table-cell>
          <table:table-cell office:value-type="float" office:value="-0.9">
            <text:p>-0,9</text:p>
          </table:table-cell>
          <table:table-cell office:value-type="float" office:value="-0.79">
            <text:p>-0,79</text:p>
          </table:table-cell>
          <table:table-cell office:value-type="float" office:value="2.63">
            <text:p>2,63</text:p>
          </table:table-cell>
          <table:table-cell office:value-type="float" office:value="-0.66">
            <text:p>-0,66</text:p>
          </table:table-cell>
          <table:table-cell office:value-type="float" office:value="-0.14">
            <text:p>-0,14</text:p>
          </table:table-cell>
          <table:table-cell office:value-type="float" office:value="-0.09">
            <text:p>-0,09</text:p>
          </table:table-cell>
          <table:table-cell office:value-type="float" office:value="1">
            <text:p>1</text:p>
          </table:table-cell>
          <table:table-cell office:value-type="float" office:value="3.12">
            <text:p>3,12</text:p>
          </table:table-cell>
        </table:table-row>
        <table:table-row table:style-name="ro1">
          <table:table-cell office:value-type="string">
            <text:p>nadia</text:p>
          </table:table-cell>
          <table:table-cell office:value-type="float" office:value="-1.82">
            <text:p>-1,82</text:p>
          </table:table-cell>
          <table:table-cell office:value-type="float" office:value="-0.69">
            <text:p>-0,69</text:p>
          </table:table-cell>
          <table:table-cell office:value-type="float" office:value="1.44">
            <text:p>1,44</text:p>
          </table:table-cell>
          <table:table-cell office:value-type="float" office:value="-0.57">
            <text:p>-0,57</text:p>
          </table:table-cell>
          <table:table-cell office:value-type="float" office:value="-0.9">
            <text:p>-0,9</text:p>
          </table:table-cell>
          <table:table-cell office:value-type="float" office:value="-0.5">
            <text:p>-0,5</text:p>
          </table:table-cell>
          <table:table-cell office:value-type="float" office:value="-0.16">
            <text:p>-0,16</text:p>
          </table:table-cell>
          <table:table-cell office:value-type="float" office:value="0.67">
            <text:p>0,67</text:p>
          </table:table-cell>
          <table:table-cell office:value-type="float" office:value="-0.14">
            <text:p>-0,14</text:p>
          </table:table-cell>
          <table:table-cell office:value-type="float" office:value="-0.65">
            <text:p>-0,65</text:p>
          </table:table-cell>
          <table:table-cell office:value-type="float" office:value="2.92">
            <text:p>2,92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string">
            <text:p>jerome</text:p>
          </table:table-cell>
          <table:table-cell office:value-type="float" office:value="2.95">
            <text:p>2,95</text:p>
          </table:table-cell>
          <table:table-cell office:value-type="float" office:value="3.25">
            <text:p>3,25</text:p>
          </table:table-cell>
          <table:table-cell office:value-type="float" office:value="-1.45">
            <text:p>-1,45</text:p>
          </table:table-cell>
          <table:table-cell office:value-type="float" office:value="0.05">
            <text:p>0,05</text:p>
          </table:table-cell>
          <table:table-cell office:value-type="float" office:value="0.23">
            <text:p>0,23</text:p>
          </table:table-cell>
          <table:table-cell office:value-type="float" office:value="2.37">
            <text:p>2,37</text:p>
          </table:table-cell>
          <table:table-cell office:value-type="float" office:value="-2.06">
            <text:p>-2,06</text:p>
          </table:table-cell>
          <table:table-cell office:value-type="float" office:value="-0.52">
            <text:p>-0,52</text:p>
          </table:table-cell>
          <table:table-cell office:value-type="float" office:value="-0.15">
            <text:p>-0,15</text:p>
          </table:table-cell>
          <table:table-cell office:value-type="float" office:value="-1.33">
            <text:p>-1,33</text:p>
          </table:table-cell>
          <table:table-cell office:value-type="float" office:value="-2.27">
            <text:p>-2,27</text:p>
          </table:table-cell>
          <table:table-cell office:value-type="float" office:value="1.08">
            <text:p>1,08</text:p>
          </table:table-cell>
        </table:table-row>
        <table:table-row table:style-name="ro1">
          <table:table-cell office:value-type="string">
            <text:p>raphael</text:p>
          </table:table-cell>
          <table:table-cell office:value-type="float" office:value="0.83">
            <text:p>0,83</text:p>
          </table:table-cell>
          <table:table-cell office:value-type="float" office:value="0.33">
            <text:p>0,33</text:p>
          </table:table-cell>
          <table:table-cell office:value-type="float" office:value="-1.82">
            <text:p>-1,82</text:p>
          </table:table-cell>
          <table:table-cell office:value-type="float" office:value="0.38">
            <text:p>0,38</text:p>
          </table:table-cell>
          <table:table-cell office:value-type="float" office:value="2.75">
            <text:p>2,75</text:p>
          </table:table-cell>
          <table:table-cell office:value-type="float" office:value="-0.84">
            <text:p>-0,84</text:p>
          </table:table-cell>
          <table:table-cell office:value-type="float" office:value="-1.12">
            <text:p>-1,12</text:p>
          </table:table-cell>
          <table:table-cell office:value-type="float" office:value="0.95">
            <text:p>0,95</text:p>
          </table:table-cell>
          <table:table-cell office:value-type="float" office:value="-0.15">
            <text:p>-0,15</text:p>
          </table:table-cell>
          <table:table-cell office:value-type="float" office:value="1.57">
            <text:p>1,57</text:p>
          </table:table-cell>
          <table:table-cell office:value-type="float" office:value="-0.31">
            <text:p>-0,31</text:p>
          </table:table-cell>
          <table:table-cell office:value-type="float" office:value="0.69">
            <text:p>0,69</text:p>
          </table:table-cell>
        </table:table-row>
        <table:table-row table:style-name="ro1">
          <table:table-cell office:value-type="string">
            <text:p>claire</text:p>
          </table:table-cell>
          <table:table-cell office:value-type="float" office:value="-2.69">
            <text:p>-2,69</text:p>
          </table:table-cell>
          <table:table-cell office:value-type="float" office:value="-2.77">
            <text:p>-2,77</text:p>
          </table:table-cell>
          <table:table-cell office:value-type="float" office:value="0.17">
            <text:p>0,17</text:p>
          </table:table-cell>
          <table:table-cell office:value-type="float" office:value="0.05">
            <text:p>0,05</text:p>
          </table:table-cell>
          <table:table-cell office:value-type="float" office:value="-0.91">
            <text:p>-0,91</text:p>
          </table:table-cell>
          <table:table-cell office:value-type="float" office:value="-0.98">
            <text:p>-0,98</text:p>
          </table:table-cell>
          <table:table-cell office:value-type="float" office:value="2.76">
            <text:p>2,76</text:p>
          </table:table-cell>
          <table:table-cell office:value-type="float" office:value="0.31">
            <text:p>0,31</text:p>
          </table:table-cell>
          <table:table-cell office:value-type="float" office:value="-0.17">
            <text:p>-0,17</text:p>
          </table:table-cell>
          <table:table-cell office:value-type="float" office:value="-1.73">
            <text:p>-1,73</text:p>
          </table:table-cell>
          <table:table-cell office:value-type="float" office:value="3.85">
            <text:p>3,85</text:p>
          </table:table-cell>
          <table:table-cell office:value-type="float" office:value="0.42">
            <text:p>0,42</text:p>
          </table:table-cell>
        </table:table-row>
        <table:table-row table:style-name="ro1">
          <table:table-cell office:value-type="string">
            <text:p>marie-christine</text:p>
          </table:table-cell>
          <table:table-cell office:value-type="float" office:value="-1.9">
            <text:p>-1,9</text:p>
          </table:table-cell>
          <table:table-cell office:value-type="float" office:value="-1.15">
            <text:p>-1,15</text:p>
          </table:table-cell>
          <table:table-cell office:value-type="float" office:value="0.97">
            <text:p>0,97</text:p>
          </table:table-cell>
          <table:table-cell office:value-type="float" office:value="-0.65">
            <text:p>-0,65</text:p>
          </table:table-cell>
          <table:table-cell office:value-type="float" office:value="-2.17">
            <text:p>-2,17</text:p>
          </table:table-cell>
          <table:table-cell office:value-type="float" office:value="0.5">
            <text:p>0,5</text:p>
          </table:table-cell>
          <table:table-cell office:value-type="float" office:value="2.47">
            <text:p>2,47</text:p>
          </table:table-cell>
          <table:table-cell office:value-type="float" office:value="-0.14">
            <text:p>-0,14</text:p>
          </table:table-cell>
          <table:table-cell office:value-type="float" office:value="-0.18">
            <text:p>-0,18</text:p>
          </table:table-cell>
          <table:table-cell office:value-type="float" office:value="-1.27">
            <text:p>-1,27</text:p>
          </table:table-cell>
          <table:table-cell office:value-type="float" office:value="-0.35">
            <text:p>-0,35</text:p>
          </table:table-cell>
          <table:table-cell office:value-type="float" office:value="-0.54">
            <text:p>-0,54</text:p>
          </table:table-cell>
        </table:table-row>
        <table:table-row table:style-name="ro1">
          <table:table-cell office:value-type="string">
            <text:p>christelle</text:p>
          </table:table-cell>
          <table:table-cell office:value-type="float" office:value="-0.07">
            <text:p>-0,07</text:p>
          </table:table-cell>
          <table:table-cell office:value-type="float" office:value="-2.23">
            <text:p>-2,23</text:p>
          </table:table-cell>
          <table:table-cell office:value-type="float" office:value="2.72">
            <text:p>2,72</text:p>
          </table:table-cell>
          <table:table-cell office:value-type="float" office:value="0.26">
            <text:p>0,26</text:p>
          </table:table-cell>
          <table:table-cell office:value-type="float" office:value="-1.95">
            <text:p>-1,95</text:p>
          </table:table-cell>
          <table:table-cell office:value-type="float" office:value="-1">
            <text:p>-1</text:p>
          </table:table-cell>
          <table:table-cell office:value-type="float" office:value="1.13">
            <text:p>1,13</text:p>
          </table:table-cell>
          <table:table-cell office:value-type="float" office:value="-1.17">
            <text:p>-1,17</text:p>
          </table:table-cell>
          <table:table-cell office:value-type="float" office:value="-0.21">
            <text:p>-0,21</text:p>
          </table:table-cell>
          <table:table-cell office:value-type="float" office:value="-0.75">
            <text:p>-0,75</text:p>
          </table:table-cell>
          <table:table-cell office:value-type="float" office:value="0.23">
            <text:p>0,23</text:p>
          </table:table-cell>
          <table:table-cell office:value-type="float" office:value="-0.57">
            <text:p>-0,57</text:p>
          </table:table-cell>
        </table:table-row>
        <table:table-row table:style-name="ro1">
          <table:table-cell office:value-type="string">
            <text:p>louis</text:p>
          </table:table-cell>
          <table:table-cell office:value-type="float" office:value="0.65">
            <text:p>0,65</text:p>
          </table:table-cell>
          <table:table-cell office:value-type="float" office:value="0.49">
            <text:p>0,49</text:p>
          </table:table-cell>
          <table:table-cell office:value-type="float" office:value="-0.58">
            <text:p>-0,58</text:p>
          </table:table-cell>
          <table:table-cell office:value-type="float" office:value="3.55">
            <text:p>3,55</text:p>
          </table:table-cell>
          <table:table-cell office:value-type="float" office:value="-1.14">
            <text:p>-1,14</text:p>
          </table:table-cell>
          <table:table-cell office:value-type="float" office:value="1.23">
            <text:p>1,23</text:p>
          </table:table-cell>
          <table:table-cell office:value-type="float" office:value="-1.27">
            <text:p>-1,27</text:p>
          </table:table-cell>
          <table:table-cell office:value-type="float" office:value="0.42">
            <text:p>0,42</text:p>
          </table:table-cell>
          <table:table-cell office:value-type="float" office:value="-0.21">
            <text:p>-0,21</text:p>
          </table:table-cell>
          <table:table-cell office:value-type="float" office:value="0.87">
            <text:p>0,87</text:p>
          </table:table-cell>
          <table:table-cell office:value-type="float" office:value="-0.39">
            <text:p>-0,39</text:p>
          </table:table-cell>
          <table:table-cell office:value-type="float" office:value="-1.16">
            <text:p>-1,16</text:p>
          </table:table-cell>
        </table:table-row>
        <table:table-row table:style-name="ro1">
          <table:table-cell office:value-type="string">
            <text:p>sarah</text:p>
          </table:table-cell>
          <table:table-cell office:value-type="float" office:value="-2.32">
            <text:p>-2,32</text:p>
          </table:table-cell>
          <table:table-cell office:value-type="float" office:value="-0.88">
            <text:p>-0,88</text:p>
          </table:table-cell>
          <table:table-cell office:value-type="float" office:value="1.47">
            <text:p>1,47</text:p>
          </table:table-cell>
          <table:table-cell office:value-type="float" office:value="1.66">
            <text:p>1,66</text:p>
          </table:table-cell>
          <table:table-cell office:value-type="float" office:value="1.9">
            <text:p>1,9</text:p>
          </table:table-cell>
          <table:table-cell office:value-type="float" office:value="-0.18">
            <text:p>-0,18</text:p>
          </table:table-cell>
          <table:table-cell office:value-type="float" office:value="-2.11">
            <text:p>-2,11</text:p>
          </table:table-cell>
          <table:table-cell office:value-type="float" office:value="1.06">
            <text:p>1,06</text:p>
          </table:table-cell>
          <table:table-cell office:value-type="float" office:value="-0.21">
            <text:p>-0,21</text:p>
          </table:table-cell>
          <table:table-cell office:value-type="float" office:value="-0.76">
            <text:p>-0,76</text:p>
          </table:table-cell>
          <table:table-cell office:value-type="float" office:value="-0.39">
            <text:p>-0,39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office:value-type="string">
            <text:p>philippe</text:p>
          </table:table-cell>
          <table:table-cell office:value-type="float" office:value="3.94">
            <text:p>3,94</text:p>
          </table:table-cell>
          <table:table-cell office:value-type="float" office:value="4.16">
            <text:p>4,16</text:p>
          </table:table-cell>
          <table:table-cell office:value-type="float" office:value="-3.67">
            <text:p>-3,67</text:p>
          </table:table-cell>
          <table:table-cell office:value-type="float" office:value="-1.61">
            <text:p>-1,61</text:p>
          </table:table-cell>
          <table:table-cell office:value-type="float" office:value="-0.94">
            <text:p>-0,94</text:p>
          </table:table-cell>
          <table:table-cell office:value-type="float" office:value="0.98">
            <text:p>0,98</text:p>
          </table:table-cell>
          <table:table-cell office:value-type="float" office:value="-0.69">
            <text:p>-0,69</text:p>
          </table:table-cell>
          <table:table-cell office:value-type="float" office:value="3.15">
            <text:p>3,15</text:p>
          </table:table-cell>
          <table:table-cell office:value-type="float" office:value="-0.23">
            <text:p>-0,23</text:p>
          </table:table-cell>
          <table:table-cell office:value-type="float" office:value="1.75">
            <text:p>1,75</text:p>
          </table:table-cell>
          <table:table-cell office:value-type="float" office:value="-2.93">
            <text:p>-2,93</text:p>
          </table:table-cell>
          <table:table-cell office:value-type="float" office:value="-1.03">
            <text:p>-1,03</text:p>
          </table:table-cell>
        </table:table-row>
        <table:table-row table:style-name="ro1">
          <table:table-cell office:value-type="string">
            <text:p>colette</text:p>
          </table:table-cell>
          <table:table-cell office:value-type="float" office:value="-2.4">
            <text:p>-2,4</text:p>
          </table:table-cell>
          <table:table-cell office:value-type="float" office:value="-1.34">
            <text:p>-1,34</text:p>
          </table:table-cell>
          <table:table-cell office:value-type="float" office:value="1.64">
            <text:p>1,64</text:p>
          </table:table-cell>
          <table:table-cell office:value-type="float" office:value="0.59">
            <text:p>0,59</text:p>
          </table:table-cell>
          <table:table-cell office:value-type="float" office:value="0.06">
            <text:p>0,06</text:p>
          </table:table-cell>
          <table:table-cell office:value-type="float" office:value="-1.45">
            <text:p>-1,45</text:p>
          </table:table-cell>
          <table:table-cell office:value-type="float" office:value="0.59">
            <text:p>0,59</text:p>
          </table:table-cell>
          <table:table-cell office:value-type="float" office:value="0.25">
            <text:p>0,25</text:p>
          </table:table-cell>
          <table:table-cell office:value-type="float" office:value="-0.26">
            <text:p>-0,26</text:p>
          </table:table-cell>
          <table:table-cell office:value-type="float" office:value="-1.36">
            <text:p>-1,36</text:p>
          </table:table-cell>
          <table:table-cell office:value-type="float" office:value="1.34">
            <text:p>1,34</text:p>
          </table:table-cell>
          <table:table-cell office:value-type="float" office:value="0.47">
            <text:p>0,47</text:p>
          </table:table-cell>
        </table:table-row>
        <table:table-row table:style-name="ro1">
          <table:table-cell office:value-type="string">
            <text:p>henri</text:p>
          </table:table-cell>
          <table:table-cell office:value-type="float" office:value="0.08">
            <text:p>0,08</text:p>
          </table:table-cell>
          <table:table-cell office:value-type="float" office:value="-1.05">
            <text:p>-1,05</text:p>
          </table:table-cell>
          <table:table-cell office:value-type="float" office:value="-0.81">
            <text:p>-0,81</text:p>
          </table:table-cell>
          <table:table-cell office:value-type="float" office:value="0.08">
            <text:p>0,08</text:p>
          </table:table-cell>
          <table:table-cell office:value-type="float" office:value="-0.56">
            <text:p>-0,56</text:p>
          </table:table-cell>
          <table:table-cell office:value-type="float" office:value="2.02">
            <text:p>2,02</text:p>
          </table:table-cell>
          <table:table-cell office:value-type="float" office:value="0.3">
            <text:p>0,3</text:p>
          </table:table-cell>
          <table:table-cell office:value-type="float" office:value="1.42">
            <text:p>1,42</text:p>
          </table:table-cell>
          <table:table-cell office:value-type="float" office:value="-0.29">
            <text:p>-0,29</text:p>
          </table:table-cell>
          <table:table-cell office:value-type="float" office:value="-1.91">
            <text:p>-1,91</text:p>
          </table:table-cell>
          <table:table-cell office:value-type="float" office:value="-0.5">
            <text:p>-0,5</text:p>
          </table:table-cell>
          <table:table-cell office:value-type="float" office:value="0.42">
            <text:p>0,42</text:p>
          </table:table-cell>
        </table:table-row>
        <table:table-row table:style-name="ro1">
          <table:table-cell office:value-type="string">
            <text:p>mickael</text:p>
          </table:table-cell>
          <table:table-cell office:value-type="float" office:value="1.51">
            <text:p>1,51</text:p>
          </table:table-cell>
          <table:table-cell office:value-type="float" office:value="0.27">
            <text:p>0,27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2.38">
            <text:p>2,38</text:p>
          </table:table-cell>
          <table:table-cell office:value-type="float" office:value="-1.24">
            <text:p>-1,24</text:p>
          </table:table-cell>
          <table:table-cell office:value-type="float" office:value="-1.97">
            <text:p>-1,97</text:p>
          </table:table-cell>
          <table:table-cell office:value-type="float" office:value="-1.37">
            <text:p>-1,37</text:p>
          </table:table-cell>
          <table:table-cell office:value-type="float" office:value="-0.29">
            <text:p>-0,29</text:p>
          </table:table-cell>
          <table:table-cell office:value-type="float" office:value="2.28">
            <text:p>2,28</text:p>
          </table:table-cell>
          <table:table-cell office:value-type="float" office:value="-1.09">
            <text:p>-1,09</text:p>
          </table:table-cell>
          <table:table-cell office:value-type="float" office:value="-0.69">
            <text:p>-0,69</text:p>
          </table:table-cell>
        </table:table-row>
        <table:table-row table:style-name="ro1">
          <table:table-cell office:value-type="string">
            <text:p>boris</text:p>
          </table:table-cell>
          <table:table-cell office:value-type="float" office:value="0.75">
            <text:p>0,75</text:p>
          </table:table-cell>
          <table:table-cell office:value-type="float" office:value="3.5">
            <text:p>3,5</text:p>
          </table:table-cell>
          <table:table-cell office:value-type="float" office:value="0.42">
            <text:p>0,42</text:p>
          </table:table-cell>
          <table:table-cell office:value-type="float" office:value="0.96">
            <text:p>0,96</text:p>
          </table:table-cell>
          <table:table-cell office:value-type="float" office:value="0.99">
            <text:p>0,99</text:p>
          </table:table-cell>
          <table:table-cell office:value-type="float" office:value="-1.01">
            <text:p>-1,01</text:p>
          </table:table-cell>
          <table:table-cell office:value-type="float" office:value="-2.04">
            <text:p>-2,04</text:p>
          </table:table-cell>
          <table:table-cell office:value-type="float" office:value="0.44">
            <text:p>0,44</text:p>
          </table:table-cell>
          <table:table-cell office:value-type="float" office:value="-0.3">
            <text:p>-0,3</text:p>
          </table:table-cell>
          <table:table-cell office:value-type="float" office:value="-0.37">
            <text:p>-0,37</text:p>
          </table:table-cell>
          <table:table-cell office:value-type="float" office:value="-1.11">
            <text:p>-1,11</text:p>
          </table:table-cell>
          <table:table-cell office:value-type="float" office:value="-1.81">
            <text:p>-1,81</text:p>
          </table:table-cell>
        </table:table-row>
        <table:table-row table:style-name="ro1">
          <table:table-cell office:value-type="string">
            <text:p>carine</text:p>
          </table:table-cell>
          <table:table-cell office:value-type="float" office:value="-1.4">
            <text:p>-1,4</text:p>
          </table:table-cell>
          <table:table-cell office:value-type="float" office:value="-0.12">
            <text:p>-0,12</text:p>
          </table:table-cell>
          <table:table-cell office:value-type="float" office:value="0.05">
            <text:p>0,05</text:p>
          </table:table-cell>
          <table:table-cell office:value-type="float" office:value="-0.86">
            <text:p>-0,86</text:p>
          </table:table-cell>
          <table:table-cell office:value-type="float" office:value="2.01">
            <text:p>2,01</text:p>
          </table:table-cell>
          <table:table-cell office:value-type="float" office:value="-0.76">
            <text:p>-0,76</text:p>
          </table:table-cell>
          <table:table-cell office:value-type="float" office:value="1.13">
            <text:p>1,13</text:p>
          </table:table-cell>
          <table:table-cell office:value-type="float" office:value="-2.34">
            <text:p>-2,34</text:p>
          </table:table-cell>
          <table:table-cell office:value-type="float" office:value="-0.31">
            <text:p>-0,31</text:p>
          </table:table-cell>
          <table:table-cell office:value-type="float" office:value="-0.9">
            <text:p>-0,9</text:p>
          </table:table-cell>
          <table:table-cell office:value-type="float" office:value="3.01">
            <text:p>3,01</text:p>
          </table:table-cell>
          <table:table-cell office:value-type="float" office:value="-0.72">
            <text:p>-0,72</text:p>
          </table:table-cell>
        </table:table-row>
        <table:table-row table:style-name="ro1">
          <table:table-cell office:value-type="string">
            <text:p>denis</text:p>
          </table:table-cell>
          <table:table-cell office:value-type="float" office:value="3.15">
            <text:p>3,15</text:p>
          </table:table-cell>
          <table:table-cell office:value-type="float" office:value="0.1">
            <text:p>0,1</text:p>
          </table:table-cell>
          <table:table-cell office:value-type="float" office:value="-1.74">
            <text:p>-1,74</text:p>
          </table:table-cell>
          <table:table-cell office:value-type="float" office:value="-0.07">
            <text:p>-0,07</text:p>
          </table:table-cell>
          <table:table-cell office:value-type="float" office:value="-0.56">
            <text:p>-0,56</text:p>
          </table:table-cell>
          <table:table-cell office:value-type="float" office:value="2.38">
            <text:p>2,38</text:p>
          </table:table-cell>
          <table:table-cell office:value-type="float" office:value="0.01">
            <text:p>0,01</text:p>
          </table:table-cell>
          <table:table-cell office:value-type="float" office:value="-0.2">
            <text:p>-0,2</text:p>
          </table:table-cell>
          <table:table-cell office:value-type="float" office:value="-0.34">
            <text:p>-0,34</text:p>
          </table:table-cell>
          <table:table-cell office:value-type="float" office:value="0.01">
            <text:p>0,01</text:p>
          </table:table-cell>
          <table:table-cell office:value-type="float" office:value="-1.04">
            <text:p>-1,04</text:p>
          </table:table-cell>
          <table:table-cell office:value-type="float" office:value="-1.28">
            <text:p>-1,28</text:p>
          </table:table-cell>
        </table:table-row>
        <table:table-row table:style-name="ro1">
          <table:table-cell office:value-type="string">
            <text:p>jean-louis</text:p>
          </table:table-cell>
          <table:table-cell office:value-type="float" office:value="-1.12">
            <text:p>-1,12</text:p>
          </table:table-cell>
          <table:table-cell office:value-type="float" office:value="2.99">
            <text:p>2,99</text:p>
          </table:table-cell>
          <table:table-cell office:value-type="float" office:value="-3.04">
            <text:p>-3,04</text:p>
          </table:table-cell>
          <table:table-cell office:value-type="float" office:value="-0.04">
            <text:p>-0,04</text:p>
          </table:table-cell>
          <table:table-cell office:value-type="float" office:value="-1">
            <text:p>-1</text:p>
          </table:table-cell>
          <table:table-cell office:value-type="float" office:value="2.04">
            <text:p>2,04</text:p>
          </table:table-cell>
          <table:table-cell office:value-type="float" office:value="1.85">
            <text:p>1,85</text:p>
          </table:table-cell>
          <table:table-cell office:value-type="float" office:value="0.61">
            <text:p>0,61</text:p>
          </table:table-cell>
          <table:table-cell office:value-type="float" office:value="-0.34">
            <text:p>-0,34</text:p>
          </table:table-cell>
          <table:table-cell office:value-type="float" office:value="-0.94">
            <text:p>-0,94</text:p>
          </table:table-cell>
          <table:table-cell office:value-type="float" office:value="-1.73">
            <text:p>-1,73</text:p>
          </table:table-cell>
          <table:table-cell office:value-type="float" office:value="0.32">
            <text:p>0,32</text:p>
          </table:table-cell>
        </table:table-row>
        <table:table-row table:style-name="ro1">
          <table:table-cell office:value-type="string">
            <text:p>matthieu</text:p>
          </table:table-cell>
          <table:table-cell office:value-type="float" office:value="5.1">
            <text:p>5,1</text:p>
          </table:table-cell>
          <table:table-cell office:value-type="float" office:value="4.53">
            <text:p>4,53</text:p>
          </table:table-cell>
          <table:table-cell office:value-type="float" office:value="-2.46">
            <text:p>-2,46</text:p>
          </table:table-cell>
          <table:table-cell office:value-type="float" office:value="3.91">
            <text:p>3,91</text:p>
          </table:table-cell>
          <table:table-cell office:value-type="float" office:value="1.54">
            <text:p>1,54</text:p>
          </table:table-cell>
          <table:table-cell office:value-type="float" office:value="-0.92">
            <text:p>-0,92</text:p>
          </table:table-cell>
          <table:table-cell office:value-type="float" office:value="-3.57">
            <text:p>-3,57</text:p>
          </table:table-cell>
          <table:table-cell office:value-type="float" office:value="-0.64">
            <text:p>-0,64</text:p>
          </table:table-cell>
          <table:table-cell office:value-type="float" office:value="-0.35">
            <text:p>-0,35</text:p>
          </table:table-cell>
          <table:table-cell office:value-type="float" office:value="-0.46">
            <text:p>-0,46</text:p>
          </table:table-cell>
          <table:table-cell office:value-type="float" office:value="-0.59">
            <text:p>-0,59</text:p>
          </table:table-cell>
          <table:table-cell office:value-type="float" office:value="1.37">
            <text:p>1,37</text:p>
          </table:table-cell>
        </table:table-row>
        <table:table-row table:style-name="ro1">
          <table:table-cell office:value-type="string">
            <text:p>rachel</text:p>
          </table:table-cell>
          <table:table-cell office:value-type="float" office:value="-0.57">
            <text:p>-0,57</text:p>
          </table:table-cell>
          <table:table-cell office:value-type="float" office:value="-0.71">
            <text:p>-0,71</text:p>
          </table:table-cell>
          <table:table-cell office:value-type="float" office:value="-0.03">
            <text:p>-0,03</text:p>
          </table:table-cell>
          <table:table-cell office:value-type="float" office:value="-0.59">
            <text:p>-0,59</text:p>
          </table:table-cell>
          <table:table-cell office:value-type="float" office:value="0.32">
            <text:p>0,32</text:p>
          </table:table-cell>
          <table:table-cell office:value-type="float" office:value="0.48">
            <text:p>0,48</text:p>
          </table:table-cell>
          <table:table-cell office:value-type="float" office:value="0.67">
            <text:p>0,67</text:p>
          </table:table-cell>
          <table:table-cell office:value-type="float" office:value="0.11">
            <text:p>0,11</text:p>
          </table:table-cell>
          <table:table-cell office:value-type="float" office:value="-0.4">
            <text:p>-0,4</text:p>
          </table:table-cell>
          <table:table-cell office:value-type="float" office:value="-0.53">
            <text:p>-0,53</text:p>
          </table:table-cell>
          <table:table-cell office:value-type="float" office:value="-0.65">
            <text:p>-0,6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laurence</text:p>
          </table:table-cell>
          <table:table-cell office:value-type="float" office:value="-2.67">
            <text:p>-2,67</text:p>
          </table:table-cell>
          <table:table-cell office:value-type="float" office:value="-3.26">
            <text:p>-3,26</text:p>
          </table:table-cell>
          <table:table-cell office:value-type="float" office:value="1.77">
            <text:p>1,77</text:p>
          </table:table-cell>
          <table:table-cell office:value-type="float" office:value="-1.35">
            <text:p>-1,35</text:p>
          </table:table-cell>
          <table:table-cell office:value-type="float" office:value="-1.73">
            <text:p>-1,73</text:p>
          </table:table-cell>
          <table:table-cell office:value-type="float" office:value="-0.73">
            <text:p>-0,73</text:p>
          </table:table-cell>
          <table:table-cell office:value-type="float" office:value="3.76">
            <text:p>3,76</text:p>
          </table:table-cell>
          <table:table-cell office:value-type="float" office:value="-1.16">
            <text:p>-1,16</text:p>
          </table:table-cell>
          <table:table-cell office:value-type="float" office:value="-0.45">
            <text:p>-0,45</text:p>
          </table:table-cell>
          <table:table-cell office:value-type="float" office:value="-0.51">
            <text:p>-0,51</text:p>
          </table:table-cell>
          <table:table-cell office:value-type="float" office:value="-0.44">
            <text:p>-0,44</text:p>
          </table:table-cell>
          <table:table-cell office:value-type="float" office:value="0.83">
            <text:p>0,83</text:p>
          </table:table-cell>
        </table:table-row>
        <table:table-row table:style-name="ro1">
          <table:table-cell office:value-type="string">
            <text:p>noemie</text:p>
          </table:table-cell>
          <table:table-cell office:value-type="float" office:value="-1.1">
            <text:p>-1,1</text:p>
          </table:table-cell>
          <table:table-cell office:value-type="float" office:value="-1.53">
            <text:p>-1,53</text:p>
          </table:table-cell>
          <table:table-cell office:value-type="float" office:value="3.08">
            <text:p>3,08</text:p>
          </table:table-cell>
          <table:table-cell office:value-type="float" office:value="-1.58">
            <text:p>-1,58</text:p>
          </table:table-cell>
          <table:table-cell office:value-type="float" office:value="-0.48">
            <text:p>-0,48</text:p>
          </table:table-cell>
          <table:table-cell office:value-type="float" office:value="-1.08">
            <text:p>-1,08</text:p>
          </table:table-cell>
          <table:table-cell office:value-type="float" office:value="0.14">
            <text:p>0,14</text:p>
          </table:table-cell>
          <table:table-cell office:value-type="float" office:value="-1.01">
            <text:p>-1,01</text:p>
          </table:table-cell>
          <table:table-cell office:value-type="float" office:value="-0.48">
            <text:p>-0,48</text:p>
          </table:table-cell>
          <table:table-cell office:value-type="float" office:value="0.76">
            <text:p>0,76</text:p>
          </table:table-cell>
          <table:table-cell office:value-type="float" office:value="-0.77">
            <text:p>-0,77</text:p>
          </table:table-cell>
          <table:table-cell office:value-type="float" office:value="0.56">
            <text:p>0,56</text:p>
          </table:table-cell>
        </table:table-row>
        <table:table-row table:style-name="ro1">
          <table:table-cell office:value-type="string">
            <text:p>carole</text:p>
          </table:table-cell>
          <table:table-cell office:value-type="float" office:value="0.17">
            <text:p>0,17</text:p>
          </table:table-cell>
          <table:table-cell office:value-type="float" office:value="-2.45">
            <text:p>-2,45</text:p>
          </table:table-cell>
          <table:table-cell office:value-type="float" office:value="2.24">
            <text:p>2,24</text:p>
          </table:table-cell>
          <table:table-cell office:value-type="float" office:value="-0.36">
            <text:p>-0,36</text:p>
          </table:table-cell>
          <table:table-cell office:value-type="float" office:value="-1.25">
            <text:p>-1,25</text:p>
          </table:table-cell>
          <table:table-cell office:value-type="float" office:value="-0.38">
            <text:p>-0,38</text:p>
          </table:table-cell>
          <table:table-cell office:value-type="float" office:value="-0.52">
            <text:p>-0,52</text:p>
          </table:table-cell>
          <table:table-cell office:value-type="float" office:value="-0.2">
            <text:p>-0,2</text:p>
          </table:table-cell>
          <table:table-cell office:value-type="float" office:value="-0.49">
            <text:p>-0,49</text:p>
          </table:table-cell>
          <table:table-cell office:value-type="float" office:value="2.16">
            <text:p>2,16</text:p>
          </table:table-cell>
          <table:table-cell office:value-type="float" office:value="0.83">
            <text:p>0,83</text:p>
          </table:table-cell>
          <table:table-cell office:value-type="float" office:value="-0.48">
            <text:p>-0,48</text:p>
          </table:table-cell>
        </table:table-row>
        <table:table-row table:style-name="ro1">
          <table:table-cell office:value-type="string">
            <text:p>nathalie</text:p>
          </table:table-cell>
          <table:table-cell office:value-type="float" office:value="-3.12">
            <text:p>-3,12</text:p>
          </table:table-cell>
          <table:table-cell office:value-type="float" office:value="-2.82">
            <text:p>-2,82</text:p>
          </table:table-cell>
          <table:table-cell office:value-type="float" office:value="5.04">
            <text:p>5,04</text:p>
          </table:table-cell>
          <table:table-cell office:value-type="float" office:value="-2.06">
            <text:p>-2,06</text:p>
          </table:table-cell>
          <table:table-cell office:value-type="float" office:value="-3.53">
            <text:p>-3,53</text:p>
          </table:table-cell>
          <table:table-cell office:value-type="float" office:value="-3.03">
            <text:p>-3,03</text:p>
          </table:table-cell>
          <table:table-cell office:value-type="float" office:value="1.3">
            <text:p>1,3</text:p>
          </table:table-cell>
          <table:table-cell office:value-type="float" office:value="-0.9">
            <text:p>-0,9</text:p>
          </table:table-cell>
          <table:table-cell office:value-type="float" office:value="-0.52">
            <text:p>-0,52</text:p>
          </table:table-cell>
          <table:table-cell office:value-type="float" office:value="0.9">
            <text:p>0,9</text:p>
          </table:table-cell>
          <table:table-cell office:value-type="float" office:value="5.37">
            <text:p>5,37</text:p>
          </table:table-cell>
          <table:table-cell office:value-type="float" office:value="0.17">
            <text:p>0,17</text:p>
          </table:table-cell>
        </table:table-row>
        <table:table-row table:style-name="ro1">
          <table:table-cell office:value-type="string">
            <text:p>dominique</text:p>
          </table:table-cell>
          <table:table-cell office:value-type="float" office:value="-1.13">
            <text:p>-1,13</text:p>
          </table:table-cell>
          <table:table-cell office:value-type="float" office:value="-2.3">
            <text:p>-2,3</text:p>
          </table:table-cell>
          <table:table-cell office:value-type="float" office:value="-1.22">
            <text:p>-1,22</text:p>
          </table:table-cell>
          <table:table-cell office:value-type="float" office:value="-2.89">
            <text:p>-2,89</text:p>
          </table:table-cell>
          <table:table-cell office:value-type="float" office:value="-3.4">
            <text:p>-3,4</text:p>
          </table:table-cell>
          <table:table-cell office:value-type="float" office:value="1.69">
            <text:p>1,69</text:p>
          </table:table-cell>
          <table:table-cell office:value-type="float" office:value="1.94">
            <text:p>1,94</text:p>
          </table:table-cell>
          <table:table-cell office:value-type="float" office:value="3.41">
            <text:p>3,41</text:p>
          </table:table-cell>
          <table:table-cell office:value-type="float" office:value="-0.53">
            <text:p>-0,53</text:p>
          </table:table-cell>
          <table:table-cell office:value-type="float" office:value="0.49">
            <text:p>0,49</text:p>
          </table:table-cell>
          <table:table-cell office:value-type="float" office:value="2.54">
            <text:p>2,54</text:p>
          </table:table-cell>
          <table:table-cell office:value-type="float" office:value="1.56">
            <text:p>1,56</text:p>
          </table:table-cell>
        </table:table-row>
        <table:table-row table:style-name="ro1">
          <table:table-cell office:value-type="string">
            <text:p>emmanuel</text:p>
          </table:table-cell>
          <table:table-cell office:value-type="float" office:value="2.56">
            <text:p>2,56</text:p>
          </table:table-cell>
          <table:table-cell office:value-type="float" office:value="3.2">
            <text:p>3,2</text:p>
          </table:table-cell>
          <table:table-cell office:value-type="float" office:value="-3.58">
            <text:p>-3,58</text:p>
          </table:table-cell>
          <table:table-cell office:value-type="float" office:value="0.08">
            <text:p>0,08</text:p>
          </table:table-cell>
          <table:table-cell office:value-type="float" office:value="3.32">
            <text:p>3,32</text:p>
          </table:table-cell>
          <table:table-cell office:value-type="float" office:value="2.13">
            <text:p>2,13</text:p>
          </table:table-cell>
          <table:table-cell office:value-type="float" office:value="-2.2">
            <text:p>-2,2</text:p>
          </table:table-cell>
          <table:table-cell office:value-type="float" office:value="0.57">
            <text:p>0,57</text:p>
          </table:table-cell>
          <table:table-cell office:value-type="float" office:value="-0.56">
            <text:p>-0,56</text:p>
          </table:table-cell>
          <table:table-cell office:value-type="float" office:value="-1.11">
            <text:p>-1,11</text:p>
          </table:table-cell>
          <table:table-cell office:value-type="float" office:value="-0.93">
            <text:p>-0,93</text:p>
          </table:table-cell>
          <table:table-cell office:value-type="float" office:value="0.29">
            <text:p>0,29</text:p>
          </table:table-cell>
        </table:table-row>
        <table:table-row table:style-name="ro1">
          <table:table-cell office:value-type="string">
            <text:p>marc</text:p>
          </table:table-cell>
          <table:table-cell office:value-type="float" office:value="-0.05">
            <text:p>-0,05</text:p>
          </table:table-cell>
          <table:table-cell office:value-type="float" office:value="4.56">
            <text:p>4,56</text:p>
          </table:table-cell>
          <table:table-cell office:value-type="float" office:value="-3">
            <text:p>-3</text:p>
          </table:table-cell>
          <table:table-cell office:value-type="float" office:value="1.55">
            <text:p>1,55</text:p>
          </table:table-cell>
          <table:table-cell office:value-type="float" office:value="2.14">
            <text:p>2,14</text:p>
          </table:table-cell>
          <table:table-cell office:value-type="float" office:value="1.04">
            <text:p>1,04</text:p>
          </table:table-cell>
          <table:table-cell office:value-type="float" office:value="-1.19">
            <text:p>-1,19</text:p>
          </table:table-cell>
          <table:table-cell office:value-type="float" office:value="0.97">
            <text:p>0,97</text:p>
          </table:table-cell>
          <table:table-cell office:value-type="float" office:value="-0.56">
            <text:p>-0,56</text:p>
          </table:table-cell>
          <table:table-cell office:value-type="float" office:value="-1.6">
            <text:p>-1,6</text:p>
          </table:table-cell>
          <table:table-cell office:value-type="float" office:value="-1.63">
            <text:p>-1,63</text:p>
          </table:table-cell>
          <table:table-cell office:value-type="float" office:value="-0.03">
            <text:p>-0,03</text:p>
          </table:table-cell>
        </table:table-row>
        <table:table-row table:style-name="ro1">
          <table:table-cell office:value-type="string">
            <text:p>michele</text:p>
          </table:table-cell>
          <table:table-cell office:value-type="float" office:value="-3.7">
            <text:p>-3,7</text:p>
          </table:table-cell>
          <table:table-cell office:value-type="float" office:value="-3.89">
            <text:p>-3,89</text:p>
          </table:table-cell>
          <table:table-cell office:value-type="float" office:value="0.7">
            <text:p>0,7</text:p>
          </table:table-cell>
          <table:table-cell office:value-type="float" office:value="-1.46">
            <text:p>-1,46</text:p>
          </table:table-cell>
          <table:table-cell office:value-type="float" office:value="-3.67">
            <text:p>-3,67</text:p>
          </table:table-cell>
          <table:table-cell office:value-type="float" office:value="-0.98">
            <text:p>-0,98</text:p>
          </table:table-cell>
          <table:table-cell office:value-type="float" office:value="5.91">
            <text:p>5,91</text:p>
          </table:table-cell>
          <table:table-cell office:value-type="float" office:value="0.35">
            <text:p>0,35</text:p>
          </table:table-cell>
          <table:table-cell office:value-type="float" office:value="-0.57">
            <text:p>-0,57</text:p>
          </table:table-cell>
          <table:table-cell office:value-type="float" office:value="0.64">
            <text:p>0,64</text:p>
          </table:table-cell>
          <table:table-cell office:value-type="float" office:value="1.45">
            <text:p>1,45</text:p>
          </table:table-cell>
          <table:table-cell office:value-type="float" office:value="-1.21">
            <text:p>-1,21</text:p>
          </table:table-cell>
        </table:table-row>
        <table:table-row table:style-name="ro1">
          <table:table-cell office:value-type="string">
            <text:p>jean-claude</text:p>
          </table:table-cell>
          <table:table-cell office:value-type="float" office:value="1.72">
            <text:p>1,72</text:p>
          </table:table-cell>
          <table:table-cell office:value-type="float" office:value="1.9">
            <text:p>1,9</text:p>
          </table:table-cell>
          <table:table-cell office:value-type="float" office:value="-1.93">
            <text:p>-1,93</text:p>
          </table:table-cell>
          <table:table-cell office:value-type="float" office:value="-0.18">
            <text:p>-0,18</text:p>
          </table:table-cell>
          <table:table-cell office:value-type="float" office:value="0.48">
            <text:p>0,48</text:p>
          </table:table-cell>
          <table:table-cell office:value-type="float" office:value="-0.28">
            <text:p>-0,28</text:p>
          </table:table-cell>
          <table:table-cell office:value-type="float" office:value="-0.17">
            <text:p>-0,17</text:p>
          </table:table-cell>
          <table:table-cell office:value-type="float" office:value="0.27">
            <text:p>0,27</text:p>
          </table:table-cell>
          <table:table-cell office:value-type="float" office:value="-0.59">
            <text:p>-0,59</text:p>
          </table:table-cell>
          <table:table-cell office:value-type="float" office:value="-0.41">
            <text:p>-0,41</text:p>
          </table:table-cell>
          <table:table-cell office:value-type="float" office:value="2.15">
            <text:p>2,15</text:p>
          </table:table-cell>
          <table:table-cell office:value-type="float" office:value="-0.65">
            <text:p>-0,65</text:p>
          </table:table-cell>
        </table:table-row>
        <table:table-row table:style-name="ro1">
          <table:table-cell office:value-type="string">
            <text:p>clemence</text:p>
          </table:table-cell>
          <table:table-cell office:value-type="float" office:value="-1.46">
            <text:p>-1,46</text:p>
          </table:table-cell>
          <table:table-cell office:value-type="float" office:value="-0.96">
            <text:p>-0,96</text:p>
          </table:table-cell>
          <table:table-cell office:value-type="float" office:value="1.54">
            <text:p>1,54</text:p>
          </table:table-cell>
          <table:table-cell office:value-type="float" office:value="0.59">
            <text:p>0,59</text:p>
          </table:table-cell>
          <table:table-cell office:value-type="float" office:value="0.58">
            <text:p>0,58</text:p>
          </table:table-cell>
          <table:table-cell office:value-type="float" office:value="-0.37">
            <text:p>-0,37</text:p>
          </table:table-cell>
          <table:table-cell office:value-type="float" office:value="-0.76">
            <text:p>-0,76</text:p>
          </table:table-cell>
          <table:table-cell office:value-type="float" office:value="0.09">
            <text:p>0,09</text:p>
          </table:table-cell>
          <table:table-cell office:value-type="float" office:value="-0.6">
            <text:p>-0,6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string">
            <text:p>anne</text:p>
          </table:table-cell>
          <table:table-cell office:value-type="float" office:value="-5.42">
            <text:p>-5,42</text:p>
          </table:table-cell>
          <table:table-cell office:value-type="float" office:value="-4.14">
            <text:p>-4,14</text:p>
          </table:table-cell>
          <table:table-cell office:value-type="float" office:value="0.35">
            <text:p>0,35</text:p>
          </table:table-cell>
          <table:table-cell office:value-type="float" office:value="-1.96">
            <text:p>-1,96</text:p>
          </table:table-cell>
          <table:table-cell office:value-type="float" office:value="-2.46">
            <text:p>-2,46</text:p>
          </table:table-cell>
          <table:table-cell office:value-type="float" office:value="-1.93">
            <text:p>-1,93</text:p>
          </table:table-cell>
          <table:table-cell office:value-type="float" office:value="5.57">
            <text:p>5,57</text:p>
          </table:table-cell>
          <table:table-cell office:value-type="float" office:value="1.78">
            <text:p>1,78</text:p>
          </table:table-cell>
          <table:table-cell office:value-type="float" office:value="-0.62">
            <text:p>-0,62</text:p>
          </table:table-cell>
          <table:table-cell office:value-type="float" office:value="-1.69">
            <text:p>-1,69</text:p>
          </table:table-cell>
          <table:table-cell office:value-type="float" office:value="4.67">
            <text:p>4,67</text:p>
          </table:table-cell>
          <table:table-cell office:value-type="float" office:value="1.19">
            <text:p>1,19</text:p>
          </table:table-cell>
        </table:table-row>
        <table:table-row table:style-name="ro1">
          <table:table-cell office:value-type="string">
            <text:p>quentin</text:p>
          </table:table-cell>
          <table:table-cell office:value-type="float" office:value="-0.83">
            <text:p>-0,83</text:p>
          </table:table-cell>
          <table:table-cell office:value-type="float" office:value="2.68">
            <text:p>2,68</text:p>
          </table:table-cell>
          <table:table-cell office:value-type="float" office:value="-0.19">
            <text:p>-0,19</text:p>
          </table:table-cell>
          <table:table-cell office:value-type="float" office:value="-0.33">
            <text:p>-0,33</text:p>
          </table:table-cell>
          <table:table-cell office:value-type="float" office:value="1.96">
            <text:p>1,96</text:p>
          </table:table-cell>
          <table:table-cell office:value-type="float" office:value="-0.46">
            <text:p>-0,46</text:p>
          </table:table-cell>
          <table:table-cell office:value-type="float" office:value="-0.6">
            <text:p>-0,6</text:p>
          </table:table-cell>
          <table:table-cell office:value-type="float" office:value="-0.58">
            <text:p>-0,58</text:p>
          </table:table-cell>
          <table:table-cell office:value-type="float" office:value="-0.62">
            <text:p>-0,62</text:p>
          </table:table-cell>
          <table:table-cell office:value-type="float" office:value="-1.03">
            <text:p>-1,03</text:p>
          </table:table-cell>
          <table:table-cell office:value-type="float" office:value="-0.9">
            <text:p>-0,9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 office:value-type="string">
            <text:p>marie-francoise</text:p>
          </table:table-cell>
          <table:table-cell office:value-type="float" office:value="-1.51">
            <text:p>-1,51</text:p>
          </table:table-cell>
          <table:table-cell office:value-type="float" office:value="-0.43">
            <text:p>-0,43</text:p>
          </table:table-cell>
          <table:table-cell office:value-type="float" office:value="-0.87">
            <text:p>-0,87</text:p>
          </table:table-cell>
          <table:table-cell office:value-type="float" office:value="-0.35">
            <text:p>-0,35</text:p>
          </table:table-cell>
          <table:table-cell office:value-type="float" office:value="-1.55">
            <text:p>-1,55</text:p>
          </table:table-cell>
          <table:table-cell office:value-type="float" office:value="0">
            <text:p>0</text:p>
          </table:table-cell>
          <table:table-cell office:value-type="float" office:value="0.52">
            <text:p>0,52</text:p>
          </table:table-cell>
          <table:table-cell office:value-type="float" office:value="0.53">
            <text:p>0,53</text:p>
          </table:table-cell>
          <table:table-cell office:value-type="float" office:value="-0.63">
            <text:p>-0,63</text:p>
          </table:table-cell>
          <table:table-cell office:value-type="float" office:value="0.89">
            <text:p>0,89</text:p>
          </table:table-cell>
          <table:table-cell office:value-type="float" office:value="2.37">
            <text:p>2,37</text:p>
          </table:table-cell>
          <table:table-cell office:value-type="float" office:value="4.15">
            <text:p>4,15</text:p>
          </table:table-cell>
        </table:table-row>
        <table:table-row table:style-name="ro1">
          <table:table-cell office:value-type="string">
            <text:p>christine</text:p>
          </table:table-cell>
          <table:table-cell office:value-type="float" office:value="-2.5">
            <text:p>-2,5</text:p>
          </table:table-cell>
          <table:table-cell office:value-type="float" office:value="-4.06">
            <text:p>-4,06</text:p>
          </table:table-cell>
          <table:table-cell office:value-type="float" office:value="3.56">
            <text:p>3,56</text:p>
          </table:table-cell>
          <table:table-cell office:value-type="float" office:value="-1.09">
            <text:p>-1,09</text:p>
          </table:table-cell>
          <table:table-cell office:value-type="float" office:value="-2.78">
            <text:p>-2,78</text:p>
          </table:table-cell>
          <table:table-cell office:value-type="float" office:value="-1.87">
            <text:p>-1,87</text:p>
          </table:table-cell>
          <table:table-cell office:value-type="float" office:value="2.53">
            <text:p>2,53</text:p>
          </table:table-cell>
          <table:table-cell office:value-type="float" office:value="-0.61">
            <text:p>-0,61</text:p>
          </table:table-cell>
          <table:table-cell office:value-type="float" office:value="-0.64">
            <text:p>-0,64</text:p>
          </table:table-cell>
          <table:table-cell office:value-type="float" office:value="2.31">
            <text:p>2,31</text:p>
          </table:table-cell>
          <table:table-cell office:value-type="float" office:value="1.86">
            <text:p>1,86</text:p>
          </table:table-cell>
          <table:table-cell office:value-type="float" office:value="-1.75">
            <text:p>-1,75</text:p>
          </table:table-cell>
        </table:table-row>
        <table:table-row table:style-name="ro1">
          <table:table-cell office:value-type="string">
            <text:p>luc</text:p>
          </table:table-cell>
          <table:table-cell office:value-type="float" office:value="1.46">
            <text:p>1,46</text:p>
          </table:table-cell>
          <table:table-cell office:value-type="float" office:value="0.51">
            <text:p>0,51</text:p>
          </table:table-cell>
          <table:table-cell office:value-type="float" office:value="-1.22">
            <text:p>-1,22</text:p>
          </table:table-cell>
          <table:table-cell office:value-type="float" office:value="-1.1">
            <text:p>-1,1</text:p>
          </table:table-cell>
          <table:table-cell office:value-type="float" office:value="2.42">
            <text:p>2,42</text:p>
          </table:table-cell>
          <table:table-cell office:value-type="float" office:value="1.5">
            <text:p>1,5</text:p>
          </table:table-cell>
          <table:table-cell office:value-type="float" office:value="-0.22">
            <text:p>-0,22</text:p>
          </table:table-cell>
          <table:table-cell office:value-type="float" office:value="-0.5">
            <text:p>-0,5</text:p>
          </table:table-cell>
          <table:table-cell office:value-type="float" office:value="-0.66">
            <text:p>-0,66</text:p>
          </table:table-cell>
          <table:table-cell office:value-type="float" office:value="-1.85">
            <text:p>-1,85</text:p>
          </table:table-cell>
          <table:table-cell office:value-type="float" office:value="-1.02">
            <text:p>-1,02</text:p>
          </table:table-cell>
          <table:table-cell office:value-type="float" office:value="-0.76">
            <text:p>-0,76</text:p>
          </table:table-cell>
        </table:table-row>
        <table:table-row table:style-name="ro1">
          <table:table-cell office:value-type="string">
            <text:p>etienne</text:p>
          </table:table-cell>
          <table:table-cell office:value-type="float" office:value="0.23">
            <text:p>0,23</text:p>
          </table:table-cell>
          <table:table-cell office:value-type="float" office:value="4.32">
            <text:p>4,32</text:p>
          </table:table-cell>
          <table:table-cell office:value-type="float" office:value="-1.42">
            <text:p>-1,42</text:p>
          </table:table-cell>
          <table:table-cell office:value-type="float" office:value="0.39">
            <text:p>0,39</text:p>
          </table:table-cell>
          <table:table-cell office:value-type="float" office:value="0.14">
            <text:p>0,14</text:p>
          </table:table-cell>
          <table:table-cell office:value-type="float" office:value="0.99">
            <text:p>0,99</text:p>
          </table:table-cell>
          <table:table-cell office:value-type="float" office:value="-1.91">
            <text:p>-1,91</text:p>
          </table:table-cell>
          <table:table-cell office:value-type="float" office:value="2.05">
            <text:p>2,05</text:p>
          </table:table-cell>
          <table:table-cell office:value-type="float" office:value="-0.67">
            <text:p>-0,67</text:p>
          </table:table-cell>
          <table:table-cell office:value-type="float" office:value="-1.86">
            <text:p>-1,86</text:p>
          </table:table-cell>
          <table:table-cell office:value-type="float" office:value="-0.54">
            <text:p>-0,54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josette</text:p>
          </table:table-cell>
          <table:table-cell office:value-type="float" office:value="-1.68">
            <text:p>-1,68</text:p>
          </table:table-cell>
          <table:table-cell office:value-type="float" office:value="-1.83">
            <text:p>-1,83</text:p>
          </table:table-cell>
          <table:table-cell office:value-type="float" office:value="0.98">
            <text:p>0,98</text:p>
          </table:table-cell>
          <table:table-cell office:value-type="float" office:value="-0.57">
            <text:p>-0,57</text:p>
          </table:table-cell>
          <table:table-cell office:value-type="float" office:value="-2.26">
            <text:p>-2,26</text:p>
          </table:table-cell>
          <table:table-cell office:value-type="float" office:value="0.94">
            <text:p>0,94</text:p>
          </table:table-cell>
          <table:table-cell office:value-type="float" office:value="1.92">
            <text:p>1,92</text:p>
          </table:table-cell>
          <table:table-cell office:value-type="float" office:value="-1.43">
            <text:p>-1,43</text:p>
          </table:table-cell>
          <table:table-cell office:value-type="float" office:value="-0.69">
            <text:p>-0,69</text:p>
          </table:table-cell>
          <table:table-cell office:value-type="float" office:value="1.45">
            <text:p>1,45</text:p>
          </table:table-cell>
          <table:table-cell office:value-type="float" office:value="-0.03">
            <text:p>-0,03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string">
            <text:p>marie-france</text:p>
          </table:table-cell>
          <table:table-cell office:value-type="float" office:value="-1.67">
            <text:p>-1,67</text:p>
          </table:table-cell>
          <table:table-cell office:value-type="float" office:value="-1.26">
            <text:p>-1,26</text:p>
          </table:table-cell>
          <table:table-cell office:value-type="float" office:value="0.79">
            <text:p>0,79</text:p>
          </table:table-cell>
          <table:table-cell office:value-type="float" office:value="-1.31">
            <text:p>-1,31</text:p>
          </table:table-cell>
          <table:table-cell office:value-type="float" office:value="-0.01">
            <text:p>-0,01</text:p>
          </table:table-cell>
          <table:table-cell office:value-type="float" office:value="-0.38">
            <text:p>-0,38</text:p>
          </table:table-cell>
          <table:table-cell office:value-type="float" office:value="1.47">
            <text:p>1,47</text:p>
          </table:table-cell>
          <table:table-cell office:value-type="float" office:value="-1.41">
            <text:p>-1,41</text:p>
          </table:table-cell>
          <table:table-cell office:value-type="float" office:value="-0.69">
            <text:p>-0,69</text:p>
          </table:table-cell>
          <table:table-cell office:value-type="float" office:value="2.37">
            <text:p>2,37</text:p>
          </table:table-cell>
          <table:table-cell office:value-type="float" office:value="-0.01">
            <text:p>-0,01</text:p>
          </table:table-cell>
          <table:table-cell office:value-type="float" office:value="-0.14">
            <text:p>-0,14</text:p>
          </table:table-cell>
        </table:table-row>
        <table:table-row table:style-name="ro1">
          <table:table-cell office:value-type="string">
            <text:p>maryline</text:p>
          </table:table-cell>
          <table:table-cell office:value-type="float" office:value="-1.11">
            <text:p>-1,11</text:p>
          </table:table-cell>
          <table:table-cell office:value-type="float" office:value="-1.84">
            <text:p>-1,84</text:p>
          </table:table-cell>
          <table:table-cell office:value-type="float" office:value="2.53">
            <text:p>2,53</text:p>
          </table:table-cell>
          <table:table-cell office:value-type="float" office:value="-1.34">
            <text:p>-1,34</text:p>
          </table:table-cell>
          <table:table-cell office:value-type="float" office:value="-0.97">
            <text:p>-0,97</text:p>
          </table:table-cell>
          <table:table-cell office:value-type="float" office:value="-0.9">
            <text:p>-0,9</text:p>
          </table:table-cell>
          <table:table-cell office:value-type="float" office:value="2.1">
            <text:p>2,1</text:p>
          </table:table-cell>
          <table:table-cell office:value-type="float" office:value="-1.96">
            <text:p>-1,96</text:p>
          </table:table-cell>
          <table:table-cell office:value-type="float" office:value="-0.7">
            <text:p>-0,7</text:p>
          </table:table-cell>
          <table:table-cell office:value-type="float" office:value="0.56">
            <text:p>0,56</text:p>
          </table:table-cell>
          <table:table-cell office:value-type="float" office:value="-1.02">
            <text:p>-1,02</text:p>
          </table:table-cell>
          <table:table-cell office:value-type="float" office:value="-1.09">
            <text:p>-1,09</text:p>
          </table:table-cell>
        </table:table-row>
        <table:table-row table:style-name="ro1">
          <table:table-cell office:value-type="string">
            <text:p>claude</text:p>
          </table:table-cell>
          <table:table-cell office:value-type="float" office:value="0.28">
            <text:p>0,28</text:p>
          </table:table-cell>
          <table:table-cell office:value-type="float" office:value="-0.78">
            <text:p>-0,78</text:p>
          </table:table-cell>
          <table:table-cell office:value-type="float" office:value="-3.21">
            <text:p>-3,21</text:p>
          </table:table-cell>
          <table:table-cell office:value-type="float" office:value="0.14">
            <text:p>0,14</text:p>
          </table:table-cell>
          <table:table-cell office:value-type="float" office:value="-0.44">
            <text:p>-0,44</text:p>
          </table:table-cell>
          <table:table-cell office:value-type="float" office:value="2.03">
            <text:p>2,03</text:p>
          </table:table-cell>
          <table:table-cell office:value-type="float" office:value="1.83">
            <text:p>1,83</text:p>
          </table:table-cell>
          <table:table-cell office:value-type="float" office:value="1.59">
            <text:p>1,59</text:p>
          </table:table-cell>
          <table:table-cell office:value-type="float" office:value="-0.72">
            <text:p>-0,72</text:p>
          </table:table-cell>
          <table:table-cell office:value-type="float" office:value="-0.98">
            <text:p>-0,98</text:p>
          </table:table-cell>
          <table:table-cell office:value-type="float" office:value="-1.18">
            <text:p>-1,18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jean-baptiste</text:p>
          </table:table-cell>
          <table:table-cell office:value-type="float" office:value="2.36">
            <text:p>2,36</text:p>
          </table:table-cell>
          <table:table-cell office:value-type="float" office:value="3.46">
            <text:p>3,46</text:p>
          </table:table-cell>
          <table:table-cell office:value-type="float" office:value="-2.05">
            <text:p>-2,05</text:p>
          </table:table-cell>
          <table:table-cell office:value-type="float" office:value="1.71">
            <text:p>1,71</text:p>
          </table:table-cell>
          <table:table-cell office:value-type="float" office:value="3.78">
            <text:p>3,78</text:p>
          </table:table-cell>
          <table:table-cell office:value-type="float" office:value="-0.82">
            <text:p>-0,82</text:p>
          </table:table-cell>
          <table:table-cell office:value-type="float" office:value="-2.01">
            <text:p>-2,01</text:p>
          </table:table-cell>
          <table:table-cell office:value-type="float" office:value="-0.73">
            <text:p>-0,73</text:p>
          </table:table-cell>
          <table:table-cell office:value-type="float" office:value="-0.72">
            <text:p>-0,72</text:p>
          </table:table-cell>
          <table:table-cell office:value-type="float" office:value="-0.67">
            <text:p>-0,67</text:p>
          </table:table-cell>
          <table:table-cell office:value-type="float" office:value="-2.08">
            <text:p>-2,08</text:p>
          </table:table-cell>
          <table:table-cell office:value-type="float" office:value="0.48">
            <text:p>0,48</text:p>
          </table:table-cell>
        </table:table-row>
        <table:table-row table:style-name="ro1">
          <table:table-cell office:value-type="string">
            <text:p>jeremie</text:p>
          </table:table-cell>
          <table:table-cell office:value-type="float" office:value="-0.6">
            <text:p>-0,6</text:p>
          </table:table-cell>
          <table:table-cell office:value-type="float" office:value="2.33">
            <text:p>2,33</text:p>
          </table:table-cell>
          <table:table-cell office:value-type="float" office:value="-0.37">
            <text:p>-0,37</text:p>
          </table:table-cell>
          <table:table-cell office:value-type="float" office:value="2.28">
            <text:p>2,28</text:p>
          </table:table-cell>
          <table:table-cell office:value-type="float" office:value="3.63">
            <text:p>3,63</text:p>
          </table:table-cell>
          <table:table-cell office:value-type="float" office:value="-1.43">
            <text:p>-1,43</text:p>
          </table:table-cell>
          <table:table-cell office:value-type="float" office:value="-1.53">
            <text:p>-1,53</text:p>
          </table:table-cell>
          <table:table-cell office:value-type="float" office:value="-0.53">
            <text:p>-0,53</text:p>
          </table:table-cell>
          <table:table-cell office:value-type="float" office:value="-0.72">
            <text:p>-0,72</text:p>
          </table:table-cell>
          <table:table-cell office:value-type="float" office:value="-1.19">
            <text:p>-1,19</text:p>
          </table:table-cell>
          <table:table-cell office:value-type="float" office:value="-1.05">
            <text:p>-1,05</text:p>
          </table:table-cell>
          <table:table-cell office:value-type="float" office:value="-0.23">
            <text:p>-0,23</text:p>
          </table:table-cell>
        </table:table-row>
        <table:table-row table:style-name="ro1">
          <table:table-cell office:value-type="string">
            <text:p>severine</text:p>
          </table:table-cell>
          <table:table-cell office:value-type="float" office:value="-0.56">
            <text:p>-0,56</text:p>
          </table:table-cell>
          <table:table-cell office:value-type="float" office:value="-1.09">
            <text:p>-1,09</text:p>
          </table:table-cell>
          <table:table-cell office:value-type="float" office:value="1.11">
            <text:p>1,11</text:p>
          </table:table-cell>
          <table:table-cell office:value-type="float" office:value="-0.51">
            <text:p>-0,51</text:p>
          </table:table-cell>
          <table:table-cell office:value-type="float" office:value="1.16">
            <text:p>1,16</text:p>
          </table:table-cell>
          <table:table-cell office:value-type="float" office:value="-1.5">
            <text:p>-1,5</text:p>
          </table:table-cell>
          <table:table-cell office:value-type="float" office:value="-0.21">
            <text:p>-0,21</text:p>
          </table:table-cell>
          <table:table-cell office:value-type="float" office:value="-0.75">
            <text:p>-0,75</text:p>
          </table:table-cell>
          <table:table-cell office:value-type="float" office:value="-0.73">
            <text:p>-0,73</text:p>
          </table:table-cell>
          <table:table-cell office:value-type="float" office:value="1.44">
            <text:p>1,44</text:p>
          </table:table-cell>
          <table:table-cell office:value-type="float" office:value="0.79">
            <text:p>0,79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string">
            <text:p>armelle</text:p>
          </table:table-cell>
          <table:table-cell office:value-type="float" office:value="-1.79">
            <text:p>-1,79</text:p>
          </table:table-cell>
          <table:table-cell office:value-type="float" office:value="-0.4">
            <text:p>-0,4</text:p>
          </table:table-cell>
          <table:table-cell office:value-type="float" office:value="-0.04">
            <text:p>-0,04</text:p>
          </table:table-cell>
          <table:table-cell office:value-type="float" office:value="-1.41">
            <text:p>-1,41</text:p>
          </table:table-cell>
          <table:table-cell office:value-type="float" office:value="-0.33">
            <text:p>-0,33</text:p>
          </table:table-cell>
          <table:table-cell office:value-type="float" office:value="0.6">
            <text:p>0,6</text:p>
          </table:table-cell>
          <table:table-cell office:value-type="float" office:value="2.1">
            <text:p>2,1</text:p>
          </table:table-cell>
          <table:table-cell office:value-type="float" office:value="-0.14">
            <text:p>-0,14</text:p>
          </table:table-cell>
          <table:table-cell office:value-type="float" office:value="-0.74">
            <text:p>-0,74</text:p>
          </table:table-cell>
          <table:table-cell office:value-type="float" office:value="-0.41">
            <text:p>-0,41</text:p>
          </table:table-cell>
          <table:table-cell office:value-type="float" office:value="-0.15">
            <text:p>-0,15</text:p>
          </table:table-cell>
          <table:table-cell office:value-type="float" office:value="-1.15">
            <text:p>-1,15</text:p>
          </table:table-cell>
        </table:table-row>
        <table:table-row table:style-name="ro1">
          <table:table-cell office:value-type="string">
            <text:p>sylviane</text:p>
          </table:table-cell>
          <table:table-cell office:value-type="float" office:value="-1.23">
            <text:p>-1,23</text:p>
          </table:table-cell>
          <table:table-cell office:value-type="float" office:value="-0.91">
            <text:p>-0,91</text:p>
          </table:table-cell>
          <table:table-cell office:value-type="float" office:value="2.01">
            <text:p>2,01</text:p>
          </table:table-cell>
          <table:table-cell office:value-type="float" office:value="-1.41">
            <text:p>-1,41</text:p>
          </table:table-cell>
          <table:table-cell office:value-type="float" office:value="-1.57">
            <text:p>-1,57</text:p>
          </table:table-cell>
          <table:table-cell office:value-type="float" office:value="1.45">
            <text:p>1,45</text:p>
          </table:table-cell>
          <table:table-cell office:value-type="float" office:value="0.33">
            <text:p>0,33</text:p>
          </table:table-cell>
          <table:table-cell office:value-type="float" office:value="-1.1">
            <text:p>-1,1</text:p>
          </table:table-cell>
          <table:table-cell office:value-type="float" office:value="-0.74">
            <text:p>-0,74</text:p>
          </table:table-cell>
          <table:table-cell office:value-type="float" office:value="0.41">
            <text:p>0,41</text:p>
          </table:table-cell>
          <table:table-cell office:value-type="float" office:value="-0.15">
            <text:p>-0,15</text:p>
          </table:table-cell>
          <table:table-cell office:value-type="float" office:value="-0.29">
            <text:p>-0,29</text:p>
          </table:table-cell>
        </table:table-row>
        <table:table-row table:style-name="ro1">
          <table:table-cell office:value-type="string">
            <text:p>arlette</text:p>
          </table:table-cell>
          <table:table-cell office:value-type="float" office:value="1.48">
            <text:p>1,48</text:p>
          </table:table-cell>
          <table:table-cell office:value-type="float" office:value="-0.46">
            <text:p>-0,46</text:p>
          </table:table-cell>
          <table:table-cell office:value-type="float" office:value="-0.17">
            <text:p>-0,17</text:p>
          </table:table-cell>
          <table:table-cell office:value-type="float" office:value="0.67">
            <text:p>0,67</text:p>
          </table:table-cell>
          <table:table-cell office:value-type="float" office:value="-0.81">
            <text:p>-0,81</text:p>
          </table:table-cell>
          <table:table-cell office:value-type="float" office:value="-1.15">
            <text:p>-1,15</text:p>
          </table:table-cell>
          <table:table-cell office:value-type="float" office:value="1.19">
            <text:p>1,19</text:p>
          </table:table-cell>
          <table:table-cell office:value-type="float" office:value="-0.2">
            <text:p>-0,2</text:p>
          </table:table-cell>
          <table:table-cell office:value-type="float" office:value="-0.75">
            <text:p>-0,75</text:p>
          </table:table-cell>
          <table:table-cell office:value-type="float" office:value="-1.25">
            <text:p>-1,25</text:p>
          </table:table-cell>
          <table:table-cell office:value-type="float" office:value="0.73">
            <text:p>0,73</text:p>
          </table:table-cell>
          <table:table-cell office:value-type="float" office:value="-0.32">
            <text:p>-0,32</text:p>
          </table:table-cell>
        </table:table-row>
        <table:table-row table:style-name="ro1">
          <table:table-cell office:value-type="string">
            <text:p>nadege</text:p>
          </table:table-cell>
          <table:table-cell office:value-type="float" office:value="-1.31">
            <text:p>-1,31</text:p>
          </table:table-cell>
          <table:table-cell office:value-type="float" office:value="-1.51">
            <text:p>-1,51</text:p>
          </table:table-cell>
          <table:table-cell office:value-type="float" office:value="2.19">
            <text:p>2,19</text:p>
          </table:table-cell>
          <table:table-cell office:value-type="float" office:value="-0.77">
            <text:p>-0,77</text:p>
          </table:table-cell>
          <table:table-cell office:value-type="float" office:value="-0.47">
            <text:p>-0,47</text:p>
          </table:table-cell>
          <table:table-cell office:value-type="float" office:value="0.43">
            <text:p>0,43</text:p>
          </table:table-cell>
          <table:table-cell office:value-type="float" office:value="0.07">
            <text:p>0,07</text:p>
          </table:table-cell>
          <table:table-cell office:value-type="float" office:value="-0.27">
            <text:p>-0,27</text:p>
          </table:table-cell>
          <table:table-cell office:value-type="float" office:value="-0.76">
            <text:p>-0,76</text:p>
          </table:table-cell>
          <table:table-cell office:value-type="float" office:value="-0.48">
            <text:p>-0,48</text:p>
          </table:table-cell>
          <table:table-cell office:value-type="float" office:value="-0.22">
            <text:p>-0,22</text:p>
          </table:table-cell>
          <table:table-cell office:value-type="float" office:value="-0.35">
            <text:p>-0,35</text:p>
          </table:table-cell>
        </table:table-row>
        <table:table-row table:style-name="ro1">
          <table:table-cell office:value-type="string">
            <text:p>benoît</text:p>
          </table:table-cell>
          <table:table-cell office:value-type="float" office:value="-1.89">
            <text:p>-1,89</text:p>
          </table:table-cell>
          <table:table-cell office:value-type="float" office:value="0.87">
            <text:p>0,87</text:p>
          </table:table-cell>
          <table:table-cell office:value-type="float" office:value="0.99">
            <text:p>0,99</text:p>
          </table:table-cell>
          <table:table-cell office:value-type="float" office:value="0.53">
            <text:p>0,53</text:p>
          </table:table-cell>
          <table:table-cell office:value-type="float" office:value="-0.18">
            <text:p>-0,18</text:p>
          </table:table-cell>
          <table:table-cell office:value-type="float" office:value="-0.09">
            <text:p>-0,09</text:p>
          </table:table-cell>
          <table:table-cell office:value-type="float" office:value="-0.6">
            <text:p>-0,6</text:p>
          </table:table-cell>
          <table:table-cell office:value-type="float" office:value="0.56">
            <text:p>0,56</text:p>
          </table:table-cell>
          <table:table-cell office:value-type="float" office:value="-0.78">
            <text:p>-0,78</text:p>
          </table:table-cell>
          <table:table-cell office:value-type="float" office:value="0.25">
            <text:p>0,25</text:p>
          </table:table-cell>
          <table:table-cell office:value-type="float" office:value="-0.26">
            <text:p>-0,26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string">
            <text:p>danielle</text:p>
          </table:table-cell>
          <table:table-cell office:value-type="float" office:value="-2.97">
            <text:p>-2,97</text:p>
          </table:table-cell>
          <table:table-cell office:value-type="float" office:value="-1.76">
            <text:p>-1,76</text:p>
          </table:table-cell>
          <table:table-cell office:value-type="float" office:value="0.76">
            <text:p>0,76</text:p>
          </table:table-cell>
          <table:table-cell office:value-type="float" office:value="-2.06">
            <text:p>-2,06</text:p>
          </table:table-cell>
          <table:table-cell office:value-type="float" office:value="-2.44">
            <text:p>-2,44</text:p>
          </table:table-cell>
          <table:table-cell office:value-type="float" office:value="-0.16">
            <text:p>-0,16</text:p>
          </table:table-cell>
          <table:table-cell office:value-type="float" office:value="4.2">
            <text:p>4,2</text:p>
          </table:table-cell>
          <table:table-cell office:value-type="float" office:value="-0.91">
            <text:p>-0,91</text:p>
          </table:table-cell>
          <table:table-cell office:value-type="float" office:value="-0.78">
            <text:p>-0,78</text:p>
          </table:table-cell>
          <table:table-cell office:value-type="float" office:value="1.72">
            <text:p>1,72</text:p>
          </table:table-cell>
          <table:table-cell office:value-type="float" office:value="-0.25">
            <text:p>-0,25</text:p>
          </table:table-cell>
          <table:table-cell office:value-type="float" office:value="-0.96">
            <text:p>-0,96</text:p>
          </table:table-cell>
        </table:table-row>
        <table:table-row table:style-name="ro1">
          <table:table-cell office:value-type="string">
            <text:p>suzanne</text:p>
          </table:table-cell>
          <table:table-cell office:value-type="float" office:value="-1.34">
            <text:p>-1,34</text:p>
          </table:table-cell>
          <table:table-cell office:value-type="float" office:value="-0.57">
            <text:p>-0,57</text:p>
          </table:table-cell>
          <table:table-cell office:value-type="float" office:value="0.08">
            <text:p>0,08</text:p>
          </table:table-cell>
          <table:table-cell office:value-type="float" office:value="-0.12">
            <text:p>-0,12</text:p>
          </table:table-cell>
          <table:table-cell office:value-type="float" office:value="-0.54">
            <text:p>-0,54</text:p>
          </table:table-cell>
          <table:table-cell office:value-type="float" office:value="1.97">
            <text:p>1,97</text:p>
          </table:table-cell>
          <table:table-cell office:value-type="float" office:value="1.14">
            <text:p>1,14</text:p>
          </table:table-cell>
          <table:table-cell office:value-type="float" office:value="-1.25">
            <text:p>-1,25</text:p>
          </table:table-cell>
          <table:table-cell office:value-type="float" office:value="-0.78">
            <text:p>-0,78</text:p>
          </table:table-cell>
          <table:table-cell office:value-type="float" office:value="-0.51">
            <text:p>-0,51</text:p>
          </table:table-cell>
          <table:table-cell office:value-type="float" office:value="-0.25">
            <text:p>-0,25</text:p>
          </table:table-cell>
          <table:table-cell office:value-type="float" office:value="-0.38">
            <text:p>-0,38</text:p>
          </table:table-cell>
        </table:table-row>
        <table:table-row table:style-name="ro1">
          <table:table-cell office:value-type="string">
            <text:p>jeremy</text:p>
          </table:table-cell>
          <table:table-cell office:value-type="float" office:value="1.25">
            <text:p>1,25</text:p>
          </table:table-cell>
          <table:table-cell office:value-type="float" office:value="1.31">
            <text:p>1,31</text:p>
          </table:table-cell>
          <table:table-cell office:value-type="float" office:value="0.19">
            <text:p>0,19</text:p>
          </table:table-cell>
          <table:table-cell office:value-type="float" office:value="3.18">
            <text:p>3,18</text:p>
          </table:table-cell>
          <table:table-cell office:value-type="float" office:value="2.52">
            <text:p>2,52</text:p>
          </table:table-cell>
          <table:table-cell office:value-type="float" office:value="-0.13">
            <text:p>-0,13</text:p>
          </table:table-cell>
          <table:table-cell office:value-type="float" office:value="-3.03">
            <text:p>-3,03</text:p>
          </table:table-cell>
          <table:table-cell office:value-type="float" office:value="-1.75">
            <text:p>-1,75</text:p>
          </table:table-cell>
          <table:table-cell office:value-type="float" office:value="-0.79">
            <text:p>-0,79</text:p>
          </table:table-cell>
          <table:table-cell office:value-type="float" office:value="-1.3">
            <text:p>-1,3</text:p>
          </table:table-cell>
          <table:table-cell office:value-type="float" office:value="1.46">
            <text:p>1,46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pascal</text:p>
          </table:table-cell>
          <table:table-cell office:value-type="float" office:value="5.45">
            <text:p>5,45</text:p>
          </table:table-cell>
          <table:table-cell office:value-type="float" office:value="2.03">
            <text:p>2,03</text:p>
          </table:table-cell>
          <table:table-cell office:value-type="float" office:value="-1.1">
            <text:p>-1,1</text:p>
          </table:table-cell>
          <table:table-cell office:value-type="float" office:value="0.97">
            <text:p>0,97</text:p>
          </table:table-cell>
          <table:table-cell office:value-type="float" office:value="0.32">
            <text:p>0,32</text:p>
          </table:table-cell>
          <table:table-cell office:value-type="float" office:value="0.44">
            <text:p>0,44</text:p>
          </table:table-cell>
          <table:table-cell office:value-type="float" office:value="-2.58">
            <text:p>-2,58</text:p>
          </table:table-cell>
          <table:table-cell office:value-type="float" office:value="-0.47">
            <text:p>-0,47</text:p>
          </table:table-cell>
          <table:table-cell office:value-type="float" office:value="-0.79">
            <text:p>-0,79</text:p>
          </table:table-cell>
          <table:table-cell office:value-type="float" office:value="1.14">
            <text:p>1,14</text:p>
          </table:table-cell>
          <table:table-cell office:value-type="float" office:value="-1.59">
            <text:p>-1,59</text:p>
          </table:table-cell>
          <table:table-cell office:value-type="float" office:value="-0.43">
            <text:p>-0,43</text:p>
          </table:table-cell>
        </table:table-row>
        <table:table-row table:style-name="ro1">
          <table:table-cell office:value-type="string">
            <text:p>pascale</text:p>
          </table:table-cell>
          <table:table-cell office:value-type="float" office:value="-3.84">
            <text:p>-3,84</text:p>
          </table:table-cell>
          <table:table-cell office:value-type="float" office:value="-3.67">
            <text:p>-3,67</text:p>
          </table:table-cell>
          <table:table-cell office:value-type="float" office:value="4.08">
            <text:p>4,08</text:p>
          </table:table-cell>
          <table:table-cell office:value-type="float" office:value="-0.43">
            <text:p>-0,43</text:p>
          </table:table-cell>
          <table:table-cell office:value-type="float" office:value="-2.26">
            <text:p>-2,26</text:p>
          </table:table-cell>
          <table:table-cell office:value-type="float" office:value="-1.74">
            <text:p>-1,74</text:p>
          </table:table-cell>
          <table:table-cell office:value-type="float" office:value="2.18">
            <text:p>2,18</text:p>
          </table:table-cell>
          <table:table-cell office:value-type="float" office:value="0.75">
            <text:p>0,75</text:p>
          </table:table-cell>
          <table:table-cell office:value-type="float" office:value="-0.79">
            <text:p>-0,79</text:p>
          </table:table-cell>
          <table:table-cell office:value-type="float" office:value="-0.81">
            <text:p>-0,81</text:p>
          </table:table-cell>
          <table:table-cell office:value-type="float" office:value="-0.14">
            <text:p>-0,14</text:p>
          </table:table-cell>
          <table:table-cell office:value-type="float" office:value="-0.15">
            <text:p>-0,15</text:p>
          </table:table-cell>
        </table:table-row>
        <table:table-row table:style-name="ro1">
          <table:table-cell office:value-type="string">
            <text:p>yves</text:p>
          </table:table-cell>
          <table:table-cell office:value-type="float" office:value="-0.87">
            <text:p>-0,87</text:p>
          </table:table-cell>
          <table:table-cell office:value-type="float" office:value="1.66">
            <text:p>1,66</text:p>
          </table:table-cell>
          <table:table-cell office:value-type="float" office:value="0.2">
            <text:p>0,2</text:p>
          </table:table-cell>
          <table:table-cell office:value-type="float" office:value="0.72">
            <text:p>0,72</text:p>
          </table:table-cell>
          <table:table-cell office:value-type="float" office:value="-1.4">
            <text:p>-1,4</text:p>
          </table:table-cell>
          <table:table-cell office:value-type="float" office:value="0.28">
            <text:p>0,28</text:p>
          </table:table-cell>
          <table:table-cell office:value-type="float" office:value="-0.88">
            <text:p>-0,88</text:p>
          </table:table-cell>
          <table:table-cell office:value-type="float" office:value="0.51">
            <text:p>0,51</text:p>
          </table:table-cell>
          <table:table-cell office:value-type="float" office:value="-0.79">
            <text:p>-0,79</text:p>
          </table:table-cell>
          <table:table-cell office:value-type="float" office:value="1.41">
            <text:p>1,41</text:p>
          </table:table-cell>
          <table:table-cell office:value-type="float" office:value="-0.01">
            <text:p>-0,01</text:p>
          </table:table-cell>
          <table:table-cell office:value-type="float" office:value="0.45">
            <text:p>0,45</text:p>
          </table:table-cell>
        </table:table-row>
        <table:table-row table:style-name="ro1">
          <table:table-cell office:value-type="string">
            <text:p>isabelle</text:p>
          </table:table-cell>
          <table:table-cell office:value-type="float" office:value="-4.23">
            <text:p>-4,23</text:p>
          </table:table-cell>
          <table:table-cell office:value-type="float" office:value="-3.64">
            <text:p>-3,64</text:p>
          </table:table-cell>
          <table:table-cell office:value-type="float" office:value="1.08">
            <text:p>1,08</text:p>
          </table:table-cell>
          <table:table-cell office:value-type="float" office:value="-2.09">
            <text:p>-2,09</text:p>
          </table:table-cell>
          <table:table-cell office:value-type="float" office:value="-1.59">
            <text:p>-1,59</text:p>
          </table:table-cell>
          <table:table-cell office:value-type="float" office:value="-2.07">
            <text:p>-2,07</text:p>
          </table:table-cell>
          <table:table-cell office:value-type="float" office:value="5.78">
            <text:p>5,78</text:p>
          </table:table-cell>
          <table:table-cell office:value-type="float" office:value="-1.98">
            <text:p>-1,98</text:p>
          </table:table-cell>
          <table:table-cell office:value-type="float" office:value="-0.8">
            <text:p>-0,8</text:p>
          </table:table-cell>
          <table:table-cell office:value-type="float" office:value="1.41">
            <text:p>1,41</text:p>
          </table:table-cell>
          <table:table-cell office:value-type="float" office:value="2.45">
            <text:p>2,45</text:p>
          </table:table-cell>
          <table:table-cell office:value-type="float" office:value="-0.41">
            <text:p>-0,41</text:p>
          </table:table-cell>
        </table:table-row>
        <table:table-row table:style-name="ro1">
          <table:table-cell office:value-type="string">
            <text:p>annie</text:p>
          </table:table-cell>
          <table:table-cell office:value-type="float" office:value="-2.99">
            <text:p>-2,99</text:p>
          </table:table-cell>
          <table:table-cell office:value-type="float" office:value="-2.09">
            <text:p>-2,09</text:p>
          </table:table-cell>
          <table:table-cell office:value-type="float" office:value="2.71">
            <text:p>2,71</text:p>
          </table:table-cell>
          <table:table-cell office:value-type="float" office:value="-2.73">
            <text:p>-2,73</text:p>
          </table:table-cell>
          <table:table-cell office:value-type="float" office:value="-3.97">
            <text:p>-3,97</text:p>
          </table:table-cell>
          <table:table-cell office:value-type="float" office:value="0.37">
            <text:p>0,37</text:p>
          </table:table-cell>
          <table:table-cell office:value-type="float" office:value="2.83">
            <text:p>2,83</text:p>
          </table:table-cell>
          <table:table-cell office:value-type="float" office:value="-0.47">
            <text:p>-0,47</text:p>
          </table:table-cell>
          <table:table-cell office:value-type="float" office:value="-0.81">
            <text:p>-0,81</text:p>
          </table:table-cell>
          <table:table-cell office:value-type="float" office:value="3.35">
            <text:p>3,35</text:p>
          </table:table-cell>
          <table:table-cell office:value-type="float" office:value="0.93">
            <text:p>0,93</text:p>
          </table:table-cell>
          <table:table-cell office:value-type="float" office:value="-2.93">
            <text:p>-2,93</text:p>
          </table:table-cell>
        </table:table-row>
        <table:table-row table:style-name="ro1">
          <table:table-cell office:value-type="string">
            <text:p>cyril</text:p>
          </table:table-cell>
          <table:table-cell office:value-type="float" office:value="1.98">
            <text:p>1,98</text:p>
          </table:table-cell>
          <table:table-cell office:value-type="float" office:value="3.28">
            <text:p>3,28</text:p>
          </table:table-cell>
          <table:table-cell office:value-type="float" office:value="-1.18">
            <text:p>-1,18</text:p>
          </table:table-cell>
          <table:table-cell office:value-type="float" office:value="1.42">
            <text:p>1,42</text:p>
          </table:table-cell>
          <table:table-cell office:value-type="float" office:value="1.17">
            <text:p>1,17</text:p>
          </table:table-cell>
          <table:table-cell office:value-type="float" office:value="0.11">
            <text:p>0,11</text:p>
          </table:table-cell>
          <table:table-cell office:value-type="float" office:value="-0.92">
            <text:p>-0,92</text:p>
          </table:table-cell>
          <table:table-cell office:value-type="float" office:value="-1.03">
            <text:p>-1,03</text:p>
          </table:table-cell>
          <table:table-cell office:value-type="float" office:value="-0.81">
            <text:p>-0,81</text:p>
          </table:table-cell>
          <table:table-cell office:value-type="float" office:value="-0.43">
            <text:p>-0,43</text:p>
          </table:table-cell>
          <table:table-cell office:value-type="float" office:value="-2.17">
            <text:p>-2,17</text:p>
          </table:table-cell>
          <table:table-cell office:value-type="float" office:value="-1.02">
            <text:p>-1,02</text:p>
          </table:table-cell>
        </table:table-row>
        <table:table-row table:style-name="ro1">
          <table:table-cell office:value-type="string">
            <text:p>janine</text:p>
          </table:table-cell>
          <table:table-cell office:value-type="float" office:value="-0.94">
            <text:p>-0,94</text:p>
          </table:table-cell>
          <table:table-cell office:value-type="float" office:value="-0.72">
            <text:p>-0,72</text:p>
          </table:table-cell>
          <table:table-cell office:value-type="float" office:value="-0.05">
            <text:p>-0,05</text:p>
          </table:table-cell>
          <table:table-cell office:value-type="float" office:value="-0.89">
            <text:p>-0,89</text:p>
          </table:table-cell>
          <table:table-cell office:value-type="float" office:value="1.54">
            <text:p>1,54</text:p>
          </table:table-cell>
          <table:table-cell office:value-type="float" office:value="1.28">
            <text:p>1,28</text:p>
          </table:table-cell>
          <table:table-cell office:value-type="float" office:value="0.27">
            <text:p>0,27</text:p>
          </table:table-cell>
          <table:table-cell office:value-type="float" office:value="-0.06">
            <text:p>-0,06</text:p>
          </table:table-cell>
          <table:table-cell office:value-type="float" office:value="-0.81">
            <text:p>-0,81</text:p>
          </table:table-cell>
          <table:table-cell office:value-type="float" office:value="-0.6">
            <text:p>-0,6</text:p>
          </table:table-cell>
          <table:table-cell office:value-type="float" office:value="-0.34">
            <text:p>-0,34</text:p>
          </table:table-cell>
          <table:table-cell office:value-type="float" office:value="-1.26">
            <text:p>-1,26</text:p>
          </table:table-cell>
        </table:table-row>
        <table:table-row table:style-name="ro1">
          <table:table-cell office:value-type="string">
            <text:p>karine</text:p>
          </table:table-cell>
          <table:table-cell office:value-type="float" office:value="-2.47">
            <text:p>-2,47</text:p>
          </table:table-cell>
          <table:table-cell office:value-type="float" office:value="-2.1">
            <text:p>-2,1</text:p>
          </table:table-cell>
          <table:table-cell office:value-type="float" office:value="1.68">
            <text:p>1,68</text:p>
          </table:table-cell>
          <table:table-cell office:value-type="float" office:value="-1.4">
            <text:p>-1,4</text:p>
          </table:table-cell>
          <table:table-cell office:value-type="float" office:value="0.78">
            <text:p>0,78</text:p>
          </table:table-cell>
          <table:table-cell office:value-type="float" office:value="-2.2">
            <text:p>-2,2</text:p>
          </table:table-cell>
          <table:table-cell office:value-type="float" office:value="1.64">
            <text:p>1,64</text:p>
          </table:table-cell>
          <table:table-cell office:value-type="float" office:value="-0.53">
            <text:p>-0,53</text:p>
          </table:table-cell>
          <table:table-cell office:value-type="float" office:value="-0.81">
            <text:p>-0,81</text:p>
          </table:table-cell>
          <table:table-cell office:value-type="float" office:value="-1.64">
            <text:p>-1,64</text:p>
          </table:table-cell>
          <table:table-cell office:value-type="float" office:value="2">
            <text:p>2</text:p>
          </table:table-cell>
          <table:table-cell office:value-type="float" office:value="2.02">
            <text:p>2,02</text:p>
          </table:table-cell>
        </table:table-row>
        <table:table-row table:style-name="ro1">
          <table:table-cell office:value-type="string">
            <text:p>roger</text:p>
          </table:table-cell>
          <table:table-cell office:value-type="float" office:value="0.59">
            <text:p>0,59</text:p>
          </table:table-cell>
          <table:table-cell office:value-type="float" office:value="-0.72">
            <text:p>-0,72</text:p>
          </table:table-cell>
          <table:table-cell office:value-type="float" office:value="-0.75">
            <text:p>-0,75</text:p>
          </table:table-cell>
          <table:table-cell office:value-type="float" office:value="0.41">
            <text:p>0,41</text:p>
          </table:table-cell>
          <table:table-cell office:value-type="float" office:value="-1.5">
            <text:p>-1,5</text:p>
          </table:table-cell>
          <table:table-cell office:value-type="float" office:value="3.21">
            <text:p>3,21</text:p>
          </table:table-cell>
          <table:table-cell office:value-type="float" office:value="-0.65">
            <text:p>-0,65</text:p>
          </table:table-cell>
          <table:table-cell office:value-type="float" office:value="0.82">
            <text:p>0,82</text:p>
          </table:table-cell>
          <table:table-cell office:value-type="float" office:value="-0.81">
            <text:p>-0,81</text:p>
          </table:table-cell>
          <table:table-cell office:value-type="float" office:value="0.15">
            <text:p>0,15</text:p>
          </table:table-cell>
          <table:table-cell office:value-type="float" office:value="-0.34">
            <text:p>-0,34</text:p>
          </table:table-cell>
          <table:table-cell office:value-type="float" office:value="0.32">
            <text:p>0,32</text:p>
          </table:table-cell>
        </table:table-row>
        <table:table-row table:style-name="ro1">
          <table:table-cell office:value-type="string">
            <text:p>sylvie</text:p>
          </table:table-cell>
          <table:table-cell office:value-type="float" office:value="-3.41">
            <text:p>-3,41</text:p>
          </table:table-cell>
          <table:table-cell office:value-type="float" office:value="-3.36">
            <text:p>-3,36</text:p>
          </table:table-cell>
          <table:table-cell office:value-type="float" office:value="2.35">
            <text:p>2,35</text:p>
          </table:table-cell>
          <table:table-cell office:value-type="float" office:value="-2.95">
            <text:p>-2,95</text:p>
          </table:table-cell>
          <table:table-cell office:value-type="float" office:value="-1.14">
            <text:p>-1,14</text:p>
          </table:table-cell>
          <table:table-cell office:value-type="float" office:value="-1.19">
            <text:p>-1,19</text:p>
          </table:table-cell>
          <table:table-cell office:value-type="float" office:value="4.15">
            <text:p>4,15</text:p>
          </table:table-cell>
          <table:table-cell office:value-type="float" office:value="-2.17">
            <text:p>-2,17</text:p>
          </table:table-cell>
          <table:table-cell office:value-type="float" office:value="-0.81">
            <text:p>-0,81</text:p>
          </table:table-cell>
          <table:table-cell office:value-type="float" office:value="0.52">
            <text:p>0,52</text:p>
          </table:table-cell>
          <table:table-cell office:value-type="float" office:value="2.5">
            <text:p>2,5</text:p>
          </table:table-cell>
          <table:table-cell office:value-type="float" office:value="-1.31">
            <text:p>-1,31</text:p>
          </table:table-cell>
        </table:table-row>
        <table:table-row table:style-name="ro1">
          <table:table-cell office:value-type="string">
            <text:p>anne-laure</text:p>
          </table:table-cell>
          <table:table-cell office:value-type="float" office:value="-1.48">
            <text:p>-1,48</text:p>
          </table:table-cell>
          <table:table-cell office:value-type="float" office:value="-1.23">
            <text:p>-1,23</text:p>
          </table:table-cell>
          <table:table-cell office:value-type="float" office:value="-0.86">
            <text:p>-0,86</text:p>
          </table:table-cell>
          <table:table-cell office:value-type="float" office:value="0.36">
            <text:p>0,36</text:p>
          </table:table-cell>
          <table:table-cell office:value-type="float" office:value="-0.05">
            <text:p>-0,05</text:p>
          </table:table-cell>
          <table:table-cell office:value-type="float" office:value="-1.86">
            <text:p>-1,86</text:p>
          </table:table-cell>
          <table:table-cell office:value-type="float" office:value="2.2">
            <text:p>2,2</text:p>
          </table:table-cell>
          <table:table-cell office:value-type="float" office:value="-0.12">
            <text:p>-0,12</text:p>
          </table:table-cell>
          <table:table-cell office:value-type="float" office:value="-0.82">
            <text:p>-0,82</text:p>
          </table:table-cell>
          <table:table-cell office:value-type="float" office:value="0.11">
            <text:p>0,11</text:p>
          </table:table-cell>
          <table:table-cell office:value-type="float" office:value="2.14">
            <text:p>2,14</text:p>
          </table:table-cell>
          <table:table-cell office:value-type="float" office:value="1.84">
            <text:p>1,84</text:p>
          </table:table-cell>
        </table:table-row>
        <table:table-row table:style-name="ro1">
          <table:table-cell office:value-type="string">
            <text:p>fred</text:p>
          </table:table-cell>
          <table:table-cell office:value-type="float" office:value="1.07">
            <text:p>1,07</text:p>
          </table:table-cell>
          <table:table-cell office:value-type="float" office:value="-1.68">
            <text:p>-1,68</text:p>
          </table:table-cell>
          <table:table-cell office:value-type="float" office:value="0.13">
            <text:p>0,13</text:p>
          </table:table-cell>
          <table:table-cell office:value-type="float" office:value="1.67">
            <text:p>1,67</text:p>
          </table:table-cell>
          <table:table-cell office:value-type="float" office:value="4.13">
            <text:p>4,13</text:p>
          </table:table-cell>
          <table:table-cell office:value-type="float" office:value="-0.3">
            <text:p>-0,3</text:p>
          </table:table-cell>
          <table:table-cell office:value-type="float" office:value="-1.39">
            <text:p>-1,39</text:p>
          </table:table-cell>
          <table:table-cell office:value-type="float" office:value="-0.97">
            <text:p>-0,97</text:p>
          </table:table-cell>
          <table:table-cell office:value-type="float" office:value="-0.82">
            <text:p>-0,82</text:p>
          </table:table-cell>
          <table:table-cell office:value-type="float" office:value="-0.61">
            <text:p>-0,61</text:p>
          </table:table-cell>
          <table:table-cell office:value-type="float" office:value="-0.35">
            <text:p>-0,35</text:p>
          </table:table-cell>
          <table:table-cell office:value-type="float" office:value="-1.27">
            <text:p>-1,27</text:p>
          </table:table-cell>
        </table:table-row>
        <table:table-row table:style-name="ro1">
          <table:table-cell office:value-type="string">
            <text:p>marie-pierre</text:p>
          </table:table-cell>
          <table:table-cell office:value-type="float" office:value="-2.22">
            <text:p>-2,22</text:p>
          </table:table-cell>
          <table:table-cell office:value-type="float" office:value="-2.39">
            <text:p>-2,39</text:p>
          </table:table-cell>
          <table:table-cell office:value-type="float" office:value="2.33">
            <text:p>2,33</text:p>
          </table:table-cell>
          <table:table-cell office:value-type="float" office:value="-0.02">
            <text:p>-0,02</text:p>
          </table:table-cell>
          <table:table-cell office:value-type="float" office:value="-1.35">
            <text:p>-1,35</text:p>
          </table:table-cell>
          <table:table-cell office:value-type="float" office:value="-1.4">
            <text:p>-1,4</text:p>
          </table:table-cell>
          <table:table-cell office:value-type="float" office:value="1.28">
            <text:p>1,28</text:p>
          </table:table-cell>
          <table:table-cell office:value-type="float" office:value="-1.3">
            <text:p>-1,3</text:p>
          </table:table-cell>
          <table:table-cell office:value-type="float" office:value="-0.82">
            <text:p>-0,82</text:p>
          </table:table-cell>
          <table:table-cell office:value-type="float" office:value="1.17">
            <text:p>1,17</text:p>
          </table:table-cell>
          <table:table-cell office:value-type="float" office:value="1.5">
            <text:p>1,5</text:p>
          </table:table-cell>
          <table:table-cell office:value-type="float" office:value="1.11">
            <text:p>1,11</text:p>
          </table:table-cell>
        </table:table-row>
        <table:table-row table:style-name="ro1">
          <table:table-cell office:value-type="string">
            <text:p>remy</text:p>
          </table:table-cell>
          <table:table-cell office:value-type="float" office:value="2.04">
            <text:p>2,04</text:p>
          </table:table-cell>
          <table:table-cell office:value-type="float" office:value="1.55">
            <text:p>1,55</text:p>
          </table:table-cell>
          <table:table-cell office:value-type="float" office:value="-1.55">
            <text:p>-1,55</text:p>
          </table:table-cell>
          <table:table-cell office:value-type="float" office:value="-0.28">
            <text:p>-0,28</text:p>
          </table:table-cell>
          <table:table-cell office:value-type="float" office:value="0.32">
            <text:p>0,32</text:p>
          </table:table-cell>
          <table:table-cell office:value-type="float" office:value="0.81">
            <text:p>0,81</text:p>
          </table:table-cell>
          <table:table-cell office:value-type="float" office:value="-1.22">
            <text:p>-1,22</text:p>
          </table:table-cell>
          <table:table-cell office:value-type="float" office:value="1.18">
            <text:p>1,18</text:p>
          </table:table-cell>
          <table:table-cell office:value-type="float" office:value="-0.82">
            <text:p>-0,82</text:p>
          </table:table-cell>
          <table:table-cell office:value-type="float" office:value="-1.36">
            <text:p>-1,36</text:p>
          </table:table-cell>
          <table:table-cell office:value-type="float" office:value="0.47">
            <text:p>0,47</text:p>
          </table:table-cell>
          <table:table-cell office:value-type="float" office:value="1.06">
            <text:p>1,06</text:p>
          </table:table-cell>
        </table:table-row>
        <table:table-row table:style-name="ro1">
          <table:table-cell office:value-type="string">
            <text:p>bernard</text:p>
          </table:table-cell>
          <table:table-cell office:value-type="float" office:value="0.52">
            <text:p>0,52</text:p>
          </table:table-cell>
          <table:table-cell office:value-type="float" office:value="1.5">
            <text:p>1,5</text:p>
          </table:table-cell>
          <table:table-cell office:value-type="float" office:value="-2.26">
            <text:p>-2,26</text:p>
          </table:table-cell>
          <table:table-cell office:value-type="float" office:value="-1.8">
            <text:p>-1,8</text:p>
          </table:table-cell>
          <table:table-cell office:value-type="float" office:value="-1.56">
            <text:p>-1,56</text:p>
          </table:table-cell>
          <table:table-cell office:value-type="float" office:value="4.26">
            <text:p>4,26</text:p>
          </table:table-cell>
          <table:table-cell office:value-type="float" office:value="0.97">
            <text:p>0,97</text:p>
          </table:table-cell>
          <table:table-cell office:value-type="float" office:value="1.66">
            <text:p>1,66</text:p>
          </table:table-cell>
          <table:table-cell office:value-type="float" office:value="-0.83">
            <text:p>-0,83</text:p>
          </table:table-cell>
          <table:table-cell office:value-type="float" office:value="-0.07">
            <text:p>-0,07</text:p>
          </table:table-cell>
          <table:table-cell office:value-type="float" office:value="-2.91">
            <text:p>-2,91</text:p>
          </table:table-cell>
          <table:table-cell office:value-type="float" office:value="-1.98">
            <text:p>-1,98</text:p>
          </table:table-cell>
        </table:table-row>
        <table:table-row table:style-name="ro1">
          <table:table-cell office:value-type="string">
            <text:p>laurent</text:p>
          </table:table-cell>
          <table:table-cell office:value-type="float" office:value="4.18">
            <text:p>4,18</text:p>
          </table:table-cell>
          <table:table-cell office:value-type="float" office:value="4.41">
            <text:p>4,41</text:p>
          </table:table-cell>
          <table:table-cell office:value-type="float" office:value="-2.83">
            <text:p>-2,83</text:p>
          </table:table-cell>
          <table:table-cell office:value-type="float" office:value="2.83">
            <text:p>2,83</text:p>
          </table:table-cell>
          <table:table-cell office:value-type="float" office:value="1.15">
            <text:p>1,15</text:p>
          </table:table-cell>
          <table:table-cell office:value-type="float" office:value="-1.09">
            <text:p>-1,09</text:p>
          </table:table-cell>
          <table:table-cell office:value-type="float" office:value="-1.38">
            <text:p>-1,38</text:p>
          </table:table-cell>
          <table:table-cell office:value-type="float" office:value="-0.33">
            <text:p>-0,33</text:p>
          </table:table-cell>
          <table:table-cell office:value-type="float" office:value="-0.83">
            <text:p>-0,83</text:p>
          </table:table-cell>
          <table:table-cell office:value-type="float" office:value="-1.37">
            <text:p>-1,37</text:p>
          </table:table-cell>
          <table:table-cell office:value-type="float" office:value="-0.52">
            <text:p>-0,52</text:p>
          </table:table-cell>
          <table:table-cell office:value-type="float" office:value="-0.18">
            <text:p>-0,18</text:p>
          </table:table-cell>
        </table:table-row>
        <table:table-row table:style-name="ro1">
          <table:table-cell office:value-type="string">
            <text:p>regine</text:p>
          </table:table-cell>
          <table:table-cell office:value-type="float" office:value="-1.5">
            <text:p>-1,5</text:p>
          </table:table-cell>
          <table:table-cell office:value-type="float" office:value="-1.71">
            <text:p>-1,71</text:p>
          </table:table-cell>
          <table:table-cell office:value-type="float" office:value="1.62">
            <text:p>1,62</text:p>
          </table:table-cell>
          <table:table-cell office:value-type="float" office:value="-0.94">
            <text:p>-0,94</text:p>
          </table:table-cell>
          <table:table-cell office:value-type="float" office:value="-1.2">
            <text:p>-1,2</text:p>
          </table:table-cell>
          <table:table-cell office:value-type="float" office:value="0.01">
            <text:p>0,01</text:p>
          </table:table-cell>
          <table:table-cell office:value-type="float" office:value="2.12">
            <text:p>2,12</text:p>
          </table:table-cell>
          <table:table-cell office:value-type="float" office:value="-1.45">
            <text:p>-1,45</text:p>
          </table:table-cell>
          <table:table-cell office:value-type="float" office:value="-0.83">
            <text:p>-0,83</text:p>
          </table:table-cell>
          <table:table-cell office:value-type="float" office:value="0.82">
            <text:p>0,82</text:p>
          </table:table-cell>
          <table:table-cell office:value-type="float" office:value="-0.38">
            <text:p>-0,38</text:p>
          </table:table-cell>
          <table:table-cell office:value-type="float" office:value="-1.29">
            <text:p>-1,29</text:p>
          </table:table-cell>
        </table:table-row>
        <table:table-row table:style-name="ro1">
          <table:table-cell office:value-type="string">
            <text:p>madeleine</text:p>
          </table:table-cell>
          <table:table-cell office:value-type="float" office:value="-1.04">
            <text:p>-1,04</text:p>
          </table:table-cell>
          <table:table-cell office:value-type="float" office:value="-1.29">
            <text:p>-1,29</text:p>
          </table:table-cell>
          <table:table-cell office:value-type="float" office:value="0.57">
            <text:p>0,57</text:p>
          </table:table-cell>
          <table:table-cell office:value-type="float" office:value="0.29">
            <text:p>0,29</text:p>
          </table:table-cell>
          <table:table-cell office:value-type="float" office:value="-0.52">
            <text:p>-0,52</text:p>
          </table:table-cell>
          <table:table-cell office:value-type="float" office:value="0.69">
            <text:p>0,69</text:p>
          </table:table-cell>
          <table:table-cell office:value-type="float" office:value="0.19">
            <text:p>0,19</text:p>
          </table:table-cell>
          <table:table-cell office:value-type="float" office:value="-0.21">
            <text:p>-0,21</text:p>
          </table:table-cell>
          <table:table-cell office:value-type="float" office:value="-0.84">
            <text:p>-0,84</text:p>
          </table:table-cell>
          <table:table-cell office:value-type="float" office:value="-0.67">
            <text:p>-0,67</text:p>
          </table:table-cell>
          <table:table-cell office:value-type="float" office:value="2.87">
            <text:p>2,87</text:p>
          </table:table-cell>
          <table:table-cell office:value-type="float" office:value="-0.54">
            <text:p>-0,54</text:p>
          </table:table-cell>
        </table:table-row>
        <table:table-row table:style-name="ro1">
          <table:table-cell office:value-type="string">
            <text:p>gabriel</text:p>
          </table:table-cell>
          <table:table-cell office:value-type="float" office:value="-0.63">
            <text:p>-0,63</text:p>
          </table:table-cell>
          <table:table-cell office:value-type="float" office:value="-0.93">
            <text:p>-0,93</text:p>
          </table:table-cell>
          <table:table-cell office:value-type="float" office:value="0.34">
            <text:p>0,34</text:p>
          </table:table-cell>
          <table:table-cell office:value-type="float" office:value="-0.41">
            <text:p>-0,41</text:p>
          </table:table-cell>
          <table:table-cell office:value-type="float" office:value="-1.36">
            <text:p>-1,36</text:p>
          </table:table-cell>
          <table:table-cell office:value-type="float" office:value="1.63">
            <text:p>1,63</text:p>
          </table:table-cell>
          <table:table-cell office:value-type="float" office:value="0.18">
            <text:p>0,18</text:p>
          </table:table-cell>
          <table:table-cell office:value-type="float" office:value="0.51">
            <text:p>0,51</text:p>
          </table:table-cell>
          <table:table-cell office:value-type="float" office:value="-0.86">
            <text:p>-0,86</text:p>
          </table:table-cell>
          <table:table-cell office:value-type="float" office:value="-0.72">
            <text:p>-0,72</text:p>
          </table:table-cell>
          <table:table-cell office:value-type="float" office:value="1.14">
            <text:p>1,14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string">
            <text:p>gerard</text:p>
          </table:table-cell>
          <table:table-cell office:value-type="float" office:value="1.04">
            <text:p>1,04</text:p>
          </table:table-cell>
          <table:table-cell office:value-type="float" office:value="3.39">
            <text:p>3,39</text:p>
          </table:table-cell>
          <table:table-cell office:value-type="float" office:value="-2.66">
            <text:p>-2,66</text:p>
          </table:table-cell>
          <table:table-cell office:value-type="float" office:value="-1.14">
            <text:p>-1,14</text:p>
          </table:table-cell>
          <table:table-cell office:value-type="float" office:value="1.39">
            <text:p>1,39</text:p>
          </table:table-cell>
          <table:table-cell office:value-type="float" office:value="1.82">
            <text:p>1,82</text:p>
          </table:table-cell>
          <table:table-cell office:value-type="float" office:value="-0.5">
            <text:p>-0,5</text:p>
          </table:table-cell>
          <table:table-cell office:value-type="float" office:value="1.81">
            <text:p>1,81</text:p>
          </table:table-cell>
          <table:table-cell office:value-type="float" office:value="-0.86">
            <text:p>-0,86</text:p>
          </table:table-cell>
          <table:table-cell office:value-type="float" office:value="-0.3">
            <text:p>-0,3</text:p>
          </table:table-cell>
          <table:table-cell office:value-type="float" office:value="-2.79">
            <text:p>-2,79</text:p>
          </table:table-cell>
          <table:table-cell office:value-type="float" office:value="-1.63">
            <text:p>-1,63</text:p>
          </table:table-cell>
        </table:table-row>
        <table:table-row table:style-name="ro1">
          <table:table-cell office:value-type="string">
            <text:p>jean-francois</text:p>
          </table:table-cell>
          <table:table-cell office:value-type="float" office:value="0.96">
            <text:p>0,96</text:p>
          </table:table-cell>
          <table:table-cell office:value-type="float" office:value="1.77">
            <text:p>1,77</text:p>
          </table:table-cell>
          <table:table-cell office:value-type="float" office:value="-1">
            <text:p>-1</text:p>
          </table:table-cell>
          <table:table-cell office:value-type="float" office:value="0.92">
            <text:p>0,92</text:p>
          </table:table-cell>
          <table:table-cell office:value-type="float" office:value="-1.91">
            <text:p>-1,91</text:p>
          </table:table-cell>
          <table:table-cell office:value-type="float" office:value="1.76">
            <text:p>1,76</text:p>
          </table:table-cell>
          <table:table-cell office:value-type="float" office:value="-0.63">
            <text:p>-0,63</text:p>
          </table:table-cell>
          <table:table-cell office:value-type="float" office:value="1.17">
            <text:p>1,17</text:p>
          </table:table-cell>
          <table:table-cell office:value-type="float" office:value="-0.86">
            <text:p>-0,86</text:p>
          </table:table-cell>
          <table:table-cell office:value-type="float" office:value="0.27">
            <text:p>0,27</text:p>
          </table:table-cell>
          <table:table-cell office:value-type="float" office:value="-0.41">
            <text:p>-0,41</text:p>
          </table:table-cell>
          <table:table-cell office:value-type="float" office:value="-1.1">
            <text:p>-1,1</text:p>
          </table:table-cell>
        </table:table-row>
        <table:table-row table:style-name="ro1">
          <table:table-cell office:value-type="string">
            <text:p>erwan</text:p>
          </table:table-cell>
          <table:table-cell office:value-type="float" office:value="0.75">
            <text:p>0,75</text:p>
          </table:table-cell>
          <table:table-cell office:value-type="float" office:value="2.97">
            <text:p>2,97</text:p>
          </table:table-cell>
          <table:table-cell office:value-type="float" office:value="-0.65">
            <text:p>-0,65</text:p>
          </table:table-cell>
          <table:table-cell office:value-type="float" office:value="-0.45">
            <text:p>-0,45</text:p>
          </table:table-cell>
          <table:table-cell office:value-type="float" office:value="0.35">
            <text:p>0,35</text:p>
          </table:table-cell>
          <table:table-cell office:value-type="float" office:value="-0.26">
            <text:p>-0,26</text:p>
          </table:table-cell>
          <table:table-cell office:value-type="float" office:value="-1.65">
            <text:p>-1,65</text:p>
          </table:table-cell>
          <table:table-cell office:value-type="float" office:value="0.03">
            <text:p>0,03</text:p>
          </table:table-cell>
          <table:table-cell office:value-type="float" office:value="-0.87">
            <text:p>-0,87</text:p>
          </table:table-cell>
          <table:table-cell office:value-type="float" office:value="-0.05">
            <text:p>-0,05</text:p>
          </table:table-cell>
          <table:table-cell office:value-type="float" office:value="-1.27">
            <text:p>-1,27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string">
            <text:p>manuel</text:p>
          </table:table-cell>
          <table:table-cell office:value-type="float" office:value="-1.15">
            <text:p>-1,15</text:p>
          </table:table-cell>
          <table:table-cell office:value-type="float" office:value="-0.54">
            <text:p>-0,54</text:p>
          </table:table-cell>
          <table:table-cell office:value-type="float" office:value="0">
            <text:p>0</text:p>
          </table:table-cell>
          <table:table-cell office:value-type="float" office:value="0.16">
            <text:p>0,16</text:p>
          </table:table-cell>
          <table:table-cell office:value-type="float" office:value="-0.71">
            <text:p>-0,71</text:p>
          </table:table-cell>
          <table:table-cell office:value-type="float" office:value="0.46">
            <text:p>0,46</text:p>
          </table:table-cell>
          <table:table-cell office:value-type="float" office:value="0.28">
            <text:p>0,28</text:p>
          </table:table-cell>
          <table:table-cell office:value-type="float" office:value="-0.38">
            <text:p>-0,38</text:p>
          </table:table-cell>
          <table:table-cell office:value-type="float" office:value="-0.87">
            <text:p>-0,87</text:p>
          </table:table-cell>
          <table:table-cell office:value-type="float" office:value="0.64">
            <text:p>0,64</text:p>
          </table:table-cell>
          <table:table-cell office:value-type="float" office:value="1.88">
            <text:p>1,88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michel</text:p>
          </table:table-cell>
          <table:table-cell office:value-type="float" office:value="1.09">
            <text:p>1,09</text:p>
          </table:table-cell>
          <table:table-cell office:value-type="float" office:value="0.89">
            <text:p>0,89</text:p>
          </table:table-cell>
          <table:table-cell office:value-type="float" office:value="-3">
            <text:p>-3</text:p>
          </table:table-cell>
          <table:table-cell office:value-type="float" office:value="-1.08">
            <text:p>-1,08</text:p>
          </table:table-cell>
          <table:table-cell office:value-type="float" office:value="-0.87">
            <text:p>-0,87</text:p>
          </table:table-cell>
          <table:table-cell office:value-type="float" office:value="3.4">
            <text:p>3,4</text:p>
          </table:table-cell>
          <table:table-cell office:value-type="float" office:value="0.52">
            <text:p>0,52</text:p>
          </table:table-cell>
          <table:table-cell office:value-type="float" office:value="2.59">
            <text:p>2,59</text:p>
          </table:table-cell>
          <table:table-cell office:value-type="float" office:value="-0.87">
            <text:p>-0,87</text:p>
          </table:table-cell>
          <table:table-cell office:value-type="float" office:value="-0.48">
            <text:p>-0,48</text:p>
          </table:table-cell>
          <table:table-cell office:value-type="float" office:value="-2.7">
            <text:p>-2,7</text:p>
          </table:table-cell>
          <table:table-cell office:value-type="float" office:value="0.27">
            <text:p>0,27</text:p>
          </table:table-cell>
        </table:table-row>
        <table:table-row table:style-name="ro1">
          <table:table-cell office:value-type="string">
            <text:p>agnes</text:p>
          </table:table-cell>
          <table:table-cell office:value-type="float" office:value="-3.57">
            <text:p>-3,57</text:p>
          </table:table-cell>
          <table:table-cell office:value-type="float" office:value="-3.07">
            <text:p>-3,07</text:p>
          </table:table-cell>
          <table:table-cell office:value-type="float" office:value="0.88">
            <text:p>0,88</text:p>
          </table:table-cell>
          <table:table-cell office:value-type="float" office:value="-0.64">
            <text:p>-0,64</text:p>
          </table:table-cell>
          <table:table-cell office:value-type="float" office:value="-1.76">
            <text:p>-1,76</text:p>
          </table:table-cell>
          <table:table-cell office:value-type="float" office:value="-0.58">
            <text:p>-0,58</text:p>
          </table:table-cell>
          <table:table-cell office:value-type="float" office:value="2.77">
            <text:p>2,77</text:p>
          </table:table-cell>
          <table:table-cell office:value-type="float" office:value="0.22">
            <text:p>0,22</text:p>
          </table:table-cell>
          <table:table-cell office:value-type="float" office:value="-0.88">
            <text:p>-0,88</text:p>
          </table:table-cell>
          <table:table-cell office:value-type="float" office:value="1.23">
            <text:p>1,23</text:p>
          </table:table-cell>
          <table:table-cell office:value-type="float" office:value="2.56">
            <text:p>2,56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string">
            <text:p>geraldine</text:p>
          </table:table-cell>
          <table:table-cell office:value-type="float" office:value="-1.17">
            <text:p>-1,17</text:p>
          </table:table-cell>
          <table:table-cell office:value-type="float" office:value="-1.87">
            <text:p>-1,87</text:p>
          </table:table-cell>
          <table:table-cell office:value-type="float" office:value="0.38">
            <text:p>0,38</text:p>
          </table:table-cell>
          <table:table-cell office:value-type="float" office:value="0.14">
            <text:p>0,14</text:p>
          </table:table-cell>
          <table:table-cell office:value-type="float" office:value="1.37">
            <text:p>1,37</text:p>
          </table:table-cell>
          <table:table-cell office:value-type="float" office:value="0.43">
            <text:p>0,43</text:p>
          </table:table-cell>
          <table:table-cell office:value-type="float" office:value="0.86">
            <text:p>0,86</text:p>
          </table:table-cell>
          <table:table-cell office:value-type="float" office:value="-1.63">
            <text:p>-1,63</text:p>
          </table:table-cell>
          <table:table-cell office:value-type="float" office:value="-0.88">
            <text:p>-0,88</text:p>
          </table:table-cell>
          <table:table-cell office:value-type="float" office:value="1.31">
            <text:p>1,31</text:p>
          </table:table-cell>
          <table:table-cell office:value-type="float" office:value="-0.49">
            <text:p>-0,49</text:p>
          </table:table-cell>
          <table:table-cell office:value-type="float" office:value="-0.63">
            <text:p>-0,63</text:p>
          </table:table-cell>
        </table:table-row>
        <table:table-row table:style-name="ro1">
          <table:table-cell office:value-type="string">
            <text:p>michelle</text:p>
          </table:table-cell>
          <table:table-cell office:value-type="float" office:value="-2.12">
            <text:p>-2,12</text:p>
          </table:table-cell>
          <table:table-cell office:value-type="float" office:value="-1.87">
            <text:p>-1,87</text:p>
          </table:table-cell>
          <table:table-cell office:value-type="float" office:value="0.38">
            <text:p>0,38</text:p>
          </table:table-cell>
          <table:table-cell office:value-type="float" office:value="-1.67">
            <text:p>-1,67</text:p>
          </table:table-cell>
          <table:table-cell office:value-type="float" office:value="-0.04">
            <text:p>-0,04</text:p>
          </table:table-cell>
          <table:table-cell office:value-type="float" office:value="-0.29">
            <text:p>-0,29</text:p>
          </table:table-cell>
          <table:table-cell office:value-type="float" office:value="2.78">
            <text:p>2,78</text:p>
          </table:table-cell>
          <table:table-cell office:value-type="float" office:value="-2.04">
            <text:p>-2,04</text:p>
          </table:table-cell>
          <table:table-cell office:value-type="float" office:value="-0.88">
            <text:p>-0,88</text:p>
          </table:table-cell>
          <table:table-cell office:value-type="float" office:value="3.38">
            <text:p>3,38</text:p>
          </table:table-cell>
          <table:table-cell office:value-type="float" office:value="-1.28">
            <text:p>-1,2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raymond</text:p>
          </table:table-cell>
          <table:table-cell office:value-type="float" office:value="1.16">
            <text:p>1,16</text:p>
          </table:table-cell>
          <table:table-cell office:value-type="float" office:value="-1.02">
            <text:p>-1,02</text:p>
          </table:table-cell>
          <table:table-cell office:value-type="float" office:value="0.54">
            <text:p>0,54</text:p>
          </table:table-cell>
          <table:table-cell office:value-type="float" office:value="-1.08">
            <text:p>-1,08</text:p>
          </table:table-cell>
          <table:table-cell office:value-type="float" office:value="-0.77">
            <text:p>-0,77</text:p>
          </table:table-cell>
          <table:table-cell office:value-type="float" office:value="1.46">
            <text:p>1,46</text:p>
          </table:table-cell>
          <table:table-cell office:value-type="float" office:value="-0.26">
            <text:p>-0,26</text:p>
          </table:table-cell>
          <table:table-cell office:value-type="float" office:value="1.19">
            <text:p>1,19</text:p>
          </table:table-cell>
          <table:table-cell office:value-type="float" office:value="-0.88">
            <text:p>-0,88</text:p>
          </table:table-cell>
          <table:table-cell office:value-type="float" office:value="-0.77">
            <text:p>-0,77</text:p>
          </table:table-cell>
          <table:table-cell office:value-type="float" office:value="-1.29">
            <text:p>-1,29</text:p>
          </table:table-cell>
          <table:table-cell office:value-type="float" office:value="-0.64">
            <text:p>-0,64</text:p>
          </table:table-cell>
        </table:table-row>
        <table:table-row table:style-name="ro1">
          <table:table-cell office:value-type="string">
            <text:p>beatrice</text:p>
          </table:table-cell>
          <table:table-cell office:value-type="float" office:value="-0.5">
            <text:p>-0,5</text:p>
          </table:table-cell>
          <table:table-cell office:value-type="float" office:value="-3.06">
            <text:p>-3,06</text:p>
          </table:table-cell>
          <table:table-cell office:value-type="float" office:value="1.76">
            <text:p>1,76</text:p>
          </table:table-cell>
          <table:table-cell office:value-type="float" office:value="-1.57">
            <text:p>-1,57</text:p>
          </table:table-cell>
          <table:table-cell office:value-type="float" office:value="-0.42">
            <text:p>-0,42</text:p>
          </table:table-cell>
          <table:table-cell office:value-type="float" office:value="-0.24">
            <text:p>-0,24</text:p>
          </table:table-cell>
          <table:table-cell office:value-type="float" office:value="0.97">
            <text:p>0,97</text:p>
          </table:table-cell>
          <table:table-cell office:value-type="float" office:value="-0.36">
            <text:p>-0,36</text:p>
          </table:table-cell>
          <table:table-cell office:value-type="float" office:value="-0.89">
            <text:p>-0,89</text:p>
          </table:table-cell>
          <table:table-cell office:value-type="float" office:value="-0.2">
            <text:p>-0,2</text:p>
          </table:table-cell>
          <table:table-cell office:value-type="float" office:value="2.21">
            <text:p>2,21</text:p>
          </table:table-cell>
          <table:table-cell office:value-type="float" office:value="-0.74">
            <text:p>-0,74</text:p>
          </table:table-cell>
        </table:table-row>
        <table:table-row table:style-name="ro1">
          <table:table-cell office:value-type="string">
            <text:p>franck</text:p>
          </table:table-cell>
          <table:table-cell office:value-type="float" office:value="4.54">
            <text:p>4,54</text:p>
          </table:table-cell>
          <table:table-cell office:value-type="float" office:value="-0.88">
            <text:p>-0,88</text:p>
          </table:table-cell>
          <table:table-cell office:value-type="float" office:value="-1.17">
            <text:p>-1,17</text:p>
          </table:table-cell>
          <table:table-cell office:value-type="float" office:value="1.13">
            <text:p>1,13</text:p>
          </table:table-cell>
          <table:table-cell office:value-type="float" office:value="3.11">
            <text:p>3,11</text:p>
          </table:table-cell>
          <table:table-cell office:value-type="float" office:value="1.13">
            <text:p>1,13</text:p>
          </table:table-cell>
          <table:table-cell office:value-type="float" office:value="-2.27">
            <text:p>-2,27</text:p>
          </table:table-cell>
          <table:table-cell office:value-type="float" office:value="-1.1">
            <text:p>-1,1</text:p>
          </table:table-cell>
          <table:table-cell office:value-type="float" office:value="-0.9">
            <text:p>-0,9</text:p>
          </table:table-cell>
          <table:table-cell office:value-type="float" office:value="-0.23">
            <text:p>-0,23</text:p>
          </table:table-cell>
          <table:table-cell office:value-type="float" office:value="-1.82">
            <text:p>-1,82</text:p>
          </table:table-cell>
          <table:table-cell office:value-type="float" office:value="0.48">
            <text:p>0,48</text:p>
          </table:table-cell>
        </table:table-row>
        <table:table-row table:style-name="ro1">
          <table:table-cell office:value-type="string">
            <text:p>roland</text:p>
          </table:table-cell>
          <table:table-cell office:value-type="float" office:value="-0.34">
            <text:p>-0,34</text:p>
          </table:table-cell>
          <table:table-cell office:value-type="float" office:value="1.86">
            <text:p>1,86</text:p>
          </table:table-cell>
          <table:table-cell office:value-type="float" office:value="-0.32">
            <text:p>-0,32</text:p>
          </table:table-cell>
          <table:table-cell office:value-type="float" office:value="2.96">
            <text:p>2,96</text:p>
          </table:table-cell>
          <table:table-cell office:value-type="float" office:value="-0.88">
            <text:p>-0,88</text:p>
          </table:table-cell>
          <table:table-cell office:value-type="float" office:value="-0.09">
            <text:p>-0,09</text:p>
          </table:table-cell>
          <table:table-cell office:value-type="float" office:value="-0.89">
            <text:p>-0,89</text:p>
          </table:table-cell>
          <table:table-cell office:value-type="float" office:value="1.45">
            <text:p>1,45</text:p>
          </table:table-cell>
          <table:table-cell office:value-type="float" office:value="-0.9">
            <text:p>-0,9</text:p>
          </table:table-cell>
          <table:table-cell office:value-type="float" office:value="0.52">
            <text:p>0,52</text:p>
          </table:table-cell>
          <table:table-cell office:value-type="float" office:value="-1.32">
            <text:p>-1,32</text:p>
          </table:table-cell>
          <table:table-cell office:value-type="float" office:value="-1.41">
            <text:p>-1,41</text:p>
          </table:table-cell>
        </table:table-row>
        <table:table-row table:style-name="ro1">
          <table:table-cell office:value-type="string">
            <text:p>sonia</text:p>
          </table:table-cell>
          <table:table-cell office:value-type="float" office:value="-0.86">
            <text:p>-0,86</text:p>
          </table:table-cell>
          <table:table-cell office:value-type="float" office:value="-1.16">
            <text:p>-1,16</text:p>
          </table:table-cell>
          <table:table-cell office:value-type="float" office:value="2.64">
            <text:p>2,64</text:p>
          </table:table-cell>
          <table:table-cell office:value-type="float" office:value="-1.74">
            <text:p>-1,74</text:p>
          </table:table-cell>
          <table:table-cell office:value-type="float" office:value="-0.63">
            <text:p>-0,63</text:p>
          </table:table-cell>
          <table:table-cell office:value-type="float" office:value="1.18">
            <text:p>1,18</text:p>
          </table:table-cell>
          <table:table-cell office:value-type="float" office:value="-0.62">
            <text:p>-0,62</text:p>
          </table:table-cell>
          <table:table-cell office:value-type="float" office:value="-0.61">
            <text:p>-0,61</text:p>
          </table:table-cell>
          <table:table-cell office:value-type="float" office:value="-0.92">
            <text:p>-0,92</text:p>
          </table:table-cell>
          <table:table-cell office:value-type="float" office:value="1.12">
            <text:p>1,12</text:p>
          </table:table-cell>
          <table:table-cell office:value-type="float" office:value="-1.34">
            <text:p>-1,34</text:p>
          </table:table-cell>
          <table:table-cell office:value-type="float" office:value="-0.73">
            <text:p>-0,73</text:p>
          </table:table-cell>
        </table:table-row>
        <table:table-row table:style-name="ro1">
          <table:table-cell office:value-type="string">
            <text:p>serge</text:p>
          </table:table-cell>
          <table:table-cell office:value-type="float" office:value="3.86">
            <text:p>3,86</text:p>
          </table:table-cell>
          <table:table-cell office:value-type="float" office:value="0.97">
            <text:p>0,97</text:p>
          </table:table-cell>
          <table:table-cell office:value-type="float" office:value="-1.73">
            <text:p>-1,73</text:p>
          </table:table-cell>
          <table:table-cell office:value-type="float" office:value="-0.64">
            <text:p>-0,64</text:p>
          </table:table-cell>
          <table:table-cell office:value-type="float" office:value="-1.77">
            <text:p>-1,77</text:p>
          </table:table-cell>
          <table:table-cell office:value-type="float" office:value="3.98">
            <text:p>3,98</text:p>
          </table:table-cell>
          <table:table-cell office:value-type="float" office:value="-0.19">
            <text:p>-0,19</text:p>
          </table:table-cell>
          <table:table-cell office:value-type="float" office:value="-1.66">
            <text:p>-1,66</text:p>
          </table:table-cell>
          <table:table-cell office:value-type="float" office:value="-0.93">
            <text:p>-0,93</text:p>
          </table:table-cell>
          <table:table-cell office:value-type="float" office:value="0.09">
            <text:p>0,09</text:p>
          </table:table-cell>
          <table:table-cell office:value-type="float" office:value="-0.98">
            <text:p>-0,98</text:p>
          </table:table-cell>
          <table:table-cell office:value-type="float" office:value="-0.4">
            <text:p>-0,4</text:p>
          </table:table-cell>
        </table:table-row>
        <table:table-row table:style-name="ro1">
          <table:table-cell office:value-type="string">
            <text:p>anne-sophie</text:p>
          </table:table-cell>
          <table:table-cell office:value-type="float" office:value="-1.83">
            <text:p>-1,83</text:p>
          </table:table-cell>
          <table:table-cell office:value-type="float" office:value="-1.26">
            <text:p>-1,26</text:p>
          </table:table-cell>
          <table:table-cell office:value-type="float" office:value="-0.31">
            <text:p>-0,31</text:p>
          </table:table-cell>
          <table:table-cell office:value-type="float" office:value="-0.11">
            <text:p>-0,11</text:p>
          </table:table-cell>
          <table:table-cell office:value-type="float" office:value="-0.77">
            <text:p>-0,77</text:p>
          </table:table-cell>
          <table:table-cell office:value-type="float" office:value="-1">
            <text:p>-1</text:p>
          </table:table-cell>
          <table:table-cell office:value-type="float" office:value="2.31">
            <text:p>2,31</text:p>
          </table:table-cell>
          <table:table-cell office:value-type="float" office:value="0.79">
            <text:p>0,79</text:p>
          </table:table-cell>
          <table:table-cell office:value-type="float" office:value="-0.94">
            <text:p>-0,94</text:p>
          </table:table-cell>
          <table:table-cell office:value-type="float" office:value="-0.92">
            <text:p>-0,92</text:p>
          </table:table-cell>
          <table:table-cell office:value-type="float" office:value="0.82">
            <text:p>0,82</text:p>
          </table:table-cell>
          <table:table-cell office:value-type="float" office:value="1.26">
            <text:p>1,26</text:p>
          </table:table-cell>
        </table:table-row>
        <table:table-row table:style-name="ro1">
          <table:table-cell office:value-type="string">
            <text:p>emmanuelle</text:p>
          </table:table-cell>
          <table:table-cell office:value-type="float" office:value="-1.97">
            <text:p>-1,97</text:p>
          </table:table-cell>
          <table:table-cell office:value-type="float" office:value="-2.69">
            <text:p>-2,69</text:p>
          </table:table-cell>
          <table:table-cell office:value-type="float" office:value="1.23">
            <text:p>1,23</text:p>
          </table:table-cell>
          <table:table-cell office:value-type="float" office:value="2.35">
            <text:p>2,35</text:p>
          </table:table-cell>
          <table:table-cell office:value-type="float" office:value="-0.05">
            <text:p>-0,05</text:p>
          </table:table-cell>
          <table:table-cell office:value-type="float" office:value="-0.25">
            <text:p>-0,25</text:p>
          </table:table-cell>
          <table:table-cell office:value-type="float" office:value="1.05">
            <text:p>1,05</text:p>
          </table:table-cell>
          <table:table-cell office:value-type="float" office:value="0.13">
            <text:p>0,13</text:p>
          </table:table-cell>
          <table:table-cell office:value-type="float" office:value="-0.94">
            <text:p>-0,94</text:p>
          </table:table-cell>
          <table:table-cell office:value-type="float" office:value="-1.46">
            <text:p>-1,46</text:p>
          </table:table-cell>
          <table:table-cell office:value-type="float" office:value="0.75">
            <text:p>0,75</text:p>
          </table:table-cell>
          <table:table-cell office:value-type="float" office:value="-1.24">
            <text:p>-1,24</text:p>
          </table:table-cell>
        </table:table-row>
        <table:table-row table:style-name="ro1">
          <table:table-cell office:value-type="string">
            <text:p>jocelyne</text:p>
          </table:table-cell>
          <table:table-cell office:value-type="float" office:value="-2.26">
            <text:p>-2,26</text:p>
          </table:table-cell>
          <table:table-cell office:value-type="float" office:value="-1.24">
            <text:p>-1,24</text:p>
          </table:table-cell>
          <table:table-cell office:value-type="float" office:value="1.57">
            <text:p>1,57</text:p>
          </table:table-cell>
          <table:table-cell office:value-type="float" office:value="-1.78">
            <text:p>-1,78</text:p>
          </table:table-cell>
          <table:table-cell office:value-type="float" office:value="-2.06">
            <text:p>-2,06</text:p>
          </table:table-cell>
          <table:table-cell office:value-type="float" office:value="-1.65">
            <text:p>-1,65</text:p>
          </table:table-cell>
          <table:table-cell office:value-type="float" office:value="3.57">
            <text:p>3,57</text:p>
          </table:table-cell>
          <table:table-cell office:value-type="float" office:value="-1.47">
            <text:p>-1,47</text:p>
          </table:table-cell>
          <table:table-cell office:value-type="float" office:value="-0.94">
            <text:p>-0,94</text:p>
          </table:table-cell>
          <table:table-cell office:value-type="float" office:value="1.03">
            <text:p>1,03</text:p>
          </table:table-cell>
          <table:table-cell office:value-type="float" office:value="0.83">
            <text:p>0,83</text:p>
          </table:table-cell>
          <table:table-cell office:value-type="float" office:value="-0.77">
            <text:p>-0,77</text:p>
          </table:table-cell>
        </table:table-row>
        <table:table-row table:style-name="ro1">
          <table:table-cell office:value-type="string">
            <text:p>sabine</text:p>
          </table:table-cell>
          <table:table-cell office:value-type="float" office:value="-1.41">
            <text:p>-1,41</text:p>
          </table:table-cell>
          <table:table-cell office:value-type="float" office:value="-2.49">
            <text:p>-2,49</text:p>
          </table:table-cell>
          <table:table-cell office:value-type="float" office:value="1.85">
            <text:p>1,85</text:p>
          </table:table-cell>
          <table:table-cell office:value-type="float" office:value="0.43">
            <text:p>0,43</text:p>
          </table:table-cell>
          <table:table-cell office:value-type="float" office:value="-1.12">
            <text:p>-1,12</text:p>
          </table:table-cell>
          <table:table-cell office:value-type="float" office:value="-0.7">
            <text:p>-0,7</text:p>
          </table:table-cell>
          <table:table-cell office:value-type="float" office:value="1.85">
            <text:p>1,85</text:p>
          </table:table-cell>
          <table:table-cell office:value-type="float" office:value="0">
            <text:p>0</text:p>
          </table:table-cell>
          <table:table-cell office:value-type="float" office:value="-0.95">
            <text:p>-0,95</text:p>
          </table:table-cell>
          <table:table-cell office:value-type="float" office:value="-0.93">
            <text:p>-0,93</text:p>
          </table:table-cell>
          <table:table-cell office:value-type="float" office:value="0.07">
            <text:p>0,07</text:p>
          </table:table-cell>
          <table:table-cell office:value-type="float" office:value="-1.48">
            <text:p>-1,48</text:p>
          </table:table-cell>
        </table:table-row>
        <table:table-row table:style-name="ro1">
          <table:table-cell office:value-type="string">
            <text:p>jose</text:p>
          </table:table-cell>
          <table:table-cell office:value-type="float" office:value="-0.66">
            <text:p>-0,66</text:p>
          </table:table-cell>
          <table:table-cell office:value-type="float" office:value="0.57">
            <text:p>0,57</text:p>
          </table:table-cell>
          <table:table-cell office:value-type="float" office:value="-0.25">
            <text:p>-0,25</text:p>
          </table:table-cell>
          <table:table-cell office:value-type="float" office:value="0.85">
            <text:p>0,85</text:p>
          </table:table-cell>
          <table:table-cell office:value-type="float" office:value="-1.27">
            <text:p>-1,27</text:p>
          </table:table-cell>
          <table:table-cell office:value-type="float" office:value="1.4">
            <text:p>1,4</text:p>
          </table:table-cell>
          <table:table-cell office:value-type="float" office:value="0.15">
            <text:p>0,15</text:p>
          </table:table-cell>
          <table:table-cell office:value-type="float" office:value="-1.26">
            <text:p>-1,26</text:p>
          </table:table-cell>
          <table:table-cell office:value-type="float" office:value="-0.97">
            <text:p>-0,97</text:p>
          </table:table-cell>
          <table:table-cell office:value-type="float" office:value="1.49">
            <text:p>1,49</text:p>
          </table:table-cell>
          <table:table-cell office:value-type="float" office:value="-1.42">
            <text:p>-1,42</text:p>
          </table:table-cell>
          <table:table-cell office:value-type="float" office:value="1.78">
            <text:p>1,78</text:p>
          </table:table-cell>
        </table:table-row>
        <table:table-row table:style-name="ro1">
          <table:table-cell office:value-type="string">
            <text:p>maurice</text:p>
          </table:table-cell>
          <table:table-cell office:value-type="float" office:value="0.65">
            <text:p>0,65</text:p>
          </table:table-cell>
          <table:table-cell office:value-type="float" office:value="-0.58">
            <text:p>-0,58</text:p>
          </table:table-cell>
          <table:table-cell office:value-type="float" office:value="-0.01">
            <text:p>-0,01</text:p>
          </table:table-cell>
          <table:table-cell office:value-type="float" office:value="0.87">
            <text:p>0,87</text:p>
          </table:table-cell>
          <table:table-cell office:value-type="float" office:value="0.34">
            <text:p>0,34</text:p>
          </table:table-cell>
          <table:table-cell office:value-type="float" office:value="-0.83">
            <text:p>-0,83</text:p>
          </table:table-cell>
          <table:table-cell office:value-type="float" office:value="-0.76">
            <text:p>-0,76</text:p>
          </table:table-cell>
          <table:table-cell office:value-type="float" office:value="0.24">
            <text:p>0,24</text:p>
          </table:table-cell>
          <table:table-cell office:value-type="float" office:value="-0.97">
            <text:p>-0,97</text:p>
          </table:table-cell>
          <table:table-cell office:value-type="float" office:value="3.38">
            <text:p>3,38</text:p>
          </table:table-cell>
          <table:table-cell office:value-type="float" office:value="0">
            <text:p>0</text:p>
          </table:table-cell>
          <table:table-cell office:value-type="float" office:value="-0.85">
            <text:p>-0,85</text:p>
          </table:table-cell>
        </table:table-row>
        <table:table-row table:style-name="ro1">
          <table:table-cell office:value-type="string">
            <text:p>morgane</text:p>
          </table:table-cell>
          <table:table-cell office:value-type="float" office:value="0.19">
            <text:p>0,19</text:p>
          </table:table-cell>
          <table:table-cell office:value-type="float" office:value="0.57">
            <text:p>0,57</text:p>
          </table:table-cell>
          <table:table-cell office:value-type="float" office:value="1.31">
            <text:p>1,31</text:p>
          </table:table-cell>
          <table:table-cell office:value-type="float" office:value="-0.23">
            <text:p>-0,23</text:p>
          </table:table-cell>
          <table:table-cell office:value-type="float" office:value="-1.91">
            <text:p>-1,91</text:p>
          </table:table-cell>
          <table:table-cell office:value-type="float" office:value="-0.21">
            <text:p>-0,21</text:p>
          </table:table-cell>
          <table:table-cell office:value-type="float" office:value="-0.42">
            <text:p>-0,42</text:p>
          </table:table-cell>
          <table:table-cell office:value-type="float" office:value="1.31">
            <text:p>1,31</text:p>
          </table:table-cell>
          <table:table-cell office:value-type="float" office:value="-0.97">
            <text:p>-0,97</text:p>
          </table:table-cell>
          <table:table-cell office:value-type="float" office:value="-0.99">
            <text:p>-0,99</text:p>
          </table:table-cell>
          <table:table-cell office:value-type="float" office:value="-1.42">
            <text:p>-1,42</text:p>
          </table:table-cell>
          <table:table-cell office:value-type="float" office:value="1.12">
            <text:p>1,12</text:p>
          </table:table-cell>
        </table:table-row>
        <table:table-row table:style-name="ro1">
          <table:table-cell office:value-type="string">
            <text:p>frederic</text:p>
          </table:table-cell>
          <table:table-cell office:value-type="float" office:value="4.98">
            <text:p>4,98</text:p>
          </table:table-cell>
          <table:table-cell office:value-type="float" office:value="2.82">
            <text:p>2,82</text:p>
          </table:table-cell>
          <table:table-cell office:value-type="float" office:value="-1.51">
            <text:p>-1,51</text:p>
          </table:table-cell>
          <table:table-cell office:value-type="float" office:value="0.25">
            <text:p>0,25</text:p>
          </table:table-cell>
          <table:table-cell office:value-type="float" office:value="2.79">
            <text:p>2,79</text:p>
          </table:table-cell>
          <table:table-cell office:value-type="float" office:value="1.19">
            <text:p>1,19</text:p>
          </table:table-cell>
          <table:table-cell office:value-type="float" office:value="-3.69">
            <text:p>-3,69</text:p>
          </table:table-cell>
          <table:table-cell office:value-type="float" office:value="0.79">
            <text:p>0,79</text:p>
          </table:table-cell>
          <table:table-cell office:value-type="float" office:value="-0.98">
            <text:p>-0,98</text:p>
          </table:table-cell>
          <table:table-cell office:value-type="float" office:value="-0.36">
            <text:p>-0,36</text:p>
          </table:table-cell>
          <table:table-cell office:value-type="float" office:value="-2.75">
            <text:p>-2,75</text:p>
          </table:table-cell>
          <table:table-cell office:value-type="float" office:value="-1.05">
            <text:p>-1,05</text:p>
          </table:table-cell>
        </table:table-row>
        <table:table-row table:style-name="ro1">
          <table:table-cell office:value-type="string">
            <text:p>mathilde</text:p>
          </table:table-cell>
          <table:table-cell office:value-type="float" office:value="-1.96">
            <text:p>-1,96</text:p>
          </table:table-cell>
          <table:table-cell office:value-type="float" office:value="-0.26">
            <text:p>-0,26</text:p>
          </table:table-cell>
          <table:table-cell office:value-type="float" office:value="0.81">
            <text:p>0,81</text:p>
          </table:table-cell>
          <table:table-cell office:value-type="float" office:value="1.34">
            <text:p>1,34</text:p>
          </table:table-cell>
          <table:table-cell office:value-type="float" office:value="2.12">
            <text:p>2,12</text:p>
          </table:table-cell>
          <table:table-cell office:value-type="float" office:value="-1.86">
            <text:p>-1,86</text:p>
          </table:table-cell>
          <table:table-cell office:value-type="float" office:value="-1.47">
            <text:p>-1,47</text:p>
          </table:table-cell>
          <table:table-cell office:value-type="float" office:value="1.61">
            <text:p>1,61</text:p>
          </table:table-cell>
          <table:table-cell office:value-type="float" office:value="-0.98">
            <text:p>-0,98</text:p>
          </table:table-cell>
          <table:table-cell office:value-type="float" office:value="0.83">
            <text:p>0,83</text:p>
          </table:table-cell>
          <table:table-cell office:value-type="float" office:value="0.66">
            <text:p>0,66</text:p>
          </table:table-cell>
          <table:table-cell office:value-type="float" office:value="-0.23">
            <text:p>-0,23</text:p>
          </table:table-cell>
        </table:table-row>
        <table:table-row table:style-name="ro1">
          <table:table-cell office:value-type="string">
            <text:p>martine</text:p>
          </table:table-cell>
          <table:table-cell office:value-type="float" office:value="-4.48">
            <text:p>-4,48</text:p>
          </table:table-cell>
          <table:table-cell office:value-type="float" office:value="-5.72">
            <text:p>-5,72</text:p>
          </table:table-cell>
          <table:table-cell office:value-type="float" office:value="5.99">
            <text:p>5,99</text:p>
          </table:table-cell>
          <table:table-cell office:value-type="float" office:value="-3.46">
            <text:p>-3,46</text:p>
          </table:table-cell>
          <table:table-cell office:value-type="float" office:value="-5.2">
            <text:p>-5,2</text:p>
          </table:table-cell>
          <table:table-cell office:value-type="float" office:value="0.19">
            <text:p>0,19</text:p>
          </table:table-cell>
          <table:table-cell office:value-type="float" office:value="2.46">
            <text:p>2,46</text:p>
          </table:table-cell>
          <table:table-cell office:value-type="float" office:value="-1.91">
            <text:p>-1,91</text:p>
          </table:table-cell>
          <table:table-cell office:value-type="float" office:value="-0.99">
            <text:p>-0,99</text:p>
          </table:table-cell>
          <table:table-cell office:value-type="float" office:value="3.06">
            <text:p>3,06</text:p>
          </table:table-cell>
          <table:table-cell office:value-type="float" office:value="3.54">
            <text:p>3,54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 office:value-type="string">
            <text:p>bernadette</text:p>
          </table:table-cell>
          <table:table-cell office:value-type="float" office:value="-1.6">
            <text:p>-1,6</text:p>
          </table:table-cell>
          <table:table-cell office:value-type="float" office:value="-1.49">
            <text:p>-1,49</text:p>
          </table:table-cell>
          <table:table-cell office:value-type="float" office:value="0.79">
            <text:p>0,79</text:p>
          </table:table-cell>
          <table:table-cell office:value-type="float" office:value="-1.91">
            <text:p>-1,91</text:p>
          </table:table-cell>
          <table:table-cell office:value-type="float" office:value="-2.03">
            <text:p>-2,03</text:p>
          </table:table-cell>
          <table:table-cell office:value-type="float" office:value="-0.07">
            <text:p>-0,07</text:p>
          </table:table-cell>
          <table:table-cell office:value-type="float" office:value="2.47">
            <text:p>2,47</text:p>
          </table:table-cell>
          <table:table-cell office:value-type="float" office:value="-0.66">
            <text:p>-0,66</text:p>
          </table:table-cell>
          <table:table-cell office:value-type="float" office:value="-1">
            <text:p>-1</text:p>
          </table:table-cell>
          <table:table-cell office:value-type="float" office:value="2.56">
            <text:p>2,56</text:p>
          </table:table-cell>
          <table:table-cell office:value-type="float" office:value="-0.09">
            <text:p>-0,09</text:p>
          </table:table-cell>
          <table:table-cell office:value-type="float" office:value="-0.28">
            <text:p>-0,28</text:p>
          </table:table-cell>
        </table:table-row>
        <table:table-row table:style-name="ro1">
          <table:table-cell office:value-type="string">
            <text:p>daniele</text:p>
          </table:table-cell>
          <table:table-cell office:value-type="float" office:value="-1.6">
            <text:p>-1,6</text:p>
          </table:table-cell>
          <table:table-cell office:value-type="float" office:value="-0.35">
            <text:p>-0,35</text:p>
          </table:table-cell>
          <table:table-cell office:value-type="float" office:value="1.17">
            <text:p>1,17</text:p>
          </table:table-cell>
          <table:table-cell office:value-type="float" office:value="0.2">
            <text:p>0,2</text:p>
          </table:table-cell>
          <table:table-cell office:value-type="float" office:value="-2.03">
            <text:p>-2,03</text:p>
          </table:table-cell>
          <table:table-cell office:value-type="float" office:value="0.24">
            <text:p>0,24</text:p>
          </table:table-cell>
          <table:table-cell office:value-type="float" office:value="1.91">
            <text:p>1,91</text:p>
          </table:table-cell>
          <table:table-cell office:value-type="float" office:value="-1.38">
            <text:p>-1,38</text:p>
          </table:table-cell>
          <table:table-cell office:value-type="float" office:value="-1">
            <text:p>-1</text:p>
          </table:table-cell>
          <table:table-cell office:value-type="float" office:value="0.15">
            <text:p>0,15</text:p>
          </table:table-cell>
          <table:table-cell office:value-type="float" office:value="0.59">
            <text:p>0,59</text:p>
          </table:table-cell>
          <table:table-cell office:value-type="float" office:value="-1.56">
            <text:p>-1,56</text:p>
          </table:table-cell>
        </table:table-row>
        <table:table-row table:style-name="ro1">
          <table:table-cell office:value-type="string">
            <text:p>liliane</text:p>
          </table:table-cell>
          <table:table-cell office:value-type="float" office:value="-1.17">
            <text:p>-1,17</text:p>
          </table:table-cell>
          <table:table-cell office:value-type="float" office:value="-2.24">
            <text:p>-2,24</text:p>
          </table:table-cell>
          <table:table-cell office:value-type="float" office:value="3.13">
            <text:p>3,13</text:p>
          </table:table-cell>
          <table:table-cell office:value-type="float" office:value="-1.37">
            <text:p>-1,37</text:p>
          </table:table-cell>
          <table:table-cell office:value-type="float" office:value="-0.78">
            <text:p>-0,78</text:p>
          </table:table-cell>
          <table:table-cell office:value-type="float" office:value="-0.67">
            <text:p>-0,67</text:p>
          </table:table-cell>
          <table:table-cell office:value-type="float" office:value="0.09">
            <text:p>0,09</text:p>
          </table:table-cell>
          <table:table-cell office:value-type="float" office:value="-0.64">
            <text:p>-0,64</text:p>
          </table:table-cell>
          <table:table-cell office:value-type="float" office:value="-1">
            <text:p>-1</text:p>
          </table:table-cell>
          <table:table-cell office:value-type="float" office:value="0.77">
            <text:p>0,77</text:p>
          </table:table-cell>
          <table:table-cell office:value-type="float" office:value="-0.77">
            <text:p>-0,77</text:p>
          </table:table-cell>
          <table:table-cell office:value-type="float" office:value="1.02">
            <text:p>1,02</text:p>
          </table:table-cell>
        </table:table-row>
        <table:table-row table:style-name="ro1">
          <table:table-cell office:value-type="string">
            <text:p>marie-claude</text:p>
          </table:table-cell>
          <table:table-cell office:value-type="float" office:value="-0.79">
            <text:p>-0,79</text:p>
          </table:table-cell>
          <table:table-cell office:value-type="float" office:value="-1.89">
            <text:p>-1,89</text:p>
          </table:table-cell>
          <table:table-cell office:value-type="float" office:value="-0.01">
            <text:p>-0,01</text:p>
          </table:table-cell>
          <table:table-cell office:value-type="float" office:value="0.7">
            <text:p>0,7</text:p>
          </table:table-cell>
          <table:table-cell office:value-type="float" office:value="-2.05">
            <text:p>-2,05</text:p>
          </table:table-cell>
          <table:table-cell office:value-type="float" office:value="0.21">
            <text:p>0,21</text:p>
          </table:table-cell>
          <table:table-cell office:value-type="float" office:value="2.22">
            <text:p>2,22</text:p>
          </table:table-cell>
          <table:table-cell office:value-type="float" office:value="-1.04">
            <text:p>-1,04</text:p>
          </table:table-cell>
          <table:table-cell office:value-type="float" office:value="-1.01">
            <text:p>-1,01</text:p>
          </table:table-cell>
          <table:table-cell office:value-type="float" office:value="0.73">
            <text:p>0,73</text:p>
          </table:table-cell>
          <table:table-cell office:value-type="float" office:value="0.58">
            <text:p>0,58</text:p>
          </table:table-cell>
          <table:table-cell office:value-type="float" office:value="0.98">
            <text:p>0,98</text:p>
          </table:table-cell>
        </table:table-row>
        <table:table-row table:style-name="ro1">
          <table:table-cell office:value-type="string">
            <text:p>francois</text:p>
          </table:table-cell>
          <table:table-cell office:value-type="float" office:value="3.93">
            <text:p>3,93</text:p>
          </table:table-cell>
          <table:table-cell office:value-type="float" office:value="3.31">
            <text:p>3,31</text:p>
          </table:table-cell>
          <table:table-cell office:value-type="float" office:value="-5.46">
            <text:p>-5,46</text:p>
          </table:table-cell>
          <table:table-cell office:value-type="float" office:value="2.89">
            <text:p>2,89</text:p>
          </table:table-cell>
          <table:table-cell office:value-type="float" office:value="3.24">
            <text:p>3,24</text:p>
          </table:table-cell>
          <table:table-cell office:value-type="float" office:value="1.54">
            <text:p>1,54</text:p>
          </table:table-cell>
          <table:table-cell office:value-type="float" office:value="-2.32">
            <text:p>-2,32</text:p>
          </table:table-cell>
          <table:table-cell office:value-type="float" office:value="2.96">
            <text:p>2,96</text:p>
          </table:table-cell>
          <table:table-cell office:value-type="float" office:value="-1.02">
            <text:p>-1,02</text:p>
          </table:table-cell>
          <table:table-cell office:value-type="float" office:value="-1.22">
            <text:p>-1,22</text:p>
          </table:table-cell>
          <table:table-cell office:value-type="float" office:value="-2.43">
            <text:p>-2,43</text:p>
          </table:table-cell>
          <table:table-cell office:value-type="float" office:value="0.23">
            <text:p>0,23</text:p>
          </table:table-cell>
        </table:table-row>
        <table:table-row table:style-name="ro1">
          <table:table-cell office:value-type="string">
            <text:p>marcel</text:p>
          </table:table-cell>
          <table:table-cell office:value-type="float" office:value="-1.31">
            <text:p>-1,31</text:p>
          </table:table-cell>
          <table:table-cell office:value-type="float" office:value="0.58">
            <text:p>0,58</text:p>
          </table:table-cell>
          <table:table-cell office:value-type="float" office:value="-1.25">
            <text:p>-1,25</text:p>
          </table:table-cell>
          <table:table-cell office:value-type="float" office:value="1.07">
            <text:p>1,07</text:p>
          </table:table-cell>
          <table:table-cell office:value-type="float" office:value="2.26">
            <text:p>2,26</text:p>
          </table:table-cell>
          <table:table-cell office:value-type="float" office:value="-0.59">
            <text:p>-0,59</text:p>
          </table:table-cell>
          <table:table-cell office:value-type="float" office:value="1.11">
            <text:p>1,11</text:p>
          </table:table-cell>
          <table:table-cell office:value-type="float" office:value="-0.49">
            <text:p>-0,49</text:p>
          </table:table-cell>
          <table:table-cell office:value-type="float" office:value="-1.04">
            <text:p>-1,04</text:p>
          </table:table-cell>
          <table:table-cell office:value-type="float" office:value="-1.72">
            <text:p>-1,72</text:p>
          </table:table-cell>
          <table:table-cell office:value-type="float" office:value="-1.51">
            <text:p>-1,51</text:p>
          </table:table-cell>
          <table:table-cell office:value-type="float" office:value="1.47">
            <text:p>1,47</text:p>
          </table:table-cell>
        </table:table-row>
        <table:table-row table:style-name="ro1">
          <table:table-cell office:value-type="string">
            <text:p>remi</text:p>
          </table:table-cell>
          <table:table-cell office:value-type="float" office:value="3.37">
            <text:p>3,37</text:p>
          </table:table-cell>
          <table:table-cell office:value-type="float" office:value="7.39">
            <text:p>7,39</text:p>
          </table:table-cell>
          <table:table-cell office:value-type="float" office:value="-2.82">
            <text:p>-2,82</text:p>
          </table:table-cell>
          <table:table-cell office:value-type="float" office:value="0.51">
            <text:p>0,51</text:p>
          </table:table-cell>
          <table:table-cell office:value-type="float" office:value="1.56">
            <text:p>1,56</text:p>
          </table:table-cell>
          <table:table-cell office:value-type="float" office:value="-1.27">
            <text:p>-1,27</text:p>
          </table:table-cell>
          <table:table-cell office:value-type="float" office:value="-1">
            <text:p>-1</text:p>
          </table:table-cell>
          <table:table-cell office:value-type="float" office:value="-1.24">
            <text:p>-1,24</text:p>
          </table:table-cell>
          <table:table-cell office:value-type="float" office:value="-1.05">
            <text:p>-1,05</text:p>
          </table:table-cell>
          <table:table-cell office:value-type="float" office:value="-0.02">
            <text:p>-0,02</text:p>
          </table:table-cell>
          <table:table-cell office:value-type="float" office:value="-1.53">
            <text:p>-1,53</text:p>
          </table:table-cell>
          <table:table-cell office:value-type="float" office:value="-1.64">
            <text:p>-1,64</text:p>
          </table:table-cell>
        </table:table-row>
        <table:table-row table:style-name="ro1">
          <table:table-cell office:value-type="string">
            <text:p>lydie</text:p>
          </table:table-cell>
          <table:table-cell office:value-type="float" office:value="-2.21">
            <text:p>-2,21</text:p>
          </table:table-cell>
          <table:table-cell office:value-type="float" office:value="-1.4">
            <text:p>-1,4</text:p>
          </table:table-cell>
          <table:table-cell office:value-type="float" office:value="0.91">
            <text:p>0,91</text:p>
          </table:table-cell>
          <table:table-cell office:value-type="float" office:value="-0.57">
            <text:p>-0,57</text:p>
          </table:table-cell>
          <table:table-cell office:value-type="float" office:value="-1.48">
            <text:p>-1,48</text:p>
          </table:table-cell>
          <table:table-cell office:value-type="float" office:value="-0.79">
            <text:p>-0,79</text:p>
          </table:table-cell>
          <table:table-cell office:value-type="float" office:value="2.8">
            <text:p>2,8</text:p>
          </table:table-cell>
          <table:table-cell office:value-type="float" office:value="-0.33">
            <text:p>-0,33</text:p>
          </table:table-cell>
          <table:table-cell office:value-type="float" office:value="-1.07">
            <text:p>-1,07</text:p>
          </table:table-cell>
          <table:table-cell office:value-type="float" office:value="-0.09">
            <text:p>-0,09</text:p>
          </table:table-cell>
          <table:table-cell office:value-type="float" office:value="0.36">
            <text:p>0,36</text:p>
          </table:table-cell>
          <table:table-cell office:value-type="float" office:value="-0.48">
            <text:p>-0,48</text:p>
          </table:table-cell>
        </table:table-row>
        <table:table-row table:style-name="ro1">
          <table:table-cell office:value-type="string">
            <text:p>benedicte</text:p>
          </table:table-cell>
          <table:table-cell office:value-type="float" office:value="-2.27">
            <text:p>-2,27</text:p>
          </table:table-cell>
          <table:table-cell office:value-type="float" office:value="-1.13">
            <text:p>-1,13</text:p>
          </table:table-cell>
          <table:table-cell office:value-type="float" office:value="-1.41">
            <text:p>-1,41</text:p>
          </table:table-cell>
          <table:table-cell office:value-type="float" office:value="1.77">
            <text:p>1,77</text:p>
          </table:table-cell>
          <table:table-cell office:value-type="float" office:value="-0.74">
            <text:p>-0,74</text:p>
          </table:table-cell>
          <table:table-cell office:value-type="float" office:value="1.1">
            <text:p>1,1</text:p>
          </table:table-cell>
          <table:table-cell office:value-type="float" office:value="2.01">
            <text:p>2,01</text:p>
          </table:table-cell>
          <table:table-cell office:value-type="float" office:value="-0.77">
            <text:p>-0,77</text:p>
          </table:table-cell>
          <table:table-cell office:value-type="float" office:value="-1.09">
            <text:p>-1,09</text:p>
          </table:table-cell>
          <table:table-cell office:value-type="float" office:value="-1.81">
            <text:p>-1,81</text:p>
          </table:table-cell>
          <table:table-cell office:value-type="float" office:value="2.17">
            <text:p>2,17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 office:value-type="string">
            <text:p>bertrand</text:p>
          </table:table-cell>
          <table:table-cell office:value-type="float" office:value="3.16">
            <text:p>3,16</text:p>
          </table:table-cell>
          <table:table-cell office:value-type="float" office:value="2.22">
            <text:p>2,22</text:p>
          </table:table-cell>
          <table:table-cell office:value-type="float" office:value="-1.86">
            <text:p>-1,86</text:p>
          </table:table-cell>
          <table:table-cell office:value-type="float" office:value="1.69">
            <text:p>1,69</text:p>
          </table:table-cell>
          <table:table-cell office:value-type="float" office:value="0.4">
            <text:p>0,4</text:p>
          </table:table-cell>
          <table:table-cell office:value-type="float" office:value="0.99">
            <text:p>0,99</text:p>
          </table:table-cell>
          <table:table-cell office:value-type="float" office:value="-1.69">
            <text:p>-1,69</text:p>
          </table:table-cell>
          <table:table-cell office:value-type="float" office:value="0.05">
            <text:p>0,05</text:p>
          </table:table-cell>
          <table:table-cell office:value-type="float" office:value="-1.12">
            <text:p>-1,12</text:p>
          </table:table-cell>
          <table:table-cell office:value-type="float" office:value="-0.35">
            <text:p>-0,35</text:p>
          </table:table-cell>
          <table:table-cell office:value-type="float" office:value="0.33">
            <text:p>0,33</text:p>
          </table:table-cell>
          <table:table-cell office:value-type="float" office:value="-0.78">
            <text:p>-0,78</text:p>
          </table:table-cell>
        </table:table-row>
        <table:table-row table:style-name="ro1">
          <table:table-cell office:value-type="string">
            <text:p>nicole</text:p>
          </table:table-cell>
          <table:table-cell office:value-type="float" office:value="-2.76">
            <text:p>-2,76</text:p>
          </table:table-cell>
          <table:table-cell office:value-type="float" office:value="-3.02">
            <text:p>-3,02</text:p>
          </table:table-cell>
          <table:table-cell office:value-type="float" office:value="2.4">
            <text:p>2,4</text:p>
          </table:table-cell>
          <table:table-cell office:value-type="float" office:value="0.04">
            <text:p>0,04</text:p>
          </table:table-cell>
          <table:table-cell office:value-type="float" office:value="-1.55">
            <text:p>-1,55</text:p>
          </table:table-cell>
          <table:table-cell office:value-type="float" office:value="-1.37">
            <text:p>-1,37</text:p>
          </table:table-cell>
          <table:table-cell office:value-type="float" office:value="2.27">
            <text:p>2,27</text:p>
          </table:table-cell>
          <table:table-cell office:value-type="float" office:value="-0.72">
            <text:p>-0,72</text:p>
          </table:table-cell>
          <table:table-cell office:value-type="float" office:value="-1.16">
            <text:p>-1,16</text:p>
          </table:table-cell>
          <table:table-cell office:value-type="float" office:value="1.67">
            <text:p>1,67</text:p>
          </table:table-cell>
          <table:table-cell office:value-type="float" office:value="0.64">
            <text:p>0,64</text:p>
          </table:table-cell>
          <table:table-cell office:value-type="float" office:value="-0.85">
            <text:p>-0,85</text:p>
          </table:table-cell>
        </table:table-row>
        <table:table-row table:style-name="ro1">
          <table:table-cell office:value-type="string">
            <text:p>alain</text:p>
          </table:table-cell>
          <table:table-cell office:value-type="float" office:value="2.1">
            <text:p>2,1</text:p>
          </table:table-cell>
          <table:table-cell office:value-type="float" office:value="1.81">
            <text:p>1,81</text:p>
          </table:table-cell>
          <table:table-cell office:value-type="float" office:value="-4.42">
            <text:p>-4,42</text:p>
          </table:table-cell>
          <table:table-cell office:value-type="float" office:value="-3.2">
            <text:p>-3,2</text:p>
          </table:table-cell>
          <table:table-cell office:value-type="float" office:value="1.67">
            <text:p>1,67</text:p>
          </table:table-cell>
          <table:table-cell office:value-type="float" office:value="2.06">
            <text:p>2,06</text:p>
          </table:table-cell>
          <table:table-cell office:value-type="float" office:value="0.38">
            <text:p>0,38</text:p>
          </table:table-cell>
          <table:table-cell office:value-type="float" office:value="2.47">
            <text:p>2,47</text:p>
          </table:table-cell>
          <table:table-cell office:value-type="float" office:value="-1.19">
            <text:p>-1,19</text:p>
          </table:table-cell>
          <table:table-cell office:value-type="float" office:value="1.64">
            <text:p>1,64</text:p>
          </table:table-cell>
          <table:table-cell office:value-type="float" office:value="-1.89">
            <text:p>-1,89</text:p>
          </table:table-cell>
          <table:table-cell office:value-type="float" office:value="-0.12">
            <text:p>-0,12</text:p>
          </table:table-cell>
        </table:table-row>
        <table:table-row table:style-name="ro1">
          <table:table-cell office:value-type="string">
            <text:p>sandrine</text:p>
          </table:table-cell>
          <table:table-cell office:value-type="float" office:value="-1.89">
            <text:p>-1,89</text:p>
          </table:table-cell>
          <table:table-cell office:value-type="float" office:value="-2.89">
            <text:p>-2,89</text:p>
          </table:table-cell>
          <table:table-cell office:value-type="float" office:value="5.04">
            <text:p>5,04</text:p>
          </table:table-cell>
          <table:table-cell office:value-type="float" office:value="-1.55">
            <text:p>-1,55</text:p>
          </table:table-cell>
          <table:table-cell office:value-type="float" office:value="-2.04">
            <text:p>-2,04</text:p>
          </table:table-cell>
          <table:table-cell office:value-type="float" office:value="0.11">
            <text:p>0,11</text:p>
          </table:table-cell>
          <table:table-cell office:value-type="float" office:value="0.17">
            <text:p>0,17</text:p>
          </table:table-cell>
          <table:table-cell office:value-type="float" office:value="-1.86">
            <text:p>-1,86</text:p>
          </table:table-cell>
          <table:table-cell table:number-columns-repeated="2" office:value-type="float" office:value="-1.19">
            <text:p>-1,19</text:p>
          </table:table-cell>
          <table:table-cell office:value-type="float" office:value="0.56">
            <text:p>0,56</text:p>
          </table:table-cell>
          <table:table-cell office:value-type="float" office:value="0.92">
            <text:p>0,92</text:p>
          </table:table-cell>
        </table:table-row>
        <table:table-row table:style-name="ro1">
          <table:table-cell office:value-type="string">
            <text:p>anne-marie</text:p>
          </table:table-cell>
          <table:table-cell office:value-type="float" office:value="-2.56">
            <text:p>-2,56</text:p>
          </table:table-cell>
          <table:table-cell office:value-type="float" office:value="-1.25">
            <text:p>-1,25</text:p>
          </table:table-cell>
          <table:table-cell office:value-type="float" office:value="-0.47">
            <text:p>-0,47</text:p>
          </table:table-cell>
          <table:table-cell office:value-type="float" office:value="-1.41">
            <text:p>-1,41</text:p>
          </table:table-cell>
          <table:table-cell office:value-type="float" office:value="-2.11">
            <text:p>-2,11</text:p>
          </table:table-cell>
          <table:table-cell office:value-type="float" office:value="0.08">
            <text:p>0,08</text:p>
          </table:table-cell>
          <table:table-cell office:value-type="float" office:value="3.69">
            <text:p>3,69</text:p>
          </table:table-cell>
          <table:table-cell office:value-type="float" office:value="-0.68">
            <text:p>-0,68</text:p>
          </table:table-cell>
          <table:table-cell office:value-type="float" office:value="-1.2">
            <text:p>-1,2</text:p>
          </table:table-cell>
          <table:table-cell office:value-type="float" office:value="1.03">
            <text:p>1,03</text:p>
          </table:table-cell>
          <table:table-cell office:value-type="float" office:value="2.82">
            <text:p>2,82</text:p>
          </table:table-cell>
          <table:table-cell office:value-type="float" office:value="-0.8">
            <text:p>-0,8</text:p>
          </table:table-cell>
        </table:table-row>
        <table:table-row table:style-name="ro1">
          <table:table-cell office:value-type="string">
            <text:p>marie-helene</text:p>
          </table:table-cell>
          <table:table-cell office:value-type="float" office:value="-2.25">
            <text:p>-2,25</text:p>
          </table:table-cell>
          <table:table-cell office:value-type="float" office:value="-1.93">
            <text:p>-1,93</text:p>
          </table:table-cell>
          <table:table-cell office:value-type="float" office:value="1.46">
            <text:p>1,46</text:p>
          </table:table-cell>
          <table:table-cell office:value-type="float" office:value="-1.44">
            <text:p>-1,44</text:p>
          </table:table-cell>
          <table:table-cell office:value-type="float" office:value="-1.4">
            <text:p>-1,4</text:p>
          </table:table-cell>
          <table:table-cell office:value-type="float" office:value="0.53">
            <text:p>0,53</text:p>
          </table:table-cell>
          <table:table-cell office:value-type="float" office:value="3.07">
            <text:p>3,07</text:p>
          </table:table-cell>
          <table:table-cell office:value-type="float" office:value="-1.92">
            <text:p>-1,92</text:p>
          </table:table-cell>
          <table:table-cell office:value-type="float" office:value="-1.21">
            <text:p>-1,21</text:p>
          </table:table-cell>
          <table:table-cell office:value-type="float" office:value="-0.51">
            <text:p>-0,51</text:p>
          </table:table-cell>
          <table:table-cell office:value-type="float" office:value="-0.07">
            <text:p>-0,07</text:p>
          </table:table-cell>
          <table:table-cell office:value-type="float" office:value="-0.3">
            <text:p>-0,3</text:p>
          </table:table-cell>
        </table:table-row>
        <table:table-row table:style-name="ro1">
          <table:table-cell office:value-type="string">
            <text:p>odile</text:p>
          </table:table-cell>
          <table:table-cell office:value-type="float" office:value="-1.92">
            <text:p>-1,92</text:p>
          </table:table-cell>
          <table:table-cell office:value-type="float" office:value="-2.26">
            <text:p>-2,26</text:p>
          </table:table-cell>
          <table:table-cell office:value-type="float" office:value="0.47">
            <text:p>0,47</text:p>
          </table:table-cell>
          <table:table-cell office:value-type="float" office:value="-1.45">
            <text:p>-1,45</text:p>
          </table:table-cell>
          <table:table-cell office:value-type="float" office:value="-1.42">
            <text:p>-1,42</text:p>
          </table:table-cell>
          <table:table-cell office:value-type="float" office:value="-0.01">
            <text:p>-0,01</text:p>
          </table:table-cell>
          <table:table-cell office:value-type="float" office:value="2.41">
            <text:p>2,41</text:p>
          </table:table-cell>
          <table:table-cell office:value-type="float" office:value="0.42">
            <text:p>0,42</text:p>
          </table:table-cell>
          <table:table-cell office:value-type="float" office:value="-1.22">
            <text:p>-1,22</text:p>
          </table:table-cell>
          <table:table-cell office:value-type="float" office:value="1.47">
            <text:p>1,47</text:p>
          </table:table-cell>
          <table:table-cell office:value-type="float" office:value="1.05">
            <text:p>1,05</text:p>
          </table:table-cell>
          <table:table-cell office:value-type="float" office:value="-0.84">
            <text:p>-0,84</text:p>
          </table:table-cell>
        </table:table-row>
        <table:table-row table:style-name="ro1">
          <table:table-cell office:value-type="string">
            <text:p>annick</text:p>
          </table:table-cell>
          <table:table-cell office:value-type="float" office:value="-2.32">
            <text:p>-2,32</text:p>
          </table:table-cell>
          <table:table-cell office:value-type="float" office:value="-3.25">
            <text:p>-3,25</text:p>
          </table:table-cell>
          <table:table-cell office:value-type="float" office:value="3.66">
            <text:p>3,66</text:p>
          </table:table-cell>
          <table:table-cell office:value-type="float" office:value="-1.92">
            <text:p>-1,92</text:p>
          </table:table-cell>
          <table:table-cell office:value-type="float" office:value="-3.02">
            <text:p>-3,02</text:p>
          </table:table-cell>
          <table:table-cell office:value-type="float" office:value="0.63">
            <text:p>0,63</text:p>
          </table:table-cell>
          <table:table-cell office:value-type="float" office:value="1.41">
            <text:p>1,41</text:p>
          </table:table-cell>
          <table:table-cell office:value-type="float" office:value="-0.56">
            <text:p>-0,56</text:p>
          </table:table-cell>
          <table:table-cell office:value-type="float" office:value="-1.23">
            <text:p>-1,23</text:p>
          </table:table-cell>
          <table:table-cell office:value-type="float" office:value="1.38">
            <text:p>1,38</text:p>
          </table:table-cell>
          <table:table-cell office:value-type="float" office:value="1.53">
            <text:p>1,53</text:p>
          </table:table-cell>
          <table:table-cell office:value-type="float" office:value="-1.93">
            <text:p>-1,93</text:p>
          </table:table-cell>
        </table:table-row>
        <table:table-row table:style-name="ro1">
          <table:table-cell office:value-type="string">
            <text:p>christian</text:p>
          </table:table-cell>
          <table:table-cell office:value-type="float" office:value="1.52">
            <text:p>1,52</text:p>
          </table:table-cell>
          <table:table-cell office:value-type="float" office:value="0.35">
            <text:p>0,35</text:p>
          </table:table-cell>
          <table:table-cell office:value-type="float" office:value="-0.59">
            <text:p>-0,59</text:p>
          </table:table-cell>
          <table:table-cell office:value-type="float" office:value="-2.15">
            <text:p>-2,15</text:p>
          </table:table-cell>
          <table:table-cell office:value-type="float" office:value="-1.87">
            <text:p>-1,87</text:p>
          </table:table-cell>
          <table:table-cell office:value-type="float" office:value="3.17">
            <text:p>3,17</text:p>
          </table:table-cell>
          <table:table-cell office:value-type="float" office:value="1.04">
            <text:p>1,04</text:p>
          </table:table-cell>
          <table:table-cell office:value-type="float" office:value="-1.05">
            <text:p>-1,05</text:p>
          </table:table-cell>
          <table:table-cell office:value-type="float" office:value="-1.23">
            <text:p>-1,23</text:p>
          </table:table-cell>
          <table:table-cell office:value-type="float" office:value="1.48">
            <text:p>1,48</text:p>
          </table:table-cell>
          <table:table-cell office:value-type="float" office:value="-1.88">
            <text:p>-1,88</text:p>
          </table:table-cell>
          <table:table-cell office:value-type="float" office:value="-1.58">
            <text:p>-1,58</text:p>
          </table:table-cell>
        </table:table-row>
        <table:table-row table:style-name="ro1">
          <table:table-cell office:value-type="string">
            <text:p>antoine</text:p>
          </table:table-cell>
          <table:table-cell office:value-type="float" office:value="3.46">
            <text:p>3,46</text:p>
          </table:table-cell>
          <table:table-cell office:value-type="float" office:value="1.61">
            <text:p>1,61</text:p>
          </table:table-cell>
          <table:table-cell office:value-type="float" office:value="-2.43">
            <text:p>-2,43</text:p>
          </table:table-cell>
          <table:table-cell office:value-type="float" office:value="2.12">
            <text:p>2,12</text:p>
          </table:table-cell>
          <table:table-cell office:value-type="float" office:value="1.48">
            <text:p>1,48</text:p>
          </table:table-cell>
          <table:table-cell office:value-type="float" office:value="-0.71">
            <text:p>-0,71</text:p>
          </table:table-cell>
          <table:table-cell office:value-type="float" office:value="-2.4">
            <text:p>-2,4</text:p>
          </table:table-cell>
          <table:table-cell office:value-type="float" office:value="1.71">
            <text:p>1,71</text:p>
          </table:table-cell>
          <table:table-cell office:value-type="float" office:value="-1.25">
            <text:p>-1,25</text:p>
          </table:table-cell>
          <table:table-cell office:value-type="float" office:value="0.37">
            <text:p>0,37</text:p>
          </table:table-cell>
          <table:table-cell office:value-type="float" office:value="-0.73">
            <text:p>-0,73</text:p>
          </table:table-cell>
          <table:table-cell office:value-type="float" office:value="2.18">
            <text:p>2,18</text:p>
          </table:table-cell>
        </table:table-row>
        <table:table-row table:style-name="ro1">
          <table:table-cell office:value-type="string">
            <text:p>ludovic</text:p>
          </table:table-cell>
          <table:table-cell office:value-type="float" office:value="-0.73">
            <text:p>-0,73</text:p>
          </table:table-cell>
          <table:table-cell office:value-type="float" office:value="0.34">
            <text:p>0,34</text:p>
          </table:table-cell>
          <table:table-cell office:value-type="float" office:value="0.95">
            <text:p>0,95</text:p>
          </table:table-cell>
          <table:table-cell office:value-type="float" office:value="-0.72">
            <text:p>-0,72</text:p>
          </table:table-cell>
          <table:table-cell office:value-type="float" office:value="0.57">
            <text:p>0,57</text:p>
          </table:table-cell>
          <table:table-cell office:value-type="float" office:value="0.73">
            <text:p>0,73</text:p>
          </table:table-cell>
          <table:table-cell office:value-type="float" office:value="-1.52">
            <text:p>-1,52</text:p>
          </table:table-cell>
          <table:table-cell office:value-type="float" office:value="0.47">
            <text:p>0,47</text:p>
          </table:table-cell>
          <table:table-cell office:value-type="float" office:value="-1.26">
            <text:p>-1,26</text:p>
          </table:table-cell>
          <table:table-cell office:value-type="float" office:value="2.73">
            <text:p>2,73</text:p>
          </table:table-cell>
          <table:table-cell office:value-type="float" office:value="-1.83">
            <text:p>-1,83</text:p>
          </table:table-cell>
          <table:table-cell office:value-type="float" office:value="-0.43">
            <text:p>-0,43</text:p>
          </table:table-cell>
        </table:table-row>
        <table:table-row table:style-name="ro1">
          <table:table-cell office:value-type="string">
            <text:p>maryse</text:p>
          </table:table-cell>
          <table:table-cell office:value-type="float" office:value="-1.72">
            <text:p>-1,72</text:p>
          </table:table-cell>
          <table:table-cell office:value-type="float" office:value="-1.79">
            <text:p>-1,79</text:p>
          </table:table-cell>
          <table:table-cell office:value-type="float" office:value="1.25">
            <text:p>1,25</text:p>
          </table:table-cell>
          <table:table-cell office:value-type="float" office:value="0.96">
            <text:p>0,96</text:p>
          </table:table-cell>
          <table:table-cell office:value-type="float" office:value="-1.15">
            <text:p>-1,15</text:p>
          </table:table-cell>
          <table:table-cell office:value-type="float" office:value="-2.27">
            <text:p>-2,27</text:p>
          </table:table-cell>
          <table:table-cell office:value-type="float" office:value="2.2">
            <text:p>2,2</text:p>
          </table:table-cell>
          <table:table-cell office:value-type="float" office:value="-0.95">
            <text:p>-0,95</text:p>
          </table:table-cell>
          <table:table-cell office:value-type="float" office:value="-1.26">
            <text:p>-1,26</text:p>
          </table:table-cell>
          <table:table-cell office:value-type="float" office:value="1.29">
            <text:p>1,29</text:p>
          </table:table-cell>
          <table:table-cell office:value-type="float" office:value="2.54">
            <text:p>2,54</text:p>
          </table:table-cell>
          <table:table-cell office:value-type="float" office:value="-1.45">
            <text:p>-1,45</text:p>
          </table:table-cell>
        </table:table-row>
        <table:table-row table:style-name="ro1">
          <table:table-cell office:value-type="string">
            <text:p>muriel</text:p>
          </table:table-cell>
          <table:table-cell office:value-type="float" office:value="-1.73">
            <text:p>-1,73</text:p>
          </table:table-cell>
          <table:table-cell office:value-type="float" office:value="-1.8">
            <text:p>-1,8</text:p>
          </table:table-cell>
          <table:table-cell office:value-type="float" office:value="3.32">
            <text:p>3,32</text:p>
          </table:table-cell>
          <table:table-cell office:value-type="float" office:value="-1.15">
            <text:p>-1,15</text:p>
          </table:table-cell>
          <table:table-cell office:value-type="float" office:value="-1.17">
            <text:p>-1,17</text:p>
          </table:table-cell>
          <table:table-cell office:value-type="float" office:value="-1.04">
            <text:p>-1,04</text:p>
          </table:table-cell>
          <table:table-cell office:value-type="float" office:value="0.37">
            <text:p>0,37</text:p>
          </table:table-cell>
          <table:table-cell office:value-type="float" office:value="-0.97">
            <text:p>-0,97</text:p>
          </table:table-cell>
          <table:table-cell office:value-type="float" office:value="-1.26">
            <text:p>-1,26</text:p>
          </table:table-cell>
          <table:table-cell office:value-type="float" office:value="0.31">
            <text:p>0,31</text:p>
          </table:table-cell>
          <table:table-cell office:value-type="float" office:value="0.34">
            <text:p>0,34</text:p>
          </table:table-cell>
          <table:table-cell office:value-type="float" office:value="1.09">
            <text:p>1,09</text:p>
          </table:table-cell>
        </table:table-row>
        <table:table-row table:style-name="ro1">
          <table:table-cell office:value-type="string">
            <text:p>catherine</text:p>
          </table:table-cell>
          <table:table-cell office:value-type="float" office:value="-6.36">
            <text:p>-6,36</text:p>
          </table:table-cell>
          <table:table-cell office:value-type="float" office:value="-6.79">
            <text:p>-6,79</text:p>
          </table:table-cell>
          <table:table-cell office:value-type="float" office:value="1.57">
            <text:p>1,57</text:p>
          </table:table-cell>
          <table:table-cell office:value-type="float" office:value="-3.34">
            <text:p>-3,34</text:p>
          </table:table-cell>
          <table:table-cell office:value-type="float" office:value="-2.78">
            <text:p>-2,78</text:p>
          </table:table-cell>
          <table:table-cell office:value-type="float" office:value="-0.55">
            <text:p>-0,55</text:p>
          </table:table-cell>
          <table:table-cell office:value-type="float" office:value="5.59">
            <text:p>5,59</text:p>
          </table:table-cell>
          <table:table-cell office:value-type="float" office:value="1.03">
            <text:p>1,03</text:p>
          </table:table-cell>
          <table:table-cell office:value-type="float" office:value="-1.27">
            <text:p>-1,27</text:p>
          </table:table-cell>
          <table:table-cell office:value-type="float" office:value="1.44">
            <text:p>1,44</text:p>
          </table:table-cell>
          <table:table-cell office:value-type="float" office:value="5.22">
            <text:p>5,22</text:p>
          </table:table-cell>
          <table:table-cell office:value-type="float" office:value="0.37">
            <text:p>0,37</text:p>
          </table:table-cell>
        </table:table-row>
        <table:table-row table:style-name="ro1">
          <table:table-cell office:value-type="string">
            <text:p>pierre-yves</text:p>
          </table:table-cell>
          <table:table-cell office:value-type="float" office:value="1.84">
            <text:p>1,84</text:p>
          </table:table-cell>
          <table:table-cell office:value-type="float" office:value="0.28">
            <text:p>0,28</text:p>
          </table:table-cell>
          <table:table-cell office:value-type="float" office:value="-0.98">
            <text:p>-0,98</text:p>
          </table:table-cell>
          <table:table-cell office:value-type="float" office:value="0.5">
            <text:p>0,5</text:p>
          </table:table-cell>
          <table:table-cell office:value-type="float" office:value="0.98">
            <text:p>0,98</text:p>
          </table:table-cell>
          <table:table-cell office:value-type="float" office:value="1.4">
            <text:p>1,4</text:p>
          </table:table-cell>
          <table:table-cell office:value-type="float" office:value="-0.45">
            <text:p>-0,45</text:p>
          </table:table-cell>
          <table:table-cell office:value-type="float" office:value="-1.01">
            <text:p>-1,01</text:p>
          </table:table-cell>
          <table:table-cell office:value-type="float" office:value="-1.27">
            <text:p>-1,27</text:p>
          </table:table-cell>
          <table:table-cell office:value-type="float" office:value="-0.67">
            <text:p>-0,67</text:p>
          </table:table-cell>
          <table:table-cell office:value-type="float" office:value="-0.23">
            <text:p>-0,23</text:p>
          </table:table-cell>
          <table:table-cell office:value-type="float" office:value="-0.46">
            <text:p>-0,46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float" office:value="0.8">
            <text:p>0,8</text:p>
          </table:table-cell>
          <table:table-cell office:value-type="float" office:value="1.81">
            <text:p>1,81</text:p>
          </table:table-cell>
          <table:table-cell office:value-type="float" office:value="-0.39">
            <text:p>-0,39</text:p>
          </table:table-cell>
          <table:table-cell office:value-type="float" office:value="-1.59">
            <text:p>-1,59</text:p>
          </table:table-cell>
          <table:table-cell office:value-type="float" office:value="0.51">
            <text:p>0,51</text:p>
          </table:table-cell>
          <table:table-cell office:value-type="float" office:value="2.26">
            <text:p>2,26</text:p>
          </table:table-cell>
          <table:table-cell office:value-type="float" office:value="-0.31">
            <text:p>-0,31</text:p>
          </table:table-cell>
          <table:table-cell office:value-type="float" office:value="-0.64">
            <text:p>-0,64</text:p>
          </table:table-cell>
          <table:table-cell office:value-type="float" office:value="-1.34">
            <text:p>-1,34</text:p>
          </table:table-cell>
          <table:table-cell office:value-type="float" office:value="0.14">
            <text:p>0,14</text:p>
          </table:table-cell>
          <table:table-cell office:value-type="float" office:value="-2.37">
            <text:p>-2,37</text:p>
          </table:table-cell>
          <table:table-cell office:value-type="float" office:value="-1.55">
            <text:p>-1,55</text:p>
          </table:table-cell>
        </table:table-row>
        <table:table-row table:style-name="ro1">
          <table:table-cell office:value-type="string">
            <text:p>marie</text:p>
          </table:table-cell>
          <table:table-cell office:value-type="float" office:value="-5.88">
            <text:p>-5,88</text:p>
          </table:table-cell>
          <table:table-cell office:value-type="float" office:value="-4.68">
            <text:p>-4,68</text:p>
          </table:table-cell>
          <table:table-cell office:value-type="float" office:value="5.84">
            <text:p>5,84</text:p>
          </table:table-cell>
          <table:table-cell office:value-type="float" office:value="-2.69">
            <text:p>-2,69</text:p>
          </table:table-cell>
          <table:table-cell office:value-type="float" office:value="-2.81">
            <text:p>-2,81</text:p>
          </table:table-cell>
          <table:table-cell office:value-type="float" office:value="-1.78">
            <text:p>-1,78</text:p>
          </table:table-cell>
          <table:table-cell office:value-type="float" office:value="3.3">
            <text:p>3,3</text:p>
          </table:table-cell>
          <table:table-cell office:value-type="float" office:value="-1.76">
            <text:p>-1,76</text:p>
          </table:table-cell>
          <table:table-cell office:value-type="float" office:value="-1.35">
            <text:p>-1,35</text:p>
          </table:table-cell>
          <table:table-cell office:value-type="float" office:value="1.46">
            <text:p>1,46</text:p>
          </table:table-cell>
          <table:table-cell office:value-type="float" office:value="0.44">
            <text:p>0,44</text:p>
          </table:table-cell>
          <table:table-cell office:value-type="float" office:value="0.79">
            <text:p>0,79</text:p>
          </table:table-cell>
        </table:table-row>
        <table:table-row table:style-name="ro1">
          <table:table-cell office:value-type="string">
            <text:p>claudine</text:p>
          </table:table-cell>
          <table:table-cell office:value-type="float" office:value="-1.16">
            <text:p>-1,16</text:p>
          </table:table-cell>
          <table:table-cell office:value-type="float" office:value="-2.46">
            <text:p>-2,46</text:p>
          </table:table-cell>
          <table:table-cell office:value-type="float" office:value="-0.33">
            <text:p>-0,33</text:p>
          </table:table-cell>
          <table:table-cell office:value-type="float" office:value="-2.2">
            <text:p>-2,2</text:p>
          </table:table-cell>
          <table:table-cell office:value-type="float" office:value="-0.36">
            <text:p>-0,36</text:p>
          </table:table-cell>
          <table:table-cell office:value-type="float" office:value="-0.43">
            <text:p>-0,43</text:p>
          </table:table-cell>
          <table:table-cell office:value-type="float" office:value="4.11">
            <text:p>4,11</text:p>
          </table:table-cell>
          <table:table-cell office:value-type="float" office:value="-1.44">
            <text:p>-1,44</text:p>
          </table:table-cell>
          <table:table-cell office:value-type="float" office:value="-1.36">
            <text:p>-1,36</text:p>
          </table:table-cell>
          <table:table-cell office:value-type="float" office:value="-0.03">
            <text:p>-0,03</text:p>
          </table:table-cell>
          <table:table-cell office:value-type="float" office:value="3.06">
            <text:p>3,06</text:p>
          </table:table-cell>
          <table:table-cell office:value-type="float" office:value="-2.12">
            <text:p>-2,12</text:p>
          </table:table-cell>
        </table:table-row>
        <table:table-row table:style-name="ro1">
          <table:table-cell office:value-type="string">
            <text:p>patrice</text:p>
          </table:table-cell>
          <table:table-cell office:value-type="float" office:value="1.23">
            <text:p>1,23</text:p>
          </table:table-cell>
          <table:table-cell office:value-type="float" office:value="0.86">
            <text:p>0,86</text:p>
          </table:table-cell>
          <table:table-cell office:value-type="float" office:value="-1.65">
            <text:p>-1,65</text:p>
          </table:table-cell>
          <table:table-cell office:value-type="float" office:value="-1.45">
            <text:p>-1,45</text:p>
          </table:table-cell>
          <table:table-cell office:value-type="float" office:value="2.53">
            <text:p>2,53</text:p>
          </table:table-cell>
          <table:table-cell office:value-type="float" office:value="1.37">
            <text:p>1,37</text:p>
          </table:table-cell>
          <table:table-cell office:value-type="float" office:value="-0.9">
            <text:p>-0,9</text:p>
          </table:table-cell>
          <table:table-cell office:value-type="float" office:value="0.88">
            <text:p>0,88</text:p>
          </table:table-cell>
          <table:table-cell office:value-type="float" office:value="-1.37">
            <text:p>-1,37</text:p>
          </table:table-cell>
          <table:table-cell office:value-type="float" office:value="-0.06">
            <text:p>-0,06</text:p>
          </table:table-cell>
          <table:table-cell office:value-type="float" office:value="-0.49">
            <text:p>-0,49</text:p>
          </table:table-cell>
          <table:table-cell office:value-type="float" office:value="-1.2">
            <text:p>-1,2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float" office:value="0.81">
            <text:p>0,81</text:p>
          </table:table-cell>
          <table:table-cell office:value-type="float" office:value="2.1">
            <text:p>2,1</text:p>
          </table:table-cell>
          <table:table-cell office:value-type="float" office:value="-2">
            <text:p>-2</text:p>
          </table:table-cell>
          <table:table-cell office:value-type="float" office:value="-0.38">
            <text:p>-0,38</text:p>
          </table:table-cell>
          <table:table-cell office:value-type="float" office:value="1.01">
            <text:p>1,01</text:p>
          </table:table-cell>
          <table:table-cell office:value-type="float" office:value="-0.16">
            <text:p>-0,16</text:p>
          </table:table-cell>
          <table:table-cell office:value-type="float" office:value="0.61">
            <text:p>0,61</text:p>
          </table:table-cell>
          <table:table-cell office:value-type="float" office:value="1.25">
            <text:p>1,25</text:p>
          </table:table-cell>
          <table:table-cell office:value-type="float" office:value="-1.39">
            <text:p>-1,39</text:p>
          </table:table-cell>
          <table:table-cell office:value-type="float" office:value="-1">
            <text:p>-1</text:p>
          </table:table-cell>
          <table:table-cell office:value-type="float" office:value="-1.54">
            <text:p>-1,54</text:p>
          </table:table-cell>
          <table:table-cell office:value-type="float" office:value="-0.32">
            <text:p>-0,32</text:p>
          </table:table-cell>
        </table:table-row>
        <table:table-row table:style-name="ro1">
          <table:table-cell office:value-type="string">
            <text:p>andre</text:p>
          </table:table-cell>
          <table:table-cell office:value-type="float" office:value="-0.17">
            <text:p>-0,17</text:p>
          </table:table-cell>
          <table:table-cell office:value-type="float" office:value="1.45">
            <text:p>1,45</text:p>
          </table:table-cell>
          <table:table-cell office:value-type="float" office:value="-1.47">
            <text:p>-1,47</text:p>
          </table:table-cell>
          <table:table-cell office:value-type="float" office:value="1.06">
            <text:p>1,06</text:p>
          </table:table-cell>
          <table:table-cell office:value-type="float" office:value="-1.3">
            <text:p>-1,3</text:p>
          </table:table-cell>
          <table:table-cell office:value-type="float" office:value="2.86">
            <text:p>2,86</text:p>
          </table:table-cell>
          <table:table-cell office:value-type="float" office:value="-0.9">
            <text:p>-0,9</text:p>
          </table:table-cell>
          <table:table-cell office:value-type="float" office:value="2.42">
            <text:p>2,42</text:p>
          </table:table-cell>
          <table:table-cell office:value-type="float" office:value="-1.41">
            <text:p>-1,41</text:p>
          </table:table-cell>
          <table:table-cell office:value-type="float" office:value="0.68">
            <text:p>0,68</text:p>
          </table:table-cell>
          <table:table-cell office:value-type="float" office:value="-1.57">
            <text:p>-1,57</text:p>
          </table:table-cell>
          <table:table-cell office:value-type="float" office:value="-1.28">
            <text:p>-1,28</text:p>
          </table:table-cell>
        </table:table-row>
        <table:table-row table:style-name="ro1">
          <table:table-cell office:value-type="string">
            <text:p>evelyne</text:p>
          </table:table-cell>
          <table:table-cell office:value-type="float" office:value="-3.42">
            <text:p>-3,42</text:p>
          </table:table-cell>
          <table:table-cell office:value-type="float" office:value="-1.83">
            <text:p>-1,83</text:p>
          </table:table-cell>
          <table:table-cell office:value-type="float" office:value="3.58">
            <text:p>3,58</text:p>
          </table:table-cell>
          <table:table-cell office:value-type="float" office:value="-1.95">
            <text:p>-1,95</text:p>
          </table:table-cell>
          <table:table-cell office:value-type="float" office:value="-2.21">
            <text:p>-2,21</text:p>
          </table:table-cell>
          <table:table-cell office:value-type="float" office:value="-0.74">
            <text:p>-0,74</text:p>
          </table:table-cell>
          <table:table-cell office:value-type="float" office:value="1.42">
            <text:p>1,42</text:p>
          </table:table-cell>
          <table:table-cell office:value-type="float" office:value="-0.92">
            <text:p>-0,92</text:p>
          </table:table-cell>
          <table:table-cell office:value-type="float" office:value="-1.41">
            <text:p>-1,41</text:p>
          </table:table-cell>
          <table:table-cell office:value-type="float" office:value="2.36">
            <text:p>2,36</text:p>
          </table:table-cell>
          <table:table-cell office:value-type="float" office:value="-0.61">
            <text:p>-0,61</text:p>
          </table:table-cell>
          <table:table-cell office:value-type="float" office:value="0.52">
            <text:p>0,52</text:p>
          </table:table-cell>
        </table:table-row>
        <table:table-row table:style-name="ro1">
          <table:table-cell office:value-type="string">
            <text:p>marie-laure</text:p>
          </table:table-cell>
          <table:table-cell office:value-type="float" office:value="-2.91">
            <text:p>-2,91</text:p>
          </table:table-cell>
          <table:table-cell office:value-type="float" office:value="-3.26">
            <text:p>-3,26</text:p>
          </table:table-cell>
          <table:table-cell office:value-type="float" office:value="0.21">
            <text:p>0,21</text:p>
          </table:table-cell>
          <table:table-cell office:value-type="float" office:value="-2.37">
            <text:p>-2,37</text:p>
          </table:table-cell>
          <table:table-cell office:value-type="float" office:value="-2.12">
            <text:p>-2,12</text:p>
          </table:table-cell>
          <table:table-cell office:value-type="float" office:value="-1.11">
            <text:p>-1,11</text:p>
          </table:table-cell>
          <table:table-cell office:value-type="float" office:value="3.59">
            <text:p>3,59</text:p>
          </table:table-cell>
          <table:table-cell office:value-type="float" office:value="1.19">
            <text:p>1,19</text:p>
          </table:table-cell>
          <table:table-cell office:value-type="float" office:value="-1.44">
            <text:p>-1,44</text:p>
          </table:table-cell>
          <table:table-cell office:value-type="float" office:value="0.56">
            <text:p>0,56</text:p>
          </table:table-cell>
          <table:table-cell office:value-type="float" office:value="5.53">
            <text:p>5,53</text:p>
          </table:table-cell>
          <table:table-cell office:value-type="float" office:value="-0.46">
            <text:p>-0,46</text:p>
          </table:table-cell>
        </table:table-row>
        <table:table-row table:style-name="ro1">
          <table:table-cell office:value-type="string">
            <text:p>patrick</text:p>
          </table:table-cell>
          <table:table-cell office:value-type="float" office:value="2.44">
            <text:p>2,44</text:p>
          </table:table-cell>
          <table:table-cell office:value-type="float" office:value="-1">
            <text:p>-1</text:p>
          </table:table-cell>
          <table:table-cell office:value-type="float" office:value="-0.74">
            <text:p>-0,74</text:p>
          </table:table-cell>
          <table:table-cell office:value-type="float" office:value="-2.83">
            <text:p>-2,83</text:p>
          </table:table-cell>
          <table:table-cell office:value-type="float" office:value="1.49">
            <text:p>1,49</text:p>
          </table:table-cell>
          <table:table-cell office:value-type="float" office:value="2.21">
            <text:p>2,21</text:p>
          </table:table-cell>
          <table:table-cell office:value-type="float" office:value="-0.73">
            <text:p>-0,73</text:p>
          </table:table-cell>
          <table:table-cell office:value-type="float" office:value="2.16">
            <text:p>2,16</text:p>
          </table:table-cell>
          <table:table-cell office:value-type="float" office:value="-1.46">
            <text:p>-1,46</text:p>
          </table:table-cell>
          <table:table-cell office:value-type="float" office:value="-0.19">
            <text:p>-0,19</text:p>
          </table:table-cell>
          <table:table-cell office:value-type="float" office:value="-2.5">
            <text:p>-2,5</text:p>
          </table:table-cell>
          <table:table-cell office:value-type="float" office:value="-1.68">
            <text:p>-1,68</text:p>
          </table:table-cell>
        </table:table-row>
        <table:table-row table:style-name="ro1">
          <table:table-cell office:value-type="string">
            <text:p>patricia</text:p>
          </table:table-cell>
          <table:table-cell office:value-type="float" office:value="-2.4">
            <text:p>-2,4</text:p>
          </table:table-cell>
          <table:table-cell office:value-type="float" office:value="-2.34">
            <text:p>-2,34</text:p>
          </table:table-cell>
          <table:table-cell office:value-type="float" office:value="4.52">
            <text:p>4,52</text:p>
          </table:table-cell>
          <table:table-cell office:value-type="float" office:value="-1.92">
            <text:p>-1,92</text:p>
          </table:table-cell>
          <table:table-cell office:value-type="float" office:value="-1.45">
            <text:p>-1,45</text:p>
          </table:table-cell>
          <table:table-cell office:value-type="float" office:value="-1.69">
            <text:p>-1,69</text:p>
          </table:table-cell>
          <table:table-cell office:value-type="float" office:value="1.51">
            <text:p>1,51</text:p>
          </table:table-cell>
          <table:table-cell table:number-columns-repeated="2" office:value-type="float" office:value="-1.55">
            <text:p>-1,55</text:p>
          </table:table-cell>
          <table:table-cell office:value-type="float" office:value="1.35">
            <text:p>1,35</text:p>
          </table:table-cell>
          <table:table-cell office:value-type="float" office:value="-0.48">
            <text:p>-0,48</text:p>
          </table:table-cell>
          <table:table-cell office:value-type="float" office:value="-1.17">
            <text:p>-1,17</text:p>
          </table:table-cell>
        </table:table-row>
        <table:table-row table:style-name="ro1">
          <table:table-cell office:value-type="string">
            <text:p>sophie</text:p>
          </table:table-cell>
          <table:table-cell office:value-type="float" office:value="-1.3">
            <text:p>-1,3</text:p>
          </table:table-cell>
          <table:table-cell office:value-type="float" office:value="-0.41">
            <text:p>-0,41</text:p>
          </table:table-cell>
          <table:table-cell office:value-type="float" office:value="-0.3">
            <text:p>-0,3</text:p>
          </table:table-cell>
          <table:table-cell office:value-type="float" office:value="-0.82">
            <text:p>-0,82</text:p>
          </table:table-cell>
          <table:table-cell office:value-type="float" office:value="2.12">
            <text:p>2,12</text:p>
          </table:table-cell>
          <table:table-cell office:value-type="float" office:value="-2.28">
            <text:p>-2,28</text:p>
          </table:table-cell>
          <table:table-cell office:value-type="float" office:value="1.39">
            <text:p>1,39</text:p>
          </table:table-cell>
          <table:table-cell office:value-type="float" office:value="-0.57">
            <text:p>-0,57</text:p>
          </table:table-cell>
          <table:table-cell office:value-type="float" office:value="-1.56">
            <text:p>-1,56</text:p>
          </table:table-cell>
          <table:table-cell office:value-type="float" office:value="-0.94">
            <text:p>-0,94</text:p>
          </table:table-cell>
          <table:table-cell office:value-type="float" office:value="0.52">
            <text:p>0,52</text:p>
          </table:table-cell>
          <table:table-cell office:value-type="float" office:value="2.71">
            <text:p>2,71</text:p>
          </table:table-cell>
        </table:table-row>
        <table:table-row table:style-name="ro1">
          <table:table-cell office:value-type="string">
            <text:p>bruno</text:p>
          </table:table-cell>
          <table:table-cell office:value-type="float" office:value="4.59">
            <text:p>4,59</text:p>
          </table:table-cell>
          <table:table-cell office:value-type="float" office:value="3.01">
            <text:p>3,01</text:p>
          </table:table-cell>
          <table:table-cell office:value-type="float" office:value="-3.78">
            <text:p>-3,78</text:p>
          </table:table-cell>
          <table:table-cell office:value-type="float" office:value="-0.14">
            <text:p>-0,14</text:p>
          </table:table-cell>
          <table:table-cell office:value-type="float" office:value="2.17">
            <text:p>2,17</text:p>
          </table:table-cell>
          <table:table-cell office:value-type="float" office:value="0.64">
            <text:p>0,64</text:p>
          </table:table-cell>
          <table:table-cell office:value-type="float" office:value="-1.1">
            <text:p>-1,1</text:p>
          </table:table-cell>
          <table:table-cell office:value-type="float" office:value="0.93">
            <text:p>0,93</text:p>
          </table:table-cell>
          <table:table-cell office:value-type="float" office:value="-1.59">
            <text:p>-1,59</text:p>
          </table:table-cell>
          <table:table-cell office:value-type="float" office:value="0.06">
            <text:p>0,06</text:p>
          </table:table-cell>
          <table:table-cell office:value-type="float" office:value="-1.37">
            <text:p>-1,37</text:p>
          </table:table-cell>
          <table:table-cell office:value-type="float" office:value="-0.76">
            <text:p>-0,76</text:p>
          </table:table-cell>
        </table:table-row>
        <table:table-row table:style-name="ro1">
          <table:table-cell office:value-type="string">
            <text:p>monique</text:p>
          </table:table-cell>
          <table:table-cell office:value-type="float" office:value="-2.5">
            <text:p>-2,5</text:p>
          </table:table-cell>
          <table:table-cell office:value-type="float" office:value="-3.2">
            <text:p>-3,2</text:p>
          </table:table-cell>
          <table:table-cell office:value-type="float" office:value="3.24">
            <text:p>3,24</text:p>
          </table:table-cell>
          <table:table-cell office:value-type="float" office:value="-0.92">
            <text:p>-0,92</text:p>
          </table:table-cell>
          <table:table-cell office:value-type="float" office:value="-2.97">
            <text:p>-2,97</text:p>
          </table:table-cell>
          <table:table-cell office:value-type="float" office:value="-3.2">
            <text:p>-3,2</text:p>
          </table:table-cell>
          <table:table-cell office:value-type="float" office:value="4.48">
            <text:p>4,48</text:p>
          </table:table-cell>
          <table:table-cell office:value-type="float" office:value="-2.25">
            <text:p>-2,25</text:p>
          </table:table-cell>
          <table:table-cell office:value-type="float" office:value="-1.66">
            <text:p>-1,66</text:p>
          </table:table-cell>
          <table:table-cell office:value-type="float" office:value="1.28">
            <text:p>1,28</text:p>
          </table:table-cell>
          <table:table-cell office:value-type="float" office:value="2.57">
            <text:p>2,57</text:p>
          </table:table-cell>
          <table:table-cell office:value-type="float" office:value="-1.81">
            <text:p>-1,81</text:p>
          </table:table-cell>
        </table:table-row>
        <table:table-row table:style-name="ro1">
          <table:table-cell office:value-type="string">
            <text:p>elisabeth</text:p>
          </table:table-cell>
          <table:table-cell office:value-type="float" office:value="-2.46">
            <text:p>-2,46</text:p>
          </table:table-cell>
          <table:table-cell office:value-type="float" office:value="-3.4">
            <text:p>-3,4</text:p>
          </table:table-cell>
          <table:table-cell office:value-type="float" office:value="-0.05">
            <text:p>-0,05</text:p>
          </table:table-cell>
          <table:table-cell office:value-type="float" office:value="-1.11">
            <text:p>-1,11</text:p>
          </table:table-cell>
          <table:table-cell office:value-type="float" office:value="-2.35">
            <text:p>-2,35</text:p>
          </table:table-cell>
          <table:table-cell office:value-type="float" office:value="-1.63">
            <text:p>-1,63</text:p>
          </table:table-cell>
          <table:table-cell office:value-type="float" office:value="3.26">
            <text:p>3,26</text:p>
          </table:table-cell>
          <table:table-cell office:value-type="float" office:value="1.68">
            <text:p>1,68</text:p>
          </table:table-cell>
          <table:table-cell office:value-type="float" office:value="-1.72">
            <text:p>-1,72</text:p>
          </table:table-cell>
          <table:table-cell office:value-type="float" office:value="1.04">
            <text:p>1,04</text:p>
          </table:table-cell>
          <table:table-cell office:value-type="float" office:value="3.91">
            <text:p>3,91</text:p>
          </table:table-cell>
          <table:table-cell office:value-type="float" office:value="1.45">
            <text:p>1,45</text:p>
          </table:table-cell>
        </table:table-row>
        <table:table-row table:style-name="ro1">
          <table:table-cell office:value-type="string">
            <text:p>chantal</text:p>
          </table:table-cell>
          <table:table-cell office:value-type="float" office:value="-4.04">
            <text:p>-4,04</text:p>
          </table:table-cell>
          <table:table-cell office:value-type="float" office:value="-4">
            <text:p>-4</text:p>
          </table:table-cell>
          <table:table-cell office:value-type="float" office:value="4.18">
            <text:p>4,18</text:p>
          </table:table-cell>
          <table:table-cell office:value-type="float" office:value="-1.87">
            <text:p>-1,87</text:p>
          </table:table-cell>
          <table:table-cell office:value-type="float" office:value="-4.35">
            <text:p>-4,35</text:p>
          </table:table-cell>
          <table:table-cell office:value-type="float" office:value="-0.83">
            <text:p>-0,83</text:p>
          </table:table-cell>
          <table:table-cell office:value-type="float" office:value="2.64">
            <text:p>2,64</text:p>
          </table:table-cell>
          <table:table-cell office:value-type="float" office:value="0.95">
            <text:p>0,95</text:p>
          </table:table-cell>
          <table:table-cell office:value-type="float" office:value="-1.77">
            <text:p>-1,77</text:p>
          </table:table-cell>
          <table:table-cell office:value-type="float" office:value="1.88">
            <text:p>1,88</text:p>
          </table:table-cell>
          <table:table-cell office:value-type="float" office:value="1.32">
            <text:p>1,32</text:p>
          </table:table-cell>
          <table:table-cell office:value-type="float" office:value="-0.93">
            <text:p>-0,93</text:p>
          </table:table-cell>
        </table:table-row>
        <table:table-row table:style-name="ro1">
          <table:table-cell office:value-type="string">
            <text:p>florence</text:p>
          </table:table-cell>
          <table:table-cell office:value-type="float" office:value="-1.55">
            <text:p>-1,55</text:p>
          </table:table-cell>
          <table:table-cell office:value-type="float" office:value="-2.79">
            <text:p>-2,79</text:p>
          </table:table-cell>
          <table:table-cell office:value-type="float" office:value="0.77">
            <text:p>0,77</text:p>
          </table:table-cell>
          <table:table-cell office:value-type="float" office:value="-0.47">
            <text:p>-0,47</text:p>
          </table:table-cell>
          <table:table-cell office:value-type="float" office:value="-2.39">
            <text:p>-2,39</text:p>
          </table:table-cell>
          <table:table-cell office:value-type="float" office:value="-0.46">
            <text:p>-0,46</text:p>
          </table:table-cell>
          <table:table-cell office:value-type="float" office:value="2.85">
            <text:p>2,85</text:p>
          </table:table-cell>
          <table:table-cell office:value-type="float" office:value="-1.81">
            <text:p>-1,81</text:p>
          </table:table-cell>
          <table:table-cell office:value-type="float" office:value="-1.79">
            <text:p>-1,79</text:p>
          </table:table-cell>
          <table:table-cell office:value-type="float" office:value="2.44">
            <text:p>2,44</text:p>
          </table:table-cell>
          <table:table-cell office:value-type="float" office:value="2.38">
            <text:p>2,38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francoise</text:p>
          </table:table-cell>
          <table:table-cell office:value-type="float" office:value="-3.68">
            <text:p>-3,68</text:p>
          </table:table-cell>
          <table:table-cell office:value-type="float" office:value="-4.88">
            <text:p>-4,88</text:p>
          </table:table-cell>
          <table:table-cell office:value-type="float" office:value="1.68">
            <text:p>1,68</text:p>
          </table:table-cell>
          <table:table-cell office:value-type="float" office:value="-2.67">
            <text:p>-2,67</text:p>
          </table:table-cell>
          <table:table-cell office:value-type="float" office:value="-2.19">
            <text:p>-2,19</text:p>
          </table:table-cell>
          <table:table-cell office:value-type="float" office:value="-2.04">
            <text:p>-2,04</text:p>
          </table:table-cell>
          <table:table-cell office:value-type="float" office:value="5.05">
            <text:p>5,05</text:p>
          </table:table-cell>
          <table:table-cell office:value-type="float" office:value="0.55">
            <text:p>0,55</text:p>
          </table:table-cell>
          <table:table-cell office:value-type="float" office:value="-1.81">
            <text:p>-1,81</text:p>
          </table:table-cell>
          <table:table-cell office:value-type="float" office:value="1.12">
            <text:p>1,12</text:p>
          </table:table-cell>
          <table:table-cell office:value-type="float" office:value="2.63">
            <text:p>2,63</text:p>
          </table:table-cell>
          <table:table-cell office:value-type="float" office:value="-0.54">
            <text:p>-0,54</text:p>
          </table:table-cell>
        </table:table-row>
        <table:table-row table:style-name="ro1">
          <table:table-cell office:value-type="string">
            <text:p>veronique</text:p>
          </table:table-cell>
          <table:table-cell office:value-type="float" office:value="-1.94">
            <text:p>-1,94</text:p>
          </table:table-cell>
          <table:table-cell office:value-type="float" office:value="-3.71">
            <text:p>-3,71</text:p>
          </table:table-cell>
          <table:table-cell office:value-type="float" office:value="1.63">
            <text:p>1,63</text:p>
          </table:table-cell>
          <table:table-cell office:value-type="float" office:value="-2.64">
            <text:p>-2,64</text:p>
          </table:table-cell>
          <table:table-cell office:value-type="float" office:value="-1.83">
            <text:p>-1,83</text:p>
          </table:table-cell>
          <table:table-cell office:value-type="float" office:value="-0.89">
            <text:p>-0,89</text:p>
          </table:table-cell>
          <table:table-cell office:value-type="float" office:value="2.79">
            <text:p>2,79</text:p>
          </table:table-cell>
          <table:table-cell office:value-type="float" office:value="0.41">
            <text:p>0,41</text:p>
          </table:table-cell>
          <table:table-cell office:value-type="float" office:value="-1.81">
            <text:p>-1,81</text:p>
          </table:table-cell>
          <table:table-cell office:value-type="float" office:value="0.59">
            <text:p>0,59</text:p>
          </table:table-cell>
          <table:table-cell office:value-type="float" office:value="2.23">
            <text:p>2,23</text:p>
          </table:table-cell>
          <table:table-cell office:value-type="float" office:value="0.78">
            <text:p>0,78</text:p>
          </table:table-cell>
        </table:table-row>
      </table:table>
      <table:database-ranges>
        <table:database-range table:target-range-address="'Prenom par prof'.A1:'Prenom par prof'.M284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5">05/02/2010</text:date>, <text:time>11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05T11:27:19.77</dc:date>
    <meta:generator>OpenOffice.org/3.1$Win32 OpenOffice.org_project/310m11$Build-9399</meta:generator>
    <meta:editing-duration>PT03H13M24S</meta:editing-duration>
    <meta:editing-cycles>6</meta:editing-cycles>
    <meta:document-statistic meta:table-count="3" meta:cell-count="187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style:rotation-angle="90"/>
      <style:graphic-properties svg:stroke-color="#b3b3b3"/>
      <style:text-properties fo:color="#c0c0c0"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619cm" svg:height="8.721cm" chart:class="chart:bar" chart:style-name="ch1">
        <chart:legend chart:legend-position="end" svg:x="11.337cm" svg:y="0.87cm" chart:style-name="ch2"/>
        <chart:plot-area chart:style-name="ch3" table:cell-range-address="'Prof par prenom'.B1:'Prof par prenom'.P1 'Prof par prenom'.A245:'Prof par prenom'.P245" chart:data-source-has-labels="both" svg:x="0.312cm" svg:y="0.174cm" svg:width="13.399cm" svg:height="8.199cm">
          <chart:axis chart:dimension="x" chart:name="primary-x" chart:style-name="ch4">
            <chart:categories table:cell-range-address="'Prof par prenom'.B1:'Prof par prenom'.P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f par prenom'.B245:'Prof par prenom'.P245" chart:label-cell-address="'Prof par prenom'.A245:'Prof par prenom'.A24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Prof par prenom'.B1:'Prof par prenom'.P1">informaticien</text:p>
              </table:table-cell>
              <table:table-cell office:value-type="string">
                <text:p>ingénieur</text:p>
              </table:table-cell>
              <table:table-cell office:value-type="string">
                <text:p>employé</text:p>
              </table:table-cell>
              <table:table-cell office:value-type="string">
                <text:p>chercheur</text:p>
              </table:table-cell>
              <table:table-cell office:value-type="string">
                <text:p>auteur</text:p>
              </table:table-cell>
              <table:table-cell office:value-type="string">
                <text:p>cadre</text:p>
              </table:table-cell>
              <table:table-cell office:value-type="string">
                <text:p>enseignant</text:p>
              </table:table-cell>
              <table:table-cell office:value-type="string">
                <text:p>profession libérale</text:p>
              </table:table-cell>
              <table:table-cell office:value-type="string">
                <text:p>chômeur</text:p>
              </table:table-cell>
              <table:table-cell office:value-type="string">
                <text:p>fonctionnaire</text:p>
              </table:table-cell>
              <table:table-cell office:value-type="string">
                <text:p>bibliothécaire</text:p>
              </table:table-cell>
              <table:table-cell office:value-type="string">
                <text:p>journaliste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'Prof par prenom'.A245:'Prof par prenom'.A245">remy</text:p>
              </table:table-cell>
              <table:table-cell office:value-type="float" office:value="2.1">
                <text:p text:id="'Prof par prenom'.B245:'Prof par prenom'.P245">2.1</text:p>
              </table:table-cell>
              <table:table-cell office:value-type="float" office:value="1.6">
                <text:p>1.6</text:p>
              </table:table-cell>
              <table:table-cell office:value-type="float" office:value="-1.8">
                <text:p>-1.8</text:p>
              </table:table-cell>
              <table:table-cell office:value-type="float" office:value="-0.29">
                <text:p>-0.29</text:p>
              </table:table-cell>
              <table:table-cell office:value-type="float" office:value="0.34">
                <text:p>0.34</text:p>
              </table:table-cell>
              <table:table-cell office:value-type="float" office:value="0.85">
                <text:p>0.85</text:p>
              </table:table-cell>
              <table:table-cell office:value-type="float" office:value="-1.41">
                <text:p>-1.41</text:p>
              </table:table-cell>
              <table:table-cell office:value-type="float" office:value="1.23">
                <text:p>1.23</text:p>
              </table:table-cell>
              <table:table-cell office:value-type="float" office:value="-0.82">
                <text:p>-0.82</text:p>
              </table:table-cell>
              <table:table-cell office:value-type="float" office:value="-1.38">
                <text:p>-1.38</text:p>
              </table:table-cell>
              <table:table-cell office:value-type="float" office:value="0.48">
                <text:p>0.48</text:p>
              </table:table-cell>
              <table:table-cell office:value-type="float" office:value="1.07">
                <text:p>1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